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size="10pt" style:font-size-asian="10pt" style:font-size-complex="12pt"/>
    </style:style>
    <style:style style:name="T6" style:parent-style-name="DefaultParagraphFont" style:family="text">
      <style:text-properties fo:text-transform="uppercase" fo:font-size="10pt" style:font-size-asian="10pt" style:font-size-complex="12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font-size-complex="12pt"/>
    </style:style>
    <style:style style:name="P9"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0" style:parent-style-name="Normal" style:family="paragraph">
      <style:paragraph-properties fo:text-align="center"/>
      <style:text-properties fo:text-transform="uppercase" fo:font-size="11pt" style:font-size-asian="11pt" style:font-size-complex="12pt"/>
    </style:style>
    <style:style style:name="P11" style:parent-style-name="Normal" style:family="paragraph">
      <style:paragraph-properties fo:text-align="center"/>
      <style:text-properties fo:text-transform="uppercase" fo:font-size="11pt" style:font-size-asian="11pt" style:font-size-complex="12pt"/>
    </style:style>
    <style:style style:name="P12" style:parent-style-name="Normal" style:family="paragraph">
      <style:paragraph-properties fo:text-align="center"/>
      <style:text-properties fo:text-transform="uppercase" fo:font-size="11pt" style:font-size-asian="11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1pt" style:font-size-asian="11pt" style:font-size-complex="12pt"/>
    </style:style>
    <style:style style:name="T15" style:parent-style-name="DefaultParagraphFont" style:family="text">
      <style:text-properties fo:font-weight="bold" style:font-weight-asian="bold" fo:text-transform="uppercase" fo:font-size="11pt" style:font-size-asian="11pt" style:font-size-complex="12pt"/>
    </style:style>
    <style:style style:name="P16" style:parent-style-name="Header" style:family="paragraph">
      <style:paragraph-properties>
        <style:tab-stops>
          <style:tab-stop style:type="left" style:position="-0.0986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letter-spacing="0.0555in"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PlainText" style:family="paragraph">
      <style:paragraph-properties fo:text-align="justify" fo:text-indent="0.5in"/>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style:tab-stops>
          <style:tab-stop style:type="left" style:position="4.4298in"/>
        </style:tab-stops>
      </style:paragraph-properties>
      <style:text-properties fo:font-size="11pt" style:font-size-asian="11pt"/>
    </style:style>
    <style:style style:name="P49" style:parent-style-name="Normal" style:family="paragraph">
      <style:paragraph-properties>
        <style:tab-stops>
          <style:tab-stop style:type="left" style:position="4.4298in"/>
        </style:tab-stops>
      </style:paragraph-properties>
      <style:text-properties fo:font-size="11pt" style:font-size-asian="11pt"/>
    </style:style>
    <style:style style:name="P50" style:parent-style-name="Normal" style:family="paragraph">
      <style:paragraph-properties>
        <style:tab-stops>
          <style:tab-stop style:type="left" style:position="4.5284in"/>
        </style:tab-stops>
      </style:paragraph-properties>
      <style:text-properties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text-properties style:font-name="Times New Roman" style:font-name-asian="MS Mincho" fo:font-size="11pt" style:font-size-asian="11pt"/>
    </style:style>
    <style:style style:name="P61" style:parent-style-name="PlainText" style:family="paragraph">
      <style:paragraph-properties fo:text-align="center"/>
      <style:text-properties style:font-name="Times New Roman" style:font-name-asian="MS Mincho" fo:font-size="11pt" style:font-size-asian="11pt"/>
    </style:style>
    <style:style style:name="P62" style:parent-style-name="PlainText" style:family="paragraph">
      <style:paragraph-properties fo:text-align="justify"/>
      <style:text-properties style:font-name="Times New Roman" style:font-name-asian="MS Mincho" fo:font-weight="bold" style:font-weight-asian="bold" style:font-weight-complex="bold"/>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style:style>
    <style:style style:name="T68" style:parent-style-name="Hyperlink" style:family="text">
      <style:text-properties style:font-name="Times New Roman" style:font-name-asian="MS Mincho"/>
    </style:style>
    <style:style style:name="T69" style:parent-style-name="DefaultParagraphFont" style:family="text">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office:automatic-styles>
  <office:body>
    <office:text text:use-soft-page-breaks="true">
      <text:p text:style-name="P1"><text:span text:style-name="T5">Nutarimas skelbtas</text:span><text:span text:style-name="T6">:<text:s/></text:span><text:span text:style-name="T7">Žin., 2004, Nr. 49-1596</text:span></text:p>
      <text:p text:style-name="Normal"><text:span text:style-name="T8">Neoficialus nutarimo tekstas</text:span></text:p>
      <text:p text:style-name="P9"/>
      <text:p text:style-name="P10">LIETUVOS RESPUBLIKOS VYRIAUSYBĖ</text:p>
      <text:p text:style-name="P11">NUTARIMAS</text:p>
      <text:p text:style-name="P12"/>
      <text:p text:style-name="P13"><text:span text:style-name="T14">DĖL<text:s/></text:span><text:span text:style-name="T15">Europos Bendrijos finansinės paramos Lietuvos žuvininkystei lėšų naudojimo</text:span></text:p>
      <text:p text:style-name="P16"/>
      <text:p text:style-name="P17">2004 m. kovo 31 d. Nr. 355</text:p>
      <text:p text:style-name="P18">Vilnius</text:p>
      <text:p text:style-name="P19"/>
      <text:p text:style-name="P20"/>
      <text:p text:style-name="P21"><text:span text:style-name="T22">Vadovaudamasi Sutarties dėl žvejybos santykių tarp Lietuvos Respublikos ir Europos Bendrijos (Žin., 1997, Nr.<text:s/></text:span><text:a xlink:href="http://www3.lrs.lt/cgi-bin/preps2?a=49066&amp;b=" office:target-frame-name="_top" xlink:show="replace"><text:span text:style-name="T23">94-2360</text:span></text:a><text:span text:style-name="T24">) 4 straipsniu ir Lietuvos Respublikos valstybės ir savivaldybių turto valdymo, naudojimo ir disponavimo juo įstatymo (Žin., 1998, Nr.<text:s/></text:span><text:a xlink:href="http://www3.lrs.lt/cgi-bin/preps2?a=57676&amp;b=" office:target-frame-name="_top" xlink:show="replace"><text:span text:style-name="T25">54-1492</text:span></text:a><text:span text:style-name="T26">; 2002, Nr.<text:s/></text:span><text:a xlink:href="http://www3.lrs.lt/cgi-bin/preps2?a=168629&amp;b=" office:target-frame-name="_top" xlink:show="replace"><text:span text:style-name="T27">60-2412</text:span></text:a><text:span text:style-name="T28">; 2003, Nr.<text:s/></text:span><text:a xlink:href="http://www3.lrs.lt/cgi-bin/preps2?a=212606&amp;b=" office:target-frame-name="_top" xlink:show="replace"><text:span text:style-name="T29">57-2534</text:span></text:a><text:span text:style-name="T30">) 19 straipsniu, Lietuvos Respublikos Vyriausybė</text:span><text:span text:style-name="T31"><text:s/>nutaria</text:span><text:span text:style-name="T32">:</text:span></text:p>
      <text:p text:style-name="P33">1. Leisti Europos Bendrijos finansinės paramos Lietuvos žuvininkystei lėšas naudoti žuvininkystės produktų aukcionui organizuoti, lašišinių, sykinių ir kitų vertingų žuvų ištekliams atkurti, žuvininkystės ūkio valstybiniam valdymui ir Europos Sąjungos bendrosios žuvininkystės politikai įgyvendinti.</text:p>
      <text:p text:style-name="P34">2. Pavesti Žemės ūkio ministerijai, vadovaujantis šio nutarimo 1 punkto nuostatomis, parengti ir suderinus su Finansų ministerija iki 2004 m. balandžio 19 d. patvirtinti Europos Bendrijos finansinės paramos Lietuvos žuvininkystei lėšų naudojimo programą. Programoje, be kita ko, turi būti numatytos šios priemonės (vykdytojas – Žemės ūkio ministerija):</text:p>
      <text:p text:style-name="P35">2.1. Įsteigti uždarąją akcinę bendrovę žuvininkystės produktų aukcionui organizuoti ir skirti iš Europos Bendrijos finansinės paramos Lietuvos žuvininkystei lėšų 500 tūkst. litų šios bendrovės įstatiniam kapitalui formuoti ir iki 500 tūkst. litų jos steigimo ir administravimo išlaidoms padengti.</text:p>
      <text:p text:style-name="P36">Punkto pakeitimai;</text:p>
      <text:p text:style-name="P37"><text:span text:style-name="T38">Nr.<text:s/></text:span><text:a xlink:href="http://www3.lrs.lt/cgi-bin/preps2?a=244000&amp;b=" office:target-frame-name="_top" xlink:show="replace"><text:a xlink:href="http://www3.lrs.lt/cgi-bin/preps2?a=244000&amp;b=" office:target-frame-name="_top" xlink:show="replace"><text:span text:style-name="T39">1336</text:span></text:a></text:a><text:span text:style-name="T40">, 2004-10-27, Žin., 2004, Nr. 158-5778 (2004-10-30)</text:span></text:p>
      <text:p text:style-name="P41"/>
      <text:p text:style-name="P42">2.2. Skirti iš Europos Bendrijos finansinės paramos Lietuvos žuvininkystei lėšų iki 1000 tūkst. litų lašišinių, sykinių ir kitų vertingų žuvų ištekliams atkurti:</text:p>
      <text:p text:style-name="P43">2.2.1. Lietuvos valstybiniam žuvivaisos ir žuvininkystės tyrimų centrui – lašišinių žuvų veisimo kompleksui statyti ir žuvų migracijos sąlygoms gerinti;</text:p>
      <text:p text:style-name="P44">2.2.2. valstybės įmonei Laukystos žuvų veislynui – hidrotechninių ir žuvų veisimo įrenginių techninei būklei gerinti.</text:p>
      <text:p text:style-name="P45">2.3. Skirti Europos Bendrijos finansinės paramos Lietuvos žuvininkystei lėšų likutį Žuvininkystės departamentui prie Žemės ūkio ministerijos žuvininkystės ūkio valstybiniam valdymui ir Europos Sąjungos bendrosios žuvininkystės politikai įgyvendinti.</text:p>
      <text:p text:style-name="P46"/>
      <text:p text:style-name="P47"/>
      <text:p text:style-name="P48">Ūkio ministras, pavaduojantis</text:p>
      <text:p text:style-name="P49">Ministrą Pirmininką<text:tab/><text:tab/><text:tab/>Petras Čėsna</text:p>
      <text:p text:style-name="P50"/>
      <text:p text:style-name="PlainText"><text:span text:style-name="T51">Žemės 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eronimas Kraujelis</text:span></text:p>
      <text:p text:style-name="P60"/>
      <text:p text:style-name="P61">________________</text:p>
      <text:p text:style-name="P62">Pakeitimai:</text:p>
      <text:p text:style-name="P63"/>
      <text:p text:style-name="P64">1.</text:p>
      <text:p text:style-name="P65">Lietuvos Respublikos Vyriausybė, Nutarimas</text:p>
      <text:p text:style-name="P66"><text:span text:style-name="T67">Nr.<text:s/></text:span><text:a xlink:href="http://www3.lrs.lt/cgi-bin/preps2?a=244000&amp;b=" office:target-frame-name="_top" xlink:show="replace"><text:a xlink:href="http://www3.lrs.lt/cgi-bin/preps2?a=244000&amp;b=" office:target-frame-name="_top" xlink:show="replace"><text:span text:style-name="T68">1336</text:span></text:a></text:a><text:span text:style-name="T69">, 2004-10-27, Žin., 2004, Nr. 158-5778 (2004-10-30)</text:span></text:p>
      <text:p text:style-name="P70">DĖL LIETUVOS RESPUBLIKOS VYRIAUSYBĖS 2004 M. KOVO 31 D. NUTARIMO NR. 355 "DĖL EUROPOS BENDRIJOS FINANSINĖS PARAMOS LIETUVOS ŽUVININKYSTEI LĖŠŲ NAUDOJIMO" PAKEITIMO</text:p>
      <text:p text:style-name="P71"/>
      <text:p text:style-name="P72">*** Pabaiga ***</text:p>
      <text:p text:style-name="P73">Redagavo: Aušrinė Trapinskienė (2004-11-03)</text:p>
      <text:p text:style-name="P74"><text:span text:style-name="T7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52:00Z</meta:creation-date>
    <dc:date>2015-02-16T08:52:00Z</dc:date>
    <meta:print-date>2004-03-31T10:49:00Z</meta:print-date>
    <meta:template xlink:href="Normal" xlink:type="simple"/>
    <meta:editing-cycles>2</meta:editing-cycles>
    <meta:editing-duration>PT0S</meta:editing-duration>
    <meta:document-statistic meta:page-count="1" meta:paragraph-count="39" meta:word-count="408" meta:character-count="3275" meta:row-count="72" meta:non-whitespace-character-count="2906"/>
  </office:meta>
</office:document-meta>
</file>