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TMLPreformatted" style:master-page-name="MPF0" style:family="paragraph">
      <style:paragraph-properties fo:break-before="page">
        <style:tab-stops/>
      </style:paragraph-properties>
      <style:text-properties style:font-name="Times New Roman" style:font-name-complex="Times New Roman" style:font-weight-complex="bold" style:font-size-complex="12pt"/>
    </style:style>
    <style:style style:name="T5" style:parent-style-name="DefaultParagraphFont" style:family="text">
      <style:text-properties style:font-weight-complex="bold" fo:font-size="10pt" style:font-size-asian="10pt" style:font-size-complex="12pt"/>
    </style:style>
    <style:style style:name="P6" style:parent-style-name="Heading1" style:family="paragraph">
      <style:paragraph-properties fo:margin-top="0.0833in"/>
      <style:text-properties style:font-name="Times New Roman" fo:font-size="14pt" style:font-size-asian="14pt"/>
    </style:style>
    <style:style style:name="P7" style:parent-style-name="Normal" style:family="paragraph">
      <style:paragraph-properties fo:text-align="center"/>
      <style:text-properties fo:text-transform="uppercase" fo:font-size="14pt" style:font-size-asian="14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text-properties fo:font-weight="bold" style:font-weight-asian="bold" fo:text-transform="uppercase" fo:font-size="11pt" style:font-size-asian="11pt" style:font-size-complex="12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BodyText" style:family="paragraph">
      <style:paragraph-properties fo:text-align="justify" fo:margin-bottom="0in" style:line-height-at-least="0.25in" fo:text-indent="0.5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BodyText" style:family="paragraph">
      <style:paragraph-properties fo:text-align="justify" fo:margin-bottom="0in" style:line-height-at-least="0.25in" fo:text-indent="0.4923in"/>
      <style:text-properties fo:font-size="11pt" style:font-size-asian="11pt"/>
    </style:style>
    <style:style style:name="P24" style:parent-style-name="Normal" style:family="paragraph">
      <style:paragraph-properties fo:text-align="justify" style:line-height-at-least="0.25in" fo:text-indent="0.4923in"/>
      <style:text-properties fo:font-size="11pt" style:font-size-asian="11p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style:line-height-at-least="0.25in" fo:text-indent="0.4923in"/>
      <style:text-properties fo:font-size="11pt" style:font-size-asian="11pt"/>
    </style:style>
    <style:style style:name="P30" style:parent-style-name="Normal" style:family="paragraph">
      <style:paragraph-properties fo:text-align="justify" style:line-height-at-least="0.25in" fo:text-indent="0.4923in"/>
      <style:text-properties fo:font-size="11pt" style:font-size-asian="11p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letter-spacing="-0.0013in"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line-height-at-least="0.25in" fo:text-indent="0.4923in"/>
      <style:text-properties fo:font-size="11pt" style:font-size-asian="11pt"/>
    </style:style>
    <style:style style:name="P46" style:parent-style-name="Normal" style:family="paragraph">
      <style:paragraph-properties fo:text-align="justify" style:line-height-at-least="0.25in" fo:text-indent="0.4923in"/>
      <style:text-properties fo:font-size="11pt" style:font-size-asian="11p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style:line-height-at-least="0.25in" fo:text-indent="0.4923in"/>
      <style:text-properties fo:font-size="11pt" style:font-size-asian="11pt"/>
    </style:style>
    <style:style style:name="P75" style:parent-style-name="Normal" style:family="paragraph">
      <style:paragraph-properties fo:text-align="justify" style:line-height-at-least="0.25in" fo:text-indent="0.4923in"/>
      <style:text-properties fo:font-size="11pt" style:font-size-asian="11p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line-height-at-least="0.25in" fo:text-indent="0.4923in"/>
      <style:text-properties fo:font-size="11pt" style:font-size-asian="11pt"/>
    </style:style>
    <style:style style:name="P82" style:parent-style-name="Normal" style:family="paragraph">
      <style:paragraph-properties fo:text-align="justify" style:line-height-at-least="0.25in" fo:text-indent="0.4923in"/>
      <style:text-properties fo:font-size="11pt" style:font-size-asian="11pt"/>
    </style:style>
    <style:style style:name="P83" style:parent-style-name="Normal" style:family="paragraph">
      <style:paragraph-properties fo:text-align="justify" style:line-height-at-least="0.25in" fo:text-indent="0.4923in"/>
      <style:text-properties fo:font-size="11pt" style:font-size-asian="11pt"/>
    </style:style>
    <style:style style:name="P84" style:parent-style-name="Normal" style:family="paragraph">
      <style:paragraph-properties fo:text-align="justify" style:line-height-at-least="0.25in" fo:text-indent="0.4923in"/>
      <style:text-properties fo:font-size="11pt" style:font-size-asian="11pt"/>
    </style:style>
    <style:style style:name="P85" style:parent-style-name="Normal" style:family="paragraph">
      <style:paragraph-properties fo:text-align="justify" style:line-height-at-least="0.25in" fo:text-indent="0.4923in"/>
      <style:text-properties fo:font-size="11pt" style:font-size-asian="11pt"/>
    </style:style>
    <style:style style:name="P86" style:parent-style-name="Normal" style:family="paragraph">
      <style:paragraph-properties fo:text-align="justify" style:line-height-at-least="0.25in" fo:text-indent="0.4923in"/>
      <style:text-properties fo:font-size="11pt" style:font-size-asian="11pt"/>
    </style:style>
    <style:style style:name="P87" style:parent-style-name="Normal" style:family="paragraph">
      <style:paragraph-properties fo:text-align="justify" style:line-height-at-least="0.25in" fo:text-indent="0.4923in"/>
      <style:text-properties fo:font-size="11pt" style:font-size-asian="11pt"/>
    </style:style>
    <style:style style:name="P88" style:parent-style-name="Normal" style:family="paragraph">
      <style:paragraph-properties fo:text-align="justify" style:line-height-at-least="0.25in" fo:text-indent="0.4923in"/>
      <style:text-properties fo:font-size="11pt" style:font-size-asian="11pt"/>
    </style:style>
    <style:style style:name="P89" style:parent-style-name="Normal" style:family="paragraph">
      <style:paragraph-properties fo:text-align="justify" style:line-height-at-least="0.25in" fo:text-indent="0.4923in"/>
      <style:text-properties fo:font-size="11pt" style:font-size-asian="11pt"/>
    </style:style>
    <style:style style:name="P90" style:parent-style-name="Normal" style:family="paragraph">
      <style:paragraph-properties fo:text-align="justify" style:line-height-at-least="0.25in" fo:text-indent="0.4923in"/>
      <style:text-properties fo:font-size="11pt" style:font-size-asian="11p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line-height-at-least="0.25in" fo:text-indent="0.4923in"/>
      <style:text-properties fo:font-size="11pt" style:font-size-asian="11pt"/>
    </style:style>
    <style:style style:name="P105" style:parent-style-name="Normal" style:family="paragraph">
      <style:paragraph-properties fo:text-align="justify" style:line-height-at-least="0.25in" fo:text-indent="0.4923in"/>
      <style:text-properties fo:font-size="11pt" style:font-size-asian="11pt"/>
    </style:style>
    <style:style style:name="P106" style:parent-style-name="Normal" style:family="paragraph">
      <style:paragraph-properties fo:text-align="justify" style:line-height-at-least="0.25in" fo:text-indent="0.4923in"/>
      <style:text-properties fo:font-size="11pt" style:font-size-asian="11pt"/>
    </style:style>
    <style:style style:name="P107" style:parent-style-name="Normal" style:family="paragraph">
      <style:paragraph-properties fo:text-align="justify" style:line-height-at-least="0.25in" fo:text-indent="0.4923in"/>
      <style:text-properties fo:font-size="11pt" style:font-size-asian="11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line-height-at-least="0.25in" fo:text-indent="0.4923in"/>
      <style:text-properties fo:font-size="11pt" style:font-size-asian="11pt"/>
    </style:style>
    <style:style style:name="P122" style:parent-style-name="Normal" style:family="paragraph">
      <style:paragraph-properties fo:text-align="justify"/>
      <style:text-properties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Hyperlink"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4923in"/>
      <style:text-properties fo:font-size="11pt" style:font-size-asian="11pt"/>
    </style:style>
    <style:style style:name="P129" style:parent-style-name="Normal" style:family="paragraph">
      <style:paragraph-properties fo:text-align="justify" style:line-height-at-least="0.25in"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Header" style:family="paragraph">
      <style:paragraph-properties>
        <style:tab-stops>
          <style:tab-stop style:type="left" style:position="4.3312in"/>
        </style:tab-stops>
      </style:paragraph-properties>
      <style:text-properties fo:font-size="11pt" style:font-size-asian="11pt"/>
    </style:style>
    <style:style style:name="P134" style:parent-style-name="Normal" style:family="paragraph">
      <style:paragraph-properties>
        <style:tab-stops>
          <style:tab-stop style:type="left" style:position="4.3312in"/>
        </style:tab-stops>
      </style:paragraph-properties>
      <style:text-properties fo:font-size="11pt" style:font-size-asian="11pt"/>
    </style:style>
    <style:style style:name="P135" style:parent-style-name="Normal" style:family="paragraph">
      <style:paragraph-properties>
        <style:tab-stops>
          <style:tab-stop style:type="left" style:position="4.725in"/>
        </style:tab-stops>
      </style:paragraph-properties>
      <style:text-properties fo:font-size="11pt" style:font-size-asian="11pt"/>
    </style:style>
    <style:style style:name="P136" style:parent-style-name="Normal" style:family="paragraph">
      <style:paragraph-properties>
        <style:tab-stops>
          <style:tab-stop style:type="left" style:position="4.725in"/>
        </style:tab-stops>
      </style:paragraph-properties>
      <style:text-properties fo:font-size="11pt" style:font-size-asian="11pt"/>
    </style:style>
    <style:style style:name="P137" style:parent-style-name="Header" style:family="paragraph">
      <style:paragraph-properties>
        <style:tab-stops>
          <style:tab-stop style:type="left" style:position="4.3312in"/>
        </style:tab-stops>
      </style:paragraph-properties>
      <style:text-properties fo:font-size="11pt" style:font-size-asian="11pt"/>
    </style:style>
    <style:style style:name="P138" style:parent-style-name="PlainText" style:family="paragraph">
      <style:text-properties style:font-name="Times New Roman" style:font-name-asian="MS Mincho" fo:font-size="11pt" style:font-size-asian="11pt" fo:language="lt" fo:country="LT"/>
    </style:style>
    <style:style style:name="P139" style:parent-style-name="PlainText" style:family="paragraph">
      <style:text-properties style:font-name="Times New Roman" style:font-name-asian="MS Mincho" fo:font-size="11pt" style:font-size-asian="11pt" fo:language="lt" fo:country="LT"/>
    </style:style>
    <style:style style:name="P140" style:parent-style-name="PlainText" style:family="paragraph">
      <style:text-properties style:font-name="Times New Roman" style:font-name-asian="MS Mincho" fo:language="lt" fo:country="LT"/>
    </style:style>
    <style:style style:name="P141" style:parent-style-name="PlainText" style:family="paragraph">
      <style:text-properties style:font-name="Times New Roman" style:font-name-asian="MS Mincho" fo:language="lt" fo:country="LT"/>
    </style:style>
    <style:style style:name="P142" style:parent-style-name="PlainText" style:family="paragraph">
      <style:text-properties style:font-name="Times New Roman" style:font-name-asian="MS Mincho" fo:language="lt" fo:country="LT"/>
    </style:style>
    <style:style style:name="P143" style:parent-style-name="PlainText" style:family="paragraph">
      <style:paragraph-properties fo:text-align="justify"/>
      <style:text-properties style:font-name="Times New Roman" style:font-name-asian="MS Mincho"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language="lt" fo:country="LT"/>
    </style:style>
    <style:style style:name="T146" style:parent-style-name="Hyperlink" style:family="text">
      <style:text-properties style:font-name="Times New Roman" style:font-name-asian="MS Mincho" fo:language="lt" fo:country="LT"/>
    </style:style>
    <style:style style:name="T147" style:parent-style-name="DefaultParagraphFont" style:family="text">
      <style:text-properties style:font-name="Times New Roman" style:font-name-asian="MS Mincho" fo:language="lt" fo:country="LT"/>
    </style:style>
    <style:style style:name="P148" style:parent-style-name="PlainText" style:family="paragraph">
      <style:paragraph-properties fo:text-align="justify"/>
      <style:text-properties style:font-name="Times New Roman" style:font-name-asian="MS Mincho" fo:language="lt" fo:country="LT"/>
    </style:style>
    <style:style style:name="P149" style:parent-style-name="PlainText" style:family="paragraph">
      <style:text-properties style:font-name="Times New Roman" style:font-name-asian="MS Mincho" fo:language="lt" fo:country="LT"/>
    </style:style>
    <style:style style:name="P150" style:parent-style-name="PlainText" style:family="paragraph">
      <style:text-properties style:font-name="Times New Roman" style:font-name-asian="MS Mincho" fo:language="lt" fo:country="LT"/>
    </style:style>
    <style:style style:name="P151" style:parent-style-name="PlainText" style:family="paragraph">
      <style:text-properties style:font-name="Times New Roman" style:font-name-asian="MS Mincho" fo:language="lt" fo:country="LT"/>
    </style:style>
    <style:style style:name="P152" style:parent-style-name="PlainText" style:family="paragraph">
      <style:text-properties style:font-name="Times New Roman" style:font-name-asian="MS Mincho" fo:language="lt" fo:country="LT"/>
    </style:style>
    <style:style style:name="P153" style:parent-style-name="PlainText" style:family="paragraph">
      <style:text-properties style:font-name="Times New Roman" style:font-name-asian="MS Mincho" fo:language="lt" fo:country="LT"/>
    </style:style>
    <style:style style:name="T154" style:parent-style-name="DefaultParagraphFont" style:family="text">
      <style:text-properties style:font-name="Times New Roman" style:font-name-asian="MS Mincho" fo:language="lt" fo:country="LT"/>
    </style:style>
    <style:style style:name="T155" style:parent-style-name="Hyperlink" style:family="text">
      <style:text-properties style:font-name-asian="MS Mincho" fo:language="lt" fo:country="LT"/>
    </style:style>
    <style:style style:name="P156" style:parent-style-name="PlainText" style:family="paragraph">
      <style:text-properties style:font-name="Times New Roman" style:font-name-asian="MS Mincho" fo:language="lt" fo:country="LT"/>
    </style:style>
    <style:style style:name="P157" style:parent-style-name="Header" style:family="paragraph">
      <style:paragraph-properties>
        <style:tab-stops>
          <style:tab-stop style:type="left" style:position="4.3312in"/>
        </style:tab-stops>
      </style:paragraph-properties>
      <style:text-properties fo:font-size="10pt" style:font-size-asian="10pt"/>
    </style:style>
  </office:automatic-styles>
  <office:body>
    <office:text text:use-soft-page-breaks="true">
      <text:p text:style-name="P1">Nutarimas paskelbtas: Žin., 2007, Nr. 33-1193</text:p>
      <text:p text:style-name="Normal"><text:span text:style-name="T5">Neoficialus nutarimo tekstas</text:span></text:p>
      <text:h text:style-name="P6" text:outline-level="1">Lietuvos Respublikos Vyriausybė</text:h>
      <text:p text:style-name="P7"/>
      <text:h text:style-name="Heading2" text:outline-level="2">nutarimas</text:h>
      <text:p text:style-name="P8"/>
      <text:p text:style-name="P9">DĖL LĖŠŲ SKYRIMO</text:p>
      <text:p text:style-name="P10"/>
      <text:p text:style-name="P11">2007 m. kovo 14 d. Nr. 250</text:p>
      <text:p text:style-name="P12">Vilnius</text:p>
      <text:p text:style-name="P13"/>
      <text:p text:style-name="P14"><text:span text:style-name="T15">Vadovaudamasi Lietuvos Respublikos biudžeto sandaros įstatymo (Žin., 1990, Nr.<text:s/></text:span><text:a xlink:href="http://www3.lrs.lt/cgi-bin/preps2?a=428&amp;b=" office:target-frame-name="_top" xlink:show="replace"><text:span text:style-name="T16">24-596</text:span></text:a><text:span text:style-name="T17">; 2004, Nr.<text:s/></text:span><text:a xlink:href="http://www3.lrs.lt/cgi-bin/preps2?a=224487&amp;b=" office:target-frame-name="_top" xlink:show="replace"><text:span text:style-name="T18">4-47</text:span></text:a><text:span text:style-name="T19">) 15 straipsniu,<text:s/></text:span><text:span text:style-name="T20">Lietuvos Respublikos Vyriausybė</text:span><text:span text:style-name="T21"><text:s/>nutaria</text:span><text:span text:style-name="T22">:</text:span></text:p>
      <text:p text:style-name="P23">Skirti iš Lietuvos Respublikos Vyriausybės rezervo:<text:s/></text:p>
      <text:p text:style-name="P24">1. Lietuvos Respublikos Seimo kanceliarijai – 100 tūkst. litų Sąjūdžio iniciatyvinės grupės narių, Lietuvos persitvarkymo sąjūdžio Seimo tarybos narių ir TSRS liaudies deputatų prisiminimų įamžinimo skaitmeninėje laikmenoje archyvinio saugojimo išlaidoms padengti.<text:s/></text:p>
      <text:p text:style-name="P25"><text:span text:style-name="T26">2. Lygių galimybių kontrolieriaus tarnybai – 280 tūkst. litų Nacionalinės antidiskriminacinės 2006–2008 metų programos, patvirtintos Lietuvos Respublikos Vyriausybės 2006 m. rugsėjo 19 d. nutarimu Nr. 907 (Žin., 2006, Nr.<text:s/></text:span><text:a xlink:href="http://www3.lrs.lt/cgi-bin/preps2?a=282802&amp;b=" office:target-frame-name="_top" xlink:show="replace"><text:span text:style-name="T27">100–3872</text:span></text:a><text:span text:style-name="T28">), įgyvendinimo priemonėms iš dalies finansuoti.<text:s/></text:span></text:p>
      <text:p text:style-name="P29">3. Aplinkos ministerijai – 50 tūkst. litų uždarajai akcinei bendrovei „Inforastras“ (Vilnius, Papilėnų g. 7-22) akademiko profesoriaus Tado Ivanausko 125-ųjų gimimo metinių minėjimo proga fotoalbumo „Tadas Ivanauskas“ rengimo ir leidybos išlaidoms padengti.<text:s/></text:p>
      <text:p text:style-name="P30">4. Krašto apsaugos ministerijai – 196 tūkst. litų<text:s/><text:bookmark-start text:name="1z"/>greitojo<text:bookmark-end text:name="1z"/><text:s/>poveikio projektui Afganistane, Goro provincijoje, įgyvendinti.<text:s/></text:p>
      <text:p text:style-name="P31"><text:span text:style-name="T32">5. Kultūros ministerijai – 42,2 tūks</text:span><text:span text:style-name="T33">t. litų, iš jų 37,8 tūkst. litų – viešajai įstaigai „Čiurlionio fondo investicijos“ (Vilnius, S. Skapo g. 3-9) dokumentinio kino filmo<text:s/></text:span><text:span text:style-name="T34">,,Išsaugokim Lietuvos kultūros paveldą“ gamybos išlaidoms iš dalies padengti ir 4,4 tūkst. litų</text:span><text:span text:style-name="T35"><text:s/>– kompozitoriaus Benjamin</text:span><text:span text:style-name="T36">o Aleknos laidotuvių išlaidoms padengti.<text:s/></text:span></text:p>
      <text:p text:style-name="P37"><text:span text:style-name="T38">6. Socialinės apsaugos ir darbo ministerijai – 30 tūkst. litų n</text:span><text:span text:style-name="T39">eįgaliųjų dalyvavimo 2007 m. rugsėjo 22–23 d. ralyje „Aplink Lietuvą – 2007“ išlaidoms iš dalies padengti.<text:s/></text:span></text:p>
      <text:p text:style-name="P40"><text:span text:style-name="T41">7.<text:s/></text:span><text:span text:style-name="T42">Švietimo ir mokslo ministerijai – 356 tū</text:span><text:span text:style-name="T43">kst. litų, iš jų 150 tūkst. litų – Mažeikių politechnikos mokyklos Viekšnių skyriaus valgyklos pastato (Mažeikių rajono savivaldybė, Viekšniai, Bažnyčios g. 9) stogo ir patalpų remontui, 110 tūkst. litų – Joniškėlio Igno Karpio žemės ūkio ir paslaugų mokyk</text:span><text:span text:style-name="T44">los sporto komplekso pastato (Pasvalio rajono savivaldybė, Narteikių kaimas) kapitalinio remonto išlaidoms iš dalies padengti ir 96 tūkst. litų – Lietuvos moksleivių kūno kultūros ir sporto centrui (Vilnius, Geležinio Vilko g. 12) autobusui įsigyti.<text:s/></text:span></text:p>
      <text:p text:style-name="P45">8. Užsienio reikalų ministerijai – 40 tūkst. litų viešosios įstaigos ,,Pasauliui apie mus“ (Vilnius, T. Vrublevskio g. 6) leidžiamo žurnalo ,,Lithuania in the World“ leidybos išlaidoms iš dalies padengti.<text:s/></text:p>
      <text:soft-page-break/>
      <text:p text:style-name="P46">9. Vidaus reikalų ministerijai – 70 tūkst. litų Vidaus<text:s/>reikalų ministerijos Vidaus tarnybos 2-ajam pulkui (Vilnius, Sapiegos g. 1) priklausančios požeminės šiluminės trasos avarinės būklės pašalinimo išlaidoms iš dalies padengti.<text:s/></text:p>
      <text:p text:style-name="P47"><text:span text:style-name="T48">10. Alytaus apskrities viršininko administracijai –<text:s/></text:span><text:span text:style-name="T49">100 tūkst. litų<text:s/></text:span><text:span text:style-name="T50">Valkininkų v</text:span><text:span text:style-name="T51">aikų globos namų „Spengla“ (Varėnos rajono savivaldybė, Valkininkų geležinkelio stotis) patikėjimo teise valdomų vandens tiekimo ir nuotekų tinklų Varėnos rajono savivaldybėje, Spenglos kaime, remonto darbams atlikti.<text:s/></text:span></text:p>
      <text:p text:style-name="P52"><text:span text:style-name="T53">11. Utenos apskrities viršininko admi</text:span><text:span text:style-name="T54">nistracijai – 522,7</text:span><text:span text:style-name="T55"><text:s/>tūkst. litų, iš jų 385,4 tūkst. litų – Utenos apskrities viršininko administracijos ir jos struktūrinių padalinių valstybės tarnautojams neišmokėtiems nuo 2002 m. rugpjūčio 1 d. iki 2004 m. birželio 30 d. priedams už kvalifikacines klas</text:span><text:span text:style-name="T56">es išmokėti, 87,3 tūkst. litų –<text:s/></text:span><text:span text:style-name="T57">Utenos pensionato (Utenos rajono savivaldybė, Atkočiškių kaimas) kanalizacijos persiurbimo stoties statybai pabaigti ir 50 tūkst. litų –<text:s/></text:span><text:span text:style-name="T58">Zarasų pensionatui (Zarasų rajono savivaldybė, Zarasai, Aušros g. 18) naujam šildymo ka</text:span><text:span text:style-name="T59">tilui įsigyti ir įrengti.<text:s/></text:span></text:p>
      <text:p text:style-name="P60"><text:span text:style-name="T61">12.<text:s/></text:span><text:span text:style-name="T62">Asociacijai graikų bendruomenei Lietuvoje ,,Pontos“ – 30 tūkst. litų tarptautinės konferencijos ,,Europos Sąjunga ir Bizantijos kultūrinis palikimas: istorija ir perspektyva“, vyksiančios 2007 m. birželio 22–27 d. Vilniuje, o</text:span><text:span text:style-name="T63">rganizavimo išlaidoms iš dalies padengti.<text:s/></text:span></text:p>
      <text:p text:style-name="P64"><text:span text:style-name="T65">13. Asociacijai Lietuvos politinių kalinių ir tremtinių bendrijai – 30 tūkst. litų šios bendrijos veiklos išlaidoms iš dalies padengti.<text:s/></text:span></text:p>
      <text:p text:style-name="P66"><text:span text:style-name="T67">14.<text:s/></text:span><text:span text:style-name="T68">Asociacijai Lietuvos verslo darbdavių konfederacijai – 70 tūkst. litų pr</text:span><text:span text:style-name="T69">ojekto „Socialinė partnerystė per neformalų bendravimą, kultūrą ir sportą“ įgyvendinimo išlaidoms iš dalies padengti.<text:s/></text:span></text:p>
      <text:p text:style-name="P70"><text:span text:style-name="T71">15.<text:s/></text:span><text:span text:style-name="T72">Kauno technologijos universitetui – 6,9 tūkst. litų tarptautinės mokslinės konferencijos ,,Teisinės, politinės ir ekonominės iniciaty</text:span><text:span text:style-name="T73">vos žinių Europos link“, vyksiančios 2007 m. balandžio 27 d. Kaune, organizavimo išlaidoms iš dalies padengti.<text:s/></text:span></text:p>
      <text:p text:style-name="P74">16. Kauno arkivyskupijos kurijai – 100 tūkst. litų Kauno Šv. apaštalų Petro ir Povilo arkikatedros bazilikos grindų dangos pakeitimo išlaidoms iš dalies padengti.<text:s/></text:p>
      <text:p text:style-name="P75">17. Kaišiadorių vyskupijos kurijai – 50 tūkst. litų Aukštadvario Kristaus atsimainymo bažnyčios remonto išlaidoms padengti.<text:s/></text:p>
      <text:p text:style-name="P76"><text:span text:style-name="T77">18. Kultūros, filosofijos ir meno institutui – 2 tūkst. litų Lietuvos mokslininko Liubomiro Kulvieco leidinio</text:span><text:span text:style-name="T78"><text:s/></text:span><text:span text:style-name="T79">„</text:span><text:span text:style-name="T80">Laiko sąvoka klasikinėje mechanikoje“, skirto įžymaus pasaulio mokslininko Izaoko Niutono 280-osioms mirties metinėms paminėti, leidybos išlaidoms padengti.<text:s/></text:span></text:p>
      <text:p text:style-name="P81">19. Kūno kultūros ir sporto departamentui prie Lietuvos Respublikos Vyriausybės – 190 tūkst. litų,<text:s/>iš jų 150 tūkst. litų – asociacijai Lietuvos šiuolaikinės penkiakovės federacijai (Vilnius, Žemaitės g. 6) Europos jaunių šiuolaikinės penkiakovės čempionato, vyksiančio 2007 m. liepos 11–16 d. Vilniuje ir Trakuose, organizavimo išlaidoms iš dalies padengti ir 40 tūkst. litų – Pasaulio jaunimo ledo rutulio antrojo diviziono čempionato atrankos varžybų, vykusių 2006 m. gruodžio 10–16 d. Elektrėnuose, organizavimo išlaidoms iš dalies padengti.<text:s/></text:p>
      <text:p text:style-name="P82">20. Lietuvos dailės muziejui – 231,8 tūkst. litų pirmosios lietuvių dailės parodos šimtmečio jubiliejui skirtų reprodukcijų įrėminimo išlaidoms iš dalies padengti.<text:s/></text:p>
      <text:soft-page-break/>
      <text:p text:style-name="P83">21. Lietuvos istorijos institutui – 20 tūkst. litų Lietuvos istorijos II tomo leidybos išlaidoms iš dalies padengti.<text:s/></text:p>
      <text:p text:style-name="P84">22. Panevėžio vyskupijos kurijai – 320 tūkst. litų, iš jų 150 tūkst. litų – Zarasų Švč. Mergelės Marijos ėmimo į dangų bažnyčios pastato stogo remonto išlaidoms iš dalies padengti, 100 tūkst. litų – Palėvenės Šv. Domininko bažnyčios centrinio altoriaus ir vargonų remonto darbams iš dalies padengti ir 70 tūkst. litų – Kvetkų Šv. Jono Krikštytojo bažnyčios pastato remonto išlaidoms iš dalies padengti.<text:s/></text:p>
      <text:p text:style-name="P85">23. Šiaulių vyskupijos kurijai – 80 tūkst. litų Kurtuvėnų Šv. apaštalo Jokūbo bažnyčios pastato stogo ir sienų remonto išlaidoms iš dalies padengti.<text:s/></text:p>
      <text:p text:style-name="P86">24. Telšių vyskupijos kurijai – 190 tūkst. litų, iš jų 100 tūkst. litų – Klaipėdos Šv. Kazimiero bažnyčios pastato šlaitinių stogų dengimo išlaidoms iš dalies padengti, 40 tūkst. litų – krikščioniškojo Lietuvos jaunimo dienų „Drąsos, tai aš“ renginio,<text:s/>vyksiančio 2007 m. birželio 29–liepos 1 d. Klaipėdos mieste, organizavimo išlaidoms iš dalies padengti ir 50 tūkst. litų – Kartenos Švč. Mergelės Marijos ėmimo į dangų bažnyčios pastato stogo remonto išlaidoms iš dalies padengti.<text:s/></text:p>
      <text:p text:style-name="P87">25. Vilniaus dailės akademijai – 95 tūkst. litų, iš jų 60 tūkst. litų – Vilniaus dailės akademijos Kauno dailės fakultetui skirtoms patalpoms (Kaunas, Muitinės g. 2) sutvarkyti ir pritaikyti mokymo reikmėms ir 35 tūkst. litų – Vilniaus dailės akademijos dėstytojų ir studentų dalyvavimo tarptautinėje scenografijos ir teatro architektūros kvadrienalėje, vyksiančioje 2007 m. birželio 14–29 d. Prahoje, išlaidoms iš dalies padengti.<text:s/></text:p>
      <text:p text:style-name="P88">26. Vilniaus Gedimino technikos universitetui – 15 tūkst. litų šio universiteto teatro studijos „Palėpė“ kelionės į tarptautinį universitetų teatrų festivalį, vyksiantį 2007 m. kovo 22–27 d. Agadyre (Marokas), išlaidoms padengti.</text:p>
      <text:p text:style-name="P89">27. Vilniaus miesto savivaldybei – 571,6 tūkst. litų, iš jų 560 tūkst. litų – daugiabučiuose gyvenamuosiuose namuose (Vilnius, Žirmūnų g. 93 ir Brolių g. 9) kilusio gaisro padarytiems nuostoliams gyventojams iš dalies padengti, 11,2 tūkst. litų – gyvenamojo namo (Vilnius, D. Poškos g. 36), nukentėjusio nuo gaisro, stogo ir patalpų remonto darbams iš dalies atlikti ir 0,4 tūkst. litų<text:s/>– išlaidoms už įsigytus maisto produktus (įskaitant pridėtinės vertės mokestį) mokinių nemokamam maitinimui 2007 metų sausio ir vasario mėnesiais nevalstybinėse mokyklose padengti.<text:s/></text:p>
      <text:p text:style-name="P90">28. Kauno miesto savivaldybei – 4,6 tūkst. litų išlaidoms už įsigytus maisto produktus (įskaitant pridėtinės vertės mokestį) mokinių nemokamam maitinimui 2007 metų sausio ir vasario mėnesiais nevalstybinėse mokyklose padengti.<text:s/></text:p>
      <text:p text:style-name="P91"><text:span text:style-name="T92">29.</text:span><text:span text:style-name="T93"><text:s/></text:span><text:span text:style-name="T94">Klaipėdos miesto savivaldybei – 2,8 tūkst. litų išlaidoms už įsigytus maisto produktus (įskaitant</text:span><text:span text:style-name="T95"><text:s/>pridėtinės vertės mokestį) mokinių nemokamam maitinimui 2007 metų sausio ir vasario mėnesiais nevalstybinėse mokyklose padengti.<text:s/></text:span></text:p>
      <text:p text:style-name="P96"><text:span text:style-name="T97">30.</text:span><text:span text:style-name="T98"><text:s/>Marijampolės savivaldybei – 0,6 tūkst. litų išlaidoms už įsigytus maisto produktus (įskaitant pridėtinės vertės mokestį)<text:s/></text:span><text:span text:style-name="T99">mokinių nemokamam maitinimui 2007 metų sausio ir vasario mėnesiais nevalstybinėse mokyklose padengti.<text:s/></text:span></text:p>
      <text:p text:style-name="P100"><text:span text:style-name="T101">31.<text:s/></text:span><text:span text:style-name="T102">Panevėžio miesto savivaldybei – 100 tūkst. litų Panevėžio lopšelio-darželio „Voveraitė“ (Panevėžys, Aukštaičių g. 48) patalpose įvykusios avarijos, t</text:span><text:span text:style-name="T103">rūkus karšto vandens vamzdžiui, padariniams pašalinti.<text:s/></text:span></text:p>
      <text:p text:style-name="P104">32. Elektrėnų savivaldybei – 100 tūkst. litų Kietaviškių seniūnijos Ašakinių kaimo ir Naujųjų Kietaviškių kaimo Tvenkinių, Topolių ir Bijūnų gatvių inžinerinės infrastruktūros objektų įsigijimo išlaidoms iš dalies padengti.<text:s/></text:p>
      <text:p text:style-name="P105">33. Ignalinos rajono savivaldybei – 130 tūkst. litų, iš jų 80 tūkst. litų – Ignalinos rajono Didžiasalio „Ryto“ vidurinei mokyklai (Ignalinos rajono savivaldybė, Didžiasalio kaimas, Agarinio g. 10) automobiliui įsigyti, 30 tūkst. litų – asociacijai sporto klubui „Fortūna“ (Didžiasalis, Agarinio g. 11) inventoriui įsigyti ir 20 tūkst. litų – kultūrinės veiklos kolektyvams aprangai ir inventoriui įsigyti.<text:s/></text:p>
      <text:p text:style-name="P106">34. Kėdainių rajono savivaldybei – 10 tūkst. litų gyventojai Janinai Sakavičienei (Kėdainių rajono savivaldybė, Pelėdnagių seniūnija, Nociūnų kaimas) priklausančiame gyvenamajame name kilusio gaisro padarytiems nuostoliams iš dalies padengti.<text:s/></text:p>
      <text:p text:style-name="P107">35. Lazdijų rajono savivaldybei – 10 tūkst. litų gyventojui Benjaminui Juozui Jančiauskui (Lazdijų rajono savivaldybė, Šeštokų seniūnija, Maišymų kaimas) priklausančiame gyvenamajame name kilusio gaisro padarytiems nuostoliams iš dalies padengti.<text:s/></text:p>
      <text:p text:style-name="P108"><text:span text:style-name="T109">36. Prienų rajono savivaldybei – 80 tūkst. litų<text:s/></text:span><text:span text:style-name="T110">Prienų rajono savivaldybės viešosios bibliotekos pa</text:span><text:span text:style-name="T111">stato (Prienų rajono savivaldybė, Prienai, Kauno g. 2A) fasado remonto išlaidoms padengti.<text:s/></text:span></text:p>
      <text:p text:style-name="P112"><text:span text:style-name="T113">37. Pakruojo rajono savivaldybei – 130 tūkst. litų</text:span><text:span text:style-name="T114"><text:s/>viešajai įstaigai Pakruojo ligoninei (Pakruojo rajono savivaldybė, Pakruojis, L. Giros g. 3) ventiliacijos sistem</text:span><text:span text:style-name="T115">os įrengimo išlaidoms iš dalies padengti.<text:s/></text:span></text:p>
      <text:p text:style-name="P116"><text:span text:style-name="T117">38. Šiaulių rajono savivaldybei – 63 tūkst. litų, iš jų 53 tūkst. litų – Agailių koplytėlės-bažnytėlės (</text:span><text:span text:style-name="T118">Šiaulių rajono savivaldybė, Kuršėnų kaimiškoji seniūnija</text:span><text:span text:style-name="T119">) stogo rekonstravimo išlaidoms padengti ir 10 tūkst.</text:span><text:span text:style-name="T120"><text:s/>litų – gyventojui Pranui Jarašiūnui (Šiaulių rajono savivaldybė, Ginkūnų seniūnija, Žeimių kaimas, Žeimių g. 4) priklausančiame gyvenamajame name kilusio gaisro padarytiems nuostoliams iš dalies padengti.<text:s/></text:span></text:p>
      <text:p text:style-name="P121">39. (Neteko galios).<text:s/></text:p>
      <text:p text:style-name="P122">Punkto pakeitimai:</text:p>
      <text:p text:style-name="P123"><text:span text:style-name="T124">Nr.<text:s/></text:span><text:a xlink:href="http://www3.lrs.lt/cgi-bin/preps2?a=296121&amp;b=" office:target-frame-name="_top" xlink:show="replace"><text:span text:style-name="T125">380</text:span></text:a><text:span text:style-name="T126">, 2007-04-18, Žin., 2007, Nr. 46-1750 (2007-04-26)</text:span></text:p>
      <text:p text:style-name="P127"/>
      <text:p text:style-name="P128">40. Telšių rajono savivaldybei – 40 tūkst. litų daugiabutyje gyvenamajame name (Telšiai, Parko g. 4) kilusio gaisro padarytiems nuostoliams gyventojams Lilijai Sidabrienei priklausančiame 1-ajame bute, Vincui Jančauskui priklausančiame 2-ajame bute, Adelei Rimkienei priklausančiame 4-ajame bute ir Marei Norvydienei priklausančiame 6-ajame bute iš dalies padengti.<text:s/></text:p>
      <text:p text:style-name="P129">41. Utenos rajono savivaldybei<text:s/>– 100 tūkst. litų viešosios įstaigos Utenos Kristaus žengimo į dangų parapijos namų pastato (Utena, Vytauto a. 4) stogo remonto darbams pabaigti.<text:s/></text:p>
      <text:p text:style-name="P130"/>
      <text:p text:style-name="P131"/>
      <text:p text:style-name="P132"/>
      <text:p text:style-name="P133">Ministras Pirmininkas<text:tab/>Gediminas Kirkilas</text:p>
      <text:p text:style-name="P134"/>
      <text:p text:style-name="P135"/>
      <text:p text:style-name="P136"/>
      <text:p text:style-name="P137">Finansų ministras<text:tab/>Zigmantas Balčytis</text:p>
      <text:p text:style-name="P138"/>
      <text:p text:style-name="P139"/>
      <text:p text:style-name="P140">Pakeitimai:</text:p>
      <text:p text:style-name="P141"/>
      <text:p text:style-name="P142">1.</text:p>
      <text:p text:style-name="P143">Lietuvos Respublikos Vyriausybė, Nutarimas</text:p>
      <text:p text:style-name="P144"><text:span text:style-name="T145">Nr.<text:s/></text:span><text:a xlink:href="http://www3.lrs.lt/cgi-bin/preps2?a=296121&amp;b=" office:target-frame-name="_top" xlink:show="replace"><text:span text:style-name="T146">380</text:span></text:a><text:span text:style-name="T147">, 2007-04-18, Žin., 2007, Nr. 46-1750 (2007-04-26)</text:span></text:p>
      <text:p text:style-name="P148">DĖL LĖŠŲ SKYRIMO IR LIETUVOS RESPUBLIKOS VYRIAUSYBĖS 2007 M. SAUSIO 31 D. NUTARIMO NR. 124, 2007 M.<text:s/>KOVO 14 D. NUTARIMO NR. 250 PAKEITIMO</text:p>
      <text:p text:style-name="P149"/>
      <text:p text:style-name="P150">*** Pabaiga ***</text:p>
      <text:p text:style-name="P151"/>
      <text:p text:style-name="P152"/>
      <text:p text:style-name="P153">Redagavo: Vilija Tamaliūnienė (2007-04-26)</text:p>
      <text:p text:style-name="PlainText"><text:span text:style-name="T154"><text:s text:c="18"/></text:span><text:a xlink:href="mailto:vitama@lrs.lt" office:target-frame-name="_top" xlink:show="replace"><text:span text:style-name="T155">vitama@lrs.lt</text:span></text:a></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53:00Z</meta:creation-date>
    <dc:date>2015-02-16T08:53:00Z</dc:date>
    <meta:print-date>2007-03-16T07:44:00Z</meta:print-date>
    <meta:template xlink:href="Normal" xlink:type="simple"/>
    <meta:editing-cycles>2</meta:editing-cycles>
    <meta:editing-duration>PT60S</meta:editing-duration>
    <meta:document-statistic meta:page-count="3" meta:paragraph-count="148" meta:word-count="1534" meta:character-count="12313" meta:row-count="273" meta:non-whitespace-character-count="10927"/>
  </office:meta>
</office:document-meta>
</file>