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fo:letter-spacing="0.0416in"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font-weight="bold" style:font-weight-asian="bold" style:font-weight-complex="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text-properties fo:color="#000000"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letter-spacing="0.0416in"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etter-spacing="0.0416in"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letter-spacing="0.0416in"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text-properties fo:color="#000000"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right" style:position="6.2993in"/>
        </style:tab-stops>
      </style:paragraph-properties>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tab-stops>
          <style:tab-stop style:type="right" style:position="6.2993in"/>
        </style:tab-stops>
      </style:paragraph-properties>
      <style:text-properties fo:color="#000000" style:language-asian="lt" style:country-asian="LT"/>
    </style:style>
    <style:style style:name="P146" style:parent-style-name="Normal" style:family="paragraph">
      <style:paragraph-properties fo:text-align="justify">
        <style:tab-stops>
          <style:tab-stop style:type="right" style:position="6.2993in"/>
        </style:tab-stops>
      </style:paragraph-properties>
      <style:text-properties fo:color="#000000" style:language-asian="lt" style:country-asian="LT"/>
    </style:style>
    <style:style style:name="P147" style:parent-style-name="Normal" style:family="paragraph">
      <style:paragraph-properties fo:text-align="justify">
        <style:tab-stops>
          <style:tab-stop style:type="right" style:position="6.2993in"/>
        </style:tab-stops>
      </style:paragraph-properties>
      <style:text-properties fo:color="#000000" style:language-asian="lt" style:country-asian="LT"/>
    </style:style>
    <style:style style:name="P148" style:parent-style-name="Normal" style:family="paragraph">
      <style:paragraph-properties fo:text-align="justify"/>
      <style:text-properties fo:color="#000000"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Įsakymas netenka galios 2013-01-27:</text:span></text:p>
      <text:p text:style-name="P3"><text:span text:style-name="T4">Valstybinė darbo inspekcija prie Socialinės apsaugos ir darbo ministerijos, Įsakymas</text:span></text:p>
      <text:p text:style-name="P5"><text:span text:style-name="T6">Nr.<text:s/></text:span><text:a xlink:href="https://www.e-tar.lt/portal/legalAct.html?documentId=TAR.B1DB1493D2AF" office:target-frame-name="_top" xlink:show="replace"><text:span text:style-name="T7">V-32</text:span></text:a><text:span text:style-name="T8">, 2013-01-22, Žin., 2013, Nr. 10-488<text:s/></text:span><text:span text:style-name="T9">(2013-01-26), i. k. 1132231ISAK0000V-32</text:span></text:p>
      <text:p text:style-name="P10"><text:span text:style-name="T11">Dėl Lietuvos Respublikos valstybinės darbo inspekcijos prie Socialinės apsaugos ir darbo ministerijos darbo reglamento patvirtinimo</text:span></text:p>
      <text:p text:style-name="P12"/>
      <text:p text:style-name="P13"><text:span text:style-name="T14">Suvestinė redakcija nuo 2009-08-19 iki 2013-01-26</text:span></text:p>
      <text:p text:style-name="P15"/>
      <text:p text:style-name="P16"><text:span text:style-name="T17">Įsakymas paskelbtas: Žin. 2009,<text:s/></text:span><text:span text:style-name="T18">Nr.<text:s/></text:span><text:a xlink:href="https://www.e-tar.lt/portal/legalAct.html?documentId=TAR.A9A571D1FD98" office:target-frame-name="_top" xlink:show="replace"><text:span text:style-name="T19">73-3003</text:span></text:a><text:span text:style-name="T20">, i. k. 1092231ISAK000V-180</text:span></text:p>
      <text:p text:style-name="P21"/>
      <text:p text:style-name="P22"><text:span text:style-name="T23"/><text:span text:style-name="T24">LIETUVOS RESPUBLIKOS<text:s/></text:span></text:p>
      <text:p text:style-name="P25">VYRIAUSIOJO VALSTYBINIO DARBO INSPEKTORIAUS</text:p>
      <text:p text:style-name="P26">ĮSAKYMAS</text:p>
      <text:p text:style-name="P27"/>
      <text:p text:style-name="P28">DĖL LIETUVOS RESPUBLIKOS VYRIAUSIOJO VALSTYBINIO DARBO INSPEKTORIAUS 2004 M. BALANDŽIO 22 D. ĮSAKYMO NR. 1-108 „DĖL LIETUVOS RESPUBLIKOS VALSTYBINĖS DARBO INSPEKCIJOS DARBO REGLAMENTO“ PAKEITIMO IR PAPILDYMO</text:p>
      <text:p text:style-name="P29"/>
      <text:p text:style-name="P30">2009 m. birželio 15 d. Nr. V-180</text:p>
      <text:p text:style-name="P31">Vilnius</text:p>
      <text:p text:style-name="P32"/>
      <text:p text:style-name="P33"><text:span text:style-name="T34">Vadovaudamasis Lietuvos Respublikos valstybinės darbo inspekcijos įstatymo 8 straipsnio 2 dalies 3 punkto nuostatomis (Žin., 2003, Nr.<text:s/></text:span><text:a xlink:href="https://www.e-tar.lt/portal/lt/legalAct/TAR.1FD5C3A4D10A" office:target-frame-name="_blank" xlink:show="new"><text:span text:style-name="T35">102-4585</text:span></text:a><text:span text:style-name="T36">) ir įgyvendinant Lietuvos R</text:span><text:span text:style-name="T37">espublikos Valstybinės darbo inspekcijos įstatymo 6 ir 8 straipsnių pakeitimo ir papildymo įstatymą Nr. X-1841 (Žin., 2008, Nr.<text:s/></text:span><text:a xlink:href="https://www.e-tar.lt/portal/lt/legalAct/TAR.7B89D2D7AAE9" office:target-frame-name="_blank" xlink:show="new"><text:span text:style-name="T38">137-5385</text:span></text:a><text:span text:style-name="T39">) bei Lietuvos Respublikos Valstybi</text:span><text:span text:style-name="T40">nės darbo inspekcijos įstatymo 9 straipsnio pakeitimo ir papildymo įstatymą Nr. X-1842 (Žin., 2008, Nr.<text:s/></text:span><text:a xlink:href="https://www.e-tar.lt/portal/lt/legalAct/TAR.B8CF18F9CDB1" office:target-frame-name="_blank" xlink:show="new"><text:span text:style-name="T41">137-5386</text:span></text:a><text:span text:style-name="T42">):</text:span></text:p>
      <text:p text:style-name="P43"><text:span text:style-name="T44">1</text:span><text:span text:style-name="T45">.<text:s/></text:span><text:span text:style-name="T46">Pakeičiu</text:span><text:span text:style-name="T47"><text:s/>Lietuvos Respublikos vyriausiojo valstyb</text:span><text:span text:style-name="T48">inio darbo inspektoriaus 2004 m. balandžio 22 d. įsakymu Nr. 1-108 „Dėl Lietuvos Respublikos valstybinės darbo inspekcijos darbo reglamento patvirtinimo“ (Žin., 2004, Nr.<text:s/></text:span><text:a xlink:href="https://www.e-tar.lt/portal/lt/legalAct/TAR.5C7D36405859" office:target-frame-name="_blank" xlink:show="new"><text:span text:style-name="T49">80-2860</text:span></text:a><text:span text:style-name="T50">) patvirtintą Lietuvos Respublikos valstybinės darbo inspekcijos darbo reglamentą:</text:span></text:p>
      <text:p text:style-name="P51"><text:span text:style-name="T52">1.1</text:span><text:span text:style-name="T53">. Pripažįstu netekusiu galios 5.3, 5.3.1 ir 5.3.2 punktus;</text:span></text:p>
      <text:p text:style-name="P54"><text:span text:style-name="T55">1.2</text:span><text:span text:style-name="T56">. Pripažįstu netekusiu galios 14.2 punktą;</text:span></text:p>
      <text:p text:style-name="P57"><text:span text:style-name="T58">1.3</text:span><text:span text:style-name="T59">. Įrašau 14.10 punkte vietoje žodžių „dirbant</text:span><text:span text:style-name="T60">iems invalidams“ žodį „neįgaliesiems“;</text:span></text:p>
      <text:p text:style-name="P61"><text:span text:style-name="T62">1.4</text:span><text:span text:style-name="T63">. Papildau III skyrių nauju 14.33 punktu ir išdėstau jį taip:</text:span></text:p>
      <text:p text:style-name="P64"><text:span text:style-name="T65">„</text:span><text:span text:style-name="T66">14.33</text:span><text:span text:style-name="T67">. tikrina, ar darbuotojų saugos ir sveikatos reikalavimai konkrečiai statybvietei nustatomi statinio techniniame projekte, o konkrečios prie</text:span><text:span text:style-name="T68">monės, užtikrinančios darbuotojų saugą ir sveikatą, – statybos darbų technologijos projekte;“;</text:span></text:p>
      <text:p text:style-name="P69"><text:span text:style-name="T70">1.5</text:span><text:span text:style-name="T71">. Papildau III skyrių nauju 14.34 punktu ir išdėstau jį taip:</text:span></text:p>
      <text:p text:style-name="P72"><text:span text:style-name="T73">„</text:span><text:span text:style-name="T74">14.34</text:span><text:span text:style-name="T75">. Vyriausybės ar jos įgaliotos institucijos nustatyta tvarka teikia Valstybinio<text:s/></text:span><text:span text:style-name="T76">socialinio draudimo fondo valdybai prie Socialinės apsaugos ir darbo ministerijos (toliau – Valstybinio socialinio draudimo fondo valdyba) duomenis nelaimingų atsitikimų darbe ir profesinių ligų socialinio draudimo įmokos tarifų grupių skaičiui nustatyti b</text:span><text:span text:style-name="T77">ei šio draudimo įmokos tarifams apskaičiuoti apie tai, kad darbo priemonės, darbo sąlygos neatitinka teisės aktų nustatytų reikalavimų, apie nustatytus darbuotojų saugos ir sveikatos teisės aktų pažeidimus, nelaimingų atsitikimų, įvykusių dirbant pavojingu</text:span><text:span text:style-name="T78">s darbus, skaičių ir pavojingus darbus dirbančių darbuotojų atitinkamoje įmonėje skaičių.“;</text:span></text:p>
      <text:p text:style-name="P79"><text:span text:style-name="T80">1.6</text:span><text:span text:style-name="T81">. Pakeičiu 16 punktą ir išdėstau jį taip:</text:span></text:p>
      <text:p text:style-name="P82"><text:span text:style-name="T83">„</text:span><text:span text:style-name="T84">16</text:span><text:span text:style-name="T85">. Visi Valstybinės darbo inspekcijos inspektoriai (nepriklausomai nuo to, kokiam Valstybinės darbo<text:s/></text:span><text:span text:style-name="T86">inspekcijos skyriui ar tarnybai jie priklausytų) turi teisę, pateikę tarnybinį pažymėjimą (valstybės tarnautojo pažymėjimą) ir įgaliojimą, laisvai ir be išankstinio perspėjimo bet kuriuo paros metu nekliudomai įeiti į bet kurią darbo vietą tikrinti, ar lai</text:span><text:span text:style-name="T87">komasi darbo įstatymų,<text:s/></text:span><text:soft-page-break/><text:span text:style-name="T88">darbuotojų saugos ir sveikatos įstatymų ir kitų norminių teisė aktų reikalavimų. Vykdydami jiems nustatytas funkcijas, turi teisę gauti iš darbdavių dokumentus (jų nuorašus, išrašus) ir kitus duomenis, reikalingus tarnybinėms funkcij</text:span><text:span text:style-name="T89">oms atlikti. Valstybinės darbo inspekcijos inspektoriai turi teisę laikinai – iki 7 darbo dienų – paimti iš darbdavio dokumentus, reikalingus Valstybinės darbo inspekcijos funkcijoms atlikti, surašant ir pateikiant šių dokumentų paėmimo aktą, arba daryti š</text:span><text:span text:style-name="T90">ių dokumentų kopijas ar išrašus. Jei dokumentai yra paimami, Valstybinės darbo inspekcijos inspektorius darbdaviui atstovaujančio asmens prašymu privalo leisti šiam pasidaryti paimamų dokumentų kopijas. Darbdaviui atstovaujantis asmuo turi teisę reikalauti</text:span><text:span text:style-name="T91"><text:s/>minėtų kopijų tikrumą patvirtinti Valstybinės darbo inspekcijos inspektoriaus žyma. Vykdydami darbuotojų saugos ir sveikatos bei darbo santykius reglamentuojančių įstatymų ir kitų norminių teisės aktų pažeidimų prevenciją ir kontrolę, nepažeisdami įstatym</text:span><text:span text:style-name="T92">ais garantuoto asmens privataus gyvenimo neliečiamumo, Valstybinės darbo inspekcijos inspektoriai turi teisę fotografuoti, daryti garso ir vaizdo įrašus. Atlikdami tarnybines pareigas, prireikus gali pasitelkti policijos pareigūnus.“;</text:span></text:p>
      <text:p text:style-name="P93"><text:span text:style-name="T94">1.7</text:span><text:span text:style-name="T95">. Išbrauki</text:span><text:span text:style-name="T96">u 23 punkte žodžius „ir apimtis“, įrašau žodžius „kryptis ir“ ir išdėstau jį taip:</text:span></text:p>
      <text:p text:style-name="P97"><text:span text:style-name="T98">„</text:span><text:span text:style-name="T99">23</text:span><text:span text:style-name="T100">. Valstybinės darbo inspekcijos inspektoriai, atsižvelgdami į Vyriausiojo valstybinio darbo inspektoriaus įsakymus ir pavedimus, teritorinių skyrių, tarnybų vedėjų nust</text:span><text:span text:style-name="T101">atytus prioritetus, skyrių darbo planus, egzistuojančias rizikas bei darbo įstatymų vykdymo būklę (jiems priskirtose srityse), savarankiškai pasirenka įmones inspektavimui, tikrinimo būdus, kryptis ir metodus.“;</text:span></text:p>
      <text:p text:style-name="P102"><text:span text:style-name="T103">1.8</text:span><text:span text:style-name="T104">. Pakeičiu 28 punktą ir išdėstau<text:s/></text:span><text:span text:style-name="T105">jį taip:</text:span></text:p>
      <text:p text:style-name="P106"><text:span text:style-name="T107">„</text:span><text:span text:style-name="T108">28</text:span><text:span text:style-name="T109">. Valstybinės darbo inspekcijos inspektoriai turi teisę gauti iš darbdaviams atstovaujančių asmenų, darbdavio įgaliotų asmenų, darbuotojų, kitų tikrinamoje darbo vietoje esančių asmenų paaiškinimus žodžiu ar raštu dėl darbo, darbuotojų saugos</text:span><text:span text:style-name="T110"><text:s/>ir sveikatos įstatymų, kitų norminių teisės aktų, reglamentuojančių darbuotojų saugą ir sveikatą bei darbo santykius, pažeidimų ar dėl Valstybinės darbo inspekcijos nurodymų nevykdymo (nesant galimybės gauti šią informaciją vietoje, darbdaviui atstovaujan</text:span><text:span text:style-name="T111">tis asmuo ar darbdavio įgaliotas asmuo kviečiamas į Valstybinės darbo inspekcijos teritorinį skyrių arba Valstybinės darbo inspekcijos administraciją).“;</text:span></text:p>
      <text:p text:style-name="P112"><text:span text:style-name="T113">1.9</text:span><text:span text:style-name="T114">. Išbraukiu 31 punkte žodį „pastatų“;</text:span></text:p>
      <text:p text:style-name="P115"><text:span text:style-name="T116">1.10</text:span><text:span text:style-name="T117">. Šio įsakymo 1.5 punktas įsigalioja 2012 m.<text:s/></text:span><text:span text:style-name="T118">sausio 1 d.</text:span><text:s/></text:p>
      <text:p text:style-name="P119">Punkto pakeitimai:</text:p>
      <text:p text:style-name="P120"><text:span text:style-name="T121">Nr.<text:s/></text:span><text:a xlink:href="https://www.e-tar.lt/portal/legalAct.html?documentId=TAR.CDBDFA862AC2" office:target-frame-name="_top" xlink:show="replace"><text:span text:style-name="T122">V-243</text:span></text:a><text:span text:style-name="T123">, 2009-08-12, Žin., 2009, Nr. 98-4160 (2009-08-18), i. k. 1092231ISAK000V-243</text:span></text:p>
      <text:p text:style-name="Normal"/>
      <text:p text:style-name="P124"><text:span text:style-name="T125">2</text:span><text:span text:style-name="T126">.<text:s/></text:span><text:span text:style-name="T127">Įpareigoju</text:span><text:span text:style-name="T128"><text:s/>skyrių vedėjus su šiuo įsakymu sup</text:span><text:span text:style-name="T129">ažindinti vadovaujamo skyriaus darbuotojus.</text:span></text:p>
      <text:p text:style-name="P130"><text:span text:style-name="T131">3</text:span><text:span text:style-name="T132">.<text:s/></text:span><text:span text:style-name="T133">Pavedu</text:span><text:span text:style-name="T134"><text:s/>šį įsakymą paskelbti Valstybinės darbo inspekcijos interneto tinklalapyje ir oficialiame leidinyje „Valstybės žinios“.</text:span></text:p>
      <text:p text:style-name="P135"><text:span text:style-name="T136">4</text:span><text:span text:style-name="T137">.<text:s/></text:span><text:span text:style-name="T138">Pavedu</text:span><text:span text:style-name="T139"><text:s/>šio įsakymo vykdymo kontrolę Inspektavimo organizavimo, priežiūro</text:span><text:span text:style-name="T140">s ir informavimo skyriaus vedėjui, atliekančiam Lietuvos Respublikos vyriausiojo valstybinio darbo inspektoriaus pavaduotojo funkcijas Arūnui Lupeikai.</text:span></text:p>
      <text:p text:style-name="P141"/>
      <text:p text:style-name="P142"/>
      <text:p text:style-name="P143"><text:span text:style-name="T144">LIETUVOS RESPUBLIKOS VYRIAUSIOJO</text:span></text:p>
      <text:p text:style-name="P145">VALSTYBINIO DARBO INSPEKTORIAUS PAVADUOTOJAS,</text:p>
      <text:p text:style-name="P146">PAVADUOJANTIS<text:s/>LIETUVOS RESPUBLIKOS VYRIAUSIĄJĮ</text:p>
      <text:p text:style-name="P147">VALSTYBINĮ DARBO INSPEKTORIŲ<text:s/><text:tab/>JONAS NAUJALIS</text:p>
      <text:p text:style-name="P148"/>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Valstybinė darbo inspekcija prie Socialinės apsaugos ir darbo ministerijos, Įsakymas</text:span></text:p>
      <text:soft-page-break/>
      <text:p text:style-name="P159"><text:span text:style-name="T160">Nr.<text:s/></text:span><text:a xlink:href="https://www.e-tar.lt/portal/legalAct.html?documentId=TAR.CDBDFA862AC2" office:target-frame-name="_top" xlink:show="replace"><text:span text:style-name="T161">V-243</text:span></text:a><text:span text:style-name="T162">, 2009-08-12, Žin., 2009, Nr. 98-4160 (2009-08-18), i. k. 1092231ISAK000V-243</text:span></text:p>
      <text:p text:style-name="P163"><text:span text:style-name="T164">Dėl Lietuvos Respublikos vyriausiojo valstybinio darbo inspektoriaus 2009 m. birželio 15 d. į</text:span><text:span text:style-name="T165">sakymo Nr. V-180 "Dėl Lietuvos Respublikos vyriausiojo valstybinio darbo inspektoriaus 2004 m. balandžio 22 d. įsakymo Nr. 1-108 "Dėl Lietuvos Respublikos valstybinės darbo inspekcijos darbo reglamento" pakeitimo ir papildymo" 1.10 punkt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8-22T12:16:00Z</meta:creation-date>
    <dc:date>2019-08-22T12:16:00Z</dc:date>
    <meta:template xlink:href="Normal.dotm" xlink:type="simple"/>
    <meta:editing-cycles>2</meta:editing-cycles>
    <meta:editing-duration>PT60S</meta:editing-duration>
    <meta:document-statistic meta:page-count="3" meta:paragraph-count="55" meta:word-count="960" meta:character-count="7729" meta:row-count="174" meta:non-whitespace-character-count="6824"/>
  </office:meta>
</office:document-meta>
</file>