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4-08-3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FCBADD8FAFB8" office:target-frame-name="_top" xlink:show="replace"><text:span text:style-name="T7">1069</text:span></text:a><text:span text:style-name="T8">, 2004-08-26, Žin., 2004, Nr. 133-4798 (2004-08-30), i. k. 1041100NUTA00001069</text:span></text:p>
      <text:p text:style-name="P9"><text:span text:style-name="T10">Dėl<text:s/></text:span><text:span text:style-name="T11">kai kurių Lietuvos Respublikos Vyriausybės nutarimų pripažinimo netekusiais galios</text:span></text:p>
      <text:p text:style-name="P12"/>
      <text:p text:style-name="P13"><text:span text:style-name="T14">Suvestinė redakcija nuo 1997-11-30 iki 2004-08-30</text:span></text:p>
      <text:p text:style-name="P15"/>
      <text:p text:style-name="P16"><text:span text:style-name="T17">Nutarimas paskelbtas: Žin. 1993, Nr.<text:s/></text:span><text:a xlink:href="https://www.e-tar.lt/portal/legalAct.html?documentId=TAR.A9ABD4D96EF5" office:target-frame-name="_top" xlink:show="replace"><text:span text:style-name="T18">34</text:span><text:span text:style-name="T19">-782</text:span></text:a><text:span text:style-name="T20">, i. k. 0931100NUTA00000577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RESPUBLIKOS VYRIAUSYBĖS 1992 M. LAPKRIČIO 9 D. NUTARIMO NR. 844 DALINIO PAKEITIMO</text:p>
      <text:p text:style-name="P29"/>
      <text:p text:style-name="P30">1993 m. liepos<text:s/>28 d. Nr. 577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.</text:span><text:span text:style-name="T39"><text:s/>Neteko galios nuo 1997-11-30</text:span></text:p>
      <text:p text:style-name="P40">Punkto naikinimas:</text:p>
      <text:p text:style-name="P41"><text:span text:style-name="T42">Nr.<text:s/></text:span><text:a xlink:href="https://www.e-tar.lt/portal/legalAct.html?documentId=TAR.72BBECA67589" office:target-frame-name="_top" xlink:show="replace"><text:span text:style-name="T43">1170</text:span></text:a><text:span text:style-name="T44">, 1997-10-23, Žin. 1997, Nr. 97-2464<text:s/></text:span><text:span text:style-name="T45">(1997-10-29), i. k. 0971100NUTA00001170</text:span></text:p>
      <text:p text:style-name="Normal"/>
      <text:p text:style-name="P46"><text:span text:style-name="T47">2.</text:span><text:span text:style-name="T48"><text:s/>Neteko galios nuo 1997-11-30</text:span></text:p>
      <text:p text:style-name="P49">Punkto naikinimas:</text:p>
      <text:p text:style-name="P50"><text:span text:style-name="T51">Nr.<text:s/></text:span><text:a xlink:href="https://www.e-tar.lt/portal/legalAct.html?documentId=TAR.72BBECA67589" office:target-frame-name="_top" xlink:show="replace"><text:span text:style-name="T52">1170</text:span></text:a><text:span text:style-name="T53">, 1997-10-23, Žin. 1997, Nr. 97-2464 (1997-10-29), i. k.<text:s/></text:span><text:span text:style-name="T54">0971100NUTA00001170</text:span></text:p>
      <text:p text:style-name="Normal"/>
      <text:p text:style-name="P55"><text:span text:style-name="T56">3</text:span><text:span text:style-name="T57">. Įpareigoti Susisiekimo ministeriją patvirtinti licencijos kortelės form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DOLFAS ŠLEŽEVIČIUS</text:span></text:p>
      <text:p text:style-name="P64"/>
      <text:p text:style-name="P65"/>
      <text:p text:style-name="P66"/>
      <text:p text:style-name="P67">SUSISIEKIMO MINISTRAS<text:tab/>JONAS BIRŽIŠKIS</text:p>
      <text:p text:style-name="P68"/>
      <text:p text:style-name="P69"><text:span text:style-name="T70">Patvirtinta.</text:span><text:span text:style-name="T71"><text:s/>Neteko galios nuo 1997-11-30</text:span></text:p>
      <text:p text:style-name="P72">Priedo naikinimas:</text:p>
      <text:p text:style-name="P73"><text:span text:style-name="T74">Nr.<text:s/></text:span><text:a xlink:href="https://www.e-tar.lt/portal/legalAct.html?documentId=TAR.72BBECA67589" office:target-frame-name="_top" xlink:show="replace"><text:span text:style-name="T75">1170</text:span></text:a><text:span text:style-name="T76">, 1997-10-23, Žin. 1997, Nr. 97-2464 (1997-10-29), i. k. 0971100NUTA00001170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72BBECA67589" office:target-frame-name="_top" xlink:show="replace"><text:span text:style-name="T88">1170</text:span></text:a><text:span text:style-name="T89">, 1997-10-23, Žin., 1997, Nr. 97-2464 (1997-10-29), i. k. 0971100NUTA00001170</text:span></text:p>
      <text:p text:style-name="P90"><text:span text:style-name="T91">Dėl kelių transporto veiklos licencijav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0T14:24:00Z</meta:creation-date>
    <dc:date>2020-02-20T14:24:00Z</dc:date>
    <meta:template xlink:href="Normal.dotm" xlink:type="simple"/>
    <meta:editing-cycles>2</meta:editing-cycles>
    <meta:editing-duration>PT0S</meta:editing-duration>
    <meta:document-statistic meta:page-count="1" meta:paragraph-count="8" meta:word-count="235" meta:character-count="1883" meta:row-count="32" meta:non-whitespace-character-count="1656"/>
  </office:meta>
</office:document-meta>
</file>