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justify"/>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margin-left="0.25in">
        <style:tab-stops/>
      </style:paragraph-properties>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1-19</text:span></text:p>
      <text:p text:style-name="P4"/>
      <text:p text:style-name="P5"><text:span text:style-name="T6">Nutarimas paskelbtas: Žin. 2008, Nr.<text:s/></text:span><text:a xlink:href="https://www.e-tar.lt/portal/legalAct.html?documentId=TAR.A9AC9DDBDC42" office:target-frame-name="_top" xlink:show="replace"><text:span text:style-name="T7">91-3635</text:span></text:a><text:span text:style-name="T8">, i. k.<text:s/></text:span><text:span text:style-name="T9">1081100NUTA00000785</text:span></text:p>
      <text:p text:style-name="P10"/>
      <text:p text:style-name="P11"/>
      <text:p text:style-name="P12"><text:span text:style-name="T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p text:style-name="P17"/>
      <text:p text:style-name="P18"><text:span text:style-name="T19">DĖL<text:s/></text:span><text:span text:style-name="T20">VILNIAUS TECHNIKOS KOLEGIJOS REORGANIZAVIMO</text:span></text:p>
      <text:p text:style-name="P21"/>
      <text:p text:style-name="P22">2008 m. liepos 23 d. Nr. 785</text:p>
      <text:p text:style-name="P23">Vilnius</text:p>
      <text:p text:style-name="P24"/>
      <text:p text:style-name="P25">Vadovaudamasi Lietuvos Respublikos aukštojo mokslo įstatymo (Žin., 2000, Nr.<text:s/><text:a xlink:href="https://www.e-tar.lt/portal/lt/legalAct/TAR.E064628D5A4F" office:target-frame-name="_blank" xlink:show="new"><text:span text:style-name="T26">27-715</text:span></text:a>; 2002, Nr.<text:s/><text:a xlink:href="https://www.e-tar.lt/portal/lt/legalAct/TAR.9330E14DE23E" office:target-frame-name="_blank" xlink:show="new"><text:span text:style-name="T27">3-75</text:span></text:a>) 8 straipsnio 4 dalimi ir 17 straipsnio 2 dalimi, Lietuvos Respublikos Vyriausybė<text:span text:style-name="T28"><text:s/></text:span><text:span text:style-name="T29">nutari</text:span>a:</text:p>
      <text:p text:style-name="P30">1. Reorganizuoti Vilniaus technikos kolegiją prijungiant prie Vilniaus statybos ir dizaino kolegijos.</text:p>
      <text:p text:style-name="P31">2. Patvirtinti Vilniaus technikos kolegijos reorganizavimo prijungimo prie<text:s/>Vilniaus statybos ir dizaino kolegijos būdu sąlygų aprašą (pridedama).</text:p>
      <text:p text:style-name="P32">3. Pakeisti Vilniaus statybos ir dizaino kolegijos pavadinimą – vadinti ją Vilniaus technologijų ir dizaino kolegija.</text:p>
      <text:p text:style-name="P33">Punkto pakeitimai:</text:p>
      <text:p text:style-name="P34"><text:span text:style-name="T35">Nr.<text:s/></text:span><text:a xlink:href="https://www.e-tar.lt/portal/legalAct.html?documentId=TAR.18985FE2CE89" office:target-frame-name="_top" xlink:show="replace"><text:span text:style-name="T36">1328</text:span></text:a><text:span text:style-name="T37">, 2011-11-09, Žin., 2011, Nr. 139-6557 (2011-11-18), i. k. 1111100NUTA00001328</text:span></text:p>
      <text:p text:style-name="Normal"/>
      <text:p text:style-name="P38">4. Įgalioti:</text:p>
      <text:p text:style-name="P39">4.1. Vilniaus technikos kolegijos direktorių – iki 2008 m. rugsėjo 1 d. teisės aktų nustatyta tvarka išregistruoti iš Juridinių asmenų registro Vilniaus technikos kolegiją ir atlikti kitus veiksmus, susijusius su 2 punkte nurodytame apraše numatytų reorganizavimo sąlygų įgyvendinimu ir Vilniaus technikos kolegijos išregistravimu iš Juridinių asmenų registro;</text:p>
      <text:p text:style-name="P40">4.2. Vilniaus statybos ir dizaino kolegijos direktorių – iki 2008 m. rugsėjo 1 d. pasirašyti ir Juridinių asmenų registrui pateikti Vilniaus technologijų ir dizaino kolegijos statutą ir atlikti kitus veiksmus, susijusius su Vilniaus technologijų ir dizaino kolegijos statuto registravimu ir 2 punkte nurodytame apraše numatytų reorganizavimo sąlygų įgyvendinimu.</text:p>
      <text:p text:style-name="P41">5. Šio nutarimo 3 punktas įsigalioja nuo 2008 m. rugsėjo 1 dienos.</text:p>
      <text:p text:style-name="Normal"/>
      <text:p text:style-name="Normal"/>
      <text:p text:style-name="Normal"/>
      <text:p text:style-name="Normal">Susisiekimo ministras,</text:p>
      <text:p text:style-name="P42">pavaduojantis Ministrą Pirmininką<text:tab/>Algirdas Butkevičius</text:p>
      <text:p text:style-name="P43"/>
      <text:p text:style-name="P44"/>
      <text:p text:style-name="P45"/>
      <text:p text:style-name="P46">Švietimo ir mokslo ministras<text:tab/>Algirdas Monkevičius</text:p>
      <text:soft-page-break/>
      <text:p text:style-name="P47">PATVIRTINTA</text:p>
      <text:p text:style-name="P49">Lietuvos Respublikos Vyriausybės 2008 m. liepos 23 d. nutarimu Nr. 785</text:p>
      <text:p text:style-name="P50"/>
      <text:p text:style-name="P51"><text:span text:style-name="T52">VILNIAUS TECHNIKOS KOLEGIJOS REORGANIZAVIMO PRIJUNGIMO PRIE VILNIAUS STATYBOS IR<text:s/></text:span><text:span text:style-name="T53">DIZAINO KOLEGIJOS BŪDU SĄLYGų aprašaS</text:span></text:p>
      <text:p text:style-name="P54"/>
      <text:p text:style-name="P55">1. Vilniaus technikos kolegijos reorganizavimo prijungimo prie Vilniaus statybos ir dizaino kolegijos būdu sąlygų aprašas (toliau vadinama – šis aprašas) nustato reorganizuojamos įstaigos Vilniaus technikos<text:s/>kolegijos (toliau vadinama – reorganizuojama įstaiga) reorganizavimo prijungiant prie reorganizavime dalyvaujančios įstaigos Vilniaus statybos ir dizaino kolegijos (toliau vadinama – reorganizavime dalyvaujanti įstaiga) tvarką. Šis aprašas parengtas vadovaujantis Lietuvos Respublikos civilinio kodekso (Žin., 2000, Nr. <text:a xlink:href="https://www.e-tar.lt/portal/lt/legalAct/TAR.8A39C83848CB" office:target-frame-name="_blank" xlink:show="new"><text:span text:style-name="T56">74-2262</text:span></text:a>) 2.95–2.97 straipsniais, 2.99 straipsnio 1 ir 2 dalimis, Lietuvos Respublikos darbo kodekso (Žin.,<text:s/>2002, Nr.<text:s/><text:a xlink:href="https://www.e-tar.lt/portal/lt/legalAct/TAR.31185A622C9F" office:target-frame-name="_blank" xlink:show="new"><text:span text:style-name="T57">64-2569</text:span></text:a>) 138 straipsniu, Lietuvos Respublikos biudžetinių įstaigų įstatymo (Žin., 1995, Nr.<text:s/><text:a xlink:href="https://www.e-tar.lt/portal/lt/legalAct/TAR.3A756D83A99B" office:target-frame-name="_blank" xlink:show="new"><text:span text:style-name="T58">104-2322</text:span></text:a>; 2000, Nr.<text:s/><text:a xlink:href="https://www.e-tar.lt/portal/lt/legalAct/TAR.2BB7C7BBCBB0" office:target-frame-name="_blank" xlink:show="new"><text:span text:style-name="T59">83-2511</text:span></text:a>) 4 straipsniu, Lietuvos Respublikos Vyriausybės 1996 m. gegužės 10 d. nutarimu Nr. 554 „Dėl Biudžetinių įstaigų reorganizavimo<text:s/>ir likvidavimo tvarkos patvirtinimo“ (Žin., 1996, Nr.<text:s/><text:a xlink:href="https://www.e-tar.lt/portal/lt/legalAct/TAR.2D6006CC1AA3" office:target-frame-name="_blank" xlink:show="new"><text:span text:style-name="T60">46-1120</text:span></text:a>).<text:s/></text:p>
      <text:p text:style-name="P61">2. Duomenys apie reorganizuojamą įstaigą:</text:p>
      <text:p text:style-name="P62">2.1. teisinė forma – valstybės biudžetinė įstaiga;</text:p>
      <text:p text:style-name="P63">2.2. buveinė – Vilnius, Olandų g. 16;</text:p>
      <text:p text:style-name="P64">2.3. juridinio asmens kodas – 111969158;</text:p>
      <text:p text:style-name="P65">2.4. duomenys apie juridinį asmenį kaupiami ir saugomi Lietuvos Respublikos juridinių asmenų registre (valstybės įmonės Registrų centro Vilniaus filialas), įregistravimo data – 2002 m. rugpjūčio 30 diena.</text:p>
      <text:p text:style-name="P66">3. Duomenys apie reorganizavime dalyvaujančią įstaigą:</text:p>
      <text:p text:style-name="P67">3.1. teisinė forma – valstybės biudžetinė įstaiga;</text:p>
      <text:p text:style-name="P68">3.2. buveinė – Vilnius, Antakalnio g. 54;</text:p>
      <text:p text:style-name="P69">3.3. juridinio asmens kodas – 111967673;</text:p>
      <text:p text:style-name="P70">3.4. duomenys<text:s/>apie juridinį asmenį kaupiami ir saugomi Lietuvos Respublikos juridinių asmenų registre (valstybės įmonės Registrų centro Vilniaus filialas), įregistravimo data – 2002 m. rugpjūčio 30 diena.</text:p>
      <text:p text:style-name="P71">4. Reorganizavimo būdas – reorganizuojamos įstaigos prijungimas prie reorganizavime dalyvaujančios įstaigos. Visas reorganizuojamos įstaigos teises ir pareigas po reorganizuojamos įstaigos išregistravimo iš Juridinių asmenų registro perima reorganizavime dalyvaujanti įstaiga, kurios pavadinimas keisis ir bus toks:<text:s/>„Vilniaus technologijų ir dizaino kolegija“.</text:p>
      <text:p text:style-name="P72">5. Sprendimą dėl reorganizavimo priima juridinių asmenų steigėjas – Lietuvos Respublikos Vyriausybė. Sprendimas priimamas ne anksčiau kaip po 30 dienų nuo viešo paskelbimo dienraštyje apie reorganizavimo sąlygų sudarymą.<text:s/></text:p>
      <text:p text:style-name="P73">6. Reorganizuojamo juridinio asmens turtas 2008 m. sausio 1 d. (pagal finansinės atskaitomybės dokumentus):<text:s/></text:p>
      <text:p text:style-name="P74">6.1. ilgalaikis materialusis turtas – 4783,9 tūkst. litų;</text:p>
      <text:p text:style-name="P75">6.2. trumpalaikis materialusis turtas – 560 tūkst. litų.</text:p>
      <text:p text:style-name="P76">7. Lietuvos Respublikos valstybės biudžeto lėšos, skirtos 2008 metams:</text:p>
      <text:p text:style-name="P77">7.1. specialistų rengimo programos lėšos – 4199,9 tūkst. litų;</text:p>
      <text:p text:style-name="P78">7.2. specialiosios švietimo plėtros programos lėšos – 1350,9 tūkst. litų;</text:p>
      <text:p text:style-name="P79">7.3. Mokslo ir studijų sistemos tobulinimo programos lėšos – 239 tūkst. litų.</text:p>
      <text:p text:style-name="P80">8. Reorganizuojamas juridinis asmuo turi sąskaitą akcinėje bendrovėje „Hansa bankas“, kodas 73000, a.s LT237300010074226079.</text:p>
      <text:p text:style-name="P81">9. Reorganizavime dalyvaujančio juridinio asmens turtas 2008 m. sausio 1 d. (pagal finansinės atskaitomybės dokumentus):</text:p>
      <text:p text:style-name="P82">9.1. ilgalaikis materialusis turtas – 18313,6 tūkst. litų;</text:p>
      <text:p text:style-name="P83">9.2. trumpalaikis materialusis turtas – 1636,9 tūkst. litų.</text:p>
      <text:p text:style-name="P84">10. Lietuvos Respublikos valstybės biudžeto lėšos, skirtos 2008 metams:</text:p>
      <text:p text:style-name="P85">10.1.<text:s/>specialistų rengimo programos lėšos – 10707,3 tūkst. litų;</text:p>
      <text:p text:style-name="P86">10.2. specialiosios švietimo plėtros programos lėšos – 666 tūkst. litų;</text:p>
      <text:p text:style-name="P87">10.3. Mokslo ir studijų sistemos tobulinimo programos lėšos – 666 tūkst. litų.</text:p>
      <text:p text:style-name="P88">11. Reorganizavime dalyvaujantis<text:s/>asmuo turi sąskaitą akcinėje bendrovėje „Hansa bankas“, kodas 73000, a.s. LT207300010074142810.</text:p>
      <text:p text:style-name="P89">12. Reorganizavimo tikslas – efektyviai naudojant Lietuvos Respublikos valstybės biudžeto lėšas, didinti kolegijų veiklos efektyvumą, užtikrinti kolegijų veiklos plėtrą darbo rinkos ir demografinių pokyčių sąlygomis.</text:p>
      <text:p text:style-name="P90">13. Reorganizavimo metu papildomų teisių valdymo organams ir kitiems organams nesuteikiama.</text:p>
      <text:p text:style-name="P91">14. Iki 2008 m. rugpjūčio 15 d. inventorizuojami reorganizuojamos įstaigos turtas ir atsiskaitymai, parengiami projektai teisės aktų dėl valstybei nuosavybės teise priklausančio ir šiuo metu reorganizuojamos įstaigos patikėjimo teise valdomo turto perdavimo reorganizavime dalyvaujančiai įstaigai valdyti, naudoti ir disponuoti juo patikėjimo teise.</text:p>
      <text:p text:style-name="P92">15. Lietuvos Respublikos Vyriausybės 2001 m. sausio 5 d. nutarimo Nr. 16 „Dėl Valstybės turto perdavimo valdyti, naudoti ir disponuoti juo patikėjimo teise tvarkos aprašo patvirtinimo“ (Žin., 2001, Nr.<text:s/><text:a xlink:href="https://www.e-tar.lt/portal/lt/legalAct/TAR.0B5A61B0B28D" office:target-frame-name="_blank" xlink:show="new"><text:span text:style-name="T93">3-48</text:span></text:a>; 2003, Nr.<text:s/><text:a xlink:href="https://www.e-tar.lt/portal/lt/legalAct/TAR.A3AA1EEF26B5" office:target-frame-name="_blank" xlink:show="new"><text:span text:style-name="T94">13-504</text:span></text:a>) nustatyta tvarka pagal 2008 m. rugsėjo 1 d. buhalterinės apskaitos duomenis reorganizuojamos įstaigos patikėjimo teise valdomas valstybei nuosavybės teise priklausantis turtas, apskaitos ir finansinės atskaitomybės dokumentai, teisės ir prievolės perduodami po reorganizavimo tęsiančiai veiklą reorganizavime dalyvaujančiai įstaigai.<text:s/></text:p>
      <text:p text:style-name="P95">16. Reorganizuojamos įstaigos apskaitos ir finansinės atskaitomybės dokumentus perima reorganizavime dalyvaujanti įstaiga. Apskaitos ir finansinės atskaitomybės, kitų dokumentų perdavimo ir priėmimo aktą pasirašo reorganizuojamos įstaigos direktorius ir reorganizavime dalyvaujančios įstaigos direktorius.</text:p>
      <text:p text:style-name="P96">17. Antspaudai su Lietuvos valstybės herbu, kuriais disponuoja reorganizuojama įstaiga, po to, kai pasirašomi turto ir dokumentacijos perdavimo ir priėmimo aktai, teisės aktų nustatyta tvarka sunaikinami (atsakingas asmuo – Vilniaus technologijų ir dizaino kolegijos direktorius).</text:p>
      <text:p text:style-name="P97">18. Reorganizuojant įstaigą, užtikrinamas jos veiklos tęstinumas, įsipareigojimų vykdymas, darbo santykių tęstinumas.</text:p>
      <text:p text:style-name="P98">19. Po reorganizavimo numatomi šie reorganizavime dalyvaujančios įstaigos veiklos tikslai:</text:p>
      <text:p text:style-name="P99"><text:span text:style-name="T100">19.1</text:span><text:span text:style-name="T101">.<text:s/></text:span>sudaryti sąlygas asmenims įgyti aukštąjį išsilavinimą ir kvalifikaciją, atitinkančius ūkio reikmes, mokslo ir naujausių technologijų lygį;</text:p>
      <text:p text:style-name="P102">19.2. plėtoti taikomąją mokslinę, meninę veiklą ir tyrimus, konsultuoti valstybės valdžios ir ūkio subjektus;</text:p>
      <text:p text:style-name="P103">19.3. ugdyti švietimui ir kultūrai imlius specialistus, gebančius savarankiškai dirbti sparčios technologijų kaitos sąlygomis;<text:s/></text:p>
      <text:p text:style-name="P104">19.4. įgyvendinti mokymosi visą gyvenimą principus, sudaryti tęstinio mokymosi sąlygas, bendradarbiauti su ūkio subjektais organizuojant asmenų profesinės kvalifikacijos tobulinimą ir perkvalifikavimą;<text:s/></text:p>
      <text:p text:style-name="P105">19.5. imtis papildomos veiklos, padedančios plėtoti studentų praktinius įgūdžius, darbuotojų kompetenciją.</text:p>
      <text:p text:style-name="P106">20. Po reorganizavimo numatomi šie reorganizavime dalyvaujančios įstaigos uždaviniai:</text:p>
      <text:p text:style-name="P107">20.1. užtikrinti geros kokybės studijas, laiduojančias studijuojančiojo profesinę karjerą ir asmenybės ugdymą;</text:p>
      <text:p text:style-name="P108">20.2. rengti ir įgyvendinti svarbias darbo rinkai formaliojo ir neformaliojo suaugusiųjų mokymo programas;<text:s/></text:p>
      <text:p text:style-name="P109">20.3. inicijuoti ilgalaikių sutarčių su šalies ir užsienio aukštosiomis mokyklomis, įmonėmis ir organizacijomis sudarymą;</text:p>
      <text:p text:style-name="P110">20.4. skatinti ir remti darbuotojus, pageidaujančius tobulinti<text:s/>kvalifikaciją, sudaryti visapusiškos darbuotojų saviugdos ir kompetencijos plėtros sąlygas;</text:p>
      <text:p text:style-name="P111">20.5. rengti projektus Europos Sąjungos struktūrinių fondų finansinei paramai gauti;</text:p>
      <text:p text:style-name="P112">20.6. kurti modernią šiuolaikinę mokymo bazę, plėtoti naujas<text:s/>technologijas; užtikrinti racionalų materialinių ir finansinių išteklių naudojimą;</text:p>
      <text:p text:style-name="P113">20.7. plėtoti studijų kokybės užtikrinimo sistemą, viešai skelbti kolegijos ir visų padalinių savianalizės ataskaitas;</text:p>
      <text:p text:style-name="P114">20.8. plėtoti tarptautines studijas.</text:p>
      <text:p text:style-name="P115">21.<text:s/>Numatoma Vilniaus technologijų ir dizaino kolegijos struktūra: Statybos fakultetas, Dizaino fakultetas, Petro Vileišio geležinkelio transporto fakultetas, Technikos fakultetas.</text:p>
      <text:p text:style-name="P116"/>
      <text:p text:style-name="P117">_________________</text:p>
      <text:p text:style-name="P118"/>
      <text:p text:style-name="P119"><text:span text:style-name="T120">Patvirtinta.</text:span><text:span text:style-name="T121"><text:s/>Neteko galios nuo 2011-11-19</text:span></text:p>
      <text:p text:style-name="P122">Priedo<text:s/>naikinimas:</text:p>
      <text:p text:style-name="P123"><text:span text:style-name="T124">Nr.<text:s/></text:span><text:a xlink:href="https://www.e-tar.lt/portal/legalAct.html?documentId=TAR.18985FE2CE89" office:target-frame-name="_top" xlink:show="replace"><text:span text:style-name="T125">1328</text:span></text:a><text:span text:style-name="T126">, 2011-11-09, Žin. 2011, Nr. 139-6557 (2011-11-18), i. k. 1111100NUTA00001328</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18985FE2CE89" office:target-frame-name="_top" xlink:show="replace"><text:span text:style-name="T138">1328</text:span></text:a><text:span text:style-name="T139">, 2011-11-09, Žin., 2011, Nr. 139-6557 (2011-11-18), i. k. 1111100NUTA00001328</text:span></text:p>
      <text:p text:style-name="P140"><text:span text:style-name="T141">Dėl Vilniaus technologijų ir dizaino kolegijos pertvarkymo ir Lietuvos Respublikos Vyriausybės 2008<text:s/></text:span><text:span text:style-name="T142">m. liepos 23 d. nutarimo Nr. 785 "Dėl Vilniaus technikos kolegijos reorganizav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05:54:00Z</meta:creation-date>
    <dc:date>2018-03-26T05:54:00Z</dc:date>
    <meta:print-date>2008-08-06T06:43:00Z</meta:print-date>
    <meta:template xlink:href="Normal.dotm" xlink:type="simple"/>
    <meta:editing-cycles>2</meta:editing-cycles>
    <meta:editing-duration>PT0S</meta:editing-duration>
    <meta:document-statistic meta:page-count="4" meta:paragraph-count="192" meta:word-count="1309" meta:character-count="11171" meta:row-count="670" meta:non-whitespace-character-count="10054"/>
  </office:meta>
</office:document-meta>
</file>