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align="center"/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center"/>
      <style:text-properties fo:color="#000000"/>
    </style:style>
    <style:style style:name="P176" style:parent-style-name="Normal" style:family="paragraph">
      <style:paragraph-properties fo:text-align="justify"/>
      <style:text-properties fo:color="#000000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1997-07-31:</text:span></text:p>
      <text:p text:style-name="P10"><text:span text:style-name="T11">Kultūros ministerijos Kultūros vertybių apsaugos departamentas, Įsakymas</text:span></text:p>
      <text:p text:style-name="P12"><text:span text:style-name="T13">Nr.<text:s/></text:span><text:a xlink:href="https://www.e-tar.lt/portal/legalAct.html?documentId=TAR.44DFE6CF3C17" office:target-frame-name="_top" xlink:show="replace"><text:span text:style-name="T14">103</text:span></text:a><text:span text:style-name="T15">, 1997-05-29, Žin., 1997, Nr. 71-1832 (1997-07-30), i. k.</text:span><text:span text:style-name="T16"><text:s/>0974130ISAK00000103</text:span></text:p>
      <text:p text:style-name="P17"><text:span text:style-name="T18">Dėl derinimo tvarkos supaprastinimo</text:span></text:p>
      <text:p text:style-name="P19"/>
      <text:p text:style-name="P20"><text:span text:style-name="T21">Suvestinė redakcija nuo 1992-03-19 iki 1997-07-30</text:span></text:p>
      <text:p text:style-name="P22"/>
      <text:p text:style-name="P23"><text:span text:style-name="T24">Įsakymas paskelbtas: , i. k. 091413PISAK00000050</text:span></text:p>
      <text:p text:style-name="P25"/>
      <text:p text:style-name="P26"/>
      <text:p text:style-name="P27"><text:span text:style-name="T28"/><text:span text:style-name="T29">PAMINKLOTVARKOS DEPARTAMENTAS PRIE<text:s/></text:span><text:span text:style-name="T30">LIETUVOS RESPUBLIKOS VYRIAUSYBĖS</text:span></text:p>
      <text:p text:style-name="P31"/>
      <text:p text:style-name="P32">Į S A K Y M A S</text:p>
      <text:p text:style-name="P33">DĖL ISTORIJOS IR KULTŪROS PAMINKLŲ, KITŲ KULTŪROS PAVELDO OBJEKTŲ ĮTRAUKIMO Į PRIVATIZAVIMO PROGRAMĄ DERINIMO PAMINKLOTVARKOS DEPARTAMENTE</text:p>
      <text:p text:style-name="P34"/>
      <text:p text:style-name="P35">1991 m. spalio 9 d. Nr. 50</text:p>
      <text:p text:style-name="P36">Vilnius</text:p>
      <text:p text:style-name="P37"/>
      <text:p text:style-name="P38"/>
      <text:p text:style-name="P39"><text:span text:style-name="T40">Remdamasis Lietuvos Respublik</text:span><text:span text:style-name="T41">os istorijos ir kultūros paminklų apsaugos ir naudojimo įstatymo 4 straipsniu ir Lietuvos Respublikos Vyriausybės 1991 m. balandžio 12 d. nutarimo Nr. 130 „Privatizavimo programų sudarymo principų“ 10 punktu,</text:span></text:p>
      <text:p text:style-name="P42"><text:span text:style-name="T43">ĮSAKA</text:span><text:span text:style-name="T44">U:</text:span></text:p>
      <text:p text:style-name="P45"><text:span text:style-name="T46">1</text:span><text:span text:style-name="T47">. Nustatyti istorijos ir<text:s/></text:span><text:span text:style-name="T48">kultūros paminklų, kitų kultūros paveldo objektų įtraukimo į pirminio privatizavimo programą derinimo Paminklotvarkos departamente tvarką pagal priedą.</text:span></text:p>
      <text:p text:style-name="P49"><text:span text:style-name="T50">2</text:span><text:span text:style-name="T51">. Pavesti miestų, rajonų valdybų paminklotvarkos tarnyboms iki 1991 m. gruodžio 31 d. sudaryti sąra</text:span><text:span text:style-name="T52">šus istorijos ir kultūros paminklų, kuriuos išsaugojimo užtikrinimui tikslinga privatizuoti ir, apsvarsčius juos kultūros paveldo komisijose bei suderinus Paminklotvarkos departamente, pateikti miestų, rajonų valdyboms.</text:span></text:p>
      <text:p text:style-name="P53"/>
      <text:p text:style-name="P54"/>
      <text:p text:style-name="P55"/>
      <text:p text:style-name="P56">GENERALINIS DIREKTORIUS<text:tab/>V.<text:s/>ZUBOVAS</text:p>
      <text:soft-page-break/>
      <text:p text:style-name="P57"><text:span text:style-name="T58">Paminklotvarkos departamento prie Lietuvos<text:s/></text:span></text:p>
      <text:p text:style-name="P59">Respublikos Vyriausybės 1991 m. spalio 9 d.<text:s/></text:p>
      <text:p text:style-name="P60">įsakymo Nr. 50</text:p>
      <text:p text:style-name="P61">PRIEDAS</text:p>
      <text:p text:style-name="P62"/>
      <text:p text:style-name="P63"><text:span text:style-name="T64">ISTORIJOS IR KULTŪROS PAMINKLŲ, KITŲ KULTŪROS PAVELDO OBJEKTŲ ĮTRAUKIMO Į PRIVATIZAVIMO PROGRAMĄ DERINIMO PAMINKLOTVARKOS DEPARTAM</text:span><text:span text:style-name="T65">ENTE TVARKA</text:span></text:p>
      <text:p text:style-name="P66"/>
      <text:p text:style-name="P67"><text:span text:style-name="T68">1</text:span><text:span text:style-name="T69">. Privatizavimo tarnybos turi supažindinti rajonų, miestų paminklotvarkos tarnybas (skyrius) su numatomų privatizuoti objektų sąrašais. Paminklotvarkos tarnybos (skyriai) atrenka iš sąrašų objektus – istorijos ir kultūros paminklus, kitus</text:span><text:span text:style-name="T70"><text:s/>kultūros paveldo objektus (toliau – kultūros paveldo objektus), taip pat objektus, esančius paminklų apsauginių zonų teritorijose, ir informuoja apie tai rajonų, miestų privatizavimo tarnybas.</text:span></text:p>
      <text:p text:style-name="P71"><text:span text:style-name="T72">2</text:span><text:span text:style-name="T73">. Atrinktiems aukščiau minėtiems objektams, prieš pateiki</text:span><text:span text:style-name="T74">ant derinti Paminklotvarkos departamentui, turi būti atlikta pirminė paminklosauginė ekspertizė:</text:span></text:p>
      <text:p text:style-name="P75"><text:span text:style-name="T76">2.1</text:span><text:span text:style-name="T77">. Nevertingų, laikinų statinių, antstatų, priestatų ir kitų objektų, esančių istorijos ir kultūros paminkluose, jų teritorijose ir apsauginėse zonose, pir</text:span><text:span text:style-name="T78">minę paminklosauginę ekspertizę vykdo rajonų, miestų kultūros paveldo komisijos (tarybos). (Paminklotvarkos departamento prie Lietuvos Respublikos Vyriausybės 1991 07 08 įsakymo Nr. 34 2 punktas.)</text:span></text:p>
      <text:p text:style-name="P79"><text:span text:style-name="T80">2.2</text:span><text:span text:style-name="T81">. Kultūros paveldo objektų, apibrėžtų Lietuvos Respu</text:span><text:span text:style-name="T82">blikos Vyriausybės 1990 12 11 nutarimu Nr. 375, pirminę paminklosauginę ekspertizę vykdo rajonų, miestų kultūros paveldo komisijos (tarybos), atsižvelgdamos į Lietuvos kultūros paveldo mokslinio centro išvadas (Paminklotvarkos departamento 1991 07 08 įsaky</text:span><text:span text:style-name="T83">mas Nr. 34, 5-8 p.).</text:span></text:p>
      <text:p text:style-name="P84"><text:span text:style-name="T85">2.3</text:span><text:span text:style-name="T86">. Kultūros paveldo objektų, Lietuvos Respublikos kultūros paveldo inspekcijos paimtų į laikiną apskaitą, Lietuvos kultūros paveldo mokslinio centro paimtų į naujai išaiškinamų istorijos ir kultūros paminklų sąrašus (Centro įsaky</text:span><text:span text:style-name="T87">mas 1991 08 13 Nr. 10) ir vietinės reikšmės istorijos ir kultūros paminklų pirminę paminklosauginę eskpertizę vykdo rajonų, miestų kultūros paveldo komisijos (tarybos), dalyvaujant Lietuvos Respublikos paminklotvarkos ekspertams.</text:span></text:p>
      <text:p text:style-name="P88"><text:span text:style-name="T89">2.4</text:span><text:span text:style-name="T90">. Respublikinės rei</text:span><text:span text:style-name="T91">kšmės istorijos ir kultūros paminklų pirminę paminklosauginę ekspertizę rajonų, miestų paminklotvarkos tarnybų (skyrių) teikimu vykdo Paminklotvarkos departamento generalinio direktoriaus įsakymu sudarytos specialios ekspertų komisijos.</text:span></text:p>
      <text:p text:style-name="P92"><text:span text:style-name="T93">2.5</text:span><text:span text:style-name="T94">. Nustatyti<text:s/></text:span><text:span text:style-name="T95">šiuos pirminės paminklosauginės ekspertizės vykdymo terminus:</text:span></text:p>
      <text:p text:style-name="P96">pagal 2.1. punktą – per 15 dienų, nuo kultūros paveldo objekto pateikimo paminklotvarkos tarnybai;</text:p>
      <text:p text:style-name="P97"><text:span text:style-name="T98">pagal 2.2, 2.3 ir 2.4 punktus – per 1 mėnesį.</text:span></text:p>
      <text:p text:style-name="P99"><text:span text:style-name="T100">2.6</text:span><text:span text:style-name="T101">. Paminklosauginės ekspertizės išvados pri</text:span><text:span text:style-name="T102">dedamos prie kreipimosi į Paminklotvarkos departamentą dėl minėtų objektų įtraukimo į privatizavimo programą suderinimo;</text:span></text:p>
      <text:p text:style-name="P103"><text:span text:style-name="T104">2.7</text:span><text:span text:style-name="T105">. Vilniaus, Kauno ir Klaipėdos miestų valdybų paminklotvarkos skyriai savarankiškai organizuoja privatizuojamų objektų paminklos</text:span><text:span text:style-name="T106">augines ekspertizes ir derina jų įtraukimą į privatizavimo programas. Ši tvarka taikoma 2.1, 2.2, 2.3 punktuose numatytais atvejais;</text:span><text:s/></text:p>
      <text:p text:style-name="P107">Papildyta punktu:</text:p>
      <text:p text:style-name="P108"><text:span text:style-name="T109">Nr.<text:s/></text:span><text:a xlink:href="https://www.e-tar.lt/portal/legalAct.html?documentId=TAR.A620CEB3D156" office:target-frame-name="_top" xlink:show="replace"><text:span text:style-name="T110">13</text:span></text:a><text:span text:style-name="T111">, 1992-03-19, ,<text:s/></text:span><text:span text:style-name="T112">i. k. 092413PISAK00000013</text:span></text:p>
      <text:p text:style-name="Normal"/>
      <text:p text:style-name="P113"><text:span text:style-name="T114">2.8</text:span><text:span text:style-name="T115">. Įvertinant kultūros paveldo objektų, apibrėžtų 2.2 punktu, paminklinę vertę ir privatizavimo galimybes, laikytis nuostatos, kad privatizavimo sąlygos šiems objektams formuluojamos tik gavus Lietuvos kultūros paveldo<text:s/></text:span><text:span text:style-name="T116">mokslinio centro išvadas dėl įtraukimo į Naujai išaiškinamų paminklų sąrašą.</text:span><text:s/></text:p>
      <text:p text:style-name="P117">Papildyta punktu:</text:p>
      <text:p text:style-name="P118"><text:span text:style-name="T119">Nr.<text:s/></text:span><text:a xlink:href="https://www.e-tar.lt/portal/legalAct.html?documentId=TAR.A620CEB3D156" office:target-frame-name="_top" xlink:show="replace"><text:span text:style-name="T120">13</text:span></text:a><text:span text:style-name="T121">, 1992-03-19, , i. k. 092413PISAK00000013</text:span></text:p>
      <text:p text:style-name="Normal"/>
      <text:p text:style-name="P122"><text:span text:style-name="T123">3</text:span><text:span text:style-name="T124">. Paminklotvarkos depa</text:span><text:span text:style-name="T125">rtamento derinimo išvadoje gali būti nurodoma parengti paminklosauginių sąlygų dokumentaciją.</text:span></text:p>
      <text:p text:style-name="P126"><text:span text:style-name="T127">4</text:span><text:span text:style-name="T128">. Paminklosauginių sąlygų dokumentacijos rengimo tvarka:</text:span></text:p>
      <text:p text:style-name="P129"><text:span text:style-name="T130">4.1</text:span><text:span text:style-name="T131">. Paminklosauginių sąlygų dokumentacija rengiama, jeigu:</text:span></text:p>
      <text:p text:style-name="P132">istorijos ir kultūros paminklams nenustatytos jų teritorijos ir apsaugos zonos;</text:p>
      <text:p text:style-name="P133"><text:span text:style-name="T134">objekte reikalinga atlikti kapitalinius restauravimo ir remonto darbus.</text:span></text:p>
      <text:p text:style-name="P135"><text:span text:style-name="T136">4.2</text:span><text:span text:style-name="T137">. Paminklosauginių sąlygų dokumentaciją užsako rajonų, miestų valdybos. Esant biudžeto deficitui, miestų, rajonų valdybos gali kreiptis</text:span><text:span text:style-name="T138"><text:s/>į Paminklotvarkos departamentą dėl šių darbų finansavimo.</text:span></text:p>
      <text:p text:style-name="P139"><text:span text:style-name="T140">4.3</text:span><text:span text:style-name="T141">. Paminklosauginių sąlygų dokumentaciją rengia Paminklotvarkos departamento įgaliotos mokslo ir projektavimo įstaigos.</text:span></text:p>
      <text:p text:style-name="P142"><text:span text:style-name="T143">4.4</text:span><text:span text:style-name="T144">. Paminklosauginių sąlygų dokumentacijoje privalo būti: istorinė</text:span><text:span text:style-name="T145"><text:s/>pažyma;</text:span></text:p>
      <text:p text:style-name="P146">saugomų ir restauruotinų objektų ir elementų sąrašas su jų fotofiksacija;</text:p>
      <text:p text:style-name="P147">istorijos ir kultūros paminklui pažymėtos ir nustatyta tvarka patvirtintos apsauginės zonos;</text:p>
      <text:p text:style-name="P148">šalinami elementai, priestatai, antstatai ir pastatai;</text:p>
      <text:p text:style-name="P149">reikalavimai dėl kultūros<text:s/>paveldo objekto buvusių sudėtinių dalių atkūrimo;</text:p>
      <text:p text:style-name="P150"><text:span text:style-name="T151">reikalavimai dėl ūkinės ir gyvenamosios veiklos pobūdžio.</text:span></text:p>
      <text:p text:style-name="P152"><text:span text:style-name="T153">4.5</text:span><text:span text:style-name="T154">. Paminklosauginių sąlygų dokumentacija turi būti suderinta su rajonų, miestų paminklotvarkos tarnybomis (skyriais) ir Paminklotvarkos depar</text:span><text:span text:style-name="T155">tamentu nustatyta tvarka.</text:span></text:p>
      <text:p text:style-name="P156"><text:span text:style-name="T157">4.6</text:span><text:span text:style-name="T158">. Paminklosauginių sąlygų dokumentacijos rengimo terminai neturi viršyti 3 mėnesių nuo užsakymo dienos.</text:span></text:p>
      <text:p text:style-name="P159"><text:span text:style-name="T160">5</text:span><text:span text:style-name="T161">. Rajonų, miestų privatizavimo komisijos, gavusios Paminklotvarkos departamento suderinimą ir paminklosauginių<text:s/></text:span><text:span text:style-name="T162">sąlygų dokumentaciją arba, jeigu tokia nereikalinga, Paminklotvarkos departamento suformuluotas paminklosaugines sąlygas, gali istorijos ir kultūros paminklus bei kitus kultūros paveldo objektus įtraukti į privatizavimo programas.</text:span></text:p>
      <text:p text:style-name="P163"><text:span text:style-name="T164">6</text:span><text:span text:style-name="T165">. Privatizavimo tarn</text:span><text:span text:style-name="T166">ybos su paminklosauginėmis sąlygomis privalo supažindinti pirkėjus nustatyta tvarka. Paminklotvarkos tarnybos (skyriai), Paminklotvarkos departamentas pagal kompetenciją aiškina ir teikia konsultacijas pretendentams į kultūros paveldo objektų savininkus.</text:span></text:p>
      <text:p text:style-name="P167"><text:span text:style-name="T168">7</text:span><text:span text:style-name="T169">. Asmeniui, asmenų grupei, nusipirkusiai kultūros paveldo objektą, įteikiama (jeigu tokia buvo parengta) paminklosauginių sąlygų dokumentacijos byla. Kiti du bylos egzemplioriai pasilieka privatizavimo komisijoje ir paminklotvarkos tarnyboje (skyriuje)</text:span><text:span text:style-name="T170">.</text:span></text:p>
      <text:p text:style-name="P171"><text:span text:style-name="T172">8</text:span><text:span text:style-name="T173">. Nustatyta tvarka su savininku sudaromi (istorijos ir kultūros paminklams) juridiniai apsaugos dokumentai: saugojimo įsipareigojimas, techninės apžiūros aktas, kiti reikalingi dokumentai ne vėliau kaip per 1 mėn. po nuosavybės teisės liudijimo išda</text:span><text:span text:style-name="T174">vimo.</text:span></text:p>
      <text:p text:style-name="P175">______________</text:p>
      <text:p text:style-name="P176"/>
      <text:p text:style-name="Normal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Paminklotvarkos departamentas prie Lietuvos Respublikos Vyriausybės, Įsakymas</text:span></text:p>
      <text:p text:style-name="P186"><text:span text:style-name="T187">Nr.<text:s/></text:span><text:a xlink:href="https://www.e-tar.lt/portal/legalAct.html?documentId=TAR.A620CEB3D156" office:target-frame-name="_top" xlink:show="replace"><text:span text:style-name="T188">13</text:span></text:a><text:span text:style-name="T189">, 1992-03-19, , i. k. 092413PISAK00000013</text:span></text:p>
      <text:p text:style-name="P190"><text:span text:style-name="T191">Dėl<text:s/></text:span><text:span text:style-name="T192">Departamento 1991 10 02 įsakymo Nr. 50 priedo dalinio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16T09:42:00Z</meta:creation-date>
    <dc:date>2017-11-16T09:42:00Z</dc:date>
    <meta:template xlink:href="Normal.dotm" xlink:type="simple"/>
    <meta:editing-cycles>2</meta:editing-cycles>
    <meta:editing-duration>PT0S</meta:editing-duration>
    <meta:document-statistic meta:page-count="3" meta:paragraph-count="172" meta:word-count="1130" meta:character-count="7754" meta:row-count="377" meta:non-whitespace-character-count="6796"/>
  </office:meta>
</office:document-meta>
</file>