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fo:letter-spacing="0.0416in"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ext-properties fo:color="#000000" fo:hyphenate="false"/>
    </style:style>
    <style:style style:name="TableColumn54" style:family="table-column">
      <style:table-column-properties style:column-width="3.075in"/>
    </style:style>
    <style:style style:name="TableColumn55" style:family="table-column">
      <style:table-column-properties style:column-width="3.375in"/>
    </style:style>
    <style:style style:name="Table53" style:family="table">
      <style:table-properties style:width="6.45in" fo:margin-left="0in" table:align="left"/>
    </style:style>
    <style:style style:name="TableRow56" style:family="table-row">
      <style:table-row-properties style:min-row-height="0.9583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margin-right="0.1583in"/>
      <style:text-properties fo:color="#000000" fo:hyphenate="false"/>
    </style:style>
    <style:style style:name="P59" style:parent-style-name="Normal" style:family="paragraph">
      <style:paragraph-properties fo:widows="0" fo:orphans="0" fo:margin-right="0.1583in"/>
      <style:text-properties fo:color="#000000"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margin-left="0.1916in" fo:margin-right="-0.0333in">
        <style:tab-stops/>
      </style:paragraph-properties>
      <style:text-properties fo:color="#000000" fo:hyphenate="false"/>
    </style:style>
    <style:style style:name="P62" style:parent-style-name="Normal" style:family="paragraph">
      <style:paragraph-properties fo:widows="0" fo:orphans="0" fo:margin-left="0.1916in" fo:margin-right="-0.0333in">
        <style:tab-stops/>
      </style:paragraph-properties>
      <style:text-properties fo:color="#000000" fo:hyphenate="false"/>
    </style:style>
    <style:style style:name="TableRow63" style:family="table-row">
      <style:table-row-properties style:min-row-height="0.5729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fo:margin-right="0.1583in"/>
      <style:text-properties fo:color="#000000" fo:hyphenate="false"/>
    </style:style>
    <style:style style:name="P66" style:parent-style-name="Normal" style:family="paragraph">
      <style:paragraph-properties fo:widows="0" fo:orphans="0" fo:margin-right="0.1583in"/>
      <style:text-properties fo:color="#000000"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margin-left="0.1916in" fo:margin-right="-0.0333in">
        <style:tab-stops/>
      </style:paragraph-properties>
      <style:text-properties fo:color="#000000" fo:hyphenate="false"/>
    </style:style>
    <style:style style:name="P69" style:parent-style-name="Normal" style:family="paragraph">
      <style:paragraph-properties fo:widows="0" fo:orphans="0" fo:margin-left="0.1916in" fo:margin-right="-0.0333in">
        <style:tab-stops/>
      </style:paragraph-properties>
      <style:text-properties fo:color="#000000" fo:hyphenate="false"/>
    </style:style>
    <style:style style:name="TableRow70" style:family="table-row">
      <style:table-row-properties style:min-row-height="0.5729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margin-right="0.1583in"/>
      <style:text-properties fo:color="#000000" fo:hyphenate="false"/>
    </style:style>
    <style:style style:name="P73" style:parent-style-name="Normal" style:family="paragraph">
      <style:paragraph-properties fo:widows="0" fo:orphans="0" fo:margin-right="0.1583in"/>
      <style:text-properties fo:color="#000000" fo:hyphenate="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margin-left="0.1916in" fo:margin-right="-0.0333in">
        <style:tab-stops/>
      </style:paragraph-properties>
      <style:text-properties fo:color="#000000" fo:hyphenate="false"/>
    </style:style>
    <style:style style:name="P76" style:parent-style-name="Normal" style:family="paragraph">
      <style:paragraph-properties fo:widows="0" fo:orphans="0" fo:margin-left="0.1916in" fo:margin-right="-0.0333in">
        <style:tab-stops/>
      </style:paragraph-properties>
      <style:text-properties fo:color="#000000" fo:hyphenate="false"/>
    </style:style>
    <style:style style:name="P77" style:parent-style-name="Normal" style:family="paragraph">
      <style:paragraph-properties fo:widows="0" fo:orphans="0"/>
      <style:text-properties fo:hyphenate="false"/>
    </style:style>
    <style:style style:name="P78" style:parent-style-name="Normal" style:master-page-name="MPF1" style:family="paragraph">
      <style:paragraph-properties fo:widows="0" fo:orphans="0" fo:break-before="page" fo:text-indent="3.543in" style:page-number="1"/>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06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Times New Roman;serif" style:font-name-asian="Calibri" fo:color="#000000" style:font-size-complex="12pt" style:language-asian="ar" style:country-asian="SA"/>
    </style:style>
    <style:style style:name="T157" style:parent-style-name="DefaultParagraphFont" style:family="text">
      <style:text-properties style:font-name="Times New Roman;serif"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letter-kerning="true" style:language-asian="zh" style:country-asian="CN"/>
    </style:style>
    <style:style style:name="T166" style:parent-style-name="DefaultParagraphFont" style:family="text">
      <style:text-properties fo:color="#000000" style:letter-kerning="true" style:language-asian="zh" style:country-asian="CN"/>
    </style:style>
    <style:style style:name="T167" style:parent-style-name="DefaultParagraphFont" style:family="text">
      <style:text-properties fo:text-transform="uppercase" fo:color="#000000" style:letter-kerning="true" style:language-asian="zh" style:country-asian="CN"/>
    </style:style>
    <style:style style:name="T168" style:parent-style-name="DefaultParagraphFont" style:family="text">
      <style:text-properties fo:color="#000000" style:letter-kerning="true" style:language-asian="zh" style:country-asian="CN"/>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letter-kerning="true" style:font-size-complex="12pt" style:language-asian="zh" style:country-asian="CN"/>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73" style:parent-style-name="DefaultParagraphFont" style:family="text">
      <style:text-properties fo:color="#000000"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fo:color="#000000" style:letter-kerning="true" style:font-size-complex="12pt" style:language-asian="zh" style:country-asian="CN"/>
    </style:style>
    <style:style style:name="T176" style:parent-style-name="DefaultParagraphFont" style:family="text">
      <style:text-properties fo:color="#000000" style:letter-kerning="true" style:font-size-complex="12pt" style:language-asian="zh" style:country-asian="CN"/>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letter-kerning="true" style:language-asian="zh" style:country-asian="CN"/>
    </style:style>
    <style:style style:name="T179" style:parent-style-name="DefaultParagraphFont" style:family="text">
      <style:text-properties fo:color="#000000" style:letter-kerning="true" style:language-asian="zh" style:country-asian="CN"/>
    </style:style>
    <style:style style:name="T180" style:parent-style-name="DefaultParagraphFont" style:family="text">
      <style:text-properties fo:font-weight="bold" style:font-weight-asian="bold" style:font-weight-complex="bold" fo:color="#000000" style:letter-kerning="true" style:language-asian="zh" style:country-asian="CN"/>
    </style:style>
    <style:style style:name="T181" style:parent-style-name="DefaultParagraphFont" style:family="text">
      <style:text-properties fo:color="#000000" style:letter-kerning="true" style:language-asian="zh" style:country-asian="CN"/>
    </style:style>
    <style:style style:name="T182" style:parent-style-name="DefaultParagraphFont" style:family="text">
      <style:text-properties fo:color="#000000" style:letter-kerning="true" style:language-asian="zh" style:country-asian="CN"/>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letter-kerning="true" style:language-asian="zh" style:country-asian="CN"/>
    </style:style>
    <style:style style:name="T185" style:parent-style-name="DefaultParagraphFont" style:family="text">
      <style:text-properties fo:color="#000000" style:letter-kerning="true" style:language-asian="zh" style:country-asian="CN"/>
    </style:style>
    <style:style style:name="T186"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187" style:parent-style-name="DefaultParagraphFont" style:family="text">
      <style:text-properties fo:font-weight="bold" style:font-weight-asian="bold" style:font-weight-complex="bold" fo:color="#000000" style:letter-kerning="true" style:language-asian="zh" style:country-asian="CN"/>
    </style:style>
    <style:style style:name="T188" style:parent-style-name="DefaultParagraphFont" style:family="text">
      <style:text-properties fo:color="#000000" style:letter-kerning="true" style:language-asian="zh" style:country-asian="CN"/>
    </style:style>
    <style:style style:name="T189" style:parent-style-name="DefaultParagraphFont" style:family="text">
      <style:text-properties fo:color="#000000" style:letter-kerning="true" style:font-size-complex="12pt" style:language-asian="zh" style:country-asian="CN"/>
    </style:style>
    <style:style style:name="T190" style:parent-style-name="DefaultParagraphFont" style:family="text">
      <style:text-properties fo:color="#000000" style:letter-kerning="true" style:font-size-complex="12pt" style:language-asian="zh" style:country-asian="CN"/>
    </style:style>
    <style:style style:name="T191" style:parent-style-name="DefaultParagraphFont" style:family="text">
      <style:text-properties fo:color="#000000" style:letter-kerning="true" style:language-asian="zh" style:country-asian="CN"/>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letter-kerning="true" style:language-asian="zh" style:country-asian="CN"/>
    </style:style>
    <style:style style:name="T194" style:parent-style-name="DefaultParagraphFont" style:family="text">
      <style:text-properties fo:color="#000000" style:letter-kerning="true" style:language-asian="zh" style:country-asian="CN"/>
    </style:style>
    <style:style style:name="T195" style:parent-style-name="DefaultParagraphFont" style:family="text">
      <style:text-properties fo:font-weight="bold" style:font-weight-asian="bold" style:font-weight-complex="bold" fo:color="#000000" style:letter-kerning="true" style:language-asian="zh" style:country-asian="CN"/>
    </style:style>
    <style:style style:name="T196" style:parent-style-name="DefaultParagraphFont" style:family="text">
      <style:text-properties fo:color="#000000" style:letter-kerning="true" style:language-asian="zh" style:country-asian="CN"/>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letter-kerning="true" style:language-asian="zh" style:country-asian="CN"/>
    </style:style>
    <style:style style:name="T199" style:parent-style-name="DefaultParagraphFont" style:family="text">
      <style:text-properties fo:color="#000000" style:letter-kerning="true" style:language-asian="zh" style:country-asian="CN"/>
    </style:style>
    <style:style style:name="T200" style:parent-style-name="DefaultParagraphFont" style:family="text">
      <style:text-properties fo:font-weight="bold" style:font-weight-asian="bold" style:font-weight-complex="bold" fo:color="#000000" style:letter-kerning="true" style:language-asian="zh" style:country-asian="CN"/>
    </style:style>
    <style:style style:name="T201" style:parent-style-name="DefaultParagraphFont" style:family="text">
      <style:text-properties fo:font-weight="bold" style:font-weight-asian="bold" style:font-weight-complex="bold" fo:color="#000000" style:letter-kerning="true" style:language-asian="zh" style:country-asian="CN"/>
    </style:style>
    <style:style style:name="T202" style:parent-style-name="DefaultParagraphFont" style:family="text">
      <style:text-properties fo:color="#000000" style:letter-kerning="true" style:language-asian="zh" style:country-asian="CN"/>
    </style:style>
    <style:style style:name="T203" style:parent-style-name="DefaultParagraphFont" style:family="text">
      <style:text-properties fo:color="#000000" style:letter-kerning="true" style:language-asian="zh" style:country-asian="CN"/>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fo:font-weight="bold" style:font-weight-asian="bold" style:font-weight-complex="bold" fo:color="#000000" style:letter-kerning="true" style:language-asian="zh" style:country-asian="CN"/>
    </style:style>
    <style:style style:name="T208" style:parent-style-name="DefaultParagraphFont" style:family="text">
      <style:text-properties fo:color="#000000" style:letter-kerning="true" style:language-asian="zh" style:country-asian="CN"/>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letter-kerning="true" style:language-asian="zh" style:country-asian="CN"/>
    </style:style>
    <style:style style:name="T211" style:parent-style-name="DefaultParagraphFont" style:family="text">
      <style:text-properties fo:color="#000000" style:letter-kerning="true" style:language-asian="zh" style:country-asian="CN"/>
    </style:style>
    <style:style style:name="T212" style:parent-style-name="DefaultParagraphFont" style:family="text">
      <style:text-properties fo:font-weight="bold" style:font-weight-asian="bold" style:font-weight-complex="bold" fo:color="#000000" style:letter-kerning="true" style:language-asian="zh" style:country-asian="CN"/>
    </style:style>
    <style:style style:name="T213" style:parent-style-name="DefaultParagraphFont" style:family="text">
      <style:text-properties fo:color="#000000" style:letter-kerning="true"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text-transform="uppercase" fo:color="#000000" style:letter-kerning="true" style:language-asian="zh" style:country-asian="CN"/>
    </style:style>
    <style:style style:name="T217" style:parent-style-name="DefaultParagraphFont" style:family="text">
      <style:text-properties fo:text-transform="uppercase" fo:color="#000000" style:letter-kerning="true" style:language-asian="zh" style:country-asian="CN"/>
    </style:style>
    <style:style style:name="T218" style:parent-style-name="DefaultParagraphFont" style:family="text">
      <style:text-properties fo:font-weight="bold" style:font-weight-asian="bold" style:font-weight-complex="bold" fo:color="#000000" style:letter-kerning="true" style:language-asian="zh" style:country-asian="CN"/>
    </style:style>
    <style:style style:name="T219" style:parent-style-name="DefaultParagraphFont" style:family="text">
      <style:text-properties fo:color="#000000" style:letter-kerning="true" style:language-asian="zh" style:country-asian="CN"/>
    </style:style>
    <style:style style:name="T220" style:parent-style-name="DefaultParagraphFont" style:family="text">
      <style:text-properties fo:color="#000000" style:letter-kerning="true" style:language-asian="zh" style:country-asian="CN"/>
    </style:style>
    <style:style style:name="T221" style:parent-style-name="DefaultParagraphFont" style:family="text">
      <style:text-properties style:letter-kerning="true" style:language-asian="zh" style:country-asian="CN"/>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text-transform="uppercase" fo:color="#000000" style:letter-kerning="true" style:language-asian="zh" style:country-asian="CN"/>
    </style:style>
    <style:style style:name="T224" style:parent-style-name="DefaultParagraphFont" style:family="text">
      <style:text-properties fo:text-transform="uppercase" fo:color="#000000" style:letter-kerning="true" style:language-asian="zh" style:country-asian="CN"/>
    </style:style>
    <style:style style:name="T22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226" style:parent-style-name="DefaultParagraphFont" style:family="text">
      <style:text-properties fo:font-weight="bold" style:font-weight-asian="bold" style:font-weight-complex="bold" style:letter-kerning="true" style:language-asian="zh" style:country-asian="CN"/>
    </style:style>
    <style:style style:name="T227" style:parent-style-name="DefaultParagraphFont" style:family="text">
      <style:text-properties style:letter-kerning="true" style:language-asian="zh" style:country-asian="CN"/>
    </style:style>
    <style:style style:name="T228" style:parent-style-name="DefaultParagraphFont" style:family="text">
      <style:text-properties style:letter-kerning="true" style:language-asian="zh" style:country-asian="CN"/>
    </style:style>
    <style:style style:name="T229" style:parent-style-name="DefaultParagraphFont" style:family="text">
      <style:text-properties fo:text-transform="uppercase" fo:color="#000000" style:letter-kerning="true" style:language-asian="zh" style:country-asian="CN"/>
    </style:style>
    <style:style style:name="T230" style:parent-style-name="DefaultParagraphFont" style:family="text">
      <style:text-properties style:letter-kerning="true" style:language-asian="zh" style:country-asian="CN"/>
    </style:style>
    <style:style style:name="T231" style:parent-style-name="DefaultParagraphFont" style:family="text">
      <style:text-properties style:letter-kerning="true" style:language-asian="zh" style:country-asian="CN"/>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letter-kerning="true" style:language-asian="zh" style:country-asian="CN"/>
    </style:style>
    <style:style style:name="T234" style:parent-style-name="DefaultParagraphFont" style:family="text">
      <style:text-properties style:letter-kerning="true" style:language-asian="zh" style:country-asian="CN"/>
    </style:style>
    <style:style style:name="T235" style:parent-style-name="DefaultParagraphFont" style:family="text">
      <style:text-properties fo:font-weight="bold" style:font-weight-asian="bold" style:font-weight-complex="bold" style:letter-kerning="true" style:language-asian="zh" style:country-asian="CN"/>
    </style:style>
    <style:style style:name="T236" style:parent-style-name="DefaultParagraphFont" style:family="text">
      <style:text-properties style:letter-kerning="true" style:language-asian="zh" style:country-asian="CN"/>
    </style:style>
    <style:style style:name="T237" style:parent-style-name="DefaultParagraphFont" style:family="text">
      <style:text-properties style:letter-kerning="true" style:language-asian="zh" style:country-asian="CN"/>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letter-kerning="true" style:language-asian="zh" style:country-asian="CN"/>
    </style:style>
    <style:style style:name="T240" style:parent-style-name="DefaultParagraphFont" style:family="text">
      <style:text-properties fo:color="#000000" style:letter-kerning="true" style:language-asian="zh" style:country-asian="CN"/>
    </style:style>
    <style:style style:name="T241" style:parent-style-name="DefaultParagraphFont" style:family="text">
      <style:text-properties fo:font-weight="bold" style:font-weight-asian="bold" style:font-weight-complex="bold" fo:color="#000000" style:letter-kerning="true" style:language-asian="zh" style:country-asian="CN"/>
    </style:style>
    <style:style style:name="T242" style:parent-style-name="DefaultParagraphFont" style:family="text">
      <style:text-properties fo:color="#000000" style:letter-kerning="true" style:language-asian="zh" style:country-asian="CN"/>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letter-kerning="true" style:language-asian="zh" style:country-asian="CN"/>
    </style:style>
    <style:style style:name="T245" style:parent-style-name="DefaultParagraphFont" style:family="text">
      <style:text-properties fo:color="#000000" style:letter-kerning="true" style:language-asian="zh" style:country-asian="CN"/>
    </style:style>
    <style:style style:name="T246" style:parent-style-name="DefaultParagraphFont" style:family="text">
      <style:text-properties fo:font-weight="bold" style:font-weight-asian="bold" style:font-weight-complex="bold" fo:color="#000000" style:letter-kerning="true" style:language-asian="zh" style:country-asian="CN"/>
    </style:style>
    <style:style style:name="T247" style:parent-style-name="DefaultParagraphFont" style:family="text">
      <style:text-properties fo:color="#000000" style:letter-kerning="true" style:language-asian="zh" style:country-asian="CN"/>
    </style:style>
    <style:style style:name="T248" style:parent-style-name="DefaultParagraphFont" style:family="text">
      <style:text-properties fo:color="#000000" style:letter-kerning="true" style:language-asian="zh" style:country-asian="CN"/>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text-transform="uppercase" fo:color="#000000" style:letter-kerning="true" style:language-asian="zh" style:country-asian="CN"/>
    </style:style>
    <style:style style:name="T251" style:parent-style-name="DefaultParagraphFont" style:family="text">
      <style:text-properties fo:text-transform="uppercase" fo:color="#000000" style:letter-kerning="true" style:language-asian="zh" style:country-asian="CN"/>
    </style:style>
    <style:style style:name="T252" style:parent-style-name="DefaultParagraphFont" style:family="text">
      <style:text-properties fo:font-weight="bold" style:font-weight-asian="bold" style:font-weight-complex="bold" fo:color="#000000" style:letter-kerning="true" style:language-asian="zh" style:country-asian="CN"/>
    </style:style>
    <style:style style:name="T253" style:parent-style-name="DefaultParagraphFont" style:family="text">
      <style:text-properties fo:color="#000000" style:letter-kerning="true"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text-transform="uppercase"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color="#CE181E"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2.7812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text-position="super 66.6%" style:font-size-complex="12pt" style:language-asian="zh" style:country-asian="CN"/>
    </style:style>
    <style:style style:name="T413" style:parent-style-name="DefaultParagraphFont" style:family="text">
      <style:text-properties style:text-position="super 66.6%"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453" style:parent-style-name="DefaultParagraphFont" style:family="text">
      <style:text-properties fo:color="#000000" style:font-size-complex="12pt" fo:background-color="#FFFFFF" style:language-asian="zh" style:country-asian="CN"/>
    </style:style>
    <style:style style:name="T454" style:parent-style-name="DefaultParagraphFont" style:family="text">
      <style:text-properties fo:color="#000000" style:font-size-complex="12pt" fo:background-color="#FFFFFF"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458" style:parent-style-name="DefaultParagraphFont" style:family="text">
      <style:text-properties fo:color="#000000" style:font-size-complex="12pt" fo:background-color="#FFFFFF" style:language-asian="zh" style:country-asian="CN"/>
    </style:style>
    <style:style style:name="T459" style:parent-style-name="DefaultParagraphFont" style:family="text">
      <style:text-properties fo:color="#000000" style:font-size-complex="12pt" fo:background-color="#FFFFFF"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fo:background-color="#FFFFFF" style:language-asian="zh" style:country-asian="CN"/>
    </style:style>
    <style:style style:name="T462" style:parent-style-name="DefaultParagraphFont" style:family="text">
      <style:text-properties fo:color="#000000" style:font-size-complex="12pt" fo:background-color="#FFFFFF"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2.7812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75"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76"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77" style:parent-style-name="Normal" style:family="paragraph">
      <style:paragraph-properties fo:text-align="justify" fo:text-indent="0.3937in">
        <style:tab-stops>
          <style:tab-stop style:type="left" style:position="2.7812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2.7812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2.7812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2.7812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name-asian="Calibri" fo:color="#000000" style:font-size-complex="12pt" style:language-asian="ar" style:country-asian="SA"/>
    </style:style>
    <style:style style:name="T564" style:parent-style-name="DefaultParagraphFont" style:family="text">
      <style:text-properties style:font-name-asian="Calibri" fo:color="#000000"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fo:color="#000000"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P569" style:parent-style-name="Normal" style:family="paragraph">
      <style:paragraph-properties fo:text-align="justify" fo:text-indent="0.3937in">
        <style:tab-stops>
          <style:tab-stop style:type="left" style:position="2.7812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ab-stops>
          <style:tab-stop style:type="left" style:position="2.7812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ab-stops>
          <style:tab-stop style:type="left" style:position="2.781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3937in">
        <style:tab-stops>
          <style:tab-stop style:type="left" style:position="2.7812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text-indent="0.3937in">
        <style:tab-stops>
          <style:tab-stop style:type="left" style:position="2.7812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ab-stops>
          <style:tab-stop style:type="left" style:position="2.7812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ab-stops>
          <style:tab-stop style:type="left" style:position="2.7812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text-transform="uppercase"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text-transform="uppercase"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with-next="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with-next="always"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with-next="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641" style:parent-style-name="Normal" style:family="paragraph">
      <style:paragraph-properties fo:keep-with-next="always" fo:text-align="center"/>
      <style:text-properties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text-transform="uppercase"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2.781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ab-stops>
          <style:tab-stop style:type="left" style:position="2.7812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2.7812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2.7812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2.7812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6" style:parent-style-name="Normal" style:family="paragraph">
      <style:paragraph-properties fo:widows="0" fo:orphans="0" fo:text-align="center"/>
      <style:text-properties fo:hyphenate="false"/>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0" style:parent-style-name="Normal" style:family="paragraph">
      <style:paragraph-properties fo:widows="0" fo:orphans="0" fo:text-align="center"/>
      <style:text-properties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language-asian="zh" style:country-asian="CN"/>
    </style:style>
    <style:style style:name="T818" style:parent-style-name="DefaultParagraphFont" style:family="text">
      <style:text-properties fo:color="#000000" style:language-asian="zh" style:country-asian="CN"/>
    </style:style>
    <style:style style:name="T819" style:parent-style-name="DefaultParagraphFont" style:family="text">
      <style:text-properties style:language-asian="zh" style:country-asian="CN"/>
    </style:style>
    <style:style style:name="T820" style:parent-style-name="DefaultParagraphFont" style:family="text">
      <style:text-properties style:language-asian="zh" style:country-asian="CN"/>
    </style:style>
    <style:style style:name="T821" style:parent-style-name="DefaultParagraphFont" style:family="text">
      <style:text-properties fo:color="#000000" style:language-asian="zh" style:country-asian="C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language-asian="zh" style:country-asian="CN"/>
    </style:style>
    <style:style style:name="T824" style:parent-style-name="DefaultParagraphFont" style:family="text">
      <style:text-properties fo:color="#000000" style:language-asian="zh" style:country-asian="C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language-asian="zh" style:country-asian="CN"/>
    </style:style>
    <style:style style:name="T827" style:parent-style-name="DefaultParagraphFont" style:family="text">
      <style:text-properties fo:color="#000000" style:language-asian="zh" style:country-asian="CN"/>
    </style:style>
    <style:style style:name="T828" style:parent-style-name="DefaultParagraphFont" style:family="text">
      <style:text-properties fo:color="#000000" fo:letter-spacing="-0.0041in" style:language-asian="zh" style:country-asian="CN"/>
    </style:style>
    <style:style style:name="T829" style:parent-style-name="DefaultParagraphFont" style:family="text">
      <style:text-properties fo:color="#000000" fo:letter-spacing="-0.0041in" style:language-asian="zh" style:country-asian="C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language-asian="zh" style:country-asian="CN"/>
    </style:style>
    <style:style style:name="T838" style:parent-style-name="DefaultParagraphFont" style:family="text">
      <style:text-properties fo:color="#000000"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fo:color="#000000" style:language-asian="zh" style:country-asian="C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language-asian="zh" style:country-asian="CN"/>
    </style:style>
    <style:style style:name="T843" style:parent-style-name="DefaultParagraphFont" style:family="text">
      <style:text-properties fo:color="#000000" style:language-asian="zh" style:country-asian="C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language-asian="zh" style:country-asian="CN"/>
    </style:style>
    <style:style style:name="T846" style:parent-style-name="DefaultParagraphFont" style:family="text">
      <style:text-properties fo:color="#000000" style:language-asian="zh" style:country-asian="CN"/>
    </style:style>
    <style:style style:name="T847" style:parent-style-name="DefaultParagraphFont" style:family="text">
      <style:text-properties fo:color="#000000" style:language-asian="zh" style:country-asian="CN"/>
    </style:style>
    <style:style style:name="P848" style:parent-style-name="Normal" style:family="paragraph">
      <style:paragraph-properties fo:widows="0" fo:orphans="0" fo:text-align="justify" fo:text-indent="0.3937in">
        <style:tab-stops>
          <style:tab-stop style:type="left" style:position="0.7083in"/>
        </style:tab-stops>
      </style:paragraph-properties>
      <style:text-properties fo:hyphenate="false"/>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ab-stops>
          <style:tab-stop style:type="left" style:position="2.7812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1" style:parent-style-name="Normal" style:family="paragraph">
      <style:paragraph-properties fo:widows="0" fo:orphans="0" fo:text-align="center"/>
      <style:text-properties fo:hyphenate="false"/>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fo:color="#2B2BD2"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fo:color="#800000"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fo:color="#000000" style:font-size-complex="12pt" style:language-asian="zh" style:country-asian="C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ab-stops>
          <style:tab-stop style:type="left" style:position="2.7812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2" style:parent-style-name="Normal" style:family="paragraph">
      <style:paragraph-properties fo:widows="0" fo:orphans="0" fo:text-align="center"/>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0" style:parent-style-name="Normal" style:family="paragraph">
      <style:paragraph-properties fo:widows="0" fo:orphans="0" fo:text-align="center"/>
      <style:text-properties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with-next="always"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1011" style:parent-style-name="Normal" style:family="paragraph">
      <style:paragraph-properties fo:keep-with-next="always" fo:text-align="center"/>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text-transform="uppercase"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1" style:parent-style-name="Normal" style:family="paragraph">
      <style:paragraph-properties fo:widows="0" fo:orphans="0" fo:text-align="center"/>
      <style:text-properties fo:hyphenate="false"/>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style>
    <style:style style:name="P1099" style:parent-style-name="Normal" style:master-page-name="MPF2" style:family="paragraph">
      <style:paragraph-properties fo:widows="0" fo:orphans="0" fo:break-before="page" fo:text-indent="3.543in" style:page-number="1"/>
      <style:text-properties fo:hyphenate="false"/>
    </style:style>
    <style:style style:name="P1105" style:parent-style-name="Normal" style:family="paragraph">
      <style:paragraph-properties fo:widows="0" fo:orphans="0" fo:text-indent="3.543in"/>
      <style:text-properties fo:hyphenate="false"/>
    </style:style>
    <style:style style:name="P1106" style:parent-style-name="Normal" style:family="paragraph">
      <style:paragraph-properties fo:widows="0" fo:orphans="0" fo:text-indent="3.543in"/>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style:text-properties style:text-underline-type="single" style:text-underline-style="solid" style:text-underline-width="auto" style:text-underline-mode="continuous"/>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text-properties fo:font-size="11pt" style:font-size-asian="11pt"/>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style:style>
    <style:style style:name="P1118" style:parent-style-name="Normal" style:family="paragraph">
      <style:paragraph-properties fo:widows="0" fo:orphans="0">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120" style:parent-style-name="Normal" style:family="paragraph">
      <style:paragraph-properties fo:widows="0" fo:orphans="0">
        <style:tab-stops>
          <style:tab-stop style:type="right" style:leader-style="solid" style:leader-text="_" style:position="6.3in"/>
        </style:tab-stops>
      </style:paragraph-properties>
    </style:style>
    <style:style style:name="P1121" style:parent-style-name="Normal" style:family="paragraph">
      <style:paragraph-properties fo:widows="0" fo:orphans="0">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23" style:parent-style-name="Normal" style:family="paragraph">
      <style:paragraph-properties fo:widows="0" fo:orphans="0">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5" style:parent-style-name="Normal" style:family="paragraph">
      <style:paragraph-properties fo:widows="0" fo:orphans="0">
        <style:tab-stops>
          <style:tab-stop style:type="right" style:leader-style="solid" style:leader-text="_" style:position="6.3in"/>
        </style:tab-stops>
      </style:paragraph-properties>
    </style:style>
    <style:style style:name="P1126" style:parent-style-name="Normal" style:family="paragraph">
      <style:paragraph-properties fo:widows="0" fo:orphans="0">
        <style:tab-stops>
          <style:tab-stop style:type="right" style:leader-style="solid" style:leader-text="_" style:position="6.3in"/>
        </style:tab-stops>
      </style:paragraph-properties>
    </style:style>
    <style:style style:name="P1127" style:parent-style-name="Normal" style:family="paragraph">
      <style:paragraph-properties fo:widows="0" fo:orphans="0">
        <style:tab-stops>
          <style:tab-stop style:type="right" style:leader-style="solid" style:leader-text="_" style:position="6.3in"/>
        </style:tab-stops>
      </style:paragraph-properties>
    </style:style>
    <style:style style:name="P1128" style:parent-style-name="Normal" style:family="paragraph">
      <style:paragraph-properties fo:widows="0" fo:orphans="0">
        <style:tab-stops>
          <style:tab-stop style:type="right" style:leader-style="solid" style:leader-text="_" style:position="6.3in"/>
        </style:tab-stops>
      </style:paragraph-properties>
    </style:style>
    <style:style style:name="P1129" style:parent-style-name="Normal" style:family="paragraph">
      <style:paragraph-properties fo:widows="0" fo:orphans="0">
        <style:tab-stops>
          <style:tab-stop style:type="right" style:leader-style="solid" style:leader-text="_" style:position="6.3in"/>
        </style:tab-stops>
      </style:paragraph-properties>
    </style:style>
    <style:style style:name="P1130" style:parent-style-name="Normal" style:family="paragraph">
      <style:paragraph-properties fo:widows="0" fo:orphans="0" fo:margin-right="-3.075in">
        <style:tab-stops>
          <style:tab-stop style:type="right" style:leader-style="solid" style:leader-text="_" style:position="6.3in"/>
        </style:tab-stops>
      </style:paragraph-properties>
    </style:style>
    <style:style style:name="P1131" style:parent-style-name="Normal" style:family="paragraph">
      <style:paragraph-properties fo:widows="0" fo:orphans="0">
        <style:tab-stops>
          <style:tab-stop style:type="right" style:leader-style="solid" style:leader-text="_" style:position="6.3in"/>
        </style:tab-stops>
      </style:paragraph-properties>
    </style:style>
    <style:style style:name="P1132" style:parent-style-name="Normal" style:family="paragraph">
      <style:paragraph-properties fo:widows="0" fo:orphans="0">
        <style:tab-stops>
          <style:tab-stop style:type="right" style:leader-style="solid" style:leader-text="_" style:position="6.3in"/>
        </style:tab-stops>
      </style:paragraph-properties>
    </style:style>
    <style:style style:name="P1133" style:parent-style-name="Normal" style:family="paragraph">
      <style:paragraph-properties fo:widows="0" fo:orphans="0">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center" fo:margin-left="1.375in">
        <style:tab-stops>
          <style:tab-stop style:type="right" style:leader-style="solid" style:leader-text="_" style:position="4.925in"/>
        </style:tab-stops>
      </style:paragraph-properties>
      <style:text-properties fo:font-size="11pt" style:font-size-asian="11pt"/>
    </style:style>
    <style:style style:name="P1135" style:parent-style-name="Normal" style:family="paragraph">
      <style:paragraph-properties fo:widows="0" fo:orphans="0">
        <style:tab-stops>
          <style:tab-stop style:type="right" style:leader-style="solid" style:leader-text="_" style:position="6.3in"/>
        </style:tab-stops>
      </style:paragraph-properties>
    </style:style>
    <style:style style:name="P1136" style:parent-style-name="Normal" style:family="paragraph">
      <style:paragraph-properties fo:widows="0" fo:orphans="0">
        <style:tab-stops>
          <style:tab-stop style:type="right" style:leader-style="solid" style:leader-text="_" style:position="6.3in"/>
        </style:tab-stops>
      </style:paragraph-properties>
    </style:style>
    <style:style style:name="P1137" style:parent-style-name="Normal" style:family="paragraph">
      <style:paragraph-properties fo:widows="0" fo:orphans="0">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1" style:parent-style-name="DefaultParagraphFont" style:family="text">
      <style:text-properties fo:font-style="italic" style:font-style-asian="italic"/>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143" style:parent-style-name="Normal" style:family="paragraph">
      <style:paragraph-properties fo:widows="0" fo:orphans="0" fo:text-align="center" fo:margin-left="3.1493in">
        <style:tab-stops/>
      </style:paragraph-properties>
    </style:style>
    <style:style style:name="P1144" style:parent-style-name="Normal" style:family="paragraph">
      <style:paragraph-properties fo:widows="0" fo:orphans="0" fo:text-align="center" fo:margin-left="3.1493in">
        <style:tab-stops/>
      </style:paragraph-properties>
    </style:style>
    <style:style style:name="T1145" style:parent-style-name="DefaultParagraphFont" style:family="text">
      <style:text-properties fo:text-transform="uppercase"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text-transform="uppercase" fo:font-size="11pt" style:font-size-asian="11pt"/>
    </style:style>
    <style:style style:name="P1148" style:parent-style-name="Normal" style:family="paragraph">
      <style:paragraph-properties fo:widows="0" fo:orphans="0"/>
      <style:text-properties fo:text-transform="uppercase"/>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4" style:parent-style-name="Normal" style:family="paragraph">
      <style:paragraph-properties fo:widows="0" fo:orphans="0"/>
      <style:text-properties fo:text-transform="uppercase"/>
    </style:style>
    <style:style style:name="P1185" style:parent-style-name="Normal" style:family="paragraph">
      <style:paragraph-properties fo:widows="0" fo:orphans="0" fo:text-align="center"/>
    </style:style>
    <style:style style:name="T1186" style:parent-style-name="DefaultParagraphFont" style:family="text">
      <style:text-properties fo:text-transform="uppercase"/>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office:automatic-styles>
  <office:body>
    <office:text text:use-soft-page-breaks="true">
      <text:p text:style-name="P1"><text:span text:style-name="T7">Suvestinė redakcija nuo 2022-07-02</text:span></text:p>
      <text:p text:style-name="P8"/>
      <text:p text:style-name="P9"><text:span text:style-name="T10">Įsakymas paskelbtas: Žin. 2011, Nr.<text:s/></text:span><text:a xlink:href="https://www.e-tar.lt/portal/legalAct.html?documentId=TAR.A9B352D1618D" office:target-frame-name="_top" xlink:show="replace"><text:span text:style-name="T11">8-379</text:span></text:a><text:span text:style-name="T12">, i. k. 111503AISAK0000I-14</text:span></text:p>
      <text:p text:style-name="P13"/>
      <text:p text:style-name="P14"><text:span text:style-name="T15"/><text:span text:style-name="T16">LIETUVOS RESPUBLIKOS GENERALINIO PROKURORO</text:span></text:p>
      <text:p text:style-name="P17">ĮSAKYMAS</text:p>
      <text:p text:style-name="P18"/>
      <text:p text:style-name="P19"><text:span text:style-name="T20">DĖL REKOMENDACIJŲ DĖL UŽDUOČIŲ SPECIALISTAMS IR EKSPERTAMS SKYRIMO PATVIRTINIMO</text:span></text:p>
      <text:p text:style-name="P21"/>
      <text:p text:style-name="P22">2011 m. sausio 18 d. Nr. I-14</text:p>
      <text:p text:style-name="P23">Vilnius</text:p>
      <text:p text:style-name="P24"/>
      <text:p text:style-name="P25"><text:span text:style-name="T26">Vadovaudamasis Lietuvos Respublikos prokuratūr</text:span><text:span text:style-name="T27">os įstatymo 14 straipsniu, 16 straipsnio 2 dalimi:</text:span><text:s/></text:p>
      <text:p text:style-name="P28">Preambulės pakeitimai:</text:p>
      <text:p text:style-name="P29"><text:span text:style-name="T30">Nr.<text:s/></text:span><text:a xlink:href="https://www.e-tar.lt/portal/legalAct.html?documentId=83dec040e29811e89acab3ff12d77081" office:target-frame-name="_top" xlink:show="replace"><text:span text:style-name="T31">I-348</text:span></text:a><text:span text:style-name="T32">, 2018-11-07, paskelbta TAR 2018-11-07, i. k. 2018-18034</text:span></text:p>
      <text:p text:style-name="Normal"/>
      <text:p text:style-name="P33"><text:span text:style-name="T34">1</text:span><text:span text:style-name="T35">.<text:s/></text:span><text:span text:style-name="T36">Tvirtinu</text:span><text:span text:style-name="T37"><text:s/>pridedamas Rekomendacijas dėl užduočių specialistams ir ekspertams skyrimo.</text:span></text:p>
      <text:p text:style-name="P38"><text:span text:style-name="T39">2</text:span><text:span text:style-name="T40">.<text:s/></text:span><text:span text:style-name="T41">Skelbi</text:span><text:span text:style-name="T42">u šį įsakymą Teisės aktų registre.</text:span><text:s/></text:p>
      <text:p text:style-name="P43">Punkto pakeitimai:</text:p>
      <text:p text:style-name="P44"><text:span text:style-name="T45">Nr.<text:s/></text:span><text:a xlink:href="https://www.e-tar.lt/portal/legalAct.html?documentId=83dec040e29811e89acab3ff12d77081" office:target-frame-name="_top" xlink:show="replace"><text:span text:style-name="T46">I-348</text:span></text:a><text:span text:style-name="T47">, 20</text:span><text:span text:style-name="T48">18-11-07, paskelbta TAR 2018-11-07, i. k. 2018-18034</text:span></text:p>
      <text:p text:style-name="Normal"/>
      <text:p text:style-name="P49"/>
      <text:p text:style-name="P50"/>
      <text:p text:style-name="P51">Generalinis prokuroras<text:s/><text:tab/>Darius Valy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Policijos departamento prie Lietuvos Respublikos vidaus reikalų ministerijos 2010-12-20 raštu Nr. 5-S-7226<text:s/></text:p>
          </table:table-cell>
          <table:table-cell table:style-name="TableCell60">
            <text:p text:style-name="P61">SUDERINTA</text:p>
            <text:p text:style-name="P62">Finansinių nusikaltimų tyrimo<text:s/>tarnybos prie Lietuvos Respublikos vidaus reikalų ministerijos 2010-12-10 raštu Nr. 25/17-5-8513</text:p>
          </table:table-cell>
        </table:table-row>
        <table:table-row table:style-name="TableRow63">
          <table:table-cell table:style-name="TableCell64">
            <text:p text:style-name="P65">SUDERINTA</text:p>
            <text:p text:style-name="P66">Lietuvos teismo ekspertizės centro 2010-12-20 raštu Nr. S-1055</text:p>
          </table:table-cell>
          <table:table-cell table:style-name="TableCell67">
            <text:p text:style-name="P68">SUDERINTA</text:p>
            <text:p text:style-name="P69">Valstybinės teismo medicinos tarnybos prie Lietuvos Respublikos teisingumo<text:s/>ministerijos 2010-12-29 raštu Nr. 1.5.-SD-576</text:p>
          </table:table-cell>
        </table:table-row>
        <table:table-row table:style-name="TableRow70">
          <table:table-cell table:style-name="TableCell71">
            <text:p text:style-name="P72">SUDERINTA</text:p>
            <text:p text:style-name="P73">Lietuvos policijos kriminalistinių tyrimų centro 2010-12-20 raštu Nr. 140-S-2485</text:p>
          </table:table-cell>
          <table:table-cell table:style-name="TableCell74">
            <text:p text:style-name="P75">SUDERINTA</text:p>
            <text:p text:style-name="P76">Valstybinės teismo psichiatrijos tarnybos prie Sveikatos apsaugos ministerijos 2010-12-31 raštu Nr. 1S-424</text:p>
          </table:table-cell>
        </table:table-row>
      </table:table>
      <text:p text:style-name="P77"/>
      <text:soft-page-break/>
      <text:p text:style-name="P78">PATVIRTINTA</text:p>
      <text:p text:style-name="P84">Lietuvos Respublikos generalinio<text:s/></text:p>
      <text:p text:style-name="P85">prokuroro 2011 m. sausio 18 d.<text:s/></text:p>
      <text:p text:style-name="P86">įsakymu Nr. I-14</text:p>
      <text:p text:style-name="P87"/>
      <text:p text:style-name="P88"><text:span text:style-name="T89">Rekomendacijos dėl užduočių<text:s/></text:span><text:span text:style-name="T90">specialistams ir ekspertams skyrimo</text:span></text:p>
      <text:p text:style-name="P91"/>
      <text:p text:style-name="P92"><text:span text:style-name="T93">I</text:span><text:span text:style-name="T94"><text:s/>SKYRIUS</text:span></text:p>
      <text:p text:style-name="P95"><text:span text:style-name="T96">BENDROSIOS NUOSTATOS<text:s/></text:span></text:p>
      <text:p text:style-name="P97"/>
      <text:p text:style-name="P98">Pakeistas skyriaus pavadinimas:</text:p>
      <text:p text:style-name="P99"><text:span text:style-name="T100">Nr.<text:s/></text:span><text:a xlink:href="https://www.e-tar.lt/portal/legalAct.html?documentId=83dec040e29811e89acab3ff12d77081" office:target-frame-name="_top" xlink:show="replace"><text:span text:style-name="T101">I-348</text:span></text:a><text:span text:style-name="T102">, 2018-11-07, paskelbta TAR 2018-11-07, i</text:span><text:span text:style-name="T103">. k. 2018-18034</text:span></text:p>
      <text:p text:style-name="Normal"/>
      <text:p text:style-name="P104"><text:span text:style-name="T105">1</text:span><text:span text:style-name="T106">. Šios<text:s/></text:span><text:span text:style-name="T107">r</text:span><text:span text:style-name="T108">ekomendacijos nustato Lietuvos Respublikos baudžiamojo proceso kodekse (toliau – BPK) numatytų objektų tyrimo, ekspertizių skyrimo ir atlikimo ikiteisminiame tyrime tvarką, taip pat kai kurių rūšių objektų tyrimų ir ekspertizių<text:s/></text:span><text:span text:style-name="T109">skyrimo ypatumus.</text:span></text:p>
      <text:p text:style-name="P110"><text:span text:style-name="T111">2</text:span><text:span text:style-name="T112">. BPK 205 straipsnyje nustatyta, kad siekiant surasti nusikalstamos veikos pėdsakus ir kitus objektus, turinčius reikšmės tyrimui, nustatyti įvykio situaciją ir kitas reikšmingas bylai aplinkybes atliekamas įvykio vietos, žmogaus kūn</text:span><text:span text:style-name="T113">o, lavono, vietovės, patalpų, dokumentų ir kitokių objektų tyrimas. Objektų tyrimą atlieka specialistai. Specialistui, kuris nėra ikiteisminio tyrimo įstaigos pareigūnas, užduotis atlikti objektų tyrimą duodama raštu.</text:span></text:p>
      <text:p text:style-name="P114"><text:span text:style-name="T115">3</text:span><text:span text:style-name="T116">. BPK 208 straipsnyje nustatyta,<text:s/></text:span><text:span text:style-name="T117">kad ekspertizė skiriama tais atvejais, kai ikiteisminio tyrimo teisėjas ar teismas nusprendžia, jog nusikalstamos veikos aplinkybėms nustatyti būtina atlikti specialų tyrimą, kuriam reikalingos mokslo, technikos, meno ar kitos specialios žinios. Ekspertizė</text:span><text:span text:style-name="T118"><text:s/>skiriama ikiteisminio tyrimo teisėjo nutartimi, kai teisėjas, įvertinęs prokuroro pareiškimą dėl<text:s/></text:span><text:soft-page-break/><text:span text:style-name="T119">ekspertizės, nusprendžia, jog ekspertizę skirti būtina.</text:span></text:p>
      <text:p text:style-name="P120"><text:span text:style-name="T121">4</text:span><text:span text:style-name="T122">.<text:s/></text:span><text:span text:style-name="T123">Laiku atlikti objektų tyrimai ir ekspertizės užtikrina spartesnį ikiteisminio tyrimo atlikimą.<text:s/></text:span><text:span text:style-name="T124">Objektų tyrimų ir ekspertizių greitam atlikimui didelės įtakos turi:</text:span></text:p>
      <text:p text:style-name="P125"><text:span text:style-name="T126">4.1</text:span><text:span text:style-name="T127">. objektų tyrimų ir ekspertizių skyrimo faktinių pagrindų pagrįstumas;</text:span></text:p>
      <text:p text:style-name="P128"><text:span text:style-name="T129">4.2</text:span><text:span text:style-name="T130">. tinkamas ikiteisminio tyrimo<text:s/></text:span><text:span text:style-name="T131">bylose esančių duomenų įvertinimas ir tinkamas klausimų formulavimas;</text:span></text:p>
      <text:p text:style-name="P132"><text:span text:style-name="T133">4</text:span><text:span text:style-name="T134">.3</text:span><text:span text:style-name="T135">.<text:s/></text:span><text:span text:style-name="T136">greitas medžiagos,<text:s/></text:span><text:span text:style-name="T137">reikalingos objektų tyrimui ar ekspertizei atlikti, pateikimas;</text:span></text:p>
      <text:p text:style-name="P138"><text:span text:style-name="T139">4.4</text:span><text:span text:style-name="T140">. specialistų ar ekspertų bendravimas su pareigūnais objektų tyrimo, ekspertizės metu;</text:span></text:p>
      <text:p text:style-name="P141"><text:span text:style-name="T142">4.5</text:span><text:span text:style-name="T143">. tinkamas užduočių eiliškumo nustatymas. Galimos situacijos, kai<text:s/></text:span><text:span text:style-name="T144">tikėtinas tyrimo objektų (pvz., pluoštų) sunaikinimas ar pametimas dėl netinkamai parinktos ekspertinių tyrimų atlikimo eilės, todėl būtina atsižvelgti į ekspertinių įstaigų rekomendacijas, kokie tyrimai ar ekspertizės turi būti atliekami pirmumo tvarka.</text:span></text:p>
      <text:p text:style-name="P145"><text:span text:style-name="T146">5</text:span><text:span text:style-name="T147">. Objektų tyrimų ar ekspertizių skyrimo vada – specialių žinių reikalingumas bylos aplinkybėms, turinčioms reikšmės nusikalstamai veikai tirti, nustatyti. Ši būtinybė pasireiškia tuo, kad jokiomis kitomis įrodinėjimo priemonėmis šių duomenų nustatyti</text:span><text:span text:style-name="T148"><text:s/>neįmanoma (pvz., kliūties matomumui nustatyti skiriamas eismo įvykio tyrimas, nors regėjimo</text:span><text:span text:style-name="T149"><text:s/></text:span><text:span text:style-name="T150">aštrumas yra fiziologinė ir individuali savybė, kuri yra specifinė ir unikali kiekvienam asmeniui, todėl matomumui nustatyti būtina atlikti eksperimentą, o ne obje</text:span><text:span text:style-name="T151">ktų tyrimą).</text:span></text:p>
      <text:p text:style-name="P152"><text:span text:style-name="T153">6</text:span><text:span text:style-name="T154">. Objektų tyrimų ir ekspertizių atlikimo pagrindas – ikiteisminio tyrimo įstaigos pareigūno, prokuroro surašyta užduotis atlikti objektų tyrimą ar ikiteisminio tyrimo teisėjo arba teismo nutartis skirti ekspertizę.</text:span></text:p>
      <text:p text:style-name="P155"><text:span text:style-name="T156">Užduotis atlikti objekt</text:span><text:span text:style-name="T157">ų tyrimą ir (ar) ekspertizę gali būti skiriama valstybės institucijose (įstaigose) dirbantiems ir (ar) privatiems specialistams ar ekspertams</text:span><text:span text:style-name="T158">.</text:span><text:s/></text:p>
      <text:p text:style-name="P159">Punkto pakeitimai:</text:p>
      <text:p text:style-name="P160"><text:span text:style-name="T161">Nr.<text:s/></text:span><text:a xlink:href="https://www.e-tar.lt/portal/legalAct.html?documentId=4fa6f9406ba911eb9dc7b575f08e8bea" office:target-frame-name="_top" xlink:show="replace"><text:span text:style-name="T162">I-26</text:span></text:a><text:span text:style-name="T163">, 2021-02-10, paskelbta TAR 2021-02-10, i. k. 2021-02582</text:span></text:p>
      <text:p text:style-name="Normal"/>
      <text:p text:style-name="P164"><text:span text:style-name="T165">7</text:span><text:span text:style-name="T166">. Šiose<text:s/></text:span><text:span text:style-name="T167">r</text:span><text:span text:style-name="T168">ekomendacijose vartojamos sąvokos:</text:span></text:p>
      <text:p text:style-name="P169"><text:span text:style-name="T170">7.1</text:span><text:span text:style-name="T171">.<text:s/></text:span><text:span text:style-name="T172">Ekspertinė įstaiga</text:span><text:span text:style-name="T173"><text:s/>– įstaiga<text:s/></text:span><text:span text:style-name="T174">(padalinys)<text:s/></text:span><text:span text:style-name="T175">a</text:span><text:span text:style-name="T176">r įmonė, turinti teisę atlikti ekspertizes ir (ar) objektų tyrimus.</text:span></text:p>
      <text:p text:style-name="P177"><text:span text:style-name="T178">7.2</text:span><text:span text:style-name="T179">.<text:s/></text:span><text:span text:style-name="T180">Kompleksinis tyrimas (ekspertizė)<text:s/></text:span><text:span text:style-name="T181">– tyrimas, kuriam atlikti reikia kelių specialių mokslo sričių žinių, kuriomis remiantis apibendrinami ir įvertinami tyrimo (ekspertizės) duomeny</text:span><text:span text:style-name="T182">s ir pateikiama bendra išvada.</text:span></text:p>
      <text:p text:style-name="P183"><text:span text:style-name="T184">7.3</text:span><text:span text:style-name="T185">.<text:s/></text:span><text:span text:style-name="T186">O</text:span><text:span text:style-name="T187">bjektų tyrimas</text:span><text:span text:style-name="T188"><text:s/>– ikiteisminio tyrimo veiksmas, kuris atliekamas</text:span><text:span text:style-name="T189"><text:s/>siekiant surasti nusikalstamos veikos pėdsakus ir kitus objektus, turinčius reikšmės tyrimui, nustatyti įvykio situaciją ir kitas reikšmingas bylai apl</text:span><text:span text:style-name="T190">inkybes<text:s/></text:span><text:span text:style-name="T191">(toliau – tyrimas).</text:span></text:p>
      <text:p text:style-name="P192"><text:span text:style-name="T193">7.4</text:span><text:span text:style-name="T194">.<text:s/></text:span><text:span text:style-name="T195">Pakartotinis tyrimas (ekspertizė)</text:span><text:span text:style-name="T196"><text:s/>– tyrimas (ekspertizė), kuris atliekamas teismo, prokuroro ar ikiteisminio tyrimo pareigūno pavedimu dėl pirminio tyrimo (ekspertizės) išvadų nepagrįstumo ar prieštaravimo kitai ikiteisminio tyrimo ir (ar) bylos medžiagai.</text:span></text:p>
      <text:p text:style-name="P197"><text:span text:style-name="T198">7.5</text:span><text:span text:style-name="T199">.<text:s/></text:span><text:span text:style-name="T200">Papildomas tyrimas (eks</text:span><text:span text:style-name="T201">pertizė)</text:span><text:span text:style-name="T202"><text:s/>– tyrimas (ekspertizė), kuris teismo, prokuroro ar ikiteisminio tyrimo pareigūno pavedimu atliekamas dėl nepakankamai aiškaus ar neišsamaus pirminio tyrimo (ekspertizės), taip pat pateikus papildomus klausimus ar paaiškėjus naujoms su tyrimo objek</text:span><text:span text:style-name="T203">tu susijusioms aplinkybėms.</text:span></text:p>
      <text:p text:style-name="P204"><text:span text:style-name="T205">7.6</text:span><text:span text:style-name="T206">.<text:s/></text:span><text:span text:style-name="T207">Specialios žinios</text:span><text:span text:style-name="T208"><text:s/>– išsilavinimo ir specialaus pasirengimo arba profesinės veiklos dėka įgytos išsamios mokslo, technikos, meno ar bet kokios kitos žmonių veiklos srities žinios, reikalingos ekspertizei atlikti.</text:span></text:p>
      <text:p text:style-name="P209"><text:span text:style-name="T210">7.7</text:span><text:span text:style-name="T211">.<text:s/></text:span><text:span text:style-name="T212">Specialistas</text:span><text:span text:style-name="T213"><text:s/>–<text:s/></text:span><text:span text:style-name="T214">reikiamų specialių žinių ir įgūdžių turintis asmuo, kuriam pavedama atlikti objektų tyrimą ir pateikti išvadą arba paaiškinimus jo kompetencijos klausimais.</text:span></text:p>
      <text:p text:style-name="P215"><text:span text:style-name="T216">7.8</text:span><text:span text:style-name="T217">.<text:s/></text:span><text:span text:style-name="T218">Specialisto išvada</text:span><text:span text:style-name="T219"><text:s/>– atlikus pavestą objektų tyrimą specialisto pateikta<text:s/></text:span><text:span text:style-name="T220">išvada, įrašyta į tyrimo veiksmo protokolą arba surašyta atskiru dokumentu.<text:s/></text:span><text:span text:style-name="T221">Specialisto išvadą gali pateikti ir teismo ekspertas.<text:s/></text:span></text:p>
      <text:p text:style-name="P222"><text:span text:style-name="T223">7.9</text:span><text:span text:style-name="T224">.<text:s/></text:span><text:span text:style-name="T225">S</text:span><text:span text:style-name="T226">pecialisto paaiškinimas</text:span><text:span text:style-name="T227"><text:s/>– BPK ir kitų teisės aktų nustatytais atvejais ikiteisminio tyrimo<text:s/></text:span><text:soft-page-break/><text:span text:style-name="T228">pareigūnui ar prokurorui specialisto duotas paaiškinimas jam pateiktais klausimais, kuris įrašomas į tyrimo veiksmo protokolą arba</text:span><text:span text:style-name="T229"><text:s/></text:span><text:span text:style-name="T230">surašomas specialistų paaiškinimo protokole, jeigu paaišk</text:span><text:span text:style-name="T231">inimai duodami dėl anksčiau pateiktos išvados.</text:span></text:p>
      <text:p text:style-name="P232"><text:span text:style-name="T233">7.10</text:span><text:span text:style-name="T234">.<text:s/></text:span><text:span text:style-name="T235">Specialistų (ekspertų) komisijos tyrimas (ekspertizė)</text:span><text:span text:style-name="T236"><text:s/>– tyrimas, kurį atlieka keli tos pačios srities specialistai (ekspertai), o jo metu apibendrinti ir įvertinti duomenys pateikiami bendroje išvado</text:span><text:span text:style-name="T237">je.</text:span></text:p>
      <text:p text:style-name="P238"><text:span text:style-name="T239">7.11</text:span><text:span text:style-name="T240">.<text:s/></text:span><text:span text:style-name="T241">Teismo ekspertas</text:span><text:span text:style-name="T242"><text:s/>– asmuo, turintis teismo eksperto kvalifikaciją ir įrašytas į Lietuvos Respublikos teismo ekspertų sąrašą.</text:span></text:p>
      <text:p text:style-name="P243"><text:span text:style-name="T244">7.12</text:span><text:span text:style-name="T245">.<text:s/></text:span><text:span text:style-name="T246">Teismo ekspertizė</text:span><text:span text:style-name="T247"><text:s/>– proceso veiksmas, kuriuo teismas ar teisėjas skiria teismo ekspertui atlikti ekspertizę<text:s/></text:span><text:span text:style-name="T248">ir atsakyti į specialių žinių reikalaujančius klausimus, o teismo ekspertas atlieka jam pavestus tyrimus ir jų rezultatus fiksuoja ekspertizės akte. <text:s/></text:span></text:p>
      <text:p text:style-name="P249"><text:span text:style-name="T250">7.13</text:span><text:span text:style-name="T251">.<text:s/></text:span><text:span text:style-name="T252">Užduotis atlikti objekto tyrimą</text:span><text:span text:style-name="T253"><text:s/>– prokuroro, ikiteisminio tyrimo įstaigos pareigūno pavedimas atlikti objektų tyrimą ar ikiteisminio tyrimo teisėjo nutartis skirti objektų tyrimą (toliau – užduotis).</text:span><text:s/></text:p>
      <text:p text:style-name="P254">Punkto pakeitimai:</text:p>
      <text:p text:style-name="P255"><text:span text:style-name="T256">Nr.<text:s/></text:span><text:a xlink:href="https://www.e-tar.lt/portal/legalAct.html?documentId=83dec040e29811e89acab3ff12d77081" office:target-frame-name="_top" xlink:show="replace"><text:span text:style-name="T257">I-348</text:span></text:a><text:span text:style-name="T258">, 2018-11-07, paskelbta TAR 2018-11-07, i. k. 2018-18034</text:span></text:p>
      <text:p text:style-name="Normal"/>
      <text:p text:style-name="P259"><text:span text:style-name="T260">II</text:span><text:span text:style-name="T261"><text:s/>SKYRIUS</text:span></text:p>
      <text:p text:style-name="P262"><text:span text:style-name="T263">UŽDUOČIŲ (EKSPERTIZIŲ) SKYRIMO PRINCIPAI<text:s/></text:span></text:p>
      <text:p text:style-name="P264"/>
      <text:p text:style-name="P265">Pakeistas skyriaus pavadinimas:</text:p>
      <text:p text:style-name="P266"><text:span text:style-name="T267">Nr.<text:s/></text:span><text:a xlink:href="https://www.e-tar.lt/portal/legalAct.html?documentId=83dec040e29811e89acab3ff12d77081" office:target-frame-name="_top" xlink:show="replace"><text:span text:style-name="T268">I-348</text:span></text:a><text:span text:style-name="T269">, 2018-11-07, paskelbta TAR 2018-11-07, i. k. 2018-18034</text:span></text:p>
      <text:p text:style-name="Normal"/>
      <text:p text:style-name="P270"><text:span text:style-name="T271">8</text:span><text:span text:style-name="T272">. Skiriant užduotį būtina vadovautis metodinėmis rekomendacijomis dėl atskirų rūšių užduočių ir ekspertizių skyrimo, o jei tokių rekomendacijų nėra, t</text:span><text:span text:style-name="T273">ikslinga konsultuotis su atitinkamos srities specialistais.</text:span></text:p>
      <text:p text:style-name="P274"><text:span text:style-name="T275">9</text:span><text:span text:style-name="T276">. Klausimai užduotyje (prokuroro pareiškime dėl ekspertizės) turi būti suformuluoti trumpai, tiksliai ir aiškiai. Jie turi būti reikšmingi ir konkretūs, atitikti ikiteisminio tyrimo medžiagą,</text:span><text:span text:style-name="T277"><text:s/>sietis su bylos aplinkybėmis ir laikotarpiu, apie kurį turima duomenų, kad buvo vykdoma nusikalstama veika. Klausimų eiliškumas turi būti nuoseklus ir logiškas.</text:span></text:p>
      <text:p text:style-name="P278"><text:span text:style-name="T279">10</text:span><text:span text:style-name="T280">. Jeigu pareigūnui, kuris skiria tyrimą, kyla neaiškumų ar abejonių dėl klausimų<text:s/></text:span><text:span text:style-name="T281">formulavimo, siekiant išvengti perteklinių, specialisto kompetencijai nepriskirtų klausimų, taip pat klausimų, kurie nepagristai išplečia tyrimo (ekspertizės) apimtis, formuluojamus klausimus būtina aptarti su kompetentingu ekspertinės įstaigos specialistu</text:span><text:span text:style-name="T282">.</text:span></text:p>
      <text:p text:style-name="P283"><text:span text:style-name="T284">11</text:span><text:span text:style-name="T285">. Skiriant tyrimą būtina, kad ikiteisminio tyrimo pareigūnas užduotyje formuluojamus klausimus suderintų su ikiteisminio tyrimo įstaigos ar padalinio vadovu, o šiose<text:s/></text:span><text:span text:style-name="T286">r</text:span><text:span text:style-name="T287">ekomendacijose nustatytais atvejais – ir su prokuroru, kuris įvertintų ir patikri</text:span><text:span text:style-name="T288">ntų, ar specialistui pavesti ištirti visi jo kompetencijai priskirti klausimai, ar nėra perteklinių klausimų, ar pateikti klausimai yra aiškūs, reikšmingi, konkretūs, ar jie atitinka ikiteisminio tyrimo byloje tiriamas aplinkybes ir</text:span><text:span text:style-name="T289"><text:s/>nusikalstamos veikos pa</text:span><text:span text:style-name="T290">darymo</text:span><text:span text:style-name="T291"><text:s/></text:span><text:span text:style-name="T292">laikotarpį, o Rekomendacijų<text:s/></text:span><text:span text:style-name="T293">68 punkte<text:s/></text:span><text:span text:style-name="T294">nustatytais atvejais – ir su ekspertinės įstaigos padalinio vadovu ar jo įgaliotu asmeniu. Klausimai suderinami elektroninio ryšio priemonėmis arba patvirtinant rašytine viza ant užduoties.</text:span><text:s/></text:p>
      <text:p text:style-name="P295">Punkto pakeitimai:</text:p>
      <text:p text:style-name="P296"><text:span text:style-name="T297">N</text:span><text:span text:style-name="T298">r.<text:s/></text:span><text:a xlink:href="https://www.e-tar.lt/portal/legalAct.html?documentId=83dec040e29811e89acab3ff12d77081" office:target-frame-name="_top" xlink:show="replace"><text:span text:style-name="T299">I-348</text:span></text:a><text:span text:style-name="T300">, 2018-11-07, paskelbta TAR 2018-11-07, i. k. 2018-18034</text:span></text:p>
      <text:p text:style-name="Normal"/>
      <text:p text:style-name="P301"><text:span text:style-name="T302">12</text:span><text:span text:style-name="T303">. Šių rekomendacijų 11 punkte nurodyto reikalavimo galima nesilaikyti, kai tyrimas ski</text:span><text:span text:style-name="T304">riamas neatidėliotinais atvejais, tačiau bet kuriuo atveju užduotis ne vėliau kaip kitą darbo dieną turi būti pateikta įvertinti ikiteisminio tyrimo įstaigos padalinio vadovui, o šiose<text:s/></text:span><text:span text:style-name="T305">r</text:span><text:span text:style-name="T306">ekomendacijose numatytais atvejais – ir prokurorui.</text:span></text:p>
      <text:p text:style-name="P307"><text:span text:style-name="T308">13</text:span><text:span text:style-name="T309">. Siekiant i</text:span><text:span text:style-name="T310">švengti situacijų, kai į teisėjo nutartį skirti ekspertizę įtraukiami dažnai ikiteisminiam tyrimui nereikšmingi, su ikiteisminiu tyrimu tiesiogiai nesusiję ar nereikalaujantys specialių žinių visi proceso šalių pateikti klausimai, prokuroras, prieš ikiteis</text:span><text:span text:style-name="T311">minio tyrimo teisėjui<text:s/></text:span><text:soft-page-break/><text:span text:style-name="T312">pateikdamas suinteresuotų šalių pateiktus klausimus, privalo juos peržiūrėti ir kritiškai išanalizuoti bei pareiškime dėl teismo ekspertizės skyrimo pasisakyti dėl, jo nuomone, nespręstinų klausimų atmetimo motyvų.</text:span></text:p>
      <text:p text:style-name="P313"><text:span text:style-name="T314">14</text:span><text:span text:style-name="T315">. Užduotyje<text:s/></text:span><text:span text:style-name="T316">turi būti nurodyti ikiteisminio tyrimo pareigūno, ikiteisminio tyrimo įstaigos ar jos padalinio vadovo, prokuroro, organizuojančio ikiteisminį tyrimą, ir prokuratūros padalinio vadovo arba vyriausiojo prokuroro (teritorinėse prokuratūrose, kuriose nėra pad</text:span><text:span text:style-name="T317">alinių) duomenys (telefono numeris, elektroninio pašto adresas), kad esant reikalui būtų galima susisiekti dėl užduotyse pateiktų klausimų. Kai užduotį skiria prokuroras, užduotyje turi būti nurodomi aukštesniojo prokuroro kontaktiniai duomenys.</text:span></text:p>
      <text:p text:style-name="P318"><text:span text:style-name="T319">15</text:span><text:span text:style-name="T320">. Pe</text:span><text:span text:style-name="T321">rdavus (pavedus) atlikti ikiteisminį tyrimą kitam ikiteisminio tyrimo įstaigos padaliniui ar kitai ikiteisminio tyrimo įstaigai, tyrimą (ekspertizę) atliekančiam specialistui (ekspertui) ar ekspertinei įstaigai raštu nedelsiant pateikiami nauji ikiteisminį</text:span><text:span text:style-name="T322"><text:s/>tyrimą atliekančio pareigūno kontaktiniai duomenys.</text:span></text:p>
      <text:p text:style-name="P323"><text:span text:style-name="T324">16</text:span><text:span text:style-name="T325">. Prokuroras, organizuojantis ikiteisminį tyrimą, aukštesnysis prokuroras, taip pat ikiteisminio tyrimo įstaigos ar padalinio vadovas, suderinęs su prokuroru, turi teisę atšaukti visą užduotį, atsk</text:span><text:span text:style-name="T326">irus užduočių klausimus, sumažinti tiriamų objektų skaičių, papildyti užduotį ar pakeisti tyrimo pobūdį (papildomas, pakartotinis ar kitas tyrimas). Užduotis atšaukiama arba jos apimtis keičiama raštu.</text:span></text:p>
      <text:p text:style-name="P327"><text:span text:style-name="T328">17</text:span><text:span text:style-name="T329">. Inicijuoti teismo ekspertizės skyrimą<text:s/></text:span><text:span text:style-name="T330">rekomenduojama tik esant BPK 208 straipsnyje numatytiems pagrindams ir tik tais atvejais, kai:</text:span></text:p>
      <text:p text:style-name="P331"><text:span text:style-name="T332">17.1</text:span><text:span text:style-name="T333">. yra pagrįstų ir motyvuotų proceso dalyvių prašymų skirti ekspertizę;</text:span></text:p>
      <text:p text:style-name="P334"><text:span text:style-name="T335">17.2</text:span><text:span text:style-name="T336">. yra proceso dalyvių prieštaringų prašymų dėl klausimų užduotyje;</text:span></text:p>
      <text:p text:style-name="P337"><text:span text:style-name="T338">17.3</text:span><text:span text:style-name="T339">.</text:span><text:span text:style-name="T340"><text:s/>yra esminių prieštaravimų tarp atliktų tyrimų išvadų (ekspertizių).</text:span></text:p>
      <text:p text:style-name="P341"><text:span text:style-name="T342">18</text:span><text:span text:style-name="T343">. Ikiteisminio tyrimo metu užduoties (ekspertizės), už kurią turės būti apmokėta prokuratūros lėšomis, skyrimą būtina raštu suderinti su prokuratūros kancleriu, Generalinės prokur</text:span><text:span text:style-name="T344">atūros<text:s/></text:span><text:soft-page-break/><text:span text:style-name="T345">Baudžiamojo persekiojimo departamento ir Organizuotų nusikaltimų ir korupcijos tyrimo departamento vadovais pagal atitinkamą veiklos sritį. Teisminio nagrinėjimo metu skiriamos užduoties (ekspertizės) finansavimo klausimus sprendžia bylą nagrinėjant</text:span><text:span text:style-name="T346">is teismas. Valstybinis kaltintojas negali siūlyti tokios užduoties (ekspertizės) apmokėti prokuratūros lėšomis.</text:span><text:s/></text:p>
      <text:p text:style-name="P347">Punkto pakeitimai:</text:p>
      <text:p text:style-name="P348"><text:span text:style-name="T349">Nr.<text:s/></text:span><text:a xlink:href="https://www.e-tar.lt/portal/legalAct.html?documentId=ead18510005411e4bfca9cc6968de163" office:target-frame-name="_top" xlink:show="replace"><text:span text:style-name="T350">I-132</text:span></text:a><text:span text:style-name="T351">, 2014-06-30, pa</text:span><text:span text:style-name="T352">skelbta TAR 2014-06-30, i. k. 2014-09291</text:span></text:p>
      <text:p text:style-name="Normal"/>
      <text:p text:style-name="P353"><text:span text:style-name="T354">19</text:span><text:span text:style-name="T355">. Ekspertams ir specialistams išmokėtinų sumų dydžio nustatymo ir apmokėjimo baudžiamajame procese tvarka nustatyta Liudytojams, nukentėjusiesiems, ekspertams, specialistams ir vertėjams išmokėtinų sumų dydži</text:span><text:span text:style-name="T356">o nustatymo ir apmokėjimo baudžiamajame procese ir administracinių teisės pažeidimų teisenoje tvarkos apraše, patvirtintame Lietuvos Respublikos Vyriausybės 2003 m. balandžio 25 d. nutarimu Nr. 524 „Dėl Liudytojams, nukentėjusiesiems, ekspertams, specialis</text:span><text:span text:style-name="T357">tams ir vertėjams išmokėtinų sumų dydžio nustatymo ir apmokėjimo baudžiamajame procese ir administracinių nusižengimų teisenoje tvarkos aprašo patvirtinimo“ (toliau – Apmokėjimo tvarkos aprašas).</text:span><text:s/></text:p>
      <text:p text:style-name="P358">Punkto pakeitimai:</text:p>
      <text:p text:style-name="P359"><text:span text:style-name="T360">Nr.<text:s/></text:span><text:a xlink:href="https://www.e-tar.lt/portal/legalAct.html?documentId=4fa6f9406ba911eb9dc7b575f08e8bea" office:target-frame-name="_top" xlink:show="replace"><text:span text:style-name="T361">I-26</text:span></text:a><text:span text:style-name="T362">, 2021-02-10, paskelbta TAR 2021-02-10, i. k. 2021-02582</text:span></text:p>
      <text:p text:style-name="Normal"/>
      <text:p text:style-name="P363"><text:span text:style-name="T364">20</text:span><text:span text:style-name="T365">. Kai užduotis atlikti tyrimą (ekspertizę) skiriama privačiam specialistui ar ekspertui, taikomos viešųjų pirkimų procedūros.<text:s/></text:span><text:span text:style-name="T366">Objektų tyrimo (ekspertizės) pirkimo sutartyje turi būti aiškiai apibrėžiamas perkamos paslaugos dalykas, įsipareigojimai, apmokėjimo sąlygos, ginčų sprendimo tvarka, nenugalimos jėgos (</text:span><text:span text:style-name="T367">force majeure</text:span><text:span text:style-name="T368">) aplinkybės ir kitos sąlygos. Įgyvendinus sutarties<text:s/></text:span><text:span text:style-name="T369">sąlygas, turi būti pasirašomas suteiktų paslaugų perdavimo–priėmimo aktas.</text:span><text:s/></text:p>
      <text:p text:style-name="P370">Punkto pakeitimai:</text:p>
      <text:p text:style-name="P371"><text:span text:style-name="T372">Nr.<text:s/></text:span><text:a xlink:href="https://www.e-tar.lt/portal/legalAct.html?documentId=4fa6f9406ba911eb9dc7b575f08e8bea" office:target-frame-name="_top" xlink:show="replace"><text:span text:style-name="T373">I-26</text:span></text:a><text:span text:style-name="T374">, 2021-02-10, paskelbta TAR 2021-02-10, i. k. 2021-0258</text:span><text:span text:style-name="T375">2</text:span></text:p>
      <text:p text:style-name="Normal"/>
      <text:p text:style-name="P376"><text:span text:style-name="T377">21</text:span><text:span text:style-name="T378">. Atrenkant specialistą (ekspertą), kuris atliks tyrimą (ekspertizę), būtina išsiaiškinti, ar yra metodika, kuria vadovaujantis bus atliekamas tyrimas (ekspertizė). Mokslinės metodikos sukūrimas neturėtų būti apmokamas prokuratūros ar ikiteisminio</text:span><text:span text:style-name="T379"><text:s/>tyrimo įstaigos lėšomis.</text:span></text:p>
      <text:p text:style-name="P380"><text:span text:style-name="T381">22</text:span><text:span text:style-name="T382">. Skirti užduotį atlikti kompleksinį tyrimą (ekspertizę) rekomenduojama tik esant procesinei būtinybei, kai atliekant vieną tyrimą (ekspertizę) vienu metu būtina pasitelkti skirtingų sričių specialistus.</text:span></text:p>
      <text:p text:style-name="P383"><text:span text:style-name="T384">23</text:span><text:span text:style-name="T385">. Specialistų<text:s/></text:span><text:span text:style-name="T386">(ekspertų) komisijos tyrimą (ekspertizę) skirti skirtingų institucijų specialistams (ekspertams) nerekomenduojama, išskyrus deontologinius ir kitus teismo medicinos tyrimus (ekspertizes), kai pateiktiems klausimams spręsti būtinos kelių medicinos sričių ži</text:span><text:span text:style-name="T387">nios. Jei skiriant tyrimą (ekspertizę) nežinoma, ar reikalingas specialistų (ekspertų) komisijos tyrimas (ekspertizė), specialistų skaičius nenurodomas, o ekspertinė įstaiga apie būtinumą atlikti specialistų (ekspertų) komisijos tyrimą (ekspertizę) gali nu</text:span><text:span text:style-name="T388">spręsti vadovaudamasi įstaigoje galiojančia tvarka.</text:span></text:p>
      <text:p text:style-name="P389"><text:span text:style-name="T390">24</text:span><text:span text:style-name="T391">. Skiriant kompleksinius tyrimus (ekspertizes) būtina įvertinti, ar tikslinga tyrimus (ekspertizes) atlikti kaip savarankiškus (tokiu atveju dalis būtinų išvadų gaunama greičiau ir įvertinus surinkt</text:span><text:span text:style-name="T392">us duomenis galima spręsti, ar tikslinga skirti kitas papildomas užduotis (ekspertizes).</text:span></text:p>
      <text:p text:style-name="P393"><text:span text:style-name="T394">25</text:span><text:span text:style-name="T395">. Tradiciniai kompleksiniai tyrimai (ekspertizės) – tai praktikoje dažniausiai skiriami tyrimai (ekspertizės). Tradiciniai kompleksiniai tyrimai (ekspertizės) yr</text:span><text:span text:style-name="T396">a:</text:span></text:p>
      <text:p text:style-name="P397"><text:span text:style-name="T398">25.1</text:span><text:span text:style-name="T399">. teismo medicininis–eismo įvykių tyrimas (ekspertizė);</text:span></text:p>
      <text:p text:style-name="P400"><text:span text:style-name="T401">25.2</text:span><text:span text:style-name="T402">. teismo medicininis–trasologinis tyrimas (ekspertizė);</text:span></text:p>
      <text:p text:style-name="P403"><text:span text:style-name="T404">25.3</text:span><text:span text:style-name="T405">. teismo medicininis–balistinis tyrimas (ekspertizė);</text:span></text:p>
      <text:p text:style-name="P406"><text:span text:style-name="T407">25.4</text:span><text:span text:style-name="T408">. medicinos kriminalistinis–trasologinis tyrimas<text:s/></text:span><text:span text:style-name="T409">(ekspertizė).</text:span></text:p>
      <text:p text:style-name="P410"><text:span text:style-name="T411">25</text:span><text:span text:style-name="T412">1</text:span><text:span text:style-name="T413"><text:s text:c="2"/></text:span><text:span text:style-name="T414">Užduotyje skirti objektų tyrimą (prašyme skirti kompleksinę ekspertizę) turi būti nurodyta, kuri iš ekspertinių įstaigų yra vadovaujanti. Šiai įstaigai pateikiama bylos medžiaga ir tyrimo objektai. Kitai ekspertinei įstaigai pateikiama tik užduotis (nutart</text:span><text:span text:style-name="T415">is skirti ekspertizę). Sprendžiant<text:s/></text:span><text:soft-page-break/><text:span text:style-name="T416">dėl vadovaujančios ekspertinės įstaigos, atsižvelgtina į užduotyje (teismo nutartyje) nurodytų klausimų svarbą, objektų tyrimų atlikimo eiliškumą ir kitas aplinkybes.<text:s/></text:span></text:p>
      <text:p text:style-name="P417">Papildyta punktu:</text:p>
      <text:p text:style-name="P418"><text:span text:style-name="T419">Nr.<text:s/></text:span><text:a xlink:href="https://www.e-tar.lt/portal/legalAct.html?documentId=83dec040e29811e89acab3ff12d77081" office:target-frame-name="_top" xlink:show="replace"><text:span text:style-name="T420">I-348</text:span></text:a><text:span text:style-name="T421">, 2018-11-07, paskelbta TAR 2018-11-07, i. k. 2018-18034</text:span></text:p>
      <text:p text:style-name="Normal"/>
      <text:p text:style-name="P422"><text:span text:style-name="T423">26</text:span><text:span text:style-name="T424">. Tradicinių kompleksinių tyrimų (ekspertizių) uždaviniai ir klausimai yra nurodyti metodinėse rekomendacijose.</text:span></text:p>
      <text:p text:style-name="P425"><text:span text:style-name="T426">27</text:span><text:span text:style-name="T427">.<text:s/></text:span><text:span text:style-name="T428">Skiriant netradicinį kompleksinį tyrimą (ekspertizę) privaloma konsultuotis su atitinkamos ekspertinės įstaigos specialistais (ekspertais) dėl tokio tyrimo būtinumo.</text:span></text:p>
      <text:p text:style-name="P429"><text:span text:style-name="T430">28</text:span><text:span text:style-name="T431">. Papildomą tyrimą (ekspertizę) rekomenduojama skirti, kai, prokuroro ar ikiteismini</text:span><text:span text:style-name="T432">o tyrimo pareigūno manymu, yra neišsamiai ištirta tyrimui (ekspertizei) pateikta medžiaga ar atsiranda būtinybė atsakyti į papildomus anksčiau nepateiktus klausimus, neišsamiai, neaiškiai atsakyta į klausimus (šių neaiškumų neįmanoma pašalinti specialisto<text:s/></text:span><text:span text:style-name="T433">apklausoje) arba atsiranda papildomų duomenų (tyrimo objektų), kurie specialistui (ekspertui) nebuvo pateikti pirminio tyrimo (ekspertizės) metu, arba tų duomenų pirminio tyrimo metu nebuvo. Papildomą tyrimą (ekspertizę) paprastai atlieka tas pats speciali</text:span><text:span text:style-name="T434">stas (ekspertas), kuris atliko pirminį tyrimą (ekspertizę).</text:span></text:p>
      <text:p text:style-name="P435"><text:span text:style-name="T436">29</text:span><text:span text:style-name="T437">. Pakartotinis tyrimas gali būti atliekamas prokuroro ar ikiteisminio tyrimo pareigūno pavedimu dėl pirminio tyrimo išvadų nepagrįstumo ar prieštaravimo kitai ikiteisminio tyrimo medžiagai.<text:s/></text:span><text:span text:style-name="T438">Prieštaravimus ar abejones tikslinga stengtis pašalinti apklausiant pirminį tyrimą atlikusį specialistą, paskiriant papildomą tyrimą ir tik nepavykus tokiu būdu jų pašalinti – skirti pakartotinį tyrimą (ekspertizę). Skiriant pakartotinį tyrimą (ekspertizę)</text:span><text:span text:style-name="T439"><text:s/>užduotyje būtina aiškiai ir išsamiai pateikti skyrimo motyvus (vienos iš šalių nesutikimas su išvadomis negali būti pagrindas skirti pakartotinį tyrimą (ekspertizę). Pakartotinį tyrimą (ekspertizę) atlieka kitas specialistas (ekspertas). Kartotinio tyrimo</text:span><text:span text:style-name="T440"><text:s/>(ekspertizės) skyrimas turi būti ypatingai motyvuotas užduotyje. Užduotis pateikiama ekspertinės įstaigos administracijai, o ši sprendžia, kuriam padaliniui pavesti atlikti<text:s/></text:span><text:soft-page-break/><text:span text:style-name="T441">užduotį.</text:span></text:p>
      <text:p text:style-name="P442"><text:span text:style-name="T443">30</text:span><text:span text:style-name="T444">.<text:s/></text:span><text:span text:style-name="T445">s</text:span><text:span text:style-name="T446">kiriant pakartotinius tyrimus (ekspertizes) rekomenduojama nepat</text:span><text:span text:style-name="T447">eikti tų klausimų, į kuriuos jau buvo atsakyta ankstesnių tyrimų (ekspertizių) metu ir dėl kurių abejonių nekyla, nes tai ilgina tyrimų (ekspertizių) atlikimo trukmę.</text:span></text:p>
      <text:p text:style-name="P448"><text:span text:style-name="T449">31</text:span><text:span text:style-name="T450">. Skiriant pakartotinį tyrimą (ekspertizę) būtina, kad ikiteisminio tyrimo pareigūn</text:span><text:span text:style-name="T451">as užduotyje formuluojamus klausimus suderintų su ikiteisminio tyrimo įstaigos ar jos padalinio vadovu ir su prokuroru.</text:span></text:p>
      <text:p text:style-name="P452"><text:span text:style-name="T453">32</text:span><text:span text:style-name="T454">.<text:s/></text:span><text:span text:style-name="T455">Tais atvejais, kai specialisto išvadą galima gauti atliekant tyrimo veiksmą, pvz., daikto apžiūrą, tyrimo veiksme turi dalyvauti</text:span><text:span text:style-name="T456"><text:s/>specialistas. Specialisto išvada įrašoma į tyrimo veiksmo protokolą ir atskira užduotis neskiriama. Proceso veiksmai dalyvaujant specialistams ir ekspertams gali būti atliekami ir ekspertinėse įstaigose.</text:span></text:p>
      <text:p text:style-name="P457"><text:span text:style-name="T458">Valstybinių ekspertinių įstaigų ekspertams ir speci</text:span><text:span text:style-name="T459">alistams, kurie dalyvavo proceso veiksmuose ar teikė paaiškinimus, protokolų ir paaiškinimų kopijos pateikiamos jų rašytiniu ar žodiniu prašymu be atskiro prokuroro leidimo.</text:span><text:span text:style-name="T460"><text:s/></text:span><text:span text:style-name="T461">Proceso veiksmo protokole esanti informacija laikytina ikiteisminio tyrimo duomeni</text:span><text:span text:style-name="T462">mis, todėl šiuos duomenis draudžiama skelbti be atskiro rašytinio prokuroro leidimo.</text:span><text:s/></text:p>
      <text:p text:style-name="P463">Punkto pakeitimai:</text:p>
      <text:p text:style-name="P464"><text:span text:style-name="T465">Nr.<text:s/></text:span><text:a xlink:href="https://www.e-tar.lt/portal/legalAct.html?documentId=83dec040e29811e89acab3ff12d77081" office:target-frame-name="_top" xlink:show="replace"><text:span text:style-name="T466">I-348</text:span></text:a><text:span text:style-name="T467">, 2018-11-07, paskelbta TAR 2018-11-07, i. k</text:span><text:span text:style-name="T468">. 2018-18034</text:span></text:p>
      <text:p text:style-name="Normal"/>
      <text:p text:style-name="P469"><text:span text:style-name="T470">32</text:span><text:span text:style-name="T471">¹</text:span><text:span text:style-name="T472">. Gavus tiriamo asmens medicininius dokumentus, siekiant spartesnio asmens sveikatos sutrikdymo masto nustatymo, ikiteisminį tyrimą atliekančiam pareigūnui tikslinga BPK 207 straipsnyje nustatyta tvarka juos apžiūrėti dalyvaujant teismo<text:s/></text:span><text:span text:style-name="T473">medicinos specialistui ir surašyti apžiūros protokolą, kuriame teismo medicinos specialistas pateiktų išvadą. Užduotis nustatyti asmens sveikatos sutrikdymo mastą paprastai skiriama, kai:</text:span></text:p>
      <text:p text:style-name="P474">32¹.1. asmuo pats pageidauja nuvykti į Valstybinę teismo medicinos tarnybą apžiūrai (šiuo atveju užduotis įteikiama tokiam asmeniui);</text:p>
      <text:soft-page-break/>
      <text:p text:style-name="P475">32¹.2. tai padaryti nurodo ikiteisminį tyrimą organizuojantis ir jam vadovaujantis prokuroras;</text:p>
      <text:p text:style-name="P476">32¹.3. yra pagrindas manyti, kad asmeniui padarytas sunkus sveikatos sutrikdymas;</text:p>
      <text:p text:style-name="P477"><text:span text:style-name="T478">32</text:span><text:span text:style-name="T479">¹</text:span><text:span text:style-name="T480">.4.<text:s/></text:span><text:span text:style-name="T481">pateikti išvadą nepakanka dokumentų apžiūros.</text:span><text:s/></text:p>
      <text:p text:style-name="P482">Papildyta punktu:</text:p>
      <text:p text:style-name="P483"><text:span text:style-name="T484">Nr.<text:s/></text:span><text:a xlink:href="https://www.e-tar.lt/portal/legalAct.html?documentId=ead18510005411e4bfca9cc6968de163" office:target-frame-name="_top" xlink:show="replace"><text:span text:style-name="T485">I-132</text:span></text:a><text:span text:style-name="T486">, 2014-06-30, paskelbta TAR 2014-06-30, i. k. 2014-09291</text:span></text:p>
      <text:p text:style-name="Normal"/>
      <text:p text:style-name="P487"><text:span text:style-name="T488">32</text:span><text:span text:style-name="T489">²</text:span><text:span text:style-name="T490">. Ikiteisminio tyrimo</text:span><text:span text:style-name="T491"><text:s/>pareigūnas ar ikiteisminį tyrimą atliekantis prokuroras turi užtikrinti, kad tais atvejais, kai asmuo buvo gydomas po teismo medicinos specialisto atliktos asmens apžiūros, asmens gydymosi pabaigą patvirtinantys medicininiai dokumentai teismo medicinos sp</text:span><text:span text:style-name="T492">ecialistui būtų pateikti iki specialisto išvados surašymo. Jei nustatoma, kad asmuo buvo gydomas ir po specialisto išvados dėl sveikatos sutrikdymo masto nustatymo pateikimo, ikiteisminio tyrimo pareigūnas ar tyrimą atliekantis prokuroras turi užtikrinti,<text:s/></text:span><text:span text:style-name="T493">kad asmens gydymosi pabaigą patvirtinantys medicininiai dokumentai būtų pateikti teismo medicinos specialistui atlikti papildomą tyrimą dėl sveikatos sutrikdymo masto nustatymo.</text:span><text:s/></text:p>
      <text:p text:style-name="P494">Papildyta punktu:</text:p>
      <text:p text:style-name="P495"><text:span text:style-name="T496">Nr.<text:s/></text:span><text:a xlink:href="https://www.e-tar.lt/portal/legalAct.html?documentId=ead18510005411e4bfca9cc6968de163" office:target-frame-name="_top" xlink:show="replace"><text:span text:style-name="T497">I-132</text:span></text:a><text:span text:style-name="T498">, 2014-06-30, paskelbta TAR 2014-06-30, i. k. 2014-09291</text:span></text:p>
      <text:p text:style-name="Normal"/>
      <text:p text:style-name="P499"><text:span text:style-name="T500">33</text:span><text:span text:style-name="T501">. Jeigu tyrimą (ekspertizę) atliekantis specialistas (ekspertas) gali greitai atsakyti į da</text:span><text:span text:style-name="T502">lį klausimų, gali būti pateikta specialisto išvada (ekspertizės aktas) dėl dalies klausimų, o vėliau – specialisto išvada (ekspertizės aktas) dėl likusių neatsakytų klausimų. Ikiteisminį tyrimą atliekantis pareigūnas, gavęs specialisto išvadą (ekspertizės<text:s/></text:span><text:span text:style-name="T503">aktą) dėl dalies klausimų, turi įvertinti gautų duomenų pakankamumą ir spręsti klausimą dėl būtinumo gauti specialisto išvadą (ekspertizės aktą) dėl neatsakytų klausimų. Tyrimas (ekspertizė) dėl neatsakytų klausimų atliekamas tik gavus užduotį paskyrusio p</text:span><text:span text:style-name="T504">areigūno rašytinį patvirtinimą dėl tokio tyrimo būtinumo.</text:span></text:p>
      <text:p text:style-name="P505"><text:span text:style-name="T506">34</text:span><text:span text:style-name="T507">. Specialistas (ekspertas) turi teisę surašyti negalimumo pateikti išvadą aktą, o kai gali atsakyti bent į vieną užduotyje suformuluotą klausimą – surašyti išvadą (ekspertizės aktą) jos<text:s/></text:span><text:soft-page-break/><text:span text:style-name="T508">tiriam</text:span><text:span text:style-name="T509">ąją dalį papildydamas priežastimis, kodėl atsisakoma atlikti tyrimą (ekspertizę), ir duoti išvadą pagal kitus klausimus. Surašyti negalimumo pateikti ekspertinę išvadą aktą ar atsakyti tik į dalį užduoties (ekspertizės) klausimų galima tik trūkstant medžia</text:span><text:span text:style-name="T510">gos ir tik gavus ikiteisminį tyrimą atliekančio pareigūno (ar) prokuroro informaciją raštu, kad trūkstamos medžiagos pateikti nėra galimybės, arba jei per mėnesį negautas atsakymas į specialisto (eksperto) prašymą pateikti papildomos medžiagos.</text:span></text:p>
      <text:p text:style-name="P511"><text:span text:style-name="T512">35</text:span><text:span text:style-name="T513">. Jei</text:span><text:span text:style-name="T514">gu specialisto išvada (ekspertizės aktas) bus pateikta praėjus daugiau kaip 4 mėnesiams nuo užduoties (paskyrimo atlikti teismo ekspertizę) gavimo, ekspertinės įstaigos, jos padalinio vadovas iš karto po užduoties (paskyrimo atlikti teismo ekspertizę) gavi</text:span><text:span text:style-name="T515">mo elektroniniu paštu ar kita rašytine forma informuoja ikiteisminio tyrimo įstaigos ar jos padalinio vadovą arba prokurorą, paskyrusį (pateikusį)</text:span><text:span text:style-name="T516"><text:s/></text:span><text:span text:style-name="T517">užduotį, apie konkretų terminą, per kurį planuojama atlikti užduotį ar ekspertizę. Ekspertinės įstaigos, jos<text:s/></text:span><text:span text:style-name="T518">padalinio vadovo pateikta informacija turi būti segama į baudžiamąją bylą.</text:span></text:p>
      <text:p text:style-name="P519"><text:span text:style-name="T520">36</text:span><text:span text:style-name="T521">. Jeigu tyrimas (ekspertizė) nebuvo atliktas per nurodytą terminą, ikiteisminio tyrimo pareigūnas ar prokuroras elektroniniu paštu ar kita rašytine forma kreipiasi į ekspertin</text:span><text:span text:style-name="T522">ės įstaigos, jos padalinio vadovą ir prašo informuoti apie terminą, iki kurio planuojama atlikti tyrimą (ekspertizę). Gautas atsakymas segamas į baudžiamąją bylą.</text:span></text:p>
      <text:p text:style-name="P523">37. Esant galimybei kartu su specialisto išvada (ekspertizės aktu) ekspertinė įstaiga pateikia dokumentus (ar jų nuorašus), pagrindžiančius atlikto tyrimo (ekspertizės) kainą bei kitas išlaidas, nustatytas Apmokėjimo tvarkos apraše. Siekiant užtikrinti galimą proceso išlaidų išieškojimą BPK nustatyta tvarka, tokie dokumentai (ar jų nuorašai) turi būti pridedami prie baudžiamosios bylos, o tokios išlaidos – nurodytos kaltinamajame akte kaip proceso išlaidos.<text:s/></text:p>
      <text:p text:style-name="P524">Punkto pakeitimai:</text:p>
      <text:p text:style-name="P525"><text:span text:style-name="T526">Nr.<text:s/></text:span><text:a xlink:href="https://www.e-tar.lt/portal/legalAct.html?documentId=4fa6f9406ba911eb9dc7b575f08e8bea" office:target-frame-name="_top" xlink:show="replace"><text:span text:style-name="T527">I-26</text:span></text:a><text:span text:style-name="T528">, 2021-02-10,</text:span><text:span text:style-name="T529"><text:s/>paskelbta TAR 2021-02-10, i. k. 2021-02582</text:span></text:p>
      <text:p text:style-name="Normal"/>
      <text:p text:style-name="P530"><text:span text:style-name="T531">38</text:span><text:span text:style-name="T532">. Jei ikiteisminį tyrimą atliekančiam pareigūnui ar prokurorui kyla neaiškumų dėl specialisto išvadoje pateiktų atsakymų, galima atlikti specialisto apklausą dėl neaiškumų, turinčių reikšmės išsamiam nusik</text:span><text:span text:style-name="T533">alstamos veikos ištyrimui. Apklausos metu surašomas apklausos protokolas.</text:span><text:s/></text:p>
      <text:p text:style-name="P534">Punkto pakeitimai:</text:p>
      <text:p text:style-name="P535"><text:span text:style-name="T536">Nr.<text:s/></text:span><text:a xlink:href="https://www.e-tar.lt/portal/legalAct.html?documentId=ead18510005411e4bfca9cc6968de163" office:target-frame-name="_top" xlink:show="replace"><text:span text:style-name="T537">I-132</text:span></text:a><text:span text:style-name="T538">, 2014-06-30, paskelbta TAR 2014-06-30, i. k. 2014-0929</text:span><text:span text:style-name="T539">1</text:span></text:p>
      <text:p text:style-name="Normal"/>
      <text:p text:style-name="P540"><text:span text:style-name="T541">38</text:span><text:span text:style-name="T542">¹</text:span><text:span text:style-name="T543">. Specialistai (ekspertai) paprastai neturėtų būti įtraukiami į šauktinų į teismo posėdį asmenų sąrašą.<text:s/></text:span></text:p>
      <text:p text:style-name="P544">Papildyta punktu:</text:p>
      <text:p text:style-name="P545"><text:span text:style-name="T546">Nr.<text:s/></text:span><text:a xlink:href="https://www.e-tar.lt/portal/legalAct.html?documentId=ead18510005411e4bfca9cc6968de163" office:target-frame-name="_top" xlink:show="replace"><text:span text:style-name="T547">I-132</text:span></text:a><text:span text:style-name="T548">, 2014-06-30,<text:s/></text:span><text:span text:style-name="T549">paskelbta TAR 2014-06-30, i. k. 2014-09291</text:span></text:p>
      <text:p text:style-name="Normal"/>
      <text:p text:style-name="P550"><text:span text:style-name="T551">III</text:span><text:span text:style-name="T552"><text:s/>SKYRIUS</text:span></text:p>
      <text:p text:style-name="P553"><text:span text:style-name="T554">PRIORITETINIAI TYRIMAI (EKSPERTIZĖS)<text:s/></text:span></text:p>
      <text:p text:style-name="P555"/>
      <text:p text:style-name="P556">Pakeistas skyriaus pavadinimas:</text:p>
      <text:p text:style-name="P557"><text:span text:style-name="T558">Nr.<text:s/></text:span><text:a xlink:href="https://www.e-tar.lt/portal/legalAct.html?documentId=83dec040e29811e89acab3ff12d77081" office:target-frame-name="_top" xlink:show="replace"><text:span text:style-name="T559">I-348</text:span></text:a><text:span text:style-name="T560">, 2018-11-07,<text:s/></text:span><text:span text:style-name="T561">paskelbta TAR 2018-11-07, i. k. 2018-18034</text:span></text:p>
      <text:p text:style-name="Normal"/>
      <text:p text:style-name="P562"><text:span text:style-name="T563">39</text:span><text:span text:style-name="T564">.<text:s/></text:span><text:span text:style-name="T565">Skubūs<text:s/></text:span><text:span text:style-name="T566">tyrimai (ekspertizės)<text:s/></text:span><text:span text:style-name="T567">prioriteto</text:span><text:span text:style-name="T568"><text:s/>tvarka atliekami ikiteisminiuose tyrimuose:</text:span></text:p>
      <text:p text:style-name="P569"><text:span text:style-name="T570">39.1</text:span><text:span text:style-name="T571">. dėl labai sunkių nusikaltimų;</text:span></text:p>
      <text:p text:style-name="P572"><text:span text:style-name="T573">39.2</text:span><text:span text:style-name="T574">. dėl nepilnamečiams asmenims padarytų nusikalstamų veikų, numatytų Lietuvos</text:span><text:span text:style-name="T575"><text:s/>Respublikos baudžiamojo kodekso (toliau – BK) XVII skyriuje (Nusikaltimai žmogaus gyvybei), XVIII skyriuje (Nusikaltimai žmogaus sveikatai) ir XXI skyriuje (Nusikaltimai ir baudžiamieji nusižengimai žmogaus seksualinio apsisprendimo laisvei ir neliečiamum</text:span><text:span text:style-name="T576">ui);</text:span></text:p>
      <text:p text:style-name="P577"><text:span text:style-name="T578">39.3</text:span><text:span text:style-name="T579">.<text:s/></text:span><text:span text:style-name="T580">pagal kodą 555000, kai yra faktinių aplinkybių, leidžiančių įtarti galimą nusikaltimą žmogaus gyvybei;</text:span></text:p>
      <text:p text:style-name="P581"><text:span text:style-name="T582">39.4</text:span><text:span text:style-name="T583">. kai yra suimtų asmenų;</text:span></text:p>
      <text:p text:style-name="P584"><text:span text:style-name="T585">39.5</text:span><text:span text:style-name="T586">. dėl smurto artimoje aplinkoje;</text:span></text:p>
      <text:p text:style-name="P587"><text:span text:style-name="T588">39.6</text:span><text:span text:style-name="T589">. planuojamuose baigti pagreitinto proceso tvarka, kai<text:s/></text:span><text:span text:style-name="T590">tyrimas (ekspertizė) nėra sudėtingas;</text:span></text:p>
      <text:p text:style-name="P591"><text:span text:style-name="T592">39.7</text:span><text:span text:style-name="T593">. dėl nusikalstamų veikų, kuriomis padaryta didesnė nei 100 000 Eur turtinė žala valstybės finansams ar Europos Sąjungos finansiniams interesams.</text:span><text:s/></text:p>
      <text:p text:style-name="P594">Punkto pakeitimai:</text:p>
      <text:p text:style-name="P595"><text:span text:style-name="T596">Nr.<text:s/></text:span><text:a xlink:href="https://www.e-tar.lt/portal/legalAct.html?documentId=ead18510005411e4bfca9cc6968de163" office:target-frame-name="_top" xlink:show="replace"><text:span text:style-name="T597">I-132</text:span></text:a><text:span text:style-name="T598">, 2014-06-30, paskelbta TAR 2014-06-30, i. k. 2014-09291</text:span></text:p>
      <text:p text:style-name="P599"><text:span text:style-name="T600">Nr.<text:s/></text:span><text:a xlink:href="https://www.e-tar.lt/portal/legalAct.html?documentId=b87ec8d0f8f711ec8fa7d02a65c371ad" office:target-frame-name="_top" xlink:show="replace"><text:span text:style-name="T601">I-217</text:span></text:a><text:span text:style-name="T602">, 2022-06-30, paskelbta TAR</text:span><text:span text:style-name="T603"><text:s/>2022-07-01, i. k. 2022-14338</text:span></text:p>
      <text:p text:style-name="Normal"/>
      <text:p text:style-name="P604"><text:span text:style-name="T605">40</text:span><text:span text:style-name="T606">. Tai, kad tyrimas (ekspertizė) turi būti atliekamas skubos tvarka, nes priklauso šių<text:s/></text:span><text:span text:style-name="T607">r</text:span><text:span text:style-name="T608">ekomendacijų 39 punkte išvardytiems atvejams, turi būti nurodyta užduotyje, prokuroro pareiškime dėl ekspertizės skyrimo, lydraštyje</text:span><text:span text:style-name="T609"><text:s/>dėl užduoties, ekspertizės arba atskiru raštu. Šiuose dokumentuose turi būti nurodytas konkretus šių<text:s/></text:span><text:span text:style-name="T610">r</text:span><text:span text:style-name="T611">ekomendacijų 39 punkte nurodytas tyrimo (ekspertizės) atlikimo skubos tvarka pagrindas.</text:span></text:p>
      <text:p text:style-name="P612"><text:span text:style-name="T613">41</text:span><text:span text:style-name="T614">. Išnykus šių<text:s/></text:span><text:span text:style-name="T615">r</text:span><text:span text:style-name="T616">ekomendacijų 39 punkte nurodytiems<text:s/></text:span><text:span text:style-name="T617">pagrindams, pvz., suimtąjį paleidus į laisvę, nebaigus proceso pagreitinto proceso tvarka per BPK nustatytą terminą, ikiteisminį tyrimą atliekantis pareigūnas privalo apie tai informuoti specialistą (ekspertą), o paskirtas tyrimas (ekspertizė) atliekamas b</text:span><text:span text:style-name="T618">endra tvarka.</text:span></text:p>
      <text:p text:style-name="P619"><text:span text:style-name="T620">42</text:span><text:span text:style-name="T621">. Ypatingos skubos tvarka tyrimai (ekspertizės) atliekami generalinio prokuroro, jo pavaduotojo, Generalinės prokuratūros departamento, skyriaus vyriausiojo prokuroro, jo pavaduotojo rašytiniu prašymu ikiteisminiuose tyrimuose, sukėlusi</text:span><text:span text:style-name="T622">uose didelį atgarsį visuomenėje. Ekspertinių įstaigų teritoriniuose padaliniuose tyrimai (ekspertizės) ypatingos skubos tvarka gali būti atliekami ir apygardos vyriausiojo prokuroro ar jo pavaduotojo rašytiniu pavedimu.</text:span></text:p>
      <text:p text:style-name="P623"><text:span text:style-name="T624">43</text:span><text:span text:style-name="T625">. Pavedime atlikti tyrimą (eks</text:span><text:span text:style-name="T626">pertizę) ypatingos skubos tvarka gali būti nurodoma konkreti ar pageidaujama tyrimo (ekspertizės) atlikimo data.</text:span></text:p>
      <text:p text:style-name="P627"/>
      <text:p text:style-name="P628"><text:span text:style-name="T629">IV</text:span><text:span text:style-name="T630"><text:s/>SKYRIUS</text:span></text:p>
      <text:p text:style-name="P631"><text:span text:style-name="T632">KAI KURIŲ RŪŠIŲ UŽDUOČIŲ IR EKSPERTIZIŲ SKYRIMO YPATUMAI<text:s/></text:span></text:p>
      <text:p text:style-name="P633">Pakeistas skyriaus pavadinimas:</text:p>
      <text:p text:style-name="P634"><text:span text:style-name="T635">Nr.<text:s/></text:span><text:a xlink:href="https://www.e-tar.lt/portal/legalAct.html?documentId=83dec040e29811e89acab3ff12d77081" office:target-frame-name="_top" xlink:show="replace"><text:span text:style-name="T636">I-348</text:span></text:a><text:span text:style-name="T637">, 2018-11-07, paskelbta TAR 2018-11-07, i. k. 2018-18034</text:span></text:p>
      <text:p text:style-name="Normal"/>
      <text:p text:style-name="P638"><text:span text:style-name="T639">PIRMASIS SKIRSNIS<text:s/></text:span></text:p>
      <text:p text:style-name="P640">BIOLOGINIAI (DNR) TYRIMAI (EKSPERTIZĖS)<text:s/></text:p>
      <text:p text:style-name="P641"/>
      <text:p text:style-name="P642">Pakeistas skirsnio pavadinimas:</text:p>
      <text:p text:style-name="P643"><text:span text:style-name="T644">Nr</text:span><text:span text:style-name="T645">.<text:s/></text:span><text:a xlink:href="https://www.e-tar.lt/portal/legalAct.html?documentId=83dec040e29811e89acab3ff12d77081" office:target-frame-name="_top" xlink:show="replace"><text:span text:style-name="T646">I-348</text:span></text:a><text:span text:style-name="T647">, 2018-11-07, paskelbta TAR 2018-11-07, i. k. 2018-18034</text:span></text:p>
      <text:p text:style-name="Normal"/>
      <text:p text:style-name="P648"><text:span text:style-name="T649">44</text:span><text:span text:style-name="T650">. Lietuvos policijos kriminalistinių tyrimų centras (toliau – LPKTC) atlieka:</text:span></text:p>
      <text:p text:style-name="P651"><text:span text:style-name="T652">44.1</text:span><text:span text:style-name="T653">. tik</text:span><text:span text:style-name="T654"><text:s/>policijos įstaigų paskirtas DNR užduotis ikiteisminiuose tyrimuose;</text:span></text:p>
      <text:p text:style-name="P655"><text:span text:style-name="T656">44.2</text:span><text:span text:style-name="T657">. DNR tyrimus (ekspertizes)</text:span><text:span text:style-name="T658"><text:s/></text:span><text:span text:style-name="T659">pagal prokurorų ir visų ikiteisminio tyrimo įstaigų užduotis dėl nežinomo lavono asmens tapatybės nustatymo, kai nėra artimiausių giminių lyginamųjų<text:s/></text:span><text:span text:style-name="T660">kraujo ar seilių pavyzdžių. Tokiais atvejais su užduotimi prokuroras ar ikiteisminio tyrimo pareigūnas Kriminalistinių tyrimų centrui pateikia ir nežinomo lavono audinio lyginamąjį pavyzdį, gautą iš Valstybinės teismo medicinos tarnybos prie Lietuvos Respu</text:span><text:span text:style-name="T661">blikos teisingumo ministerijos;</text:span></text:p>
      <text:p text:style-name="P662"><text:span text:style-name="T663">44.3</text:span><text:span text:style-name="T664">. asmenų, trauktinų į DNR duomenų įskaitą (registrą), seilių ėminių DNR tyrimus (ekspertizes).</text:span></text:p>
      <text:p text:style-name="P665">Punkto pakeitimai:</text:p>
      <text:p text:style-name="P666"><text:span text:style-name="T667">Nr.<text:s/></text:span><text:a xlink:href="https://www.e-tar.lt/portal/legalAct.html?documentId=ead18510005411e4bfca9cc6968de163" office:target-frame-name="_top" xlink:show="replace"><text:span text:style-name="T668">I-132</text:span></text:a><text:span text:style-name="T669">, 2014-06-30, paskelbta TAR 2014-06-30, i. k. 2014-09291</text:span></text:p>
      <text:p text:style-name="Normal"/>
      <text:p text:style-name="P670"><text:span text:style-name="T671">45</text:span><text:span text:style-name="T672">. Valstybinė teismo medicinos tarnyba prie Lietuvos Respublikos teisingumo ministerijos atlieka:</text:span></text:p>
      <text:p text:style-name="P673"><text:span text:style-name="T674">45.1</text:span><text:span text:style-name="T675">. kitų (ne policijos) ikiteisminio tyrimo įstaigų, prokurorų paskirtas DNR užduoti</text:span><text:span text:style-name="T676">s ir teismų paskirtas ekspertizes;</text:span></text:p>
      <text:p text:style-name="P677"><text:span text:style-name="T678">45.2</text:span><text:span text:style-name="T679">. visų ikiteisminio tyrimo įstaigų ir prokurorų paskirtas užduotis atlikti DNR tyrimus ikiteisminiuose tyrimuose dėl nusikalstamų veikų žmogaus gyvybei, sveikatai, seksualinio apsisprendimo laisvei ir neliečiamumu</text:span><text:span text:style-name="T680">i (BK XVII, XVIII, XIX ir XXI skyriuose numatytos nusikalstamos veikos);</text:span></text:p>
      <text:p text:style-name="P681"><text:span text:style-name="T682">45.3</text:span><text:span text:style-name="T683">. visų ikiteisminio tyrimo įstaigų ir prokurorų paskirtas užduotis nustatyti nežinomo lavono asmens tapatybę, kai tiriamasis objektas yra žmogaus kūnas ar jo audiniai, tik pat</text:span><text:span text:style-name="T684">eikus artimiausių giminių lyginamuosius kraujo ar seilių pavyzdžius.</text:span></text:p>
      <text:p text:style-name="P685"><text:span text:style-name="T686">46</text:span><text:span text:style-name="T687">. Užduotis, paskirta nesilaikant šių<text:s/></text:span><text:span text:style-name="T688">r</text:span><text:span text:style-name="T689">ekomendacijų 44 ir 45 punktuose nustatytų kriterijų, gali būti grąžinta užduotį paskyrusiai ikiteisminio tyrimo įstaigai ar prokuratūrai.</text:span></text:p>
      <text:p text:style-name="P690"><text:span text:style-name="T691">4</text:span><text:span text:style-name="T692">7</text:span><text:span text:style-name="T693">. Prieš priimdamas sprendimą pavesti atlikti biologinį tyrimą (ekspertizę) baudžiamųjų nusižengimų, nesunkių nusikaltimų</text:span><text:span text:style-name="T694"><text:s/></text:span><text:span text:style-name="T695">(vagystė, viešosios tvarkos pažeidimas, svetimo turto sugadinimas ar sunaikinimas) ir nusikaltimo, numatyto BK 178 straipsnio 2 daly</text:span><text:span text:style-name="T696">je, atvejais, kai pateikiami objektai lytėjimo pėdsakų tyrimui ar lytėjimo pėdsakų nuoplovos iš įvykio vietų, pareigūnas ir (ar) prokuroras turėtų vertinti, ar bylos aplinkybėms nustatyti toks tyrimas (ekspertizė) yra būtinas, atsižvelgiant į tai, kad toki</text:span><text:span text:style-name="T697">ų pėdsakų tyrimo rezultatyvumas yra labai mažas. Lytėjimo pėdsakų DNR tyrimas, kai padarytas baudžiamasis nusižengimas, nesunkus nusikaltimas ar nusikaltimas, numatytas BK 178 straipsnio 2 dalyje, laikytinas neadekvačia priemone, todėl tokios užduotys atli</text:span><text:span text:style-name="T698">ekant ikiteisminį tyrimą dėl šių veikų turėtų būti skiriamos tik išimties tvarka, gavus ikiteisminio tyrimo įstaigos vadovo, jo įgalioto asmens ar aukštesniojo prokuroro rašytinį sutikimą,</text:span><text:span text:style-name="T699"><text:s/></text:span><text:span text:style-name="T700">jei tyrimą skiria prokuroras (užduotyje skirti biologinį tyrimą įra</text:span><text:span text:style-name="T701">šomas žodis „sutinku“, nurodomos pareigos, vardas (vardo raidė) ir pavardė, parašas, data).</text:span><text:s/></text:p>
      <text:p text:style-name="P702">Punkto pakeitimai:</text:p>
      <text:p text:style-name="P703"><text:span text:style-name="T704">Nr.<text:s/></text:span><text:a xlink:href="https://www.e-tar.lt/portal/legalAct.html?documentId=TAR.E3398BCAC281" office:target-frame-name="_top" xlink:show="replace"><text:span text:style-name="T705">I-235</text:span></text:a><text:span text:style-name="T706">, 2012-07-10, Žin., 2012, Nr. 82-4315 (2012-07-13),<text:s/></text:span><text:span text:style-name="T707">i. k. 112503AISAK000I-235</text:span></text:p>
      <text:p text:style-name="P708"><text:span text:style-name="T709">Nr.<text:s/></text:span><text:a xlink:href="https://www.e-tar.lt/portal/legalAct.html?documentId=ead18510005411e4bfca9cc6968de163" office:target-frame-name="_top" xlink:show="replace"><text:span text:style-name="T710">I-132</text:span></text:a><text:span text:style-name="T711">, 2014-06-30, paskelbta TAR 2014-06-30, i. k. 2014-09291</text:span></text:p>
      <text:p text:style-name="Normal"/>
      <text:p text:style-name="P712"><text:span text:style-name="T713">48</text:span><text:span text:style-name="T714">. Nerekomenduojama skirti užduoties atlikti biologinį tyrim</text:span><text:span text:style-name="T715">ą (ekspertizę) tais atvejais, kai įvykio vietoje buvo padaryta daktiloskopinių pėdsakų (piršto ar delno pėdsako) nuoplova, jei daktiloskopiniai pėdsakai buvo išryškinti naudojant ne vienkartines sterilias priemones (sterilius šepetėlius ir daktiloskopinius</text:span><text:span text:style-name="T716"><text:s/>miltelius iš dar nenaudotos pakuotės). Jeigu naudojamos nesterilios ir nevienkartinės priemonės, negalima atmesti tiriamo pėdsako taršos biologiniais pėdsakais, nesusijusiais su tyrimu (ekspertize), atlikto tyrimo rezultatai gali kelti pagrįstų abejonių d</text:span><text:span text:style-name="T717">ėl įrodomosios vertės.</text:span></text:p>
      <text:p text:style-name="P718"><text:span text:style-name="T719">49</text:span><text:span text:style-name="T720">. Prieš priimant sprendimą skirti kompleksinį daktiloskopinį DNR tyrimą, kurį atliekant turėtų būti tiriamas tas pats lytėjimo pėdsakas tiek atliekant DNR, tiek daktiloskopinį tyrimą (ekspertizę), ikiteisminį tyrimą atliekančia</text:span><text:span text:style-name="T721">m pareigūnui ir (ar) prokurorui rekomenduojama įvertinti, ar įmanoma abu tyrimus (ekspertizes) atlikti nesunaikinant kitos rūšies pėdsakų.</text:span></text:p>
      <text:p text:style-name="P722"><text:span text:style-name="T723">50</text:span><text:span text:style-name="T724">. Formuluojant klausimus būtina nurodyti, kokių konkrečiai biologinių pėdsakų reikia ieškoti ant konkrečių obje</text:span><text:span text:style-name="T725">ktų. Specialistui turi būti pateikiami klausimai dėl žmogaus biologinių pėdsakų, kurių DNR ištyrimas suteiktų realios naudos ikiteisminiam tyrimui.<text:s/></text:span></text:p>
      <text:p text:style-name="P726">Punkto pakeitimai:</text:p>
      <text:p text:style-name="P727"><text:span text:style-name="T728">Nr.<text:s/></text:span><text:a xlink:href="https://www.e-tar.lt/portal/legalAct.html?documentId=ead18510005411e4bfca9cc6968de163" office:target-frame-name="_top" xlink:show="replace"><text:span text:style-name="T729">I-132</text:span></text:a><text:span text:style-name="T730">, 2014-06-30, paskelbta TAR 2014-06-30, i. k. 2014-09291</text:span></text:p>
      <text:p text:style-name="Normal"/>
      <text:p text:style-name="P731"><text:span text:style-name="T732">50</text:span><text:span text:style-name="T733">¹</text:span><text:span text:style-name="T734">. Biologinių pėdsakų DNR analitės (gautas tyrimo rezultatas), kurių tikrinimo DNR registre metu nebuvo nustatyta sutapimų, automatiniu būdu siunčiamos tikrinti į užsienio šal</text:span><text:span text:style-name="T735">ių DNR duomenų bazes. Duomenų siuntimas atliekamas Lietuvos Respublikos Vyriausybės 2011 m. lapkričio 9 d. nutarimo Nr. 1324 „Dėl Tarpvalstybinio keitimosi DNR duomenimis, daktiloskopiniais duomenimis, transporto priemonių registracijos, jų savininkų ir va</text:span><text:span text:style-name="T736">ldytojų duomenimis ir informacija, susijusia su didelio masto tarpvalstybinio pobūdžio renginiais ar teroristinių nusikaltimų prevencija, tvarkos aprašo patvirtinimo“ (toliau – Nutarimas) nustatyta tvarka. Nustačius sutapimą, tyrimą (ekspertizę) skyrusi in</text:span><text:span text:style-name="T737">stitucija informuojama raštu, o jei patikrinus biologinio pėdsako DNR analitę sutapimų nenustatoma, informacija raštu neteikiama.<text:s/></text:span></text:p>
      <text:p text:style-name="P738">Papildyta punktu:</text:p>
      <text:p text:style-name="P739"><text:span text:style-name="T740">Nr.<text:s/></text:span><text:a xlink:href="https://www.e-tar.lt/portal/legalAct.html?documentId=ead18510005411e4bfca9cc6968de163" office:target-frame-name="_top" xlink:show="replace"><text:span text:style-name="T741">I-132</text:span></text:a><text:span text:style-name="T742">, 2014-06-30, paskelbta TAR 2014-06-30, i. k. 2014-09291</text:span></text:p>
      <text:p text:style-name="Normal"/>
      <text:p text:style-name="P743"><text:span text:style-name="T744">51</text:span><text:span text:style-name="T745">. Jeigu biologinis pėdsakas pripažįstamas tinkamu asmens tapatybei nustatyti tiriant DNR, pėdsako analitė visada įrašoma į LPKTC DNR registrą ir atliekamas automatinis patikrinimas. Nustačius<text:s/></text:span><text:span text:style-name="T746">sutapimą, tyrimą (ekspertizę) skyrusi institucija informuojama raštu. Jeigu patikrinus pėdsaką, sutapimų nenustatoma, informacija neteikiama. Pėdsako analitė lieka registre ir tikrinama su kiekviena naujai įrašoma analite.</text:span><text:s/></text:p>
      <text:p text:style-name="P747">Punkto pakeitimai:</text:p>
      <text:p text:style-name="P748"><text:span text:style-name="T749">Nr.<text:s/></text:span><text:a xlink:href="https://www.e-tar.lt/portal/legalAct.html?documentId=ead18510005411e4bfca9cc6968de163" office:target-frame-name="_top" xlink:show="replace"><text:span text:style-name="T750">I-132</text:span></text:a><text:span text:style-name="T751">, 2014-06-30, paskelbta TAR 2014-06-30, i. k. 2014-09291</text:span></text:p>
      <text:p text:style-name="Normal"/>
      <text:p text:style-name="P752"><text:span text:style-name="T753">51</text:span><text:span text:style-name="T754">²</text:span><text:span text:style-name="T755">. Identifikuotų asmenų DNR analitės automatiniu būdu į užsienio šalių DNR duomenų bazes nesi</text:span><text:span text:style-name="T756">unčiamos. Esant būtinumui asmens DNR analitė gali būti patikrinta kitos šalies DNR duomenų bazėje. Dėl asmens DNR analitės patikrinimo kitos šalies DNR duomenų bazėje ikiteisminį tyrimą atliekantis pareigūnas ar prokuroras Nutarime nustatyta tvarka turi kr</text:span><text:span text:style-name="T757">eiptis į LPKTC.<text:s/></text:span></text:p>
      <text:p text:style-name="P758">Papildyta punktu:</text:p>
      <text:p text:style-name="P759"><text:span text:style-name="T760">Nr.<text:s/></text:span><text:a xlink:href="https://www.e-tar.lt/portal/legalAct.html?documentId=ead18510005411e4bfca9cc6968de163" office:target-frame-name="_top" xlink:show="replace"><text:span text:style-name="T761">I-132</text:span></text:a><text:span text:style-name="T762">, 2014-06-30, paskelbta TAR 2014-06-30, i. k. 2014-09291</text:span></text:p>
      <text:p text:style-name="Normal"/>
      <text:p text:style-name="P763"><text:span text:style-name="T764">ANTRASIS SKIRSNIS<text:s/></text:span></text:p>
      <text:p text:style-name="P765">MIRUSIŲJŲ TEISMO MEDICINOS TYRIMAI (EKSPERTIZĖS)<text:s/></text:p>
      <text:p text:style-name="P766"/>
      <text:p text:style-name="P767">Pakeistas skirsnio pavadinimas:</text:p>
      <text:p text:style-name="P768"><text:span text:style-name="T769">Nr.<text:s/></text:span><text:a xlink:href="https://www.e-tar.lt/portal/legalAct.html?documentId=83dec040e29811e89acab3ff12d77081" office:target-frame-name="_top" xlink:show="replace"><text:span text:style-name="T770">I-348</text:span></text:a><text:span text:style-name="T771">, 2018-11-07, paskelbta TAR 2018-11-07, i. k. 2018-18034</text:span></text:p>
      <text:p text:style-name="Normal"/>
      <text:p text:style-name="P772"><text:span text:style-name="T773">52</text:span><text:span text:style-name="T774">. Mirusiųjų teismo medicinos<text:s/></text:span><text:span text:style-name="T775">tyrimus (ekspertizes) rekomenduojama skirti tik tais atvejais, kai yra nustatyta arba įtariama smurtinė mirtis, taip pat kai nenustatyta mirusiojo asmenybė, radus mirusįjį su vėlyvaisiais lavoniniais reiškiniais, įtarus netinkamą priežiūrą ar gydymą, taip<text:s/></text:span><text:span text:style-name="T776">pat staigios (netikėtos) mirties atvejais, kai asmuo nebuvo prisirašęs asmens sveikatos priežiūros įstaigoje ir nėra jokių duomenų apie jo sveikatos būklę iki mirties.</text:span></text:p>
      <text:p text:style-name="P777"><text:span text:style-name="T778">53</text:span><text:span text:style-name="T779">. Kartu su mirusiuoju į teismo medicinos įstaigą reikia pristatyti jo asmens dokum</text:span><text:span text:style-name="T780">entą, taip pat medicininius dokumentus (ambulatorines korteles, gydymo stacionare ligos istorijas) apie jo sveikatos būklę, todėl būtina apklausti mirusiojo artimuosius ar jį pažinojusius asmenis, siekiant išsiaiškinti, kur asmuo gydėsi. Medicinos dokument</text:span><text:span text:style-name="T781">ai gali būti pateikiami ir vėliau, nei atliekama autopsija, tačiau apie jų pateikimą (ar nepateikimą) teismo medicinos gydytojas turi būti informuotas iki bus atliekama autopsija. Tais atvejais, kai asmuo mirė asmens sveikatos priežiūros įstaigoje arba pri</text:span><text:span text:style-name="T782">eš mirtį lankėsi asmens sveikatos priežiūros įstaigose dėl ūminės ligos ar lėtinės ligos paūmėjimo, taip pat dėl naujos diagnozuotos ligos ar jam prieš mirtį buvo daromos intervencinės diagnostinės procedūros, medicininiai dokumentai turi būti pateikiami i</text:span><text:span text:style-name="T783">ki lavono tyrimo pradžios.</text:span></text:p>
      <text:p text:style-name="P784"><text:span text:style-name="T785">54</text:span><text:span text:style-name="T786">. Užduotyje atlikti lavono tyrimą (ekspertizę) būtina nurodyti visas aplinkybes, galinčias turėti įtakos mirties priežasties nustatymui ir kitų klausimų sprendimui. Smurtinių mirčių atvejais būtina nurodyti, kada paskutinį<text:s/></text:span><text:span text:style-name="T787">kartą asmenį matė gyvą, koks buvo jo elgesys ir sveikatos būklė, kokiomis aplinkybėmis ir kada jis buvo rastas (dar iki atvykstant policijai), t. y.: kur, kokioje padėtyje (pozoje), ar buvo (ir kaip) keičiama lavono padėtis po jo radimo, kokios buvo aplink</text:span><text:span text:style-name="T788">os (meteorologinės) sąlygos, ar mirusįjį apžiūrėjo gydytojas arba kitas (greitosios medicinos pagalbos) medikas, kokias gydymo (gaivinimo) priemones taikė. Nesant akivaizdžių smurto požymių būtina papildomai išsiaiškinti ir nurodyti užduotyje katamnezės du</text:span><text:span text:style-name="T789">omenis, t. y. iš artimųjų ar šalia mirusiojo buvusių asmenų sužinoti, kokiomis ligomis asmuo sirgo, kokius vaistus vartojo, kuo skųsdavosi ir kuo skundėsi prieš mirtį, kokiose asmens sveikatos priežiūros įstaigose gydėsi, kaip keitėsi asmens sveikatos būkl</text:span><text:span text:style-name="T790">ė, ar buvo staigių sveikatos būklės pasikeitimų prieš mirtį, kokios buvo gyvenimo ir darbo sąlygos, ar turėjo žalingų įpročių, kokių (rūkymas, alkoholio, narkotinių medžiagų vartojimas), žalingų įpročių vartojimo trukmė (stažas), dažnumas. Jeigu įtariamas<text:s/></text:span><text:span text:style-name="T791">apsinuodijimas narkotinėmis ar kitomis stipriais veikiančiomis medžiagomis, būtina išsiaiškinti, kokias būtent ar bent kokių medžiagų grupei priklausančias medžiagas asmuo galėjo vartoti, ir tai nurodyti užduotyje. Nesant galimybės tokią informaciją sužino</text:span><text:span text:style-name="T792">ti, užduotyje būtina pažymėti, kad medžiaga toksikologiniam tyrimui turi būti deponuota, o šios medžiagos tyrimas būtų atliktas tik gavus duomenų apie galimai pavartotas medžiagas ar jų grupes. Smurtinių mirčių atvejais teismo medikams turi būti pateikiamo</text:span><text:span text:style-name="T793">s ir lavono radimo vietoje darytos nuotraukos (gali būti ir skaitmeninėse laikmenose), kitų ikiteisminio tyrimo dokumentų kopijos (įvykio vietos apžiūros protokolai ir kt.).</text:span></text:p>
      <text:p text:style-name="P794"><text:span text:style-name="T795">55</text:span><text:span text:style-name="T796">. Jeigu skiriant mirusiojo tyrimą pildoma tipinė užduotis atlikti lavono<text:s/></text:span><text:span text:style-name="T797">tyrimą, reikia pažymėti klausimus, į kuriuos būtina atsakyti, o esant būtinybei – pateikti papildomus klausimus ar pakoreguoti esamus.</text:span></text:p>
      <text:p text:style-name="P798"><text:span text:style-name="T799">56</text:span><text:span text:style-name="T800">. Jeigu ikiteisminio tyrimo metu paaiškėja naujų faktinių aplinkybių, galinčių turėti įtakos atliekamam teismo medi</text:span><text:span text:style-name="T801">cinos tyrimui, apie tokias aplinkybes raštu turi būti pranešama teismo medikui.</text:span></text:p>
      <text:p text:style-name="P802"><text:span text:style-name="T803">57</text:span><text:span text:style-name="T804">. Kai įtariama, kad asmuo galėjo būti nužudytas ir nusikaltimo aplinkybės yra neaiškios, atliekant mirusiojo tyrimą (ekspertizę) turi dalyvauti ikiteisminį tyrimą atlieka</text:span><text:span text:style-name="T805">ntis pareigūnas. Tokiu atveju pareigūnui pateikiamas autopsijos protokolo nuorašas ar preliminari specialisto išvada apie esminius lavono tyrimo metu nustatytus radinius ir jų interpretaciją.</text:span></text:p>
      <text:p text:style-name="P806"/>
      <text:p text:style-name="P807"><text:span text:style-name="T808">TREČIASIS SKIRSNIS<text:s/></text:span></text:p>
      <text:p text:style-name="P809">TEISMO PSICHIATRIJOS TYRIMAI (EKSPERTIZĖS)<text:s/></text:p>
      <text:p text:style-name="P810"/>
      <text:p text:style-name="P811">Pakeistas skirsnio pavadinimas:</text:p>
      <text:p text:style-name="P812"><text:span text:style-name="T813">Nr.<text:s/></text:span><text:a xlink:href="https://www.e-tar.lt/portal/legalAct.html?documentId=83dec040e29811e89acab3ff12d77081" office:target-frame-name="_top" xlink:show="replace"><text:span text:style-name="T814">I-348</text:span></text:a><text:span text:style-name="T815">, 2018-11-07, paskelbta TAR 2018-11-07, i. k. 2018-18034</text:span></text:p>
      <text:p text:style-name="Normal"/>
      <text:p text:style-name="P816"><text:span text:style-name="T817">58</text:span><text:span text:style-name="T818">. Objekto tyrimą<text:s/></text:span><text:span text:style-name="T819">BPK 206 straipsnyje nustatyta<text:s/></text:span><text:span text:style-name="T820">tvarka<text:s/></text:span><text:span text:style-name="T821">teismo psichiatras atlieka, kai reikia:</text:span></text:p>
      <text:p text:style-name="P822"><text:span text:style-name="T823">58.1</text:span><text:span text:style-name="T824">. rekomenduoti atlikti teismo psichiatrijos (teismo psichologijos) ekspertizę, nurodant rekomenduojamos ekspertizės rūšį (ambulatorinė, stacionari, kompleksinė ir pan.);</text:span></text:p>
      <text:p text:style-name="P825"><text:span text:style-name="T826">58.2</text:span><text:span text:style-name="T827">.<text:s/></text:span><text:span text:style-name="T828">teikti ikiteisminio tyr</text:span><text:span text:style-name="T829">imo įstaigai ar teismui specialių teismo psichiatrijos žinių kitais šiame punkte nenumatytais atvejais.</text:span><text:s/></text:p>
      <text:p text:style-name="P830">Punkto pakeitimai:</text:p>
      <text:p text:style-name="P831"><text:span text:style-name="T832">Nr.<text:s/></text:span><text:a xlink:href="https://www.e-tar.lt/portal/legalAct.html?documentId=83dec040e29811e89acab3ff12d77081" office:target-frame-name="_top" xlink:show="replace"><text:span text:style-name="T833">I-348</text:span></text:a><text:span text:style-name="T834">, 2018-11-07, paskelbta</text:span><text:span text:style-name="T835"><text:s/>TAR 2018-11-07, i. k. 2018-18034</text:span></text:p>
      <text:p text:style-name="Normal"/>
      <text:p text:style-name="P836"><text:span text:style-name="T837">59</text:span><text:span text:style-name="T838">. Ekspertizę<text:s/></text:span><text:span text:style-name="T839">BPK 208–211 straipsniuose nustatyta tvarka<text:s/></text:span><text:span text:style-name="T840">teismo psichiatras atlieka tik tais atvejais, kai yra pagrindas manyti, kad:</text:span></text:p>
      <text:p text:style-name="P841"><text:span text:style-name="T842">59.1</text:span><text:span text:style-name="T843">. asmuo gali būti nepakaltinamas;</text:span></text:p>
      <text:p text:style-name="P844"><text:span text:style-name="T845">59.2</text:span><text:span text:style-name="T846">. asmuo gali būti ribotai pakaltin</text:span><text:span text:style-name="T847">amas;</text:span></text:p>
      <text:p text:style-name="P848"><text:span text:style-name="T849">59.3</text:span><text:span text:style-name="T850">. asmeniui po nusikalstamos veikos sutriko psichika ir dėl to jis negali suvokti savo veiksmų esmės ar jų valdyti.</text:span><text:s/></text:p>
      <text:p text:style-name="P851">Punkto pakeitimai:</text:p>
      <text:p text:style-name="P852"><text:span text:style-name="T853">Nr.<text:s/></text:span><text:a xlink:href="https://www.e-tar.lt/portal/legalAct.html?documentId=83dec040e29811e89acab3ff12d77081" office:target-frame-name="_top" xlink:show="replace"><text:span text:style-name="T854">I-348</text:span></text:a><text:span text:style-name="T855">, 2018-11-07, paskelbta TAR 2018-11-07, i. k. 2018-18034</text:span></text:p>
      <text:p text:style-name="Normal"/>
      <text:p text:style-name="P856"><text:span text:style-name="T857">60</text:span><text:span text:style-name="T858">. Šaukime teismo psichiatrui dalyvauti atliekant proceso veiksmus turi būti nurodoma veiksmo atlikimo vieta ir laikas, koks teismo psichiatras ir kokiu tikslu reikalingas.</text:span></text:p>
      <text:p text:style-name="P859"><text:span text:style-name="T860">61</text:span><text:span text:style-name="T861">.<text:s/></text:span><text:span text:style-name="T862">Rašytinis pavedimas duoti specialisto išvadą surašomas tais atvejais, kai reikia specialių teismo psichiatrijos, teismo psichologijos žinių, nereikalaujant atlikti sudėtingų tyrimų (ekspertizių). Pavedime duoti specialisto išvadą nurodomos aplinkybės, dėl<text:s/></text:span><text:span text:style-name="T863">kurių reikia specialisto išvados, objektai, kuriuos reikia tirti, klausimai teismo psichiatrui, pateikiamos medžiagos sąrašas.</text:span></text:p>
      <text:p text:style-name="P864"><text:span text:style-name="T865">62</text:span><text:span text:style-name="T866">. Objekto tyrimą (ekspertizę) paskyręs (pateikiantis) pareigūnas teismo psichiatrui privalo pateikti:</text:span></text:p>
      <text:p text:style-name="P867"><text:span text:style-name="T868">62.1</text:span><text:span text:style-name="T869">. baudžiamosios</text:span><text:span text:style-name="T870"><text:s/>bylos medžiagą;</text:span></text:p>
      <text:p text:style-name="P871"><text:span text:style-name="T872">62.2</text:span><text:span text:style-name="T873">. medicininę dokumentaciją.</text:span></text:p>
      <text:p text:style-name="P874"><text:span text:style-name="T875">63</text:span><text:span text:style-name="T876">. Siekiant pateikti išsamias teismo psichiatrijos ekspertizės išvadas, patikrinti ankstesnius asmens psichikos būklės duomenis, gydymo tikslingumo rezultatus, būtinas asmens medicininės dokumenta</text:span><text:span text:style-name="T877">cijos, baudžiamosios bylos medžiagos tyrimas, o teismo psichiatrui ekspertui (specialistui) pareikalavus – paties asmens psichikos būklės tyrimas.<text:s/></text:span></text:p>
      <text:p text:style-name="P878">Punkto pakeitimai:</text:p>
      <text:p text:style-name="P879"><text:span text:style-name="T880">Nr.<text:s/></text:span><text:a xlink:href="https://www.e-tar.lt/portal/legalAct.html?documentId=ead18510005411e4bfca9cc6968de163" office:target-frame-name="_top" xlink:show="replace"><text:span text:style-name="T881">I-132</text:span></text:a><text:span text:style-name="T882">, 2014-06-30, paskelbta TAR 2014-06-30, i. k. 2014-09291</text:span></text:p>
      <text:p text:style-name="Normal"/>
      <text:p text:style-name="P883"><text:span text:style-name="T884">64</text:span><text:span text:style-name="T885">. Jeigu specialisto išvadą pateikia asmuo, neįrašytas į Lietuvos Respublikos ekspertų sąrašą, toks teismo psichiatras įspėjamas dėl atsakomybės pagal BK 235 straipsnį už mela</text:span><text:span text:style-name="T886">gingos išvados pateikimą, taip pat pagal BK 247 straipsnį už bylos duomenų pagarsinimą be leidimo iki bylos nagrinėjimo teisiamajame posėdyje.</text:span></text:p>
      <text:p text:style-name="P887"/>
      <text:p text:style-name="P888"><text:span text:style-name="T889">KETVIRTASIS SKIRSNIS<text:s/></text:span></text:p>
      <text:p text:style-name="P890">EKONOMINIAI TYRIMAI (EKSPERTIZĖS)<text:s/></text:p>
      <text:p text:style-name="P891"/>
      <text:p text:style-name="P892">Pakeistas skirsnio pavadinimas:</text:p>
      <text:p text:style-name="P893"><text:span text:style-name="T894">Nr.<text:s/></text:span><text:a xlink:href="https://www.e-tar.lt/portal/legalAct.html?documentId=83dec040e29811e89acab3ff12d77081" office:target-frame-name="_top" xlink:show="replace"><text:span text:style-name="T895">I-348</text:span></text:a><text:span text:style-name="T896">, 2018-11-07, paskelbta TAR 2018-11-07, i. k. 2018-18034</text:span></text:p>
      <text:p text:style-name="Normal"/>
      <text:p text:style-name="P897"><text:span text:style-name="T898">65</text:span><text:span text:style-name="T899">. Šio skyriaus nuostatos taikomos skiriant ir atliekant ūkinės finansinės veiklos, buhalterinius, finan</text:span><text:span text:style-name="T900">sinius, bankininkystės ir kitus ekonominius tyrimus (ekspertizes).</text:span></text:p>
      <text:p text:style-name="P901"><text:span text:style-name="T902">66</text:span><text:span text:style-name="T903">. Prieš pavedant atlikti ekonominį tyrimą (ekspertizę), pareigūnas, sprendžiantis klausimą dėl tyrimo (ekspertizės) skyrimo, privalo įvertinti, ar bylos aplinkybėms nustatyti toks<text:s/></text:span><text:span text:style-name="T904">tyrimas (ekspertizė) yra būtinas, ar reikiamos informacijos negalima gauti kitais būdais ir metodais.</text:span></text:p>
      <text:p text:style-name="P905"><text:span text:style-name="T906">67</text:span><text:span text:style-name="T907">. Užduotyje atlikti ekonominį tyrimą būtina detaliai nurodyti visas žinomas nusikalstamos veikos padarymo aplinkybes, reikalingas specialisto<text:s/></text:span><text:span text:style-name="T908">išvadai ir, suderinus su specialistu, būtina specialistui pateikti ikiteisminio tyrimo medžiagą, susijusią su ekonominio tyrimo dalyku.</text:span></text:p>
      <text:p text:style-name="P909"><text:span text:style-name="T910">68</text:span><text:span text:style-name="T911">. Užduotyje formuluojamus klausimus ikiteisminio tyrimo pareigūnas turi suderinti su ikiteisminio tyrimo įstaigos<text:s/></text:span><text:span text:style-name="T912">ar jos padalinio vadovu, ekspertinės įstaigos (padalinio) vadovu ar jo įgaliotu atstovu</text:span><text:span text:style-name="T913"><text:s/></text:span><text:span text:style-name="T914">ir</text:span><text:span text:style-name="T915"><text:s/></text:span><text:span text:style-name="T916">prokuroru, kurie turi įvertinti, ar specialistui pavesti ištirti visi jo kompetencijai priskirti klausimai, ar nėra perteklinių klausimų, ar pateikti klausimai yra a</text:span><text:span text:style-name="T917">iškūs, reikšmingi, konkretūs, ar atitinka ikiteisminio tyrimo byloje tiriamas aplinkybes ir<text:s/></text:span><text:span text:style-name="T918">nusikalstamos veikos padarymo<text:s/></text:span><text:span text:style-name="T919">laikotarpį.</text:span><text:s/></text:p>
      <text:p text:style-name="P920">Punkto pakeitimai:</text:p>
      <text:p text:style-name="P921"><text:span text:style-name="T922">Nr.<text:s/></text:span><text:a xlink:href="https://www.e-tar.lt/portal/legalAct.html?documentId=83dec040e29811e89acab3ff12d77081" office:target-frame-name="_top" xlink:show="replace"><text:span text:style-name="T923">I-348</text:span></text:a><text:span text:style-name="T924">, 2018-11-07, paskelbta TAR 2018-11-07, i. k. 2018-18034</text:span></text:p>
      <text:p text:style-name="Normal"/>
      <text:p text:style-name="P925"><text:span text:style-name="T926">69</text:span><text:span text:style-name="T927">. Specialisto, atliekančio ekonominį tyrimą (eksperto, atliekančio ekspertizę), reikalavimu pareigūnas, skyręs ūkinės finansinės veiklos tyrimą (ikiteisminio tyrimo pareigūnas, atliekanti</text:span><text:span text:style-name="T928">s ikiteisminį tyrimą, kai paskirta ekspertizė), kaip įmanoma greičiau, bet ne ilgiau kaip per vieną mėnesį, turi pristatyti išvadai ar ekspertizės išvadai pateikti reikalingą papildomą medžiagą. Jeigu medžiagos neįmanoma pristatyti per nurodytą laikotarpį,</text:span><text:span text:style-name="T929"><text:s/>specialistas (ekspertas) elektroniniu paštu ar kita rašytine forma turi būti informuojamas apie numatomą medžiagos pateikimo terminą ir priežastis, pagrindžiančias tokį terminą.</text:span></text:p>
      <text:p text:style-name="P930"><text:span text:style-name="T931">70</text:span><text:span text:style-name="T932">¹</text:span><text:span text:style-name="T933">. Specialistas, per vieną mėnesį nuo rašytinio kreipimosi į tyrimą atlie</text:span><text:span text:style-name="T934">kantį pareigūną ar prokurorą dėl reikalingos medžiagos pateikimo negavęs reikalingos medžiagos ar informacijos apie medžiagos nepateikimą pateisinančias priežastis, tyrimą atlieka iš turimos medžiagos arba atsisako pateikti išvadą, jei jam pateiktos medžia</text:span><text:span text:style-name="T935">gos nepakanka išvadai padaryti arba ta medžiaga neatitinka jo specialiųjų žinių.<text:s/></text:span></text:p>
      <text:p text:style-name="P936">Punkto pakeitimai:</text:p>
      <text:p text:style-name="P937"><text:span text:style-name="T938">Nr.<text:s/></text:span><text:a xlink:href="https://www.e-tar.lt/portal/legalAct.html?documentId=ead18510005411e4bfca9cc6968de163" office:target-frame-name="_top" xlink:show="replace"><text:span text:style-name="T939">I-132</text:span></text:a><text:span text:style-name="T940">, 2014-06-30, paskelbta TAR 2014-06-30, i. k. 20</text:span><text:span text:style-name="T941">14-09291</text:span></text:p>
      <text:p text:style-name="Normal"/>
      <text:p text:style-name="P942"><text:span text:style-name="T943">71</text:span><text:span text:style-name="T944">. Jei pareigūnui atliekant tyrimo veiksmą (pvz., dokumentų poėmį ar apžiūrą) dalyvauja specialistas, jis teikia išvadas tik tokiais klausimais, į kuriuos atsakant nereikia atlikti tyrimo arba reikia atlikti nedidelės apimties, nesudėtingus tyrimus.<text:s/></text:span></text:p>
      <text:p text:style-name="P945">Punkto<text:s/>pakeitimai:</text:p>
      <text:p text:style-name="P946"><text:span text:style-name="T947">Nr.<text:s/></text:span><text:a xlink:href="https://www.e-tar.lt/portal/legalAct.html?documentId=ead18510005411e4bfca9cc6968de163" office:target-frame-name="_top" xlink:show="replace"><text:span text:style-name="T948">I-132</text:span></text:a><text:span text:style-name="T949">, 2014-06-30, paskelbta TAR 2014-06-30, i. k. 2014-09291</text:span></text:p>
      <text:p text:style-name="P950"><text:span text:style-name="T951">Nr.<text:s/></text:span><text:a xlink:href="https://www.e-tar.lt/portal/legalAct.html?documentId=83dec040e29811e89acab3ff12d77081" office:target-frame-name="_top" xlink:show="replace"><text:span text:style-name="T952">I-348</text:span></text:a><text:span text:style-name="T953">, 2018-11-07, paskelbta TAR 2018-11-07, i. k. 2018-18034</text:span></text:p>
      <text:p text:style-name="Normal"/>
      <text:p text:style-name="P954"><text:span text:style-name="T955">72</text:span><text:span text:style-name="T956">. Ikiteisminio tyrimo metu paaiškėjus naujoms faktinėms aplinkybėms, galinčioms turėti įtakos atliekamam ekonominiam tyrimui, apie tokias aplinkybes raštu turi būti</text:span><text:span text:style-name="T957"><text:s/>pranešama specialistui, atliekančiam tyrimą, ir esant būtinybei patikslinamos ar papildomos užduotyje nurodytos aplinkybės arba specialistui pateikti klausimai.</text:span></text:p>
      <text:p text:style-name="P958"/>
      <text:p text:style-name="P959"><text:span text:style-name="T960">PENKTASIS SKIRSNIS<text:s/></text:span></text:p>
      <text:p text:style-name="P961">TRASOLOGINIAI TYRIMAI (EKSPERTIZĖS)<text:s/></text:p>
      <text:p text:style-name="P962"/>
      <text:p text:style-name="P963">Pakeistas skirsnio pavadinimas:</text:p>
      <text:p text:style-name="P964"><text:span text:style-name="T965">Nr.<text:s/></text:span><text:a xlink:href="https://www.e-tar.lt/portal/legalAct.html?documentId=83dec040e29811e89acab3ff12d77081" office:target-frame-name="_top" xlink:show="replace"><text:span text:style-name="T966">I-348</text:span></text:a><text:span text:style-name="T967">, 2018-11-07, paskelbta TAR 2018-11-07, i. k. 2018-18034</text:span></text:p>
      <text:p text:style-name="Normal"/>
      <text:p text:style-name="P968"><text:span text:style-name="T969">73</text:span><text:span text:style-name="T970">. Skirti tyrimą netikslinga, jeigu nėra lyginamojo objekto (įrankio, avalynės ir<text:s/></text:span><text:span text:style-name="T971">kt.), galėjusio palikti pėdsakus.</text:span></text:p>
      <text:p text:style-name="P972"><text:span text:style-name="T973">74</text:span><text:span text:style-name="T974">. Skiriant identifikacinius (lyginamuosius) įsilaužimo įrankių, avalynės pėdsakų tyrimus (ekspertizes), rekomenduojama atrinkti ir tyrimui pateikti tik tuos objektus, kurie atitinka įsilaužimo pėdsakų pobūdį (pvz., j</text:span><text:span text:style-name="T975">eigu pėdsakai akivaizdžiai palikti atsuktuvu, nereikėtų pateikti kirvio ar replių), avalynės pėdsakų reljefinį raštą.</text:span></text:p>
      <text:p text:style-name="P976"/>
      <text:p text:style-name="P977"><text:span text:style-name="T978">ŠEŠTASIS SKIRSNIS<text:s/></text:span></text:p>
      <text:p text:style-name="P979">DARBŲ SAUGOS TYRIMAI (EKSPERTIZĖS)<text:s/></text:p>
      <text:p text:style-name="P980"/>
      <text:p text:style-name="P981">Pakeistas skirsnio pavadinimas:</text:p>
      <text:p text:style-name="P982"><text:span text:style-name="T983">Nr.<text:s/></text:span><text:a xlink:href="https://www.e-tar.lt/portal/legalAct.html?documentId=83dec040e29811e89acab3ff12d77081" office:target-frame-name="_top" xlink:show="replace"><text:span text:style-name="T984">I-348</text:span></text:a><text:span text:style-name="T985">, 2018-11-07, paskelbta TAR 2018-11-07, i. k. 2018-18034</text:span></text:p>
      <text:p text:style-name="Normal"/>
      <text:p text:style-name="P986"><text:span text:style-name="T987">75</text:span><text:span text:style-name="T988">. Konkretaus asmens, atsakingo už saugaus darbo organizavimą, nustatymas, subjekto veikos (ar</text:span><text:span text:style-name="T989"><text:s/>neveikimo) ir jos pobūdžio vertinimas nepriklauso specialisto (eksperto) kompetencijai.</text:span></text:p>
      <text:p text:style-name="P990"><text:span text:style-name="T991">76</text:span><text:span text:style-name="T992">. Įvykio (nelaimingo atsitikimo darbe) vietos apžiūros turi būti iliustruojamos schemomis ir kokybiškomis mastelinėmis nuotraukomis.</text:span></text:p>
      <text:p text:style-name="P993"><text:span text:style-name="T994">77</text:span><text:span text:style-name="T995">. Ikiteisminio tyrimo<text:s/></text:span><text:span text:style-name="T996">pareigūnai ar prokurorai turi surinkti ir pateikti darbuotojų instruktavimo dokumentus, pareigybių aprašymus, instrukcijas, veiklos nuostatus ir pan. Skiriant tyrimus (ekspertizes) dėl nelaimingų atsitikimų, įvykusių dirbant su įrenginiais, turi būti patei</text:span><text:span text:style-name="T997">kiamos tų įrenginių eksploatacijos instrukcijos ir jų įrengimo dokumentai. Įrenginių instrukcijos ir jų įrengimo dokumentai turi būti pateikiami valstybine kalba. Jeigu pateikiami ne visi norminiai dokumentai, užduotyje turi būti nurodomos to priežastys (s</text:span><text:span text:style-name="T998">unaikintas, nustojo galioti ir pan.).</text:span></text:p>
      <text:p text:style-name="P999"><text:span text:style-name="T1000">78</text:span><text:span text:style-name="T1001">. Esant ginčytinoms ir prieštaringoms aplinkybėms, ypač tais atvejais, kai byloje trūksta objektyvių duomenų, o yra tik prieštaringi asmenų parodymai, tyrimą skiriantys pareigūnai turi nurodyti, kurios aplinkybės</text:span><text:span text:style-name="T1002"><text:s/>ikiteisminio tyrimo metu yra patvirtintos arba paneigtos kitais ikiteisminio tyrimo duomenimis.</text:span></text:p>
      <text:p text:style-name="P1003"><text:span text:style-name="T1004">79</text:span><text:span text:style-name="T1005">. Darbų saugos – nelaimingo atsitikimo tyrimui (ekspertizei) būtina pateikti metodinėse rekomendacijose dėl darbų saugos tyrimų (ekspertizių) nurodytus d</text:span><text:span text:style-name="T1006">okumentus.</text:span></text:p>
      <text:p text:style-name="P1007"/>
      <text:p text:style-name="P1008"><text:span text:style-name="T1009">SEPTINTASIS SKIRSNIS<text:s/></text:span></text:p>
      <text:p text:style-name="P1010">METALOGRAFINIAI TYRIMAI (EKSPERTIZĖS)<text:s/></text:p>
      <text:p text:style-name="P1011"/>
      <text:p text:style-name="P1012">Pakeistas skirsnio pavadinimas:</text:p>
      <text:p text:style-name="P1013"><text:span text:style-name="T1014">Nr.<text:s/></text:span><text:a xlink:href="https://www.e-tar.lt/portal/legalAct.html?documentId=83dec040e29811e89acab3ff12d77081" office:target-frame-name="_top" xlink:show="replace"><text:span text:style-name="T1015">I-348</text:span></text:a><text:span text:style-name="T1016">, 2018-11-07, paskelbta TAR 2018-11-0</text:span><text:span text:style-name="T1017">7, i. k. 2018-18034</text:span></text:p>
      <text:p text:style-name="Normal"/>
      <text:p text:style-name="P1018"><text:span text:style-name="T1019">80</text:span><text:span text:style-name="T1020">. Tyrimui (ekspertizei) turi būti pateikiamos ne per trumpos laidų atkarpos. Iš gaisraviečių paimti laidai turi būti tinkamai įpakuoti ir transportuoti. Turi būti nurodomos įvykio aplinkybės. Pavyzdžiui, klausiant, ar yra trumpojo<text:s/></text:span><text:span text:style-name="T1021">jungimo požymių ir kada tai įvyko, reikia žinoti, ar tas trumpasis jungimas nebuvo kokio kito žinomu laiku įvykusio įvykio pasekmė. Tik tada galima kiek tiksliau spręsti apie trumpojo jungimo laiką. Kai tiriama metalų korozija, būtina nurodyti, kokioje apl</text:span><text:span text:style-name="T1022">inkoje buvo eksploatuojamas objektas, ar veikė agresyvios terpės.</text:span></text:p>
      <text:p text:style-name="P1023"><text:span text:style-name="T1024">81</text:span><text:span text:style-name="T1025">. Turi būti užfiksuojama ir nurodoma tiksli tyrimo objektų paėmimo vieta. Tais atvejais, kai reikia nustatyti, ar metalo lydinio sudėtis ir savybės atitinka standartų ar kitokių<text:s/></text:span><text:span text:style-name="T1026">dokumentų reikalavimus, turi būti pateikiamos to metalo gaminio gamintojo instrukcijos ir techninės gaminio sąlygos.</text:span></text:p>
      <text:p text:style-name="P1027"/>
      <text:p text:style-name="P1028"><text:span text:style-name="T1029">AŠTUNTASIS SKIRSNIS<text:s/></text:span></text:p>
      <text:p text:style-name="P1030">INFORMACINIŲ TECHNOLOGIJŲ TYRIMAI (EKSPERTIZĖS)</text:p>
      <text:p text:style-name="P1031"><text:span text:style-name="T1032"><text:s/></text:span></text:p>
      <text:p text:style-name="P1033">Pakeistas skirsnio pavadinimas:</text:p>
      <text:p text:style-name="P1034"><text:span text:style-name="T1035">Nr.<text:s/></text:span><text:a xlink:href="https://www.e-tar.lt/portal/legalAct.html?documentId=83dec040e29811e89acab3ff12d77081" office:target-frame-name="_top" xlink:show="replace"><text:span text:style-name="T1036">I-348</text:span></text:a><text:span text:style-name="T1037">, 2018-11-07, paskelbta TAR 2018-11-07, i. k. 2018-18034</text:span></text:p>
      <text:p text:style-name="Normal"/>
      <text:p text:style-name="P1038"><text:span text:style-name="T1039">82</text:span><text:span text:style-name="T1040">. Prieš skiriant informacinių technologijų tyrimą būtina nuspręsti, kokia informacija, galima</text:span><text:span text:style-name="T1041">i esanti kompiuterinėse laikmenose, yra būtina:<text:s/></text:span></text:p>
      <text:p text:style-name="P1042"><text:span text:style-name="T1043">82.1</text:span><text:span text:style-name="T1044">. išsamiam nusikalstamos veikos atskleidimui;</text:span></text:p>
      <text:p text:style-name="P1045"><text:span text:style-name="T1046">82.2</text:span><text:span text:style-name="T1047">. nusikalstamos veikos kvalifikavimui;</text:span></text:p>
      <text:p text:style-name="P1048"><text:span text:style-name="T1049">82.3</text:span><text:span text:style-name="T1050">. konkrečioms byloje įrodinėtinoms aplinkybėms nustatyti.</text:span></text:p>
      <text:p text:style-name="P1051"><text:span text:style-name="T1052">83</text:span><text:span text:style-name="T1053">. Užduotyje formuluojami klausimai</text:span><text:span text:style-name="T1054"><text:s/>turi sietis su šių<text:s/></text:span><text:span text:style-name="T1055">r</text:span><text:span text:style-name="T1056">ekomendacijų 82 punkte nurodytos informacijos gavimu ir turi sietis su konkrečios bylos aplinkybėmis.</text:span></text:p>
      <text:p text:style-name="P1057"/>
      <text:p text:style-name="P1058"><text:span text:style-name="T1059">DEVINTASIS SKIRSNIS<text:s/></text:span></text:p>
      <text:p text:style-name="P1060">VAIZDŲ TYRIMAI (EKSPERTIZĖS)<text:s/></text:p>
      <text:p text:style-name="P1061"/>
      <text:p text:style-name="P1062">Pakeistas skirsnio pavadinimas:</text:p>
      <text:p text:style-name="P1063"><text:span text:style-name="T1064">Nr.<text:s/></text:span><text:a xlink:href="https://www.e-tar.lt/portal/legalAct.html?documentId=83dec040e29811e89acab3ff12d77081" office:target-frame-name="_top" xlink:show="replace"><text:span text:style-name="T1065">I-348</text:span></text:a><text:span text:style-name="T1066">, 2018-11-07, paskelbta TAR 2018-11-07, i. k. 2018-18034</text:span></text:p>
      <text:p text:style-name="Normal"/>
      <text:p text:style-name="P1067"><text:span text:style-name="T1068">84</text:span><text:span text:style-name="T1069">. Tyrimui (ekspertizei) būtina pateikti originalaus formato vaizdo bylas, o nesant tokios galimybės – nesuglaudintas vaizdo<text:s/></text:span><text:span text:style-name="T1070">bylas.</text:span></text:p>
      <text:p text:style-name="P1071"><text:span text:style-name="T1072">85</text:span><text:span text:style-name="T1073">. Lyginamuosius pavyzdžius tyrimui (ekspertizei) rekomenduojama pateikti tik skaitmeninėse laikmenose. Gera praktika, kai tyrimui (ekspertizei) pateikiama lyginamojo subjekto (objekto) filmuota medžiaga, kurią filmuojant atsižvelgiama į subjek</text:span><text:span text:style-name="T1074">to (objekto) padėtį (rakursą) tiriamajame vaizdo įraše. Filmuojant neskubant, lėtai apeinamas subjektas (objektas), išlaikant kamerą panašiais rakursais kaip ir tiriamajame įraše.</text:span></text:p>
      <text:p text:style-name="P1075"><text:span text:style-name="T1076">86</text:span><text:span text:style-name="T1077">. Nesant įtariamo asmens, galimam vėlesniam tyrimui būtina išsaugoti i</text:span><text:span text:style-name="T1078">štisas vaizdo bylas, jokių būdu jų nedalant. Įtariamuosius asmenis reikia fotografuoti ir (ar) filmuoti keliais rakursais: iš priekio, taip pat iš šono, pasisukus į vieną ir kitą pusę 45 laipsnių kampu. Atvaizdai kaupiami tik skaitmeninėse laikmenose. Apib</text:span><text:span text:style-name="T1079">ūdinant asmenis nurodomi išskirtiniai ir (ar) individualūs požymiai (apgamai, randai, tatuiruotės ir pan.).</text:span></text:p>
      <text:p text:style-name="P1080"/>
      <text:p text:style-name="P1081"><text:span text:style-name="T1082">V</text:span><text:span text:style-name="T1083"><text:s/>SKYRIUS</text:span></text:p>
      <text:p text:style-name="P1084"><text:span text:style-name="T1085">BAIGIAMOSIOS NUOSTATOS<text:s/></text:span></text:p>
      <text:p text:style-name="P1086"/>
      <text:p text:style-name="P1087">Pakeistas skyriaus pavadinimas:</text:p>
      <text:p text:style-name="P1088"><text:span text:style-name="T1089">Nr.<text:s/></text:span><text:a xlink:href="https://www.e-tar.lt/portal/legalAct.html?documentId=83dec040e29811e89acab3ff12d77081" office:target-frame-name="_top" xlink:show="replace"><text:span text:style-name="T1090">I-348</text:span></text:a><text:span text:style-name="T1091">, 2018-11-07, paskelbta TAR 2018-11-07, i. k. 2018-18034</text:span></text:p>
      <text:p text:style-name="Normal"/>
      <text:p text:style-name="P1092"><text:span text:style-name="T1093">87</text:span><text:span text:style-name="T1094">. Metodinės rekomendacijos dėl atskirų rūšių užduočių ir ekspertizių skyrimo skelbiamos prokuratūros, ikiteisminio tyrimo įstaigų ir ekspertinių įstaigų<text:s/></text:span><text:span text:style-name="T1095">interneto svetainėse, taip pat prokuratūros ir ikiteisminio tyrimo įstaigų vidiniuose tinklalapiuose.</text:span></text:p>
      <text:p text:style-name="P1096"/>
      <text:p text:style-name="P1097"><text:span text:style-name="T1098">_________________</text:span></text:p>
      <text:p text:style-name="P1099">Rekomendacijų dėl užduočių<text:s/></text:p>
      <text:p text:style-name="P1105">specialistams ir ekspertams skyrimo</text:p>
      <text:p text:style-name="P1106">priedas<text:s/></text:p>
      <text:p text:style-name="P1107"/>
      <text:p text:style-name="P1108"><text:span text:style-name="T1109">SPECIALISTO APKLAUSOS PRO</text:span><text:span text:style-name="T1110">TOKOLAS</text:span></text:p>
      <text:p text:style-name="P1111"/>
      <text:p text:style-name="P1112">20____ m. ________________ d.</text:p>
      <text:p text:style-name="P1113">_______________</text:p>
      <text:p text:style-name="P1114">(vieta)</text:p>
      <text:p text:style-name="P1115"/>
      <text:p text:style-name="P1116">Pradėta: ____ val. ____ min., ____ val. ____ min.</text:p>
      <text:p text:style-name="P1117"/>
      <text:p text:style-name="P1118">_<text:tab/></text:p>
      <text:p text:style-name="P1119">(įstaigos ir padalinio pavadinimas, pareigos, vardas ir pavardė)</text:p>
      <text:p text:style-name="P1120">_<text:tab/></text:p>
      <text:p text:style-name="P1121">dalyvaujant<text:s/><text:tab/></text:p>
      <text:p text:style-name="P1122">(asmenys, kurie dalyvauja ar kurių akivaizdoje<text:s/>atliekamas tyrimo veiksmas)</text:p>
      <text:p text:style-name="P1123">_<text:tab/><text:s/>patalpose</text:p>
      <text:p text:style-name="P1124">vadovaudamasis Lietuvos Respublikos baudžiamojo proceso kodekso 89 str., 178 str. 1 d.,179 str., 183 str. ikiteisminio tyrimo byloje Nr. _________________________ apklausė specialistą:</text:p>
      <text:p text:style-name="P1125"/>
      <text:p text:style-name="P1126">Vardas (-ai), pavardė<text:s/><text:tab/></text:p>
      <text:p text:style-name="P1127">Gimimo data, vieta<text:tab/>    _____________________________</text:p>
      <text:p text:style-name="P1128">Specialybė<text:tab/></text:p>
      <text:p text:style-name="P1129">Mokslinis laipsnis<text:tab/></text:p>
      <text:p text:style-name="P1130">Mokslinio darbo arba darbo pagal specialybę stažas<text:s/><text:tab/></text:p>
      <text:p text:style-name="P1131">Darbo vieta<text:s/><text:tab/></text:p>
      <text:p text:style-name="P1132">Darbovietės adresas<text:s/><text:tab/></text:p>
      <text:p text:style-name="P1133">Asmens dokumentas<text:s/><text:tab/></text:p>
      <text:p text:style-name="P1134">(rūšis, serija, numeris, išdavimo data ir vieta)</text:p>
      <text:p text:style-name="P1135">_<text:tab/></text:p>
      <text:p text:style-name="P1136">Telefonai: darbo __________________ kiti<text:s/><text:tab/>    __________________</text:p>
      <text:p text:style-name="P1137">Kiti reikiami asmens duomenys<text:s/><text:tab/></text:p>
      <text:p text:style-name="P1138">_<text:tab/></text:p>
      <text:p text:style-name="P1139"/>
      <text:p text:style-name="P1140">Specialistui<text:s/><text:tab/><text:span text:style-name="T1141">vadovaujantis Lietuvos<text:s/></text:span></text:p>
      <text:p text:style-name="P1142">Respublikos baudžiamojo proceso kodekso 89 str. 5 d. išaiškintos jo pareigos, t. y. šaukiamas specialistas privalo atvykti pas ikiteisminio tyrimo pareigūną, prokurorą ar į teismą ir pateikti nešališką išvadą ar paaiškinimus jam pateiktais klausimais. Už melagingos išvados ar paaiškinimo pateikimą specialistas atsako pagal Lietuvos Respublikos baudžiamojo kodekso 235 straipsnį. <text:s/></text:p>
      <text:p text:style-name="P1143">_________________________</text:p>
      <text:p text:style-name="P1144"><text:span text:style-name="T1145">(</text:span><text:span text:style-name="T1146">specialisto parašas</text:span><text:span text:style-name="T1147">)</text:span></text:p>
      <text:p text:style-name="P1148"/>
      <text:p text:style-name="P1149">Klausimai ir atsakymai:<text:s/><text:tab/></text:p>
      <text:p text:style-name="P1150">_<text:tab/></text:p>
      <text:p text:style-name="P1151">_<text:tab/></text:p>
      <text:p text:style-name="P1152">_<text:tab/></text:p>
      <text:p text:style-name="P1153">_<text:tab/></text:p>
      <text:p text:style-name="P1154">_<text:tab/></text:p>
      <text:p text:style-name="P1155"/>
      <text:p text:style-name="P1156">20 __ m._____________ d. specialisto<text:s/><text:tab/>apklausos protokolo tęsinys:</text:p>
      <text:p text:style-name="P1157"/>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
      <text:p text:style-name="P1185"><text:span text:style-name="T1186">_________________</text:span></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generalinis prokuroras, Įsakymas</text:span></text:p>
      <text:p text:style-name="P1196"><text:span text:style-name="T1197">Nr.<text:s/></text:span><text:a xlink:href="https://www.e-tar.lt/portal/legalAct.html?documentId=TAR.E3398BCAC281" office:target-frame-name="_top" xlink:show="replace"><text:span text:style-name="T1198">I-235</text:span></text:a><text:span text:style-name="T1199">, 2012-07-10, Žin., 2012, Nr. 82-4315 (2012-07-13), i. k. 112503AISAK000I-235</text:span></text:p>
      <text:p text:style-name="P1200"><text:span text:style-name="T1201">Dėl Lietuvos</text:span><text:span text:style-name="T1202"><text:s/>Respublikos generalinio prokuroro 2011 m. sausio 18 d. įsakymo Nr. I-14 "Dėl Rekomendacijų dėl užduočių specialistams ir ekspertams skyrimo patvirtinimo" pakeitimo</text:span></text:p>
      <text:p text:style-name="P1203"/>
      <text:p text:style-name="P1204"><text:span text:style-name="T1205">2.</text:span></text:p>
      <text:p text:style-name="P1206"><text:span text:style-name="T1207">Lietuvos Respublikos generalinė prokuratūra, Įsakymas</text:span></text:p>
      <text:p text:style-name="P1208"><text:span text:style-name="T1209">Nr.<text:s/></text:span><text:a xlink:href="https://www.e-tar.lt/portal/legalAct.html?documentId=ead18510005411e4bfca9cc6968de163" office:target-frame-name="_top" xlink:show="replace"><text:span text:style-name="T1210">I-132</text:span></text:a><text:span text:style-name="T1211">, 2014-06-30, paskelbta TAR 2014-06-30, i. k. 2014-09291</text:span></text:p>
      <text:p text:style-name="P1212"><text:span text:style-name="T1213">Dėl Lietuvos Respublikos generalinio prokuroro 2011 m. sausio 18 d. įsakymo Nr. I-14 "Dėl Rekomend</text:span><text:span text:style-name="T1214">acijų dėl užduočių specialistams ir ekspertams skyrimo" pakeitimo</text:span></text:p>
      <text:p text:style-name="P1215"/>
      <text:p text:style-name="P1216"><text:span text:style-name="T1217">3.</text:span></text:p>
      <text:p text:style-name="P1218"><text:span text:style-name="T1219">Lietuvos Respublikos generalinė prokuratūra, Įsakymas</text:span></text:p>
      <text:p text:style-name="P1220"><text:span text:style-name="T1221">Nr.<text:s/></text:span><text:a xlink:href="https://www.e-tar.lt/portal/legalAct.html?documentId=83dec040e29811e89acab3ff12d77081" office:target-frame-name="_top" xlink:show="replace"><text:span text:style-name="T1222">I-348</text:span></text:a><text:span text:style-name="T1223">, 2018-11-07, paskelbta T</text:span><text:span text:style-name="T1224">AR 2018-11-07, i. k. 2018-18034</text:span></text:p>
      <text:p text:style-name="P1225"><text:span text:style-name="T1226">Dėl Lietuvos Respublikos generalinio prokuroro 2011 m. sausio 18 d. įsakymo Nr. I-14 "Dėl Rekomendacijų dėl užduočių specialistams ir ekspertams skyrimo patvirtinimo“ pakeitimo</text:span></text:p>
      <text:p text:style-name="P1227"/>
      <text:p text:style-name="P1228"><text:span text:style-name="T1229">4.</text:span></text:p>
      <text:p text:style-name="P1230"><text:span text:style-name="T1231">Lietuvos Respublikos generalinė prokuratūra</text:span><text:span text:style-name="T1232">, Įsakymas</text:span></text:p>
      <text:p text:style-name="P1233"><text:span text:style-name="T1234">Nr.<text:s/></text:span><text:a xlink:href="https://www.e-tar.lt/portal/legalAct.html?documentId=4fa6f9406ba911eb9dc7b575f08e8bea" office:target-frame-name="_top" xlink:show="replace"><text:span text:style-name="T1235">I-26</text:span></text:a><text:span text:style-name="T1236">, 2021-02-10, paskelbta TAR 2021-02-10, i. k. 2021-02582</text:span></text:p>
      <text:p text:style-name="P1237"><text:span text:style-name="T1238">Dėl Lietuvos Respublikos generalinio prokuroro 2011 m. sausio 18 d. įsakymo Nr. I-</text:span><text:span text:style-name="T1239">14 „Dėl Rekomendacijų dėl užduočių specialistams ir ekspertams skyrimo patvirtinimo“ pakeitimo</text:span></text:p>
      <text:p text:style-name="P1240"/>
      <text:p text:style-name="P1241"><text:span text:style-name="T1242">5.</text:span></text:p>
      <text:p text:style-name="P1243"><text:span text:style-name="T1244">Lietuvos Respublikos generalinė prokuratūra, Įsakymas</text:span></text:p>
      <text:p text:style-name="P1245"><text:span text:style-name="T1246">Nr.<text:s/></text:span><text:a xlink:href="https://www.e-tar.lt/portal/legalAct.html?documentId=b87ec8d0f8f711ec8fa7d02a65c371ad" office:target-frame-name="_top" xlink:show="replace"><text:span text:style-name="T1247">I</text:span><text:span text:style-name="T1248">-217</text:span></text:a><text:span text:style-name="T1249">, 2022-06-30, paskelbta TAR 2022-07-01, i. k. 2022-14338</text:span></text:p>
      <text:p text:style-name="P1250"><text:span text:style-name="T1251">Dėl Lietuvos Respublikos generalinio prokuroro 2011 m. sausio 18 d. įsakymo Nr. I-14 „Dėl Rekomendacijų dėl užduočių specialistams ir ekspertams skyrimo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100"><text:page-number text:fixed="false">7</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7-08T15:07:00Z</meta:creation-date>
    <dc:date>2022-07-08T15:07:00Z</dc:date>
    <meta:template xlink:href="Normal.dotm" xlink:type="simple"/>
    <meta:editing-cycles>2</meta:editing-cycles>
    <meta:editing-duration>PT0S</meta:editing-duration>
    <meta:document-statistic meta:page-count="14" meta:paragraph-count="769" meta:word-count="7599" meta:character-count="56912" meta:row-count="2504" meta:non-whitespace-character-count="50082"/>
  </office:meta>
</office:document-meta>
</file>