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11-22</text:span></text:p>
      <text:p text:style-name="P8"/>
      <text:p text:style-name="P9"><text:span text:style-name="T10">Nutarimas paskelbtas: Žin. 2000, Nr.<text:s/></text:span><text:a xlink:href="https://www.e-tar.lt/portal/legalAct.html?documentId=TAR.A9BC257C4EAF" office:target-frame-name="_top" xlink:show="replace"><text:span text:style-name="T11">1-38</text:span></text:a><text:span text:style-name="T12">, i. k. 099106ANUTA00000141</text:span></text:p>
      <text:p text:style-name="P13"/>
      <text:p text:style-name="P14"><text:span text:style-name="T15"/><text:span text:style-name="T16">VALSTYBINĖ KAINŲ IR ENERGETIKOS KONTROLĖS KOMISIJA</text:span></text:p>
      <text:p text:style-name="P17"/>
      <text:p text:style-name="P18">NUTARIMAS</text:p>
      <text:p text:style-name="P19">DĖL GAMTINIŲ DUJŲ KAINŲ</text:p>
      <text:p text:style-name="P20"/>
      <text:p text:style-name="P21">1999 m. gruodžio 29 d. Nr. 141</text:p>
      <text:p text:style-name="P22">Vilnius</text:p>
      <text:p text:style-name="P23"/>
      <text:p text:style-name="P24"><text:span text:style-name="T25">Atsižvelgdama į AB „Lietuvos dujos“ 1999 m. lapkričio 5 d. raštu Nr. 04/01-832 pateiktą prašym</text:span><text:span text:style-name="T26">ą, Valstybinė kainų ir energetikos kontrolės komisija<text:s/></text:span><text:span text:style-name="T27">nutari</text:span><text:span text:style-name="T28">a:</text:span></text:p>
      <text:p text:style-name="P29"><text:span text:style-name="T30">1.</text:span><text:span text:style-name="T31"><text:s/>Neteko galios nuo 2001-04-27</text:span></text:p>
      <text:p text:style-name="P32">Punkto naikinimas:</text:p>
      <text:p text:style-name="P33"><text:span text:style-name="T34">Nr.<text:s/></text:span><text:a xlink:href="https://www.e-tar.lt/portal/legalAct.html?documentId=TAR.F1C2F7E83741" office:target-frame-name="_top" xlink:show="replace"><text:span text:style-name="T35">36</text:span></text:a><text:span text:style-name="T36">, 2001-04-25, Informaciniai pranešimai 2001, Nr.<text:s/></text:span><text:span text:style-name="T37">33-205 (2001-04-26), i. k. 101106ANUTA00000036</text:span></text:p>
      <text:p text:style-name="Normal"/>
      <text:p text:style-name="P38"><text:span text:style-name="T39">2.</text:span><text:span text:style-name="T40"><text:s/>Neteko galios nuo 2001-04-27</text:span></text:p>
      <text:p text:style-name="P41">Punkto naikinimas:</text:p>
      <text:p text:style-name="P42"><text:span text:style-name="T43">Nr.<text:s/></text:span><text:a xlink:href="https://www.e-tar.lt/portal/legalAct.html?documentId=TAR.F1C2F7E83741" office:target-frame-name="_top" xlink:show="replace"><text:span text:style-name="T44">36</text:span></text:a><text:span text:style-name="T45">, 2001-04-25, Informaciniai pranešimai 2001, Nr. 33-205 (2001-04-26</text:span><text:span text:style-name="T46">), i. k. 101106ANUTA00000036</text:span></text:p>
      <text:p text:style-name="Normal"/>
      <text:p text:style-name="P47"><text:span text:style-name="T48">3.</text:span><text:span text:style-name="T49"><text:s/>Neteko galios nuo 2001-04-27</text:span></text:p>
      <text:p text:style-name="P50">Punkto naikinimas:</text:p>
      <text:p text:style-name="P51"><text:span text:style-name="T52">Nr.<text:s/></text:span><text:a xlink:href="https://www.e-tar.lt/portal/legalAct.html?documentId=TAR.F1C2F7E83741" office:target-frame-name="_top" xlink:show="replace"><text:span text:style-name="T53">36</text:span></text:a><text:span text:style-name="T54">, 2001-04-25, Informaciniai pranešimai 2001, Nr. 33-205 (2001-04-26), i. k. 101106ANU</text:span><text:span text:style-name="T55">TA00000036</text:span></text:p>
      <text:p text:style-name="Normal"/>
      <text:p text:style-name="P56"><text:span text:style-name="T57">4</text:span><text:span text:style-name="T58">. Iš dalies pakeisti 1999 m. spalio 8 d. Valstybinės kainų ir energetikos kontrolės komisijos nutarimu Nr. 72 patvirtintą „Gamtinių dujų kainų nustatymo metodiką“ (Žin., 1999, Nr.<text:s/></text:span><text:a xlink:href="https://www.e-tar.lt/portal/lt/legalAct/TAR.2972E3CB7561" office:target-frame-name="_blank" xlink:show="new"><text:span text:style-name="T59">86-2580</text:span></text:a><text:span text:style-name="T60">):</text:span></text:p>
      <text:p text:style-name="P61"><text:span text:style-name="T62">4.1.</text:span><text:span text:style-name="T63"><text:s/>Neteko galios nuo 2000-12-09</text:span></text:p>
      <text:p text:style-name="P64">Punkto naikinimas:</text:p>
      <text:p text:style-name="P65"><text:span text:style-name="T66">Nr.<text:s/></text:span><text:a xlink:href="https://www.e-tar.lt/portal/legalAct.html?documentId=TAR.85C458C2FC40" office:target-frame-name="_top" xlink:show="replace"><text:span text:style-name="T67">162</text:span></text:a><text:span text:style-name="T68">, 2000-12-01, Žin. 20</text:span><text:span text:style-name="T69">00, Nr. 105-3339 (2000-12-08), i. k. 100106ANUTA00000162</text:span></text:p>
      <text:p text:style-name="Normal"/>
      <text:p text:style-name="P70"><text:span text:style-name="T71">4.2.</text:span><text:span text:style-name="T72"><text:s/>Neteko galios nuo 2001-11-22</text:span></text:p>
      <text:p text:style-name="P73">Punkto naikinimas:</text:p>
      <text:p text:style-name="P74"><text:span text:style-name="T75">Nr.<text:s/></text:span><text:a xlink:href="https://www.e-tar.lt/portal/legalAct.html?documentId=TAR.8AD49B45B5F4" office:target-frame-name="_top" xlink:show="replace"><text:span text:style-name="T76">111</text:span></text:a><text:span text:style-name="T77">, 2001-11-16, Žin. 2001, Nr. 97-3480 (2001-11-21), i.<text:s/></text:span><text:span text:style-name="T78">k. 101106ANUTA00000111</text:span></text:p>
      <text:p text:style-name="Normal"/>
      <text:p text:style-name="P79"><text:span text:style-name="T80">4.3.</text:span><text:span text:style-name="T81"><text:s/>Neteko galios nuo 2001-11-22</text:span></text:p>
      <text:p text:style-name="P82">Punkto naikinimas:</text:p>
      <text:p text:style-name="P83"><text:span text:style-name="T84">Nr.<text:s/></text:span><text:a xlink:href="https://www.e-tar.lt/portal/legalAct.html?documentId=TAR.8AD49B45B5F4" office:target-frame-name="_top" xlink:show="replace"><text:span text:style-name="T85">111</text:span></text:a><text:span text:style-name="T86">, 2001-11-16, Žin. 2001, Nr. 97-3480 (2001-11-21), i. k. 101106ANUTA00000111</text:span></text:p>
      <text:p text:style-name="Normal"/>
      <text:p text:style-name="P87"><text:span text:style-name="T88">4.4.</text:span><text:span text:style-name="T89"><text:s/>Net</text:span><text:span text:style-name="T90">eko galios nuo 2000-12-09</text:span></text:p>
      <text:p text:style-name="P91">Punkto naikinimas:</text:p>
      <text:p text:style-name="P92"><text:span text:style-name="T93">Nr.<text:s/></text:span><text:a xlink:href="https://www.e-tar.lt/portal/legalAct.html?documentId=TAR.85C458C2FC40" office:target-frame-name="_top" xlink:show="replace"><text:span text:style-name="T94">162</text:span></text:a><text:span text:style-name="T95">, 2000-12-01, Žin. 2000, Nr. 105-3339 (2000-12-08), i. k. 100106ANUTA00000162</text:span></text:p>
      <text:p text:style-name="Normal"/>
      <text:p text:style-name="P96"><text:span text:style-name="T97">5</text:span><text:span text:style-name="T98">. Pripažinti netekusiu galios Valsty</text:span><text:span text:style-name="T99">binės energetikos išteklių kainų ir energetinės veiklos kontrolės komisijos 1997 m. liepos 29 d. nutarimą Nr. 20 (Žin., 1997, Nr.<text:s/></text:span><text:a xlink:href="https://www.e-tar.lt/portal/lt/legalAct/TAR.FFF25901E3A7" office:target-frame-name="_blank" xlink:show="new"><text:span text:style-name="T100">72-1864</text:span></text:a><text:span text:style-name="T101">; Žin., 1998, Nr.<text:s/></text:span><text:a xlink:href="https://www.e-tar.lt/portal/lt/legalAct/TAR.2F861B14AF54" office:target-frame-name="_blank" xlink:show="new"><text:span text:style-name="T102">1-39</text:span></text:a><text:span text:style-name="T103">).</text:span></text:p>
      <text:p text:style-name="P104"/>
      <text:p text:style-name="P105"/>
      <text:p text:style-name="P106"><text:span text:style-name="T107">PIRMININKAS</text:span><text:span text:style-name="T108"><text:tab/>V. JANKAUSKAS</text:span></text:p>
      <text:p text:style-name="P109"/>
      <text:p text:style-name="P110"/>
      <text:p text:style-name="P111"><text:span text:style-name="T112">Pakeitimai:</text:span></text:p>
      <text:p text:style-name="P113"/>
      <text:soft-page-break/>
      <text:p text:style-name="P114"><text:span text:style-name="T115">1.</text:span></text:p>
      <text:p text:style-name="P116"><text:span text:style-name="T117">Valstybinė kainų ir energetikos kontrolės komisija, Nutarimas</text:span></text:p>
      <text:p text:style-name="P118"><text:span text:style-name="T119">Nr.<text:s/></text:span><text:a xlink:href="https://www.e-tar.lt/portal/legalAct.html?documentId=TAR.85C458C2FC40" office:target-frame-name="_top" xlink:show="replace"><text:span text:style-name="T120">162</text:span></text:a><text:span text:style-name="T121">, 2000-12-01, Žin., 2000, Nr. 105-3339 (2000-12-08), i. k. 100106ANUTA00000162</text:span></text:p>
      <text:p text:style-name="P122"><text:span text:style-name="T123">Dėl Gamtinių dujų kainų nustatymo metodikos pakeitimo ir papildymo</text:span></text:p>
      <text:p text:style-name="P124"/>
      <text:p text:style-name="P125"><text:span text:style-name="T126">2.</text:span></text:p>
      <text:p text:style-name="P127"><text:span text:style-name="T128">Valstybinė kainų ir ene</text:span><text:span text:style-name="T129">rgetikos kontrolės komisija, Nutarimas</text:span></text:p>
      <text:p text:style-name="P130"><text:span text:style-name="T131">Nr.<text:s/></text:span><text:a xlink:href="https://www.e-tar.lt/portal/legalAct.html?documentId=TAR.275D40B9A91F" office:target-frame-name="_top" xlink:show="replace"><text:span text:style-name="T132">183</text:span></text:a><text:span text:style-name="T133">, 2000-12-27, Informaciniai pranešimai, 2000, Nr. 54-801 (2000-12-30), i. k. 100106ANUTA00000183</text:span></text:p>
      <text:p text:style-name="P134"><text:span text:style-name="T135">Dėl gamtinių dujų kainų</text:span></text:p>
      <text:p text:style-name="P136"/>
      <text:p text:style-name="P137"><text:span text:style-name="T138">3.</text:span></text:p>
      <text:p text:style-name="P139"><text:span text:style-name="T140">Val</text:span><text:span text:style-name="T141">stybinė kainų ir energetikos kontrolės komisija, Nutarimas</text:span></text:p>
      <text:p text:style-name="P142"><text:span text:style-name="T143">Nr.<text:s/></text:span><text:a xlink:href="https://www.e-tar.lt/portal/legalAct.html?documentId=TAR.558833986603" office:target-frame-name="_top" xlink:show="replace"><text:span text:style-name="T144">194</text:span></text:a><text:span text:style-name="T145">, 2000-12-29, Informaciniai pranešimai, 2001, Nr. 2-29 (2001-01-06), i. k. 100106ANUTA00000194</text:span></text:p>
      <text:p text:style-name="P146"><text:span text:style-name="T147">Dėl gamtinių<text:s/></text:span><text:span text:style-name="T148">dujų kainų</text:span></text:p>
      <text:p text:style-name="P149"/>
      <text:p text:style-name="P150"><text:span text:style-name="T151">4.</text:span></text:p>
      <text:p text:style-name="P152"><text:span text:style-name="T153">Valstybinė kainų ir energetikos kontrolės komisija, Nutarimas</text:span></text:p>
      <text:p text:style-name="P154"><text:span text:style-name="T155">Nr.<text:s/></text:span><text:a xlink:href="https://www.e-tar.lt/portal/legalAct.html?documentId=TAR.F1C2F7E83741" office:target-frame-name="_top" xlink:show="replace"><text:span text:style-name="T156">36</text:span></text:a><text:span text:style-name="T157">, 2001-04-25, Informaciniai pranešimai, 2001, Nr. 33-205 (2001-04-26), i. k. 101106ANUTA000</text:span><text:span text:style-name="T158">00036</text:span></text:p>
      <text:p text:style-name="P159"><text:span text:style-name="T160">Dėl gamtinių dujų kainų</text:span></text:p>
      <text:p text:style-name="P161"/>
      <text:p text:style-name="P162"><text:span text:style-name="T163">5.</text:span></text:p>
      <text:p text:style-name="P164"><text:span text:style-name="T165">Valstybinė kainų ir energetikos kontrolės komisija, Nutarimas</text:span></text:p>
      <text:p text:style-name="P166"><text:span text:style-name="T167">Nr.<text:s/></text:span><text:a xlink:href="https://www.e-tar.lt/portal/legalAct.html?documentId=TAR.8AD49B45B5F4" office:target-frame-name="_top" xlink:show="replace"><text:span text:style-name="T168">111</text:span></text:a><text:span text:style-name="T169">, 2001-11-16, Žin., 2001, Nr. 97-3480 (2001-11-21), i. k. 101106ANUTA00</text:span><text:span text:style-name="T170">000111</text:span></text:p>
      <text:p text:style-name="P171"><text:span text:style-name="T172">Dėl Gamtinių dujų kainų skaičiavimo metodikos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30T21:13:00Z</meta:creation-date>
    <dc:date>2016-05-30T21:13:00Z</dc:date>
    <meta:template xlink:href="Normal" xlink:type="simple"/>
    <meta:editing-cycles>2</meta:editing-cycles>
    <meta:editing-duration>PT60S</meta:editing-duration>
    <meta:document-statistic meta:page-count="2" meta:paragraph-count="45" meta:word-count="615" meta:character-count="4140" meta:row-count="127" meta:non-whitespace-character-count="3570"/>
  </office:meta>
</office:document-meta>
</file>