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2-31 iki 2001-01-06</text:span></text:p>
      <text:p text:style-name="P8"/>
      <text:p text:style-name="P9"><text:span text:style-name="T10">Nutarimas paskelbtas: Žin. 2000, Nr.<text:s/></text:span><text:a xlink:href="https://www.e-tar.lt/portal/legalAct.html?documentId=TAR.A9BC257C4EAF" office:target-frame-name="_top" xlink:show="replace"><text:span text:style-name="T11">1-38</text:span></text:a><text:span text:style-name="T12">, i. k. 099106ANUTA00000141</text:span></text:p>
      <text:p text:style-name="P13"/>
      <text:p text:style-name="P14"><text:span text:style-name="T15">TAR pastaba.</text:span><text:span text:style-name="T16"><text:s/>Pagal 2000 m. gruodžio 27 d. nutarimą Nr. 183 nuo 2001 m. sausio 1 d. iki birželio 30 d. <text:s/>pratęsiamas gamtinių dujų transportavimo magistraliniais ir skirstomaisiais dujotiekiais kainų galiojimas, nustatytas 1999 m. gruodžio 29 d. nutarimu Nr. 141.</text:span></text:p>
      <text:p text:style-name="P17">Valstybinė kainų ir energetikos kontrolės komisija, Nutarimas</text:p>
      <text:p text:style-name="P18"><text:span text:style-name="T19">Nr.<text:s/></text:span><text:a xlink:href="https://www.e-tar.lt/portal/legalAct.html?documentId=TAR.275D40B9A91F" office:target-frame-name="_top" xlink:show="replace"><text:span text:style-name="T20">183</text:span></text:a><text:span text:style-name="T21">, 2000-12-27, Informaciniai pranešimai, 2000, Nr. 54-801 (2000-12-30), i. k. 100106ANUTA00000183</text:span></text:p>
      <text:p text:style-name="P22">Dėl gamtinių dujų kainų</text:p>
      <text:p text:style-name="Normal"/>
      <text:p text:style-name="P23"><text:span text:style-name="T24"/><text:span text:style-name="T25">VALSTYBINĖ KAINŲ IR ENERGETIKOS KONTROLĖS KOMISIJA</text:span></text:p>
      <text:p text:style-name="P26"/>
      <text:p text:style-name="P27">NUTARIMAS</text:p>
      <text:p text:style-name="P28">DĖL GAMTINIŲ DUJŲ KAINŲ</text:p>
      <text:p text:style-name="P29"/>
      <text:p text:style-name="P30">1999 m. gruodžio 29 d. Nr. 141</text:p>
      <text:p text:style-name="P31">Vilnius</text:p>
      <text:p text:style-name="P32"/>
      <text:p text:style-name="P33"><text:span text:style-name="T34">Atsižvelgdama į AB „Lietuvos dujos“ 1999 m</text:span><text:span text:style-name="T35">. lapkričio 5 d. raštu Nr. 04/01-832 pateiktą prašymą, Valstybinė kainų ir energetikos kontrolės komisija<text:s/></text:span><text:span text:style-name="T36">nutari</text:span><text:span text:style-name="T37">a:</text:span></text:p>
      <text:p text:style-name="P38"><text:span text:style-name="T39">1</text:span><text:span text:style-name="T40">. Nustatyti nuo 2000 m. sausio 1 d. iki gruodžio 31 d. AB „Lietuvos dujos“ parduodamų Lietuvos vartotojams gamtinių dujų kainas (be prid</text:span><text:span text:style-name="T41">ėtinės vertės mokesčio):</text:span></text:p>
      <text:p text:style-name="P42"><text:span text:style-name="T43">1.1</text:span><text:span text:style-name="T44">. gyventojams, vartojantiems gamtines dujas maistui ir (arba) karštam vandeniui ruošti, suvartojantiems per metus iki 50 kub. metrų – vienanarę kainą – 937 Lt už tūkst. kub. metrų;</text:span></text:p>
      <text:p text:style-name="P45"><text:span text:style-name="T46">1.2</text:span><text:span text:style-name="T47">. gyventojams, vartojantiems gamtines<text:s/></text:span><text:span text:style-name="T48">dujas maistui ir (arba) karštam vandeniui ruošti, suvartojantiems per metus daugiau kaip 50 kub. metrų – dvinarę kainą: 2,73 Lt per mėn. ir 671,09 Lt už tūkst. kub. metrų;</text:span></text:p>
      <text:p text:style-name="P49"><text:span text:style-name="T50">1.3</text:span><text:span text:style-name="T51">. gyventojams ir kitiems vartotojams, vartojantiems gamtines dujas šildymui,<text:s/></text:span><text:span text:style-name="T52">karštam vandeniui, maistui ruošti ir visoms kitoms reikmėms (smulkūs vartotojai), suvartojantiems per metus iki 0,1 mln. kub. metrų gamtinių dujų – dvinarę kainą: 16,96 Lt per mėn. ir 454,27 Lt už tūkst. kub. metrų;</text:span></text:p>
      <text:p text:style-name="P53"><text:span text:style-name="T54">1.4</text:span><text:span text:style-name="T55">. stambesniems vartotojams, suvar</text:span><text:span text:style-name="T56">tojantiems per metus nuo 0,1 mln. kub. metrų iki 1 mln. kub. metrų gamtinių dujų – dvinarę kainą: 1550,06 Lt per mėn. ir 389,02 Lt už tūkst. kub. metrų;</text:span></text:p>
      <text:p text:style-name="P57"><text:span text:style-name="T58">1.5</text:span><text:span text:style-name="T59">. stambesniems vartotojams, suvartojantiems per metus nuo 1 mln. kub. metrų iki 5 mln. kub. metr</text:span><text:span text:style-name="T60">ų gamtinių dujų – dvinarę kainą: 10397,59 Lt per mėn. ir 384,00 Lt už tūkst. kub. metrų;</text:span></text:p>
      <text:p text:style-name="P61"><text:span text:style-name="T62">1.6</text:span><text:span text:style-name="T63">. stambiems vartotojams, suvartojantiems per metus nuo 5 mln. kub. metrų iki 15 mln. kub. metrų gamtinių dujų – dvinarę kainą: 26924,91 Lt per mėn. ir 365,75 Lt</text:span><text:span text:style-name="T64"><text:s/>už tūkst. kub. metrų;</text:span></text:p>
      <text:p text:style-name="P65"><text:span text:style-name="T66">1.7</text:span><text:span text:style-name="T67">. stambiausiems vartotojams, suvartojantiems per metus daugiau kaip 15 mln. kub. metrų gamtinių dujų – pagal „Gamtinių dujų kainų nustatymo metodikos“ (Žin., 1999, Nr.<text:s/></text:span><text:a xlink:href="https://www.e-tar.lt/portal/lt/legalAct/TAR.2972E3CB7561" office:target-frame-name="_blank" xlink:show="new"><text:span text:style-name="T68">86-2580</text:span></text:a><text:span text:style-name="T69">) 8.2 punktą taikyti sutartinę gamtinių dujų pardavimo kainą.</text:span></text:p>
      <text:p text:style-name="P70"><text:span text:style-name="T71">2</text:span><text:span text:style-name="T72">. Nustatyti nuo 2000 m. sausio 1 d. iki gruodžio 31 d. AB „Lietuvos dujos“ gamtinių dujų transpor</text:span><text:span text:style-name="T73">tavimo magistraliniais dujotiekiais kainas (be pridėtinės vertės mokesčio):</text:span></text:p>
      <text:p text:style-name="P74"><text:span text:style-name="T75">2.1</text:span><text:span text:style-name="T76">. vartotojams, vartojantiems gamtines dujas trąšų ir stiklo gamybai, suvartojantiems per metus daugiau nei 15 mln. kub. metrų, – 20,50 Lt už tūkst. kub. metrų;</text:span></text:p>
      <text:p text:style-name="P77"><text:span text:style-name="T78">2.2</text:span><text:span text:style-name="T79">. visiem</text:span><text:span text:style-name="T80">s kitiems vartotojams, nepaminėtiems 2.1 p., – 31,33 Lt už tūkst. kub. metrų.</text:span></text:p>
      <text:p text:style-name="P81"><text:span text:style-name="T82">3</text:span><text:span text:style-name="T83">. Nustatyti nuo 2000 m. sausio 1 d. iki gruodžio 31 d. AB „Lietuvos dujos“ gamtinių dujų transportavimo skirstomaisiais dujotiekiais kainas (be pridėtinės vertės mokesčio)</text:span><text:span text:style-name="T84">:</text:span></text:p>
      <text:p text:style-name="P85"><text:span text:style-name="T86">3.1</text:span><text:span text:style-name="T87">. stambesniems vartotojams, suvartojantiems per metus nuo 0,1 mln. kub. metrų iki 1 mln. kub. metrų gamtinių dujų, – 121,83 Lt už tūkst. kub. metrų;</text:span></text:p>
      <text:p text:style-name="P88"><text:span text:style-name="T89">3.2</text:span><text:span text:style-name="T90">. stambesniems vartotojams, suvartojantiems per metus nuo 1 mln. kub. metrų iki 5 mln. kub. m</text:span><text:span text:style-name="T91">etrų gamtinių dujų, – 113,20 Lt už tūkst. kub. metrų;</text:span></text:p>
      <text:p text:style-name="P92"><text:span text:style-name="T93">3.3</text:span><text:span text:style-name="T94">. stambiems vartotojams, suvartojantiems per metus nuo 5 mln. kub. metrų iki 15 mln. kub. metrų gamtinių dujų, – 81,78 Lt už tūkst. kub. metrų;</text:span></text:p>
      <text:p text:style-name="P95"><text:span text:style-name="T96">3.4</text:span><text:span text:style-name="T97">. stambiausiems vartotojams, suvartojantiems</text:span><text:span text:style-name="T98"><text:s/>per metus daugiau kaip 15 mln. kub. metrų gamtinių dujų, – 36,45 Lt už tūkst. kub. metrų;</text:span></text:p>
      <text:p text:style-name="P99"><text:span text:style-name="T100">4</text:span><text:span text:style-name="T101">. Iš dalies pakeisti 1999 m. spalio 8 d. Valstybinės kainų ir energetikos kontrolės komisijos nutarimu Nr. 72 patvirtintą „Gamtinių dujų kainų nustatymo metod</text:span><text:span text:style-name="T102">iką“ (Žin., 1999, Nr.<text:s/></text:span><text:a xlink:href="https://www.e-tar.lt/portal/lt/legalAct/TAR.2972E3CB7561" office:target-frame-name="_blank" xlink:show="new"><text:span text:style-name="T103">86-2580</text:span></text:a><text:span text:style-name="T104">):</text:span></text:p>
      <text:p text:style-name="P105"><text:span text:style-name="T106">4.1.</text:span><text:span text:style-name="T107"><text:s/>Neteko galios nuo 2000-12-09</text:span></text:p>
      <text:p text:style-name="P108">Punkto naikinimas:</text:p>
      <text:p text:style-name="P109"><text:span text:style-name="T110">Nr.<text:s/></text:span><text:a xlink:href="https://www.e-tar.lt/portal/legalAct.html?documentId=TAR.85C458C2FC40" office:target-frame-name="_top" xlink:show="replace"><text:span text:style-name="T111">162</text:span></text:a><text:span text:style-name="T112">, 2000-12-01, Žin. 2000, Nr. 105-3339 (2000-12-08), i. k. 100106ANUTA00000162</text:span></text:p>
      <text:p text:style-name="Normal"/>
      <text:p text:style-name="P113"><text:span text:style-name="T114">4.2</text:span><text:span text:style-name="T115">. išbraukti iš 5 skyriaus 5.6 punkto žodį „skirstomųjų“;</text:span></text:p>
      <text:p text:style-name="P116"><text:span text:style-name="T117">4.3</text:span><text:span text:style-name="T118">. 9 skyriuje 9.2 punkte po žodžio „tiekėjas“ įrašyti žodžius „arba Komisija“.</text:span></text:p>
      <text:p text:style-name="P119"><text:span text:style-name="T120">4.4.</text:span><text:span text:style-name="T121"><text:s/>Neteko galios nuo<text:s/></text:span><text:span text:style-name="T122">2000-12-09</text:span></text:p>
      <text:p text:style-name="P123">Punkto naikinimas:</text:p>
      <text:p text:style-name="P124"><text:span text:style-name="T125">Nr.<text:s/></text:span><text:a xlink:href="https://www.e-tar.lt/portal/legalAct.html?documentId=TAR.85C458C2FC40" office:target-frame-name="_top" xlink:show="replace"><text:span text:style-name="T126">162</text:span></text:a><text:span text:style-name="T127">, 2000-12-01, Žin. 2000, Nr. 105-3339 (2000-12-08), i. k. 100106ANUTA00000162</text:span></text:p>
      <text:p text:style-name="Normal"/>
      <text:p text:style-name="P128"><text:span text:style-name="T129">5</text:span><text:span text:style-name="T130">. Pripažinti netekusiu galios Valstybinės energetik</text:span><text:span text:style-name="T131">os išteklių kainų ir energetinės veiklos kontrolės komisijos 1997 m. liepos 29 d. nutarimą Nr. 20 (Žin., 1997, Nr.<text:s/></text:span><text:a xlink:href="https://www.e-tar.lt/portal/lt/legalAct/TAR.FFF25901E3A7" office:target-frame-name="_blank" xlink:show="new"><text:span text:style-name="T132">72-1864</text:span></text:a><text:span text:style-name="T133">; Žin., 1998, Nr.<text:s/></text:span><text:a xlink:href="https://www.e-tar.lt/portal/lt/legalAct/TAR.2F861B14AF54" office:target-frame-name="_blank" xlink:show="new"><text:span text:style-name="T134">1-39</text:span></text:a><text:span text:style-name="T135">).</text:span></text:p>
      <text:p text:style-name="P136"/>
      <text:p text:style-name="P137"/>
      <text:p text:style-name="P138"><text:span text:style-name="T139">PIRMININKAS</text:span><text:span text:style-name="T140"><text:tab/>V. JANKAUSKA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Valstybinė kainų ir energetikos kontrolės komisija, Nutarimas</text:span></text:p>
      <text:p text:style-name="P150"><text:span text:style-name="T151">Nr.<text:s/></text:span><text:a xlink:href="https://www.e-tar.lt/portal/legalAct.html?documentId=TAR.85C458C2FC40" office:target-frame-name="_top" xlink:show="replace"><text:span text:style-name="T152">162</text:span></text:a><text:span text:style-name="T153">, 2000-12-01, Žin., 2000, Nr. 105-3339 (2000-12-08), i. k. 100106ANUTA00000162</text:span></text:p>
      <text:p text:style-name="P154"><text:span text:style-name="T155">Dėl Gamtinių dujų kainų nustatymo metodikos pakeitimo ir papildymo</text:span></text:p>
      <text:p text:style-name="P156"/>
      <text:p text:style-name="P157"><text:span text:style-name="T158">2.</text:span></text:p>
      <text:p text:style-name="P159"><text:span text:style-name="T160">Valstybinė kainų ir ene</text:span><text:span text:style-name="T161">rgetikos kontrolės komisija, Nutarimas</text:span></text:p>
      <text:p text:style-name="P162"><text:span text:style-name="T163">Nr.<text:s/></text:span><text:a xlink:href="https://www.e-tar.lt/portal/legalAct.html?documentId=TAR.275D40B9A91F" office:target-frame-name="_top" xlink:show="replace"><text:span text:style-name="T164">183</text:span></text:a><text:span text:style-name="T165">, 2000-12-27, Informaciniai pranešimai, 2000, Nr. 54-801 (2000-12-30), i. k. 100106ANUTA00000183</text:span></text:p>
      <text:p text:style-name="P166"><text:span text:style-name="T167">Dėl gamtinių dujų kainų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21:12:00Z</meta:creation-date>
    <dc:date>2016-05-30T21:12:00Z</dc:date>
    <meta:template xlink:href="Normal" xlink:type="simple"/>
    <meta:editing-cycles>2</meta:editing-cycles>
    <meta:editing-duration>PT0S</meta:editing-duration>
    <meta:document-statistic meta:page-count="2" meta:paragraph-count="125" meta:word-count="773" meta:character-count="5767" meta:row-count="222" meta:non-whitespace-character-count="5119"/>
  </office:meta>
</office:document-meta>
</file>