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fo:font-size="14pt" style:font-size-asian="14pt" style:font-size-complex="14pt"/>
    </style:style>
    <style:style style:name="P21" style:parent-style-name="Normal" style:family="paragraph">
      <style:paragraph-properties fo:text-align="center"/>
      <style:text-properties style:font-name-asian="Calibri" style:font-weight-complex="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center" style:vertical-align="baseline"/>
      <style:text-properties style:font-name-asian="Calibri"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8111in"/>
        </style:tab-stops>
      </style:paragraph-properties>
      <style:text-properties fo:hyphenate="false"/>
    </style:style>
    <style:style style:name="P45" style:parent-style-name="Normal" style:family="paragraph">
      <style:paragraph-properties fo:widows="0" fo:orphans="0">
        <style:tab-stops>
          <style:tab-stop style:type="right" style:position="6.8111in"/>
        </style:tab-stops>
      </style:paragraph-properties>
      <style:text-properties fo:hyphenate="false"/>
    </style:style>
    <style:style style:name="P46" style:parent-style-name="Normal" style:family="paragraph">
      <style:paragraph-properties fo:widows="0" fo:orphans="0">
        <style:tab-stops>
          <style:tab-stop style:type="right" style:position="6.8111in"/>
        </style:tab-stops>
      </style:paragraph-properties>
      <style:text-properties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5437in" style:page-number="1">
        <style:tab-stops/>
      </style:paragraph-properties>
      <style:text-properties style:font-size-complex="12pt"/>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text-align="justify" fo:line-height="150%" fo:text-indent="0.2166in"/>
      <style:text-properties fo:color="#000000" style:font-size-complex="12pt" fo:hyphenate="false"/>
    </style:style>
    <style:style style:name="P64"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fo:color="#000000"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margin-left="0.4666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1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2166in"/>
      <style:text-properties fo:font-weight="bold" style:font-weight-asian="bold" fo:color="#000000" style:font-size-complex="12pt" fo:hyphenate="false"/>
    </style:style>
    <style:style style:name="P2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text-indent="0.4923in"/>
      <style:text-properties fo:font-weight="bold" style:font-weight-asian="bold" fo:color="#000000" style:font-size-complex="12pt" fo:hyphenate="false"/>
    </style:style>
    <style:style style:name="P424" style:parent-style-name="Normal" style:family="paragraph">
      <style:text-properties fo:font-size="10pt" style:font-size-asian="10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tab-stops>
          <style:tab-stop style:type="left" style:position="0.4923in"/>
        </style:tab-stops>
      </style:paragraph-properties>
      <style:text-properties fo:hyphenate="false"/>
    </style:style>
    <style:style style:name="T567" style:parent-style-name="DefaultParagraphFont" style:family="text">
      <style:text-properties fo:font-weight="bold" style:font-weight-asian="bold" fo:font-style="italic" style:font-style-asian="italic" fo:color="#000000" fo:font-size="10pt" style:font-size-asian="10pt"/>
    </style:style>
    <style:style style:name="T568" style:parent-style-name="DefaultParagraphFont" style:family="text">
      <style:text-properties fo:font-style="italic" style:font-style-asian="italic" fo:color="#000000" fo:font-size="10pt" style:font-size-asian="10pt"/>
    </style:style>
    <style:style style:name="T569" style:parent-style-name="DefaultParagraphFont" style:family="text">
      <style:text-properties style:font-name-asian="Calibri" fo:font-style="italic" style:font-style-asian="italic" fo:font-size="10pt" style:font-size-asian="10pt"/>
    </style:style>
    <style:style style:name="P570" style:parent-style-name="Normal" style:family="paragraph">
      <style:paragraph-properties fo:text-align="justify">
        <style:tab-stops>
          <style:tab-stop style:type="left" style:position="0.4923in"/>
        </style:tab-stops>
      </style:paragraph-properties>
      <style:text-properties fo:hyphenate="false"/>
    </style:style>
    <style:style style:name="P571"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tab-stops>
          <style:tab-stop style:type="left" style:position="0.4923in"/>
        </style:tab-stops>
      </style:paragraph-properties>
      <style:text-properties fo:hyphenate="false"/>
    </style:style>
    <style:style style:name="T577" style:parent-style-name="DefaultParagraphFont" style:family="text">
      <style:text-properties fo:font-weight="bold" style:font-weight-asian="bold"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T579" style:parent-style-name="DefaultParagraphFont" style:family="text">
      <style:text-properties style:font-name-asian="Calibri" fo:font-style="italic" style:font-style-asian="italic" fo:font-size="10pt" style:font-size-asian="10pt"/>
    </style:style>
    <style:style style:name="P580" style:parent-style-name="Normal" style:family="paragraph">
      <style:paragraph-properties fo:text-align="justify">
        <style:tab-stops>
          <style:tab-stop style:type="left" style:position="0.4923in"/>
        </style:tab-stops>
      </style:paragraph-properties>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fo:hyphenate="false"/>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fo:text-indent="0.4923in"/>
      <style:text-properties fo:font-weight="bold" style:font-weight-asian="bold" fo:color="#000000" style:font-size-complex="12pt" fo:hyphenate="false"/>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size-complex="12pt"/>
    </style:style>
    <style:style style:name="P797" style:parent-style-name="Normal" style:master-page-name="MPF2" style:family="paragraph">
      <style:paragraph-properties fo:break-before="page" fo:text-indent="4.1347in" style:page-number="1"/>
      <style:text-properties fo:color="#000000"/>
    </style:style>
    <style:style style:name="P803" style:parent-style-name="Normal" style:family="paragraph">
      <style:paragraph-properties fo:text-indent="4.1347in"/>
      <style:text-properties fo:color="#000000"/>
    </style:style>
    <style:style style:name="P804" style:parent-style-name="Normal" style:family="paragraph">
      <style:paragraph-properties fo:text-indent="4.1347in"/>
      <style:text-properties fo:color="#000000"/>
    </style:style>
    <style:style style:name="P805" style:parent-style-name="Normal" style:family="paragraph">
      <style:paragraph-properties fo:text-indent="4.1347in"/>
      <style:text-properties fo:color="#000000"/>
    </style:style>
    <style:style style:name="P806" style:parent-style-name="Normal" style:family="paragraph">
      <style:paragraph-properties fo:text-indent="4.1347in"/>
      <style:text-properties fo:color="#000000"/>
    </style:style>
    <style:style style:name="P807" style:parent-style-name="Normal" style:family="paragraph">
      <style:paragraph-properties fo:text-indent="4.1347in"/>
    </style:style>
    <style:style style:name="T808" style:parent-style-name="DefaultParagraphFont" style:family="text">
      <style:text-properties fo:color="#000000"/>
    </style:style>
    <style:style style:name="T809" style:parent-style-name="DefaultParagraphFont" style:family="text">
      <style:text-properties style:language-asian="lt" style:country-asian="LT"/>
    </style:style>
    <style:style style:name="P810" style:parent-style-name="Normal" style:family="paragraph">
      <style:paragraph-properties fo:text-indent="4.134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fo:margin-right="-0.0006in"/>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language-asian="lt" style:country-asian="LT"/>
    </style:style>
    <style:style style:name="P816" style:parent-style-name="Normal" style:family="paragraph">
      <style:paragraph-properties fo:text-align="center" fo:margin-right="-0.0006in"/>
      <style:text-properties style:language-asian="lt" style:country-asian="LT"/>
    </style:style>
    <style:style style:name="P817" style:parent-style-name="Normal" style:family="paragraph">
      <style:paragraph-properties fo:text-align="center" fo:margin-right="-0.0006in"/>
      <style:text-properties style:language-asian="lt" style:country-asian="LT"/>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P826" style:parent-style-name="Normal" style:family="paragraph">
      <style:paragraph-properties fo:text-align="center" fo:text-indent="3.5625in"/>
    </style:style>
    <style:style style:name="T827" style:parent-style-name="DefaultParagraphFont" style:family="text">
      <style:text-properties fo:font-size="8pt" style:font-size-asian="8pt" style:language-asian="lt" style:country-asian="LT"/>
    </style:style>
    <style:style style:name="P828" style:parent-style-name="Normal" style:family="paragraph">
      <style:paragraph-properties fo:text-align="center" fo:text-indent="3.5888in"/>
      <style:text-properties fo:font-size="8pt" style:font-size-asian="8pt" style:font-size-complex="8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keep-with-next="always" fo:text-align="center"/>
      <style:text-properties fo:font-weight="bold" style:font-weight-asian="bold" style:font-weight-complex="bold" style:font-size-complex="12pt"/>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size="16pt" style:font-size-asian="16pt" style:font-size-complex="16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fo:text-indent="0.5in"/>
      <style:text-properties style:font-weight-complex="bold"/>
    </style:style>
    <style:style style:name="P838" style:parent-style-name="Normal" style:family="paragraph">
      <style:paragraph-properties fo:text-align="justify" fo:margin-left="2in" fo:text-indent="0.5in">
        <style:tab-stops/>
      </style:paragraph-properties>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align="justify" fo:margin-left="0.0416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align="justify" fo:margin-left="2.5416in" fo:text-indent="0.4583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ize="8pt" style:font-size-asian="8pt" style:font-size-complex="8pt"/>
    </style:style>
    <style:style style:name="P847" style:parent-style-name="Normal" style:family="paragraph">
      <style:paragraph-properties fo:margin-left="0.1972in">
        <style:tab-stops/>
      </style:paragraph-properties>
      <style:text-properties style:font-size-complex="12pt"/>
    </style:style>
    <style:style style:name="P848" style:parent-style-name="Normal" style:family="paragraph">
      <style:paragraph-properties fo:margin-left="0.1972in" fo:text-indent="1.5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left="0.1972in">
        <style:tab-stops/>
      </style:paragraph-properties>
      <style:text-properties style:font-size-complex="12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text-properties fo:font-size="11pt" style:font-size-asian="11pt"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end" fo:text-indent="2.5in"/>
      <style:text-properties fo:font-size="8pt" style:font-size-asian="8pt"/>
    </style:style>
    <style:style style:name="TableColumn876" style:family="table-column">
      <style:table-column-properties style:column-width="3.309in" style:use-optimal-column-width="false"/>
    </style:style>
    <style:style style:name="TableColumn877" style:family="table-column">
      <style:table-column-properties style:column-width="3.5555in" style:use-optimal-column-width="false"/>
    </style:style>
    <style:style style:name="Table875" style:family="table">
      <style:table-properties style:width="6.8645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text-indent="0.9902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text-indent="0.818in"/>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text-indent="0.5277in"/>
      <style:text-properties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text-indent="0.7125in"/>
      <style:text-properties fo:font-size="8pt" style:font-size-asian="8pt" style:font-size-complex="8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master-page-name="MPF3" style:family="paragraph">
      <style:paragraph-properties fo:break-before="page" fo:text-indent="4.1347in" style:page-number="1"/>
      <style:text-properties fo:color="#000000"/>
    </style:style>
    <style:style style:name="P895" style:parent-style-name="Normal" style:family="paragraph">
      <style:paragraph-properties fo:text-indent="4.1347in"/>
      <style:text-properties fo:color="#000000"/>
    </style:style>
    <style:style style:name="P896" style:parent-style-name="Normal" style:family="paragraph">
      <style:paragraph-properties fo:text-indent="4.1347in"/>
      <style:text-properties fo:color="#000000"/>
    </style:style>
    <style:style style:name="P897" style:parent-style-name="Normal" style:family="paragraph">
      <style:paragraph-properties fo:text-indent="4.1347in"/>
      <style:text-properties fo:color="#000000"/>
    </style:style>
    <style:style style:name="P898" style:parent-style-name="Normal" style:family="paragraph">
      <style:paragraph-properties fo:text-indent="4.1347in"/>
      <style:text-properties fo:color="#000000"/>
    </style:style>
    <style:style style:name="P899" style:parent-style-name="Normal" style:family="paragraph">
      <style:paragraph-properties fo:text-indent="4.1347in"/>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P902" style:parent-style-name="Normal" style:family="paragraph">
      <style:paragraph-properties fo:text-indent="4.134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fo:margin-right="-0.0006in"/>
      <style:text-properties fo:font-weight="bold" style:font-weight-asian="bold" style:language-asian="lt" style:country-asian="LT"/>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margin-right="-0.0006in"/>
      <style:text-properties style:language-asian="lt" style:country-asian="LT"/>
    </style:style>
    <style:style style:name="P909" style:parent-style-name="Normal" style:family="paragraph">
      <style:paragraph-properties fo:text-align="center" fo:margin-right="-0.0006in"/>
      <style:text-properties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fo:text-indent="3.5625in"/>
    </style:style>
    <style:style style:name="T919" style:parent-style-name="DefaultParagraphFont" style:family="text">
      <style:text-properties fo:font-size="8pt" style:font-size-asian="8pt" style:language-asian="lt" style:country-asian="LT"/>
    </style:style>
    <style:style style:name="T920" style:parent-style-name="DefaultParagraphFont" style:family="text">
      <style:text-properties fo:font-size="8pt" style:font-size-asian="8pt" style:language-asian="lt" style:country-asian="LT"/>
    </style:style>
    <style:style style:name="P921" style:parent-style-name="Normal" style:family="paragraph">
      <style:paragraph-properties fo:text-align="center" fo:text-indent="3.5888in"/>
      <style:text-properties fo:font-size="8pt" style:font-size-asian="8pt" style:font-size-complex="8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indent="1in"/>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keep-with-next="always" fo:text-align="center"/>
      <style:text-properties fo:font-weight="bold" style:font-weight-asian="bold" style:font-weight-complex="bold" style:font-size-complex="12pt"/>
    </style:style>
    <style:style style:name="P926" style:parent-style-name="Normal" style:family="paragraph">
      <style:paragraph-properties fo:text-align="center"/>
      <style:text-properties fo:font-size="16pt" style:font-size-asian="16pt" style:font-size-complex="16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justify"/>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style>
    <style:style style:name="TableColumn932" style:family="table-column">
      <style:table-column-properties style:column-width="4.1638in"/>
    </style:style>
    <style:style style:name="TableColumn933" style:family="table-column">
      <style:table-column-properties style:column-width="0.8125in"/>
    </style:style>
    <style:style style:name="TableColumn934" style:family="table-column">
      <style:table-column-properties style:column-width="0.8548in"/>
    </style:style>
    <style:style style:name="TableColumn935" style:family="table-column">
      <style:table-column-properties style:column-width="0.8548in"/>
    </style:style>
    <style:style style:name="Table931"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language-asian="lt" style:country-asian="L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margin-left="0.1972in">
        <style:tab-stops/>
      </style:paragraph-properties>
      <style:text-properties fo:font-size="11pt" style:font-size-asian="11pt"/>
    </style:style>
    <style:style style:name="P983" style:parent-style-name="Normal" style:family="paragraph">
      <style:paragraph-properties fo:margin-left="0.1972in">
        <style:tab-stops/>
      </style:paragraph-properties>
      <style:text-properties fo:font-size="11pt" style:font-size-asian="11pt"/>
    </style:style>
    <style:style style:name="P984" style:parent-style-name="Normal" style:family="paragraph">
      <style:paragraph-properties fo:text-align="justify"/>
    </style:style>
    <style:style style:name="TableColumn986" style:family="table-column">
      <style:table-column-properties style:column-width="1.2763in"/>
    </style:style>
    <style:style style:name="TableColumn987" style:family="table-column">
      <style:table-column-properties style:column-width="2.6576in"/>
    </style:style>
    <style:style style:name="TableColumn988" style:family="table-column">
      <style:table-column-properties style:column-width="2.752in"/>
    </style:style>
    <style:style style:name="Table985" style:family="table">
      <style:table-properties style:width="6.686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indent="2.5in"/>
      <style:text-properties fo:font-size="8pt" style:font-size-asian="8pt" style:font-size-complex="12pt"/>
    </style:style>
    <style:style style:name="TableColumn1040" style:family="table-column">
      <style:table-column-properties style:column-width="3.309in" style:use-optimal-column-width="false"/>
    </style:style>
    <style:style style:name="TableColumn1041" style:family="table-column">
      <style:table-column-properties style:column-width="3.5555in" style:use-optimal-column-width="false"/>
    </style:style>
    <style:style style:name="Table1039" style:family="table">
      <style:table-properties style:width="6.8645in" fo:margin-left="0in" table:align="lef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fo:text-indent="0.9902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text-indent="0.818in"/>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fo:text-indent="0.5277in"/>
      <style:text-properties fo:font-size="8pt" style:font-size-asian="8pt" style:font-size-complex="8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fo:text-indent="0.7125in"/>
      <style:text-properties fo:font-size="8pt" style:font-size-asian="8pt" style:font-size-complex="8pt"/>
    </style:style>
    <style:style style:name="P1052" style:parent-style-name="Normal" style:family="paragraph">
      <style:paragraph-properties fo:widows="0" fo:orphans="0"/>
    </style:style>
    <style:style style:name="P1053" style:parent-style-name="Normal" style:master-page-name="MPF4" style:family="paragraph">
      <style:paragraph-properties fo:break-before="page" fo:text-indent="3.5437in" style:page-number="1"/>
      <style:text-properties style:font-size-complex="12pt"/>
    </style:style>
    <style:style style:name="P10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4" style:parent-style-name="Normal" style:family="paragraph">
      <style:paragraph-properties fo:text-align="justify" fo:line-height="150%" fo:text-indent="0.2166in"/>
      <style:text-properties fo:color="#000000" style:font-size-complex="12pt" fo:hyphenate="false"/>
    </style:style>
    <style:style style:name="P1065" style:parent-style-name="Normal" style:family="paragraph">
      <style:paragraph-properties fo:keep-together="always" fo:text-align="center" fo:line-height="115%"/>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style>
    <style:style style:name="T1067" style:parent-style-name="DefaultParagraphFont" style:family="text">
      <style:text-properties fo:font-weight="bold" style:font-weight-asian="bold" style:font-weight-complex="bold" fo:text-transform="uppercase" fo:color="#000000" style:font-size-complex="12pt"/>
    </style:style>
    <style:style style:name="P1068" style:parent-style-name="Normal" style:family="paragraph">
      <style:paragraph-properties fo:text-align="center" fo:line-height="115%"/>
      <style:text-properties fo:font-weight="bold" style:font-weight-asian="bold" fo:color="#000000" style:font-size-complex="12pt" fo:hyphenate="false"/>
    </style:style>
    <style:style style:name="P1069" style:parent-style-name="Normal" style:family="paragraph">
      <style:paragraph-properties fo:text-align="center" fo:line-height="115%"/>
      <style:text-properties fo:hyphenate="false"/>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fo:line-height="115%" fo:text-indent="0.2166in"/>
      <style:text-properties fo:font-weight="bold" style:font-weight-asian="bold" fo:color="#000000" style:font-size-complex="12pt" fo:hyphenate="false"/>
    </style:style>
    <style:style style:name="P10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fo:line-height="115%"/>
      <style:text-properties fo:hyphenate="false"/>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fo:line-height="115%" fo:margin-left="0.4666in">
        <style:tab-stops/>
      </style:paragraph-properties>
      <style:text-properties fo:font-weight="bold" style:font-weight-asian="bold" style:font-size-complex="12pt" fo:hyphenate="false"/>
    </style:style>
    <style:style style:name="P11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1201" style:parent-style-name="Normal" style:family="paragraph">
      <style:paragraph-properties fo:text-align="center" fo:line-height="115%">
        <style:tab-stops>
          <style:tab-stop style:type="left" style:position="0.6895in"/>
        </style:tab-stops>
      </style:paragraph-properties>
      <style:text-properties fo:hyphenate="false"/>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fo:line-height="115%">
        <style:tab-stops>
          <style:tab-stop style:type="left" style:position="0.6895in"/>
        </style:tab-stops>
      </style:paragraph-properties>
      <style:text-properties fo:hyphenate="false"/>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2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71" style:parent-style-name="DefaultParagraphFont" style:family="text">
      <style:text-properties fo:color="#000000"/>
    </style:style>
    <style:style style:name="P127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90" style:parent-style-name="DefaultParagraphFont" style:family="text">
      <style:text-properties fo:color="#000000"/>
    </style:style>
    <style:style style:name="P12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08" style:parent-style-name="DefaultParagraphFont" style:family="text">
      <style:text-properties fo:color="#000000"/>
    </style:style>
    <style:style style:name="P130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317"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3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P134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P137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382"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center" fo:line-height="115%">
        <style:tab-stops>
          <style:tab-stop style:type="left" style:position="0.6895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138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style>
    <style:style style:name="P14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style:font-size-complex="12pt"/>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master-page-name="MPF5" style:family="paragraph">
      <style:paragraph-properties fo:break-before="page" fo:text-indent="4.5284in" style:page-number="1"/>
      <style:text-properties style:language-asian="lt" style:country-asian="LT"/>
    </style:style>
    <style:style style:name="P1452" style:parent-style-name="Normal" style:family="paragraph">
      <style:paragraph-properties fo:text-indent="4.5284in"/>
      <style:text-properties style:language-asian="lt" style:country-asian="LT"/>
    </style:style>
    <style:style style:name="P1453" style:parent-style-name="Normal" style:family="paragraph">
      <style:paragraph-properties fo:text-indent="4.5284in"/>
      <style:text-properties style:language-asian="lt" style:country-asian="LT"/>
    </style:style>
    <style:style style:name="P1454" style:parent-style-name="Normal" style:family="paragraph">
      <style:paragraph-properties fo:text-indent="4.5284in"/>
      <style:text-properties style:language-asian="lt" style:country-asian="LT"/>
    </style:style>
    <style:style style:name="P1455" style:parent-style-name="Normal" style:family="paragraph">
      <style:paragraph-properties fo:text-indent="4.5284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center" fo:text-indent="0.5in"/>
      <style:text-properties fo:font-weight="bold" style:font-weight-asian="bold" fo:color="#000000"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language-asian="lt" style:country-asian="LT"/>
    </style:style>
    <style:style style:name="P1461" style:parent-style-name="Normal" style:family="paragraph">
      <style:paragraph-properties fo:text-align="center" fo:margin-right="-0.0006in"/>
      <style:text-properties style:language-asian="lt" style:country-asian="LT"/>
    </style:style>
    <style:style style:name="P1462" style:parent-style-name="Normal" style:family="paragraph">
      <style:paragraph-properties fo:text-align="center" fo:margin-right="-0.0006in"/>
      <style:text-properties style:language-asian="lt" style:country-asian="LT"/>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language-asian="lt" style:country-asian="LT"/>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P1471" style:parent-style-name="Normal" style:family="paragraph">
      <style:paragraph-properties fo:text-align="center" fo:text-indent="3.5625in"/>
    </style:style>
    <style:style style:name="T1472" style:parent-style-name="DefaultParagraphFont" style:family="text">
      <style:text-properties fo:font-size="8pt" style:font-size-asian="8pt" style:language-asian="lt" style:country-asian="LT"/>
    </style:style>
    <style:style style:name="P1473" style:parent-style-name="Normal" style:family="paragraph">
      <style:paragraph-properties fo:text-align="center" fo:text-indent="3.5888in"/>
      <style:text-properties fo:font-size="8pt" style:font-size-asian="8pt" style:font-size-complex="8pt" style:language-asian="lt" style:country-asian="LT"/>
    </style:style>
    <style:style style:name="P1474" style:parent-style-name="Normal" style:family="paragraph">
      <style:paragraph-properties fo:text-align="center"/>
      <style:text-properties style:font-size-complex="12pt"/>
    </style:style>
    <style:style style:name="P1475" style:parent-style-name="Normal" style:family="paragraph">
      <style:paragraph-properties fo:text-indent="1in"/>
    </style:style>
    <style:style style:name="P1476" style:parent-style-name="Normal" style:family="paragraph">
      <style:paragraph-properties fo:keep-with-next="always" fo:text-align="center"/>
      <style:text-properties fo:font-weight="bold" style:font-weight-asian="bold" style:font-weight-complex="bold" style:font-size-complex="12pt"/>
    </style:style>
    <style:style style:name="P1477" style:parent-style-name="Normal" style:family="paragraph">
      <style:paragraph-properties fo:keep-with-next="always" fo:text-align="center"/>
      <style:text-properties fo:font-weight="bold" style:font-weight-asian="bold" style:font-weight-complex="bold" style:font-size-complex="12pt"/>
    </style:style>
    <style:style style:name="P1478" style:parent-style-name="Normal" style:family="paragraph">
      <style:paragraph-properties fo:text-align="center"/>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justify" fo:text-indent="0.5in"/>
      <style:text-properties style:font-weight-complex="bold"/>
    </style:style>
    <style:style style:name="P1482" style:parent-style-name="Normal" style:family="paragraph">
      <style:paragraph-properties fo:text-align="justify" fo:margin-left="2in" fo:text-indent="0.5in">
        <style:tab-stops/>
      </style:paragraph-properties>
    </style:style>
    <style:style style:name="T1483" style:parent-style-name="DefaultParagraphFont" style:family="text">
      <style:text-properties fo:font-size="8pt" style:font-size-asian="8pt" style:font-size-complex="8pt" style:language-asian="lt" style:country-asian="LT"/>
    </style:style>
    <style:style style:name="P1484" style:parent-style-name="Normal" style:family="paragraph">
      <style:paragraph-properties fo:text-align="justify" fo:margin-left="0.0416in">
        <style:tab-stops/>
      </style:paragraph-properties>
    </style:style>
    <style:style style:name="P1485" style:parent-style-name="Normal" style:family="paragraph">
      <style:paragraph-properties fo:text-align="justify" fo:margin-left="0.0416in">
        <style:tab-stops/>
      </style:paragraph-properties>
    </style:style>
    <style:style style:name="P1486" style:parent-style-name="Normal" style:family="paragraph">
      <style:paragraph-properties fo:text-align="justify"/>
    </style:style>
    <style:style style:name="P1487" style:parent-style-name="Normal" style:family="paragraph">
      <style:paragraph-properties fo:margin-left="0.1972in">
        <style:tab-stops/>
      </style:paragraph-properties>
      <style:text-properties style:font-size-complex="12pt"/>
    </style:style>
    <style:style style:name="P1488" style:parent-style-name="Normal" style:family="paragraph">
      <style:paragraph-properties fo:margin-left="0.1972in" fo:text-indent="1.5in">
        <style:tab-stops/>
      </style:paragraph-properties>
    </style:style>
    <style:style style:name="T1489" style:parent-style-name="DefaultParagraphFont" style:family="text">
      <style:text-properties fo:font-size="8pt" style:font-size-asian="8pt"/>
    </style:style>
    <style:style style:name="P1490" style:parent-style-name="Normal" style:family="paragraph">
      <style:paragraph-properties fo:margin-left="0.1972in">
        <style:tab-stops/>
      </style:paragraph-properties>
      <style:text-properties style:font-size-complex="12pt"/>
    </style:style>
    <style:style style:name="TableColumn1492" style:family="table-column">
      <style:table-column-properties style:column-width="6.6861in"/>
    </style:style>
    <style:style style:name="Table1491" style:family="table">
      <style:table-properties style:width="6.6861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1pt" style:font-size-asian="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ize="11pt" style:font-size-asian="11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1pt" style:font-size-asian="11pt" style:language-asian="lt" style:country-asian="LT"/>
    </style:style>
    <style:style style:name="P1502" style:parent-style-name="Normal" style:family="paragraph">
      <style:paragraph-properties fo:text-align="end" fo:text-indent="2.5in"/>
      <style:text-properties fo:font-size="8pt" style:font-size-asian="8pt"/>
    </style:style>
    <style:style style:name="TableColumn1504" style:family="table-column">
      <style:table-column-properties style:column-width="3.309in" style:use-optimal-column-width="false"/>
    </style:style>
    <style:style style:name="TableColumn1505" style:family="table-column">
      <style:table-column-properties style:column-width="3.5555in" style:use-optimal-column-width="false"/>
    </style:style>
    <style:style style:name="Table1503" style:family="table">
      <style:table-properties style:width="6.8645in" fo:margin-left="0in" table:align="left"/>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fo:text-indent="0.9902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fo:text-indent="0.818in"/>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fo:text-indent="0.5277in"/>
      <style:text-properties fo:font-size="8pt" style:font-size-asian="8pt" style:font-size-complex="8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text-indent="0.7125in"/>
      <style:text-properties fo:font-size="8pt" style:font-size-asian="8pt" style:font-size-complex="8pt"/>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master-page-name="MPF6" style:family="paragraph">
      <style:paragraph-properties fo:break-before="page" fo:text-indent="4.5284in" style:page-number="1"/>
      <style:text-properties style:language-asian="lt" style:country-asian="LT"/>
    </style:style>
    <style:style style:name="P1524" style:parent-style-name="Normal" style:family="paragraph">
      <style:paragraph-properties fo:text-indent="4.5284in"/>
      <style:text-properties style:language-asian="lt" style:country-asian="LT"/>
    </style:style>
    <style:style style:name="P1525" style:parent-style-name="Normal" style:family="paragraph">
      <style:paragraph-properties fo:text-indent="4.5284in"/>
      <style:text-properties style:language-asian="lt" style:country-asian="LT"/>
    </style:style>
    <style:style style:name="P1526" style:parent-style-name="Normal" style:family="paragraph">
      <style:paragraph-properties fo:text-indent="4.5284in"/>
      <style:text-properties style:language-asian="lt" style:country-asian="LT"/>
    </style:style>
    <style:style style:name="P1527" style:parent-style-name="Normal" style:family="paragraph">
      <style:paragraph-properties fo:text-indent="4.5284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center" fo:margin-right="-0.0006in"/>
      <style:text-properties fo:font-weight="bold" style:font-weight-asian="bold" style:language-asian="lt" style:country-asian="LT"/>
    </style:style>
    <style:style style:name="P1531" style:parent-style-name="Normal" style:family="paragraph">
      <style:paragraph-properties fo:text-align="center" fo:margin-right="-0.0006in"/>
    </style:style>
    <style:style style:name="T1532" style:parent-style-name="DefaultParagraphFont" style:family="text">
      <style:text-properties fo:font-weight="bold" style:font-weight-asian="bold" style:language-asian="lt" style:country-asian="LT"/>
    </style:style>
    <style:style style:name="P1533" style:parent-style-name="Normal" style:family="paragraph">
      <style:paragraph-properties fo:text-align="center" fo:margin-right="-0.0006in"/>
      <style:text-properties style:language-asian="lt" style:country-asian="LT"/>
    </style:style>
    <style:style style:name="P1534" style:parent-style-name="Normal" style:family="paragraph">
      <style:paragraph-properties fo:text-align="center" fo:margin-right="-0.0006in"/>
      <style:text-properties style:language-asian="lt" style:country-asian="LT"/>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style:language-asian="lt" style:country-asian="LT"/>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fo:text-indent="3.5625in"/>
    </style:style>
    <style:style style:name="T1544" style:parent-style-name="DefaultParagraphFont" style:family="text">
      <style:text-properties fo:font-size="8pt" style:font-size-asian="8pt" style:language-asian="lt" style:country-asian="LT"/>
    </style:style>
    <style:style style:name="P1545" style:parent-style-name="Normal" style:family="paragraph">
      <style:paragraph-properties fo:text-align="center" fo:text-indent="3.5888in"/>
      <style:text-properties fo:font-size="8pt" style:font-size-asian="8pt" style:font-size-complex="8pt" style:language-asian="lt" style:country-asian="L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keep-with-next="always" fo:text-align="center"/>
      <style:text-properties fo:font-weight="bold" style:font-weight-asian="bold" style:font-weight-complex="bold" style:font-size-complex="12pt"/>
    </style:style>
    <style:style style:name="P1548" style:parent-style-name="Normal" style:family="paragraph">
      <style:paragraph-properties fo:keep-with-next="always" fo:text-align="center"/>
      <style:text-properties fo:font-weight="bold" style:font-weight-asian="bold" style:font-weight-complex="bold" style:font-size-complex="12pt"/>
    </style:style>
    <style:style style:name="P1549" style:parent-style-name="Normal" style:family="paragraph">
      <style:paragraph-properties fo:text-align="center"/>
      <style:text-properties fo:font-size="16pt" style:font-size-asian="16pt" style:font-size-complex="16pt"/>
    </style:style>
    <style:style style:name="P1550" style:parent-style-name="Normal" style:family="paragraph">
      <style:paragraph-properties fo:text-align="center"/>
      <style:text-properties fo:font-size="8pt" style:font-size-asian="8pt" style:font-size-complex="8pt"/>
    </style:style>
    <style:style style:name="P1551" style:parent-style-name="Normal" style:family="paragraph">
      <style:paragraph-properties fo:text-align="justify"/>
      <style:text-properties style:font-weight-complex="bold"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weight-complex="bold"/>
    </style:style>
    <style:style style:name="TableColumn1555" style:family="table-column">
      <style:table-column-properties style:column-width="4.1638in"/>
    </style:style>
    <style:style style:name="TableColumn1556" style:family="table-column">
      <style:table-column-properties style:column-width="0.8125in"/>
    </style:style>
    <style:style style:name="TableColumn1557" style:family="table-column">
      <style:table-column-properties style:column-width="0.8548in"/>
    </style:style>
    <style:style style:name="TableColumn1558" style:family="table-column">
      <style:table-column-properties style:column-width="0.8548in"/>
    </style:style>
    <style:style style:name="Table1554" style:family="table">
      <style:table-properties style:width="6.6861in" fo:margin-left="0in" table:align="lef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Row1566" style:family="table-row">
      <style:table-row-properties/>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language-asian="lt" style:country-asian="LT"/>
    </style:style>
    <style:style style:name="T1577" style:parent-style-name="DefaultParagraphFont" style:family="text">
      <style:text-properties fo:font-size="11pt" style:font-size-asian="11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text-properties fo:font-size="8pt" style:font-size-asian="8pt" style:font-size-complex="8pt"/>
    </style:style>
    <style:style style:name="P1612" style:parent-style-name="Normal" style:family="paragraph">
      <style:paragraph-properties fo:text-indent="2.5in"/>
      <style:text-properties fo:font-size="8pt" style:font-size-asian="8pt" style:font-size-complex="12pt"/>
    </style:style>
    <style:style style:name="TableColumn1614" style:family="table-column">
      <style:table-column-properties style:column-width="3.309in" style:use-optimal-column-width="false"/>
    </style:style>
    <style:style style:name="TableColumn1615" style:family="table-column">
      <style:table-column-properties style:column-width="3.5555in" style:use-optimal-column-width="false"/>
    </style:style>
    <style:style style:name="Table1613" style:family="table">
      <style:table-properties style:width="6.8645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fo:text-indent="0.9902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fo:text-indent="0.818in"/>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fo:text-indent="0.5277in"/>
      <style:text-properties fo:font-size="8pt" style:font-size-asian="8pt" style:font-size-complex="8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fo:text-indent="0.7125in"/>
      <style:text-properties fo:font-size="8pt" style:font-size-asian="8pt" style:font-size-complex="8pt"/>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style:text-properties style:font-name="Arial" fo:font-weight="bold" style:font-weight-asian="bold" fo:font-size="10pt" style:font-size-asian="10pt"/>
    </style:style>
    <style:style style:name="P1628" style:parent-style-name="Normal" style:family="paragraph">
      <style:paragraph-properties fo:text-align="justify"/>
      <style:text-properties style:font-name="Arial"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weight="bold" style:font-weight-asian="bold"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7">Suvestinė redakcija nuo 2024-05-28</text:span></text:p>
      <text:p text:style-name="P8"/>
      <text:p text:style-name="P9"><text:span text:style-name="T10">Įsakymas paskelbtas: Žin. 2009, Nr.<text:s/></text:span><text:a xlink:href="https://www.e-tar.lt/portal/legalAct.html?documentId=TAR.A9C2065AF2D2" office:target-frame-name="_top" xlink:show="replace"><text:span text:style-name="T11">149-6670</text:span></text:a><text:span text:style-name="T12">, i. k. 1092330ISAK003D-965</text:span></text:p>
      <text:p text:style-name="P13"/>
      <text:p text:style-name="P14">Nauja redakcija nuo 2024-05-28:</text:p>
      <text:p text:style-name="Normal"><text:span text:style-name="T15">Nr.<text:s/></text:span><text:a xlink:href="https://www.e-tar.lt/portal/legalAct.html?documentId=18f923d01c1011ef8b14c5bcce136045" office:target-frame-name="_top" xlink:show="replace"><text:span text:style-name="T16">3D-419</text:span></text:a><text:span text:style-name="T17">, 2024-05-27, paskelbta TAR 2024-05-27, i. k. 2024-09446</text:span></text:p>
      <text:p text:style-name="P18"/>
      <text:p text:style-name="P19"><text:span text:style-name="T20">LIETUVOS RESPUBLIKOS ŽEMĖS ŪKIO MINISTRAS</text:span></text:p>
      <text:p text:style-name="P21"/>
      <text:p text:style-name="P22">ĮSAKYMAS</text:p>
      <text:p text:style-name="P23">DĖL GRYNAVEISLIŲ VEISLINIŲ GYVŪNŲ IR HIBRIDINIŲ VEISLINIŲ KIAULIŲ VEISIMO ORGANIZACIJŲ PRIPAŽINIMO IR JŲ VYKDOMŲ GRYNAVEISLIŲ VEISLINIŲ GYVŪNŲ VEISIMO PROGRAMŲ PATVIRTINIMO TVARKOS APRAŠO IR BIČIŲ VEISIMO ORGANIZACIJŲ PRIPAŽINIMO IR JŲ VYKDOMŲ BIČIŲ VEISIMO PROGRAMŲ PATVIRTINIMO TVARKOS APRAŠO PATVIRTINIMO</text:p>
      <text:p text:style-name="P24"/>
      <text:p text:style-name="P25"><text:span text:style-name="T26">2009 m. gruodžio 11 d. Nr. 3D-965</text:span></text:p>
      <text:p text:style-name="P27">Vilnius</text:p>
      <text:p text:style-name="P28"/>
      <text:p text:style-name="P29"/>
      <text:p text:style-name="P30"><text:span text:style-name="T31">Vadovaudamasis Lietuvos Respublikos ūkinių gyvūnų veislininkystės įstatymo 1 straipsnio 2 dalimi ir 3 straipsniu, vykdydamas Lietuvos Respublikos Vyriausybės 2018 m. rugsėjo 19 d. nutarimo Nr. 940 „Dėl Lietuvos Respublikos ūkinių gyvūnų veislininkystės įst</text:span><text:span text:style-name="T32">atymo įgyvendinimo“ <text:s/>3 punktą ir 4.1 papunktį</text:span>,</text:p>
      <text:p text:style-name="P33"><text:span text:style-name="T34">t v i r t i n u:<text:s/></text:span></text:p>
      <text:p text:style-name="P35"><text:span text:style-name="T36">1</text:span><text:span text:style-name="T37">.<text:s/></text:span><text:span text:style-name="T38">Grynaveislių veislinių gyvūnų ir hibridinių veislinių kiaulių veisimo organizacijų pripažinimo ir jų vykdomų grynaveislių veislinių gyvūnų veisimo programų patvirtinimo tvarkos apraš</text:span><text:span text:style-name="T39">ą (pridedama);</text:span></text:p>
      <text:p text:style-name="P40"><text:span text:style-name="T41">2</text:span><text:span text:style-name="T42">.<text:s/></text:span><text:span text:style-name="T43">Bičių veisimo organizacijų pripažinimo ir jų vykdomų bičių veisimo programų patvirtinimo tvarkos aprašą (pridedama).</text:span></text:p>
      <text:p text:style-name="P44"/>
      <text:p text:style-name="P45"/>
      <text:p text:style-name="P46"/>
      <text:p text:style-name="P47"><text:span text:style-name="T48">Žemės ūkio ministras<text:s/></text:span><text:span text:style-name="T49"><text:tab/>Kazys Starkevičius</text:span></text:p>
      <text:p text:style-name="Normal"/>
      <text:soft-page-break/>
      <text:p text:style-name="P50">PATVIRTINTA</text:p>
      <text:p text:style-name="P56">Lietuvos Respublikos žemės ūkio ministro</text:p>
      <text:p text:style-name="P57">2009 m. gruodžio 11 d. įsakymu Nr. 3D-965</text:p>
      <text:p text:style-name="P58">(Lietuvos Respublikos žemės ūkio ministro</text:p>
      <text:p text:style-name="P59"><text:span text:style-name="T60">2024 m. kovo 25 d. įsakymo Nr. 3D-</text:span><text:span text:style-name="T61">240</text:span></text:p>
      <text:p text:style-name="P62"><text:s/>redakcija)</text:p>
      <text:p text:style-name="P63"/>
      <text:p text:style-name="P64"/>
      <text:p text:style-name="P65"><text:span text:style-name="T66">GRYNAVEISLIŲ VEISLINIŲ GYVŪNŲ IR HIBRIDINIŲ VEISLINIŲ KIAULIŲ VEISIMO ORGANIZACIJŲ PRIPAŽINIMO IR JŲ VYKDOMŲ GRYNAVEISLIŲ VEISLINIŲ GYVŪNŲ VEISIMO PROGRAMŲ PATVI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ynaveislių veislinių<text:s/></text:span><text:span text:style-name="T79">gyvūnų ir hibridinių veislinių kiaulių veisimo organizacijų pripažinimo ir jų vykdomų grynaveislių veislinių gyvūnų veisimo programų patvirtinimo tvarkos aprašas</text:span><text:span text:style-name="T80"><text:s/>(toliau – Aprašas) nustato grynaveislių veislinių gyvūnų ir hibridinių veislinių kiaulių veisi</text:span><text:span text:style-name="T81">mo organizacijų (toliau kartu – veisimo organizacijos) pripažinimo ir grynaveislių veislinių gyvūnų ir hibridinių veislinių kiaulių veisimo programų (toliau kartu – veisimo programa) patvirtinimo procedūras, taip pat nustato veisimo organizacijų pripažinim</text:span><text:span text:style-name="T82">o panaikinimo, veisimo programų sustabdymo, sustabdymo panaikinimo ir patvirtinimo panaikinimo procedūras.<text:s/></text:span></text:p>
      <text:p text:style-name="P83"><text:span text:style-name="T84">2</text:span><text:span text:style-name="T85">.</text:span><text:span text:style-name="T86"><text:tab/>Aprašas taikomos galvijų, arklinių šeimos gyvūnų, kiaulių, avių ir ožkų veisimo organizacijoms. Kitų rūšių ūkinių gyvūnų veisimo organizacijo</text:span><text:span text:style-name="T87">ms Aprašas taikomas tiek, kiek jų nereguliuoja specialūs kiekvienai ūkinių gyvūnų rūšiai skirti teisės aktai.</text:span></text:p>
      <text:p text:style-name="P88"><text:span text:style-name="T89">3</text:span><text:span text:style-name="T90">.</text:span><text:span text:style-name="T91"><text:tab/></text:span><text:span text:style-name="T92">Aprašas<text:s/></text:span><text:span text:style-name="T93">parengtas vadovaujantis 2016 m. birželio 8 d. Europos Parlamento ir Tarybos reglamentu (ES) 2016/1012 dėl zootechninių ir genealogi</text:span><text:span text:style-name="T94">nių reikalavimų, taikomų grynaveislių veislinių gyvūnų ir hibridinių veislinių kiaulių veisimui, prekybai jais bei jų genetinės medžiagos produktais ir jų įvežimui į Sąjungą, kuriuo iš dalies keičiami Reglamentas (ES) Nr. 652/2014, Tarybos direktyvos 89/60</text:span><text:span text:style-name="T95">8/EEB ir 90/425/EEB bei panaikinami tam tikri gyvūnų veisimo srities aktai <text:s/>(toliau – Reglamentas (ES) 2016/1012), Lietuvos Respublikos ūkinių gyvūnų veislininkystės įstatymu, Lietuvos Respublikos Vyriausybės 2018 m. rugsėjo 19 d. nutarimu Nr. 940 „Dėl Lie</text:span><text:span text:style-name="T96">tuvos Respublikos ūkinių gyvūnų veislininkystės įstatymo įgyvendinimo“.</text:span></text:p>
      <text:p text:style-name="P97"><text:span text:style-name="T98">4</text:span><text:span text:style-name="T99">.</text:span><text:span text:style-name="T100"><text:tab/></text:span><text:span text:style-name="T101">Apraše<text:s/></text:span><text:span text:style-name="T102">vartojamos sąvokos apibrėžtos Reglamente (ES) 2016/1012 ir Ūkinių gyvūnų veislininkystės įstatyme.</text:span></text:p>
      <text:p text:style-name="P103"/>
      <text:p text:style-name="P104"><text:span text:style-name="T105">II</text:span><text:span text:style-name="T106"><text:s/>SKYRIUS</text:span></text:p>
      <text:p text:style-name="P107"><text:span text:style-name="T108">VEISIMO ORGANIZACIJŲ PRIPAŽINIMO SĄLYGOS</text:span></text:p>
      <text:p text:style-name="P109"/>
      <text:p text:style-name="P110"><text:span text:style-name="T111">5</text:span><text:span text:style-name="T112">.</text:span><text:span text:style-name="T113"><text:tab/></text:span><text:span text:style-name="T114">Grynaveislių veislinių gyvūnų ir hibridinių veislinių kiaulių veisimo organizacijas pripažįsta Žemės ūkio agentūra prie Žemės ūkio ministerijos (toliau – ŽŪA).</text:span></text:p>
      <text:p text:style-name="P115">6. Aprašo 8 ir 10 punkte nurodytus dokumentus vertina<text:s/><text:span text:style-name="T116">ŽŪA<text:s/></text:span>direktoriaus įsakymu sudaryta Ūkinių gyvūnų veisimo organizacijų pripažinimo dokumentų ir veisimo programų vertinimo komisija (toliau – Komisija), vadovaudamasi<text:s/><text:span text:style-name="T117">ŽŪA<text:s/></text:span>direktoriaus įsakymu patvirtintu Komisijos darbo reglamentu. Sprendimą dėl veisimo organizacijos pripažinimo pagal Komisijos<text:s/>pateiktas išvadas priima<text:s/><text:span text:style-name="T118">ŽŪA<text:s/></text:span>direktorius.<text:s/></text:p>
      <text:p text:style-name="P119"><text:span text:style-name="T120">7</text:span><text:span text:style-name="T121">.</text:span><text:span text:style-name="T122"><text:tab/></text:span><text:span text:style-name="T123">Ūkinių gyvūnų veislininkystės veiklą vykdantis asmuo, siekiantis, kad<text:s/></text:span><text:span text:style-name="T124">ŽŪA<text:s/></text:span><text:span text:style-name="T125">pripažintų jį veisimo organizacija (toliau – pareiškėjas), turi:</text:span></text:p>
      <text:p text:style-name="P126"><text:span text:style-name="T127">7.1</text:span><text:span text:style-name="T128">.<text:s/></text:span><text:span text:style-name="T129"><text:tab/>būti Lietuvos Respublikoje registruotas juridinis asmuo;</text:span></text:p>
      <text:p text:style-name="P130"><text:span text:style-name="T131">7.2</text:span><text:span text:style-name="T132">.</text:span><text:span text:style-name="T133"><text:tab/>būti įsteigęs pagrindinę buveinę Lietuvos Respublikos teritorijoje;</text:span></text:p>
      <text:p text:style-name="P134"><text:span text:style-name="T135">7.3</text:span><text:span text:style-name="T136">.</text:span><text:span text:style-name="T137"><text:tab/>turėti parengtą bent vienos ketinamos vykdyti veisimo programos, atitinkančios Reglamento (ES) 2016/1012 I priedo II dalies reikalavimus, projektą;</text:span></text:p>
      <text:p text:style-name="P138">7.4. turėti 3 ir daugiau veisėjus, dalyvaujančius kiekvienoje iš Aprašo 7.3 papunktyje nurodytų veisimo programų. Veisėjų veisliniai gyvūnai turi būti laikomi 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text:s/>kurių tikslas – atkurti ar sukurti naują veislę;<text:s/></text:p>
      <text:p text:style-name="P139">7.5. veisimo programoje numatytoje geografinėje teritorijoje turėti pakankamai didelę grynaveislių veislinių gyvūnų populiaciją (šis reikalavimas netaikomas veisimo programoms, kurių tikslas – atkurti<text:s/>ar sukurti naują veislę). Pakankamam populiacijos dydžiui įvertinti naudojamas efektyvaus populiacijos dydžio rodiklis<text:s/><text:span text:style-name="T140">Ne</text:span>, kuris apskaičiuojamas pagal formulę:<text:s/><text:span text:style-name="T141">Ne</text:span><text:s/>= 4 x<text:s/><text:span text:style-name="T142">Nm</text:span><text:s/>x<text:s/><text:span text:style-name="T143">Nf</text:span><text:s/>/ (<text:span text:style-name="T144">Nm</text:span><text:s/>+<text:s/><text:span text:style-name="T145">Nf</text:span>), čia:<text:s/><text:span text:style-name="T146">Nm</text:span><text:s/>– veisti naudojamų grynaveislių veislinių patinų skaičius;<text:s/><text:span text:style-name="T147">Nf</text:span><text:s/>– veisti naudojamų grynaveislių veislinių patelių skaičius. Efektyvaus populiacijos dydžio rodiklis<text:s/><text:span text:style-name="T148">Ne</text:span><text:s/>turi būti:<text:s/></text:p>
      <text:p text:style-name="P149"><text:span text:style-name="T150">7.5.1</text:span><text:span text:style-name="T151">.</text:span><text:span text:style-name="T152"><text:tab/>saugomų (nykstančių) veislių – 35 ir daugiau;</text:span></text:p>
      <text:p text:style-name="P153"><text:span text:style-name="T154">7.5.2</text:span><text:span text:style-name="T155">.</text:span><text:span text:style-name="T156"><text:tab/>gerinamųjų (palaikomųjų) veislių: arklinių šeimos gyvūnų, galvijų, avių</text:span><text:span text:style-name="T157">, ožkų – 100 ir daugiau, kiaulių (išskyrus uždaroje gamybos sistemoje veikiančioje privačioje įmonėje veisiamas kiaules), triušių, paukščių – 35 ir daugiau;</text:span></text:p>
      <text:p text:style-name="P158"><text:span text:style-name="T159">7.6</text:span><text:span text:style-name="T160">.</text:span><text:span text:style-name="T161"><text:tab/>būti parengęs ir pasitvirtinęs vidaus darbo tvarkos taisykles, kuriose būtų:</text:span></text:p>
      <text:p text:style-name="P162"><text:span text:style-name="T163">7.6.1</text:span><text:span text:style-name="T164">.</text:span><text:span text:style-name="T165"><text:tab/>nu</text:span><text:span text:style-name="T166">statyta ginčų su veisimo programose dalyvaujančiais veisėjais nagrinėjimo ir sprendimų priėmimo tvarka;</text:span></text:p>
      <text:p text:style-name="P167"><text:span text:style-name="T168">7.6.2</text:span><text:span text:style-name="T169">.</text:span><text:span text:style-name="T170"><text:tab/>užtikrintas lygiateisiškumo principas visiems veisimo programose dalyvaujantiems veisėjams;</text:span></text:p>
      <text:p text:style-name="P171"><text:span text:style-name="T172">7.6.3</text:span><text:span text:style-name="T173">.</text:span><text:span text:style-name="T174"><text:tab/>nustatytos veisėjų, dalyvaujančių jų v</text:span><text:span text:style-name="T175">eisimo programose, teisės ir pareigos;</text:span></text:p>
      <text:p text:style-name="P176"><text:span text:style-name="T177">7.6.4</text:span><text:span text:style-name="T178">.</text:span><text:span text:style-name="T179"><text:tab/>nustatytos veisėjų narių teisės ir pareigos, kai įtvirtinta veisėjų narystė;</text:span></text:p>
      <text:p text:style-name="P180"><text:span text:style-name="T181">7.6.5</text:span><text:span text:style-name="T182">.</text:span><text:span text:style-name="T183"><text:tab/></text:span><text:span text:style-name="T184">kuriomis nekliudoma veisimo programose dalyvaujantiems veisėjams<text:s/></text:span><text:span text:style-name="T185">laisvai pasirinkti savo veislinius gyvūnus ir juos<text:s/></text:span><text:span text:style-name="T186">veisti, turėti nuosavybės teisę į savo veislinius gyvūnus, iš veislinių gyvūnų, įrašytų į kilmės knygas arba įregistruotų kilmės registruose, gauti palikuonis;</text:span></text:p>
      <text:p text:style-name="P187"><text:span text:style-name="T188">7.7</text:span><text:span text:style-name="T189">.</text:span><text:span text:style-name="T190"><text:tab/></text:span><text:span text:style-name="T191">turėti kvalifikuotų darbuotojų, patalpas ir įrangą, kad galėtų tinkamai įgyvendinti v</text:span><text:span text:style-name="T192">eisimo programas, nurodytas<text:s/></text:span><text:span text:style-name="T193">Aprašo 7.3 papunktyje;</text:span></text:p>
      <text:p text:style-name="P194"><text:span text:style-name="T195">7.8</text:span><text:span text:style-name="T196">.</text:span><text:span text:style-name="T197"><text:tab/>gebėti atlikti veislinių gyvūnų, kurie turi būti įtraukti į<text:s/></text:span><text:span text:style-name="T198">veisimo programas, nurodytas<text:s/></text:span><text:span text:style-name="T199">Aprašo 7.3 papunktyje, kilmės registravimo patikrinimus;</text:span></text:p>
      <text:p text:style-name="P200"><text:span text:style-name="T201">7.9</text:span><text:span text:style-name="T202">.</text:span><text:span text:style-name="T203"><text:tab/></text:span><text:span text:style-name="T204">gebėti kaupti arba būti sukaupus ir<text:s/></text:span><text:span text:style-name="T205">gebėti naudoti apie veislinius gyvūnus surinktus duomenis, būtinus veisimo programoms</text:span>, nurodytoms<text:s/><text:span text:style-name="T206">Aprašo 7.3 papunktyje, įgyvendinti.</text:span></text:p>
      <text:p text:style-name="P207"><text:span text:style-name="T208">8</text:span><text:span text:style-name="T209">.</text:span><text:span text:style-name="T210"><text:tab/>Pareiškėjas<text:s/></text:span><text:span text:style-name="T211">ŽŪA<text:s/></text:span>paštu, elektroninėmis priemonėmis arba tiesiogiai kreipdamasis į<text:s/><text:span text:style-name="T212">ŽŪA<text:s/></text:span><text:span text:style-name="T213">pateikia:</text:span></text:p>
      <text:p text:style-name="P214"><text:span text:style-name="T215">8.1</text:span><text:span text:style-name="T216">.</text:span><text:span text:style-name="T217"><text:tab/>prašymą pri</text:span><text:span text:style-name="T218">pažinti veisimo organizacija (Aprašo 1 priedas);</text:span></text:p>
      <text:p text:style-name="P219"><text:span text:style-name="T220">8.2</text:span><text:span text:style-name="T221">.</text:span><text:span text:style-name="T222"><text:tab/>įstatų ar kito steigimo dokumento kopiją;</text:span></text:p>
      <text:p text:style-name="P223"><text:span text:style-name="T224">8.3</text:span><text:span text:style-name="T225">.</text:span><text:span text:style-name="T226"><text:tab/></text:span><text:span text:style-name="T227">Aprašo 7.6 papunktyje nurodytų vidaus darbo tvarkos taisyklių kopiją. Šis reikalavimas netaikomas, jeigu Aprašo 7.6 papunkčio reikalavimai nustatyt</text:span><text:span text:style-name="T228">i veisimo organizacijos įstatuose ar kitame steigimo dokumente</text:span><text:span text:style-name="T229">;</text:span></text:p>
      <text:p text:style-name="P230"><text:span text:style-name="T231">8.4</text:span><text:span text:style-name="T232">.</text:span><text:span text:style-name="T233"><text:tab/>bent vienos<text:s/></text:span><text:span text:style-name="T234">Aprašo<text:s/></text:span><text:span text:style-name="T235">7.3 papunktyje nurodytos veisimo programos projektą;</text:span></text:p>
      <text:p text:style-name="P236"><text:span text:style-name="T237">8.5</text:span><text:span text:style-name="T238">.</text:span><text:span text:style-name="T239"><text:tab/><text:s/>dokumentus, patvirtinančius pareiškėjo atitiktį<text:s/></text:span><text:span text:style-name="T240">Aprašo<text:s/></text:span><text:span text:style-name="T241">7.4, 7.5, 7.7–7.9 papunkčių reikalavimams:</text:span></text:p>
      <text:p text:style-name="P242"><text:span text:style-name="T243">8.5</text:span><text:span text:style-name="T244">.1</text:span><text:span text:style-name="T245">. veisėjų, dalyvaujančių kiekvienoje veisimo programoje, kurią prašoma patvirtinti, sąrašą, nurodant ir jų laikomų gyvūnų, kurie bus naudojami veisimo programoje, veislę, bei patinų ir patelių skaičių. Šis reikalavimas netaikomas uždaroje gamybos siste</text:span><text:span text:style-name="T246">moje veikiančioms privačioms įmonėms;</text:span></text:p>
      <text:p text:style-name="P247"><text:span text:style-name="T248">8.5.2</text:span><text:span text:style-name="T249">. pareiškėjo darbuotojų, nurodytų<text:s/></text:span><text:span text:style-name="T250">Aprašo<text:s/></text:span><text:span text:style-name="T251">7.7 papunktyje, sąrašą, nurodant jų kvalifikaciją, skaičių ir pareigybes;</text:span></text:p>
      <text:p text:style-name="P252"><text:span text:style-name="T253">8.5.3</text:span><text:span text:style-name="T254">. tvarkos aprašą, nustatantį, kaip bus atliekami veislinių gyvūnų, kurie turi būti įt</text:span><text:span text:style-name="T255">raukti į veisimo programą, kilmei registruoti būtini patikrinimai;</text:span></text:p>
      <text:p text:style-name="P256"><text:span text:style-name="T257">8.5.4</text:span><text:span text:style-name="T258">. tvarkos aprašą, nustatantį duomenų apie veislinius gyvūnus, būtinų tinkamam veisimo programos įgyvenimui, kaupimo, sisteminimo ir naudojimo tvarką.</text:span></text:p>
      <text:p text:style-name="P259">8.6. Lietuvos sveikatos<text:s/>mokslų universiteto Gyvulininkystės instituto Lietuvos ūkinių gyvūnų genetinių išteklių apsaugos koordinavimo centro suderinimo pažymą, jei<text:s/><text:span text:style-name="T260">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 gyvūnų genetinių išteklių išsaugojimo programos patvirtinimo“.</text:p>
      <text:p text:style-name="P261"><text:span text:style-name="T262">9</text:span><text:span text:style-name="T263">.</text:span><text:span text:style-name="T264"><text:tab/>Jei yra pateikiami dviejų ar daugiau ketina</text:span><text:span text:style-name="T265">mų įgyvendinti veisimo programų projektai,<text:s/></text:span><text:span text:style-name="T266">kiekvienas iš jų turi atitikti Reglamento (ES) 2016/1012 I priedo II dalies reikalavimus ir prie kiekvieno iš jų turi būti pridedami Aprašo 8.5 papunktyje nurodyti dokumentai</text:span><text:span text:style-name="T267">.</text:span></text:p>
      <text:p text:style-name="P268"><text:span text:style-name="T269">10</text:span><text:span text:style-name="T270">.</text:span><text:span text:style-name="T271"><text:tab/>Pareiškėjas, teikdamas<text:s/></text:span><text:span text:style-name="T272">Aprašo</text:span><text:span text:style-name="T273"><text:s/></text:span><text:span text:style-name="T274">8 punkte nurodytus dokumentus, kartu turi pateikti ir<text:s/></text:span><text:span text:style-name="T275">Aprašo<text:s/></text:span><text:span text:style-name="T276">17 punkte nurodytą prašymą patvirtinti bent vieną iš ketinamų vykdyti veisimo programų.</text:span></text:p>
      <text:p text:style-name="P277"/>
      <text:p text:style-name="P278"><text:span text:style-name="T279">III</text:span><text:span text:style-name="T280"><text:s/>SKYRIUS</text:span></text:p>
      <text:p text:style-name="P281"><text:span text:style-name="T282">PRAŠYMŲ PRIPAŽINTI VEISIMO ORGANIZACIJA NAGRINĖJIMO TVARKA</text:span></text:p>
      <text:p text:style-name="P283"/>
      <text:p text:style-name="P284">11.<text:s/><text:span text:style-name="T285">ŽŪA</text:span>, gavusi<text:s/><text:span text:style-name="T286">Aprašo<text:s/></text:span>8 ir 10 punktuose nurodytus dokumentus, pateikia Komisijai juos įvertinti. Komisijai nustačius, kad informacija netiksli ar neišsami,<text:s/><text:span text:style-name="T287">ŽŪA<text:s/></text:span>ne vėliau kaip per 14 kalendorinių dienų kreipiasi į pareiškėją, kad šis skubiai, bet ne vėliau kaip per 5 darbo dienas, patikslintų ir (ar) papildytų informaciją.<text:s/></text:p>
      <text:p text:style-name="P288">12. Sprendimas dėl veisimo organizacijos pripažinimo turi būti priimtas ne vėliau kaip per 40 kalendorinių dienų nuo visų tinkamai įformintų dokumentų gavimo dienos. Komisijai nustačius, kad pareiškėjas atitinka<text:s/><text:span text:style-name="T289">Aprašo<text:s/></text:span>7 punkto reikalavimus ir pagal<text:s/><text:span text:style-name="T290">Aprašo<text:s/></text:span>20 punktą patvirtinama jo pateikta veisimo programa (jei buvo pateiktos kelios veisimo programos – bent viena iš jų),<text:s/><text:span text:style-name="T291">ŽŪA<text:s/></text:span>direktoriaus įsakymu, kuriame nurodomas pripažintos veisimo organizacijos ir patvirtintos (-ų) veisimo programos (-ų) pavadinimas (-ai), pareiškėją pripažįsta veisimo organizacija ir patvirtina jo pateiktą (-as) veisimo programą (-as).<text:s/><text:span text:style-name="T292">ŽŪA<text:s/></text:span>direktoriaus įsakymas skelbiamas<text:s/><text:span text:style-name="T293">ŽŪA<text:s/></text:span>interneto svetainėje ir Teisės aktų registre.<text:s/></text:p>
      <text:p text:style-name="P294"><text:span text:style-name="T295">13</text:span><text:span text:style-name="T296">.</text:span><text:span text:style-name="T297"><text:tab/>Pripaž</text:span><text:span text:style-name="T298">inti veisimo organizacija atsisakoma, jeigu:</text:span></text:p>
      <text:p text:style-name="P299"><text:span text:style-name="T300">13.1</text:span><text:span text:style-name="T301">.</text:span><text:span text:style-name="T302"><text:tab/>pareiškėjas neatitinka<text:s/></text:span><text:span text:style-name="T303">Aprašo<text:s/></text:span><text:span text:style-name="T304">7 punkte nustatytų reikalavimų;</text:span></text:p>
      <text:p text:style-name="P305"><text:span text:style-name="T306">13.2</text:span><text:span text:style-name="T307">.</text:span><text:span text:style-name="T308"><text:tab/>pagal<text:s/></text:span><text:span text:style-name="T309">Aprašo<text:s/></text:span><text:span text:style-name="T310">20 punktą nepatvirtinama veisimo programa (jei buvo pateiktos kelios veisimo programos – nė viena iš jų).</text:span></text:p>
      <text:p text:style-name="P311">14. Komisijai nustačius, kad yra bent viena iš<text:s/><text:span text:style-name="T312">Aprašo<text:s/></text:span>13 punkte įvardytų priežasčių atsisakyti pripažinti veisimo organizacija,<text:s/><text:span text:style-name="T313">ŽŪA<text:s/></text:span>pareiškėjui <text:s/>raštu praneša apie ketinimą atsisakyti pripažinti jį veisimo organizacija per<text:s/><text:span text:style-name="T314">Aprašo<text:s/></text:span>12 punkte nurodytą laikotarpį, išdėstydama tokios išvados pagrindą ir motyvus bei nurodydama 60 kalendorinių dienų (nuo šio rašto gavimo dienos) terminą, per kurį pareiškėjas gali pašalinti<text:s/><text:span text:style-name="T315">Aprašo<text:s/></text:span>13 punkte nurodytas priežastis ir paprašyti persvarstyti ketinimą atsisakyti pripažinti veisimo organizacija.<text:s/></text:p>
      <text:p text:style-name="P316">15.<text:s/><text:span text:style-name="T317">ŽŪA</text:span>, gavusi pareiškėjo prašymą persvarstyti ketinimą atsisakyti pripažinti pareiškėją veisimo organizacija, pateikia jį Komisijai. Komisijai įvertinus jame išdėstytus argumentus bei įrodymus, patvirtinančius, kad nebėra<text:s/><text:span text:style-name="T318">Aprašo<text:s/></text:span>13 punkte nurodytų priežasčių, ne vėliau kaip per 40 kalendorinių dienų nuo prašymo ir su juo pateiktų įrodymų dėl priežasčių nepripažinti veisimo organizacija išnykimo gavimo dienos:<text:s/></text:p>
      <text:p text:style-name="P319">15.1.<text:tab/>priimamas sprendimas pripažinti pareiškėją veisimo organizacija ir jis įforminamas<text:s/><text:span text:style-name="T320">Aprašo<text:s/></text:span>12 punkte nustatyta tvarka; arba</text:p>
      <text:p text:style-name="P321">15.2.<text:tab/>priimamas sprendimas atsisakyti pripažinti pareiškėją veisimo organizacija.<text:s/><text:span text:style-name="T322">ŽŪA<text:s/></text:span>apie tai raštu informuoja pareiškėją, nurodydama tokio sprendimo priėmimo pagrindus ir motyvus.<text:s/><text:span text:style-name="T323">ŽŪA<text:s/></text:span>apie sprendimą atsisakyti pripažinti pareiškėją veisimo organizacija taip pat informuoja Europos Komisiją, nurodydama sprendimo pagrindus ir motyvus.<text:s/></text:p>
      <text:p text:style-name="P324"/>
      <text:p text:style-name="P325"><text:span text:style-name="T326">IV</text:span><text:span text:style-name="T327"><text:s/>SKYRIUS</text:span></text:p>
      <text:p text:style-name="P328"><text:span text:style-name="T329">VEISIMO PROGRAMŲ PATVIRTINIM</text:span><text:span text:style-name="T330">O IR KEITIMO TVARKA</text:span></text:p>
      <text:p text:style-name="P331"/>
      <text:p text:style-name="P332">16. Veisimo programas vertina Komisija. Sprendimą dėl veisimo programos tvirtinimo pagal Komisijos pateiktas išvadas priima<text:s/><text:span text:style-name="T333">ŽŪA<text:s/></text:span>direktorius.<text:s/></text:p>
      <text:p text:style-name="P334"><text:span text:style-name="T335">17</text:span><text:span text:style-name="T336">.</text:span><text:span text:style-name="T337"><text:tab/>Pareiškėjas, kaip nurodyta<text:s/></text:span><text:span text:style-name="T338">Aprašo<text:s/></text:span><text:span text:style-name="T339">10 punkte, arba veisimo organizacija, siekianty</text:span><text:span text:style-name="T340">s patvirtinti naują veisimo programą, pakeisti patvirtintą veisimo programą ar pratęsti jos terminą,<text:s/></text:span><text:span text:style-name="T341">ŽŪA<text:s/></text:span><text:span text:style-name="T342">paštu, elektroninėmis priemonėmis, elektroninėmis priemonėmis per kontaktinį centrą arba tiesiogiai kreipdamiesi į<text:s/></text:span><text:span text:style-name="T343">ŽŪA<text:s/></text:span><text:span text:style-name="T344">pateikia prašymą patvirtinti vei</text:span><text:span text:style-name="T345">simo programą (</text:span><text:span text:style-name="T346">Aprašo<text:s/></text:span><text:span text:style-name="T347">2 priedas). Kartu su prašymu pateikiamas numatomos vykdyti veisimo programos projektas.<text:s/></text:span></text:p>
      <text:p text:style-name="P348"><text:span text:style-name="T349">18</text:span><text:span text:style-name="T350">.</text:span><text:span text:style-name="T351"><text:tab/>Jeigu veisimo programoje numatytas vykdymo terminas ir veisimo organizacija ketina jį pratęsti,<text:s/></text:span><text:span text:style-name="T352">Aprašo<text:s/></text:span><text:span text:style-name="T353">17 punkte nurodytas prašymas<text:s/></text:span><text:span text:style-name="T354">ŽŪA<text:s/></text:span><text:span text:style-name="T355">t</text:span><text:span text:style-name="T356">uri būti pateiktas, jei iki jos galiojimo pabaigos yra likę ne mažiau nei 3 mėnesiai.<text:s/></text:span></text:p>
      <text:p text:style-name="P357"><text:span text:style-name="T358">19</text:span><text:span text:style-name="T359">.<text:s/></text:span><text:span text:style-name="T360">ŽŪA</text:span>, gavusi dokumentus, pateikia juos vertinti Komisijai. Sprendimas dėl veisimo programos patvirtinimo arba nepatvirtinimo turi būti priimtas ne vėliau kaip per<text:s/>40 kalendorinių dienų nuo visų tinkamai įformintų dokumentų gavimo dienos. Sprendimas dėl veisimo programos patvirtinimo įforminamas<text:s/><text:span text:style-name="T361">ŽŪA<text:s/></text:span>direktoriaus įsakymu. Nusprendus nepatvirtinti veisimo programos,<text:s/><text:span text:style-name="T362">ŽŪA<text:s/></text:span>informuoja pareiškėją<text:s/><text:span text:style-name="T363">Aprašo<text:s/></text:span>22 punkte nustatyta<text:s/>tvarka.<text:s/></text:p>
      <text:p text:style-name="P364"><text:span text:style-name="T365">20</text:span><text:span text:style-name="T366">.</text:span><text:span text:style-name="T367"><text:tab/>Veisimo programa patvirtinama, jeigu atitinka visus šiuos požymius:</text:span></text:p>
      <text:p text:style-name="P368"><text:span text:style-name="T369">20.1</text:span><text:span text:style-name="T370">.</text:span><text:span text:style-name="T371"><text:tab/>veisimo programa atitinka Reglamento (ES) 2016/1012 8 straipsnio, I priedo 2 ir (arba) 3 dalies reikalavimus;</text:span></text:p>
      <text:p text:style-name="P372"><text:span text:style-name="T373">20.2</text:span><text:span text:style-name="T374">.</text:span><text:span text:style-name="T375"><text:tab/>veisimo programa atitinka<text:s/></text:span><text:span text:style-name="T376">Aprašo<text:s/></text:span><text:span text:style-name="T377">7.4–7.5<text:s/></text:span><text:span text:style-name="T378">papunkčiuose nustatytus reikalavimus;</text:span></text:p>
      <text:p text:style-name="P379"><text:span text:style-name="T380">20.3</text:span><text:span text:style-name="T381">. veisimo programoje yra nurodyti siektini rezultatai, susiję su veisimo programos tikslais, išmatuojami ir išreikšti skaitine išraiška;</text:span></text:p>
      <text:p text:style-name="P382"><text:span text:style-name="T383">20.4</text:span><text:span text:style-name="T384">. veisimo programoje nurodyti kriterijai, rodikliai, reikšmės,<text:s/></text:span><text:span text:style-name="T385">kuriais bus vertinamas veisimo programos įgyvendinamas / neįgyvendinimas;</text:span></text:p>
      <text:p text:style-name="P386"><text:span text:style-name="T387">20.5</text:span><text:span text:style-name="T388">.</text:span><text:span text:style-name="T389"><text:tab/>nėra priežasčių, nurodytų Reglamento (ES) 2016/1012 10 straipsnio 1 dalyje.</text:span></text:p>
      <text:p text:style-name="P390"><text:span text:style-name="T391">21</text:span><text:span text:style-name="T392">.</text:span><text:span text:style-name="T393"><text:tab/></text:span><text:span text:style-name="T394">ŽŪA<text:s/></text:span><text:span text:style-name="T395">ne vėliau kaip per 5 darbo dienas nuo sprendimo priėmimo dienos raštu informuoja v</text:span><text:span text:style-name="T396">eisimo organizaciją apie veisimo programos patvirtinimą.<text:s/></text:span></text:p>
      <text:p text:style-name="P397">22. Atsisakius patvirtinti veisimo programą,<text:s/><text:span text:style-name="T398">ŽŪA<text:s/></text:span>ne vėliau kaip per 5 darbo dienas nuo sprendimo priėmimo dienos raštu praneša veisimo organizacijai, nurodydama sprendimo atsisakyti patvirtinti<text:s/>veisimo programą pagrindą ir motyvus bei jo apskundimo tvarką.<text:s/></text:p>
      <text:p text:style-name="P399"><text:span text:style-name="T400">23</text:span><text:span text:style-name="T401">.</text:span><text:span text:style-name="T402"><text:tab/>Atsisakius patvirtinti pateiktą veisimo programą, veisimo organizacija per 6 mėnesius nuo sprendimo priėmimo dienos turi teisę<text:s/></text:span><text:span text:style-name="T403">Aprašo<text:s/></text:span><text:span text:style-name="T404">17 punkte nustatyta tvarka pakartotinai pateikti p</text:span><text:span text:style-name="T405">akeistą ar naują veisimo programos projektą.</text:span></text:p>
      <text:p text:style-name="P406"><text:span text:style-name="T407">24</text:span><text:span text:style-name="T408">.</text:span><text:span text:style-name="T409"><text:tab/>Jei veisimo organizacija per<text:s/></text:span><text:span text:style-name="T410">Aprašo<text:s/></text:span><text:span text:style-name="T411">23 punkte nurodytą terminą nepateikia pakeistos ar naujos veisimo programos projekto arba atsisakoma pakeistą ar naują veisimo programą patvirtinti ir jei veisimo orga</text:span><text:span text:style-name="T412">nizacija neturi nė vienos pagal<text:s/></text:span><text:span text:style-name="T413">Aprašą<text:s/></text:span><text:span text:style-name="T414">patvirtintos veisimo programos, tokios veisimo organizacijos pripažinimas panaikinamas<text:s/></text:span><text:span text:style-name="T415">ŽŪA<text:s/></text:span><text:span text:style-name="T416">direktoriaus įsakymu.</text:span></text:p>
      <text:p text:style-name="P417"/>
      <text:p text:style-name="P418"><text:span text:style-name="T419">V</text:span><text:span text:style-name="T420"><text:s/>SKYRIUS</text:span></text:p>
      <text:p text:style-name="P421"><text:span text:style-name="T422">PRANEŠIMAS APIE VYKDOMOS VEISIMO PROGRAMOS GEOGRAFINĖS TERITORIJOS IŠPLĖTIMĄ</text:span></text:p>
      <text:p text:style-name="P423"/>
      <text:p text:style-name="P424"/>
      <text:p text:style-name="P425"><text:span text:style-name="T426">25</text:span><text:span text:style-name="T427">.</text:span><text:span text:style-name="T428"><text:tab/></text:span><text:span text:style-name="T429">Kai veisimo organizacija<text:s/></text:span><text:span text:style-name="T430">Aprašo<text:s/></text:span><text:span text:style-name="T431">nustatyta tvarka patvirtintą veisimo programą ketina pradėti vykdyti su kitoje valstybėje narėje laikomais ūkiniais gyvūnais, apie numatomą jos geografinės teritorijos išplėtimą privalo raštu informuoti<text:s/></text:span><text:span text:style-name="T432">ŽŪA</text:span><text:span text:style-name="T433">, nurodydama numat</text:span><text:span text:style-name="T434">omą veisimo programos vykdymo atitinkamoje valstybėje narėje pradžią. Pranešimas turi būti pateiktas likus ne mažiau kaip 4 mėnesiams iki numatomos veisimo programos vykdymo atitinkamoje valstybėje narėje pradžios.</text:span></text:p>
      <text:p text:style-name="P435"><text:span text:style-name="T436">26</text:span><text:span text:style-name="T437">.</text:span><text:span text:style-name="T438"><text:tab/>Gavusi<text:s/></text:span><text:span text:style-name="T439">Aprašo<text:s/></text:span><text:span text:style-name="T440">25 punkte nurodytą<text:s/></text:span><text:span text:style-name="T441">pranešimą,<text:s/></text:span><text:span text:style-name="T442">ŽŪA</text:span><text:span text:style-name="T443">, likus ne mažiau kaip 90 kalendorinių dienų iki numatomos veisimo programos vykdymo kitoje valstybėje narėje pradžios, pateikia pranešimą kartu su veisimo programa kitos valstybės narės kompetentingai institucijai, o prireikus (kai to prašo<text:s/></text:span><text:span text:style-name="T444">tos valstybės narės kompetentinga institucija) – ir pranešimo, ir veisimo programos vertimą į vieną iš tos valstybės narės oficialių kalbų. Tokiu atveju veisimo organizacija<text:s/></text:span><text:span text:style-name="T445">ŽŪA<text:s/></text:span><text:span text:style-name="T446">pateikia vertimą likus ne mažiau kaip 60 dienų iki numatomos veisimo programos</text:span><text:span text:style-name="T447"><text:s/>vykdymo toje valstybėje narėje pradžios.</text:span></text:p>
      <text:p text:style-name="P448"><text:span text:style-name="T449">27</text:span><text:span text:style-name="T450">.</text:span><text:span text:style-name="T451"><text:tab/>Jeigu kitos valstybės narės kompetentinga institucija per 90 kalendorinių dienų nuo<text:s/></text:span><text:span text:style-name="T452">Aprašo<text:s/></text:span><text:span text:style-name="T453">26 punkte nurodyto pranešimo gavimo dienos nepateikia atsakymo dėl pranešimo, laikoma, kad valstybė narė<text:s/></text:span><text:span text:style-name="T454">neprieštarauja dėl veisimo programos vykdymo su jos geografinėje teritorijoje laikomais gyvūnais.</text:span></text:p>
      <text:p text:style-name="P455"><text:span text:style-name="T456">28</text:span><text:span text:style-name="T457">.</text:span><text:span text:style-name="T458"><text:tab/>Valstybei narei išreiškus nepritarimą dėl veisimo programos vykdymo jos geografinėje teritorijoje,<text:s/></text:span><text:span text:style-name="T459">ŽŪA<text:s/></text:span><text:span text:style-name="T460">nedelsdama, bet ne vėliau kaip per 3 darbo dien</text:span><text:span text:style-name="T461">as, informuoja veisimo organizaciją, nurodydama šio sprendimo pagrindą ir motyvus.</text:span></text:p>
      <text:p text:style-name="P462">29.<text:s/><text:span text:style-name="T463">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64">Aprašo<text:s/></text:span>20 punktą.<text:s/></text:p>
      <text:p text:style-name="P465"><text:span text:style-name="T466">30</text:span><text:span text:style-name="T467">.</text:span><text:span text:style-name="T468"><text:tab/>Jei su<text:s/></text:span><text:span text:style-name="T469">Aprašo<text:s/></text:span><text:span text:style-name="T470">29 punkte nurodytu pranešimu nebuvo pateikta veisimo programos kopija ir (arba) jos oficialus vertima</text:span><text:span text:style-name="T471">s į lietuvių kalbą,<text:s/></text:span><text:span text:style-name="T472">ŽŪA<text:s/></text:span><text:span text:style-name="T473">per 10 darbo dienų kreipiasi į pranešimą pateikusią kitos valstybės narės kompetentingą instituciją dėl šių dokumentų pateikimo.<text:s/></text:span></text:p>
      <text:p text:style-name="P474">31.<text:tab/>Sprendimas dėl veisimo programos, pateiktos pagal<text:s/><text:span text:style-name="T475">Aprašo<text:s/></text:span>29–30 punktus, vykdymo Lietuvos Respublikos teritorijoje patvirtinimo įforminamas<text:s/><text:span text:style-name="T476">ŽŪA<text:s/></text:span>direktoriaus įsakymu. Apie priimtą sprendimą, o atsisakymo patvirtinti veisimo programos vykdymą Lietuvos Respublikos teritorijoje atveju – ir atsisakymo pagrindą bei motyvus,<text:s/><text:span text:style-name="T477">ŽŪA<text:s/></text:span>ne vėliau kaip per 90 darbo<text:s/>dienų nuo<text:s/><text:span text:style-name="T478">Aprašo<text:s/></text:span>29 punkte nurodyto pranešimo gavimo dienos praneša tos valstybės narės kompetentingai institucijai.<text:s/></text:p>
      <text:p text:style-name="P479"><text:span text:style-name="T480">32</text:span><text:span text:style-name="T481">.</text:span><text:span text:style-name="T482"><text:tab/>Kai atsisakoma patvirtinti kitos valstybės narės veisimo programos vykdymą Lietuvos Respublikos teritorijoje dėl<text:s/></text:span><text:span text:style-name="T483">Aprašo<text:s/></text:span><text:span text:style-name="T484">20 punkte</text:span><text:span text:style-name="T485"><text:s/>nurodytų reikalavimų neatitikties,<text:s/></text:span><text:span text:style-name="T486">ŽŪA<text:s/></text:span><text:span text:style-name="T487">apie tai raštu praneša Europos Komisijai nurodydama tokio atsisakymo priežastis.</text:span></text:p>
      <text:p text:style-name="P488"><text:span text:style-name="T489">33</text:span><text:span text:style-name="T490">.</text:span><text:span text:style-name="T491"><text:tab/>Apie veisimo programų, vykdomų kitoje valstybėje narėje, pakeitimus<text:s/></text:span><text:span text:style-name="T492">ŽŪA<text:s/></text:span><text:span text:style-name="T493">per 30 kalendorinių dienų praneša kitos valstybės kompetentingai institucijai.<text:s/></text:span></text:p>
      <text:p text:style-name="P494"><text:span text:style-name="T495">34</text:span><text:span text:style-name="T496">.</text:span><text:span text:style-name="T497"><text:tab/></text:span><text:span text:style-name="T498">ŽŪA gali atšaukti pagal Aprašo 31 punktą patvirtintą veisimo programą, kai ne mažiau kaip 12 mėnesių joks veisėjas nedalyvavo Lietuvos Respublikos teritorijoje vykdomoj</text:span><text:span text:style-name="T499">e veisimo programoje</text:span><text:span text:style-name="T500">.</text:span></text:p>
      <text:p text:style-name="P501"/>
      <text:p text:style-name="P502"><text:span text:style-name="T503">VI</text:span><text:span text:style-name="T504"><text:s/>SKYRIUS</text:span></text:p>
      <text:p text:style-name="P505"><text:span text:style-name="T506">VEISIMO ORGANIZACIJŲ TEISĖS IR PAREIGOS</text:span></text:p>
      <text:p text:style-name="P507"/>
      <text:p text:style-name="P508"><text:span text:style-name="T509">35</text:span><text:span text:style-name="T510">.</text:span><text:span text:style-name="T511"><text:tab/></text:span><text:span text:style-name="T512">Veisimo organizacijos turi teises ir pareigas, nurodytas Reglamento (ES) 2016/1012 14 straipsnyje</text:span><text:span text:style-name="T513">.</text:span></text:p>
      <text:p text:style-name="P514"><text:span text:style-name="T515">36</text:span><text:span text:style-name="T516">.</text:span><text:span text:style-name="T517"><text:tab/>Be teisių ir pareigų, nurodytų<text:s/></text:span><text:span text:style-name="T518">Aprašo<text:s/></text:span><text:span text:style-name="T519">35 punkte, veisimo<text:s/></text:span><text:span text:style-name="T520">organizacija:</text:span></text:p>
      <text:p text:style-name="P521"><text:span text:style-name="T522">36.1</text:span><text:span text:style-name="T523">.</text:span><text:span text:style-name="T524"><text:tab/></text:span><text:span text:style-name="T525">gali techninei veiklai, susijusiai su veisimo programos įgyvendinimu, įskaitant produktyvumo tyrimus ir genetinį vertinimą, atlikti pasirinkti ūkinių gyvūnų produktyvumo tyrimų ir (arba) genetinio vertinimo vykdytoją. Tokiu atveju vei</text:span><text:span text:style-name="T526">simo organizacija privalo užtikrinti, kad<text:s/></text:span><text:span text:style-name="T527">techninei veiklai atlikti pasirinktas<text:s/></text:span><text:span text:style-name="T528">ūkinių gyvūnų<text:s/></text:span><text:span text:style-name="T529">produktyvumo tyrimų ir (arba) genetinio vertinimo vykdytojas yra kompetentingas atlikti paskirtą veiklą ir ekonominiais interesais nesusijęs su veisėjais, dalyvau</text:span><text:span text:style-name="T530">jančiais veisimo programoje;</text:span></text:p>
      <text:p text:style-name="P531"><text:span text:style-name="T532">36.2</text:span><text:span text:style-name="T533">.</text:span><text:span text:style-name="T534"><text:tab/>privalo:</text:span></text:p>
      <text:p text:style-name="P535"><text:span text:style-name="T536">36.2.1</text:span><text:span text:style-name="T537">.</text:span><text:span text:style-name="T538"><text:tab/>įgyvendinti patvirtintą veisimo programą;</text:span></text:p>
      <text:p text:style-name="P539"><text:span text:style-name="T540">36.2.2</text:span><text:span text:style-name="T541">.</text:span><text:span text:style-name="T542"><text:tab/>užtikrinti, kad veisėjai, dalyvaujantys veisimo programoje, laikytųsi patvirtintos veisimo programos;</text:span></text:p>
      <text:p text:style-name="P543"><text:span text:style-name="T544">36.2.3</text:span><text:span text:style-name="T545">.</text:span><text:span text:style-name="T546"><text:tab/>sudaryti sąlygas ŽŪA tikrinti<text:s/></text:span><text:span text:style-name="T547">ir su ja bendradarbiauti tikrinant veisimo organizacijos veiklą, įrangą, patalpas, veislinius gyvūnus ir jų genetinės medžiagos produktus, kompiuterizuotas informacijos valdymo sistemas, dokumentus ir kitą veisimo organizacijos vykdomos veiklos efektyvios<text:s/></text:span><text:span text:style-name="T548">ir objektyvios kontrolės vykdymui užtikrinti būtiną informaciją;</text:span></text:p>
      <text:p text:style-name="P549"><text:span text:style-name="T550">36.2.4</text:span><text:span text:style-name="T551">.</text:span><text:span text:style-name="T552"><text:tab/>pranešti<text:s/></text:span><text:span text:style-name="T553">ŽŪA<text:s/></text:span><text:span text:style-name="T554">apie patvirtintos veisimo programos numatomus pakeitimus;<text:s/></text:span></text:p>
      <text:p text:style-name="P555"><text:span text:style-name="T556">36.2.5</text:span><text:span text:style-name="T557">.</text:span><text:span text:style-name="T558"><text:tab/>iki einamųjų metų vasario 1 d. raštu teikti<text:s/></text:span><text:span text:style-name="T559">ŽŪA<text:s/></text:span><text:span text:style-name="T560">veisimo programų vykdymo ataskaitas ŽŪA patvirt</text:span><text:span text:style-name="T561">inta forma už praėjusius kalendorinius metus:<text:s/></text:span></text:p>
      <text:p text:style-name="P562"><text:span text:style-name="T563">36.2.5.1</text:span><text:span text:style-name="T564">. veisimo organizacijos, nepateikusios veisimo programų vykdymo ataskaitos ar pateikusios pavėluotai, netenka teisės būti pareiškėjomis dėl valstybės pagalbos veislininkystei pagal Pagalbos veislinin</text:span><text:span text:style-name="T565">kystei taisykles, patvirtintas Lietuvos Respublikos žemės ūkio ministro 2010 m. kovo 30 d. įsakymu Nr. 3D-290 „Dėl Pagalbos veislininkystei taisyklių patvirtinimo“.</text:span></text:p>
      <text:p text:style-name="P566"><text:span text:style-name="T567">TAR pastaba.</text:span><text:span text:style-name="T568"><text:s/>36.2.5.1<text:s/></text:span><text:span text:style-name="T569">papunktis įsigalioja 2025 m. sausio 1 d.</text:span></text:p>
      <text:p text:style-name="P570"/>
      <text:p text:style-name="P571"><text:span text:style-name="T572">36.2.5.2</text:span><text:span text:style-name="T573">. ŽŪA įvertinus</text:span><text:span text:style-name="T574"><text:s/>veisimo programų vykdymo ataskaitą ir nustačius, kad 20.4 papunktyje nurodyti rodikliai nepasiekti arba pasiekta iki 50 proc. numatytų rodiklių reikšmių ir veisimo programa neįgyvendinama tinkamai, pagalbos lėšos gali būti mažinamos pagal Pagalbos veislin</text:span><text:span text:style-name="T575">inkystei taisyklėse nustatytus kriterijus.</text:span></text:p>
      <text:p text:style-name="P576"><text:span text:style-name="T577">TAR pastaba.</text:span><text:span text:style-name="T578"><text:s/>36.2.5.2<text:s/></text:span><text:span text:style-name="T579">papunktis įsigalioja 2025 m. sausio 1 d.</text:span></text:p>
      <text:p text:style-name="P580"/>
      <text:p text:style-name="P581"><text:span text:style-name="T582">VII</text:span><text:span text:style-name="T583"><text:s/></text:span><text:span text:style-name="T584">SKYRIUS</text:span></text:p>
      <text:p text:style-name="P585"><text:span text:style-name="T586">VEISIMO ORGANIZACIJŲ PRIPAŽINIMO PANAIKINIMAS, VEISIMO PROGRAMŲ PATVIRTINIMO SUSTABDYMAS AR PANAIKINIMAS</text:span></text:p>
      <text:p text:style-name="P587"/>
      <text:p text:style-name="P588"><text:span text:style-name="T589">37</text:span><text:span text:style-name="T590">.</text:span><text:span text:style-name="T591"><text:tab/></text:span><text:span text:style-name="T592">Veisimo organizacijų pripažinimas <text:s/>panaikinamas ŽŪA direktoriaus sprendimu:</text:span></text:p>
      <text:p text:style-name="P593"><text:span text:style-name="T594">37.1</text:span><text:span text:style-name="T595">.</text:span><text:span text:style-name="T596"><text:tab/>gavus veisimo organizacijos prašymą; arba</text:span></text:p>
      <text:p text:style-name="P597"><text:span text:style-name="T598">37.2</text:span><text:span text:style-name="T599">.</text:span><text:span text:style-name="T600"><text:tab/>veisimo organizacijai pasibaigus Lietuvos Respublikos civilinio kodekso 2.95 straipsnyje nustatytais pagrindais; arba</text:span></text:p>
      <text:p text:style-name="P601"><text:span text:style-name="T602">37.3</text:span><text:span text:style-name="T603">.</text:span><text:span text:style-name="T604"><text:tab/>veisimo organizacijai nesilaikant Ūkinių gyvūnų veislininkystės įstatymo, Reglamento<text:s/></text:span><text:span text:style-name="T605">(ES) 2016/1012</text:span><text:span text:style-name="T606">, Aprašo ir kitų ūkinių gyvūnų veislininkystę reglamentuojančių teisės aktų reikalavimų; arba</text:span></text:p>
      <text:p text:style-name="P607"><text:span text:style-name="T608">37.4</text:span><text:span text:style-name="T609">.</text:span><text:span text:style-name="T610"><text:tab/></text:span><text:span text:style-name="T611">panaikinamas veisimo programos patvirtinimas<text:s/></text:span><text:span text:style-name="T612">arba jei terminuotos veisimo programos terminas pasibaigęs<text:s/></text:span><text:span text:style-name="T613">ir veisimo organizacija<text:s/></text:span><text:span text:style-name="T614">neturi kitos pagal<text:s/></text:span><text:span text:style-name="T615">Aprašą<text:s/></text:span><text:span text:style-name="T616">patvirtintos veisimo programos; arba</text:span></text:p>
      <text:p text:style-name="P617"><text:span text:style-name="T618">37.5</text:span><text:span text:style-name="T619">.</text:span><text:span text:style-name="T620"><text:tab/></text:span><text:span text:style-name="T621">Aprašo<text:s/></text:span><text:span text:style-name="T622">24 punkte nurodytu pagrindu;</text:span></text:p>
      <text:p text:style-name="P623"><text:span text:style-name="T624">37.6</text:span><text:span text:style-name="T625">.</text:span><text:span text:style-name="T626"><text:tab/></text:span><text:span text:style-name="T627"><text:s/>per ŽŪA nustatytą trūkumų pašalinimo terminą veisimo<text:s/></text:span><text:span text:style-name="T628">organizacijai nepašalinus ŽŪA nustatytų trūkumų</text:span><text:span text:style-name="T629">.</text:span></text:p>
      <text:p text:style-name="P630"><text:span text:style-name="T631">38</text:span><text:span text:style-name="T632">.</text:span><text:span text:style-name="T633"><text:tab/></text:span><text:span text:style-name="T634">Nustačius bet kurią iš Aprašo 37.3–37.5 papunkčiuose nurodytų aplinkybių, ŽŪA raštu įspėja veisimo organizaciją apie numatomą sprendimo panaikinti veisimo organizacijos pripažinimą priėmimą, nustat</text:span><text:span text:style-name="T635">ydama ne trumpesnį kaip 14 dienų terminą trūkumams pašalinti.</text:span></text:p>
      <text:p text:style-name="P636"><text:span text:style-name="T637">39</text:span><text:span text:style-name="T638">.</text:span><text:span text:style-name="T639"><text:tab/>ŽŪA priėmus sprendimą panaikinti veisimo organizacijos pripažinimą, kartu panaikinamas ir veisimo programos (programų) patvirtinimas.</text:span></text:p>
      <text:p text:style-name="P640"><text:span text:style-name="T641">40</text:span><text:span text:style-name="T642">.</text:span><text:span text:style-name="T643"><text:tab/>Vykdomos veisimo programos patvirtinimas sus</text:span><text:span text:style-name="T644">tabdomas, jei:</text:span></text:p>
      <text:p text:style-name="P645"><text:span text:style-name="T646">40.1</text:span><text:span text:style-name="T647">.</text:span><text:span text:style-name="T648"><text:tab/>netinkamai įgyvendinama (t. y. nesilaikoma veisimo programos nuostatų, 20.4 papunktyje nurodyti rodikliai nepasiekti arba pasiekta iki 50 proc. numatytų rodiklių reikšmių) arba visai neįgyvendinama veisimo programa;</text:span></text:p>
      <text:p text:style-name="P649"><text:span text:style-name="T650">40.2</text:span><text:span text:style-name="T651">.</text:span><text:span text:style-name="T652"><text:tab/>veisimo</text:span><text:span text:style-name="T653"><text:s/>programa neatitinka Aprašo 20 punkte nurodytų reikalavimų;</text:span></text:p>
      <text:p text:style-name="P654"><text:span text:style-name="T655">40.3</text:span><text:span text:style-name="T656">.</text:span><text:span text:style-name="T657"><text:tab/>tam tikros gyvūnų veislės kilmės knyga, hibridinių veislinių kiaulių atveju<text:s/></text:span><text:span text:style-name="T658">−</text:span><text:span text:style-name="T659"><text:s/>hibridų registras pildomi nesilaikant teisės aktų ir veisimo programos reikalavimų.</text:span></text:p>
      <text:p text:style-name="P660"><text:span text:style-name="T661">41</text:span><text:span text:style-name="T662">.</text:span><text:span text:style-name="T663"><text:tab/>ŽŪA,<text:s/></text:span><text:span text:style-name="T664">vadovaudamasi Aprašo 40 punkte nustatytais pagrindais, sustabdo veisimo programos patvirtinimą, nurodydama trūkumų pašalinimo terminą, kuris negali būti ilgesnis kaip 24 mėnesiai. Veisimo organizacija, per ŽŪA nustatytą ar trumpesnį terminą pašalinusi nust</text:span><text:span text:style-name="T665">atytus trūkumus, apie tai raštu informuoja ŽŪA ir pateikia prašymą panaikinti veisimo programos patvirtinimo sustabdymą. ŽŪA, nustačiusi, kad veisimo organizacija pašalino ŽŪA nustatytus trūkumus, panaikina veisimo programos patvirtinimo sustabdymą.</text:span></text:p>
      <text:p text:style-name="P666"><text:span text:style-name="T667">42</text:span><text:span text:style-name="T668">.</text:span><text:span text:style-name="T669"><text:tab/>Sąlygos panaikinti veisimo programos patvirtinimą:</text:span></text:p>
      <text:p text:style-name="P670"><text:span text:style-name="T671">42.1</text:span><text:span text:style-name="T672">.</text:span><text:span text:style-name="T673"><text:tab/>veisimo organizacija per ŽŪA nustatytą terminą nepašalino nustatytų veiklos pažeidimų;</text:span></text:p>
      <text:p text:style-name="P674"><text:span text:style-name="T675">42.2</text:span><text:span text:style-name="T676">.</text:span><text:span text:style-name="T677"><text:tab/>mažiausiai 12 mėnesių geografinėje teritorijoje, kurioje numatyta įgyvendinti veisimo programą, nė</text:span><text:span text:style-name="T678">ra veisėjų, dalyvaujančių toje veisimo programoje;</text:span></text:p>
      <text:p text:style-name="P679"><text:span text:style-name="T680">42.3</text:span><text:span text:style-name="T681">.</text:span><text:span text:style-name="T682"><text:tab/>Aprašo 39 punkte nurodytu pagrindu.</text:span></text:p>
      <text:p text:style-name="P683"><text:span text:style-name="T684">43</text:span><text:span text:style-name="T685">.</text:span><text:span text:style-name="T686"><text:tab/>ŽŪA, priėmusi sprendimą dėl veisimo programos patvirtinimo sustabdymo ir sustabdymo panaikinimo, veisimo programos patvirtinimo panaikinimo, veisimo<text:s/></text:span><text:span text:style-name="T687">organizacijos pripažinimo panaikinimo, įformina jį ŽŪA direktoriaus įsakymu. Apie priimtą sprendimą ŽŪA informuoja veisimo organizaciją raštu per 10 darbo dienų nuo sprendimo priėmimo, nurodydama sprendimo pagrindus ir motyvus, sprendimo apskundimo tvarką<text:s/></text:span><text:span text:style-name="T688">ir terminus.</text:span></text:p>
      <text:p text:style-name="P689"/>
      <text:p text:style-name="P690"><text:span text:style-name="T691">VIII</text:span><text:span text:style-name="T692"><text:s/>SKYRIUS</text:span></text:p>
      <text:p text:style-name="P693"><text:span text:style-name="T694">VEISIMO ORGANIZACIJŲ VEIKLOS KONTROLĖ</text:span></text:p>
      <text:p text:style-name="P695"/>
      <text:p text:style-name="P696"><text:span text:style-name="T697">44</text:span><text:span text:style-name="T698">.</text:span><text:span text:style-name="T699"><text:tab/></text:span><text:span text:style-name="T700">ŽŪA<text:s/></text:span><text:span text:style-name="T701">vykdo veisimo programų įgyvendinimo ir veisimo organizacijų vykdomos veiklos priežiūrą, vadovaudamasi Reglamentu (ES) 2016/1012:</text:span></text:p>
      <text:p text:style-name="P702"><text:span text:style-name="T703">44.1</text:span><text:span text:style-name="T704">. užtikrinant tinkamą oficialios<text:s/></text:span><text:span text:style-name="T705">kontrolės veiklos veiksmingumą, nešališkumą, kokybę ir nuoseklumą, turi būti direktoriaus įsakymu patvirtinta oficialios kontrolės tvarka ir (arba) procedūros;</text:span></text:p>
      <text:p text:style-name="P706"><text:span text:style-name="T707">44.2</text:span><text:span text:style-name="T708">. atlieka Aprašo 36.2.5 papunktyje nurodytų veisimo programų vykdymo ataskaitų vertinimą</text:span><text:span text:style-name="T709">:</text:span></text:p>
      <text:p text:style-name="P710"><text:span text:style-name="T711">44.2.1</text:span><text:span text:style-name="T712">. įvertina Aprašo 20.4 papunktyje nurodytų rodiklių pasiekimą / nepasiekimą ir per 20 d. d. pateikia ataskaitą apie veisimo programų įgyvendinimą / neįgyvendinimą Žemės ūkio ministerijai;</text:span></text:p>
      <text:p text:style-name="P713"><text:span text:style-name="T714">44.2.2</text:span><text:span text:style-name="T715">. įvertina, ar veisimo programa atitinka 20 punk</text:span><text:span text:style-name="T716">te nurodytus požymius;</text:span></text:p>
      <text:p text:style-name="P717"><text:span text:style-name="T718">44.2.3</text:span><text:span text:style-name="T719">. įvertina, ar veisimo organizacija atitinka Aprašo 7 punkte nurodytus reikalavimus.</text:span></text:p>
      <text:p text:style-name="P720"><text:span text:style-name="T721">45</text:span><text:span text:style-name="T722">.</text:span><text:span text:style-name="T723"><text:tab/></text:span><text:span text:style-name="T724">ŽŪA<text:s/></text:span><text:span text:style-name="T725">pareigūnai, įgyvendindami<text:s/></text:span><text:span text:style-name="T726">Aprašo<text:s/></text:span><text:span text:style-name="T727">44 punktą:</text:span></text:p>
      <text:p text:style-name="P728"><text:span text:style-name="T729">45.1</text:span><text:span text:style-name="T730">.</text:span><text:span text:style-name="T731"><text:tab/>veisimo organizacijoms nurodo rastus veisimo organizacijų ar veisėjų<text:s/></text:span><text:span text:style-name="T732">darbo veiklos trūkumus, pažeidimus ir gali pareikalauti juos pašalinti, nurodydami trūkumų pašalinimo terminus;</text:span></text:p>
      <text:p text:style-name="P733"><text:span text:style-name="T734">45.2</text:span><text:span text:style-name="T735">.</text:span><text:span text:style-name="T736"><text:tab/>turi teisę gauti informaciją apie veisimo organizacijos veiklą įgyvendinant patvirtintą veisimo programą, veisimo programos įgyvendini</text:span><text:span text:style-name="T737">mo geografinę teritoriją, ūkinių gyvūnų p</text:span><text:span text:style-name="T738">roduktyvumą, veislinę vertę bei kitus su ūkinių gyvūnų veislininkyste susijusius duomenis;</text:span></text:p>
      <text:p text:style-name="P739"><text:span text:style-name="T740">45.3</text:span><text:span text:style-name="T741">.</text:span><text:span text:style-name="T742"><text:tab/></text:span><text:span text:style-name="T743">taiko administracines poveikio priemones Lietuvos Respublikos administracinių nusižengimų kodekso nustatyta tvarka</text:span><text:span text:style-name="T744">;</text:span></text:p>
      <text:p text:style-name="P745"><text:span text:style-name="T746">45.4</text:span><text:span text:style-name="T747">.</text:span><text:span text:style-name="T748"><text:tab/>teikia<text:s/></text:span><text:span text:style-name="T749">ŽŪA<text:s/></text:span><text:span text:style-name="T750">direktoriui informaciją, būtiną sprendimams dėl veisimo organizacijų pripažinimo ir pripažinimo panaikinimo, veisimo programų patvirtinimo, patvirtinimo sustabdymo, sustabdymo panaikinimo ir patvirtinimo panaikinimo priimti;</text:span></text:p>
      <text:p text:style-name="P751"><text:span text:style-name="T752">45.5</text:span><text:span text:style-name="T753">. nustatę, kad nesilaikoma Reglamento (ES) 2016/1012 nuostatų, imasi veiksmų, nurodytų Reglamento (ES) 2016/1012 47 straipsnyje.</text:span></text:p>
      <text:p text:style-name="P754"><text:span text:style-name="T755">46</text:span><text:span text:style-name="T756">.</text:span><text:span text:style-name="T757"><text:tab/></text:span><text:span text:style-name="T758">ŽŪA rengia ir nuolat atnaujina veisimo organizacijų sąrašą (toliau – sąrašas). Sąrašas skelbiamas ŽŪA<text:s/></text:span><text:span text:style-name="T759">interneto pusla</text:span><text:span text:style-name="T760">pyje.<text:s/></text:span><text:span text:style-name="T761">Sąrašas skelbiamas ir jame pateikiama informacija taip, kaip nustatyta 2017 m. balandžio 10 d. Komisijos įgyvendinimo reglamente (ES) 2017/716, kuriuo nustatomos Europos Parlamento ir Tarybos reglamento (ES) 2016/1012 taikymo taisyklės, susijusios su</text:span><text:span text:style-name="T762"><text:s/>pavyzdinėmis formomis, kurios turi būti naudojamos teikiant informaciją, įtrauktiną į pripažintų grynaveislių veislinių gyvūnų ir hibridinių veislinių kiaulių veisimo organizacijų sąrašus.</text:span></text:p>
      <text:p text:style-name="P763"><text:span text:style-name="T764">47</text:span><text:span text:style-name="T765">.</text:span><text:span text:style-name="T766"><text:tab/>Kai panaikinamas veisimo organizacijos pripažinimas arba v</text:span><text:span text:style-name="T767">eisimo programos patvirtinimas sustabdomas arba panaikinamas,<text:s/></text:span><text:span text:style-name="T768">ŽŪA<text:s/></text:span><text:span text:style-name="T769">ne vėliau kaip per 10 darbo dienų šią informaciją nurodo<text:s/></text:span><text:span text:style-name="T770">ŽŪA<text:s/></text:span><text:span text:style-name="T771">interneto puslapyje paskelbtame sąraše.</text:span></text:p>
      <text:p text:style-name="P772"><text:span text:style-name="T773">48</text:span><text:span text:style-name="T774">.</text:span><text:span text:style-name="T775"><text:tab/></text:span><text:span text:style-name="T776">ŽŪA<text:s/></text:span><text:span text:style-name="T777">veisimo organizaciją išbraukia iš sąrašo praėjus ne mažiau kaip 24 mėnesiams<text:s/></text:span><text:span text:style-name="T778">nuo sprendimo panaikinti veisimo organizacijos pripažinimą priėmimo, o veisimo programą<text:s/></text:span><text:span text:style-name="T779">–</text:span><text:span text:style-name="T780"><text:s/>nuo sprendimo panaikinti veisimo programos patvirtinimą priėmimo.</text:span></text:p>
      <text:p text:style-name="P781"/>
      <text:p text:style-name="P782"><text:span text:style-name="T783">IX</text:span><text:span text:style-name="T784"><text:s/>SKYRIUS</text:span></text:p>
      <text:p text:style-name="P785"><text:span text:style-name="T786">BAIGIAMOSIOS NUOSTATOS</text:span></text:p>
      <text:p text:style-name="P787"/>
      <text:p text:style-name="P788"><text:span text:style-name="T789">49</text:span><text:span text:style-name="T790">.</text:span><text:span text:style-name="T791"><text:tab/>Veisimo organizacija ar pareiškėjas, nesutinkantys</text:span><text:span text:style-name="T792"><text:s/>su<text:s/></text:span><text:span text:style-name="T793">ŽŪA<text:s/></text:span><text:span text:style-name="T794">sprendimais, veikimu ar neveikimu, gali juos skųsti Lietuvos Respublikos teisės aktų nustatyta tvarka.</text:span></text:p>
      <text:p text:style-name="P795"><text:span text:style-name="T796">___________________</text:span></text:p>
      <text:p text:style-name="P797">Grynaveislių veislinių gyvūnų ir<text:s/></text:p>
      <text:p text:style-name="P803">hibridinių veislinių kiaulių veisimo<text:s/></text:p>
      <text:p text:style-name="P804">organizacijų pripažinimo ir jų<text:s/></text:p>
      <text:p text:style-name="P805">vykdomų grynaveislių veislinių<text:s/></text:p>
      <text:p text:style-name="P806">gyvūnų veisimo programų<text:s/></text:p>
      <text:p text:style-name="P807"><text:span text:style-name="T808">patvirtinimo tvarkos aprašo</text:span><text:span text:style-name="T809"><text:s/></text:span></text:p>
      <text:p text:style-name="P810"><text:span text:style-name="T811">1</text:span><text:span text:style-name="T812"><text:s/>priedas</text:span></text:p>
      <text:p text:style-name="P813"/>
      <text:p text:style-name="P814"><text:span text:style-name="T815">(Prašymo pripažinti veisimo organizacija forma)</text:span></text:p>
      <text:p text:style-name="P816"/>
      <text:p text:style-name="P817">________________________________________________________________________________</text:p>
      <text:p text:style-name="P818">( juridinio asmens pavadinimas)</text:p>
      <text:p text:style-name="P819"><text:span text:style-name="T820">________________________________________________________________________________</text:span></text:p>
      <text:p text:style-name="P821">(juridinio asmens kodas)</text:p>
      <text:p text:style-name="P822"><text:span text:style-name="T823">________________________________________________________________________________</text:span></text:p>
      <text:p text:style-name="P824">(pagrindinės buveinės adresas)</text:p>
      <text:p text:style-name="P825"/>
      <text:p text:style-name="P826"><text:span text:style-name="T827">_________________________________________</text:span></text:p>
      <text:p text:style-name="P828">(kontaktinis <text:s/>telefono <text:s/>numeris)</text:p>
      <text:p text:style-name="P829"/>
      <text:p text:style-name="Normal">Žemės ūkio agentūrai prie Žemės ūkio ministerijos</text:p>
      <text:p text:style-name="Normal">Gedimino pr. 19</text:p>
      <text:p text:style-name="Normal">01103 Vilnius</text:p>
      <text:p text:style-name="P830"/>
      <text:p text:style-name="Normal"/>
      <text:p text:style-name="P831">PRAŠYMAS PRIPAŽINTI VEISIMO ORGANIZACIJA</text:p>
      <text:p text:style-name="P832"><text:span text:style-name="T833">________________________</text:span></text:p>
      <text:p text:style-name="P834">____________________________________</text:p>
      <text:p text:style-name="P835">(data)</text:p>
      <text:p text:style-name="P836"/>
      <text:p text:style-name="P837">Prašau ____________________________________________________________pripažinti<text:s/></text:p>
      <text:p text:style-name="P838"><text:span text:style-name="T839">( juridinio asmens pavadinimas)</text:span></text:p>
      <text:p text:style-name="P840">grynaveislių veislinių gyvūnų<text:span text:style-name="T841"><text:s/>veisimo organizacija /<text:s/></text:span>hibridinių veislinių kiaulių veisimo organizacija</text:p>
      <text:p text:style-name="P842"><text:span text:style-name="T843">(nereikalingą išbraukite)</text:span></text:p>
      <text:p text:style-name="P844"/>
      <text:p text:style-name="P845">PRIDEDAMA:</text:p>
      <text:p text:style-name="P846">(reikalingą pažymėkite)</text:p>
      <text:p text:style-name="P847"/>
      <text:p text:style-name="Normal">□<text:tab/>Prašymas patvirtinti šią (šias) veisimo programą (-as):</text:p>
      <text:p text:style-name="P848">(<text:span text:style-name="T849">įvardykite</text:span>)</text:p>
      <text:p text:style-name="P850"/>
      <table:table table:style-name="Table851">
        <table:table-columns>
          <table:table-column table:style-name="TableColumn852"/>
        </table:table-columns>
        <table:table-row table:style-name="TableRow853">
          <table:table-cell table:style-name="TableCell854">
            <text:p text:style-name="Normal"><text:span text:style-name="T855">1.</text:span></text:p>
          </table:table-cell>
        </table:table-row>
        <table:table-row table:style-name="TableRow856">
          <table:table-cell table:style-name="TableCell857">
            <text:p text:style-name="Normal"><text:span text:style-name="T858">2.<text:s/></text:span></text:p>
          </table:table-cell>
        </table:table-row>
        <table:table-row table:style-name="TableRow859">
          <table:table-cell table:style-name="TableCell860">
            <text:p text:style-name="Normal"><text:span text:style-name="T861">3.<text:s/></text:span></text:p>
          </table:table-cell>
        </table:table-row>
      </table:table>
      <text:p text:style-name="P862"/>
      <text:p text:style-name="P863">□<text:tab/>Įstatų ar kito steigimo dokumento kopija</text:p>
      <text:p text:style-name="P864">□<text:tab/>Vidaus darbo tvarkos taisyklių kopija*<text:s/></text:p>
      <text:p text:style-name="P865">□<text:tab/>Dokumentai, patvirtinantys atitiktį Aprašo 7.4, 7.5, 7.7–7.9 papunkčių reikalavimams<text:s/></text:p>
      <text:p text:style-name="P866">□<text:tab/>Veisėjų, dalyvaujančių veisimo programoje (-ose), sąrašas (-ai)**</text:p>
      <text:p text:style-name="P867">□<text:tab/>Darbuotojų sąrašas</text:p>
      <text:p text:style-name="P868">□<text:tab/>Tvarkos aprašas, nustatantis, kaip bus atliekami veislinių gyvūnų kilmei registruoti būtini patikrinimai</text:p>
      <text:p text:style-name="P869"/>
      <text:p text:style-name="P870">□<text:tab/>Tvarkos aprašas, nustatantis duomenų apie veislinius gyvūnus kaupimo, sisteminimo ir naudojimo tvarką</text:p>
      <text:p text:style-name="P871">□<text:tab/>Kita (įvardykite)_____________________________________________________________</text:p>
      <text:p text:style-name="P872">________________________________________________________________________________</text:p>
      <text:p text:style-name="P873">*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__________________________</text:p>
          </table:table-cell>
          <table:table-cell table:style-name="TableCell881">
            <text:p text:style-name="P882">_______________________________</text:p>
          </table:table-cell>
        </table:table-row>
        <table:table-row table:style-name="TableRow883">
          <table:table-cell table:style-name="TableCell884">
            <text:p text:style-name="P885">(parašas)</text:p>
          </table:table-cell>
          <table:table-cell table:style-name="TableCell886">
            <text:p text:style-name="P887">(vardas ir pavardė)</text:p>
          </table:table-cell>
        </table:table-row>
      </table:table>
      <text:p text:style-name="P888"/>
      <text:p text:style-name="P889">Grynaveislių veislinių gyvūnų ir<text:s/></text:p>
      <text:p text:style-name="P895">hibridinių veislinių kiaulių veisimo<text:s/></text:p>
      <text:p text:style-name="P896">organizacijų pripažinimo ir jų<text:s/></text:p>
      <text:p text:style-name="P897">vykdomų grynaveislių veislinių<text:s/></text:p>
      <text:p text:style-name="P898">gyvūnų veisimo programų<text:s/></text:p>
      <text:p text:style-name="P899"><text:span text:style-name="T900">patvirtinimo tvarkos aprašo</text:span><text:span text:style-name="T901"><text:s/></text:span></text:p>
      <text:p text:style-name="P902"><text:span text:style-name="T903">2</text:span><text:span text:style-name="T904"><text:s/>priedas</text:span></text:p>
      <text:p text:style-name="P905"/>
      <text:p text:style-name="P906"><text:span text:style-name="T907">(Prašymo patvirtinti veisimo programą forma)</text:span></text:p>
      <text:p text:style-name="P908"/>
      <text:p text:style-name="P909">________________________________________________________________________________</text:p>
      <text:p text:style-name="P910">( juridinio asmens pavadinimas)</text:p>
      <text:p text:style-name="P911"><text:span text:style-name="T912">________________________________________________________________________________</text:span></text:p>
      <text:p text:style-name="P913">(juridinio asmens kodas)</text:p>
      <text:p text:style-name="P914"><text:span text:style-name="T915">________________________________________________________________________________</text:span></text:p>
      <text:p text:style-name="P916">(pagrindinės buveinės adresas)</text:p>
      <text:p text:style-name="P917"/>
      <text:p text:style-name="P918"><text:span text:style-name="T919">_____________________________________</text:span><text:span text:style-name="T920">____</text:span></text:p>
      <text:p text:style-name="P921">(kontaktinis <text:s/>telefono <text:s/>numeris)</text:p>
      <text:p text:style-name="P922"/>
      <text:p text:style-name="Normal">Žemės ūkio agentūrai prie Žemės ūkio ministerijos</text:p>
      <text:p text:style-name="Normal">Gedimino pr. 19</text:p>
      <text:p text:style-name="Normal">01103 Vilnius<text:tab/><text:tab/></text:p>
      <text:p text:style-name="P923"/>
      <text:p text:style-name="P924"/>
      <text:p text:style-name="P925">PRAŠYMAS PATVIRTINTI VEISIMO PROGRAMĄ</text:p>
      <text:p text:style-name="P926">________________</text:p>
      <text:p text:style-name="P927">(data)</text:p>
      <text:p text:style-name="P928"/>
      <text:p text:style-name="P929"><text:span text:style-name="T930">Prašau patvirtinti veisimo programą (-as)</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ext:span text:style-name="T939">Veisimo programos<text:s/></text:span><text:span text:style-name="T940">pavadinimas</text:span></text:p>
          </table:table-cell>
          <table:table-cell table:style-name="TableCell941" table:number-columns-spanned="3">
            <text:p text:style-name="P942"><text:span text:style-name="T943">Priežastis</text:span></text:p>
          </table:table-cell>
          <table:covered-table-cell/>
          <table:covered-table-cell/>
        </table:table-row>
        <table:table-row table:style-name="TableRow944">
          <table:covered-table-cell>
            <text:p text:style-name="P945"/>
          </table:covered-table-cell>
          <table:table-cell table:style-name="TableCell946">
            <text:p text:style-name="P947"><text:span text:style-name="T948">Naujos programos tvirtinimas</text:span></text:p>
          </table:table-cell>
          <table:table-cell table:style-name="TableCell949">
            <text:p text:style-name="P950"><text:span text:style-name="T951">Patvirtintos programos pakeitimas</text:span></text:p>
          </table:table-cell>
          <table:table-cell table:style-name="TableCell952">
            <text:p text:style-name="P953"><text:span text:style-name="T954">Patvirtintos programos vykdymo termino pratęsimas</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
      <text:p text:style-name="P984">Veikla, perduodama trečiosioms šalims*<text:s/></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Veikla</text:span></text:p>
          </table:table-cell>
          <table:table-cell table:style-name="TableCell993">
            <text:p text:style-name="P994"><text:span text:style-name="T995">Vykdytojo pavadinimas (vardas, pavardė)</text:span></text:p>
          </table:table-cell>
          <table:table-cell table:style-name="TableCell996">
            <text:p text:style-name="P997"><text:span text:style-name="T998">Vykdytojo<text:s/></text:span><text:span text:style-name="T999">kontaktiniai duomenys)</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Pildoma, jeigu veisimo organizacija numato vykdyti produktyvumo tyrimus ir (arba) genetinį vertinimą ir šioms veikloms vykdyti paskiria trečiąsias šalis pagal Reglamento (ES) 2016/1012 27 straipsnio 1 dalies b<text:s/>punktą</text:p>
      <text:p text:style-name="P1029"/>
      <text:p text:style-name="P1030"/>
      <text:p text:style-name="P1031"/>
      <text:p text:style-name="P1032">Papildoma informacija:_____________________________________________________________</text:p>
      <text:p text:style-name="P1033">________________________________________________________________________________</text:p>
      <text:p text:style-name="P1034">________________________________________________________________________________</text:p>
      <text:p text:style-name="P1035"/>
      <text:p text:style-name="P1036">PRIDEDAMA. Prašomos (-ų) patvirtinti veisimo programos (-ų) projektas (-ai).</text:p>
      <text:p text:style-name="P1037"/>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__________________________</text:p>
          </table:table-cell>
          <table:table-cell table:style-name="TableCell1045">
            <text:p text:style-name="P1046">_______________________________</text:p>
          </table:table-cell>
        </table:table-row>
        <table:table-row table:style-name="TableRow1047">
          <table:table-cell table:style-name="TableCell1048">
            <text:p text:style-name="P1049">(parašas)</text:p>
          </table:table-cell>
          <table:table-cell table:style-name="TableCell1050">
            <text:p text:style-name="P1051">(vardas ir pavardė)</text:p>
          </table:table-cell>
        </table:table-row>
      </table:table>
      <text:p text:style-name="P1052"/>
      <text:p text:style-name="P1053">PATVIRTINTA</text:p>
      <text:p text:style-name="P1059">Lietuvos<text:s/>Respublikos žemės ūkio ministro</text:p>
      <text:p text:style-name="P1060">2009 m. gruodžio 11 d. įsakymu Nr. 3D-965</text:p>
      <text:p text:style-name="P1061">(Lietuvos Respublikos žemės ūkio ministro</text:p>
      <text:p text:style-name="P1062">2024 m. gegužės 27 d. įsakymo Nr. 3D-419</text:p>
      <text:p text:style-name="P1063">redakcija)</text:p>
      <text:p text:style-name="P1064"/>
      <text:p text:style-name="P1065"><text:span text:style-name="T1066">bičių veisimo organizacijų pripažinimo ir jų vykdomų bičių veisimo programų patvirtinim</text:span><text:span text:style-name="T1067">o tvarkos aprašAS</text:span></text:p>
      <text:p text:style-name="P1068"/>
      <text:p text:style-name="P1069"><text:span text:style-name="T1070">I</text:span><text:span text:style-name="T1071"><text:s/>SKYRIUS</text:span></text:p>
      <text:p text:style-name="P1072"><text:span text:style-name="T1073">BENDROSIOS NUOSTATOS</text:span></text:p>
      <text:p text:style-name="P1074"/>
      <text:p text:style-name="P1075"><text:span text:style-name="T1076">1</text:span><text:span text:style-name="T1077">.<text:s/></text:span><text:span text:style-name="T1078">Bičių veisimo organizacijų pripažinimo ir jų vykdomų bičių veisimo programų patvirtinimo tvarkos aprašas (toliau – Aprašas) nustato bičių veisimo organizacijų (toliau – veisimo organizacijos)<text:s/></text:span><text:span text:style-name="T1079">pripažinimo sąlygas, veisimo organizacijų pripažinimo ir pripažinimo panaikinimo tvarką, veisimo programų patvirtinimo, keitimo, patvirtinimo stabdymo, patvirtinimo stabdymo panaikinimo ir panaikinimo tvarką.</text:span></text:p>
      <text:p text:style-name="P1080"><text:span text:style-name="T1081">2</text:span><text:span text:style-name="T1082">.<text:s/></text:span><text:span text:style-name="T1083">Aprašas taikomas asmenims, siekiantiems<text:s/></text:span><text:span text:style-name="T1084">būti pripažintais veisimo organizacija, ir veisimo organizacijoms.</text:span></text:p>
      <text:p text:style-name="P1085"><text:span text:style-name="T1086">3</text:span><text:span text:style-name="T1087">. Sprendimus dėl veisimo organizacijos pripažinimo, pripažinimo panaikinimo, veisimo programų patvirtinimo, keitimo patvirtinimo, patvirtinimo stabdymo, patvirtinimo sustabdymo panaikinimo ir patvirtinimo panaikinimo (toliau – Sprendimai) priima Žemės ūkio</text:span><text:span text:style-name="T1088"><text:s/>agentūra prie Žemės ūkio ministerijos (toliau – ŽŪA). Sprendimai įforminami ŽŪA direktoriaus įsakymu.<text:s/></text:span></text:p>
      <text:p text:style-name="P1089"><text:span text:style-name="T1090">4</text:span><text:span text:style-name="T1091">. Veisimo organizacijos pripažinimo metu vienu Sprendimu tvirtinama (-os) veisimo organizacijos pripažinimo metu pateikta tvirtinti Aprašo 8.2 papu</text:span><text:span text:style-name="T1092">nkčio reikalavimus atitinkanti viena ar daugiau veisimo programų. Veisimo organizacija negali būti pripažįstama, jei tuo pačiu Sprendimu nėra pagrindo tvirtinti bent vienos veisimo programos.<text:s/></text:span></text:p>
      <text:p text:style-name="P1093"><text:span text:style-name="T1094">5</text:span><text:span text:style-name="T1095">. Tuo atveju, jei pripažinta veisimo organizacija ketina p</text:span><text:span text:style-name="T1096">atvirtinti kitas nei Aprašo 4 punkte nurodytas veisimo programas (t. y. antrą, trečią ir kt.), tokios naujos veisimo programos tvirtinamos atskiru Sprendimu.<text:s/></text:span></text:p>
      <text:p text:style-name="P1097"><text:span text:style-name="T1098">6</text:span><text:span text:style-name="T1099">. Sprendimu, kuriuo panaikinamas veisimo organizacijos pripažinimas, panaikinamas visų tos v</text:span><text:span text:style-name="T1100">eisimo organizacijos patvirtintų veisimo programų patvirtinimas. Aprašo nustatytais pagrindais naikinant vienintelę veisimo organizacijos veisimo programą priimamas šiame punkte nurodytas Sprendimas panaikinti veisimo organizacijos pripažinimą ir panaikint</text:span><text:span text:style-name="T1101">i veisimo programos patvirtinimą. Tuo atveju, jei naikinamas ne vienintelės veisimo programos patvirtinimas, keičiamas Sprendimas, kuriuo buvo pripažinta veisimo organizacija ir patvirtintos jos veisimo programos.<text:s/></text:span></text:p>
      <text:p text:style-name="P1102"><text:span text:style-name="T1103">7</text:span><text:span text:style-name="T1104">.<text:s/></text:span><text:span text:style-name="T1105">Apraše vartojamos sąvokos:</text:span></text:p>
      <text:p text:style-name="P1106"><text:span text:style-name="T1107">7.1</text:span><text:span text:style-name="T1108">.<text:s/></text:span><text:span text:style-name="T1109">Bičių rasė</text:span><text:span text:style-name="T1110"><text:s/>– morfologiškai ir fiziologiškai vienodos tos pačios rūšies bičių šeimos, kurioms būdingi paveldimi bruožai, įgyti veikiant natūraliems veiksniams;<text:s/></text:span></text:p>
      <text:p text:style-name="P1111"><text:span text:style-name="T1112">7.2</text:span><text:span text:style-name="T1113">.<text:s/></text:span><text:span text:style-name="T1114">Bičių šeima</text:span><text:span text:style-name="T1115"><text:s/>– bičių bendruomenė, kurią sudaro motina, darbininkės ir tranai;</text:span></text:p>
      <text:p text:style-name="P1116"><text:span text:style-name="T1117">7.3</text:span><text:span text:style-name="T1118">.<text:s/></text:span><text:span text:style-name="T1119">K</text:span><text:span text:style-name="T1120">itos Apraše vartojamos sąvokos atitinka Lietuvos Respublikos ūkinių gyvūnų veislininkystės įstatyme vartojamas sąvokas.</text:span></text:p>
      <text:p text:style-name="P1121"/>
      <text:p text:style-name="P1122"><text:span text:style-name="T1123">II</text:span><text:span text:style-name="T1124"><text:s/>SKYRIUS</text:span></text:p>
      <text:p text:style-name="P1125"><text:span text:style-name="T1126">VEISIMO ORGANIZACIJŲ PRIPAŽINIMO SĄLYGOS</text:span></text:p>
      <text:p text:style-name="P1127"/>
      <text:p text:style-name="P1128"><text:span text:style-name="T1129">8</text:span><text:span text:style-name="T1130">.<text:s/></text:span><text:span text:style-name="T1131">Asmuo, siekiantis, kad ŽŪA pripažintų jį veisimo<text:s/></text:span><text:span text:style-name="T1132">organizacija (toli</text:span><text:span text:style-name="T1133">au – pareiškėjas), turi:<text:s/></text:span></text:p>
      <text:p text:style-name="P1134"><text:span text:style-name="T1135">8.1</text:span><text:span text:style-name="T1136">. būti <text:s/>juridinis asmuo, kita organizacija ar jų padaliniai, įsteigęs pagrindinę buveinę Lietuvos Respublikos teritorijoje ir kurio bent vienas iš veiklos tikslų yra bičių populiacijos atkūrimas, saugojimas, selekcija, bitininkystės puoselėjimas Lietuvos R</text:span><text:span text:style-name="T1137">espublikoje;</text:span></text:p>
      <text:p text:style-name="P1138"><text:span text:style-name="T1139">8.2</text:span><text:span text:style-name="T1140">. turėti parengtą tinkamą tvirtinti bent vieną, ne trumpiau kaip 3 metus ketinamą vykdyti, veisimo programą, atitinkančią Aprašo 9 punkte nurodytus reikalavimus;</text:span></text:p>
      <text:p text:style-name="P1141"><text:span text:style-name="T1142">8.3</text:span><text:span text:style-name="T1143">. būti pasitvirtinęs veisimo organizacijos vidaus darbo tvarkos tai</text:span><text:span text:style-name="T1144">sykles, kuriomis būtų užtikrintas lygiateisiškumo principas visiems veisimo programose dalyvaujantiems veisėjams, jų teisės ir pareigos, veisimo organizacijos ginčų su veisimo programose dalyvaujančiais veisėjais nagrinėjimo ir sprendimų priėmimo tvarka. T</text:span><text:span text:style-name="T1145">okiomis vidaus tvarkos taisyklėmis taip pat nekliudoma veisimo programose dalyvaujantiems veisėjams laisvai pasirinkti savo bites ir jas veisti, turėti nuosavybės teisę į savo bites, iš bičių, įrašytų į kilmės knygas, gauti palikuonis.</text:span></text:p>
      <text:p text:style-name="P1146"><text:span text:style-name="T1147">9</text:span><text:span text:style-name="T1148">. Veisimo pro</text:span><text:span text:style-name="T1149">gramoje:<text:s/></text:span></text:p>
      <text:p text:style-name="P1150"><text:span text:style-name="T1151">9.1</text:span><text:span text:style-name="T1152">. turi dalyvauti ne mažiau kaip 3 bičių veisėjai (t. y. fiziniai asmenys ir (ar) juridiniai asmenys – bičių laikytojai, Ūkinių gyvūnų laikymo vietų registravimo ir jose laikomų ūkinių gyvūnų ženklinimo ir apskaitos tvarkos aprašo,<text:s/></text:span><text:span text:style-name="T1153">patvirtinto Lietuvos Respublikos žemės ūkio ministro 2003 m. birželio 16 d. įsakymu Nr. 3D-234 „Dėl Ūkinių gyvūnų laikymo vietų registravimo ir jose laikomų ūkinių gyvūnų ženklinimo ir apskaitos tvarkos aprašo patvirtinimo“, nustatyta tvarka savo vardu Ūki</text:span><text:span text:style-name="T1154">nių gyvūnų registre registravę bent vieną bičių šeimą). Veisėjų dalyvavimas veisimo programoje patvirtinamas veisėjo ir veisimo organizacijos rašytine sutartimi, kurioje turi būti nurodyti bendrieji veisėjo dalyvavimo su savo laikomomis bitėmis veisimo pro</text:span><text:span text:style-name="T1155">gramoje reikalavimai, šalių teisės ir pareigos. Tokia sutartis neturi prieštarauti Aprašo 8.3 papunktyje nurodytų veisimo organizacijos vidaus darbo tvarkos taisyklių nuostatoms;</text:span></text:p>
      <text:p text:style-name="P1156"><text:span text:style-name="T1157">9.2</text:span><text:span text:style-name="T1158">.<text:s/></text:span><text:span text:style-name="T1159">kiekvienos veisiamos bičių rasės grynumui išlaikyti, dauginimui turi</text:span><text:span text:style-name="T1160"><text:s/>būtų naudojamos ne mažiau kaip 2 genetiškai skirtingos bičių rasės linijos (</text:span><text:s/><text:span text:style-name="T1161">iš vienos motinos kilusios bičių šeimos, kurioms būdingos tam tikros savybės, išliekančios per daug kartų) bitės (toliau – bičių linija) ir kiekvienoje bičių linijoje turi būti n</text:span><text:span text:style-name="T1162">e mažiau, kaip 30 bičių šeimų. Bičių linijų kiekis ir bičių šeimų kiekis bičių linijoje skaičiuojamas bendrai visų veisimo programoje dalyvaujančių veisėjų. Veisimo<text:s/></text:span><text:span text:style-name="T1163">programoje naudojamos bičių motinos, kurių kilmė patvirtinama kilmės dokumentais ar dokumen</text:span><text:span text:style-name="T1164">tais, patvirtinančiais atliktų genetinių tyrimų rezultatus;</text:span></text:p>
      <text:p text:style-name="P1165"><text:span text:style-name="T1166">9.3</text:span><text:span text:style-name="T1167">. turi būti nurodyta:</text:span></text:p>
      <text:p text:style-name="P1168"><text:span text:style-name="T1169">9.3.1</text:span><text:span text:style-name="T1170">. informacija apie jos tikslą, kuris turi būti bičių rasės išsaugojimas, bičių rasės, linijos ar kryžminimo būdu išveistos bičių rasės pagerinimas, naujos bičių</text:span><text:span text:style-name="T1171"><text:s/>rasės, linijos arba kryžminimo būdu išveisiamos bičių rasės sukūrimas, arba bičių rasės atkūrimas ar šių tikslų derinys. Jeigu sukuriama nauja bičių rasė arba rasė atkuriama, <text:s/>informacija apie išsamias sąlygas, kuriomis pagrindžiamas tos naujos rasės sukū</text:span><text:span text:style-name="T1172">rimas ar tos rasės atkūrimas;</text:span></text:p>
      <text:p text:style-name="P1173"><text:span text:style-name="T1174">9.3.2</text:span><text:span text:style-name="T1175">. į veisimo programą įtrauktos bičių rasės pavadinimas, jei programa susijusi su konkrečios bičių rasės bičių veisimu, arba rasės, linijos ar kryžminimo būdu išveistos bičių rasės pavadinimas, jei programa susijusi su</text:span><text:span text:style-name="T1176"><text:s/>hibridinėmis bičių rasėmis, kad veisimo programoje naudojamos <text:s/>bičių rasės, linijos ar kryžminimo būdu išveistos bičių rasės nebūtų painiojamos su panašios bičių rasės, linijos bitėmis, įrašytomis į kitas esamas kilmės knygas, ir rasės, linijos <text:s/>charakter</text:span><text:span text:style-name="T1177">istikos; <text:s/></text:span></text:p>
      <text:p text:style-name="P1178"><text:span text:style-name="T1179">9.3.3</text:span><text:span text:style-name="T1180">. informacija apie geografinę teritoriją, kurioje ji vykdoma arba kurioje ketinama ją vykdyti. Veisimo programa turi apimti pakankamai didelę bičių populiaciją ir pakankamai veisėjų toje geografinėje teritorijoje, kurioje ta programa vy</text:span><text:span text:style-name="T1181">kdoma arba kurioje ją ketinama vykdyti;</text:span></text:p>
      <text:p text:style-name="P1182"><text:span text:style-name="T1183">9.3.4</text:span><text:span text:style-name="T1184">. veisėjų, dalyvaujančių veisimo programoje, sąrašas ir kiekvieno iš jų veisimo programoje naudojamų bičių šeimų ir bičių rasių linijų skaičius;</text:span></text:p>
      <text:p text:style-name="P1185"><text:span text:style-name="T1186">9.3.5</text:span><text:span text:style-name="T1187">. informacija apie bičių motinų kilmės registravimo s</text:span><text:span text:style-name="T1188">istemą. Veisimo programoje turi būti nustatyta veisimo organizacijos atliekamų bičių šeimų, kurios įtraukiamos į veisimo programą, kilmei registruoti būtinų patikrinimų tvarka ir duomenų bei informacijos apie veisimo programos įgyvendinimą kaupimo, sistemi</text:span><text:span text:style-name="T1189">nimo ir naudojimo tvarka (t. y. bičių šeimų kortelių, bičių kilmę patvirtinančių genetinių tyrimų dokumentų, bičių šeimų vertinimo, atrankos žiniaraščių, bičių motinų užsakymo registracijos ir realizacijos žurnalų tvarkymo tvarka ir bičių motinų kilmės kny</text:span><text:span text:style-name="T1190">gų tvarkymo taisyklės (t. y. kilmės knygos padalijimo taisyklės ir kriterijai ar procedūros, taikomi bičių motinoms tuose skyriuose registruoti arba jiems į tuos poskyrius suskirstyti);<text:s/></text:span></text:p>
      <text:p text:style-name="P1191"><text:span text:style-name="T1192">9.3.6</text:span><text:span text:style-name="T1193">. tuo atveju, jei veisimo programoje numatyta vykdyti selekc</text:span><text:span text:style-name="T1194">ines programas, naudojant instrumentinio apsėklinimo įrangą, veisimo programoje turi būti nurodyta, kokia įranga, patalpos ir kita infrastruktūra bus naudojama veisimo programai vykdyti, bei su minėta įranga dirbsiančių kvalifikuotų darbuotojų sąrašas, nur</text:span><text:span text:style-name="T1195">odant jų kvalifikaciją, skaičių ir pareigybes;<text:s/></text:span></text:p>
      <text:p text:style-name="P1196"><text:span text:style-name="T1197">9.3.7</text:span><text:span text:style-name="T1198">. kai veisimo organizacija iš trečiųjų šalių užsako konkrečią Aprašo 9.3.5 papunktyje nurodytą techninę veiklą, susijusią su savo veisimo programos valdymu, informacija apie šią veiklą, paskirtų treč</text:span><text:span text:style-name="T1199">iųjų šalių pavadinimai ir kontaktiniai duomenys.<text:s/></text:span></text:p>
      <text:p text:style-name="P1200"/>
      <text:p text:style-name="P1201"><text:span text:style-name="T1202">III</text:span><text:span text:style-name="T1203"><text:s/>SKYRIUS<text:s/></text:span></text:p>
      <text:p text:style-name="P1204"><text:span text:style-name="T1205">VEISIMO ORGANIZACIJŲ PRIPAŽINIMO IR PRIPAŽINIMO PANAIKINIMO TVARKA</text:span></text:p>
      <text:p text:style-name="P1206"/>
      <text:p text:style-name="P1207"><text:span text:style-name="T1208">10</text:span><text:span text:style-name="T1209">.<text:s/></text:span><text:span text:style-name="T1210">Pareiškėjas ŽŪA paštu, elektroninėmis priemonėmis, elektroninėmis priemonėmis per kontaktinį centrą arba<text:s/></text:span><text:span text:style-name="T1211">tiesiogiai kreipdamasis į ŽŪA pateikia:</text:span></text:p>
      <text:p text:style-name="P1212"><text:span text:style-name="T1213">10.1</text:span><text:span text:style-name="T1214">.<text:s/></text:span><text:span text:style-name="T1215">juridinio asmens steigimo<text:s/></text:span><text:span text:style-name="T1216">dokumento, kuriame nurodyti juridinio asmens veiklos tikslai, kopiją ;</text:span></text:p>
      <text:p text:style-name="P1217"><text:span text:style-name="T1218">10.2</text:span><text:span text:style-name="T1219">. prašymą pripažinti veisimo organizacija (Aprašo 1 priedas);<text:s/></text:span></text:p>
      <text:p text:style-name="P1220"><text:span text:style-name="T1221">10.3</text:span><text:span text:style-name="T1222">. prašymą patvirtinti veisimo<text:s/></text:span><text:span text:style-name="T1223">programą</text:span><text:s/><text:span text:style-name="T1224">(Aprašo 2 priedas);</text:span></text:p>
      <text:p text:style-name="P1225"><text:span text:style-name="T1226">10.4</text:span><text:span text:style-name="T1227">. vienos ar daugiau ketinamų vykdyti veisimo programų, atitinkančių Aprašo 8.2 papunkčio reikalavimus, projektą;</text:span></text:p>
      <text:p text:style-name="P1228"><text:span text:style-name="T1229">10.5</text:span><text:span text:style-name="T1230">. kitus dokumentus ir (ar) informaciją apie veisimo organizacijos atitiktį aprašo II skyriaus reik</text:span><text:span text:style-name="T1231">alavimams.</text:span></text:p>
      <text:p text:style-name="P1232"><text:span text:style-name="T1233">11</text:span><text:span text:style-name="T1234">.<text:s/></text:span><text:span text:style-name="T1235">Aprašo 10 punkte nurodytus dokumentus vertina ŽŪA direktoriaus įsakymu sudaryta Ūkinių gyvūnų veisimo organizacijų pripažinimo dokumentų ir veisimo programų vertinimo komisija (toliau – Komisija), kuri vadovaujasi ŽŪA direktoriaus įsak</text:span><text:span text:style-name="T1236">ymu patvirtintu Komisijos darbo reglamentu ir teikia ŽŪA direktoriui Komisijos išvadą dėl veisimo organizacijos pripažinimo ir veisimo programos (-ų) patvirtinimo ir (ar) kitų Sprendimų, numatytų Aprašo 3 punkte, priėmimo.<text:s/></text:span></text:p>
      <text:p text:style-name="P1237"><text:span text:style-name="T1238">12</text:span><text:span text:style-name="T1239">.<text:s/></text:span><text:span text:style-name="T1240">ŽŪA, gavusi Aprašo 10 pu</text:span><text:span text:style-name="T1241">nkte nurodytus dokumentus, ne vėliau kaip per 5 darbo dienas įvertina, ar pateikti visi reikiami ir iki galo užpildyti dokumentai ir ar dokumentus pateikė Aprašo 8.1 papunkčio reikalavimus atitinkantis pareiškėjas.<text:s/></text:span></text:p>
      <text:p text:style-name="P1242"><text:span text:style-name="T1243">13</text:span><text:span text:style-name="T1244">.<text:s/></text:span><text:span text:style-name="T1245">Tuo atveju, kai ŽŪA įvertina, ka</text:span><text:span text:style-name="T1246">d pareiškėjas pateikė ne visus ar ne iki galo užpildytus dokumentus, ji ne vėliau kaip per 3 darbo dienas apie nustatytus trūkumus elektroninėmis priemonėmis informuoja pareiškėją ir nurodo ne ilgesnį kaip 5 darbo dienų terminą patikslinti ir (ar) papildyt</text:span><text:span text:style-name="T1247">i informaciją. ŽŪA taip pat informuoja pareiškėją, kad dokumentų vertinimo terminas bus skaičiuojamas nuo visų reikiamų dokumentų pateikimo ir (ar) trūkumų pašalinimo dienos.<text:s/></text:span></text:p>
      <text:p text:style-name="P1248"><text:span text:style-name="T1249">14</text:span><text:span text:style-name="T1250">.<text:s/></text:span><text:span text:style-name="T1251">Tuo atveju, kai ŽŪA įvertina, kad pareiškėjas pateikė visus reikiamus ik</text:span><text:span text:style-name="T1252">i galo užpildytus dokumentus, gautus dokumentus perduoda Komisijos sekretoriui. ŽŪA ne vėliau kaip per 3 darbo dienas apie pareiškėjo pateiktų dokumentų priėmimą informuoja pareiškėją.<text:s/></text:span></text:p>
      <text:p text:style-name="P1253"><text:span text:style-name="T1254">15</text:span><text:span text:style-name="T1255">.<text:s/></text:span><text:span text:style-name="T1256">Tuo atveju, kai ŽŪA nustato, kad dokumentus pateikė ir veisimo</text:span><text:span text:style-name="T1257"><text:s/>programą ketina vykdyti pareiškėjas, neatitinkantis Aprašo 8.1 papunkčio reikalavimų, ŽŪA pareiškėjo pateiktų dokumentų nenagrinėja ir apie priimtą sprendimą per 3 darbo dienas informuoja pareiškėją.<text:s/></text:span></text:p>
      <text:p text:style-name="P1258"><text:span text:style-name="T1259">16</text:span><text:span text:style-name="T1260">.<text:s/></text:span><text:span text:style-name="T1261">Komisija, dokumentų nagrinėjimo metu įvertinus</text:span><text:span text:style-name="T1262">i, kad pareiškėjo pateiktuose dokumentuose trūksta duomenų ir (ar) informacijos išsamiam pateiktų dokumentų vertinimui atlikti ir išvadai suformuoti, ne vėliau kaip likus 10 darbo dienų iki Aprašo 17 punkte nustatyto termino pabaigos apie nustatytus trūkum</text:span><text:span text:style-name="T1263">us informuoja ŽŪA. ŽŪA gavusi Komisijos informaciją ne vėliau kaip per 3 dienas Aprašo 13 punkte nustatyta tvarka kreipiasi į pareiškėją.<text:s/></text:span></text:p>
      <text:p text:style-name="P1264"><text:span text:style-name="T1265">17</text:span><text:span text:style-name="T1266">.<text:s/></text:span><text:span text:style-name="T1267">ŽŪA ne vėliau kaip per 40 darbo dienų nuo visų tinkamai įformintų Aprašo 10 punkte nurodytų dokumentų gavimo<text:s/></text:span><text:span text:style-name="T1268">dienos, įvertinusi Komisijos išvadą, priima sprendimą dėl veisimo organizacijos pripažinimo ir (ar) jos veisimo programos (-ų) patvirtinimo ir apie tai per 3 darbo dienas raštu informuoja pareiškėją arba atsisako veisimo organizaciją pripažinti ir (ar) pat</text:span><text:span text:style-name="T1269">virtinti jos veisimo programą (-as) ir apie tokį sprendimą raštu informuoja pareiškėją, nurodydama atsisakymo motyvus ir sprendimo apskundimo tvarką.</text:span></text:p>
      <text:p text:style-name="P1270">18.<text:s/><text:span text:style-name="T1271">Veisimo organizacijos pripažinimas panaikinamas esant bent vienam iš šių pagrindų:</text:span></text:p>
      <text:p text:style-name="P1272"><text:span text:style-name="T1273">18.1</text:span><text:span text:style-name="T1274">. gavus v</text:span><text:span text:style-name="T1275">eisimo organizacijos laisvos formos prašymą;<text:s/></text:span></text:p>
      <text:p text:style-name="P1276"><text:span text:style-name="T1277">18.2</text:span><text:span text:style-name="T1278">. nustačius, kad veisimo organizacija neatitinka Aprašo 8.1 papunkčio reikalavimo;<text:s/></text:span></text:p>
      <text:p text:style-name="P1279"><text:span text:style-name="T1280">18.3</text:span><text:span text:style-name="T1281">. panaikinamas veisimo organizacijos vienintelės vykdomos veisimo programos patvirtinimas arba jei pasibaigia vienintelės terminuotos veisimo programos terminas;<text:s/></text:span></text:p>
      <text:p text:style-name="P1282"><text:span text:style-name="T1283">18.4</text:span><text:span text:style-name="T1284">. nustačius, kad veisimo organizacija nesilaiko Aprašo 36.1–36.3 papunkčiuose nurodyt</text:span><text:span text:style-name="T1285">ų veisimo organizacijai nustatytų pareigų;<text:s/></text:span></text:p>
      <text:p text:style-name="P1286"><text:span text:style-name="T1287">18.5</text:span><text:span text:style-name="T1288">. Aprašo 26 punkte nurodytu pagrindu.<text:s/></text:span></text:p>
      <text:p text:style-name="P1289">19.<text:s/><text:span text:style-name="T1290">Aprašo 18.1 papunktyje nurodytu atveju ŽŪA ne vėliau kaip per 10 darbo dienų priima Aprašo 6 punkte nurodytą Sprendimą.<text:s/></text:span></text:p>
      <text:p text:style-name="P1291">20.<text:s/><text:span text:style-name="T1292">Kilus įtarimų, kad atsirad</text:span><text:span text:style-name="T1293">o viena iš Aprašo 18.2</text:span><text:span text:style-name="T1294">–</text:span><text:span text:style-name="T1295">18.4 papunkčiuose nurodytų aplinkybių, ŽŪA raštu (toliau – įspėjimo raštas) veisimo organizacijos veiklos vertinimo tikslu kreipiasi į veisimo organizaciją ir įspėja apie nustatytus trūkumus, dėl kurių veisimo organizacijos pripažini</text:span><text:span text:style-name="T1296">mas gali būti panaikintas, bei informuoja veisimo organizaciją apie teisę per 30 kalendorinių dienų raštu pateikti ŽŪA informaciją apie trūkumų pašalinimą arba informaciją, per kokį terminą veisimo organizacija ketina pašalinti nustatytus trūkumus, ar moty</text:span><text:span text:style-name="T1297">vuotą paaiškinimą, kad nustatyti trūkumai yra iš dalies ar visiškai nepagrįsti.<text:s/></text:span></text:p>
      <text:p text:style-name="P1298">21.<text:s/><text:span text:style-name="T1299">ŽŪA, iš veisimo organizacijos gavusi Aprašo 20 punkte nurodytą informaciją, ją įvertina. ŽŪA, nustačiusi, kad įspėjimo rašte nurodyti trūkumai visa apimtimi buvo pašal</text:span><text:span text:style-name="T1300">inti arba įspėjimo rašte nurodyti įtarimai nepagrįsti, nutraukia veisimo organizacijos veiklos vertinimo procedūrą ir apie tai raštu informuoja veisimo organizaciją.<text:s/></text:span></text:p>
      <text:p text:style-name="P1301">22.<text:s/><text:span text:style-name="T1302">ŽŪA nustačiusi, kad veisimo organizacija įspėjimo rašte nurodytus trūkumus pašali</text:span><text:span text:style-name="T1303">no iš dalies ar trūkumams pašalinti reikalingas papildomas terminas, priima sprendimą dėl trūkumų šalinimo termino nustatymo ir apie tai per 3 darbo dienas raštu informuoja pareiškėją.<text:s/></text:span></text:p>
      <text:p text:style-name="P1304">23.<text:s/><text:span text:style-name="T1305">Veisimo organizacijai trūkumams pašalinti gali būti nustatytas</text:span><text:span text:style-name="T1306"><text:s/>ne ilgesnis kaip 5 mėnesių terminas.<text:s/></text:span></text:p>
      <text:p text:style-name="P1307">24.<text:s/><text:span text:style-name="T1308">Veisimo organizacija privalo per ŽŪA trūkumų pašalinimui nustatytą terminą pateikti ŽŪA dokumentus ir (ar) informaciją, kad pašalinti ŽŪA įspėjimo rašte nurodyti trūkumai.</text:span></text:p>
      <text:p text:style-name="P1309">25.<text:s/><text:span text:style-name="T1310">ŽŪA, atsižvelgdama į veisimo organizacijos pateiktą informaciją, kad įspėjimo rašte nurodyti trūkumai iš dalies ar visiškai nepagrįsti, įvertina veisimo organizacijos motyvuotą paaiškinimą ir vadovaudamasi Aprašo 21 ar 22 punktuose nustatyta tvarka priima<text:s/></text:span><text:span text:style-name="T1311">sprendimą dėl veisimo organizacijos veiklos vertinimo procedūros nutraukimo ar nustato trūkumų šalinimo terminą ir apie tai per 3 darbo dienas informuoja veisimo organizaciją. Tuo atveju, jei ŽŪA vertinimu trūkumai buvo pašalinti iš dalies, trūkumų šalinim</text:span><text:span text:style-name="T1312">o terminas nustatomas ŽŪA vertinimu trūkumams, kurie nebuvo pašalinti per Aprašo 20 punkte nurodytą terminą, pašalinti. <text:s/></text:span></text:p>
      <text:p text:style-name="P1313">26.<text:s/><text:span text:style-name="T1314"><text:s/>ŽŪA, negavusi iš veisimo organizacijos Aprašo 20 ar 24 punkte nurodytos informacijos ar nustačiusi, kad nustatyti trūkumai ne</text:span><text:span text:style-name="T1315">buvo pašalinti per trūkumų šalinimui nustatytą terminą, per 10 darbo dienų priima Aprašo 6 punkte nurodytą Sprendimą ir apie tai per 3 darbo dienas informuoja veisimo organizaciją.</text:span></text:p>
      <text:p text:style-name="P1316"/>
      <text:p text:style-name="P1317"><text:span text:style-name="T1318">IV</text:span><text:span text:style-name="T1319"><text:s/>SKYRIUS</text:span></text:p>
      <text:p text:style-name="P1320"><text:span text:style-name="T1321">VEISIMO PROGRAMŲ PATVIRTINIMO, KEITIMO, PATVIRTINIMO STAB</text:span><text:span text:style-name="T1322">DYMO, PATVIRTINIMO STABDYMO PANAIKINIMO IR PANAIKINIMO TVARKA</text:span></text:p>
      <text:p text:style-name="P1323"/>
      <text:p text:style-name="P1324"><text:span text:style-name="T1325">27</text:span><text:span text:style-name="T1326">.<text:s/></text:span><text:span text:style-name="T1327">Veisimo programos tvirtinamos ne trumpesniam kaip 3 metų laikotarpiui. Veisimo programos vykdymo pradžia laikoma Sprendimo dėl veisimo programos patvirtinimo priėmimo data.<text:s/></text:span></text:p>
      <text:p text:style-name="P1328"><text:span text:style-name="T1329">28</text:span><text:span text:style-name="T1330">.<text:s/></text:span><text:span text:style-name="T1331">Veisimo organizacija, siekianti Apraše nustatyta tvarka patvirtinti antrą ir kitas veisimo programas, pakeisti patvirtintos veisimo programos duomenis, įskaitant patvirtintos veisimo programos vykdymo termino pratęsimą, Aprašo nustatyta tvarka ŽŪA teikia A</text:span><text:span text:style-name="T1332">prašo 10.3 ir 10.4 papunkčiuose nurodytus dokumentus, kurie nagrinėjami Aprašo 11–17 punktuose nustatyta tvarka.<text:s/></text:span></text:p>
      <text:p text:style-name="P1333"><text:span text:style-name="T1334">29</text:span><text:span text:style-name="T1335">.<text:s/></text:span><text:span text:style-name="T1336">Tuo atveju, jei veisimo organizacija numato pratęsti patvirtintos veisimo programos vykdymo terminą, ji turi Aprašo punkte nustatyta t</text:span><text:span text:style-name="T1337">varka kreiptis į ŽŪA<text:s/></text:span><text:span text:style-name="T1338">likus ne mažiau kaip 3 mėnesiams iki norimos pratęsti veisimo programos vykdymo termino pabaigos. Veisimo programos vykdymo terminas gali būti pratęstas neribotą skaičių kartų.<text:s/></text:span></text:p>
      <text:p text:style-name="P1339"><text:span text:style-name="T1340">30</text:span><text:span text:style-name="T1341">. Vykdomos veisimo programos patvirtinimas sustabdo</text:span><text:span text:style-name="T1342">mas, jei ŽŪA nustato, kad:</text:span></text:p>
      <text:p text:style-name="P1343">30.1. netinkamai įgyvendinama arba ilgiau kaip 12 mėnesių visai neįgyvendinama patvirtinta veisimo programa;</text:p>
      <text:p text:style-name="P1344"><text:span text:style-name="T1345">30.2</text:span><text:span text:style-name="T1346">. vykdoma veisimo programa neatitinka Aprašo 9 punkte nurodytų reikalavimų.</text:span></text:p>
      <text:p text:style-name="P1347"><text:span text:style-name="T1348">31</text:span><text:span text:style-name="T1349">.<text:s/></text:span><text:span text:style-name="T1350">Nustačiusi bent vieną iš</text:span><text:span text:style-name="T1351"><text:s/>Aprašo 30 punkte nurodytų aplinkybių, ŽŪA apie nustatytus trūkumus Aprašo 20 punkte nustatyta tvarka raštu įspėja veisimo organizaciją ir Aprašo 25 punkte nustatyta tvarka sprendžia dėl veisimo organizacijos veiklos vertinimo procedūros nutraukimo ar nust</text:span><text:span text:style-name="T1352">ato trūkumų šalinimo terminą ir apie tai per 3 darbo dienas informuoja veisimo organizaciją.<text:s/></text:span></text:p>
      <text:p text:style-name="P1353"><text:span text:style-name="T1354">32</text:span><text:span text:style-name="T1355">.<text:s/></text:span><text:span text:style-name="T1356">ŽŪA, per trūkumams pašalinti nustatytą terminą gavusi iš veisimo organizacijos informaciją, kad nebėra Aprašo 30 punkte nustatytų pagrindų, dėl ko veisimo</text:span><text:span text:style-name="T1357"><text:s/>programos patvirtinimas gali būti stabdomas, per 10 darbo dienų priima Sprendimą naikinti veisimo programos patvirtinimo stabdymą ir apie tai per 3 darbo dienas informuoja pareiškėją. <text:s/></text:span></text:p>
      <text:p text:style-name="P1358"><text:span text:style-name="T1359">33</text:span><text:span text:style-name="T1360">.<text:s/></text:span><text:span text:style-name="T1361">Veisimo programos patvirtinimas panaikinamas:</text:span></text:p>
      <text:p text:style-name="P1362"><text:span text:style-name="T1363">33.1</text:span><text:span text:style-name="T1364">. gavus v</text:span><text:span text:style-name="T1365">eisimo organizacijos laisvos formos prašymą;<text:s/></text:span></text:p>
      <text:p text:style-name="P1366"><text:span text:style-name="T1367">33.2</text:span><text:span text:style-name="T1368">.<text:s/></text:span><text:span text:style-name="T1369">nustačius, kad<text:s/></text:span><text:span text:style-name="T1370">veisimo organizacija per ŽŪA nustatytą terminą trūkumams, susijusiems su <text:s/>Aprašo 30 punkte nurodytomis aplinkybėmis, pašalinti, nepašalino nustatytų trūkumų.<text:s/></text:span></text:p>
      <text:p text:style-name="P1371"><text:span text:style-name="T1372">34</text:span><text:span text:style-name="T1373">.<text:s/></text:span><text:span text:style-name="T1374">Aprašo 33.1 papu</text:span><text:span text:style-name="T1375">nktyje nurodytu atveju ŽŪA ne vėliau kaip per 10 darbo dienų priima Aprašo 6 punkte nurodytą Sprendimą.<text:s/></text:span></text:p>
      <text:p text:style-name="P1376"><text:span text:style-name="T1377">35</text:span><text:span text:style-name="T1378">.<text:s/></text:span><text:span text:style-name="T1379">ŽŪA, negavusi iš veisimo organizacijos Aprašo 20 punkte nurodytos informacijos ar nustačiusi, kad nustatyti trūkumai nebuvo pašalinti per trūku</text:span><text:span text:style-name="T1380">mų šalinimui nustatytą terminą, per 10 darbo dienų priima atitinkamą Aprašo 6 punkte nurodytą Sprendimą ir apie tai per 3 darbo dienas informuoja veisimo organizaciją.</text:span></text:p>
      <text:p text:style-name="P1381"/>
      <text:p text:style-name="P1382"><text:span text:style-name="T1383">V</text:span><text:span text:style-name="T1384"><text:s/>SKYRIUS</text:span></text:p>
      <text:p text:style-name="P1385"><text:span text:style-name="T1386">BAIGIAMOSIOS NUOSTATOS</text:span></text:p>
      <text:p text:style-name="P1387"/>
      <text:p text:style-name="P1388"><text:span text:style-name="T1389">36</text:span><text:span text:style-name="T1390">.<text:s/></text:span><text:span text:style-name="T1391">Veisimo organizacija privalo:</text:span></text:p>
      <text:p text:style-name="P1392"><text:span text:style-name="T1393">36.1</text:span><text:span text:style-name="T1394">.<text:s/></text:span><text:span text:style-name="T1395">tinkamai įgyvendinti patvirtintą veisimo programą (t. y. vykdyti veisimo programos uždavinius, kad būtų kryptingai siekiama veisimo programos tikslo);</text:span></text:p>
      <text:p text:style-name="P1396"><text:span text:style-name="T1397">36.2</text:span><text:span text:style-name="T1398">. iki einamųjų metų vasario 1 d. raštu teikti ŽŪA veisimo programų vykdymo ataskaitas už praėjusi</text:span><text:span text:style-name="T1399">us kalendorinius metus, pagal ŽŪA direktoriaus patvirtintą formą;</text:span></text:p>
      <text:p text:style-name="P1400"><text:span text:style-name="T1401">36.3</text:span><text:span text:style-name="T1402">. sudaryti sąlygas tikrinti veisimo organizacijos veiklos atitiktį Aprašo ir veisimo organizacijos patvirtintų veisimo programų reikalavimams (bendradarbiauti su priežiūros instituci</text:span><text:span text:style-name="T1403">jomis tikrinant veisimo organizacijos veiklą, įrangą, patalpas, bites, kompiuterizuotas informacijos valdymo sistemas, dokumentus ir kitą veisimo organizacijos vykdomos veiklos efektyvios ir objektyvios kontrolės vykdymui užtikrinti būtiną informaciją);</text:span></text:p>
      <text:p text:style-name="P1404"><text:span text:style-name="T1405">36.4</text:span><text:span text:style-name="T1406">. apie aplinkybes, dėl kurių veisimo organizacija ar veisimo programai kyla rizika <text:s/>neatitikti Aprašo reikalavimų (pvz., apie bičių šeimų žuvimą, veisėjų pasitraukimą iš veisimo programos, juridinio asmens likvidavimo procesų inicijavimą ir pan.), pr</text:span><text:span text:style-name="T1407">ivalo per 30 kalendorinių dienų informuoti ŽŪA ir prireikus pateikti informaciją dėl patvirtintos veisimo programos duomenų keitimo ar trūkumų šalinimo.</text:span></text:p>
      <text:p text:style-name="P1408"><text:span text:style-name="T1409">37</text:span><text:span text:style-name="T1410">.<text:s/></text:span><text:span text:style-name="T1411">ŽŪA rengia ir nuolat atnaujina aktualų pripažintų veisimo organizacijų ir jų vykdomų veisimo<text:s/></text:span><text:span text:style-name="T1412">programų sąrašą (toliau – sąrašas). Sąrašas skelbiamas ŽŪA interneto puslapyje.</text:span><text:span text:style-name="T1413"><text:s/></text:span></text:p>
      <text:p text:style-name="P1414"><text:span text:style-name="T1415">38</text:span><text:span text:style-name="T1416">.<text:s/></text:span><text:span text:style-name="T1417">ŽŪA, praėjus ne mažiau kaip 24 mėnesiams nuo Aprašo 6 punkte nurodyto Sprendimo panaikinti veisimo organizacijos pripažinimą priėmimo, pašalina iš sąrašo informaciją a</text:span><text:span text:style-name="T1418">pie veisimo organizacijos pripažinimą ir jos patvirtintas veisimo programas. Kitais atvejais sąrašo informacija koreguojama nurodant aktualią informaciją apie pripažintas veisimo organizacijas ir jų veisimo programas per 3 darbo dienas nuo Aprašo 3 punkte<text:s/></text:span><text:span text:style-name="T1419">nurodyto Sprendimo priėmimo dienos.<text:s/></text:span></text:p>
      <text:p text:style-name="P1420"><text:span text:style-name="T1421">39</text:span><text:span text:style-name="T1422">.<text:s/></text:span><text:span text:style-name="T1423">ŽŪA vykdydama veisimo programų įgyvendinimo ir veisimo organizacijų vykdomos veiklos priežiūrą:</text:span></text:p>
      <text:p text:style-name="P1424"><text:span text:style-name="T1425">39.1</text:span><text:span text:style-name="T1426">.<text:s/></text:span><text:span text:style-name="T1427">ne rečiau kaip kartą per 3 metus tikrina veisimo organizacijos veiklos atitiktį Aprašo reikalavimams;</text:span></text:p>
      <text:p text:style-name="P1428"><text:span text:style-name="T1429">39.</text:span><text:span text:style-name="T1430">2</text:span><text:span text:style-name="T1431">.<text:s/></text:span><text:span text:style-name="T1432">turi teisę gauti informaciją apie veisimo organizacijos veiklą įgyvendinant patvirtintą veisimo programą;</text:span></text:p>
      <text:p text:style-name="P1433"><text:span text:style-name="T1434">39.3</text:span><text:span text:style-name="T1435">.<text:s/></text:span><text:span text:style-name="T1436">veisimo organizacijoms nurodo rastus veisimo organizacijų ar veisėjų darbo veiklos trūkumus ir reikalauja juos pašalinti, o nepašalinus</text:span><text:span text:style-name="T1437"><text:s/>nustatytų trūkumų Aprašo nustatyta tvarka priima Sprendimus dėl veisimo organizacijos pripažinimo panaikinimo ir (ar) jos veisimo programų patvirtinimo panaikinimo.<text:s/></text:span></text:p>
      <text:p text:style-name="P1438"><text:span text:style-name="T1439">40</text:span><text:span text:style-name="T1440">.<text:s/></text:span><text:span text:style-name="T1441">Veisimo organizacija ar pareiškėjas, nesutinkantys su ŽŪA sprendimais, veikimu<text:s/></text:span><text:span text:style-name="T1442">ar neveikimu, gali juos skųsti Lietuvos Respublikos teisės aktų nustatyta tvarka.</text:span></text:p>
      <text:p text:style-name="P1443"><text:span text:style-name="T1444">___________________</text:span></text:p>
      <text:p text:style-name="P1445"/>
      <text:p text:style-name="P1446">Bičių veisimo organizacijų<text:s/></text:p>
      <text:p text:style-name="P1452">pripažinimo ir jų vykdomų<text:s/></text:p>
      <text:p text:style-name="P1453">bičių veisimo programų<text:s/></text:p>
      <text:p text:style-name="P1454">patvirtinimo tvarkos aprašo<text:s/></text:p>
      <text:p text:style-name="P1455"><text:span text:style-name="T1456">1</text:span><text:span text:style-name="T1457"><text:s/>priedas</text:span></text:p>
      <text:p text:style-name="P1458"/>
      <text:p text:style-name="P1459"><text:span text:style-name="T1460">(Prašymo pripažinti veisimo organizacija forma)</text:span></text:p>
      <text:p text:style-name="P1461"/>
      <text:p text:style-name="P1462">________________________________________________________________________________</text:p>
      <text:p text:style-name="P1463">( juridinio asmens pavadinimas)</text:p>
      <text:p text:style-name="P1464"><text:span text:style-name="T1465">________________________________________________________________________________</text:span></text:p>
      <text:p text:style-name="P1466">(juridinio<text:s/>asmens kodas)</text:p>
      <text:p text:style-name="P1467"><text:span text:style-name="T1468">________________________________________________________________________________</text:span></text:p>
      <text:p text:style-name="P1469">(pagrindinės buveinės adresas)</text:p>
      <text:p text:style-name="P1470"/>
      <text:p text:style-name="P1471"><text:span text:style-name="T1472">________________________________________________________</text:span></text:p>
      <text:p text:style-name="P1473">(kontaktinis <text:s/>telefono <text:s/>numeris / elektroninio pašto adresas)</text:p>
      <text:p text:style-name="P1474"/>
      <text:p text:style-name="Normal">Žemės ūkio agentūrai</text:p>
      <text:p text:style-name="Normal">prie Žemės ūkio ministerijos<text:tab/></text:p>
      <text:p text:style-name="P1475"/>
      <text:p text:style-name="P1476"/>
      <text:p text:style-name="Normal"/>
      <text:p text:style-name="P1477">PRAŠYMAS PRIPAŽINTI BIČIŲ VEISIMO ORGANIZACIJA</text:p>
      <text:p text:style-name="P1478">____________________________________</text:p>
      <text:p text:style-name="P1479">(data)</text:p>
      <text:p text:style-name="P1480"/>
      <text:p text:style-name="P1481">Prašau ____________________________________________________________pripažinti<text:s/></text:p>
      <text:p text:style-name="P1482"><text:span text:style-name="T1483">( juridinio asmens pavadinimas)</text:span></text:p>
      <text:p text:style-name="P1484">Bičių<text:s/>veisimo organizacija</text:p>
      <text:p text:style-name="P1485"/>
      <text:p text:style-name="P1486">PRIDEDAMA:</text:p>
      <text:p text:style-name="P1487"/>
      <text:p text:style-name="Normal">□<text:tab/>Prašymas patvirtinti šią (šias) veisimo programą (-as):</text:p>
      <text:p text:style-name="P1488">(<text:span text:style-name="T1489">įvardykite</text:span>)</text:p>
      <text:p text:style-name="P1490"/>
      <table:table table:style-name="Table1491">
        <table:table-columns>
          <table:table-column table:style-name="TableColumn1492"/>
        </table:table-columns>
        <table:table-row table:style-name="TableRow1493">
          <table:table-cell table:style-name="TableCell1494">
            <text:p text:style-name="Normal"><text:span text:style-name="T1495">1.</text:span></text:p>
          </table:table-cell>
        </table:table-row>
        <table:table-row table:style-name="TableRow1496">
          <table:table-cell table:style-name="TableCell1497">
            <text:p text:style-name="Normal"><text:span text:style-name="T1498">2.<text:s/></text:span></text:p>
          </table:table-cell>
        </table:table-row>
        <table:table-row table:style-name="TableRow1499">
          <table:table-cell table:style-name="TableCell1500">
            <text:p text:style-name="Normal"><text:span text:style-name="T1501">3.<text:s/></text:span></text:p>
          </table:table-cell>
        </table:table-row>
      </table:table>
      <text:p text:style-name="Normal"/>
      <text:p text:style-name="Normal">Papildoma informacija: 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__________________________</text:p>
          </table:table-cell>
          <table:table-cell table:style-name="TableCell1509">
            <text:p text:style-name="P1510">_______________________________</text:p>
          </table:table-cell>
        </table:table-row>
        <table:table-row table:style-name="TableRow1511">
          <table:table-cell table:style-name="TableCell1512">
            <text:p text:style-name="P1513">(parašas)</text:p>
          </table:table-cell>
          <table:table-cell table:style-name="TableCell1514">
            <text:p text:style-name="P1515">(vardas ir pavardė)</text:p>
          </table:table-cell>
        </table:table-row>
      </table:table>
      <text:p text:style-name="P1516"/>
      <text:p text:style-name="P1517"/>
      <text:p text:style-name="P1518">Bičių veisimo organizacijų<text:s/></text:p>
      <text:p text:style-name="P1524">pripažinimo ir jų vykdomų<text:s/></text:p>
      <text:p text:style-name="P1525">bičių veisimo programų<text:s/></text:p>
      <text:p text:style-name="P1526">patvirtinimo tvarkos aprašo<text:s/></text:p>
      <text:p text:style-name="P1527"><text:span text:style-name="T1528">2</text:span><text:span text:style-name="T1529"><text:s/>priedas</text:span></text:p>
      <text:p text:style-name="P1530"/>
      <text:p text:style-name="P1531"><text:span text:style-name="T1532">(Prašymo patvirtinti veisimo programą forma)</text:span></text:p>
      <text:p text:style-name="P1533"/>
      <text:p text:style-name="P1534">________________________________________________________________________________</text:p>
      <text:p text:style-name="P1535">( juridinio asmens pavadinimas)</text:p>
      <text:p text:style-name="P1536"><text:span text:style-name="T1537">________________________________________________________________________________</text:span></text:p>
      <text:p text:style-name="P1538">(juridinio asmens kodas)</text:p>
      <text:p text:style-name="P1539"><text:span text:style-name="T1540">________________________________________________________________________________</text:span></text:p>
      <text:p text:style-name="P1541">(pagrindinės buveinės adresas)</text:p>
      <text:p text:style-name="P1542"/>
      <text:p text:style-name="P1543"><text:span text:style-name="T1544">________________________________________________________</text:span></text:p>
      <text:p text:style-name="P1545">(kontaktinis <text:s/>telefono <text:s/>numeris / elektroninio pašto adresas)</text:p>
      <text:p text:style-name="P1546"/>
      <text:p text:style-name="Normal">Žemės ūkio agentūrai</text:p>
      <text:p text:style-name="Normal">prie Žemės ūkio ministerijos<text:tab/><text:tab/></text:p>
      <text:p text:style-name="P1547"/>
      <text:p text:style-name="P1548">PRAŠYMAS PATVIRTINTI VEISIMO PROGRAMĄ</text:p>
      <text:p text:style-name="P1549">________________</text:p>
      <text:p text:style-name="P1550">(data)</text:p>
      <text:p text:style-name="P1551"/>
      <text:p text:style-name="P1552"><text:span text:style-name="T1553">Prašau patvirtinti veisimo programą (-as)</text:span>:</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text:span text:style-name="T1562">Veisimo programos pavadinimas</text:span></text:p>
          </table:table-cell>
          <table:table-cell table:style-name="TableCell1563" table:number-columns-spanned="3">
            <text:p text:style-name="P1564"><text:span text:style-name="T1565">Priežastis</text:span></text:p>
          </table:table-cell>
          <table:covered-table-cell/>
          <table:covered-table-cell/>
        </table:table-row>
        <table:table-row table:style-name="TableRow1566">
          <table:covered-table-cell>
            <text:p text:style-name="P1567"/>
          </table:covered-table-cell>
          <table:table-cell table:style-name="TableCell1568">
            <text:p text:style-name="P1569"><text:span text:style-name="T1570">Naujos programos tvirtinimas</text:span></text:p>
          </table:table-cell>
          <table:table-cell table:style-name="TableCell1571">
            <text:p text:style-name="P1572"><text:span text:style-name="T1573">Patvirtintos programos pakeitimas</text:span></text:p>
          </table:table-cell>
          <table:table-cell table:style-name="TableCell1574">
            <text:p text:style-name="P1575"><text:span text:style-name="T1576">Patvirtintos<text:s/></text:span><text:span text:style-name="T1577">programos vykdymo termino pratęsimas</text:span></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Papildoma informacija:_____________________________________________________________</text:p>
      <text:p text:style-name="P1607">________________________________________________________________________________</text:p>
      <text:p text:style-name="P1608">________________________________________________________________________________</text:p>
      <text:p text:style-name="P1609"/>
      <text:p text:style-name="P1610">PRIDEDAMA. Prašomos (-ų) patvirtinti veisimo programos (-ų) projektas (-ai).</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__________________________</text:p>
          </table:table-cell>
          <table:table-cell table:style-name="TableCell1619">
            <text:p text:style-name="P1620">_______________________________</text:p>
          </table:table-cell>
        </table:table-row>
        <table:table-row table:style-name="TableRow1621">
          <table:table-cell table:style-name="TableCell1622">
            <text:p text:style-name="P1623">(parašas)</text:p>
          </table:table-cell>
          <table:table-cell table:style-name="TableCell1624">
            <text:p text:style-name="P1625">(vardas ir pavardė)</text:p>
          </table:table-cell>
        </table:table-row>
      </table:table>
      <text:p text:style-name="P1626"/>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žemės ūkio ministerija, Įsakymas</text:span></text:p>
      <text:p text:style-name="P1636"><text:span text:style-name="T1637">Nr.<text:s/></text:span><text:a xlink:href="https://www.e-tar.lt/portal/legalAct.html?documentId=5387c1f0cbb211e387b1ebf12f4d03ee" office:target-frame-name="_top" xlink:show="replace"><text:span text:style-name="T1638">3D-232</text:span></text:a><text:span text:style-name="T1639">, 2014-04-24, paskelbta TAR 2014-04-24, i. k. 2014-04680</text:span></text:p>
      <text:p text:style-name="P1640"><text:span text:style-name="T1641">Dėl žemės ūkio minist</text:span><text:span text:style-name="T1642">ro 2009 m. gruodžio 11 d. įsakymo Nr. 3D-965 ,,Dėl veislininkystės institucijų pripažinimo“ pakeitimo</text:span></text:p>
      <text:p text:style-name="P1643"/>
      <text:p text:style-name="P1644"><text:span text:style-name="T1645">2.</text:span></text:p>
      <text:p text:style-name="P1646"><text:span text:style-name="T1647">Lietuvos Respublikos žemės ūkio ministerija, Įsakymas</text:span></text:p>
      <text:p text:style-name="P1648"><text:span text:style-name="T1649">Nr.<text:s/></text:span><text:a xlink:href="https://www.e-tar.lt/portal/legalAct.html?documentId=a224ace0045311e9a5eaf2cd290f1944" office:target-frame-name="_top" xlink:show="replace"><text:span text:style-name="T1650">3D-938</text:span></text:a><text:span text:style-name="T1651">, 2018-12-20, paskelbta TAR 2018-12-20, i. k. 2018-21056</text:span></text:p>
      <text:p text:style-name="P1652"><text:span text:style-name="T1653">Dėl žemės ūkio ministro 2009 m. gruodžio 11 d. įsakymo Nr. 3D-965 „Dėl Veislininkystės institucijų pripažinimo“ pakeitimo ir kai kurių žemės ūkio ministro įsakymų pripažinimo netekusiais<text:s/></text:span><text:span text:style-name="T1654">galios</text:span></text:p>
      <text:p text:style-name="P1655"/>
      <text:p text:style-name="P1656"><text:span text:style-name="T1657">3.</text:span></text:p>
      <text:p text:style-name="P1658"><text:span text:style-name="T1659">Lietuvos Respublikos žemės ūkio ministerija, Įsakymas</text:span></text:p>
      <text:p text:style-name="P1660"><text:span text:style-name="T1661">Nr.<text:s/></text:span><text:a xlink:href="https://www.e-tar.lt/portal/legalAct.html?documentId=2f1ea1f09d9711e9878fc525390407ce" office:target-frame-name="_top" xlink:show="replace"><text:span text:style-name="T1662">3D-404</text:span></text:a><text:span text:style-name="T1663">, 2019-07-03, paskelbta TAR 2019-07-04, i. k. 2019-11026</text:span></text:p>
      <text:p text:style-name="P1664"><text:span text:style-name="T1665">Dėl žemės ūkio ministro 20</text:span><text:span text:style-name="T1666">18 m. gruodžio 20 d. įsakymo Nr. 3D-938 „Dėl Veisimo programų tvirtinimo ir veisimo organizacijų pripažinimo taisyklių patvirtinimo“ pakeitimo</text:span></text:p>
      <text:p text:style-name="P1667"/>
      <text:p text:style-name="P1668"><text:span text:style-name="T1669">4.</text:span></text:p>
      <text:p text:style-name="P1670"><text:span text:style-name="T1671">Lietuvos Respublikos žemės ūkio ministerija, Įsakymas</text:span></text:p>
      <text:p text:style-name="P1672"><text:span text:style-name="T1673">Nr.<text:s/></text:span><text:a xlink:href="https://www.e-tar.lt/portal/legalAct.html?documentId=32572fe0182611eabbd2d79178d400a0" office:target-frame-name="_top" xlink:show="replace"><text:span text:style-name="T1674">3D-678</text:span></text:a><text:span text:style-name="T1675">, 2019-12-06, paskelbta TAR 2019-12-06, i. k. 2019-19765</text:span></text:p>
      <text:p text:style-name="P1676"><text:span text:style-name="T1677">Dėl žemės ūkio ministro 2009 m. gruodžio 11 d. įsakymo Nr. 3D-965 „Dėl Veisimo programų tvirtinimo ir veisimo organizacijų pripažinimo taisyklių p</text:span><text:span text:style-name="T1678">atvirtinimo“ pakeitimo</text:span></text:p>
      <text:p text:style-name="P1679"/>
      <text:p text:style-name="P1680"><text:span text:style-name="T1681">5.</text:span></text:p>
      <text:p text:style-name="P1682"><text:span text:style-name="T1683">Lietuvos Respublikos žemės ūkio ministerija, Įsakymas</text:span></text:p>
      <text:p text:style-name="P1684"><text:span text:style-name="T1685">Nr.<text:s/></text:span><text:a xlink:href="https://www.e-tar.lt/portal/legalAct.html?documentId=472379f0ea7311ee9f5b8ffa077f9188" office:target-frame-name="_top" xlink:show="replace"><text:span text:style-name="T1686">3D-240</text:span></text:a><text:span text:style-name="T1687">, 2024-03-25, paskelbta TAR 2024-03-25, i. k. 2024-05292</text:span></text:p>
      <text:p text:style-name="P1688"><text:span text:style-name="T1689">Dėl žemės<text:s/></text:span><text:span text:style-name="T1690">ūkio ministro 2009 m. gruodžio 11 d. įsakymo Nr. 3D-965 „Dėl Veisimo programų tvirtinimo ir veisimo organizacijų pripažinimo taisyklių patvirtinimo“ pakeitimo</text:span></text:p>
      <text:p text:style-name="P1691"/>
      <text:p text:style-name="P1692"><text:span text:style-name="T1693">6.</text:span></text:p>
      <text:p text:style-name="P1694"><text:span text:style-name="T1695">Lietuvos Respublikos žemės ūkio ministerija, Įsakymas</text:span></text:p>
      <text:p text:style-name="P1696"><text:span text:style-name="T1697">Nr.<text:s/></text:span><text:a xlink:href="https://www.e-tar.lt/portal/legalAct.html?documentId=18f923d01c1011ef8b14c5bcce136045" office:target-frame-name="_top" xlink:show="replace"><text:span text:style-name="T1698">3D-419</text:span></text:a><text:span text:style-name="T1699">, 2024-05-27, paskelbta TAR 2024-05-27, i. k. 2024-09446</text:span></text:p>
      <text:p text:style-name="P1700"><text:span text:style-name="T1701">Dėl žemės ūkio ministro 2009 m. gruodžio 11 d. įsakymo Nr. 3D-965 „Dėl Grynaveislių veislinių gyv</text:span><text:span text:style-name="T1702">ūnų ir hibridinių veislinių kiaulių veisimo organizacijų pripažinimo ir jų vykdomų grynaveislių veislinių gyvūnų veisimo programų patvirtinimo tvarkos apraš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283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style:tab-stops>
          <style:tab-stop style:type="center" style:position="3.3465in"/>
          <style:tab-stop style:type="right" style:position="6.693in"/>
        </style:tab-stops>
      </style:paragraph-properties>
    </style:style>
    <style:style style:name="P1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P1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8"><text:span text:style-name="T799"><text:page-number text:fixed="false">2</text:page-number></text:span></text:p>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890"><text:page-number text:fixed="false">7</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054"><text:page-number text:fixed="false">7</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447"><text:page-number text:fixed="false">7</text:page-number></text:p>
        <text:p text:style-name="P1448"/>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519"><text:page-number text:fixed="false">7</text:page-number></text:p>
        <text:p text:style-name="P1520"/>
      </style:header>
      <style:footer>
        <text:p text:style-name="P1521"/>
      </style:footer>
    </style:master-page>
    <style:master-page style:next-style-name="MP6" style:name="MPF6" style:page-layout-name="PL6">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6:57:00Z</meta:creation-date>
    <dc:date>2024-05-29T06:57:00Z</dc:date>
    <meta:template xlink:href="Normal.dotm" xlink:type="simple"/>
    <meta:editing-cycles>2</meta:editing-cycles>
    <meta:editing-duration>PT0S</meta:editing-duration>
    <meta:document-statistic meta:page-count="3" meta:paragraph-count="116" meta:word-count="8686" meta:character-count="58084" meta:row-count="412" meta:non-whitespace-character-count="49514"/>
  </office:meta>
</office:document-meta>
</file>