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8111in"/>
        </style:tab-stops>
      </style:paragraph-properties>
      <style:text-properties fo:hyphenate="false"/>
    </style:style>
    <style:style style:name="P41" style:parent-style-name="Normal" style:family="paragraph">
      <style:paragraph-properties fo:widows="0" fo:orphans="0">
        <style:tab-stops>
          <style:tab-stop style:type="right" style:position="6.8111in"/>
        </style:tab-stops>
      </style:paragraph-properties>
      <style:text-properties fo:hyphenate="false"/>
    </style:style>
    <style:style style:name="P42" style:parent-style-name="Normal" style:family="paragraph">
      <style:paragraph-properties fo:widows="0" fo:orphans="0">
        <style:tab-stops>
          <style:tab-stop style:type="right" style:position="6.8111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fo:line-height="150%" fo:text-indent="0.2166in"/>
      <style:text-properties fo:color="#000000" style:font-size-complex="12pt" fo:hyphenate="false"/>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fo:hyphenate="false"/>
    </style:style>
    <style:style style:name="P61" style:parent-style-name="Normal" style:family="paragraph">
      <style:paragraph-properties fo:text-align="center" fo:text-indent="0.2166in"/>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fo:hyphenate="false"/>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fo:margin-left="0.4666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666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ext-properties fo:hyphenate="false"/>
    </style:style>
    <style:style style:name="P274" style:parent-style-name="Normal" style:family="paragraph">
      <style:paragraph-properties fo:text-align="center" fo:text-indent="0.2166in"/>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fo:text-indent="0.2166in"/>
      <style:text-properties fo:hyphenate="false"/>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text-indent="0.2166in"/>
      <style:text-properties fo:font-weight="bold" style:font-weight-asian="bold" fo:color="#000000" style:font-size-complex="12pt" fo:hyphenate="false"/>
    </style:style>
    <style:style style:name="P2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4666in">
        <style:tab-stops/>
      </style:paragraph-properties>
      <style:text-properties fo:hyphenate="false"/>
    </style:style>
    <style:style style:name="P332" style:parent-style-name="Normal" style:family="paragraph">
      <style:paragraph-properties fo:text-align="center" fo:margin-left="0.4666in">
        <style:tab-stops/>
      </style:paragraph-properties>
      <style:text-properties fo:hyphenate="false"/>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fo:margin-left="0.4666in">
        <style:tab-stops/>
      </style:paragraph-properties>
      <style:text-properties fo:hyphenate="false"/>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923in"/>
      <style:text-properties fo:hyphenate="false"/>
    </style:style>
    <style:style style:name="P397" style:parent-style-name="Normal" style:family="paragraph">
      <style:paragraph-properties fo:text-align="center" fo:text-indent="0.4923in"/>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4923in"/>
      <style:text-properties fo:hyphenate="false"/>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text-indent="0.4923in"/>
      <style:text-properties fo:font-weight="bold" style:font-weight-asian="bold" fo:color="#000000" style:font-size-complex="12pt" fo:hyphenate="false"/>
    </style:style>
    <style:style style:name="P403" style:parent-style-name="Normal" style:family="paragraph">
      <style:text-properties fo:font-size="10pt" style:font-size-asian="10pt"/>
    </style:style>
    <style:style style:name="P4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text-properties fo:hyphenate="false"/>
    </style:style>
    <style:style style:name="P459" style:parent-style-name="Normal" style:family="paragraph">
      <style:paragraph-properties fo:text-align="center" fo:margin-left="0.4666in">
        <style:tab-stops/>
      </style:paragraph-properties>
      <style:text-properties fo:hyphenate="false"/>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fo:margin-left="0.4666in">
        <style:tab-stops/>
      </style:paragraph-properties>
      <style:text-properties fo:hyphenate="false"/>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text-properties fo:hyphenate="false"/>
    </style:style>
    <style:style style:name="P516" style:parent-style-name="Normal" style:family="paragraph">
      <style:paragraph-properties fo:text-align="center" fo:margin-left="0.2958in">
        <style:tab-stops/>
      </style:paragraph-properties>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margin-left="0.2958in">
        <style:tab-stops/>
      </style:paragraph-properties>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fo:hyphenate="false"/>
    </style:style>
    <style:style style:name="P5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22" style:parent-style-name="Normal" style:family="paragraph">
      <style:paragraph-properties fo:text-align="center" fo:text-indent="0.4923in"/>
      <style:text-properties fo:hyphenate="false"/>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fo:text-indent="0.4923in"/>
      <style:text-properties fo:hyphenate="false"/>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fo:text-indent="0.4923in"/>
      <style:text-properties fo:font-weight="bold" style:font-weight-asian="bold" fo:color="#000000" style:font-size-complex="12pt" fo:hyphenate="false"/>
    </style:style>
    <style:style style:name="P6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style:font-size-complex="12pt"/>
    </style:style>
    <style:style style:name="P700"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07" style:parent-style-name="Normal" style:family="paragraph">
      <style:paragraph-properties fo:margin-left="4.725in" fo:margin-right="-0.0006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fo:margin-right="-0.0006in"/>
      <style:text-properties style:language-asian="lt" style:country-asian="LT"/>
    </style:style>
    <style:style style:name="P711" style:parent-style-name="Normal" style:family="paragraph">
      <style:paragraph-properties fo:text-align="center" fo:text-indent="0.5in"/>
    </style:style>
    <style:style style:name="T712" style:parent-style-name="DefaultParagraphFont" style:family="text">
      <style:text-properties fo:font-weight="bold" style:font-weight-asian="bold" fo:color="#000000" style:language-asian="lt" style:country-asian="LT"/>
    </style:style>
    <style:style style:name="P713" style:parent-style-name="Normal" style:family="paragraph">
      <style:paragraph-properties fo:text-align="center" fo:margin-right="-0.0006in"/>
      <style:text-properties style:language-asian="lt" style:country-asian="LT"/>
    </style:style>
    <style:style style:name="P714" style:parent-style-name="Normal" style:family="paragraph">
      <style:paragraph-properties fo:text-align="center" fo:margin-right="-0.0006in"/>
      <style:text-properties style:language-asian="lt" style:country-asian="LT"/>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language-asian="lt" style:country-asian="LT"/>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P723" style:parent-style-name="Normal" style:family="paragraph">
      <style:paragraph-properties fo:text-align="center" fo:text-indent="3.5625in"/>
    </style:style>
    <style:style style:name="T724" style:parent-style-name="DefaultParagraphFont" style:family="text">
      <style:text-properties fo:font-size="8pt" style:font-size-asian="8pt" style:language-asian="lt" style:country-asian="LT"/>
    </style:style>
    <style:style style:name="P725" style:parent-style-name="Normal" style:family="paragraph">
      <style:paragraph-properties fo:text-align="center" fo:text-indent="3.5888in"/>
      <style:text-properties fo:font-size="8pt" style:font-size-asian="8pt" style:font-size-complex="8pt" style:language-asian="lt" style:country-asian="L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keep-with-next="always" fo:text-align="center"/>
      <style:text-properties fo:font-weight="bold" style:font-weight-asian="bold" style:font-weight-complex="bold" style:font-size-complex="12p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style>
    <style:style style:name="T731" style:parent-style-name="DefaultParagraphFont" style:family="text">
      <style:text-properties fo:font-size="16pt" style:font-size-asian="16pt" style:font-size-complex="16pt"/>
    </style:style>
    <style:style style:name="P732" style:parent-style-name="Normal" style:family="paragraph">
      <style:paragraph-properties fo:text-align="center"/>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justify" fo:text-indent="0.5in"/>
      <style:text-properties style:font-weight-complex="bold"/>
    </style:style>
    <style:style style:name="P736" style:parent-style-name="Normal" style:family="paragraph">
      <style:paragraph-properties fo:text-align="justify" fo:margin-left="2in" fo:text-indent="0.5in">
        <style:tab-stops/>
      </style:paragraph-properties>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paragraph-properties fo:text-align="justify" fo:margin-left="0.0416in">
        <style:tab-stops/>
      </style:paragraph-properties>
    </style:style>
    <style:style style:name="T739" style:parent-style-name="DefaultParagraphFont" style:family="text">
      <style:text-properties style:font-weight-complex="bold"/>
    </style:style>
    <style:style style:name="P740" style:parent-style-name="Normal" style:family="paragraph">
      <style:paragraph-properties fo:text-align="justify" fo:margin-left="2.5416in" fo:text-indent="0.4583in">
        <style:tab-stops/>
      </style:paragraph-properties>
    </style:style>
    <style:style style:name="T741" style:parent-style-name="DefaultParagraphFont" style:family="text">
      <style:text-properties fo:font-size="8pt" style:font-size-asian="8pt"/>
    </style:style>
    <style:style style:name="P742" style:parent-style-name="Normal" style:family="paragraph">
      <style:paragraph-properties fo:text-align="justify"/>
      <style:text-properties fo:language="en" fo:country="US"/>
    </style:style>
    <style:style style:name="P743" style:parent-style-name="Normal" style:family="paragraph">
      <style:paragraph-properties fo:text-align="justify"/>
    </style:style>
    <style:style style:name="T744" style:parent-style-name="DefaultParagraphFont" style:family="text">
      <style:text-properties fo:language="en" fo:country="US"/>
    </style:style>
    <style:style style:name="P745" style:parent-style-name="Normal" style:family="paragraph">
      <style:paragraph-properties fo:text-align="justify"/>
      <style:text-properties fo:font-size="8pt" style:font-size-asian="8pt" style:font-size-complex="8pt"/>
    </style:style>
    <style:style style:name="P746" style:parent-style-name="Normal" style:family="paragraph">
      <style:paragraph-properties fo:margin-left="0.1972in">
        <style:tab-stops/>
      </style:paragraph-properties>
      <style:text-properties style:font-size-complex="12pt"/>
    </style:style>
    <style:style style:name="P747" style:parent-style-name="Normal" style:family="paragraph">
      <style:paragraph-properties fo:margin-left="0.1972in" fo:text-indent="1.5in">
        <style:tab-stops/>
      </style:paragraph-properties>
    </style:style>
    <style:style style:name="T748" style:parent-style-name="DefaultParagraphFont" style:family="text">
      <style:text-properties fo:font-size="8pt" style:font-size-asian="8pt"/>
    </style:style>
    <style:style style:name="P749" style:parent-style-name="Normal" style:family="paragraph">
      <style:paragraph-properties fo:margin-left="0.1972in">
        <style:tab-stops/>
      </style:paragraph-properties>
      <style:text-properties style:font-size-complex="12pt"/>
    </style:style>
    <style:style style:name="TableColumn751" style:family="table-column">
      <style:table-column-properties style:column-width="6.6861in"/>
    </style:style>
    <style:style style:name="Table750" style:family="table">
      <style:table-properties style:width="6.6861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1pt" style:font-size-asian="11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1pt" style:font-size-asian="11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1pt" style:font-size-asian="11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text-properties fo:font-size="11pt" style:font-size-asian="11pt" style:font-size-complex="12pt"/>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text-properties style:font-size-complex="12pt"/>
    </style:style>
    <style:style style:name="T772" style:parent-style-name="DefaultParagraphFont" style:family="text">
      <style:text-properties fo:language="en" fo:country="GB"/>
    </style:style>
    <style:style style:name="P773" style:parent-style-name="Normal" style:family="paragraph">
      <style:text-properties fo:language="en" fo:country="GB"/>
    </style:style>
    <style:style style:name="P774" style:parent-style-name="Normal" style:family="paragraph">
      <style:text-properties fo:language="en" fo:country="US"/>
    </style:style>
    <style:style style:name="P775" style:parent-style-name="Normal" style:family="paragraph">
      <style:text-properties fo:language="en" fo:country="US"/>
    </style:style>
    <style:style style:name="P776" style:parent-style-name="Normal" style:family="paragraph">
      <style:text-properties fo:language="en" fo:country="US"/>
    </style:style>
    <style:style style:name="P777" style:parent-style-name="Normal" style:family="paragraph">
      <style:text-properties fo:language="en" fo:country="US"/>
    </style:style>
    <style:style style:name="P778" style:parent-style-name="Normal" style:family="paragraph">
      <style:text-properties fo:language="en" fo:country="US"/>
    </style:style>
    <style:style style:name="P779" style:parent-style-name="Normal" style:family="paragraph">
      <style:text-properties fo:language="en" fo:country="US"/>
    </style:style>
    <style:style style:name="P780" style:parent-style-name="Normal" style:family="paragraph">
      <style:text-properties fo:language="en" fo:country="US"/>
    </style:style>
    <style:style style:name="P781" style:parent-style-name="Normal" style:family="paragraph">
      <style:text-properties fo:language="en" fo:country="US"/>
    </style:style>
    <style:style style:name="P782" style:parent-style-name="Normal" style:family="paragraph">
      <style:text-properties fo:language="en" fo:country="US"/>
    </style:style>
    <style:style style:name="P783" style:parent-style-name="Normal" style:family="paragraph">
      <style:text-properties fo:language="en" fo:country="US"/>
    </style:style>
    <style:style style:name="P784" style:parent-style-name="Normal" style:family="paragraph">
      <style:text-properties fo:language="en" fo:country="US"/>
    </style:style>
    <style:style style:name="P785" style:parent-style-name="Normal" style:family="paragraph">
      <style:text-properties fo:language="en" fo:country="US"/>
    </style:style>
    <style:style style:name="P786" style:parent-style-name="Normal" style:family="paragraph">
      <style:text-properties fo:language="en" fo:country="US"/>
    </style:style>
    <style:style style:name="P787" style:parent-style-name="Normal" style:family="paragraph">
      <style:text-properties fo:language="en" fo:country="US"/>
    </style:style>
    <style:style style:name="P788" style:parent-style-name="Normal" style:family="paragraph">
      <style:text-properties fo:language="en" fo:country="US"/>
    </style:style>
    <style:style style:name="P789" style:parent-style-name="Normal" style:family="paragraph">
      <style:text-properties fo:language="en" fo:country="US"/>
    </style:style>
    <style:style style:name="P790" style:parent-style-name="Normal" style:family="paragraph">
      <style:text-properties fo:language="en" fo:country="US"/>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US"/>
    </style:style>
    <style:style style:name="P798" style:parent-style-name="Normal" style:family="paragraph">
      <style:text-properties fo:language="en" fo:country="GB"/>
    </style:style>
    <style:style style:name="P799" style:parent-style-name="Normal" style:family="paragraph">
      <style:paragraph-properties fo:text-align="end" fo:text-indent="2.5in"/>
      <style:text-properties fo:font-size="8pt" style:font-size-asian="8pt"/>
    </style:style>
    <style:style style:name="TableColumn801" style:family="table-column">
      <style:table-column-properties style:column-width="3.309in" style:use-optimal-column-width="false"/>
    </style:style>
    <style:style style:name="TableColumn802" style:family="table-column">
      <style:table-column-properties style:column-width="3.5555in" style:use-optimal-column-width="false"/>
    </style:style>
    <style:style style:name="Table800" style:family="table">
      <style:table-properties style:width="6.8645in" fo:margin-left="0in" table:align="lef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fo:text-indent="0.9902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text-indent="0.818in"/>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fo:text-indent="0.5277in"/>
      <style:text-properties fo:font-size="8pt" style:font-size-asian="8pt" style:font-size-complex="8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fo:text-indent="0.7125in"/>
      <style:text-properties fo:font-size="8pt" style:font-size-asian="8pt" style:font-size-complex="8pt"/>
    </style:style>
    <style:style style:name="P813"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20" style:parent-style-name="Normal" style:family="paragraph">
      <style:paragraph-properties fo:margin-left="4.627in" fo:margin-right="-0.0006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center" fo:margin-right="-0.0006in"/>
      <style:text-properties fo:font-weight="bold" style:font-weight-asian="bold" style:language-asian="lt" style:country-asian="LT"/>
    </style:style>
    <style:style style:name="P824" style:parent-style-name="Normal" style:family="paragraph">
      <style:paragraph-properties fo:text-align="center" fo:margin-right="-0.0006in"/>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center" fo:margin-right="-0.0006in"/>
      <style:text-properties style:language-asian="lt" style:country-asian="LT"/>
    </style:style>
    <style:style style:name="P828" style:parent-style-name="Normal" style:family="paragraph">
      <style:paragraph-properties fo:text-align="center" fo:margin-right="-0.0006in"/>
      <style:text-properties style:language-asian="lt" style:country-asian="LT"/>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language-asian="lt" style:country-asian="LT"/>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P837" style:parent-style-name="Normal" style:family="paragraph">
      <style:paragraph-properties fo:text-align="center" fo:text-indent="3.5625in"/>
    </style:style>
    <style:style style:name="T838" style:parent-style-name="DefaultParagraphFont" style:family="text">
      <style:text-properties fo:font-size="8pt" style:font-size-asian="8pt" style:language-asian="lt" style:country-asian="LT"/>
    </style:style>
    <style:style style:name="P839" style:parent-style-name="Normal" style:family="paragraph">
      <style:paragraph-properties fo:text-align="center" fo:text-indent="3.5888in"/>
      <style:text-properties fo:font-size="8pt" style:font-size-asian="8pt" style:font-size-complex="8pt" style:language-asian="lt" style:country-asian="L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keep-with-next="always" fo:text-align="center"/>
      <style:text-properties fo:font-weight="bold" style:font-weight-asian="bold" style:font-weight-complex="bold" style:font-size-complex="12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ext-properties fo:font-size="16pt" style:font-size-asian="16pt" style:font-size-complex="16pt"/>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paragraph-properties fo:text-align="justify"/>
      <style:text-properties style:font-weight-complex="bold"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style>
    <style:style style:name="TableColumn850" style:family="table-column">
      <style:table-column-properties style:column-width="4.1638in"/>
    </style:style>
    <style:style style:name="TableColumn851" style:family="table-column">
      <style:table-column-properties style:column-width="0.8125in"/>
    </style:style>
    <style:style style:name="TableColumn852" style:family="table-column">
      <style:table-column-properties style:column-width="0.8548in"/>
    </style:style>
    <style:style style:name="TableColumn853" style:family="table-column">
      <style:table-column-properties style:column-width="0.8548in"/>
    </style:style>
    <style:style style:name="Table849" style:family="table">
      <style:table-properties style:width="6.6861in" fo:margin-left="0in" table:align="lef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language-asian="lt" style:country-asian="LT"/>
    </style:style>
    <style:style style:name="T872" style:parent-style-name="DefaultParagraphFont" style:family="text">
      <style:text-properties fo:font-size="11pt" style:font-size-asian="11pt" style:language-asian="lt" style:country-asian="L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margin-left="0.1972in">
        <style:tab-stops/>
      </style:paragraph-properties>
      <style:text-properties fo:font-size="11pt" style:font-size-asian="11pt"/>
    </style:style>
    <style:style style:name="P901" style:parent-style-name="Normal" style:family="paragraph">
      <style:paragraph-properties fo:margin-left="0.1972in">
        <style:tab-stops/>
      </style:paragraph-properties>
      <style:text-properties fo:font-size="11pt" style:font-size-asian="11pt"/>
    </style:style>
    <style:style style:name="P902" style:parent-style-name="Normal" style:family="paragraph">
      <style:paragraph-properties fo:text-align="justify"/>
    </style:style>
    <style:style style:name="TableColumn904" style:family="table-column">
      <style:table-column-properties style:column-width="1.2763in"/>
    </style:style>
    <style:style style:name="TableColumn905" style:family="table-column">
      <style:table-column-properties style:column-width="2.6576in"/>
    </style:style>
    <style:style style:name="TableColumn906" style:family="table-column">
      <style:table-column-properties style:column-width="2.752in"/>
    </style:style>
    <style:style style:name="Table903" style:family="table">
      <style:table-properties style:width="6.6861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text-properties fo:font-size="8pt" style:font-size-asian="8pt" style:font-size-complex="8pt" fo:language="en" fo:country="US"/>
    </style:style>
    <style:style style:name="P953" style:parent-style-name="Normal" style:family="paragraph">
      <style:paragraph-properties fo:text-indent="2.5in"/>
      <style:text-properties fo:font-size="8pt" style:font-size-asian="8pt" style:font-size-complex="12pt"/>
    </style:style>
    <style:style style:name="TableColumn955" style:family="table-column">
      <style:table-column-properties style:column-width="3.309in" style:use-optimal-column-width="false"/>
    </style:style>
    <style:style style:name="TableColumn956" style:family="table-column">
      <style:table-column-properties style:column-width="3.5555in" style:use-optimal-column-width="false"/>
    </style:style>
    <style:style style:name="Table954" style:family="table">
      <style:table-properties style:width="6.8645in" fo:margin-left="0in" table:align="lef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fo:text-indent="0.9902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fo:text-indent="0.818in"/>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fo:text-indent="0.5277in"/>
      <style:text-properties fo:font-size="8pt" style:font-size-asian="8pt" style:font-size-complex="8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fo:text-indent="0.7125in"/>
      <style:text-properties fo:font-size="8pt" style:font-size-asian="8pt" style:font-size-complex="8pt"/>
    </style:style>
    <style:style style:name="P967" style:parent-style-name="Normal" style:family="paragraph">
      <style:paragraph-properties style:punctuation-wrap="simple" fo:text-align="justify" style:vertical-align="baseline"/>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8">Suvestinė redakcija nuo 2018-12-21 iki 2019-07-04</text:span></text:p>
      <text:p text:style-name="P9"/>
      <text:p text:style-name="P10"><text:span text:style-name="T11">Įsakymas paskelbtas: Žin. 2009, Nr.<text:s/></text:span><text:a xlink:href="https://www.e-tar.lt/portal/legalAct.html?documentId=TAR.A9C2065AF2D2" office:target-frame-name="_top" xlink:show="replace"><text:span text:style-name="T12">149-6670</text:span></text:a><text:span text:style-name="T13">, i. k. 1092330ISAK003D-965</text:span></text:p>
      <text:p text:style-name="P14"/>
      <text:p text:style-name="P15">Nauja redakcija nuo 2018-12-21:</text:p>
      <text:p text:style-name="Normal"><text:span text:style-name="T16">Nr.<text:s/></text:span><text:a xlink:href="https://www.e-tar.lt/portal/legalAct.html?documentId=a224ace0045311e9a5eaf2cd290f1944" office:target-frame-name="_top" xlink:show="replace"><text:span text:style-name="T17">3D-938</text:span></text:a><text:span text:style-name="T18">, 2018-12-20, paskelbta TAR 2018-12-20, i. k. 2018-21056</text:span></text:p>
      <text:p text:style-name="P19"/>
      <text:p text:style-name="P20">LIETUVOS RESPUBLIKOS ŽEMĖS ŪKIO MINISTRAS</text:p>
      <text:p text:style-name="P21"/>
      <text:p text:style-name="P22">ĮSAKYMAS</text:p>
      <text:p text:style-name="P23">DĖL VEISIMO PROGRAMŲ TVIRTINIMO IR VEISIMO ORGANIZACIJŲ PRIPAŽINIMO TAISYKLIŲ PATVIRTINIMO</text:p>
      <text:p text:style-name="P24"/>
      <text:p text:style-name="P25">2009 m. gruodžio 11 d. Nr. 3D-965</text:p>
      <text:p text:style-name="P26">Vilnius</text:p>
      <text:p text:style-name="P27"/>
      <text:p text:style-name="P28"/>
      <text:p text:style-name="P29"><text:span text:style-name="T30">Vadovaudamasis Lietuvos Respublikos Vyriausybės 2018 m. rugsėjo 19 d. nutarimo Nr. 940 „Dėl kompetentingų institucijų paskyrimo ūkinių gyvūnų veislininkystės srityj</text:span><text:span text:style-name="T31">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
      <text:p text:style-name="P41"/>
      <text:p text:style-name="P42"/>
      <text:p text:style-name="P43"><text:span text:style-name="T44">Žemės ūkio ministras<text:s/></text:span><text:span text:style-name="T45"><text:tab/>Kazys Starkevičius</text:span></text:p>
      <text:p text:style-name="Normal"/>
      <text:soft-page-break/>
      <text:p text:style-name="P46">PATVIRTINTA</text:p>
      <text:p text:style-name="P53">Lietuvos Respublikos žemės ūkio ministro</text:p>
      <text:p text:style-name="P54">2009 m. gruodžio 11 d. įsakymu Nr.<text:s/>3D-965</text:p>
      <text:p text:style-name="P55">(Lietuvos Respublikos žemės ūkio ministro</text:p>
      <text:p text:style-name="P56">2018 m. gruodžio 20 d. įsakymo Nr. 3D-938 redakcija)</text:p>
      <text:p text:style-name="P57"/>
      <text:p text:style-name="P58"><text:span text:style-name="T59">VEISIMO PROGRAMŲ TVIRTINIMO IR VEISIMO ORGANIZACIJŲ PRIPAŽ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eisimo programų tvirtinimo ir<text:s/></text:span><text:span text:style-name="T71">veisimo organizacijų pripažinimo taisyklės (toliau – Taisyklės) nustato grynaveislių veislinių gyvūnų ir hibridinių veislinių kiaulių veisimo organizacijų (toliau kartu – veisimo organizacijos) pripažinimo ir grynaveislių veislinių gyvūnų ir hibridinių vei</text:span><text:span text:style-name="T72">slinių kiaulių</text:span><text:span text:style-name="T73"><text:s/></text:span><text:span text:style-name="T74">veisimo programų (toliau kartu – veisimo programa</text:span><text:span text:style-name="T75">)<text:s/></text:span><text:span text:style-name="T76">patvirtinimo procedūras, taip pat nustato veisimo organizacijų pripažinimo panaikinimo, veisimo programų sustabdymo, <text:s/>sustabdymo panaikinimo ir patvirtinimo panaikinimo procedūras.<text:s/></text:span></text:p>
      <text:p text:style-name="P77"><text:span text:style-name="T78">2</text:span><text:span text:style-name="T79">.</text:span><text:span text:style-name="T80"><text:tab/>T</text:span><text:span text:style-name="T81">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text:span><text:span text:style-name="T82">i.</text:span></text:p>
      <text:p text:style-name="P83"><text:span text:style-name="T84">3</text:span><text:span text:style-name="T85">.</text:span><text:span text:style-name="T86"><text:tab/>Taisyklės parengtos vadovaujantis 2016 m. birželio 8 d. Europos Parlamento ir Tarybos reglamentu (ES) 2016/1012 dėl zootechninių ir genealoginių reikalavimų, taikomų grynaveislių veislinių gyvūnų ir hibridinių veislinių kiaulių veisimui, prekybai</text:span><text:span text:style-name="T87"><text:s/>jais bei jų genetinės medžiagos produktais ir jų įvežimui į Sąjungą, kuriuo iš dalies keičiami Reglamentas (ES) Nr. 652/2014, Tarybos direktyvos 89/608/EEB ir 90/425/EEB bei panaikinami tam tikri gyvūnų veisimo srities aktai (OL 2016 L 171, p. 66) (toliau</text:span><text:span text:style-name="T88"><text:s/>–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89"><text:span text:style-name="T90">4</text:span><text:span text:style-name="T91">.</text:span><text:span text:style-name="T92"><text:tab/>Tai</text:span><text:span text:style-name="T93">syklėse 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text:s/></text:span><text:span text:style-name="T105">organizacijas pripažįsta Valstybinė maisto ir veterinarijos tarnyba (toliau – Tarnyba).</text:span></text:p>
      <text:p text:style-name="P106"><text:span text:style-name="T107">6</text:span><text:span text:style-name="T108">.</text:span><text:span text:style-name="T109"><text:tab/></text:span><text:span text:style-name="T110">Ūkinių gyvūnų veislininkystės veiklą vykdantis asmuo, siekiantis, kad Tarnyba pripažintų <text:s/>jį veisimo organizacija (toliau – pareiškėjas), turi:</text:span></text:p>
      <text:p text:style-name="P111"><text:span text:style-name="T112">6.1</text:span><text:span text:style-name="T113">.</text:span><text:span text:style-name="T114"><text:tab/>būti Lietu</text:span><text:span text:style-name="T115">vos Respublikoje registruotas juridinis asmuo;</text:span></text:p>
      <text:p text:style-name="P116"><text:span text:style-name="T117">6.2</text:span><text:span text:style-name="T118">.</text:span><text:span text:style-name="T119"><text:tab/>būti įsteigęs</text:span><text:span text:style-name="T120"><text:s/></text:span><text:span text:style-name="T121">pagrindinę buveinę Lietuvos Respublikos teritorijoje;</text:span></text:p>
      <text:p text:style-name="P122"><text:span text:style-name="T123">6.3</text:span><text:span text:style-name="T124">.</text:span><text:span text:style-name="T125"><text:tab/>turėti parengtą bent vienos ketinamos vykdyti veisimo programos, atitinkančios Reglamento (ES) 2016/1012 I priedo II dalies</text:span><text:span text:style-name="T126"><text:s/>reikalavimus, projektą;</text:span></text:p>
      <text:p text:style-name="P127"><text:span text:style-name="T128">6.4</text:span><text:span text:style-name="T129">.</text:span><text:span text:style-name="T130"><text:tab/>turėti 3 ir daugiau veisėjus, dalyvaujančius kiekvienoje iš Taisyklių 6.3 papunktyje nurodytų veisimo programų. Veisėjų veisliniai gyvūnai turi būti laikomi ūkiuose veisimo programoje numatytoje geografinėje teritorijoje,<text:s/></text:span><text:span text:style-name="T131">grynaveisliai veisliniai gyvūnai turi priklausyti veislei, o hibridinės veislinės kiaulės – veislei, linijai ar kryžminimo būdu išveistai veislei, kuriai sudaryta veisimo programa. Šis papunktis netaikomas uždaroje gamybos sistemoje veikiančiai privačiai į</text:span><text:span text:style-name="T132">monei;</text:span></text:p>
      <text:p text:style-name="P133"><text:span text:style-name="T134">6.5</text:span><text:span text:style-name="T135">.</text:span><text:span text:style-name="T136"><text:tab/>veisimo programoje numatytoje geografinėje teritorijoje turėti pakankamai didelę grynaveislių veislinių gyvūnų populiaciją. Pakankamam populiacijos dydžiui įvertinti naudojamas<text:s/></text:span><text:span text:style-name="T137">efektyvaus populiacijos dydžio rodiklis<text:s/></text:span><text:span text:style-name="T138">Ne</text:span><text:span text:style-name="T139">, kuris apskaičiuojamas pagal formulę:<text:s/></text:span><text:span text:style-name="T140">Ne</text:span><text:span text:style-name="T141"><text:s/>= 4 x<text:s/></text:span><text:span text:style-name="T142">Nm</text:span><text:span text:style-name="T143"><text:s/>x<text:s/></text:span><text:span text:style-name="T144">Nf</text:span><text:span text:style-name="T145"><text:s/>/ (</text:span><text:span text:style-name="T146">Nm</text:span><text:span text:style-name="T147"><text:s/>+<text:s/></text:span><text:span text:style-name="T148">Nf</text:span><text:span text:style-name="T149">), čia:<text:s/></text:span><text:span text:style-name="T150">Nm</text:span><text:span text:style-name="T151"><text:s/>– veisti naudojamų grynaveislių veislinių patinų skaičius;<text:s/></text:span><text:span text:style-name="T152">Nf</text:span><text:span text:style-name="T153"><text:s/>– veisti naudojamų grynaveislių veislinių patelių skaičius. Efektyvaus populiacijos dydžio rodiklis<text:s/></text:span><text:span text:style-name="T154">Ne</text:span><text:span text:style-name="T155"><text:s/></text:span><text:span text:style-name="T156">turi būti:</text:span></text:p>
      <text:p text:style-name="P157"><text:span text:style-name="T158">6.5</text:span><text:span text:style-name="T159">.1</text:span><text:span text:style-name="T160">.</text:span><text:span text:style-name="T161"><text:tab/>saugomų (nykstančių) veislių – 35 ir daugiau;</text:span></text:p>
      <text:p text:style-name="P162"><text:span text:style-name="T163">6.5.2</text:span><text:span text:style-name="T164">.</text:span><text:span text:style-name="T165"><text:tab/>gerinamųjų (palaikomųjų) veislių: arklinių šeimos gyvūnų, galvijų, avių, ožkų<text:s/></text:span><text:span text:style-name="T166">–<text:s/></text:span><text:span text:style-name="T167">100 ir daugiau, kiaulių (išskyrus uždaroje gamybos sistemoje veikiančioje privačioje įmonėje veisiamas kiaules),<text:s/></text:span><text:span text:style-name="T168">triušių, paukščių – 35 ir daugiau;</text:span></text:p>
      <text:p text:style-name="P169"><text:span text:style-name="T170">6.6</text:span><text:span text:style-name="T171">.</text:span><text:span text:style-name="T172"><text:tab/>būti parengęs ir pasitvirtinęs vidaus darbo tvarkos taisykles, kuriose būtų:</text:span></text:p>
      <text:p text:style-name="P173"><text:span text:style-name="T174">6.6.1</text:span><text:span text:style-name="T175">.</text:span><text:span text:style-name="T176"><text:tab/>nustatyta ginčų su veisimo programose dalyvaujančiais veisėjais nagrinėjimo ir sprendimų priėmimo tvarka;</text:span></text:p>
      <text:p text:style-name="P177"><text:span text:style-name="T178">6.6.2</text:span><text:span text:style-name="T179">.</text:span><text:span text:style-name="T180"><text:tab/>užtikri</text:span><text:span text:style-name="T181">ntas lygiateisiškumo principas visiems veisimo programose dalyvaujantiems veisėjams;</text:span></text:p>
      <text:p text:style-name="P182"><text:span text:style-name="T183">6.6.3</text:span><text:span text:style-name="T184">.</text:span><text:span text:style-name="T185"><text:tab/>nustatytos veisėjų, dalyvaujančių jų veisimo programose, teisės ir pareigos;</text:span></text:p>
      <text:p text:style-name="P186"><text:span text:style-name="T187">6.6.4</text:span><text:span text:style-name="T188">.</text:span><text:span text:style-name="T189"><text:tab/>nustatytos veisėjų narių teisės ir pareigos, kai įtvirtinta veisėjų nary</text:span><text:span text:style-name="T190">stė;</text:span></text:p>
      <text:p text:style-name="P191"><text:span text:style-name="T192">6.6.5</text:span><text:span text:style-name="T193">.</text:span><text:span text:style-name="T194"><text:tab/></text:span><text:span text:style-name="T195">kuriomis nekliudoma veisimo programose dalyvaujantiems veisėjams<text:s/></text:span><text:span text:style-name="T196">laisvai pasirinkti savo veislinius gyvūnus ir juos veisti, turėti nuosavybės teisę į savo veislinius gyvūnus, iš veislinių gyvūnų, įrašytų į kilmės knygas arba įregistruotų ki</text:span><text:span text:style-name="T197">lmės registruose, gauti palikuonis;</text:span></text:p>
      <text:p text:style-name="P198"><text:span text:style-name="T199">6.7</text:span><text:span text:style-name="T200">.</text:span><text:span text:style-name="T201"><text:tab/></text:span><text:span text:style-name="T202">turėti kvalifikuotų darbuotojų, patalpas ir įrangą, kad galėtų tinkamai įgyvendinti veisimo programas, nurodytas<text:s/></text:span><text:span text:style-name="T203">Taisyklių 6.3 papunktyje;</text:span></text:p>
      <text:p text:style-name="P204"><text:span text:style-name="T205">6.8</text:span><text:span text:style-name="T206">.</text:span><text:span text:style-name="T207"><text:tab/>gebėti atlikti veislinių gyvūnų, kurie turi būti įtraukti į<text:s/></text:span><text:span text:style-name="T208">veisimo programas, nurodytas<text:s/></text:span><text:span text:style-name="T209">Taisyklių 6.3 papunktyje, kilmės registravimo patikrinimus;</text:span></text:p>
      <text:p text:style-name="P210"><text:span text:style-name="T211">6.9</text:span><text:span text:style-name="T212">.</text:span><text:span text:style-name="T213"><text:tab/></text:span><text:span text:style-name="T214">gebėti kaupti arba būti sukaupus ir gebėti naudoti apie veislinius gyvūnus surinktus duomenis, būtinus veisimo programoms</text:span>, nurodytoms<text:s/><text:span text:style-name="T215">Taisyklių 6.3<text:s/></text:span><text:span text:style-name="T216">papunktyje, įgyvendinti.</text:span></text:p>
      <text:p text:style-name="P217"><text:span text:style-name="T218">7</text:span><text:span text:style-name="T219">.</text:span><text:span text:style-name="T220"><text:tab/>Pareiškėjas Tarnybai<text:s/></text:span>paštu, elektroninėmis priemonėmis, elektroninėmis priemonėmis per kontaktinį centrą arba tiesiogiai kreipdamasis į Tarnybą<text:span text:style-name="T221"><text:s/>pateikia:</text:span></text:p>
      <text:p text:style-name="P222"><text:span text:style-name="T223">7.1</text:span><text:span text:style-name="T224">.</text:span><text:span text:style-name="T225"><text:tab/>prašymą pripažinti veisimo organizacija (Taisyklių 1 priedas)</text:span><text:span text:style-name="T226">;</text:span></text:p>
      <text:p text:style-name="P227"><text:span text:style-name="T228">7.2</text:span><text:span text:style-name="T229">.</text:span><text:span text:style-name="T230"><text:tab/>įstatų ar kito steigimo dokumento kopiją;</text:span></text:p>
      <text:p text:style-name="P231"><text:span text:style-name="T232">7.3</text:span><text:span text:style-name="T233">.</text:span><text:span text:style-name="T234"><text:tab/></text:span><text:span text:style-name="T235">Taisyklių 6.6 papunktyje nurodytų vidaus darbo tvarkos taisyklių kopiją. Šis reikalavimas netaikomas, jeigu Taisyklių 6.6 papunkčio reikalavimai nustatyti veisimo organizacijos įstatuose ar kita</text:span><text:span text:style-name="T236">me steigimo dokumente</text:span><text:span text:style-name="T237">;</text:span></text:p>
      <text:p text:style-name="P238"><text:span text:style-name="T239">7.4</text:span><text:span text:style-name="T240">.</text:span><text:span text:style-name="T241"><text:tab/>bent vienos Taisyklių 6.3 papunktyje nurodytos veisimo programos projektą;</text:span></text:p>
      <text:p text:style-name="P242"><text:span text:style-name="T243">7.5</text:span><text:span text:style-name="T244">.</text:span><text:span text:style-name="T245"><text:tab/><text:s/>dokumentus, patvirtinančius pareiškėjo atitiktį Taisyklių 6.4, 6.5, 6.7–6.9 papunkčių reikalavimams:</text:span></text:p>
      <text:p text:style-name="P246"><text:span text:style-name="T247">7.5.1</text:span><text:span text:style-name="T248">. veisėjų, dalyvaujančių kiekvi</text:span><text:span text:style-name="T249">enoje veisimo programoje, kurią prašoma patvirtinti, sąrašą, nurodant ir jų laikomų gyvūnų, kurie bus naudojami veisimo programoje, veislę, bei patinų ir patelių skaičių. Šis reikalavimas netaikomas uždaroje gamybos sistemoje veikiančioms privačioms įmonėm</text:span><text:span text:style-name="T250">s;</text:span></text:p>
      <text:p text:style-name="P251"><text:span text:style-name="T252">7.5.2</text:span><text:span text:style-name="T253">. pareiškėjo darbuotojų, nurodytų Taisyklių 6.7 papunktyje, sąrašą, nurodant jų kvalifikaciją, skaičių ir pareigybes;</text:span></text:p>
      <text:p text:style-name="P254"><text:span text:style-name="T255">7.5.3</text:span><text:span text:style-name="T256">. tvarkos aprašą, nustatantį, kaip bus atliekami veislinių gyvūnų, kurie turi būti įtraukti į veisimo programą, kilme</text:span><text:span text:style-name="T257">i registruoti būtini patikrinimai;</text:span></text:p>
      <text:p text:style-name="P258"><text:span text:style-name="T259">7.5.4</text:span><text:span text:style-name="T260">. tvarkos aprašą, nustatantį duomenų apie veislinius gyvūnus, būtinų tinkamam veisimo programos įgyvendimui, kaupimo, sisteminimo ir naudojimo tvarką.</text:span></text:p>
      <text:p text:style-name="P261"><text:span text:style-name="T262">8</text:span><text:span text:style-name="T263">.</text:span><text:span text:style-name="T264"><text:tab/>Jei yra pateikiami dviejų ar daugiau ketinamų įgyv</text:span><text:span text:style-name="T265">endinti veisimo programų projektai,<text:s/></text:span><text:span text:style-name="T266">kiekvienas iš jų turi atitikti Reglamento (ES) 2016/1012 I priedo II dalies reikalavimus ir prie kiekvieno iš jų turi būti pridedami Taisyklių 7.5 papunktyje nurodyti dokumentai</text:span><text:span text:style-name="T267">.</text:span></text:p>
      <text:p text:style-name="P268"><text:span text:style-name="T269">9</text:span><text:span text:style-name="T270">.</text:span><text:span text:style-name="T271"><text:tab/>Pareiškėjas teikdamas Taisyklių 7<text:s/></text:span><text:span text:style-name="T272">punkte nurodytus dokumentus, kartu turi pateikti ir Taisyklių 16 punkte nurodytą prašymą patvirtinti bent vieną iš ketinamų vykdyti veisimo programų.</text:span></text:p>
      <text:p text:style-name="P273"/>
      <text:p text:style-name="P274"><text:span text:style-name="T275">III</text:span><text:span text:style-name="T276"><text:s/>SKYRIUS</text:span></text:p>
      <text:p text:style-name="P277"><text:span text:style-name="T278">PRAŠYMŲ PRIPAŽINTI VEISIMO ORGANIZACIJA NAGRINĖJIMO TVARKA</text:span></text:p>
      <text:p text:style-name="P279"/>
      <text:p text:style-name="P280"><text:span text:style-name="T281">10</text:span><text:span text:style-name="T282">.</text:span><text:span text:style-name="T283"><text:tab/></text:span><text:span text:style-name="T284">Tarnyba, gavusi Taisyklių 7 ir 9 punktuose nurodytus dokumentus, juos įvertina, ir nustačiusi, kad informacija netiksli ar neišsami, ne vėliau kaip per 14 kalendorinių dienų kreipiasi į<text:s/></text:span><text:soft-page-break/><text:span text:style-name="T285">pareiškėją, kad šis skubiai, bet ne vėliau kaip per 5 darbo dienas, pa</text:span><text:span text:style-name="T286">tikslintų ir (ar) papildytų informaciją.<text:s/></text:span></text:p>
      <text:p text:style-name="P287"><text:span text:style-name="T288">11</text:span><text:span text:style-name="T289">.</text:span><text:span text:style-name="T290"><text:tab/></text:span><text:span text:style-name="T291">Tarnyba ne vėliau kaip per 40 kalendorinių dienų nuo visų tinkamai įformintų dokumentų gavimo dienos priima sprendimą dėl veisimo organizacijos pripažinimo arba Taisyklių 13 punkte nustatyta tvarka informuo</text:span><text:span text:style-name="T292">ja pareiškėją apie ketinimą atsisakyti pareiškėją pripažinti veisimo organizacija. Jeigu pareiškėjas atitinka Taisyklių 6 punkto reikalavimus ir pagal Taisyklių 19 punktą patvirtinama jo pateikta veisimo programa (jei buvo pateiktos kelios veisimo programo</text:span><text:span text:style-name="T293">s – bent viena iš jų), Tarnybos direktoriaus įsakymu, kuriame nurodomas pripažintos veisimo organizacijos ir patvirtintos (-ų) veisimo programos (-ų) pavadinimas (-ai), pareiškėją pripažįsta veisimo organizacija ir patvirtina jo pateiktą (-as) veisimo prog</text:span><text:span text:style-name="T294">ramą (-as). Tarnybos direktoriaus įsakymas skelbiamas Tarnybos interneto svetainėje ir Teisės aktų registre.</text:span></text:p>
      <text:p text:style-name="P295"><text:span text:style-name="T296">12</text:span><text:span text:style-name="T297">.</text:span><text:span text:style-name="T298"><text:tab/>Pripažinti veisimo organizacija atsisakoma, jeigu:</text:span></text:p>
      <text:p text:style-name="P299"><text:span text:style-name="T300">12.1</text:span><text:span text:style-name="T301">.</text:span><text:span text:style-name="T302"><text:tab/>pareiškėjas neatitinka Taisyklių 6 punkte nustatytų reikalavimų;</text:span></text:p>
      <text:p text:style-name="P303"><text:span text:style-name="T304">12.2</text:span><text:span text:style-name="T305">.</text:span><text:span text:style-name="T306"><text:tab/>pagal</text:span><text:span text:style-name="T307"><text:s/>Taisyklių 19 punktą nepatvirtinama veisimo programa (jei buvo pateiktos kelios veisimo programos – nė viena iš jų).</text:span></text:p>
      <text:p text:style-name="P308"><text:span text:style-name="T309">13</text:span><text:span text:style-name="T310">.</text:span><text:span text:style-name="T311"><text:tab/>Tarnyba, nustačiusi, kad yra bent viena iš Taisyklių 12 punkte įvardytų priežasčių atsisakyti pripažinti veisimo organizacija,<text:s/></text:span><text:span text:style-name="T312">pareiškėjui apie tai praneša raštu per Taisyklių 11 punkte nurodytą laikotarpį, pateikdama tokios išvados pagrindą ir motyvus ir nurodydama 60 kalendorinių dienų (nuo šio rašto gavimo dienos) terminą, per kurį pareiškėjas gali pašalinti 12 punkte nurodytas</text:span><text:span text:style-name="T313"><text:s/>priežastis ir paprašyti persvarstyti ketinimą atsisakyti pripažinti veisimo organizacija.</text:span></text:p>
      <text:p text:style-name="P314"><text:span text:style-name="T315">14</text:span><text:span text:style-name="T316">.</text:span><text:span text:style-name="T317"><text:tab/>Tarnyba, gavusi pareiškėjo prašymą persvarstyti ketinimą atsisakyti pripažinti pareiškėją veisimo organizacija, ir įvertinusi jame išdėstytus argumentus bei<text:s/></text:span><text:span text:style-name="T318">įrodymus, patvirtinančius, kad nebėra Taisyklių 12 punkte nurodytų priežasčių, ne vėliau kaip per 40 kalendorinių dienų nuo prašymo ir su juo pateiktų įrodymų dėl priežasčių nepripažinti veisimo organizacija išnykimo gavimo dienos:<text:s/></text:span></text:p>
      <text:p text:style-name="P319"><text:span text:style-name="T320">14.1</text:span><text:span text:style-name="T321">.</text:span><text:span text:style-name="T322"><text:tab/>priima sprendim</text:span><text:span text:style-name="T323">ą pripažinti pareiškėją veisimo organizacija ir jį įformina Taisyklių 11 punkte nustatyta tvarka; arba</text:span></text:p>
      <text:p text:style-name="P324"><text:span text:style-name="T325">14.2</text:span><text:span text:style-name="T326">.</text:span><text:span text:style-name="T327"><text:tab/></text:span><text:span text:style-name="T328">priima sprendimą atsisakyti pripažinti pareiškėją veisimo organizacija, apie tai raštu informuoja pareiškėją, nurodydama tokio sprendimo priėmi</text:span><text:span text:style-name="T329">mo pagrindus ir motyvus. Apie sprendimą atsisakyti pripažinti pareiškėją veisimo organizacija taip pat informuoja Europos Komisiją, nurodydama sprendimo pagrindus ir motyvus</text:span><text:span text:style-name="T330">.</text:span></text:p>
      <text:p text:style-name="P331"/>
      <text:p text:style-name="P332"><text:span text:style-name="T333">IV</text:span><text:span text:style-name="T334"><text:s/>SKYRIUS</text:span></text:p>
      <text:p text:style-name="P335"><text:span text:style-name="T336">VEISIMO PROGRAMŲ PATVIRTINIMO IR KEITIMO TVARKA</text:span></text:p>
      <text:p text:style-name="P337"/>
      <text:p text:style-name="P338"><text:span text:style-name="T339">15</text:span><text:span text:style-name="T340">.</text:span><text:span text:style-name="T341"><text:tab/>Veis</text:span><text:span text:style-name="T342">imo programas vertina ir tvirtina Tarnyba.<text:s/></text:span></text:p>
      <text:p text:style-name="P343"><text:span text:style-name="T344">16</text:span><text:span text:style-name="T345">.</text:span><text:span text:style-name="T346"><text:tab/>Pareiškėjas, kaip nurodyta Taisyklių 9 punkte, arba veisimo organizacija, siekiantys, patvirtinti naują veisimo programą, pakeisti patvirtintą veisimo programą ar pratęsti jos terminą, Tarnybai paštu, ele</text:span><text:span text:style-name="T347">ktroninėmis priemonėmis, elektroninėmis priemonėmis per kontaktinį centrą arba tiesiogiai kreipdamiesi į Tarnybą pateikia prašymą patvirtinti veisimo programą (Taisyklių 2 priedas). Kartu su prašymu pateikiamas numatomos vykdyti veisimo programos projektas</text:span><text:span text:style-name="T348">.<text:s/></text:span></text:p>
      <text:p text:style-name="P349"><text:span text:style-name="T350">17</text:span><text:span text:style-name="T351">.</text:span><text:span text:style-name="T352"><text:tab/>Jeigu veisimo programoje numatytas vykdymo terminas ir veisimo organizacija ketina jį pratęsti, Taisyklių 16 punkte nurodytas prašymas Tarnybai turi būti pateiktas, jei iki jos galiojimo pabaigos yra likę ne mažiau nei 3 mėnesiai.<text:s/></text:span></text:p>
      <text:p text:style-name="P353"><text:span text:style-name="T354">18</text:span><text:span text:style-name="T355">.</text:span><text:span text:style-name="T356"><text:tab/>Tarny</text:span><text:span text:style-name="T357">ba, gavusi dokumentus, ne vėliau kaip per 40 kalendorinių dienų įvertina veisimo programą ir priima sprendimą dėl jos patvirtinimo arba nepatvirtinimo. Sprendimas įforminamas Tarnybos direktoriaus įsakymu.</text:span></text:p>
      <text:p text:style-name="P358"><text:span text:style-name="T359">19</text:span><text:span text:style-name="T360">.</text:span><text:span text:style-name="T361"><text:tab/>Veisimo programa patvirtinama:</text:span></text:p>
      <text:p text:style-name="P362"><text:span text:style-name="T363">19.1</text:span><text:span text:style-name="T364">.</text:span><text:span text:style-name="T365"><text:tab/></text:span><text:span text:style-name="T366">jeigu veisimo programa atitinka Reglamento (ES) 2016/1012 8 straipsnio, I priedo 2 ir (arba) 3 dalies reikalavimus;</text:span></text:p>
      <text:p text:style-name="P367"><text:span text:style-name="T368">19.2</text:span><text:span text:style-name="T369">.</text:span><text:span text:style-name="T370"><text:tab/>jeigu veisimo programa atitinka Taisyklių 6.4–6.5 papunkčiuose nustatytus reikalavimus;</text:span></text:p>
      <text:p text:style-name="P371"><text:span text:style-name="T372">19.3</text:span><text:span text:style-name="T373">.</text:span><text:span text:style-name="T374"><text:tab/>jeigu nėra priežasčių, nurodytų<text:s/></text:span><text:span text:style-name="T375">Reglamento (ES) 2016/1012 10 straipsnio 1 dalyje.</text:span></text:p>
      <text:p text:style-name="P376"><text:span text:style-name="T377">20</text:span><text:span text:style-name="T378">.</text:span><text:span text:style-name="T379"><text:tab/>Tarnyba ne vėliau kaip per 5 darbo dienas nuo sprendimo priėmimo dienos raštu informuoja veisimo organizaciją apie veisimo programos patvirtinimą.<text:s/></text:span></text:p>
      <text:p text:style-name="P380"><text:span text:style-name="T381">21</text:span><text:span text:style-name="T382">.</text:span><text:span text:style-name="T383"><text:tab/>Atsisakius patvirtinti veisimo programą,</text:span><text:span text:style-name="T384"><text:s/>Tarnyba ne vėliau kaip per 5 darbo dienas nuo sprendimo priėmimo dienos apie tai raštu praneša veisimo organizacijai, pateikdama sprendimo atsisakyti patvirtinti veisimo programą pagrindą ir motyvus.</text:span></text:p>
      <text:p text:style-name="P385"><text:span text:style-name="T386">22</text:span><text:span text:style-name="T387">.</text:span><text:span text:style-name="T388"><text:tab/>Atsisakius patvirtinti pateiktą veisimo program</text:span><text:span text:style-name="T389">ą, veisimo organizacija per 6 mėnesius nuo sprendimo priėmimo dienos turi teisę Taisyklių 16 punkte nustatyta tvarka pakartotinai pateikti pakeistą ar naują veisimo programos projektą.</text:span></text:p>
      <text:p text:style-name="P390"><text:span text:style-name="T391">23</text:span><text:span text:style-name="T392">.</text:span><text:span text:style-name="T393"><text:tab/>Jei veisimo organizacija per Taisyklių 22 punkte nurodytą termi</text:span><text:span text:style-name="T394">ną nepateikia pakeistos ar naujos veisimo programos projekto arba atsisakoma pakeistą ar naują veisimo programą patvirtinti ir jei veisimo organizacija neturi nė vienos pagal Taisykles patvirtintos veisimo programos, tokios veisimo organizacijos pripažinim</text:span><text:span text:style-name="T395">as panaikinamas Tarnybos direktoriaus įsakymu.</text:span></text:p>
      <text:p text:style-name="P396"/>
      <text:p text:style-name="P397"><text:span text:style-name="T398">V</text:span><text:span text:style-name="T399"><text:s/>SKYRIUS</text:span></text:p>
      <text:p text:style-name="P400"><text:span text:style-name="T401">PRANEŠIMAS APIE VYKDOMOS VEISIMO PROGRAMOS GEOGRAFINĖS TERITORIJOS IŠPLĖTIMĄ</text:span></text:p>
      <text:p text:style-name="P402"/>
      <text:p text:style-name="P403"/>
      <text:p text:style-name="P404"><text:span text:style-name="T405">24</text:span><text:span text:style-name="T406">.</text:span><text:span text:style-name="T407"><text:tab/>Kai veisimo organizacija Taisyklių nustatyta tvarka patvirtintą veisimo programą ketina pradėti vykdyti<text:s/></text:span><text:span text:style-name="T408">su kitoje valstybėje narėje laikomais ūkiniais gyvūnais, apie numatomą jos geografinės teritorijos išplėtimą privalo raštu informuoti Tarnybą, nurodydama numatomą veisimo programos vykdymo atitinkamoje valstybėje narėje pradžią. Pranešimas turi būti pateik</text:span><text:span text:style-name="T409">tas likus ne mažiau kaip 4 mėnesiams iki numatomos veisimo programos vykdymo atitinkamoje valstybėje narėje pradžios.</text:span></text:p>
      <text:p text:style-name="P410"><text:span text:style-name="T411">25</text:span><text:span text:style-name="T412">.</text:span><text:span text:style-name="T413"><text:tab/>Gavusi Taisyklių 24 punkte nurodytą pranešimą, Tarnyba, likus ne mažiau kaip 90 kalendorinių dienų iki numatomos veisimo programos</text:span><text:span text:style-name="T414"><text:s/>vykdymo kitoje valstybėje narėje pradžios, pateikia pranešimą kartu su veisimo programa kitos valstybės narės kompetentingai institucijai, o prireikus (kai to prašo tos valstybės narės kompetentinga institucija) – ir pranešimo, ir veisimo programos vertim</text:span><text:span text:style-name="T415">ą į vieną iš tos valstybės narės oficialių kalbų. Tokiu atveju veisimo organizacija Tarnybai pateikia vertimą likus ne mažiau kaip 60 dienų iki numatomos veisimo programos vykdymo toje valstybėje narėje pradžios.</text:span></text:p>
      <text:p text:style-name="P416"><text:span text:style-name="T417">26</text:span><text:span text:style-name="T418">.</text:span><text:span text:style-name="T419"><text:tab/>Jeigu kitos valstybės narės kompete</text:span><text:span text:style-name="T420">ntinga institucija per 90 kalendorinių dienų nuo Taisyklių 25 punkte nurodyto pranešimo gavimo dienos nepateikia atsakymo dėl pranešimo, laikoma, kad valstybė narė neprieštarauja dėl veisimo programos vykdymo su jos geografinėje teritorijoje laikomais gyvū</text:span><text:span text:style-name="T421">nais.</text:span></text:p>
      <text:p text:style-name="P422"><text:span text:style-name="T423">27</text:span><text:span text:style-name="T424">.</text:span><text:span text:style-name="T425"><text:tab/>Valstybei narei išreiškus nepritarimą dėl veisimo programos vykdymo jos geografinėje teritorijoje, Tarnyba nedelsdama, bet ne vėliau kaip per 3 darbo dienas, informuoja veisimo organizaciją, nurodydama šio sprendimo pagrindą ir motyvus.</text:span></text:p>
      <text:p text:style-name="P426"><text:span text:style-name="T427">28</text:span><text:span text:style-name="T428">.</text:span><text:span text:style-name="T429"><text:tab/>Tarnyba, gavusi kitos valstybės narės kompetentingos institucijos pranešimą apie toje valstybėje pripažintos veisimo organizacijos ketinimą veisimo programą vykdyti Lietuvos Respublikos teritorijoje, savo nustatyta tvarka įvertina, ar veisimo programą g</text:span><text:span text:style-name="T430">alima patvirtinti pagal Taisyklių 19 punktą.</text:span></text:p>
      <text:p text:style-name="P431"><text:span text:style-name="T432">29</text:span><text:span text:style-name="T433">.</text:span><text:span text:style-name="T434"><text:tab/>Jei su Taisyklių 28 punkte nurodytu pranešimu nebuvo pateikta veisimo programos kopija ir (arba) jos oficialus vertimas į lietuvių kalbą, Tarnyba per 10 darbo dienų kreipiasi į pranešimą pateikusią kitos</text:span><text:span text:style-name="T435"><text:s/>valstybės narės kompetentingą instituciją dėl šių dokumentų pateikimo.<text:s/></text:span></text:p>
      <text:p text:style-name="P436"><text:span text:style-name="T437">30</text:span><text:span text:style-name="T438">.</text:span><text:span text:style-name="T439"><text:tab/>Sprendimas dėl Taisyklių 28 punkte nurodyto pranešimo įforminamas Tarnybos direktoriaus įsakymu. Apie priimtą sprendimą, o atsisakymo patvirtinti veisimo programos vykdymą<text:s/></text:span><text:span text:style-name="T440">Lietuvos Respublikos teritorijoje atveju – ir atsisakymo pagrindą ir motyvus, Tarnyba ne vėliau kaip per 90 darbo dienų nuo Taisyklių 28 punkte nurodyto pranešimo gavimo dienos praneša tos valstybės narės kompetentingai institucijai.</text:span></text:p>
      <text:p text:style-name="P441"><text:span text:style-name="T442">31</text:span><text:span text:style-name="T443">.</text:span><text:span text:style-name="T444"><text:tab/>Kai atsisakoma</text:span><text:span text:style-name="T445"><text:s/>patvirtinti kitos valstybės narės veisimo programos vykdymą Lietuvos Respublikos teritorijoje dėl Taisyklių 19 punkte nurodytų reikalavimų neatitikties, Tarnyba apie tai raštu praneša Europos Komisijai nurodydama tokio atsisakymo priežastis.</text:span></text:p>
      <text:p text:style-name="P446"><text:span text:style-name="T447">32</text:span><text:span text:style-name="T448">.</text:span><text:span text:style-name="T449"><text:tab/>Apie<text:s/></text:span><text:span text:style-name="T450">veisimo programų, vykdomų kitoje valstybėje narėje, pakeitimus Tarnyba per 30 kalendorinių dienų praneša kitos valstybės kompetentingai institucijai.<text:s/></text:span></text:p>
      <text:p text:style-name="P451"><text:span text:style-name="T452">33</text:span><text:span text:style-name="T453">.</text:span><text:span text:style-name="T454"><text:tab/></text:span><text:span text:style-name="T455">Tarnyba gali atšaukti pagal Taisyklių 30 punktą patvirtintą veisimo programą, kai ne mažiau kaip<text:s/></text:span><text:span text:style-name="T456">12 mėnesių joks veisėjas nedalyvavo Lietuvos Respublikos teritorijoje vykdomoje veisimo programoje</text:span><text:span text:style-name="T457">.</text:span></text:p>
      <text:p text:style-name="P458"/>
      <text:p text:style-name="P459"><text:span text:style-name="T460">VI</text:span><text:span text:style-name="T461"><text:s/>SKYRIUS</text:span></text:p>
      <text:p text:style-name="P462"><text:span text:style-name="T463">VEISIMO ORGANIZACIJŲ TEISĖS IR PAREIGOS</text:span></text:p>
      <text:p text:style-name="P464"/>
      <text:p text:style-name="P465"><text:span text:style-name="T466">34</text:span><text:span text:style-name="T467">.</text:span><text:span text:style-name="T468"><text:tab/></text:span><text:span text:style-name="T469">Veisimo organizacijos turi teises ir pareigas, nurodytas Reglamento (ES) 2016/1012 14 str</text:span><text:span text:style-name="T470">aipsnyje</text:span><text:span text:style-name="T471">.</text:span></text:p>
      <text:p text:style-name="P472"><text:span text:style-name="T473">35</text:span><text:span text:style-name="T474">.</text:span><text:span text:style-name="T475"><text:tab/>Be teisių ir pareigų, nurodytų Taisyklių 34 punkte, veisimo organizacija:</text:span></text:p>
      <text:p text:style-name="P476"><text:span text:style-name="T477">35.1</text:span><text:span text:style-name="T478">.</text:span><text:span text:style-name="T479"><text:tab/></text:span><text:span text:style-name="T480">gali techninei veiklai, susijusiai su veisimo programos įgyvendinimu, įskaitant produktyvumo tyrimus ir genetinį vertinimą, atlikti pasirinkti ūkinių gyvūnų</text:span><text:span text:style-name="T481"><text:s/>produktyvumo tyrimų ir (arba) genetinio vertinimo vykdytoją. Tokiu atveju veisimo organizacija privalo užtikrinti, kad<text:s/></text:span><text:span text:style-name="T482">techninei veiklai atlikti pasirinktas<text:s/></text:span><text:span text:style-name="T483">ūkinių gyvūnų<text:s/></text:span><text:span text:style-name="T484">produktyvumo tyrimų ir (arba) genetinio vertinimo vykdytojas yra kompetentingas atli</text:span><text:span text:style-name="T485">kti paskirtą veiklą ir ekonominiais interesais nesusijęs su veisėjais, dalyvaujančiais veisimo programoje;</text:span></text:p>
      <text:p text:style-name="P486"><text:span text:style-name="T487">35.2</text:span><text:span text:style-name="T488">.</text:span><text:span text:style-name="T489"><text:tab/>privalo:</text:span></text:p>
      <text:p text:style-name="P490"><text:span text:style-name="T491">35.2.1</text:span><text:span text:style-name="T492">.</text:span><text:span text:style-name="T493"><text:tab/>įgyvendinti patvirtintą veisimo programą;</text:span></text:p>
      <text:p text:style-name="P494"><text:span text:style-name="T495">35.2.2</text:span><text:span text:style-name="T496">.</text:span><text:span text:style-name="T497"><text:tab/>užtikrinti, kad veisėjai, dalyvaujantys veisimo programoje, laikyt</text:span><text:span text:style-name="T498">ųsi patvirtintos veisimo programos;</text:span></text:p>
      <text:p text:style-name="P499"><text:span text:style-name="T500">35.2.3</text:span><text:span text:style-name="T501">.</text:span><text:span text:style-name="T502"><text:tab/>sudaryti sąlygas<text:s/></text:span><text:span text:style-name="T503">Tarnybai</text:span><text:span text:style-name="T504"><text:s/>tikrinti ir su ja bendradarbiauti tikrinant veisimo organizacijos veiklą, įrangą, patalpas, veislinius gyvūnus ir jų genetinės medžiagos produktus, kompiuterizuotas informacijos valdymo sistemas, dokumentus ir kitą veisimo organizacijos vykdomos veiklos e</text:span><text:span text:style-name="T505">fektyvios ir objektyvios kontrolės vykdymui užtikrinti būtiną informaciją;</text:span></text:p>
      <text:p text:style-name="P506"><text:span text:style-name="T507">35.2.4</text:span><text:span text:style-name="T508">.</text:span><text:span text:style-name="T509"><text:tab/>pranešti Tarnybai apie patvirtintos veisimo programos numatomus pakeitimus;<text:s/></text:span></text:p>
      <text:p text:style-name="P510"><text:span text:style-name="T511">35.2.5</text:span><text:span text:style-name="T512">.</text:span><text:span text:style-name="T513"><text:tab/>iki einamųjų metų vasario 1 d. raštu teikti Tarnybai veisimo programų vykdymo at</text:span><text:span text:style-name="T514">askaitas Tarnybos patvirtinta forma už praėjusius kalendorinius metus.</text:span></text:p>
      <text:p text:style-name="P515"/>
      <text:p text:style-name="P516"><text:span text:style-name="T517">VII</text:span><text:span text:style-name="T518"><text:s/></text:span><text:span text:style-name="T519">SKYRIUS</text:span></text:p>
      <text:p text:style-name="P520"><text:span text:style-name="T521">VEISIMO ORGANIZACIJŲ PRIPAŽINIMO PANAIKINIMAS, VEISIMO PROGRAMŲ PATVIRTINIMO SUSTABDYMAS AR PANAIKINIMAS</text:span></text:p>
      <text:p text:style-name="P522"/>
      <text:p text:style-name="P523"><text:span text:style-name="T524">36</text:span><text:span text:style-name="T525">.</text:span><text:span text:style-name="T526"><text:tab/></text:span><text:span text:style-name="T527">Veisimo organizacijų pripažinimas <text:s/>panaikinamas Tarnybos direktoriaus sprendimu:</text:span></text:p>
      <text:p text:style-name="P528"><text:span text:style-name="T529">36.1</text:span><text:span text:style-name="T530">.</text:span><text:span text:style-name="T531"><text:tab/>gavus veisimo organizacijos prašymą; arba</text:span></text:p>
      <text:p text:style-name="P532"><text:span text:style-name="T533">36.2</text:span><text:span text:style-name="T534">.</text:span><text:span text:style-name="T535"><text:tab/>veisimo organizacijai pasibaigus Lietuvos Respublikos civilinio kodekso 2.95 straipsnyje nustatytais pagrindais; ar</text:span><text:span text:style-name="T536">ba</text:span></text:p>
      <text:p text:style-name="P537"><text:span text:style-name="T538">36.3</text:span><text:span text:style-name="T539">.</text:span><text:span text:style-name="T540"><text:tab/>veisimo organizacijai nesilaikant Ūkinių gyvūnų veislininkystės įstatymo, Reglamento<text:s/></text:span><text:span text:style-name="T541">(ES) 2016/1012</text:span><text:span text:style-name="T542">, Taisyklių ir kitų ūkinių gyvūnų veislininkystę reglamentuojančių teisės aktų reikalavimų; arba</text:span></text:p>
      <text:p text:style-name="P543"><text:span text:style-name="T544">36.4</text:span><text:span text:style-name="T545">.</text:span><text:span text:style-name="T546"><text:tab/></text:span><text:span text:style-name="T547">panaikinamas veisimo programos patvir</text:span><text:span text:style-name="T548">tinimas<text:s/></text:span><text:span text:style-name="T549">arba jei terminuotos veisimo programos terminas pasibaigęs<text:s/></text:span><text:span text:style-name="T550">ir veisimo organizacija<text:s/></text:span><text:span text:style-name="T551">neturi kitos pagal Taisykles patvirtintos veisimo programos; arba</text:span></text:p>
      <text:p text:style-name="P552"><text:span text:style-name="T553">36.5</text:span><text:span text:style-name="T554">.</text:span><text:span text:style-name="T555"><text:tab/>Taisyklių 23 punkte nurodytu pagrindu;</text:span></text:p>
      <text:p text:style-name="P556"><text:span text:style-name="T557">36.6</text:span><text:span text:style-name="T558">.</text:span><text:span text:style-name="T559"><text:tab/></text:span><text:span text:style-name="T560"><text:s/>per Tarnybos nustatytą trūkumų pašalini</text:span><text:span text:style-name="T561">mo terminą veisimo organizacijai nepašalinus Tarnybos nustatytų trūkumų</text:span><text:span text:style-name="T562">.</text:span></text:p>
      <text:p text:style-name="P563"><text:span text:style-name="T564">37</text:span><text:span text:style-name="T565">.</text:span><text:span text:style-name="T566"><text:tab/></text:span><text:span text:style-name="T567">Nustačius bet kurią iš Taisyklių 36.3–36.5 papunkčiuose nurodytų aplinkybių, Tarnyba raštu įspėja veisimo organizaciją apie numatomą sprendimo panaikinti veisimo organizacij</text:span><text:span text:style-name="T568">os pripažinimą priėmimą, nustatydama ne trumpesnį kaip 14 dienų terminą trūkumams pašalinti.</text:span></text:p>
      <text:p text:style-name="P569"><text:span text:style-name="T570">38</text:span><text:span text:style-name="T571">.</text:span><text:span text:style-name="T572"><text:tab/>Tarnybai priėmus sprendimą panaikinti veisimo organizacijos pripažinimą, kartu panaikinamas ir veisimo programos (programų) patvirtinimas.</text:span></text:p>
      <text:p text:style-name="P573"><text:span text:style-name="T574">39</text:span><text:span text:style-name="T575">.</text:span><text:span text:style-name="T576"><text:tab/>Vykdomos</text:span><text:span text:style-name="T577"><text:s/>veisimo programos patvirtinimas sustabdomas, jei:</text:span></text:p>
      <text:p text:style-name="P578"><text:span text:style-name="T579">39.1</text:span><text:span text:style-name="T580">.</text:span><text:span text:style-name="T581"><text:tab/>netinkamai įgyvendinama arba visai neįgyvendinama veisimo programa;</text:span></text:p>
      <text:p text:style-name="P582"><text:span text:style-name="T583">39.2</text:span><text:span text:style-name="T584">.</text:span><text:span text:style-name="T585"><text:tab/>veisimo programa neatitinka Taisyklių 19 punkte nurodytų reikalavimų;</text:span></text:p>
      <text:p text:style-name="P586"><text:span text:style-name="T587">39.3</text:span><text:span text:style-name="T588">.</text:span><text:span text:style-name="T589"><text:tab/></text:span><text:span text:style-name="T590">tam tikros gyvūnų veislės kilmės knyga, hibridinių veislinių kiaulių atveju<text:s/></text:span><text:span text:style-name="T591">−</text:span><text:span text:style-name="T592"><text:s/>hibridų registras, pildomi nesilaikant teisės aktų ir veisimo programos reikalavimų.</text:span></text:p>
      <text:p text:style-name="P593"><text:span text:style-name="T594">40</text:span><text:span text:style-name="T595">.</text:span><text:span text:style-name="T596"><text:tab/>Tarnyba, vadovaudamasi Taisyklių 39 punkte nustatytais pagrindais, sustabdo veisimo</text:span><text:span text:style-name="T597"><text:s/>programos patvirtinimą, nurodydama trūkumų pašalinimo terminą, kuris negali būti ilgesnis kaip 24 mėnesiai. Veisimo organizacija, per Tarnybos nustatytą ar trumpesnį terminą pašalinusi nustatytus trūkumus, apie tai raštu informuoja Tarnybą ir pateikia pra</text:span><text:span text:style-name="T598">šymą panaikinti veisimo programos patvirtinimo sustabdymą. Tarnyba, nustačiusi, kad veisimo organizacija pašalino Tarnybos nustatytus trūkumus, panaikina veisimo programos patvirtinimo sustabdymą.</text:span></text:p>
      <text:p text:style-name="P599"><text:span text:style-name="T600">41</text:span><text:span text:style-name="T601">.</text:span><text:span text:style-name="T602"><text:tab/>Sąlygos panaikinti veisimo programos patvirtinimą:</text:span></text:p>
      <text:p text:style-name="P603"><text:span text:style-name="T604">41.1</text:span><text:span text:style-name="T605">.</text:span><text:span text:style-name="T606"><text:tab/>veisimo organizacija per Tarnybos nustatytą terminą nepašalino nustatytų veiklos pažeidimų;</text:span></text:p>
      <text:p text:style-name="P607"><text:span text:style-name="T608">41.2</text:span><text:span text:style-name="T609">.</text:span><text:span text:style-name="T610"><text:tab/>mažiausiai 12 mėnesių geografinėje teritorijoje, kurioje numatyta įgyvendinti veisimo programą, nėra veisėjų, dalyvaujančių toje veisimo programoj</text:span><text:span text:style-name="T611">e;</text:span></text:p>
      <text:p text:style-name="P612"><text:span text:style-name="T613">41.3</text:span><text:span text:style-name="T614">.</text:span><text:span text:style-name="T615"><text:tab/>Taisyklių 38 punkte nurodytu pagrindu.</text:span></text:p>
      <text:p text:style-name="P616"><text:span text:style-name="T617">42</text:span><text:span text:style-name="T618">.</text:span><text:span text:style-name="T619"><text:tab/>Tarnyba, priėmusi sprendimą dėl veisimo programos patvirtinimo sustabdymo ir sustabdymo panaikinimo, veisimo programos patvirtinimo panaikinimo, veisimo organizacijos pripažinimo panaikinimo, įf</text:span><text:span text:style-name="T620">ormina jį Tarnybos direktoriaus įsakymu. Apie priimtą sprendimą Tarnyba informuoja veisimo organizaciją raštu per 10 darbo dienų nuo sprendimo priėmimo, nurodydama sprendimo pagrindus ir motyvus, sprendimo apskundimo tvarką ir terminus.</text:span></text:p>
      <text:p text:style-name="P621"/>
      <text:p text:style-name="P622"><text:span text:style-name="T623">VIII</text:span><text:span text:style-name="T624"><text:s/>SKYRIUS</text:span></text:p>
      <text:p text:style-name="P625"><text:span text:style-name="T626">VEISIMO ORGANIZACIJŲ VEIKLOS KONTROLĖ</text:span></text:p>
      <text:p text:style-name="P627"/>
      <text:p text:style-name="P628"><text:span text:style-name="T629">43</text:span><text:span text:style-name="T630">.</text:span><text:span text:style-name="T631"><text:tab/>Tarnyba vykdo veisimo programų įgyvendinimo ir veisimo organizacijų vykdomos veiklos priežiūrą, vadovaudamasi Reglamentu (ES) 2016/1012.</text:span></text:p>
      <text:p text:style-name="P632"><text:span text:style-name="T633">44</text:span><text:span text:style-name="T634">.</text:span><text:span text:style-name="T635"><text:tab/>Tarnybos pareigūnai, įgyvendindami Taisyklių 43 punktą, turi te</text:span><text:span text:style-name="T636">isę:</text:span></text:p>
      <text:p text:style-name="P637"><text:span text:style-name="T638">44.1</text:span><text:span text:style-name="T639">.</text:span><text:span text:style-name="T640"><text:tab/>veisimo organizacijoms nurodyti rastus veisimo organizacijų ar veisėjų darbo veiklos trūkumus, pažeidimus ir pareikalauti juos pašalinti, nurodydami trūkumų pašalinimo terminus;</text:span></text:p>
      <text:p text:style-name="P641"><text:span text:style-name="T642">44.2</text:span><text:span text:style-name="T643">.</text:span><text:span text:style-name="T644"><text:tab/>gauti informaciją apie veisimo organizacijos veiklą įgy</text:span><text:span text:style-name="T645">vendinant patvirtintą veisimo programą, veisimo programos įgyvendinimo geografinę teritoriją, ūkinių gyvūnų p</text:span><text:span text:style-name="T646">roduktyvumą, veislinę vertę bei kitus su ūkinių gyvūnų veislininkyste susijusius duomenis;</text:span></text:p>
      <text:p text:style-name="P647"><text:span text:style-name="T648">44.3</text:span><text:span text:style-name="T649">.</text:span><text:span text:style-name="T650"><text:tab/></text:span><text:span text:style-name="T651">taikyti administracines poveikio priemones Lie</text:span><text:span text:style-name="T652">tuvos Respublikos administracinių nusižengimų kodekso nustatyta tvarka;</text:span></text:p>
      <text:p text:style-name="P653"><text:span text:style-name="T654">44.4</text:span><text:span text:style-name="T655">.</text:span><text:span text:style-name="T656"><text:tab/>teikti Tarnybos direktoriui informaciją, būtiną sprendimams dėl veisimo organizacijų pripažinimo ir pripažinimo panaikinimo, veisimo programų patvirtinimo, patvirtinimo susta</text:span><text:span text:style-name="T657">bdymo, sustabdymo panaikinimo ir patvirtinimo panaikinimo priimti;</text:span></text:p>
      <text:p text:style-name="P658"><text:span text:style-name="T659">44.5</text:span><text:span text:style-name="T660">.</text:span><text:span text:style-name="T661"><text:tab/>kitas Taisyklių 3 punkte nurodytuose teisės aktuose nustatytas teises.</text:span></text:p>
      <text:p text:style-name="P662"><text:span text:style-name="T663">45</text:span><text:span text:style-name="T664">.</text:span><text:span text:style-name="T665"><text:tab/></text:span><text:span text:style-name="T666">Tarnyba rengia ir nuolat atnaujina veisimo organizacijų sąrašą (toliau – sąrašas). Sąrašas skelbiamas<text:s/></text:span><text:span text:style-name="T667">Tarnybos interneto puslapyje.<text:s/></text:span><text:span text:style-name="T668">Sąrašas skelbiamas ir jame pateikiama informacija taip, kaip nustatyta 2017 m. balandžio 10 d. Komisijos įgyvendinimo reglam</text:span><text:span text:style-name="T669">ente (ES) 2017/716, kuriuo nustatomos Europos Parlamento ir Tarybos reglamento (ES) 2016/1012 taikymo taisyklės, susijusios su pavyzdinėmis formomis, kurios turi būti naudojamos teikiant informaciją, įtrauktiną į pripažintų grynaveislių veislinių gyvūnų ir</text:span><text:span text:style-name="T670"><text:s/>hibridinių veislinių kiaulių veisimo organizacijų sąrašus (</text:span><text:span text:style-name="T671">OL 2017 L 109, p. 1</text:span><text:span text:style-name="T672">).</text:span></text:p>
      <text:p text:style-name="P673"><text:span text:style-name="T674">46</text:span><text:span text:style-name="T675">.</text:span><text:span text:style-name="T676"><text:tab/>Kai panaikinamas veisimo organizacijos pripažinimas arba veisimo programos patvirtinimas sustabdomas arba panaikinamas,<text:s/></text:span><text:span text:style-name="T677">Tarnyba</text:span><text:span text:style-name="T678"><text:s/>ne vėliau kaip per 10 darbo dienų šią<text:s/></text:span><text:span text:style-name="T679">informaciją nurodo Tarnybos interneto puslapyje paskelbtame sąraše.</text:span></text:p>
      <text:p text:style-name="P680"><text:span text:style-name="T681">47</text:span><text:span text:style-name="T682">.</text:span><text:span text:style-name="T683"><text:tab/>Tarnyba veisimo organizaciją išbraukia iš sąrašo praėjus ne mažiau kaip 24 mėnesiams nuo sprendimo panaikinti veisimo organizacijos pripažinimą priėmimo, o veisimo programą<text:s/></text:span><text:span text:style-name="T684">–</text:span><text:span text:style-name="T685"><text:s/>nuo s</text:span><text:span text:style-name="T686">prendimo panaikinti veisimo programos patvirtinimą priėmimo.</text:span></text:p>
      <text:p text:style-name="P687"><text:span text:style-name="T688">IX</text:span><text:span text:style-name="T689"><text:s/>SKYRIUS</text:span></text:p>
      <text:p text:style-name="P690"><text:span text:style-name="T691">BAIGIAMOSIOS NUOSTATOS</text:span></text:p>
      <text:p text:style-name="P692"/>
      <text:p text:style-name="P693"><text:span text:style-name="T694">48</text:span><text:span text:style-name="T695">.</text:span><text:span text:style-name="T696"><text:tab/>Veisimo organizacija ar pareiškėjas, nesutinkantys su Tarnybos sprendimais, veikimu ar neveikimu, gali juos skųsti Lietuvos Respublikos teisės<text:s/></text:span><text:span text:style-name="T697">aktų nustatyta tvarka.</text:span></text:p>
      <text:p text:style-name="P698"><text:span text:style-name="T699">___________________</text:span></text:p>
      <text:soft-page-break/>
      <text:p text:style-name="P700">Veisimo programų tvirtinimo ir veisimo organizacijų pripažinimo taisyklių<text:s/></text:p>
      <text:p text:style-name="P707"><text:span text:style-name="T708">1</text:span><text:span text:style-name="T709"><text:s/>priedas</text:span></text:p>
      <text:p text:style-name="P710"/>
      <text:p text:style-name="P711"><text:span text:style-name="T712">(Prašymo pripažinti veisimo organizacija forma)</text:span></text:p>
      <text:p text:style-name="P713"/>
      <text:p text:style-name="P714">________________________________________________________________________________</text:p>
      <text:p text:style-name="P715">( juridinio asmens pavadinimas)</text:p>
      <text:p text:style-name="P716"><text:span text:style-name="T717">________________________________________________________________________________</text:span></text:p>
      <text:p text:style-name="P718">(juridinio asmens kodas)</text:p>
      <text:p text:style-name="P719"><text:span text:style-name="T720">________________________________________________________________________________</text:span></text:p>
      <text:p text:style-name="P721">(pagrindinės buveinės adresas)</text:p>
      <text:p text:style-name="P722"/>
      <text:p text:style-name="P723"><text:span text:style-name="T724">_________________________________________</text:span></text:p>
      <text:p text:style-name="P725">(kontaktinis <text:s/>telefono <text:s/>numeris)</text:p>
      <text:p text:style-name="P726"/>
      <text:p text:style-name="Normal">Valstybinei maisto ir veterinarijos tarnybai</text:p>
      <text:p text:style-name="Normal">Siesikų g. 19</text:p>
      <text:p text:style-name="Normal">07170 Vilnius<text:tab/><text:tab/></text:p>
      <text:p text:style-name="P727"/>
      <text:p text:style-name="Normal"/>
      <text:p text:style-name="P728"><text:span text:style-name="T729">PRAŠYMAS PRIPAŽINTI VEISIMO ORGANIZACIJA</text:span></text:p>
      <text:p text:style-name="P730"><text:span text:style-name="T731">________________________</text:span></text:p>
      <text:p text:style-name="P732">____________________________________</text:p>
      <text:p text:style-name="P733">(data)</text:p>
      <text:p text:style-name="P734"/>
      <text:p text:style-name="P735">Prašau ____________________________________________________________pripažinti<text:s/></text:p>
      <text:p text:style-name="P736"><text:span text:style-name="T737">( juridinio asmens pavadinimas)</text:span></text:p>
      <text:p text:style-name="P738">grynaveislių veislinių gyvūnų<text:span text:style-name="T739"><text:s/>veisimo organizacija /<text:s/></text:span>hibridinių veislinių kiaulių veisimo organizacija</text:p>
      <text:p text:style-name="P740"><text:span text:style-name="T741">(nereikalingą išbraukite)</text:span></text:p>
      <text:p text:style-name="P742"/>
      <text:p text:style-name="P743"><text:span text:style-name="T744">PRIDEDAMA:</text:span></text:p>
      <text:p text:style-name="P745">(reikalingą pažymėkite)</text:p>
      <text:p text:style-name="P746"/>
      <text:p text:style-name="Normal">□<text:tab/>Prašymas patvirtinti šią (šias) veisimo programą (-as):</text:p>
      <text:p text:style-name="P747">(<text:span text:style-name="T748">įvardykite</text:span>)</text:p>
      <text:p text:style-name="P749"/>
      <table:table table:style-name="Table750">
        <table:table-columns>
          <table:table-column table:style-name="TableColumn751"/>
        </table:table-columns>
        <table:table-row table:style-name="TableRow752">
          <table:table-cell table:style-name="TableCell753">
            <text:p text:style-name="Normal"><text:span text:style-name="T754">1.</text:span></text:p>
          </table:table-cell>
        </table:table-row>
        <table:table-row table:style-name="TableRow755">
          <table:table-cell table:style-name="TableCell756">
            <text:p text:style-name="Normal"><text:span text:style-name="T757">2.<text:s/></text:span></text:p>
          </table:table-cell>
        </table:table-row>
        <table:table-row table:style-name="TableRow758">
          <table:table-cell table:style-name="TableCell759">
            <text:p text:style-name="Normal"><text:span text:style-name="T760">3.<text:s/></text:span></text:p>
          </table:table-cell>
        </table:table-row>
      </table:table>
      <text:p text:style-name="P761"/>
      <text:p text:style-name="P762">□<text:tab/>Įstatų ar kito steigimo dokumento kopija</text:p>
      <text:p text:style-name="P763">□<text:tab/>Vidaus darbo tvarkos taisyklių kopija*<text:s/></text:p>
      <text:p text:style-name="P764">□<text:tab/>Dokumentai, patvirtinantys atitiktį Taisyklių 6.4, 6.5, 6.7–6.9 papunkčių reikalavimams<text:s/></text:p>
      <text:p text:style-name="P765">□<text:tab/>Veisėjų, dalyvaujančių veisimo programoje (-ose), sąrašas (-ai)**</text:p>
      <text:p text:style-name="P766">□<text:tab/>Darbuotojų sąrašas</text:p>
      <text:p text:style-name="P767">□<text:tab/>Tvarkos aprašas, nustatantis, kaip bus atliekami veislinių gyvūnų kilmei registruoti būtini patikrinimai</text:p>
      <text:p text:style-name="P768"/>
      <text:soft-page-break/>
      <text:p text:style-name="P769">□<text:tab/>Tvarkos aprašas, nustatantis duomenų apie veislinius gyvūnus kaupimo, sisteminimo ir naudojimo tvarką</text:p>
      <text:p text:style-name="P770">□<text:tab/>Kita (įvardykite)_____________________________________________________________</text:p>
      <text:p text:style-name="P771">________________________________________________________________________________</text:p>
      <text:p text:style-name="Normal">*nebūtina pateikti<text:span text:style-name="T772">, jeigu Taisyklių 6.6 papunkčio reikalavimai nustatyti veisimo organizacijos įstatuose ar kitame steigimo dokumente</text:span></text:p>
      <text:p text:style-name="P773">** nereikia pateikti uždaroje gamybos sistemoje veikiančioms privačioms įmonėms</text:p>
      <text:p text:style-name="P774"/>
      <text:p text:style-name="P775"/>
      <text:p text:style-name="P776"/>
      <text:p text:style-name="P777">Papildoma informacija (įvardykite)____________________________________________________</text:p>
      <text:p text:style-name="P778">________________________________________________________________________________</text:p>
      <text:p text:style-name="P779">________________________________________________________________________________</text:p>
      <text:p text:style-name="P780">________________________________________________________________________________</text:p>
      <text:p text:style-name="P781">________________________________________________________________________________</text:p>
      <text:p text:style-name="P782">________________________________________________________________________________</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__________________________</text:p>
          </table:table-cell>
          <table:table-cell table:style-name="TableCell806">
            <text:p text:style-name="P807">_______________________________</text:p>
          </table:table-cell>
        </table:table-row>
        <table:table-row table:style-name="TableRow808">
          <table:table-cell table:style-name="TableCell809">
            <text:p text:style-name="P810">(parašas)</text:p>
          </table:table-cell>
          <table:table-cell table:style-name="TableCell811">
            <text:p text:style-name="P812">(vardas ir pavardė)</text:p>
          </table:table-cell>
        </table:table-row>
      </table:table>
      <text:p text:style-name="Normal"/>
      <text:soft-page-break/>
      <text:p text:style-name="P813">Veisimo programų tvirtinimo ir veisimo organizacijų pripažinimo taisyklių<text:s/></text:p>
      <text:p text:style-name="P820"><text:span text:style-name="T821">2</text:span><text:span text:style-name="T822"><text:s/>priedas</text:span></text:p>
      <text:p text:style-name="P823"/>
      <text:p text:style-name="P824"><text:span text:style-name="T825">(Prašymo<text:s/></text:span><text:span text:style-name="T826">patvirtinti veisimo programą forma)</text:span></text:p>
      <text:p text:style-name="P827"/>
      <text:p text:style-name="P828">________________________________________________________________________________</text:p>
      <text:p text:style-name="P829">( juridinio asmens pavadinimas)</text:p>
      <text:p text:style-name="P830"><text:span text:style-name="T831">________________________________________________________________________________</text:span></text:p>
      <text:p text:style-name="P832">(juridinio asmens kodas)</text:p>
      <text:p text:style-name="P833"><text:span text:style-name="T834">________________________________________________________________________________</text:span></text:p>
      <text:p text:style-name="P835">(pagrindinės buveinės adresas)</text:p>
      <text:p text:style-name="P836"/>
      <text:p text:style-name="P837"><text:span text:style-name="T838">_________________________________________</text:span></text:p>
      <text:p text:style-name="P839">(kontaktinis <text:s/>telefono <text:s/>numeris)</text:p>
      <text:p text:style-name="P840"/>
      <text:p text:style-name="Normal">Valstybinei maisto ir veterinarijos tarnybai</text:p>
      <text:p text:style-name="Normal">Siesikų g. 19</text:p>
      <text:p text:style-name="Normal">07170<text:s/>Vilnius<text:tab/><text:tab/></text:p>
      <text:p text:style-name="P841"/>
      <text:p text:style-name="P842"><text:span text:style-name="T843">PRAŠYMAS PATVIRTINTI VEISIMO PROGRAMĄ</text:span></text:p>
      <text:p text:style-name="P844">________________</text:p>
      <text:p text:style-name="P845">(data)</text:p>
      <text:p text:style-name="P846"/>
      <text:p text:style-name="P847"><text:span text:style-name="T848">Prašau patvirtinti veisimo programą (-as)</text:span>:</text:p>
      <text:p text:style-name="Normal"/>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text:span text:style-name="T857">Veisimo programos pavadinimas</text:span></text:p>
          </table:table-cell>
          <table:table-cell table:style-name="TableCell858" table:number-columns-spanned="3">
            <text:p text:style-name="P859"><text:span text:style-name="T860">Priežastis</text:span></text:p>
          </table:table-cell>
          <table:covered-table-cell/>
          <table:covered-table-cell/>
        </table:table-row>
        <table:table-row table:style-name="TableRow861">
          <table:covered-table-cell>
            <text:p text:style-name="P862"/>
          </table:covered-table-cell>
          <table:table-cell table:style-name="TableCell863">
            <text:p text:style-name="P864"><text:span text:style-name="T865">Naujos programos tvirtinimas</text:span></text:p>
          </table:table-cell>
          <table:table-cell table:style-name="TableCell866">
            <text:p text:style-name="P867"><text:span text:style-name="T868">Patvirtintos programos pakeitimas</text:span></text:p>
          </table:table-cell>
          <table:table-cell table:style-name="TableCell869">
            <text:p text:style-name="P870"><text:span text:style-name="T871">Patvirtintos programos vykdymo</text:span><text:span text:style-name="T872"><text:s/>termino pratęsimas</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
      <text:p text:style-name="P902">Veikla, perduodama trečiosioms šalims*<text:s/></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Veikla</text:span></text:p>
          </table:table-cell>
          <table:table-cell table:style-name="TableCell911">
            <text:p text:style-name="P912"><text:span text:style-name="T913">Vykdytojo pavadinimas (vardas, pavardė)</text:span></text:p>
          </table:table-cell>
          <table:table-cell table:style-name="TableCell914">
            <text:p text:style-name="P915"><text:span text:style-name="T916">Vykdytojo kontaktiniai duomenys)</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Pildoma jeigu veisimo organizacija numato vykdyti produktyvumo tyrimus ir (arba)<text:s/>genetinį vertinimą ir šioms veikloms vykdyti paskiria trečiąsias šalis pagal Reglamento (ES) 2016/1012 27 straipsnio 1 dalies b punktą</text:p>
      <text:p text:style-name="P946"/>
      <text:p text:style-name="P947">Papildoma informacija:_____________________________________________________________</text:p>
      <text:p text:style-name="P948">________________________________________________________________________________</text:p>
      <text:p text:style-name="P949">________________________________________________________________________________</text:p>
      <text:p text:style-name="P950"/>
      <text:p text:style-name="P951">PRIDEDAMA. Prašomos (-ų) patvirtinti veisimo programos (-ų) projektas (-ai).</text:p>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soft-page-break/>
            <text:p text:style-name="P959">__________________________</text:p>
          </table:table-cell>
          <table:table-cell table:style-name="TableCell960">
            <text:p text:style-name="P961">_______________________________</text:p>
          </table:table-cell>
        </table:table-row>
        <table:table-row table:style-name="TableRow962">
          <table:table-cell table:style-name="TableCell963">
            <text:p text:style-name="P964">(parašas)</text:p>
          </table:table-cell>
          <table:table-cell table:style-name="TableCell965">
            <text:p text:style-name="P966">(vardas ir pavardė)</text:p>
          </table:table-cell>
        </table:table-row>
      </table:table>
      <text:p text:style-name="P967"/>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žemės ūkio ministerija, Įsakymas</text:span></text:p>
      <text:p text:style-name="P977"><text:span text:style-name="T978">Nr.<text:s/></text:span><text:a xlink:href="https://www.e-tar.lt/portal/legalAct.html?documentId=5387c1f0cbb211e387b1ebf12f4d03ee" office:target-frame-name="_top" xlink:show="replace"><text:span text:style-name="T979">3D-232</text:span></text:a><text:span text:style-name="T980">,<text:s/></text:span><text:span text:style-name="T981">2014-04-24, paskelbta TAR 2014-04-24, i. k. 2014-04680</text:span></text:p>
      <text:p text:style-name="P982"><text:span text:style-name="T983">Dėl žemės ūkio ministro 2009 m. gruodžio 11 d. įsakymo Nr. 3D-965 ,,Dėl veislininkystės institucijų pripažinimo“ pakeitimo</text:span></text:p>
      <text:p text:style-name="P984"/>
      <text:p text:style-name="P985"><text:span text:style-name="T986">2.</text:span></text:p>
      <text:p text:style-name="P987"><text:span text:style-name="T988">Lietuvos Respublikos žemės ūkio ministerija, Įsakymas</text:span></text:p>
      <text:p text:style-name="P989"><text:span text:style-name="T990">Nr.<text:s/></text:span><text:a xlink:href="https://www.e-tar.lt/portal/legalAct.html?documentId=a224ace0045311e9a5eaf2cd290f1944" office:target-frame-name="_top" xlink:show="replace"><text:span text:style-name="T991">3D-938</text:span></text:a><text:span text:style-name="T992">, 2018-12-20, paskelbta TAR 2018-12-20, i. k. 2018-21056</text:span></text:p>
      <text:p text:style-name="P993"><text:span text:style-name="T994">Dėl žemės ūkio ministro 2009 m. gruodžio 11 d. įsakymo Nr. 3D-965 „Dėl Veislininkystės institucijų pripažinimo“</text:span><text:span text:style-name="T995"><text:s/>pakeitimo ir kai kurių žemės ūkio ministro įsakymų pripažinimo netekusiais galios</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25in"/>
          <style:tab-stop style:type="right" style:position="6.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25in"/>
          <style:tab-stop style:type="right" style:position="6.5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01"><text:span text:style-name="T702"><text:page-number text:fixed="false">2</text:page-number></text:span></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814"><text:span text:style-name="T815"><text:page-number text:fixed="false">2</text:page-number></text:span></text:p>
        <text:p text:style-name="P816"/>
      </style:header>
      <style:footer>
        <text:p text:style-name="P817"/>
      </style:footer>
    </style:master-page>
    <style:master-page style:next-style-name="MP3" style:name="MPF3" style:page-layout-name="PL3">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7-05T07:46:00Z</meta:creation-date>
    <dc:date>2019-07-05T07:46:00Z</dc:date>
    <meta:template xlink:href="Normal.dotm" xlink:type="simple"/>
    <meta:editing-cycles>2</meta:editing-cycles>
    <meta:editing-duration>PT0S</meta:editing-duration>
    <meta:document-statistic meta:page-count="15" meta:paragraph-count="341" meta:word-count="3505" meta:character-count="28716" meta:row-count="1022" meta:non-whitespace-character-count="25552"/>
  </office:meta>
</office:document-meta>
</file>