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505" style:parent-style-name="Normal" style:family="paragraph">
      <style:paragraph-properties fo:text-indent="3.543in">
        <style:tab-stops>
          <style:tab-stop style:type="left" style:position="0.1875in"/>
        </style:tab-stops>
      </style:paragraph-properties>
    </style:style>
    <style:style style:name="P506" style:parent-style-name="Normal" style:family="paragraph">
      <style:paragraph-properties fo:text-indent="3.543in">
        <style:tab-stops>
          <style:tab-stop style:type="left" style:position="0.1875in"/>
        </style:tab-stops>
      </style:paragraph-properties>
    </style:style>
    <style:style style:name="P507" style:parent-style-name="Normal" style:family="paragraph">
      <style:paragraph-properties fo:text-indent="3.543in">
        <style:tab-stops>
          <style:tab-stop style:type="left" style:position="0.1875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margin-left="3.8395in" fo:text-indent="0.4923in">
        <style:tab-stops/>
      </style:paragraph-properties>
    </style:style>
    <style:style style:name="TableColumn511" style:family="table-column">
      <style:table-column-properties style:column-width="0.7298in" style:use-optimal-column-width="false"/>
    </style:style>
    <style:style style:name="TableColumn512" style:family="table-column">
      <style:table-column-properties style:column-width="0.2145in" style:use-optimal-column-width="false"/>
    </style:style>
    <style:style style:name="TableColumn513" style:family="table-column">
      <style:table-column-properties style:column-width="0.3645in" style:use-optimal-column-width="false"/>
    </style:style>
    <style:style style:name="TableColumn514" style:family="table-column">
      <style:table-column-properties style:column-width="0.1513in" style:use-optimal-column-width="false"/>
    </style:style>
    <style:style style:name="TableColumn515" style:family="table-column">
      <style:table-column-properties style:column-width="0.2041in" style:use-optimal-column-width="false"/>
    </style:style>
    <style:style style:name="TableColumn516" style:family="table-column">
      <style:table-column-properties style:column-width="0.0388in" style:use-optimal-column-width="false"/>
    </style:style>
    <style:style style:name="TableColumn517" style:family="table-column">
      <style:table-column-properties style:column-width="0.0069in" style:use-optimal-column-width="false"/>
    </style:style>
    <style:style style:name="TableColumn518" style:family="table-column">
      <style:table-column-properties style:column-width="0.1152in" style:use-optimal-column-width="false"/>
    </style:style>
    <style:style style:name="TableColumn519" style:family="table-column">
      <style:table-column-properties style:column-width="0.2861in" style:use-optimal-column-width="false"/>
    </style:style>
    <style:style style:name="TableColumn520" style:family="table-column">
      <style:table-column-properties style:column-width="0.4006in" style:use-optimal-column-width="false"/>
    </style:style>
    <style:style style:name="TableColumn521" style:family="table-column">
      <style:table-column-properties style:column-width="0.2868in" style:use-optimal-column-width="false"/>
    </style:style>
    <style:style style:name="TableColumn522" style:family="table-column">
      <style:table-column-properties style:column-width="0.1138in" style:use-optimal-column-width="false"/>
    </style:style>
    <style:style style:name="TableColumn523" style:family="table-column">
      <style:table-column-properties style:column-width="0.1284in" style:use-optimal-column-width="false"/>
    </style:style>
    <style:style style:name="TableColumn524" style:family="table-column">
      <style:table-column-properties style:column-width="0.2722in" style:use-optimal-column-width="false"/>
    </style:style>
    <style:style style:name="TableColumn525" style:family="table-column">
      <style:table-column-properties style:column-width="0.0173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0.1861in" style:use-optimal-column-width="false"/>
    </style:style>
    <style:style style:name="TableColumn528" style:family="table-column">
      <style:table-column-properties style:column-width="0.0576in" style:use-optimal-column-width="false"/>
    </style:style>
    <style:style style:name="TableColumn529" style:family="table-column">
      <style:table-column-properties style:column-width="0.1222in" style:use-optimal-column-width="false"/>
    </style:style>
    <style:style style:name="TableColumn530" style:family="table-column">
      <style:table-column-properties style:column-width="0.2215in" style:use-optimal-column-width="false"/>
    </style:style>
    <style:style style:name="TableColumn531" style:family="table-column">
      <style:table-column-properties style:column-width="0.4006in" style:use-optimal-column-width="false"/>
    </style:style>
    <style:style style:name="TableColumn532" style:family="table-column">
      <style:table-column-properties style:column-width="0.2402in" style:use-optimal-column-width="false"/>
    </style:style>
    <style:style style:name="TableColumn533" style:family="table-column">
      <style:table-column-properties style:column-width="0.1604in" style:use-optimal-column-width="false"/>
    </style:style>
    <style:style style:name="TableColumn534" style:family="table-column">
      <style:table-column-properties style:column-width="0.0715in" style:use-optimal-column-width="false"/>
    </style:style>
    <style:style style:name="TableColumn535" style:family="table-column">
      <style:table-column-properties style:column-width="0.0083in" style:use-optimal-column-width="false"/>
    </style:style>
    <style:style style:name="TableColumn536" style:family="table-column">
      <style:table-column-properties style:column-width="0.3208in" style:use-optimal-column-width="false"/>
    </style:style>
    <style:style style:name="TableColumn537" style:family="table-column">
      <style:table-column-properties style:column-width="0.4006in" style:use-optimal-column-width="false"/>
    </style:style>
    <style:style style:name="TableColumn538" style:family="table-column">
      <style:table-column-properties style:column-width="0.243in" style:use-optimal-column-width="false"/>
    </style:style>
    <style:style style:name="TableColumn539" style:family="table-column">
      <style:table-column-properties style:column-width="0.7305in" style:use-optimal-column-width="false"/>
    </style:style>
    <style:style style:name="Table510" style:family="table">
      <style:table-properties style:width="6.6923in" fo:margin-left="0in" table:align="left"/>
    </style:style>
    <style:style style:name="TableRow540" style:family="table-row">
      <style:table-row-properties style:use-optimal-row-height="false" fo:keep-together="always"/>
    </style:style>
    <style:style style:name="TableCell541"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88" style:parent-style-name="Normal" style:family="paragraph">
      <style:text-properties style:letter-kerning="true"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1805in" style:use-optimal-row-height="false" fo:keep-together="always"/>
    </style:style>
    <style:style style:name="TableCell59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37in" style:use-optimal-row-height="false" fo:keep-together="always"/>
    </style:style>
    <style:style style:name="P604" style:parent-style-name="Normal" style:family="paragraph">
      <style:text-properties fo:font-size="10pt" style:font-size-asian="10pt" fo:background-color="#FF0000"/>
    </style:style>
    <style:style style:name="TableCell605"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21" style:parent-style-name="Normal" style:family="paragraph">
      <style:text-properties style:letter-kerning="true"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9" style:parent-style-name="Normal" style:family="paragraph">
      <style:text-properties style:letter-kerning="true"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7" style:parent-style-name="Normal" style:family="paragraph">
      <style:text-properties style:letter-kerning="true"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TableRow668" style:family="table-row">
      <style:table-row-properties style:min-row-height="0.4826in" style:use-optimal-row-height="false" fo:keep-together="always"/>
    </style:style>
    <style:style style:name="TableCell669"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069in solid #000000" fo:border-left="0.0729in double #000000" style:border-line-width-left="0.0243in 0.0243in 0.0243in" fo:border-bottom="0.0069in solid #000000" fo:border-right="none" style:vertical-align="middl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0" style:parent-style-name="Normal" style:family="paragraph">
      <style:text-properties style:letter-kerning="true"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2" style:parent-style-name="Normal" style:family="paragraph">
      <style:paragraph-properties>
        <style:tab-stops>
          <style:tab-stop style:type="left" style:position="0.1875in"/>
        </style:tab-stops>
      </style:paragraph-properties>
      <style:text-properties fo:font-size="10pt" style:font-size-asian="10pt"/>
    </style:style>
    <style:style style:name="P723" style:parent-style-name="Normal" style:family="paragraph">
      <style:paragraph-properties>
        <style:tab-stops>
          <style:tab-stop style:type="left" style:position="0.1875in"/>
        </style:tab-stops>
      </style:paragraph-properties>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0" style:parent-style-name="Normal" style:family="paragraph">
      <style:text-properties style:letter-kerning="true" fo:font-size="10pt" style:font-size-asian="10pt"/>
    </style:style>
    <style:style style:name="TableRow731" style:family="table-row">
      <style:table-row-properties style:min-row-height="0.2847in" style:use-optimal-row-height="false" fo:keep-together="always"/>
    </style:style>
    <style:style style:name="TableCell73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35" style:parent-style-name="Normal" style:family="paragraph">
      <style:text-properties style:letter-kerning="true" fo:font-size="10pt" style:font-size-asian="10pt"/>
    </style:style>
    <style:style style:name="P736" style:parent-style-name="Normal" style:family="paragraph">
      <style:paragraph-properties>
        <style:tab-stops>
          <style:tab-stop style:type="left" style:position="0in"/>
        </style:tab-stops>
      </style:paragraph-properties>
      <style:text-properties fo:font-size="10pt" style:font-size-asian="10pt"/>
    </style:style>
    <style:style style:name="TableRow737" style:family="table-row">
      <style:table-row-properties style:min-row-height="0.2847in" style:use-optimal-row-height="false" fo:keep-together="always"/>
    </style:style>
    <style:style style:name="TableCell73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min-row-height="0.2805in" style:use-optimal-row-height="false" fo:keep-together="always"/>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1458in" style:use-optimal-row-height="false" fo:keep-together="always"/>
    </style:style>
    <style:style style:name="TableCell77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1458in" style:use-optimal-row-height="false" fo:keep-together="always"/>
    </style:style>
    <style:style style:name="TableCell779"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center"/>
    </style:style>
    <style:style style:name="P788" style:parent-style-name="Normal" style:master-page-name="MPF3"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0.4923in"/>
    </style:style>
    <style:style style:name="TableColumn803" style:family="table-column">
      <style:table-column-properties style:column-width="0.5131in" style:use-optimal-column-width="false"/>
    </style:style>
    <style:style style:name="TableColumn804" style:family="table-column">
      <style:table-column-properties style:column-width="0.3395in" style:use-optimal-column-width="false"/>
    </style:style>
    <style:style style:name="TableColumn805" style:family="table-column">
      <style:table-column-properties style:column-width="0.1736in" style:use-optimal-column-width="false"/>
    </style:style>
    <style:style style:name="TableColumn806" style:family="table-column">
      <style:table-column-properties style:column-width="0.0833in" style:use-optimal-column-width="false"/>
    </style:style>
    <style:style style:name="TableColumn807" style:family="table-column">
      <style:table-column-properties style:column-width="0.1326in" style:use-optimal-column-width="false"/>
    </style:style>
    <style:style style:name="TableColumn808" style:family="table-column">
      <style:table-column-properties style:column-width="0.127in" style:use-optimal-column-width="false"/>
    </style:style>
    <style:style style:name="TableColumn809" style:family="table-column">
      <style:table-column-properties style:column-width="0.1708in" style:use-optimal-column-width="false"/>
    </style:style>
    <style:style style:name="TableColumn810" style:family="table-column">
      <style:table-column-properties style:column-width="0.5159in" style:use-optimal-column-width="false"/>
    </style:style>
    <style:style style:name="TableColumn811" style:family="table-column">
      <style:table-column-properties style:column-width="0.352in" style:use-optimal-column-width="false"/>
    </style:style>
    <style:style style:name="TableColumn812" style:family="table-column">
      <style:table-column-properties style:column-width="0.1625in" style:use-optimal-column-width="false"/>
    </style:style>
    <style:style style:name="TableColumn813" style:family="table-column">
      <style:table-column-properties style:column-width="0.5145in" style:use-optimal-column-width="false"/>
    </style:style>
    <style:style style:name="TableColumn814" style:family="table-column">
      <style:table-column-properties style:column-width="0.5145in" style:use-optimal-column-width="false"/>
    </style:style>
    <style:style style:name="TableColumn815" style:family="table-column">
      <style:table-column-properties style:column-width="0.5159in" style:use-optimal-column-width="false"/>
    </style:style>
    <style:style style:name="TableColumn816" style:family="table-column">
      <style:table-column-properties style:column-width="0.5145in" style:use-optimal-column-width="false"/>
    </style:style>
    <style:style style:name="TableColumn817" style:family="table-column">
      <style:table-column-properties style:column-width="0.5145in" style:use-optimal-column-width="false"/>
    </style:style>
    <style:style style:name="TableColumn818" style:family="table-column">
      <style:table-column-properties style:column-width="0.5145in" style:use-optimal-column-width="false"/>
    </style:style>
    <style:style style:name="TableColumn819" style:family="table-column">
      <style:table-column-properties style:column-width="1.0326in" style:use-optimal-column-width="false"/>
    </style:style>
    <style:style style:name="Table802"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3" style:parent-style-name="Normal" style:family="paragraph">
      <style:text-properties style:letter-kerning="true" fo:font-size="10pt" style:font-size-asian="10pt"/>
    </style:style>
    <style:style style:name="TableRow864" style:family="table-row">
      <style:table-row-properties style:use-optimal-row-height="false"/>
    </style:style>
    <style:style style:name="TableCell86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1805in" style:use-optimal-row-height="false"/>
    </style:style>
    <style:style style:name="TableCell87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0.1937in" style:use-optimal-row-height="false"/>
    </style:style>
    <style:style style:name="P879" style:parent-style-name="Normal" style:family="paragraph">
      <style:text-properties fo:font-size="10pt" style:font-size-asian="10pt" fo:background-color="#FF0000"/>
    </style:style>
    <style:style style:name="TableCell880"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Row894" style:family="table-row">
      <style:table-row-properties style:min-row-height="1.3423in" style:use-optimal-row-height="false"/>
    </style:style>
    <style:style style:name="TableCell89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P897" style:parent-style-name="Normal" style:family="paragraph">
      <style:text-properties fo:font-weight="bold" style:font-weight-asian="bold"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weight="bold" style:font-weight-asian="bold"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style:tab-stops>
          <style:tab-stop style:type="left" style:position="0in"/>
        </style:tab-stops>
      </style:paragraph-properties>
    </style:style>
    <style:style style:name="T905" style:parent-style-name="DefaultParagraphFont" style:family="text">
      <style:text-properties fo:font-weight="bold" style:font-weight-asian="bold" fo:letter-spacing="-0.0027in" fo:font-size="10pt" style:font-size-asian="10pt"/>
    </style:style>
    <style:style style:name="TableRow906" style:family="table-row">
      <style:table-row-properties style:min-row-height="0.0388in" style:use-optimal-row-height="false"/>
    </style:style>
    <style:style style:name="TableCell90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908" style:parent-style-name="Normal" style:family="paragraph">
      <style:paragraph-properties>
        <style:tab-stops>
          <style:tab-stop style:type="left" style:position="0.1875in"/>
        </style:tab-stops>
      </style:paragraph-properties>
      <style:text-properties fo:font-size="10pt" style:font-size-asian="10pt"/>
    </style:style>
    <style:style style:name="P909" style:parent-style-name="Normal" style:family="paragraph">
      <style:paragraph-properties>
        <style:tab-stops>
          <style:tab-stop style:type="left" style:position="0.1875in"/>
        </style:tab-stops>
      </style:paragraph-properties>
      <style:text-properties fo:font-size="10pt" style:font-size-asian="10pt"/>
    </style:style>
    <style:style style:name="P910" style:parent-style-name="Normal" style:family="paragraph">
      <style:paragraph-properties>
        <style:tab-stops>
          <style:tab-stop style:type="left" style:position="0.1875in"/>
        </style:tab-stops>
      </style:paragraph-properties>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style:tab-stops>
          <style:tab-stop style:type="left" style:position="0.1875in"/>
        </style:tab-stops>
      </style:paragraph-properties>
      <style:text-properties fo:font-size="10pt" style:font-size-asian="10pt"/>
    </style:style>
    <style:style style:name="P913" style:parent-style-name="Normal" style:family="paragraph">
      <style:paragraph-properties>
        <style:tab-stops>
          <style:tab-stop style:type="left" style:position="0.1875in"/>
        </style:tab-stops>
      </style:paragraph-properties>
      <style:text-properties fo:font-size="10pt" style:font-size-asian="10pt"/>
    </style:style>
    <style:style style:name="TableRow914" style:family="table-row">
      <style:table-row-properties style:min-row-height="0.0388in" style:use-optimal-row-height="false"/>
    </style:style>
    <style:style style:name="TableCell91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916" style:parent-style-name="Normal" style:family="paragraph">
      <style:text-properties style:letter-kerning="true" fo:font-size="10pt" style:font-size-asian="10pt"/>
    </style:style>
    <style:style style:name="TableRow917" style:family="table-row">
      <style:table-row-properties style:use-optimal-row-height="false"/>
    </style:style>
    <style:style style:name="TableCell91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19" style:parent-style-name="Normal" style:family="paragraph">
      <style:text-properties style:letter-kerning="true" fo:font-size="10pt" style:font-size-asian="10pt"/>
    </style:style>
    <style:style style:name="TableRow920" style:family="table-row">
      <style:table-row-properties style:min-row-height="0.1493in" style:use-optimal-row-height="false"/>
    </style:style>
    <style:style style:name="TableCell92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22" style:parent-style-name="DefaultParagraphFont" style:family="text">
      <style:text-properties style:letter-kerning="true" fo:font-size="10pt" style:font-size-asian="10pt"/>
    </style:style>
    <style:style style:name="TableCell92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924" style:parent-style-name="Normal" style:family="paragraph">
      <style:text-properties style:letter-kerning="true" fo:font-size="10pt" style:font-size-asian="10pt"/>
    </style:style>
    <style:style style:name="TableRow925" style:family="table-row">
      <style:table-row-properties style:min-row-height="0.1493in" style:use-optimal-row-height="false"/>
    </style:style>
    <style:style style:name="TableCell92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27" style:parent-style-name="DefaultParagraphFont" style:family="text">
      <style:text-properties style:letter-kerning="true" fo:font-size="10pt" style:font-size-asian="10pt"/>
    </style:style>
    <style:style style:name="TableCell92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929" style:parent-style-name="Normal" style:family="paragraph">
      <style:text-properties style:letter-kerning="true" fo:font-size="10pt" style:font-size-asian="10pt"/>
    </style:style>
    <style:style style:name="TableRow930" style:family="table-row">
      <style:table-row-properties style:min-row-height="0.1493in" style:use-optimal-row-height="false"/>
    </style:style>
    <style:style style:name="TableCell93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32" style:parent-style-name="DefaultParagraphFont" style:family="text">
      <style:text-properties style:letter-kerning="true"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letter-kerning="true"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letter-kerning="true"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letter-kerning="true"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style:letter-kerning="true"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style:letter-kerning="true"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style:letter-kerning="true"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style:letter-kerning="true"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style:letter-kerning="true"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style:letter-kerning="true"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style:letter-kerning="true" fo:font-size="10pt" style:font-size-asian="10pt"/>
    </style:style>
    <style:style style:name="TableCell953" style:family="table-cell">
      <style:table-cell-properties fo:border-top="0.0069in solid #000000" fo:border-left="none" fo:border-bottom="none" fo:border-right="0.0729in double #000000" style:border-line-width-right="0.0243in 0.0243in 0.0243in" fo:padding-top="0in" fo:padding-left="0.075in" fo:padding-bottom="0in" fo:padding-right="0.075in"/>
    </style:style>
    <style:style style:name="P954" style:parent-style-name="Normal" style:family="paragraph">
      <style:text-properties style:letter-kerning="true" fo:font-size="10pt" style:font-size-asian="10pt"/>
    </style:style>
    <style:style style:name="TableRow955" style:family="table-row">
      <style:table-row-properties style:min-row-height="0.1881in" style:use-optimal-row-height="false"/>
    </style:style>
    <style:style style:name="TableCell95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1875in" style:use-optimal-row-height="false"/>
    </style:style>
    <style:style style:name="P961" style:parent-style-name="Normal" style:family="paragraph">
      <style:text-properties fo:font-size="10pt" style:font-size-asian="10pt"/>
    </style:style>
    <style:style style:name="TableCell962"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1416in" style:use-optimal-row-height="false"/>
    </style:style>
    <style:style style:name="TableCell965"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729in double #000000" style:border-line-width-right="0.0243in 0.0243in 0.0243in"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388in" style:use-optimal-row-height="false"/>
    </style:style>
    <style:style style:name="TableCell9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1284in" style:use-optimal-row-height="false"/>
    </style:style>
    <style:style style:name="TableCell97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1736in" style:use-optimal-row-height="false"/>
    </style:style>
    <style:style style:name="TableCell98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min-row-height="0.1715in" style:use-optimal-row-height="false"/>
    </style:style>
    <style:style style:name="TableCell98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min-row-height="0.1715in" style:use-optimal-row-height="false"/>
    </style:style>
    <style:style style:name="TableCell98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min-row-height="0.5902in" style:use-optimal-row-height="false"/>
    </style:style>
    <style:style style:name="TableCell98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90" style:parent-style-name="Normal" style:family="paragraph">
      <style:paragraph-properties>
        <style:tab-stops>
          <style:tab-stop style:type="left" style:position="0.1875in"/>
        </style:tab-stops>
      </style:paragraph-properties>
      <style:text-properties fo:font-size="10pt" style:font-size-asian="10pt"/>
    </style:style>
    <style:style style:name="P991" style:parent-style-name="Normal" style:family="paragraph">
      <style:paragraph-properties>
        <style:tab-stops>
          <style:tab-stop style:type="left" style:position="0.1875in"/>
        </style:tab-stops>
      </style:paragraph-properties>
      <style:text-properties fo:font-size="10pt" style:font-size-asian="10pt"/>
    </style:style>
    <style:style style:name="P992" style:parent-style-name="Normal" style:family="paragraph">
      <style:paragraph-properties>
        <style:tab-stops>
          <style:tab-stop style:type="left" style:position="0.1875in"/>
        </style:tab-stops>
      </style:paragraph-properties>
      <style:text-properties fo:font-size="10pt" style:font-size-asian="10pt"/>
    </style:style>
    <style:style style:name="P993" style:parent-style-name="Normal" style:family="paragraph">
      <style:paragraph-properties>
        <style:tab-stops>
          <style:tab-stop style:type="left" style:position="0.1875in"/>
        </style:tab-stops>
      </style:paragraph-properties>
      <style:text-properties fo:font-size="10pt" style:font-size-asian="10pt"/>
    </style:style>
    <style:style style:name="P994" style:parent-style-name="Normal" style:family="paragraph">
      <style:paragraph-properties>
        <style:tab-stops>
          <style:tab-stop style:type="left" style:position="0.1875in"/>
        </style:tab-stops>
      </style:paragraph-properties>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min-row-height="0.6027in" style:use-optimal-row-height="false"/>
    </style:style>
    <style:style style:name="TableCell997"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75in" fo:padding-bottom="0in" fo:padding-right="0.075in"/>
    </style:style>
    <style:style style:name="P998" style:parent-style-name="Normal" style:family="paragraph">
      <style:text-properties style:letter-kerning="true" fo:font-size="10pt" style:font-size-asian="10pt"/>
    </style:style>
    <style:style style:name="TableCell999"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vertical-align="bottom"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indent="0.4923in"/>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06-09-29 iki 2009-02-19</text:span></text:p>
      <text:p text:style-name="P10"/>
      <text:p text:style-name="P11"><text:span text:style-name="T12">Įsakymas paskelbtas: Žin. 2003, Nr.<text:s/></text:span><text:a xlink:href="https://www.e-tar.lt/portal/legalAct.html?documentId=TAR.A9EA71F5CE2B" office:target-frame-name="_top" xlink:show="replace"><text:span text:style-name="T13">56-2527</text:span></text:a><text:span text:style-name="T14">, i. k. 1032213ISAK002B-202</text:span></text:p>
      <text:p text:style-name="P15"/>
      <text:p text:style-name="P16"/>
      <text:p text:style-name="P17"><text:span text:style-name="T18"/><text:span text:style-name="T19">VALSTYBINĖS KELIŲ TRANSPORTO INSPEKCIJOS PRIE LIETUVOS RESPUBLIKOS SUSISIEKIMO MINISTERIJOS VIRŠININKAS</text:span></text:p>
      <text:p text:style-name="P20"/>
      <text:p text:style-name="P21">Į S A K Y M A S</text:p>
      <text:p text:style-name="P22">DĖL KELIŲ TRANSPORTO PRIEMONIŲ VAIRUOTOJŲ, VEŽANČIŲ PAVOJINGUS KROVINIUS, EGZAMINAVIMO NUOSTATŲ PATVIRTINIMO</text:p>
      <text:p text:style-name="P23"/>
      <text:p text:style-name="P24">2003 m. birželio 5 d. Nr. 2B-202</text:p>
      <text:p text:style-name="P25">Vilnius</text:p>
      <text:p text:style-name="P26"/>
      <text:p text:style-name="P27"><text:span text:style-name="T28">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9">70-2947</text:span></text:a><text:span text:style-name="T30">),</text:span></text:p>
      <text:p text:style-name="P31"><text:span text:style-name="T32">1</text:span><text:span text:style-name="T33">.<text:s/></text:span><text:span text:style-name="T34">Tvirtinu</text:span><text:span text:style-name="T35"><text:s/>Kelių transporto priemonių vairuotojų, vežančių pavojingus krovinius, egzaminavimo nuostatu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44">30</text:span><text:span text:style-name="T45">-856</text:span></text:a><text:span text:style-name="T46">);</text:span></text:p>
      <text:p text:style-name="P47"><text:span text:style-name="T48">2.2</text:span><text:span text:style-name="T49">. Inspekcijos viršininko 2000 m. balandžio 7 d. įsakymą Nr. 94 „Dėl Kelių transporto priemonių vairuotojų, vežančių pavojingus krovinius, egzaminavimo tvarkos“.</text:span></text:p>
      <text:p text:style-name="P50"><text:span text:style-name="T51">3</text:span><text:span text:style-name="T52">. Vairuotojų mokymo skyriui paskelbti įsakymą „Valstybės žiniose“ ir Inspe</text:span><text:span text:style-name="T53">kcijos interneto tinklalapyje.</text:span></text:p>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8">Valstybinės kelių transporto inspekcijos</text:p>
      <text:p text:style-name="P69">prie<text:s/>Susisiekimo ministerijos viršininko</text:p>
      <text:p text:style-name="P70">2003 m. birželio 5 d. įsakymu Nr. 2B-202</text:p>
      <text:p text:style-name="P71"/>
      <text:p text:style-name="P72"><text:span text:style-name="T73">KELIŲ TRANSPORTO PRIEMONIŲ VAIRUOTOJŲ,<text:s/></text:span></text:p>
      <text:p text:style-name="P74"><text:span text:style-name="T75">VEŽANČIŲ PAVOJINGUS KROVINIUS, EGZAMINAVIMO NUOSTATAI</text:span></text:p>
      <text:p text:style-name="P76"/>
      <text:p text:style-name="P77"><text:span text:style-name="T78">I</text:span><text:span text:style-name="T79">.<text:s/></text:span><text:span text:style-name="T80">BENDROSIOS NUOSTATOS</text:span></text:p>
      <text:p text:style-name="P81"/>
      <text:p text:style-name="P82">1. Kelių transporto priemonių vairuotojų, vežančių pavojingus krovinius, egzaminavimo nuostatai (toliau – Nuostatai) parengti vadovaujantis Kelių transporto priemonių vairuotojų, vežančių pavojingus krovinius, mokymo ir egzaminavimo tvarkos aprašu, patvirtintu susisiekimo ministro 2002 m. liepos 1 d. įsakymu Nr. 3-336 „Dėl Kelių transporto priemonių vairuotojų, vežančių pavojingus krovinius, mokymo ir egzaminavimo“ (Žin., 2002, Nr.<text:s/><text:a xlink:href="https://www.e-tar.lt/portal/lt/legalAct/TAR.6794C30DE2D9" office:target-frame-name="_blank" xlink:show="new"><text:span text:style-name="T83">70-2947</text:span></text:a>).<text:s/></text:p>
      <text:p text:style-name="P84">Punkto pakeitimai:</text:p>
      <text:p text:style-name="P85"><text:span text:style-name="T86">Nr.<text:s/></text:span><text:a xlink:href="https://www.e-tar.lt/portal/legalAct.html?documentId=TAR.3FB8825C1745" office:target-frame-name="_top" xlink:show="replace"><text:span text:style-name="T87">2B-283</text:span></text:a><text:span text:style-name="T88">, 2006-09-21, Žin., 2006, Nr. 104-3994 (2006-09-28), i. k. 1062213ISAK002B-283</text:span></text:p>
      <text:p text:style-name="Normal"/>
      <text:p text:style-name="P89"><text:span text:style-name="T90">2</text:span><text:span text:style-name="T91">. Nuostatai reglamentuoja kelių transport</text:span><text:span text:style-name="T92">o priemonių vairuotojų, vežančių pavojingus krovinius (toliau – vairuotojas), egzaminavimą bei Kelių transporto priemonių vairuotojo pasirengimo vežti pavojingus krovinius pagal ADR pažymėjimų (toliau – pažymėjimas), išdavimą.</text:span></text:p>
      <text:p text:style-name="P93"><text:span text:style-name="T94">3</text:span><text:span text:style-name="T95">. Vairuotoju gali būti a</text:span><text:span text:style-name="T96">smuo, ne jaunesnis kaip 21 metų amžiaus, turintis atitinkamos (ne žemesnės kaip B) kategorijos vairuotojo pažymėjimą, išklausęs atitinkamą(-us) mokymo kursą(-us), nustatyta tvarka išlaikęs egzaminą(-us) ir gavęs pažymėjimą.</text:span></text:p>
      <text:p text:style-name="P97"/>
      <text:p text:style-name="P98"><text:span text:style-name="T99">II</text:span><text:span text:style-name="T100">.<text:s/></text:span><text:span text:style-name="T101">DOKUMENTŲ PATEIKIMAS</text:span></text:p>
      <text:p text:style-name="P102"/>
      <text:p text:style-name="P103"><text:span text:style-name="T104">4</text:span><text:span text:style-name="T105">. Asmuo, siekiantis tapti vairuotoju ir pageidaujantis laikyti egzaminą (toliau – egzaminuojamasis), Valstybinei kelių transporto inspekcijai (toliau – Inspekcija) turi pateikti šiuos dokumentus:</text:span></text:p>
      <text:p text:style-name="P106"><text:span text:style-name="T107">4.1</text:span><text:span text:style-name="T108">. nustatytos formos prašymą laikyti egzaminą (1 p</text:span><text:span text:style-name="T109">riedas), užpildytą pagal pateiktų dokumentų duomenis; egzaminuojamojo prašymas laikyti specializuoto(-ų) mokymo kurso(-ų) A2, A3, A4 egzaminą priimamas išlaikius pagrindinio mokymo kurso A1 egzaminą. Prašymas pildomas tokia tvarka:</text:span></text:p>
      <text:p text:style-name="P110"><text:span text:style-name="T111">4.1.1</text:span><text:span text:style-name="T112">. aiškia rašysena</text:span><text:span text:style-name="T113"><text:s/>mėlynai (juodai) rašančiu rašikliu arba kompiuteriu;</text:span></text:p>
      <text:p text:style-name="P114"><text:span text:style-name="T115">4.1.2</text:span><text:span text:style-name="T116">. duomenys turi būti įrašyti tiksliai į jiems skirtus langelius;</text:span></text:p>
      <text:p text:style-name="P117"><text:span text:style-name="T118">4.1.3</text:span><text:span text:style-name="T119">. atitinkamuose langeliuose pagal turimo paso ar kito asmens tapatybę patvirtinančio dokumento įrašus didžiosiomis spau</text:span><text:span text:style-name="T120">sdintinėmis raidėmis rašomas vardas(-ai) ir pavardė;<text:s/></text:span></text:p>
      <text:p text:style-name="P121"><text:span text:style-name="T122">4.1.4</text:span><text:span text:style-name="T123">. arabiškais skaitmenimis į atitinkamus vienuolika langelių įrašomas asmens kodas; jeigu asmens kodas nesuteiktas, įrašoma gimimo data;</text:span></text:p>
      <text:p text:style-name="P124"><text:span text:style-name="T125">4.1.5</text:span><text:span text:style-name="T126">. atitinkamame langelyje įrašoma pilietybė;</text:span></text:p>
      <text:p text:style-name="P127"><text:span text:style-name="T128">4.1.6</text:span><text:span text:style-name="T129">. atitinkamuose langeliuose pagal pateiktus dokumentus rašoma gimimo vieta ir arabiškais skaitmenimis gimimo data; nurodant gimimo vietą, įrašomas valstybės pavadinimas;</text:span></text:p>
      <text:p text:style-name="P130"><text:span text:style-name="T131">4.1.7</text:span><text:span text:style-name="T132">. atitinkamuose langeliuose rašoma nuolatinė gyvenamoji vieta (adresas</text:span><text:span text:style-name="T133">), t. y. nurodoma deklaruota gyvenamoji vieta Lietuvos Respublikoje. Jeigu asmuo gyvena užsienio valstybėje, nurodomas gyvenamosios vietos užsienio valstybėje adresas (įrašomas valstybės pavadinimas);</text:span></text:p>
      <text:p text:style-name="P134"><text:span text:style-name="T135">4.1.8</text:span><text:span text:style-name="T136">. atitinkamuose langeliuose nurodomas telefono</text:span><text:span text:style-name="T137"><text:s/>numeris, kuriuo galima su juo susisiekti;</text:span></text:p>
      <text:p text:style-name="P138"><text:span text:style-name="T139">4.1.9</text:span><text:span text:style-name="T140">. atitinkamuose langeliuose pagal turimą vairuotojo pažymėjimą rašoma jo serija (jei tokia yra), numeris, išdavimo data ir turimos kategorijos;</text:span></text:p>
      <text:p text:style-name="P141"><text:span text:style-name="T142">4.1.10</text:span><text:span text:style-name="T143">. atitinkamuose langeliuose pagal turimą mokymo ku</text:span><text:span text:style-name="T144">rsų baigimo liudijimą rašomas jo numeris, išdavimo data, mokymo sritis(-ys) ir išdavusios mokymo įstaigos pavadinimas;</text:span></text:p>
      <text:p text:style-name="P145"><text:span text:style-name="T146">4.1.11</text:span><text:span text:style-name="T147">. atitinkamuose langeliuose pagal turimą kelių transporto priemonių vairuotojo pasirengimo vežti pavojingus krovinius pagal ADR</text:span><text:span text:style-name="T148"><text:s/>pažymėjimą rašomas jo numeris, išdavimo data ir galiojimo terminas;<text:s/></text:span></text:p>
      <text:p text:style-name="P149"><text:span text:style-name="T150">4.1.12</text:span><text:span text:style-name="T151">. nurodant prašomą laikyti egzaminą atitinkamuose prašymo langeliuose simboliu „X“ pažymima pageidaujama laikyti egzamino dalis(-ys);<text:s/></text:span></text:p>
      <text:p text:style-name="P152"><text:span text:style-name="T153">4.1.13</text:span><text:span text:style-name="T154">. užpildęs prašymą, asmuo<text:s/></text:span><text:span text:style-name="T155">nurodytose vietose pažymi datą ir pasirašo.</text:span><text:s/></text:p>
      <text:p text:style-name="P156">Punkto pakeitimai:</text:p>
      <text:p text:style-name="P157"><text:span text:style-name="T158">Nr.<text:s/></text:span><text:a xlink:href="https://www.e-tar.lt/portal/legalAct.html?documentId=TAR.825C2B69629D" office:target-frame-name="_top" xlink:show="replace"><text:span text:style-name="T159">2B-142</text:span></text:a><text:span text:style-name="T160">, 2004-05-19, Žin., 2004, Nr. 85-3106 (2004-05-26), i. k. 1042213ISAK002B-142</text:span></text:p>
      <text:p text:style-name="Normal"/>
      <text:p text:style-name="P161"><text:span text:style-name="T162">4.2</text:span><text:span text:style-name="T163">. galiojantį</text:span><text:span text:style-name="T164"><text:s/>asmens tapatybę patvirtinantį dokumentą;</text:span></text:p>
      <text:p text:style-name="P165"><text:span text:style-name="T166">4.3</text:span><text:span text:style-name="T167">. vairuotojo pažymėjimą, suteikiantį teisę vairuoti tam tikros kategorijos kelių transporto priemones;</text:span></text:p>
      <text:p text:style-name="P168"><text:span text:style-name="T169">4.4</text:span><text:span text:style-name="T170">. tam tikro(-ų) mokymo kurso(-ų) baigimo liudijimą;</text:span></text:p>
      <text:p text:style-name="P171"><text:span text:style-name="T172">4.5</text:span><text:span text:style-name="T173">. dokumentą, patvirtinantį valstybės<text:s/></text:span><text:span text:style-name="T174">rinkliavos už egzamino laikymą sumokėjimą.</text:span></text:p>
      <text:p text:style-name="P175"><text:span text:style-name="T176">5</text:span><text:span text:style-name="T177">. Inspekcija turi teisę reikalauti, kad egzaminuojamasis pateiktų kitus dokumentus, patvirtinančius svarbias aplinkybes ir faktus.</text:span></text:p>
      <text:p text:style-name="P178">6. Dokumentai pateikiami Inspekcijos Saugaus eismo ar regiono skyriui ne vėliau kaip vieną dieną prieš egzaminą.<text:s/></text:p>
      <text:p text:style-name="P179">Punkto pakeitimai:</text:p>
      <text:p text:style-name="P180"><text:span text:style-name="T181">Nr.<text:s/></text:span><text:a xlink:href="https://www.e-tar.lt/portal/legalAct.html?documentId=TAR.3FB8825C1745" office:target-frame-name="_top" xlink:show="replace"><text:span text:style-name="T182">2B-283</text:span></text:a><text:span text:style-name="T183">, 2006-09-21, Žin., 2006, Nr. 104-3994 (2006-09-28), i. k. 1062213ISAK002B-283</text:span></text:p>
      <text:p text:style-name="Normal"/>
      <text:p text:style-name="P184">7. Inspekcijos specialistas, priimdamas egzaminuojamojo prašymą, patikrina jame įrašytų duomenų tapatumą su nurodytais pateiktuose dokumentuose ir atitinkamoje grafoje tai patvirtina savo parašu bei spaudu. Jeigu prašyme nurodyti duomenys neatitinka pateiktų dokumentų duomenų ar nesumokėta valstybės rinkliava, prašymas netenkinamas.<text:s/></text:p>
      <text:p text:style-name="P185">Punkto pakeitimai:</text:p>
      <text:p text:style-name="P186"><text:span text:style-name="T187">Nr.<text:s/></text:span><text:a xlink:href="https://www.e-tar.lt/portal/legalAct.html?documentId=TAR.3FB8825C1745" office:target-frame-name="_top" xlink:show="replace"><text:span text:style-name="T188">2B-283</text:span></text:a><text:span text:style-name="T189">, 2006-09-21, Žin., 2006, Nr. 104-3994 (2006-09-28), i. k. 1062213ISAK002B-283</text:span></text:p>
      <text:p text:style-name="Normal"/>
      <text:p text:style-name="P190"><text:span text:style-name="T191">8</text:span><text:span text:style-name="T192">. Prašymą ir dokumentus laikyti egzaminą gali pateikti ir egzaminuojamojo įgaliotas asmuo, pateikęs įgaliojimą, patvirtintą Lietuvos Respublikos civilinio kodekso nustatyta tvarka.</text:span></text:p>
      <text:p text:style-name="P193"/>
      <text:p text:style-name="P194"><text:span text:style-name="T195">III</text:span><text:span text:style-name="T196">.<text:s/></text:span><text:span text:style-name="T197">EGZAMINAVIMO TVARKA</text:span></text:p>
      <text:p text:style-name="P198"/>
      <text:p text:style-name="P199">9. Vairuotojai egzaminuojami Inspekcijos Saugaus eismo ir regionų skyriuose nustatytomis dienomis.<text:s/></text:p>
      <text:p text:style-name="P200">Punkto pakeitimai:</text:p>
      <text:p text:style-name="P201"><text:span text:style-name="T202">Nr.<text:s/></text:span><text:a xlink:href="https://www.e-tar.lt/portal/legalAct.html?documentId=TAR.3FB8825C1745" office:target-frame-name="_top" xlink:show="replace"><text:span text:style-name="T203">2B-283</text:span></text:a><text:span text:style-name="T204">, 2006-09-21, Žin., 2006, Nr. 104-3994 (2006-0</text:span><text:span text:style-name="T205">9-28), i. k. 1062213ISAK002B-283</text:span></text:p>
      <text:p text:style-name="Normal"/>
      <text:p text:style-name="P206">10. Egzaminuojamieji egzaminus laiko tame Inspekcijos skyriuje, kuriame pateikė prašymą ir dokumentus. Pagal grafiką numatytam egzaminui priimama tiek prašymų, kiek vietų įrengta egzaminų patalpoje (kiekvienam egzaminuojamajam skiriamas atskiras stalas). Išimtiniais atvejais (kai egzaminuojamųjų skaičius yra didesnis negu yra vietų egzaminų patalpoje ir pan.) atitinkamo skyriaus vadovo sprendimu gali būti organizuojami papildomi (nenumatyti egzaminų grafike) egzaminai.<text:s/></text:p>
      <text:p text:style-name="P207">Punkto pakeitimai:</text:p>
      <text:p text:style-name="P208"><text:span text:style-name="T209">Nr.<text:s/></text:span><text:a xlink:href="https://www.e-tar.lt/portal/legalAct.html?documentId=TAR.825C2B69629D" office:target-frame-name="_top" xlink:show="replace"><text:span text:style-name="T210">2B-142</text:span></text:a><text:span text:style-name="T211">, 2004-05-19, Žin., 2004, Nr. 85-3106 (2004-05-26), i. k. 1042213ISAK002B-142</text:span></text:p>
      <text:p text:style-name="P212"><text:span text:style-name="T213">Nr.<text:s/></text:span><text:a xlink:href="https://www.e-tar.lt/portal/legalAct.html?documentId=TAR.3FB8825C1745" office:target-frame-name="_top" xlink:show="replace"><text:span text:style-name="T214">2B-283</text:span></text:a><text:span text:style-name="T215">, 2006-09-21, Žin., 2006, Nr. 104-3994 (2006-09-28), i. k. 1062213ISAK002B-283</text:span></text:p>
      <text:p text:style-name="Normal"/>
      <text:p text:style-name="P216"><text:span text:style-name="T217">11</text:span><text:span text:style-name="T218">. Egzaminus vykdo Inspekcijos viršininko įsakymu paskirti egzaminuotojai.</text:span></text:p>
      <text:p text:style-name="P219">12. Egzaminuojamojo asmens duomenys į kompiuterinę duomenų bazę užregistruojami iš anksto. Egzamino bilietą (toliau – bilietas) egzaminuotojas ar kitas įgaliotas Inspekcijos specialistas kiekvienam egzaminuojamajam sudaro ir išspausdina egzamino dieną likus ne daugiau kaip 2 val. iki egzamino pradžios.<text:s/></text:p>
      <text:p text:style-name="P220">Punkto pakeitimai:</text:p>
      <text:soft-page-break/>
      <text:p text:style-name="P221"><text:span text:style-name="T222">Nr.<text:s/></text:span><text:a xlink:href="https://www.e-tar.lt/portal/legalAct.html?documentId=TAR.825C2B69629D" office:target-frame-name="_top" xlink:show="replace"><text:span text:style-name="T223">2B-142</text:span></text:a><text:span text:style-name="T224">, 2004-05-19, Žin., 2004, Nr. 85-3106 (2004-05-26), i. k. 1042213ISAK002B-142</text:span></text:p>
      <text:p text:style-name="P225"><text:span text:style-name="T226">Nr.<text:s/></text:span><text:a xlink:href="https://www.e-tar.lt/portal/legalAct.html?documentId=TAR.3FB8825C1745" office:target-frame-name="_top" xlink:show="replace"><text:span text:style-name="T227">2B-283</text:span></text:a><text:span text:style-name="T228">, 2006-09-21, Žin., 2006, Nr. 104-3994 (2006-09-28), i. k. 1062213ISAK002B-283</text:span></text:p>
      <text:p text:style-name="Normal"/>
      <text:p text:style-name="P229"><text:span text:style-name="T230">13</text:span><text:span text:style-name="T231">. Egzaminuojamieji, atvykę į egzaminą, privalo su savimi turėti ir egzaminuotojui pateikti asmens tapa</text:span><text:span text:style-name="T232">tybę patvirtinantį dokumentą. Egzaminuotojas privalo patikrinti egzaminuojamojo tapatybę.</text:span><text:s/></text:p>
      <text:p text:style-name="P233">Punkto pakeitimai:</text:p>
      <text:p text:style-name="P234"><text:span text:style-name="T235">Nr.<text:s/></text:span><text:a xlink:href="https://www.e-tar.lt/portal/legalAct.html?documentId=TAR.825C2B69629D" office:target-frame-name="_top" xlink:show="replace"><text:span text:style-name="T236">2B-142</text:span></text:a><text:span text:style-name="T237">, 2004-05-19, Žin., 2004, Nr. 85-3106 (2004-05-26), i.</text:span><text:span text:style-name="T238"><text:s/>k. 1042213ISAK002B-142</text:span></text:p>
      <text:p text:style-name="Normal"/>
      <text:p text:style-name="P239"><text:span text:style-name="T240">14</text:span><text:span text:style-name="T241">. Pagrindinio mokymo kurso egzaminui skiriama 2 val., specializuoto – 1 val. 30 min.</text:span></text:p>
      <text:p text:style-name="P242"><text:span text:style-name="T243">15</text:span><text:span text:style-name="T244">. Egzaminuojamieji egzamino metu gali naudotis Lietuvos Respublikos įstatymais, tarptautinėmis sutartimis ir kitais teisės aktais, reg</text:span><text:span text:style-name="T245">lamentuojančiais pavojingų krovinių vežimą. Kita literatūra ar užrašais naudotis draudžiama. Taip pat draudžiama naudotis mobiliojo ryšio ar kitomis informacijos perdavimo ar priėmimo priemonėmis, kalbėtis tarpusavyje, trukdyti kitiems. Nustačius bent vien</text:span><text:span text:style-name="T246">ą iš šiame punkte išvardytų pažeidimų egzaminuojamieji gali būti šalinami iš egzamino. Pašalinto egzaminuojamojo bilieto atsakymai nevertinami, egzaminas laikomas neišlaikytu.</text:span></text:p>
      <text:p text:style-name="P247"><text:span text:style-name="T248">16</text:span><text:span text:style-name="T249">. Egzaminuojamieji bilietų klausimų atsakymus, atitinkamuose langeliuose p</text:span><text:span text:style-name="T250">ažymint simboliu „X“, turi žymėti aiškiai, įskaitomai mėlynai (juodai) rašančiu rašikliu. Žymėti atsakymus pieštuku, taip pat naudoti korektūros priemones draudžiama. Jei bilieto atsakymas taisomas, egzaminuojamasis prie naujai pažymėto atsakymo pasirašo.<text:s/></text:span><text:span text:style-name="T251">Kai egzaminui naudojama kompiuterinė įranga, egzaminuojamieji bilieto klausimų atsakymus žymi monitoriuje klaviatūros mygtukais arba „pele“.</text:span><text:s/></text:p>
      <text:p text:style-name="P252">Punkto pakeitimai:</text:p>
      <text:p text:style-name="P253"><text:span text:style-name="T254">Nr.<text:s/></text:span><text:a xlink:href="https://www.e-tar.lt/portal/legalAct.html?documentId=TAR.825C2B69629D" office:target-frame-name="_top" xlink:show="replace"><text:span text:style-name="T255">2B-142</text:span></text:a><text:span text:style-name="T256">, 2</text:span><text:span text:style-name="T257">004-05-19, Žin., 2004, Nr. 85-3106 (2004-05-26), i. k. 1042213ISAK002B-142</text:span></text:p>
      <text:p text:style-name="Normal"/>
      <text:p text:style-name="P258"><text:span text:style-name="T259">17</text:span><text:span text:style-name="T260">. Popieriumi juodraščiams pagal poreikį aprūpina egzaminuotojas. Egzaminuojamiesiems neleidžiama iš egzamino patalpos išsinešti juodraščių.</text:span></text:p>
      <text:p text:style-name="P261"><text:span text:style-name="T262">18</text:span><text:span text:style-name="T263">. Egzaminuojamasis, baigęs a</text:span><text:span text:style-name="T264">tsakinėti į biliete pateiktus klausimus, pasirašo ant kiekvieno bilieto lapo ir atiduoda jį egzaminuotojui. Egzaminuojamajam draudžiama iš egzaminų patalpos išsinešti bilietą.</text:span><text:s/></text:p>
      <text:p text:style-name="P265">Punkto pakeitimai:</text:p>
      <text:p text:style-name="P266"><text:span text:style-name="T267">Nr.<text:s/></text:span><text:a xlink:href="https://www.e-tar.lt/portal/legalAct.html?documentId=TAR.825C2B69629D" office:target-frame-name="_top" xlink:show="replace"><text:span text:style-name="T268">2B-142</text:span></text:a><text:span text:style-name="T269">, 2004-05-19, Žin., 2004, Nr. 85-3106 (2004-05-26), i. k. 1042213ISAK002B-142</text:span></text:p>
      <text:p text:style-name="Normal"/>
      <text:p text:style-name="P270"><text:span text:style-name="T271">19</text:span><text:span text:style-name="T272">. Egzaminuojamasis, egzamino metu atsisakęs atsakinėti į bilieto klausimus, laikomas neišlaikiusiu egzamino.</text:span></text:p>
      <text:p text:style-name="P273"><text:span text:style-name="T274">20</text:span><text:span text:style-name="T275">. Egzaminuojamiesiems,<text:s/></text:span><text:span text:style-name="T276">nebaigusiems atsakinėti į bilieto klausimus, leidus egzaminuotojui, leidžiama išeiti iš egzaminų patalpos ne ilgiau kaip 10 min. Išeidamas egzaminuojamasis savo bilietą ir juodraščius perduoda egzaminuotojui. Sugrįžus egzamino laikas nepratęsiamas. Jeigu e</text:span><text:span text:style-name="T277">gzaminuojamasis sugrįžo vėliau, jo bilietas nevertinamas, egzaminas laikomas neišlaikytu. Jei egzaminuojamasis iš egzaminų patalpos išeina be leidimo, jo bilietas taip pat nevertinamas, egzaminas laikomas neišlaikytu.</text:span><text:s/></text:p>
      <text:p text:style-name="P278">Punkto pakeitimai:</text:p>
      <text:p text:style-name="P279"><text:span text:style-name="T280">Nr.<text:s/></text:span><text:a xlink:href="https://www.e-tar.lt/portal/legalAct.html?documentId=TAR.825C2B69629D" office:target-frame-name="_top" xlink:show="replace"><text:span text:style-name="T281">2B-142</text:span></text:a><text:span text:style-name="T282">, 2004-05-19, Žin., 2004, Nr. 85-3106 (2004-05-26), i. k. 1042213ISAK002B-142</text:span></text:p>
      <text:p text:style-name="Normal"/>
      <text:p text:style-name="P283">21. Egzamino metu į egzaminų patalpą stebėti egzamino eigą be egzaminuotojo(-jų) ir egzaminuojamojo(-ųjų) gali užeiti ir egzaminuojamojo(-ųjų) mokytojas, kiti asmenys – tik gavę Saugaus eismo ar atitinkamo regiono skyriaus vadovo leidimą.<text:s/></text:p>
      <text:p text:style-name="P284">Punkto pakeitimai:</text:p>
      <text:p text:style-name="P285"><text:span text:style-name="T286">Nr.<text:s/></text:span><text:a xlink:href="https://www.e-tar.lt/portal/legalAct.html?documentId=TAR.3FB8825C1745" office:target-frame-name="_top" xlink:show="replace"><text:span text:style-name="T287">2B-283</text:span></text:a><text:span text:style-name="T288">, 2006-09-21, Žin., 2006, Nr. 104-3994 (2006-09-28), i. k. 1062213ISAK002B-283</text:span></text:p>
      <text:p text:style-name="Normal"/>
      <text:p text:style-name="P289"><text:span text:style-name="T290">22</text:span><text:span text:style-name="T291">. Jei egzaminuojamasis į egzaminą pavėlavo ne daugiau kaip 1 valandą, egzaminuotojas pažymi pavėlavimo laiką biliete. Šiuo atveju egzaminuojamajam egzamino laikas</text:span><text:span text:style-name="T292"><text:s/>nepratęsiamas. Pavėlavus daugiau kaip 1 val., tai pažymima egzamino biliete, laikyti egzamino neleidžiama ir laikoma, kad egzaminuojamasis į egzaminą neatvyko.</text:span></text:p>
      <text:p text:style-name="P293"><text:span text:style-name="T294">23</text:span><text:span text:style-name="T295">. Jei egzaminuojamasis į egzaminą neatvyko, egzaminuotojas jo biliete rašo „neatvyko“ ir<text:s/></text:span><text:span text:style-name="T296">pasirašo. Tokiu atveju egzaminas laikomas nelaikytu. Už egzaminą sumokėta valstybės rinkliava užskaitoma laikant jį kitą kartą per 3 mėnesių laikotarpį. Šiuo laikotarpiu atvykęs laikyti egzamino egzaminuojamasis pildo tik naują prašymą, kuriame daroma žyma</text:span><text:span text:style-name="T297"><text:s/>apie užskaitomą valstybės rinkliavą ir jam sudaromas naujas egzamino bilietas. Po 3 mėnesių egzaminas laikomas bendra šiuose Nuostatuose nustatyta tvarka.</text:span></text:p>
      <text:p text:style-name="P298"><text:span text:style-name="T299">24</text:span><text:span text:style-name="T300">. Egzamino rezultatai skelbiami tą pačią dieną surašius protokolą. Protokole nurodoma egzamino</text:span><text:span text:style-name="T301"><text:s/>data, protokolo eilės numeris, egzaminuotojo pareigos, vardas(-ai), pavardė, egzaminuojamojo(-ųjų) vardas(-ai), pavardė, asmens kodas, egzamino rezultatai. Protokolą pasirašo egzaminuotojas.</text:span><text:s/></text:p>
      <text:p text:style-name="P302">Punkto pakeitimai:</text:p>
      <text:p text:style-name="P303"><text:span text:style-name="T304">Nr.<text:s/></text:span><text:a xlink:href="https://www.e-tar.lt/portal/legalAct.html?documentId=TAR.825C2B69629D" office:target-frame-name="_top" xlink:show="replace"><text:span text:style-name="T305">2B-142</text:span></text:a><text:span text:style-name="T306">, 2004-05-19, Žin., 2004, Nr. 85-3106 (2004-05-26), i. k. 1042213ISAK002B-142</text:span></text:p>
      <text:p text:style-name="Normal"/>
      <text:p text:style-name="P307"><text:span text:style-name="T308">25</text:span><text:span text:style-name="T309">. Egzaminuojamieji gali susipažinti su egzamino vertinimu po rezultatų paskelbimo. Egzaminuotojas bilietų atsakymų komentuo</text:span><text:span text:style-name="T310">ti neprivalo.</text:span></text:p>
      <text:p text:style-name="P311"/>
      <text:p text:style-name="P312"><text:span text:style-name="T313">IV</text:span><text:span text:style-name="T314">.<text:s/></text:span><text:span text:style-name="T315">EGZAMINŲ TURINYS IR VERTINIMAS</text:span></text:p>
      <text:p text:style-name="P316"/>
      <text:p text:style-name="P317"><text:span text:style-name="T318">26</text:span><text:span text:style-name="T319">. Vairuotojų egzaminai skirstomi pagal:</text:span></text:p>
      <text:p text:style-name="P320"><text:span text:style-name="T321">26.1</text:span><text:span text:style-name="T322">. pagrindinį mokymo kursą pavojingiems kroviniams vežti – A1;</text:span></text:p>
      <text:p text:style-name="P323"><text:span text:style-name="T324">26.2</text:span><text:span text:style-name="T325">. specializuotą mokymo kursą pavojingiems kroviniams vežti autocisternomis –<text:s/></text:span><text:span text:style-name="T326">A2;</text:span></text:p>
      <text:p text:style-name="P327"><text:span text:style-name="T328">26.3</text:span><text:span text:style-name="T329">. specializuotą mokymo kursą 1-os klasės pavojingiems kroviniams vežti – A3;</text:span></text:p>
      <text:p text:style-name="P330"><text:span text:style-name="T331">26.4</text:span><text:span text:style-name="T332">. specializuotą mokymo kursą 7-os klasės pavojingiems kroviniams vežti – A4.</text:span></text:p>
      <text:p text:style-name="P333"><text:span text:style-name="T334">27</text:span><text:span text:style-name="T335">. Egzaminas susideda iš testo formos klausimų bei užduočių nagrinėjimo raš</text:span><text:span text:style-name="T336">tu lietuvių kalba. Šiam tikslui gali būti naudojama ir kompiuterinė technika. Tokiu atveju egzaminuojamasis turi žymėti teisingus atsakymus kompiuterinių įrenginių pagalba.</text:span></text:p>
      <text:p text:style-name="P337">28. Jei egzaminuojamasis nesupranta lietuvių kalbos, į egzaminą savo sąskaita gali pasikviesti vertėją. Šiuo atveju:<text:s/></text:p>
      <text:p text:style-name="P338">Punkto pakeitimai:</text:p>
      <text:p text:style-name="P339"><text:span text:style-name="T340">Nr.<text:s/></text:span><text:a xlink:href="https://www.e-tar.lt/portal/legalAct.html?documentId=TAR.3FB8825C1745" office:target-frame-name="_top" xlink:show="replace"><text:span text:style-name="T341">2B-283</text:span></text:a><text:span text:style-name="T342">, 2006-09-21, Žin., 2006, Nr. 104-3994 (2006-09-28), i. k. 1062213ISAK002B-283</text:span></text:p>
      <text:p text:style-name="P343"><text:span text:style-name="T344">28.1</text:span><text:span text:style-name="T345">. Egzaminuojamasis užpildo 4.1 punkte nurodytą prašymą ir kartu su vertėju pagal pateiktų dokumentų duomenis bei 4.1.1–4.1.4, 4.1.6–4.1.8, 4.1.13 punktų reikalavimus užpildyto nustatytos formos prašymą (2 priedas) ir pateikia juos Inspekcijai;<text:s/></text:span></text:p>
      <text:p text:style-name="P346">28.2. Vertėju negali būti asmuo, turintis kelių transporto priemonių vairuotojo pasirengimo vežti pavojingus krovinius pagal ADR, pavojingų krovinių saugos specialisto ar mokytojo, mokančio asmenis, susijusius su pavojingų krovinių vežimu, pažymėjimą arba būti baigęs mokymo kursus, susijusius su pavojingų krovinių vežimu.<text:s/></text:p>
      <text:p text:style-name="P347">Punkto pakeitimai:</text:p>
      <text:p text:style-name="P348"><text:span text:style-name="T349">Nr.<text:s/></text:span><text:a xlink:href="https://www.e-tar.lt/portal/legalAct.html?documentId=TAR.3FB8825C1745" office:target-frame-name="_top" xlink:show="replace"><text:span text:style-name="T350">2B-283</text:span></text:a><text:span text:style-name="T351">, 2006-09-21, Žin., 2006, Nr. 104-3994 (2006-09-28), i. k. 1062213ISAK002B-283</text:span></text:p>
      <text:p text:style-name="Normal"/>
      <text:p text:style-name="P352"><text:span text:style-name="T353">2</text:span><text:span text:style-name="T354">8.3</text:span><text:span text:style-name="T355">. Egzamino metu vertėjas negali naudotis papildoma medžiaga (išskyrus žodyną) ir mobiliojo ryšio ar kitomis informacijos perdavimo ar priėmimo priemonėmis, savo veiksmais ir elgesiu neturi trukdyti egzaminuojamiesiems, iš egzaminų patalpos negali išsi</text:span><text:span text:style-name="T356">nešti egzamino bilietą ir(ar) juodraščius. Vertėjas neturi daryti įtakos egzaminuojamojo atsakymų pasirinkimui. Nustačius bent vieną iš šiame punkte išvardytų pažeidimų egzaminuojamasis ir vertėjas šalinami iš egzamino, bilietas nevertinamas, egzaminas lai</text:span><text:span text:style-name="T357">komas neišlaikytu;</text:span></text:p>
      <text:p text:style-name="P358"><text:span text:style-name="T359">28.4</text:span><text:span text:style-name="T360">. Jei vertėjas neatvyko ar pavėlavo į egzaminą daugiau kaip 30 min., egzaminuotojas tame biliete rašo „vertėjas neatvyko“ ir pasirašo. Tokiu atveju egzaminuojamajam laikyti egzamino neleidžiama, egzaminas laikomas nelaikytu. Už e</text:span><text:span text:style-name="T361">gzaminą sumokėta valstybės rinkliava užskaitoma laikant jį kitą kartą per 3 mėnesių laikotarpį. Šiuo laikotarpiu egzaminuojamasis, atvykęs laikyti egzamino kartu su vertėju, pildo naujus prašymus. Egzaminuojamajam sudaromas naujas bilietas. Po 3 mėnesių eg</text:span><text:span text:style-name="T362">zaminas laikomas bendra šiuose Nuostatuose nustatyta tvarka.</text:span><text:s/></text:p>
      <text:p text:style-name="P363">Punkto pakeitimai:</text:p>
      <text:p text:style-name="P364"><text:span text:style-name="T365">Nr.<text:s/></text:span><text:a xlink:href="https://www.e-tar.lt/portal/legalAct.html?documentId=TAR.825C2B69629D" office:target-frame-name="_top" xlink:show="replace"><text:span text:style-name="T366">2B-142</text:span></text:a><text:span text:style-name="T367">, 2004-05-19, Žin., 2004, Nr. 85-3106 (2004-05-26), i. k. 1042213ISAK002B-142</text:span></text:p>
      <text:p text:style-name="Normal"/>
      <text:p text:style-name="P368"><text:span text:style-name="T369">29</text:span><text:span text:style-name="T370">. Egzaminų klausimai bei užduotys rengiami lietuvių kalba, juos tvirtina Inspekcijos viršininko sudaryta komisija. Jie yra viešai neskelbiami, prireikus keičiami ar papildomi ne rečiau kaip vieną kartą per dvejus metus.</text:span><text:s/></text:p>
      <text:p text:style-name="P371">Punkto pakeitimai:</text:p>
      <text:p text:style-name="P372"><text:span text:style-name="T373">Nr.<text:s/></text:span><text:a xlink:href="https://www.e-tar.lt/portal/legalAct.html?documentId=TAR.825C2B69629D" office:target-frame-name="_top" xlink:show="replace"><text:span text:style-name="T374">2B-142</text:span></text:a><text:span text:style-name="T375">, 2004-05-19, Žin., 2004, Nr. 85-3106 (2004-05-26), i. k. 1042213ISAK002B-142</text:span></text:p>
      <text:p text:style-name="Normal"/>
      <text:p text:style-name="P376"><text:span text:style-name="T377">30</text:span><text:span text:style-name="T378">. Egzamino bilietą sudaro:</text:span></text:p>
      <text:p text:style-name="P379"><text:span text:style-name="T380">30.1</text:span><text:span text:style-name="T381">. 25 klausimai pagal A1 mokymo kursą;</text:span></text:p>
      <text:p text:style-name="P382"><text:span text:style-name="T383">30.2</text:span><text:span text:style-name="T384">. 15 klausim</text:span><text:span text:style-name="T385">ų atitinkamai pagal A2, A3 ar A4 mokymo kursus.</text:span></text:p>
      <text:p text:style-name="P386"><text:span text:style-name="T387">31</text:span><text:span text:style-name="T388">. Egzamino bilieto klausimų atsakymai vertinami:</text:span></text:p>
      <text:p text:style-name="P389"><text:span text:style-name="T390">31.1</text:span><text:span text:style-name="T391">. pažymėjus klausimo teisingą atsakymą – 1 balu (teigiamai);</text:span></text:p>
      <text:p text:style-name="P392"><text:span text:style-name="T393">31.2</text:span><text:span text:style-name="T394">. pažymėjus klausimo neteisingą atsakymą, nepažymėjus nė vieno arba pažymėju</text:span><text:span text:style-name="T395">s kelis atsakymus – 0 balų (neigiamai).</text:span></text:p>
      <text:p text:style-name="P396"><text:span text:style-name="T397">32</text:span><text:span text:style-name="T398">. Laikoma, kad egzaminas išlaikytas, jei egzaminuojamasis teisingai atsako:</text:span></text:p>
      <text:p text:style-name="P399"><text:span text:style-name="T400">32.1</text:span><text:span text:style-name="T401">. ne mažiau kaip į 20 bilieto, nurodyto šių Nuostatų 30.1 punkte, klausimų;</text:span></text:p>
      <text:p text:style-name="P402"><text:span text:style-name="T403">32.2</text:span><text:span text:style-name="T404">. ne mažiau kaip į 12 bilieto, nurodyto ši</text:span><text:span text:style-name="T405">ų Nuostatų 30.2 punkte, klausimų.</text:span></text:p>
      <text:p text:style-name="P406"><text:span text:style-name="T407">33</text:span><text:span text:style-name="T408">. Egzaminų rezultatai surašomi egzamino protokole, kurį pasirašo egzaminuotojas.</text:span></text:p>
      <text:p text:style-name="P409"><text:span text:style-name="T410">34</text:span><text:span text:style-name="T411">. Egzaminuojamasis, neišlaikęs egzamino, pakartotinai jį gali laikyti bet kuriame Inspekcijos skyriuje nustatytomis egzamino<text:s/></text:span><text:span text:style-name="T412">dienomis. Šiuo atveju jis turi pateikti šių Nuostatų 4 punkte nurodytus dokumentus.</text:span></text:p>
      <text:p text:style-name="P413"/>
      <text:p text:style-name="P414"><text:span text:style-name="T415">V</text:span><text:span text:style-name="T416">.<text:s/></text:span><text:span text:style-name="T417">PAŽYMĖJIMŲ IŠDAVIMAS</text:span></text:p>
      <text:p text:style-name="P418"/>
      <text:p text:style-name="P419"><text:span text:style-name="T420">35</text:span><text:span text:style-name="T421">. Egzaminuojamajam, išlaikiusiam pagrindinio mokymo kurso A1 egzaminą arba ir specializuoto(-ų) mokymo kurso(-ų) A2, A3, A4<text:s/></text:span><text:span text:style-name="T422">egzaminą(-us), atitinkamas Inspekcijos skyrius 5 metams išduoda pažymėjimą.</text:span></text:p>
      <text:p text:style-name="P423"><text:span text:style-name="T424">36</text:span><text:span text:style-name="T425">. Pažymėjime nurodoma, kokių pavojingumo klasių kroviniams ir kokiose talpyklose vežti jis galioja, pažymėjimo galiojimo data, asmens pavardė, vardas(-ai), gimimo data, pilie</text:span><text:span text:style-name="T426">tybė, išdavusios įstaigos pavadinimas ir išdavimo data. Nurodytame lauke pasirašo pažymėjimo savininkas.</text:span><text:s/></text:p>
      <text:p text:style-name="P427">Punkto pakeitimai:</text:p>
      <text:p text:style-name="P428"><text:span text:style-name="T429">Nr.<text:s/></text:span><text:a xlink:href="https://www.e-tar.lt/portal/legalAct.html?documentId=TAR.825C2B69629D" office:target-frame-name="_top" xlink:show="replace"><text:span text:style-name="T430">2B-142</text:span></text:a><text:span text:style-name="T431">, 2004-05-19, Žin., 2004, Nr. 85-3106 (</text:span><text:span text:style-name="T432">2004-05-26), i. k. 1042213ISAK002B-142</text:span></text:p>
      <text:p text:style-name="Normal"/>
      <text:p text:style-name="P433">37. Pažymėjimą pasirašo Saugaus eismo ar atitinkamo regiono skyriaus vadovas. Pažymėjimai antspauduojami atitinkamo skyriaus tam skirtu antspaudu ir laminuojami.<text:s/></text:p>
      <text:p text:style-name="P434">Punkto pakeitimai:</text:p>
      <text:p text:style-name="P435"><text:span text:style-name="T436">Nr.<text:s/></text:span><text:a xlink:href="https://www.e-tar.lt/portal/legalAct.html?documentId=TAR.825C2B69629D" office:target-frame-name="_top" xlink:show="replace"><text:span text:style-name="T437">2B-142</text:span></text:a><text:span text:style-name="T438">, 2004-05-19, Žin., 2004, Nr. 85-3106 (2004-05-26), i. k. 1042213ISAK002B-142</text:span></text:p>
      <text:p text:style-name="P439"><text:span text:style-name="T440">Nr.<text:s/></text:span><text:a xlink:href="https://www.e-tar.lt/portal/legalAct.html?documentId=TAR.3FB8825C1745" office:target-frame-name="_top" xlink:show="replace"><text:span text:style-name="T441">2B-283</text:span></text:a><text:span text:style-name="T442">, 2006-09-21, Žin., 2006</text:span><text:span text:style-name="T443">, Nr. 104-3994 (2006-09-28), i. k. 1062213ISAK002B-283</text:span></text:p>
      <text:p text:style-name="Normal"/>
      <text:p text:style-name="P444"><text:span text:style-name="T445">38</text:span><text:span text:style-name="T446">. Vairuotojui, jau turinčiam galiojantį pažymėjimą ir papildomai išlaikiusiam specializuoto(-ų) mokymo kurso(-ų) egzaminą(-us), išduodamas naujas pažymėjimas ankstesnio pažymėjimo galiojimo<text:s/></text:span><text:span text:style-name="T447">laikui. Ankstesnis pažymėjimas paimamas ir sunaikinamas.</text:span></text:p>
      <text:p text:style-name="P448"><text:span text:style-name="T449">39</text:span><text:span text:style-name="T450">. Vairuotojui vietoj prarasto ar sugadinto pažymėjimo išduodamas kitas pažymėjimas pagal blanko eilės numerį. Šiuo atveju vairuotojas Inspekcijai pateikia nustatytos formos prašymą (3 priedas),</text:span><text:span text:style-name="T451"><text:s/>skelbimo respublikiniame dienraštyje apie pažymėjimo negaliojimą kopiją ir valstybės rinkliavos sumokėjimo kvitą. Prašymas pildomas pagal pateiktų dokumentų duomenis ir 4.1.1–4.1.8, 4.1.13 punktų reikalavimus, be to, atitinkamuose langeliuose įrašomas pra</text:span><text:span text:style-name="T452">rasto (sugadinto) pažymėjimo numeris, išdavimo data, nurodomos praradimo (sugadinimo) aplinkybės. Pažymėjimas išduodamas ne anksčiau kaip po 15 dienų. Apie jo išdavimą daroma žyma kompiuterinėje duomenų bazėje.</text:span><text:s/></text:p>
      <text:p text:style-name="P453">Punkto pakeitimai:</text:p>
      <text:p text:style-name="P454"><text:span text:style-name="T455">Nr.<text:s/></text:span><text:a xlink:href="https://www.e-tar.lt/portal/legalAct.html?documentId=TAR.825C2B69629D" office:target-frame-name="_top" xlink:show="replace"><text:span text:style-name="T456">2B-142</text:span></text:a><text:span text:style-name="T457">, 2004-05-19, Žin., 2004, Nr. 85-3106 (2004-05-26), i. k. 1042213ISAK002B-142</text:span></text:p>
      <text:p text:style-name="Normal"/>
      <text:p text:style-name="P458"><text:span text:style-name="T459">VI</text:span><text:span text:style-name="T460">.<text:s/></text:span><text:span text:style-name="T461">DOKUMENTŲ TVARKYMAS</text:span></text:p>
      <text:p text:style-name="P462"/>
      <text:p text:style-name="P463">40. Vairuotojų ir pažymėjimų apskaita tvarkoma kompiuterinėje duomenų bazėje. Kiekvieno mėnesio pradžioje Inspekcijos skyriai iš kompiuterinės duomenų bazės išspausdina praėjusį mėnesį egzaminus išlaikiusių asmenų sąrašą, kuriame nurodo vardą, pavardę, asmens kodą, egzamino datą, pažymėjimo išdavimo ir galiojimo datą, pažymėjimo<text:s/>numerį. Sąrašai segami į atskirą bylą.<text:s/></text:p>
      <text:p text:style-name="P464">Punkto pakeitimai:</text:p>
      <text:p text:style-name="P465"><text:span text:style-name="T466">Nr.<text:s/></text:span><text:a xlink:href="https://www.e-tar.lt/portal/legalAct.html?documentId=TAR.3FB8825C1745" office:target-frame-name="_top" xlink:show="replace"><text:span text:style-name="T467">2B-283</text:span></text:a><text:span text:style-name="T468">, 2006-09-21, Žin., 2006, Nr. 104-3994 (2006-09-28), i. k. 1062213ISAK002B-283</text:span></text:p>
      <text:p text:style-name="Normal"/>
      <text:p text:style-name="P469"><text:span text:style-name="T470">41</text:span><text:span text:style-name="T471">. Egzaminų dokument</text:span><text:span text:style-name="T472">ai, protokolai, sąrašai ir kita medžiaga tvarkomi ir saugomi Inspekcijoje teisės aktų nustatyta tvarka.</text:span></text:p>
      <text:p text:style-name="P473"/>
      <text:p text:style-name="P474"><text:span text:style-name="T475">VII</text:span><text:span text:style-name="T476">.<text:s/></text:span><text:span text:style-name="T477">BAIGIAMOSIOS NUOSTATOS</text:span></text:p>
      <text:p text:style-name="P478"/>
      <text:p text:style-name="P479"><text:span text:style-name="T480">42</text:span><text:span text:style-name="T481">. Už egzamino laikymą, perlaikymą, pažymėjimo išdavimą mokama nustatyto dydžio valstybės rinkliava.</text:span></text:p>
      <text:p text:style-name="P482"><text:span text:style-name="T483">43</text:span><text:span text:style-name="T484">.<text:s/></text:span><text:span text:style-name="T485">Neišlaikius egzamino sumokėta rinkliava negrąžinama.</text:span></text:p>
      <text:p text:style-name="P486"><text:span text:style-name="T487">44</text:span><text:span text:style-name="T488">. Su egzamino rezultatais nesutinkantis egzaminuojamasis gali apskųsti juos Inspekcijos viršininkui per dešimt darbo dienų nuo egzamino rezultatų paskelbimo.</text:span></text:p>
      <text:p text:style-name="P489"><text:span text:style-name="T490">45</text:span><text:span text:style-name="T491">. Skundui nagrinėti Inspekcijos v</text:span><text:span text:style-name="T492">iršininko įsakymu sudaroma komisija, kuri per dešimt darbo dienų išnagrinėja skundą ir pateikia išvadas. Inspekcijos viršininkas, vadovaudamasis komisijos išvada, priima sprendimą. Apie priimtą sprendimą pareiškėjas informuojamas per 3 darbo dienas.</text:span></text:p>
      <text:p text:style-name="P493"><text:span text:style-name="T494">46</text:span><text:span text:style-name="T495">. Inspekcijos viršininko sprendimas gali būti apskųstas teismui įstatymų nustatyta tvarka.</text:span></text:p>
      <text:p text:style-name="P496">______________</text:p>
      <text:p text:style-name="Normal"/>
      <text:soft-page-break/>
      <text:p text:style-name="P497">Kelių transporto priemonių vairuotojų,</text:p>
      <text:p text:style-name="P505">vežančių pavojingus krovinius, egzaminavimo</text:p>
      <text:p text:style-name="P506">nuostatų (Inspekcijos viršininko 2004 m.</text:p>
      <text:p text:style-name="P507">gegužės 19 d. įsakymo Nr. 2B-142 redakcija)</text:p>
      <text:p text:style-name="P508">1<text:s/>pried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9">
            <text:p text:style-name="P542">(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Vardas(-ai)</text:p>
          </table:table-cell>
          <table:covered-table-cell/>
          <table:covered-table-cell/>
          <table:table-cell table:style-name="TableCell546" table:number-columns-spanned="24">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Pilietybė</text:p>
          </table:table-cell>
          <table:covered-table-cell/>
        </table:table-row>
        <table:table-row table:style-name="TableRow550">
          <table:table-cell table:style-name="TableCell551" table:number-columns-spanned="3">
            <text:p text:style-name="P552">Pavardė</text:p>
          </table:table-cell>
          <table:covered-table-cell/>
          <table:covered-table-cell/>
          <table:table-cell table:style-name="TableCell553" table:number-columns-spanned="2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able:number-rows-spanned="2">
            <text:p text:style-name="P556"/>
          </table:table-cell>
          <table:covered-table-cell/>
        </table:table-row>
        <table:table-row table:style-name="TableRow557">
          <table:table-cell table:style-name="TableCell558" table:number-columns-spanned="3">
            <text:p text:style-name="P559">Asmens kodas</text:p>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ext:p text:style-name="P581"/>
          </table:table-cell>
          <table:covered-table-cell>
            <text:p text:style-name="P582"/>
          </table:covered-table-cell>
          <table:covered-table-cell/>
        </table:table-row>
        <table:table-row table:style-name="TableRow583">
          <table:table-cell table:style-name="TableCell584" table:number-columns-spanned="29">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9">
            <text:p text:style-name="P588">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
            <text:p text:style-name="P591">Gimimo vieta</text:p>
          </table:table-cell>
          <table:covered-table-cell/>
          <table:covered-table-cell/>
          <table:table-cell table:style-name="TableCell592" table:number-columns-spanned="16">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5">
            <text:p text:style-name="P595">Gimimo data</text:p>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able:number-columns-spanned="11" table:number-rows-spanned="2">
            <text:p text:style-name="P600">Nuolatinė gyvenamoji vieta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8">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8">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Telefonai:</text:p>
          </table:table-cell>
          <table:covered-table-cell/>
          <table:table-cell table:style-name="TableCell610" table:number-columns-spanned="9">
            <text:p text:style-name="P611">namų</text:p>
          </table:table-cell>
          <table:covered-table-cell/>
          <table:covered-table-cell/>
          <table:covered-table-cell/>
          <table:covered-table-cell/>
          <table:covered-table-cell/>
          <table:covered-table-cell/>
          <table:covered-table-cell/>
          <table:covered-table-cell/>
          <table:table-cell table:style-name="TableCell612" table:number-columns-spanned="11">
            <text:p text:style-name="P613">darb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7">
            <text:p text:style-name="P615">kiti</text:p>
          </table:table-cell>
          <table:covered-table-cell/>
          <table:covered-table-cell/>
          <table:covered-table-cell/>
          <table:covered-table-cell/>
          <table:covered-table-cell/>
          <table:covered-table-cell/>
        </table:table-row>
        <table:table-row table:style-name="TableRow616">
          <table:table-cell table:style-name="TableCell617" table:number-columns-spanned="29">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9">
            <text:p text:style-name="P621">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6">
            <text:p text:style-name="P624">Serija</text:p>
          </table:table-cell>
          <table:covered-table-cell/>
          <table:covered-table-cell/>
          <table:covered-table-cell/>
          <table:covered-table-cell/>
          <table:covered-table-cell/>
          <table:table-cell table:style-name="TableCell625" table:number-columns-spanned="10">
            <text:p text:style-name="P626">Nr.</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13">
            <text:p text:style-name="P62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6">
            <text:p text:style-name="P631">Turimos kategorijos</text:p>
          </table:table-cell>
          <table:covered-table-cell/>
          <table:covered-table-cell/>
          <table:covered-table-cell/>
          <table:covered-table-cell/>
          <table:covered-table-cell/>
          <table:table-cell table:style-name="TableCell632" table:number-columns-spanned="23">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9">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9">
            <text:p text:style-name="P639">KURSŲ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P642">Nr.</text:p>
          </table:table-cell>
          <table:covered-table-cell/>
          <table:covered-table-cell/>
          <table:covered-table-cell/>
          <table:table-cell table:style-name="TableCell643" table:number-columns-spanned="14">
            <text:p text:style-name="P64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1">
            <text:p text:style-name="P646">Mokymo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Išdavė</text:p>
          </table:table-cell>
          <table:table-cell table:style-name="TableCell650" table:number-columns-spanned="28">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9">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9">
            <text:p text:style-name="P657">TURIMAS ADR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4">
            <text:p text:style-name="P660">Nr.</text:p>
          </table:table-cell>
          <table:covered-table-cell/>
          <table:covered-table-cell/>
          <table:covered-table-cell/>
          <table:table-cell table:style-name="TableCell661" table:number-columns-spanned="14">
            <text:p text:style-name="P662">Išd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1">
            <text:p text:style-name="P664">Galiojimo termi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9">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9">
            <text:p text:style-name="P670"/>
            <text:p text:style-name="P671">Valstybinei kelių transporto inspekcijai prie Susisiekimo ministerijos</text:p>
            <text:p text:style-name="P672"/>
            <text:p text:style-name="P673">PRAŠYMAS</text:p>
            <text:p text:style-name="P674"/>
            <text:p text:style-name="P675">………….. m. ……………..…………… d.</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8">
            <text:p text:style-name="P679">Prašau leisti laikyti vairuotojų, vežančių pavojingus kroviniu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Normal"><text:span text:style-name="T681">pažymėti</text:span><text:span text:style-name="T682"><text:s/></text:span><text:span text:style-name="T683">simboliu</text:span></text:p>
            <text:p text:style-name="P684">X</text:p>
          </table:table-cell>
        </table:table-row>
        <table:table-row table:style-name="TableRow685">
          <table:table-cell table:style-name="TableCell686" table:number-columns-spanned="28">
            <text:p text:style-name="P687">pagrindinio mokymo<text:s/>kurso pavojingiems kroviniams vežti – 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28">
            <text:p text:style-name="P692">specializuoto mokymo kurso pavojingiems kroviniams vežti cisternomis –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8">
            <text:p text:style-name="P697">specializuoto mokymo kurso 1-os klasės pavojingiems kroviniams vežti –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8">
            <text:p text:style-name="P702">specializuoto mokymo kurso 7-os klasės pavojingiems<text:s/>kroviniams vežti – A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29">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9">
            <text:p text:style-name="P710">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9">
            <text:p text:style-name="P7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9">
            <text:p text:style-name="P7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9">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9">
            <text:p text:style-name="P722"/>
            <text:p text:style-name="P723">Patvirtinu, kad nurodyti duomenys teisingi ir išsamūs ……………………………………………….</text:p>
            <text:p text:style-name="P724">(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9">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9">
            <text:p text:style-name="P73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3">
            <text:p text:style-name="P733">Paskirta egzamin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6">
            <text:p text:style-name="P735">Sutinku………………………………………………………</text:p>
            <text:p text:style-name="P73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able:number-rows-spanned="2">
            <text:p text:style-name="P739">Duomenys apie mokesčio</text:p>
            <text:p text:style-name="P740">sumokėjimą</text:p>
          </table:table-cell>
          <table:covered-table-cell/>
          <table:covered-table-cell/>
          <table:covered-table-cell/>
          <table:covered-table-cell/>
          <table:covered-table-cell/>
          <table:covered-table-cell/>
          <table:covered-table-cell/>
          <table:table-cell table:style-name="TableCell741" table:number-columns-spanned="5">
            <text:p text:style-name="P742">už egzaminą</text:p>
          </table:table-cell>
          <table:covered-table-cell/>
          <table:covered-table-cell/>
          <table:covered-table-cell/>
          <table:covered-table-cell/>
          <table:table-cell table:style-name="TableCell743" table:number-columns-spanned="16">
            <text:p text:style-name="P744">…………….…………………….……………………………</text:p>
            <text:p text:style-name="P745">(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covered-table-cell/>
          <table:covered-table-cell/>
          <table:covered-table-cell/>
          <table:covered-table-cell/>
          <table:covered-table-cell/>
          <table:covered-table-cell/>
          <table:table-cell table:style-name="TableCell748" table:number-columns-spanned="5">
            <text:p text:style-name="P749">už pažymėjimą</text:p>
          </table:table-cell>
          <table:covered-table-cell/>
          <table:covered-table-cell/>
          <table:covered-table-cell/>
          <table:covered-table-cell/>
          <table:table-cell table:style-name="TableCell750" table:number-columns-spanned="16">
            <text:p text:style-name="P751">………………………………..……………………………….</text:p>
            <text:p text:style-name="P752">(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3">
            <text:p text:style-name="P755"/>
            <text:soft-page-break/>
            <text:p text:style-name="P756">Prašymą priėmė,<text:s/>dokumentus ir asmens</text:p>
            <text:p text:style-name="P757">tapatybę patikrino</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6">
            <text:p text:style-name="P760"/>
            <text:soft-page-break/>
            <text:p text:style-name="P761">…………………………………….….……………………….</text:p>
            <text:p text:style-name="P762">(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9">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9">
            <text:p text:style-name="P768">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5">
            <text:p text:style-name="P771">Pažymėjimo Nr.</text:p>
          </table:table-cell>
          <table:covered-table-cell/>
          <table:covered-table-cell/>
          <table:covered-table-cell/>
          <table:covered-table-cell/>
          <table:table-cell table:style-name="TableCell772" table:number-columns-spanned="10">
            <text:p text:style-name="P773">Išdavimo data</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0">
            <text:p text:style-name="P775">Gavėjo parašas</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4">
            <text:p text:style-name="P777">Išdavusiojo parašas</text:p>
          </table:table-cell>
          <table:covered-table-cell/>
          <table:covered-table-cell/>
          <table:covered-table-cell/>
        </table:table-row>
        <table:table-row table:style-name="TableRow778">
          <table:table-cell table:style-name="TableCell779" table:number-columns-spanned="5">
            <text:p text:style-name="P780"/>
          </table:table-cell>
          <table:covered-table-cell/>
          <table:covered-table-cell/>
          <table:covered-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row>
      </table:table>
      <text:p text:style-name="P787">______________</text:p>
      <text:soft-page-break/>
      <text:p text:style-name="P788">Kelių transporto priemonių vairuotojų,</text:p>
      <text:p text:style-name="P796">vežančių pavojingus krovinius, egzaminavimo</text:p>
      <text:p text:style-name="P797">nuostatų (Inspekcijos viršininko<text:s/></text:p>
      <text:p text:style-name="P798">2004 m. gegužės 19 d.<text:s/></text:p>
      <text:p text:style-name="P799">įsakymo Nr. 2B-142 redakcija)<text:s/></text:p>
      <text:p text:style-name="P800">2<text:s/>prieda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7">
            <text:p text:style-name="P822">(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Vardas(-ai)</text:p>
          </table:table-cell>
          <table:covered-table-cell/>
          <table:table-cell table:style-name="TableCell826" table:number-columns-spanned="15">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Pavardė</text:p>
          </table:table-cell>
          <table:covered-table-cell/>
          <table:table-cell table:style-name="TableCell831" table:number-columns-spanned="15">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Asmens kodas</text:p>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17">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7">
            <text:p text:style-name="P863">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6">
            <text:p text:style-name="P866">Gimimo vieta</text:p>
          </table: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Gimimo data</text:p>
          </table: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9" table:number-rows-spanned="2">
            <text:p text:style-name="P875">Nuolatinė gyvenamoji vieta (adresas)</text:p>
          </table:table-cell>
          <table:covered-table-cell/>
          <table:covered-table-cell/>
          <table:covered-table-cell/>
          <table:covered-table-cell/>
          <table:covered-table-cell/>
          <table:covered-table-cell/>
          <table:covered-table-cell/>
          <table:covered-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covered-table-cell/>
          <table:covered-table-cell/>
          <table:covered-table-cell/>
          <table:covered-table-cell/>
          <table:covered-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Telefonai:</text:p>
          </table:table-cell>
          <table:covered-table-cell/>
          <table:covered-table-cell/>
          <table:covered-table-cell/>
          <table:table-cell table:style-name="TableCell885" table:number-columns-spanned="5">
            <text:p text:style-name="P886">namų</text:p>
          </table:table-cell>
          <table:covered-table-cell/>
          <table:covered-table-cell/>
          <table:covered-table-cell/>
          <table:covered-table-cell/>
          <table:table-cell table:style-name="TableCell887" table:number-columns-spanned="4">
            <text:p text:style-name="P888">darbo</text:p>
          </table:table-cell>
          <table:covered-table-cell/>
          <table:covered-table-cell/>
          <table:covered-table-cell/>
          <table:table-cell table:style-name="TableCell889" table:number-columns-spanned="4">
            <text:p text:style-name="P890">kiti</text:p>
          </table:table-cell>
          <table:covered-table-cell/>
          <table:covered-table-cell/>
          <table:covered-table-cell/>
        </table:table-row>
        <table:table-row table:style-name="TableRow891">
          <table:table-cell table:style-name="TableCell892" table:number-columns-spanned="17">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7">
            <text:p text:style-name="P896"/>
            <text:p text:style-name="P897">Valstybinei kelių transporto inspekcijai prie Susisiekimo ministerijos</text:p>
            <text:p text:style-name="P898"/>
            <text:p text:style-name="P899">PRAŠYMAS</text:p>
            <text:p text:style-name="P900"/>
            <text:p text:style-name="P901">………….. m. ………..………..…………… d.</text:p>
            <text:p text:style-name="P902"/>
            <text:p text:style-name="P903"/>
            <text:p text:style-name="P904"><text:span text:style-name="T905">Prašau leisti laikyti kelių transporto priemonių vairuotojo pasirengimo vežti pavojingus krovinius pagal ADR egzaminą su vertėju, kadangi nesuprantu lietuvių kal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7">
            <text:p text:style-name="P908"/>
            <text:p text:style-name="P909">Patvirtinu, kad nurodyti duomenys teisingi ir<text:s/>išsamūs, bei įsipareigoju pasirūpinti vertėjo paslaugomis ir apmokėjimu už jas.</text:p>
            <text:p text:style-name="P910"/>
            <text:p text:style-name="P911"/>
            <text:p text:style-name="P912">……………………………………………….</text:p>
            <text:p text:style-name="P913">(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7">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7">
            <text:p text:style-name="P919">VERT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Normal"><text:span text:style-name="T922">Vardas(-ai)</text:span></text:p>
          </table:table-cell>
          <table:covered-table-cell/>
          <table:table-cell table:style-name="TableCell923" table:number-columns-spanned="1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Normal"><text:span text:style-name="T927">Pavardė</text:span></text:p>
          </table:table-cell>
          <table:covered-table-cell/>
          <table:table-cell table:style-name="TableCell928" table:number-columns-spanned="1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Normal"><text:span text:style-name="T932">Asmens kodas</text:span></text:p>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8" table:number-rows-spanned="2">
            <text:p text:style-name="P957">Nuolatinė gyvenamoji vieta (adresas)</text:p>
          </table:table-cell>
          <table:covered-table-cell/>
          <table:covered-table-cell/>
          <table:covered-table-cell/>
          <table:covered-table-cell/>
          <table:covered-table-cell/>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able:covered-table-cell/>
          <table:covered-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Telefonai:</text:p>
          </table:table-cell>
          <table:table-cell table:style-name="TableCell967" table:number-columns-spanned="7">
            <text:p text:style-name="P968">namų</text:p>
          </table:table-cell>
          <table:covered-table-cell/>
          <table:covered-table-cell/>
          <table:covered-table-cell/>
          <table:covered-table-cell/>
          <table:covered-table-cell/>
          <table:covered-table-cell/>
          <table:table-cell table:style-name="TableCell969" table:number-columns-spanned="5">
            <text:p text:style-name="P970">darbo</text:p>
          </table:table-cell>
          <table:covered-table-cell/>
          <table:covered-table-cell/>
          <table:covered-table-cell/>
          <table:covered-table-cell/>
          <table:table-cell table:style-name="TableCell971" table:number-columns-spanned="4">
            <text:p text:style-name="P972">kiti</text:p>
          </table:table-cell>
          <table:covered-table-cell/>
          <table:covered-table-cell/>
          <table:covered-table-cell/>
        </table:table-row>
        <table:table-row table:style-name="TableRow973">
          <table:table-cell table:style-name="TableCell974" table:number-columns-spanned="17">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7">
            <text:p text:style-name="P978">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7">
            <text:p text:style-name="P98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7">
            <text:p text:style-name="P9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7">
            <text:p text:style-name="P98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7">
            <text:p text:style-name="P990"/>
            <text:p text:style-name="P991">Patvirtinu, kad nurodyti duomenys teisingi ir išsamūs, bei įsipareigoju egzamino metu nedaryti įtakos egzaminuojamojo atsakymų pasirinkimui.</text:p>
            <text:p text:style-name="P992"/>
            <text:p text:style-name="P993"/>
            <text:p text:style-name="P994">……………………………………………….</text:p>
            <text:p text:style-name="P995">(vert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6">
          <table:table-cell table:style-name="TableCell997" table:number-columns-spanned="8">
            <text:p text:style-name="P998">Prašymą priėmė, dokumentus ir asmenų<text:s/>tapatybę patikrino</text:p>
          </table:table-cell>
          <table:covered-table-cell/>
          <table:covered-table-cell/>
          <table:covered-table-cell/>
          <table:covered-table-cell/>
          <table:covered-table-cell/>
          <table:covered-table-cell/>
          <table:covered-table-cell/>
          <table:table-cell table:style-name="TableCell999" table:number-columns-spanned="9">
            <text:p text:style-name="P1000"/>
            <text:p text:style-name="P1001">…………………………………….….…………………..…</text:p>
            <text:p text:style-name="P1002">(asmens pareigos, vardas, pavardė, parašas)</text:p>
          </table:table-cell>
          <table:covered-table-cell/>
          <table:covered-table-cell/>
          <table:covered-table-cell/>
          <table:covered-table-cell/>
          <table:covered-table-cell/>
          <table:covered-table-cell/>
          <table:covered-table-cell/>
          <table:covered-table-cell/>
        </table:table-row>
      </table:table>
      <text:p text:style-name="P1003">______________</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Valstybinė kelių transporto inspekcija prie Lietuvos Respublikos susisiekimo ministerijos, Įsakymas</text:span></text:p>
      <text:p text:style-name="P1014"><text:span text:style-name="T1015">Nr.<text:s/></text:span><text:a xlink:href="https://www.e-tar.lt/portal/legalAct.html?documentId=TAR.825C2B69629D" office:target-frame-name="_top" xlink:show="replace"><text:span text:style-name="T1016">2B-142</text:span></text:a><text:span text:style-name="T1017">, 2004-05-19, Žin., 2004, Nr. 85-3106 (2004-05-26), i. k. 1042213ISAK002B-142</text:span></text:p>
      <text:p text:style-name="P1018"><text:span text:style-name="T1019">Dėl Inspekcijos viršininko 2003 m. birželio 5 d. įsakymo Nr. 2B-202 "Dėl Kelių transporto pr</text:span><text:span text:style-name="T1020">iemonių vairuotojų, vežančių pavojingus krovinius, egzaminavimo nuostatų patvirtinimo" pakeitimo</text:span></text:p>
      <text:p text:style-name="P1021"/>
      <text:p text:style-name="P1022"><text:span text:style-name="T1023">2.</text:span></text:p>
      <text:p text:style-name="P1024"><text:span text:style-name="T1025">Valstybinė kelių transporto inspekcija prie Lietuvos Respublikos susisiekimo ministerijos, Įsakymas</text:span></text:p>
      <text:p text:style-name="P1026"><text:span text:style-name="T1027">Nr.<text:s/></text:span><text:a xlink:href="https://www.e-tar.lt/portal/legalAct.html?documentId=TAR.3FB8825C1745" office:target-frame-name="_top" xlink:show="replace"><text:span text:style-name="T1028">2B-283</text:span></text:a><text:span text:style-name="T1029">, 2006-09-21, Žin., 2006, Nr. 104-3994 (2006-09-28), i. k. 1062213ISAK002B-283</text:span></text:p>
      <text:p text:style-name="P1030"><text:span text:style-name="T1031">Dėl Inspekcijos viršininko 2003 m. birželio 5 d. įsakymo Nr. 2B-202 "Dėl Kelių transporto priemonių vairuotojų, vežančių pavojingus kroviniu</text:span><text:span text:style-name="T1032">s, egzaminavimo nuostat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2</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22:00Z</meta:creation-date>
    <dc:date>2018-01-25T08:22:00Z</dc:date>
    <meta:template xlink:href="Normal.dotm" xlink:type="simple"/>
    <meta:editing-cycles>2</meta:editing-cycles>
    <meta:editing-duration>PT0S</meta:editing-duration>
    <meta:document-statistic meta:page-count="11" meta:paragraph-count="166" meta:word-count="3208" meta:character-count="26208" meta:row-count="626" meta:non-whitespace-character-count="23166"/>
  </office:meta>
</office:document-meta>
</file>