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857"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858" style:parent-style-name="Normal" style:family="paragraph">
      <style:paragraph-properties fo:text-align="center"/>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text-properties fo:color="#000000"/>
    </style:style>
    <style:style style:name="T870" style:parent-style-name="DefaultParagraphFont" style:family="text">
      <style:text-properties fo:color="#000000" fo:language="en" fo:country="US"/>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reak-before="page"/>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TableColumn880" style:family="table-column">
      <style:table-column-properties style:column-width="3.4944in"/>
    </style:style>
    <style:style style:name="TableColumn881" style:family="table-column">
      <style:table-column-properties style:column-width="3.3493in"/>
    </style:style>
    <style:style style:name="Table879" style:family="table">
      <style:table-properties style:width="6.8437in" style:rel-width="100%" fo:margin-left="0in" table:align="left"/>
    </style:style>
    <style:style style:name="TableRow882" style:family="table-row">
      <style:table-row-properties style:min-row-height="1.3604in"/>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03"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904" style:family="table-cell">
      <style:table-cell-properties fo:border="0.0208in solid #000000"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0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0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0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0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1"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2"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15" style:parent-style-name="Normal" style:family="paragraph">
      <style:paragraph-properties fo:text-indent="0.5in"/>
      <style:text-properties fo:font-size="10pt" style:font-size-asian="10pt" style:font-size-complex="12pt" style:language-asian="lt" style:country-asian="LT"/>
    </style:style>
    <style:style style:name="TableRow916" style:family="table-row">
      <style:table-row-properties style:min-row-height="0.9194in"/>
    </style:style>
    <style:style style:name="P917" style:parent-style-name="Normal" style:family="paragraph">
      <style:text-properties fo:font-size="4pt" style:font-size-asian="4pt" style:font-size-complex="4p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0.0208in solid #000000" fo:border-left="0.0208in solid #000000" fo:border-bottom="0.0208in solid #000000" fo:border-right="none" fo:padding-top="0in" fo:padding-left="0.075in" fo:padding-bottom="0in" fo:padding-right="0.075in"/>
    </style:style>
    <style:style style:name="P920"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921"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2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2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24" style:parent-style-name="Normal" style:family="paragraph">
      <style:paragraph-properties>
        <style:tab-stops>
          <style:tab-stop style:type="right" style:leader-style="solid" style:leader-text="_" style:position="3.1722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fo:font-weight="bold" style:font-weight-asian="bold" fo:font-size="10pt" style:font-size-asian="10pt" style:font-size-complex="12pt" style:language-asian="lt" style:country-asian="LT"/>
    </style:style>
    <style:style style:name="TableRow927" style:family="table-row">
      <style:table-row-properties style:min-row-height="1.2229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3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3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33"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34"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end"/>
      <style:text-properties fo:color="#000000"/>
    </style:style>
    <style:style style:name="P946"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947"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948" style:parent-style-name="Normal" style:family="paragraph">
      <style:paragraph-properties fo:text-align="justify" fo:text-indent="0.4923in"/>
      <style:text-properties fo:color="#000000"/>
    </style:style>
    <style:style style:name="TableColumn950" style:family="table-column">
      <style:table-column-properties style:column-width="6.8437in"/>
    </style:style>
    <style:style style:name="Table949" style:family="table">
      <style:table-properties style:width="6.8437in" fo:margin-left="0in" table:align="left"/>
    </style:style>
    <style:style style:name="TableRow951" style:family="table-row">
      <style:table-row-properties/>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957"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966" style:family="table-row">
      <style:table-row-properties/>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center"/>
      <style:text-properties fo:font-style="italic" style:font-style-asian="italic" fo:color="#000000" fo:font-size="10pt" style:font-size-asian="10pt"/>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end"/>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ext-properties fo:font-style="italic" style:font-style-asian="italic" fo:color="#000000" fo:font-size="10pt" style:font-size-asian="10pt"/>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002" style:parent-style-name="Normal" style:family="paragraph">
      <style:paragraph-properties fo:text-indent="0.6666in"/>
      <style:text-properties fo:color="#000000"/>
    </style:style>
    <style:style style:name="P1003"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1008" style:parent-style-name="Normal" style:family="paragraph">
      <style:paragraph-properties fo:text-align="justify"/>
      <style:text-properties fo:font-style="italic" style:font-style-asian="italic" fo:color="#000000" fo:font-size="10pt" style:font-size-asian="10pt"/>
    </style:style>
    <style:style style:name="P1009"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1010"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101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center"/>
      <style:text-properties fo:font-style="italic" style:font-style-asian="italic" fo:color="#000000"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ext-properties fo:color="#000000"/>
    </style:style>
    <style:style style:name="P1028" style:parent-style-name="Normal" style:family="paragraph">
      <style:text-properties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justify"/>
      <style:text-properties fo:font-weight="bold" style:font-weight-asian="bold"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center" style:position="4.08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fo:font-size="10pt" style:font-size-asian="10pt"/>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style:text-properties fo:font-weight="bold" style:font-weight-asian="bold"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center" style:position="4.083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fo:font-size="10pt" style:font-size-asian="10pt"/>
    </style:style>
    <style:style style:name="P1061" style:parent-style-name="Normal" style:family="paragraph">
      <style:paragraph-properties fo:text-align="justify"/>
      <style:text-properties fo:font-weight="bold" style:font-weight-asian="bold"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center" style:position="4.083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P1075" style:parent-style-name="Normal" style:family="paragraph">
      <style:paragraph-properties fo:text-align="center"/>
      <style:text-properties fo:color="#000000"/>
    </style:style>
    <style:style style:name="P1076" style:parent-style-name="Normal" style:family="paragraph">
      <style:paragraph-properties fo:text-indent="3.543in"/>
    </style:style>
    <style:style style:name="P1077" style:parent-style-name="Normal" style:master-page-name="MPF1" style:family="paragraph">
      <style:paragraph-properties fo:break-before="page" fo:text-indent="5.5in"/>
      <style:text-properties fo:color="#000000"/>
    </style:style>
    <style:style style:name="P1082" style:parent-style-name="Normal" style:family="paragraph">
      <style:paragraph-properties fo:text-indent="5.5in"/>
      <style:text-properties fo:color="#000000"/>
    </style:style>
    <style:style style:name="TableColumn1084" style:family="table-column">
      <style:table-column-properties style:column-width="5.075in" style:use-optimal-column-width="false"/>
    </style:style>
    <style:style style:name="TableColumn1085" style:family="table-column">
      <style:table-column-properties style:column-width="5.1937in" style:use-optimal-column-width="false"/>
    </style:style>
    <style:style style:name="Table1083" style:family="table">
      <style:table-properties style:width="10.2687in" fo:margin-left="0in" table:align="lef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style:text-properties fo:color="#000000"/>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fo:text-indent="0.175in"/>
      <style:text-properties fo:color="#000000"/>
    </style:style>
    <style:style style:name="P1117" style:parent-style-name="Normal" style:family="paragraph">
      <style:paragraph-properties fo:text-align="justify" fo:text-indent="0.175in"/>
      <style:text-properties fo:color="#000000"/>
    </style:style>
    <style:style style:name="P1118"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center" fo:text-indent="0.175in"/>
      <style:text-properties fo:color="#000000" fo:font-size="10pt" style:font-size-asian="10pt"/>
    </style:style>
    <style:style style:name="P1120" style:parent-style-name="Normal" style:family="paragraph">
      <style:paragraph-properties fo:text-align="justify" fo:text-indent="0.175in"/>
      <style:text-properties fo:color="#000000"/>
    </style:style>
    <style:style style:name="P1121" style:parent-style-name="Normal" style:family="paragraph">
      <style:paragraph-properties fo:text-align="justify" fo:text-indent="0.175in"/>
      <style:text-properties fo:color="#000000"/>
    </style:style>
    <style:style style:name="P1122" style:parent-style-name="Normal" style:family="paragraph">
      <style:paragraph-properties fo:text-align="justify" fo:text-indent="0.175in"/>
      <style:text-properties fo:color="#000000"/>
    </style:style>
    <style:style style:name="P1123" style:parent-style-name="Normal" style:family="paragraph">
      <style:paragraph-properties fo:text-align="justify" fo:text-indent="0.175in"/>
      <style:text-properties fo:color="#000000"/>
    </style:style>
    <style:style style:name="P1124" style:parent-style-name="Normal" style:family="paragraph">
      <style:paragraph-properties fo:text-align="justify" fo:text-indent="0.175in"/>
      <style:text-properties fo:color="#000000"/>
    </style:style>
    <style:style style:name="P1125" style:parent-style-name="Normal" style:family="paragraph">
      <style:paragraph-properties fo:text-align="justify" fo:text-indent="0.175in"/>
      <style:text-properties fo:color="#000000"/>
    </style:style>
    <style:style style:name="P1126" style:parent-style-name="Normal" style:family="paragraph">
      <style:paragraph-properties fo:text-align="justify" fo:text-indent="0.175in"/>
      <style:text-properties fo:color="#000000"/>
    </style:style>
    <style:style style:name="P1127" style:parent-style-name="Normal" style:family="paragraph">
      <style:paragraph-properties fo:text-align="justify" fo:text-indent="0.175in"/>
      <style:text-properties fo:color="#000000"/>
    </style:style>
    <style:style style:name="P1128" style:parent-style-name="Normal" style:family="paragraph">
      <style:paragraph-properties fo:text-align="justify" fo:text-indent="0.175in"/>
      <style:text-properties fo:color="#000000"/>
    </style:style>
    <style:style style:name="P1129" style:parent-style-name="Normal" style:family="paragraph">
      <style:paragraph-properties fo:text-align="justify" fo:text-indent="0.175in"/>
      <style:text-properties fo:color="#000000"/>
    </style:style>
    <style:style style:name="P1130" style:parent-style-name="Normal" style:family="paragraph">
      <style:paragraph-properties fo:text-align="justify" fo:text-indent="0.175in"/>
      <style:text-properties fo:color="#000000"/>
    </style:style>
    <style:style style:name="P1131"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fo:text-indent="0.175in"/>
      <style:text-properties fo:color="#000000"/>
    </style:style>
    <style:style style:name="P1134" style:parent-style-name="Normal" style:family="paragraph">
      <style:paragraph-properties fo:text-align="justify" fo:text-indent="0.175in"/>
      <style:text-properties fo:color="#000000"/>
    </style:style>
    <style:style style:name="P1135" style:parent-style-name="Normal" style:family="paragraph">
      <style:paragraph-properties fo:text-align="justify" fo:text-indent="0.175in"/>
      <style:text-properties fo:color="#000000"/>
    </style:style>
    <style:style style:name="P1136"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indent="0.175in"/>
      <style:text-properties fo:color="#000000"/>
    </style:style>
    <style:style style:name="P1138" style:parent-style-name="Normal" style:family="paragraph">
      <style:paragraph-properties fo:text-indent="0.175in"/>
      <style:text-properties fo:color="#000000"/>
    </style:style>
    <style:style style:name="P1139" style:parent-style-name="Normal" style:family="paragraph">
      <style:paragraph-properties fo:text-align="justify" fo:text-indent="0.175in"/>
      <style:text-properties fo:color="#000000"/>
    </style:style>
    <style:style style:name="P1140" style:parent-style-name="Normal" style:family="paragraph">
      <style:paragraph-properties fo:text-align="justify" fo:text-indent="0.175in"/>
      <style:text-properties fo:color="#000000"/>
    </style:style>
    <style:style style:name="P1141" style:parent-style-name="Normal" style:family="paragraph">
      <style:paragraph-properties fo:text-align="center" fo:text-indent="0.175in"/>
      <style:text-properties fo:color="#000000"/>
    </style:style>
    <style:style style:name="P1142" style:parent-style-name="Normal" style:family="paragraph">
      <style:paragraph-properties fo:text-align="center" fo:text-indent="0.175in"/>
      <style:text-properties fo:color="#000000"/>
    </style:style>
    <style:style style:name="P1143" style:parent-style-name="Normal" style:family="paragraph">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style>
    <style:style style:name="P1146" style:parent-style-name="Normal" style:master-page-name="MPF2" style:family="paragraph">
      <style:paragraph-properties fo:break-before="page" fo:text-indent="3.54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paragraph-properties fo:break-before="page"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center" fo:text-indent="0.4923in"/>
      <style:text-properties fo:color="#000000" fo:font-size="10pt" style:font-size-asian="10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end" fo:text-indent="0.4923in"/>
      <style:text-properties fo:color="#000000"/>
    </style:style>
    <style:style style:name="P1221"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paragraph-properties fo:break-before="page" fo:text-indent="3.543in"/>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text-properties fo:color="#000000"/>
    </style:style>
    <style:style style:name="TableColumn1234" style:family="table-column">
      <style:table-column-properties style:column-width="0.5305in" style:use-optimal-column-width="false"/>
    </style:style>
    <style:style style:name="TableColumn1235" style:family="table-column">
      <style:table-column-properties style:column-width="1.2243in" style:use-optimal-column-width="false"/>
    </style:style>
    <style:style style:name="TableColumn1236" style:family="table-column">
      <style:table-column-properties style:column-width="0.8902in" style:use-optimal-column-width="false"/>
    </style:style>
    <style:style style:name="TableColumn1237" style:family="table-column">
      <style:table-column-properties style:column-width="1.4458in" style:use-optimal-column-width="false"/>
    </style:style>
    <style:style style:name="TableColumn1238" style:family="table-column">
      <style:table-column-properties style:column-width="1.2631in" style:use-optimal-column-width="false"/>
    </style:style>
    <style:style style:name="TableColumn1239" style:family="table-column">
      <style:table-column-properties style:column-width="1.3381in" style:use-optimal-column-width="false"/>
    </style:style>
    <style:style style:name="Table1233" style:family="table">
      <style:table-properties style:width="6.6923in" fo:margin-left="0in" table:align="center"/>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min-row-height="2.498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75in" fo:text-indent="0.4923in"/>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75in" fo:text-indent="0.4923in"/>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4923in"/>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4923in"/>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4923in"/>
      <style:text-properties fo:color="#000000" fo:font-size="10pt" style:font-size-asian="10pt"/>
    </style:style>
    <style:style style:name="P1279" style:parent-style-name="Normal" style:family="paragraph">
      <style:paragraph-properties fo:text-align="center"/>
      <style:text-properties fo:color="#000000"/>
    </style:style>
    <style:style style:name="P1280" style:parent-style-name="Normal" style:family="paragraph">
      <style:text-properties fo:color="#000000"/>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7-06-13 iki 1998-03-31</text:span></text:p>
      <text:p text:style-name="P7"/>
      <text:p text:style-name="P8"><text:span text:style-name="T9">Įsakymas paskelbtas: Žin. 1996, Nr.<text:s/></text:span><text:a xlink:href="https://www.e-tar.lt/portal/legalAct.html?documentId=TAR.A9EF244F0B94" office:target-frame-name="_top" xlink:show="replace"><text:span text:style-name="T10">54-1283</text:span></text:a><text:span text:style-name="T11">, i. k. 0962310ISAK00000511</text:span></text:p>
      <text:p text:style-name="P12"/>
      <text:p text:style-name="P13"><text:span text:style-name="T14"/><text:span text:style-name="T15">LIETUVOS RESPUBLIKOS VIDAUS REIKALŲ MINISTERIJOS</text:span></text:p>
      <text:p text:style-name="P16"/>
      <text:p text:style-name="P17">Į S A K Y M A S</text:p>
      <text:p text:style-name="P18">DĖL TRANSPORTO PRIEMONIŲ VALSTYBINIO REGISTRAVIMO TAISYKLIŲ PATVIRTINIMO</text:p>
      <text:p text:style-name="P19"/>
      <text:p text:style-name="P20">1996 m. gegužės 31 d. Nr. 511</text:p>
      <text:p text:style-name="P21">Vilnius</text:p>
      <text:p text:style-name="P22"/>
      <text:p text:style-name="P23"/>
      <text:p text:style-name="P24"><text:span text:style-name="T25">Apibendrinęs 1995 m. darbo rezultatus įre</text:span><text:span text:style-name="T26">gistruojant, išregistruojant transporto priemones bei atsižvelgdamas į piliečių pageidavimus ir Muitinės departamento prie Lietuvos Respublikos finansų ministerijos 1996 04 12 įsakymo Nr. 182 „Dėl įvežamų (išvežamų) transporto priemonių (numeruojamųjų agre</text:span><text:span text:style-name="T27">gatų) muitinio tikrinimo ir įforminimo“ reikalavimus,</text:span></text:p>
      <text:p text:style-name="P28"><text:span text:style-name="T29">ĮSAKA</text:span><text:span text:style-name="T30">U:</text:span></text:p>
      <text:p text:style-name="P31"><text:span text:style-name="T32">1</text:span><text:span text:style-name="T33">. Laikyti netekusiu galios Vidaus reikalų ministerijos 1995 02 02 įsakymo Nr. 114 1 punktą „Dėl transporto priemonių valstybinio registravimo“.</text:span></text:p>
      <text:p text:style-name="P34"><text:span text:style-name="T35">2</text:span><text:span text:style-name="T36">. Patvirtinti Transporto priemonių<text:s/></text:span><text:span text:style-name="T37">valstybinio registravimo taisykles (1 priedas).</text:span></text:p>
      <text:p text:style-name="P38"><text:span text:style-name="T39">3</text:span><text:span text:style-name="T40">. Miestų vyriausiųjų policijos komisariatų, rajonų policijos komisariatų egzaminų ir transporto apskaitos sektoriams ir transporto apskaitos grupėms iki kiekvieno mėn. 10 d. pateikti informaciją Vidaus r</text:span><text:span text:style-name="T41">eikalų ministerijos Policijos departamento Kelių policijos valdybai apie praėjusio mėnesio atvejus, kai asmenims atsakyta vykdyti transporto priemonių įregistravimo operacijas pagal nustatytą formą (2 priedas).</text:span></text:p>
      <text:p text:style-name="P42"><text:span text:style-name="T43">4</text:span><text:span text:style-name="T44">. Nustatyti, kad nuo š. m. birželio 1 d.</text:span><text:span text:style-name="T45"><text:s/>negalioja seno pavyzdžio pažymos-sąskaitos 23 A ir 23 B serijos.</text:span></text:p>
      <text:p text:style-name="P46"/>
      <text:p text:style-name="P47"/>
      <text:p text:style-name="P48"/>
      <text:p text:style-name="P49"><text:span text:style-name="T50">VIDAUS REIKALŲ MINISTRAS</text:span><text:span text:style-name="T51"><text:tab/>VIRGILIJUS VLADISLOVAS BULOVAS</text:span></text:p>
      <text:p text:style-name="P52"/>
      <text:soft-page-break/>
      <text:p text:style-name="P53">PATVIRTINTA</text:p>
      <text:p text:style-name="P54">Lietuvos Respublikos vidaus reikalų<text:s/></text:p>
      <text:p text:style-name="P55">ministerijos 1996 05 31 įsakymu Nr. 511</text:p>
      <text:p text:style-name="P56"><text:span text:style-name="T57">1</text:span><text:span text:style-name="T58"><text:s/>priedas</text:span></text:p>
      <text:p text:style-name="P59"/>
      <text:p text:style-name="P60"><text:span text:style-name="T61">TRANSPORTO PRIEMONIŲ<text:s/></text:span><text:span text:style-name="T62">VALSTYBINIO REGISTRAVIMO TAISYKLĖS</text:span></text:p>
      <text:p text:style-name="P63"/>
      <text:p text:style-name="P64"><text:span text:style-name="T65">Bendrieji nuostatai</text:span></text:p>
      <text:p text:style-name="P66"/>
      <text:p text:style-name="P67"><text:span text:style-name="T68">1</text:span><text:span text:style-name="T69">. Transporto priemonių valstybinio registravimo taisyklės (toliau – taisyklės) nustato automobilių, turinčių ne mažesnį kaip 50 kubinių centimetrų variklio cilindrų darbo tūrį, automobilių-vil</text:span><text:span text:style-name="T70">kikų, motociklų, motorolerių, motorinių vežimėlių, motorinių rogių, mopedų, automobilių bazėje sukonstruotų savaeigių mašinų, taip pat jų velkamų priekabų ir puspriekabių (toliau – transporto priemonės) registravimo, jų registravimo dokumentų ir valstybini</text:span><text:span text:style-name="T71">ų numerio ženklų išdavimo Lietuvos Respublikoje tvarką. Visos kelių eisme (taip pat ir tarptautiniame) dalyvaujančios transporto priemonės neatsižvelgiant į techninę būklę turi būti įregistruotos ir turėti valstybinius numerio ženklus pagal šias taisykles.</text:span></text:p>
      <text:p text:style-name="P72"><text:span text:style-name="T73">Vienai transporto priemonei išduodamas vienas valstybinių numerio ženklų komplektas.</text:span></text:p>
      <text:p text:style-name="P74"><text:span text:style-name="T75">2</text:span><text:span text:style-name="T76">. Transporto priemones registruoja Lietuvos Respublikos vidaus reikalų ministerijos kelių policijos egzaminų ir transporto apskaitos padaliniai (toliau – transporto<text:s/></text:span><text:span text:style-name="T77">apskaitos padaliniai).</text:span></text:p>
      <text:p text:style-name="P78">Informacija apie įregistruotas ir išregistruotas transporto priemones kaupiama Lietuvos Respublikos vidaus reikalų ministerijos Informatikos ir ryšių departamente.</text:p>
      <text:p text:style-name="P79">Informacija apie įregistruotas transporto priemones suinteresuotoms žinyboms teikiama Vidaus reikalų ministerijos nustatyta tvarka.</text:p>
      <text:p text:style-name="P80">Transporto apskaitos padaliniai, kuriuose yra įregistruotos įkeičiamos transporto priemonės, registruoja įkaito davėjo ir įkaito turėtojo transporto priemonių įkeitimo sutartis, sudarytas raštiško prašymo pagrindu.</text:p>
      <text:p text:style-name="P81">Įmonių, kurioms taikomi ūkinės 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apie pažeidimų pašalinimą.</text:p>
      <text:p text:style-name="P82"><text:span text:style-name="T83">Šie padaliniai neregistruoja sporto organizacijų lenktyninių automobilių ir motociklų, taip pat technologinių transporto priemonių, eksploatuojamų už</text:span><text:span text:style-name="T84">darose teritorijose.</text:span></text:p>
      <text:p text:style-name="P85"><text:span text:style-name="T86">3</text:span><text:span text:style-name="T87">. Transporto priemonėms registruoti dokumentai pateikiami lietuvių kalba. Jei dokumentai pateikti kita kalba, jie turi būti išversti į lietuvių kalbą.</text:span></text:p>
      <text:p text:style-name="P88">Transporto priemonės, kurios įvežtos į Lietuvos Respubliką nesilaikant nustatytų reikalavimų, neregistruojamos.</text:p>
      <text:p text:style-name="P89"><text:span text:style-name="T90">Įvežtos į Lietuvos Respubliką užsienyje nurašytos transporto priemonės, jei apie tai pažymėta ankstesnės registracijos dokumente, neregistruojamos. Jų numeruoti agregatai gali būti įregistruojami kaip atsarginės dalys.</text:span></text:p>
      <text:p text:style-name="P91"><text:span text:style-name="T92">4</text:span><text:span text:style-name="T93">. Transporto priemonės, priklausančios fiziniams asmenims, registruojamos tik to asmens vardu, kuriam išduoti įsigijimo dokumentai. Įvežtos iš užsienio transporto priemonės įregistruojamos to asmens vardu, kuriam išduotas muitinės bendrasis dokumentas (1<text:s/></text:span><text:span text:style-name="T94">priedas).</text:span></text:p>
      <text:p text:style-name="P95">Transporto priemonė gali būti įregistruota pagal notaro patvirtintą įgaliojimą. Notaro patvirtinto įgaliojimo pagrindu taip pat gali būti keičiami transporto priemonės valstybiniai numerio ženklai, registracijos liudijimas, įregistruojami pakeisti numeruoti agregatai bei atliekami kiti veiksmai, jeigu tai numatyta įgaliojime. Įgaliojimai, Lietuvos Respublikos piliečiams išduoti kitose valstybėse, turi būti legalizuoti, jeigu kitos tvarkos nenumato įstatymas.</text:p>
      <text:p text:style-name="P96">Punkto pakeitimai:</text:p>
      <text:p text:style-name="P97"><text:span text:style-name="T98">Nr.<text:s/></text:span><text:a xlink:href="https://www.e-tar.lt/portal/legalAct.html?documentId=TAR.401757E61E04" office:target-frame-name="_top" xlink:show="replace"><text:span text:style-name="T99">246</text:span></text:a><text:span text:style-name="T100">, 1997-05-28, Žin., 1997, Nr. 54-1251 (1997-06-12), i. k. 0972310ISAK00000246</text:span></text:p>
      <text:p text:style-name="Normal"/>
      <text:p text:style-name="P101"><text:span text:style-name="T102">5</text:span><text:span text:style-name="T103">. Visos transporto priemonės įregistruojamos, išregistruojamos; taip pat keičiami jų<text:s/></text:span><text:span text:style-name="T104">valstybiniai numerio ženklai patikrinus, ar variklio, važiuoklės, identifikavimo numeriai sutampa su<text:s/></text:span><text:soft-page-break/><text:span text:style-name="T105">įrašais pateiktuose dokumentuose. Agregatų numerių tapatumą tikrina transporto apskaitos padalinių arba kelių policijos pareigūnai (juridinių asmenų – paga</text:span><text:span text:style-name="T106">l jų buvimo vietą, o fizinių asmenų – pagal jų nuolatinę ar laikiną gyvenamąją vietą. Transporto priemonės numeruotų agregatų patikrinimo žyma galioja 12 dienų.</text:span></text:p>
      <text:p text:style-name="P107">Tuo atveju, jei transporto priemonė yra mechaniškai sugadinta (apie tai liudija kelių policijos<text:s/>autoavarijos pažyma) arba eksploatuojama pagal įgaliojimą, numerių tapatumą gali tikrinti kelių policijos pareigūnai pagal transporto priemonės buvimo vietą. Tuomet surašomas transporto priemonės techninės apžiūros aktas, jis tvirtinamas kelių policijos padalinio vadovo parašu ir antspaudu. Pirmą kartą Lietuvos Respublikoje įregistruojamų krovininių automobilių, jų priekabų ir autobusų agregatų numerių tapatumą gali tikrinti transporto apskaitos padaliniai pagal šių automobilių buvimo vietą. Šiuo atveju surašomas transporto priemonės techninės apžiūros aktas ir patvirtinamas transporto apskaitos padalinio įgalioto pareigūno parašu ir antspaudu.</text:p>
      <text:p text:style-name="P108">Jei tikrinimo metu nustatoma, kad transporto priemonės numeruojamieji agregatai neatitinka nurodytų dokumentuose,<text:s/>suklastoti ar kitaip sugadinti, taip pat registracijos ir įsigijimo dokumentai turi taisymo ar padirbimo požymių, pareigūnas įstatymo nustatyta tvarka transporto priemonę sulaiko, surašo techninės apžiūros aktą, tarnybinį pranešimą ir kartu su pateiktais registracijai dokumentais siunčia į policijos komisariatą pagal transporto priemonės savininko gyvenamąją arba buvimo vietą procesinio sprendimo priėmimui. Sprendimą dėl medžiagos siuntimo patikrinimui priima kelių policijos arba registracijos padalinio vadovas, o sprendimą dėl atsisakymo registruoti transporto priemonę kiekvienu atveju priima registracijos padalinio vadovas.</text:p>
      <text:p text:style-name="P109">Transporto priemonė gali būti įregistruojama tik tuo atveju, kai nutarime priimtas procesinis sprendimas atsisakyti kelti baudžiamąją<text:s/>bylą.</text:p>
      <text:p text:style-name="P110">Kėlimo mašinos (automobiliniai kranai, automobiliniai bokštai ir pan.), sumontuotos ant automobilių važiuoklės, transporto apskaitos padaliniuose registruojamos prieš tai jas įregistravus Technikos priežiūros tarnyboje ir gavus šios tarnybos leidimą<text:s/>eksploatuoti jas kaip kėlimo įrenginius.</text:p>
      <text:p text:style-name="P111">Dokumentai, pateikti įregistruoti ir išregistruoti transporto priemonę, paimami ir saugomi transporto apskaitos padalinių archyvuose nustatytą laiką; užsienio šalių ankstesnės registracijos valstybiniai numerio ženklai ar laikinieji valstybiniai numerio ženklai paimami ir sunaikinami. Įvežtų į Lietuvos Respubliką transporto priemonių savininkams rašytiniu prašymu, jeigu tai numatyta valstybės, kurioje įsigyta transporto priemonė, registravimo taisyklėse, gali būti grąžinti laikinieji registravimo dokumentai ir valstybiniai numerio ženklai, su kuriais transporto priemonės transportuojamos iš užsienio. Sprendimą šiuo klausimu priima pareigūnas, įregistruojantis transporto priemonę. Registracijos padalinyje lieka grąžintų dokumentų nuorašai (kopijos).</text:p>
      <text:p text:style-name="P112">Punkto pakeitimai:</text:p>
      <text:p text:style-name="P113"><text:span text:style-name="T114">Nr.<text:s/></text:span><text:a xlink:href="https://www.e-tar.lt/portal/legalAct.html?documentId=TAR.401757E61E04" office:target-frame-name="_top" xlink:show="replace"><text:span text:style-name="T115">246</text:span></text:a><text:span text:style-name="T116">, 1997-05-28, Žin., 1997, Nr. 54-1251 (1997-06-12), i. k. 0972310ISAK00000246</text:span></text:p>
      <text:p text:style-name="Normal"/>
      <text:p text:style-name="P117"><text:span text:style-name="T118">6</text:span><text:span text:style-name="T119">. Asmenys, pažeidę šias taisykle</text:span><text:span text:style-name="T120">s, atsako įstatymų numatyta tvarka.</text:span></text:p>
      <text:p text:style-name="P121"/>
      <text:p text:style-name="P122"><text:span text:style-name="T123">Transporto priemonių įregistravimas</text:span></text:p>
      <text:p text:style-name="P124"/>
      <text:p text:style-name="P125"><text:span text:style-name="T126">7</text:span><text:span text:style-name="T127">. Juridiniai ir fiziniai asmenys privalo įregistruoti nuosavybės teise priklausančias transporto priemones.</text:span></text:p>
      <text:p text:style-name="P128"><text:span text:style-name="T129">Įregistruoti transporto priemones privaloma tuomet, kai pasikeiči</text:span><text:span text:style-name="T130">a šių priemonių savininkas; savininko pavardė, vardas, pavadinimas, adresas, transporto priemonės modelis (modifikacija); numeruojamieji agregatai, spalva, keičiami įregistravimo dokumentai, valstybiniai numerio ženklai.</text:span></text:p>
      <text:p text:style-name="P131"><text:span text:style-name="T132">8</text:span><text:span text:style-name="T133">. Įregistruojant juridiniams a</text:span><text:span text:style-name="T134">smenims priklausančias transporto priemones, pateikiama:</text:span></text:p>
      <text:p text:style-name="P135"><text:span text:style-name="T136">8.1</text:span><text:span text:style-name="T137">. juridinio asmens antspaudu ir vadovo parašu patvirtintas prašymas, kuriame nurodomi transporto priemonių duomenys (tipas, markė, modelis, spalva, variklio, važiuoklės, identifikavimo numeriai,</text:span><text:span text:style-name="T138"><text:s/>pagaminimo metai) ir juridinio asmens adresas, kodas, bei įgaliojimas konkrečiam asmeniui atlikti įregistravimo operaciją;</text:span></text:p>
      <text:p text:style-name="P139">Punkto pakeitimai:</text:p>
      <text:p text:style-name="P140"><text:span text:style-name="T141">Nr.<text:s/></text:span><text:a xlink:href="https://www.e-tar.lt/portal/legalAct.html?documentId=TAR.401757E61E04" office:target-frame-name="_top" xlink:show="replace"><text:span text:style-name="T142">246</text:span></text:a><text:span text:style-name="T143">, 1997-05-28, Žin.,<text:s/></text:span><text:span text:style-name="T144">1997, Nr. 54-1251 (1997-06-12), i. k. 0972310ISAK00000246</text:span></text:p>
      <text:p text:style-name="Normal"/>
      <text:p text:style-name="P145"><text:span text:style-name="T146">8.2</text:span><text:span text:style-name="T147">. dokumentai apie sumokėtus nustatyto dydžio mokesčius;</text:span></text:p>
      <text:p text:style-name="P148"><text:span text:style-name="T149">8.3</text:span><text:span text:style-name="T150">. transporto priemonės registravimo liudijimas;</text:span></text:p>
      <text:p text:style-name="P151"><text:span text:style-name="T152">8.4</text:span><text:span text:style-name="T153">. dokumentai, patvirtinantys naujus transporto priemonės registravimo du</text:span><text:span text:style-name="T154">omenis:</text:span></text:p>
      <text:p text:style-name="P155"><text:span text:style-name="T156">8.4.1</text:span><text:span text:style-name="T157">. pirkimo-pardavimo tarp juridinių asmenų sutartis;</text:span></text:p>
      <text:p text:style-name="P158">Punkto pakeitimai:</text:p>
      <text:p text:style-name="P159"><text:span text:style-name="T160">Nr.<text:s/></text:span><text:a xlink:href="https://www.e-tar.lt/portal/legalAct.html?documentId=TAR.401757E61E04" office:target-frame-name="_top" xlink:show="replace"><text:span text:style-name="T161">246</text:span></text:a><text:span text:style-name="T162">, 1997-05-28, Žin., 1997, Nr. 54-1251 (1997-06-12), i. k. 0972310ISAK00000246</text:span></text:p>
      <text:p text:style-name="Normal"/>
      <text:p text:style-name="P163"><text:span text:style-name="T164">8.4.2</text:span><text:span text:style-name="T165">. notaro patvirtintos pardavimo, dovanojimo arba mainų tarp fizinio ir juridinio asmens sutartys;</text:span></text:p>
      <text:p text:style-name="P166"><text:span text:style-name="T167">8.4.3</text:span><text:span text:style-name="T168">. nustatyto pavyzdžio prekybos įmonės (organizacijos) pažyma – sąskaita;</text:span></text:p>
      <text:p text:style-name="P169"><text:span text:style-name="T170">8.4.4</text:span><text:span text:style-name="T171">. įmonių visuomeninių organizacijų įgaliotųjų asmenų susirin</text:span><text:span text:style-name="T172">kimų protokolų išrašai ar kiti įstatymo numatyti dokumentai transporto priemonėms realizuoti;</text:span></text:p>
      <text:p text:style-name="P173">Punkto pakeitimai:</text:p>
      <text:p text:style-name="P174"><text:span text:style-name="T175">Nr.<text:s/></text:span><text:a xlink:href="https://www.e-tar.lt/portal/legalAct.html?documentId=TAR.401757E61E04" office:target-frame-name="_top" xlink:show="replace"><text:span text:style-name="T176">246</text:span></text:a><text:span text:style-name="T177">, 1997-05-28, Žin., 1997, Nr. 54-1251 (1997-06-12), i.</text:span><text:span text:style-name="T178"><text:s/>k. 0972310ISAK00000246</text:span></text:p>
      <text:p text:style-name="Normal"/>
      <text:p text:style-name="P179"><text:span text:style-name="T180">8.4.5</text:span><text:span text:style-name="T181">. nustatyto pavyzdžio įvežimo į Lietuvos Respubliką dokumentas;</text:span></text:p>
      <text:p text:style-name="P182"><text:span text:style-name="T183">8.4.6</text:span><text:span text:style-name="T184">. juridiniai asmenys, registruojantys pirmąją savo transporto priemonę, papildomai turi pateikti įmonės registravimo pažymėjimo originalą ir nuorašą.</text:span><text:span text:style-name="T185"><text:s/>Registracijos padalinio pareigūnas nuorašą patvirtina savo parašu, o originalą grąžina įmonės atstovui;</text:span></text:p>
      <text:p text:style-name="P186">Punkto pakeitimai:</text:p>
      <text:p text:style-name="P187"><text:span text:style-name="T188">Nr.<text:s/></text:span><text:a xlink:href="https://www.e-tar.lt/portal/legalAct.html?documentId=TAR.401757E61E04" office:target-frame-name="_top" xlink:show="replace"><text:span text:style-name="T189">246</text:span></text:a><text:span text:style-name="T190">, 1997-05-28, Žin., 1997, Nr. 54-1251<text:s/></text:span><text:span text:style-name="T191">(1997-06-12), i. k. 0972310ISAK00000246</text:span></text:p>
      <text:p text:style-name="Normal"/>
      <text:p text:style-name="P192"><text:span text:style-name="T193">8.4.7</text:span><text:span text:style-name="T194">. kiti įstatymų ir poįstatyminių norminių aktų numatyti dokumentai.</text:span></text:p>
      <text:p text:style-name="P195">8.4.8.<text:s/><text:span text:style-name="T196">Valstybės ar savivaldybių turto privatizavimo sandoriai, kai visiškai sumokėta už transporto priemones, ir transporto priemonių p</text:span><text:span text:style-name="T197">erdavimo ir priėmimo aktas, pasirašytas jas perduodančių ir priimančių asmenų</text:span><text:s/></text:p>
      <text:p text:style-name="P198">Papildyta pastraipa:</text:p>
      <text:p text:style-name="P199"><text:span text:style-name="T200">Nr.<text:s/></text:span><text:a xlink:href="https://www.e-tar.lt/portal/legalAct.html?documentId=TAR.401757E61E04" office:target-frame-name="_top" xlink:show="replace"><text:span text:style-name="T201">246</text:span></text:a><text:span text:style-name="T202">, 1997-05-28, Žin., 1997, Nr. 54-1251 (1997-06-12), i. k. 0972310IS</text:span><text:span text:style-name="T203">AK00000246</text:span></text:p>
      <text:p text:style-name="Normal"/>
      <text:p text:style-name="P204"><text:span text:style-name="T205">9</text:span><text:span text:style-name="T206">. Įregistruojant fiziniams asmenims priklausančias transporto priemones, pateikiama:</text:span></text:p>
      <text:p text:style-name="P207"><text:span text:style-name="T208">9.1</text:span><text:span text:style-name="T209">. asmens parašu patvirtintas prašymas, kuriame nurodyti transporto priemonės duomenys (tipas, markė, modelis, spalva, variklio, važiuoklės, ident</text:span><text:span text:style-name="T210">ifikavimo numeriai, pagaminimo metai) ir asmens adresas, taip pat asmens tapatybę liudijantis dokumentas (įmonės, neturinčios juridinio asmens teisių, pateikia įmonės registravimo pažymėjimo nuorašą);</text:span></text:p>
      <text:p text:style-name="P211"><text:span text:style-name="T212">9.2</text:span><text:span text:style-name="T213">. dokumentai apie sumokėtus nustatyto dydžio mok</text:span><text:span text:style-name="T214">esčius;</text:span></text:p>
      <text:p text:style-name="P215"><text:span text:style-name="T216">9.3</text:span><text:span text:style-name="T217">. transporto priemonės registravimo liudijimas;</text:span></text:p>
      <text:p text:style-name="P218"><text:span text:style-name="T219">9.4</text:span><text:span text:style-name="T220">. valstybinės mokesčių inspekcijos išduota pažyma apie pajamų deklaravimą Vyriausybės nustatyta tvarka;</text:span></text:p>
      <text:p text:style-name="P221"><text:span text:style-name="T222">9.5</text:span><text:span text:style-name="T223">. dokumentai, patvirtinantys naujus transporto priemonės registravimo duome</text:span><text:span text:style-name="T224">nis:</text:span></text:p>
      <text:p text:style-name="P225"><text:span text:style-name="T226">9.5.1</text:span><text:span text:style-name="T227">. nustatyto pavyzdžio prekybos įmonės (organizacijos) pažyma-sąskaita;</text:span></text:p>
      <text:p text:style-name="P228"><text:span text:style-name="T229">9.5.2</text:span><text:span text:style-name="T230">. nustatyto pavyzdžio įvežimo į Lietuvos Respubliką dokumentas;</text:span></text:p>
      <text:p text:style-name="P231"><text:span text:style-name="T232">9.5.3</text:span><text:span text:style-name="T233">. valstybinės medicininės socialinės komisijos išduota pažyma. Šios pažymos pagrindu transp</text:span><text:span text:style-name="T234">orto priemonės registravimo liudijimo grafoje „tipas“ nurodoma „L. a. rankinis valdymas“, šis įrašas kartu yra leidimas naudoti skiriamąjį ženklą „Invalidas“;</text:span></text:p>
      <text:p text:style-name="P235"><text:span text:style-name="T236">9.5.4</text:span><text:span text:style-name="T237">. notaro patvirtintos pardavimo, dovanojimo, mainų, santuokinio turto pasidalijimo<text:s/></text:span><text:span text:style-name="T238">sutartys, taip pat notaro išduoti paveldėjimo teisės arba nuosavybės teisės liudijimai;</text:span></text:p>
      <text:p text:style-name="P239"><text:span text:style-name="T240">9.5.5</text:span><text:span text:style-name="T241">. teismo sprendimas (nutartis), nurodantis transporto priemonės priklausomybę. Jeigu teismo sprendime (nutartyje) nurodytos papildomos sąlygos, kurias<text:s/></text:span><text:span text:style-name="T242">įvykdžius transporto priemonė atitenka konkrečiam asmeniui, registruojama po to, kai pateikiamas dokumentas apie šių sąlygų įvykdymą;</text:span></text:p>
      <text:p text:style-name="P243">Punkto pakeitimai:</text:p>
      <text:p text:style-name="P244"><text:span text:style-name="T245">Nr.<text:s/></text:span><text:a xlink:href="https://www.e-tar.lt/portal/legalAct.html?documentId=TAR.401757E61E04" office:target-frame-name="_top" xlink:show="replace"><text:span text:style-name="T246">246</text:span></text:a><text:span text:style-name="T247">, 1997-05-28,<text:s/></text:span><text:span text:style-name="T248">Žin., 1997, Nr. 54-1251 (1997-06-12), i. k. 0972310ISAK00000246</text:span></text:p>
      <text:p text:style-name="Normal"/>
      <text:p text:style-name="P249"><text:span text:style-name="T250">9.5.6</text:span><text:span text:style-name="T251">. įmonių visuomeninių organizacijų įgaliotųjų asmenų susirinkimų protokolų išrašai ar kiti įstatymo numatyti dokumentai transporto priemonėms realizuoti;</text:span></text:p>
      <text:p text:style-name="P252">Punkto pakeitimai:</text:p>
      <text:p text:style-name="P253"><text:span text:style-name="T254">Nr.<text:s/></text:span><text:a xlink:href="https://www.e-tar.lt/portal/legalAct.html?documentId=TAR.401757E61E04" office:target-frame-name="_top" xlink:show="replace"><text:span text:style-name="T255">246</text:span></text:a><text:span text:style-name="T256">, 1997-05-28, Žin., 1997, Nr. 54-1251 (1997-06-12), i. k. 0972310ISAK00000246</text:span></text:p>
      <text:p text:style-name="Normal"/>
      <text:p text:style-name="P257"><text:span text:style-name="T258">9.5.7</text:span><text:span text:style-name="T259">. loterijas, aukcionus ir laimėjimų tiražus organizuojančios institucijos nustatyto pavy</text:span><text:span text:style-name="T260">zdžio nuosavybės teisę įrodantis dokumentas arba valstybės ar savivaldybės turto privatizavimo sandoriai, kai visiškai sumokėta už transporto priemones, ir transporto priemonių perdavimo ir priėmimo aktas, pasirašytas jas perduodančių ir priimančių asmenų.</text:span></text:p>
      <text:p text:style-name="P261">Jeigu transporto priemonę nuosavybės teise įsigyja du (ir daugiau) asmenys, jie turi pateikti notaro patvirtintą sutartį, kurioje nurodyta, kieno vardu registruojama transporto priemonė. Registracijos dokumentuose (žymoms skirtoje vietoje arba papildomame<text:s/>dokumente) daroma žyma apie nuosavybės bendrininkus;</text:p>
      <text:p text:style-name="P262">Punkto pakeitimai:</text:p>
      <text:p text:style-name="P263"><text:span text:style-name="T264">Nr.<text:s/></text:span><text:a xlink:href="https://www.e-tar.lt/portal/legalAct.html?documentId=TAR.401757E61E04" office:target-frame-name="_top" xlink:show="replace"><text:span text:style-name="T265">246</text:span></text:a><text:span text:style-name="T266">, 1997-05-28, Žin., 1997, Nr. 54-1251 (1997-06-12), i. k. 0972310ISAK00000246</text:span></text:p>
      <text:p text:style-name="Normal"/>
      <text:p text:style-name="P267"><text:span text:style-name="T268">9.5.8</text:span><text:span text:style-name="T269">. sant</text:span><text:span text:style-name="T270">uokos liudijimas ar kitas pasikeitusius duomenis patvirtinantis dokumentas, išduotas metrikacijos skyriaus;</text:span></text:p>
      <text:p text:style-name="P271"><text:span text:style-name="T272">9.5.9</text:span><text:span text:style-name="T273">. globos tarnybos leidimas pakeisti savininką;</text:span></text:p>
      <text:p text:style-name="P274"><text:span text:style-name="T275">9.5.10</text:span><text:span text:style-name="T276">. kiti įstatymų ir poįstatyminių norminių aktų numatyti dokumentai.</text:span></text:p>
      <text:p text:style-name="P277"><text:span text:style-name="T278">10</text:span><text:span text:style-name="T279">. Tr</text:span><text:span text:style-name="T280">ansporto priemonės, įregistruotos vieno iš sutuoktinių vardu, įregistruojamos kito sutuoktinio vardu, pateikus jų bendrą prašymą ir notaro patvirtintą nuosavybės teisės į dalį bendro turto (transporto priemonės), sutuoktinių įsigyto santuokos metu, liudiji</text:span><text:span text:style-name="T281">mą.</text:span></text:p>
      <text:p text:style-name="P282"><text:span text:style-name="T283">11</text:span><text:span text:style-name="T284">. Transporto priemonės modelio ar modifikacijos pakeitimo bei savos gamybos transporto priemonių registravimo tvarką reglamentuoja Vidaus reikalų ministerija.</text:span></text:p>
      <text:p text:style-name="P285"><text:span text:style-name="T286">12</text:span><text:span text:style-name="T287">. Prekybos įmonės (organizacijos) kartu su pažyma-sąskaita savininkui privalo<text:s/></text:span><text:span text:style-name="T288">išduoti numeruojamojo agregato įsigijimo (įvežimo į Lietuvos Respubliką) dokumento kopiją.</text:span></text:p>
      <text:p text:style-name="P289">Įvežant naudotą kėbulą – dokumentą, įrodantį, kad kėbulas buvo registruotas valstybėje, kurioje įsigytas</text:p>
      <text:p text:style-name="P290">Punkto pakeitimai:</text:p>
      <text:p text:style-name="P291"><text:span text:style-name="T292">Nr.<text:s/></text:span><text:a xlink:href="https://www.e-tar.lt/portal/legalAct.html?documentId=TAR.401757E61E04" office:target-frame-name="_top" xlink:show="replace"><text:span text:style-name="T293">246</text:span></text:a><text:span text:style-name="T294">, 1997-05-28, Žin., 1997, Nr. 54-1251 (1997-06-12), i. k. 0972310ISAK00000246</text:span></text:p>
      <text:p text:style-name="Normal"/>
      <text:p text:style-name="P295"><text:span text:style-name="T296">13</text:span><text:span text:style-name="T297">. Įregistravus transporto priemones, asmenims išduodamas naujas transporto priemonės registravimo liudijimas.</text:span></text:p>
      <text:p text:style-name="P298">Punkto pakeitimai:</text:p>
      <text:p text:style-name="P299"><text:span text:style-name="T300">Nr.<text:s/></text:span><text:a xlink:href="https://www.e-tar.lt/portal/legalAct.html?documentId=TAR.401757E61E04" office:target-frame-name="_top" xlink:show="replace"><text:span text:style-name="T301">246</text:span></text:a><text:span text:style-name="T302">, 1997-05-28, Žin., 1997, Nr. 54-1251 (1997-06-12), i. k. 0972310ISAK00000246</text:span></text:p>
      <text:p text:style-name="Normal"/>
      <text:p text:style-name="P303"><text:span text:style-name="T304">14</text:span><text:span text:style-name="T305">. Dovanotos arba paveldėtos transporto priemonės, jeigu dovanojimo sutartyje</text:span><text:span text:style-name="T306"><text:s/>arba paveldėjimo teisės liudijime nurodyti du (ir daugiau) asmenys, įregistruojamos vieno asmens vardu kitiems davus notarine tvarka patvirtintą sutikimą dėl transporto priemonės įregistravimo konkretaus asmens vardu.</text:span></text:p>
      <text:p text:style-name="P307">Punkto pakeitimai:</text:p>
      <text:p text:style-name="P308"><text:span text:style-name="T309">Nr.<text:s/></text:span><text:a xlink:href="https://www.e-tar.lt/portal/legalAct.html?documentId=TAR.401757E61E04" office:target-frame-name="_top" xlink:show="replace"><text:span text:style-name="T310">246</text:span></text:a><text:span text:style-name="T311">, 1997-05-28, Žin., 1997, Nr. 54-1251 (1997-06-12), i. k. 0972310ISAK00000246</text:span></text:p>
      <text:p text:style-name="Normal"/>
      <text:p text:style-name="P312"><text:span text:style-name="T313">15</text:span><text:span text:style-name="T314">. Konfiskuotos teismo nuosprendžiu arba muitinės sprendimu transporto priemonės, nesant jų registrav</text:span><text:span text:style-name="T315">imo liudijimų, įregistruojamos transporto priemonės naujiems asmenims, pateikus teismo nuosprendžio (nutarties) nuorašą ir įsigijimo dokumentą.</text:span></text:p>
      <text:p text:style-name="P316">Punkto pakeitimai:</text:p>
      <text:p text:style-name="P317"><text:span text:style-name="T318">Nr.<text:s/></text:span><text:a xlink:href="https://www.e-tar.lt/portal/legalAct.html?documentId=TAR.401757E61E04" office:target-frame-name="_top" xlink:show="replace"><text:span text:style-name="T319">246</text:span></text:a><text:span text:style-name="T320">, 19</text:span><text:span text:style-name="T321">97-05-28, Žin., 1997, Nr. 54-1251 (1997-06-12), i. k. 0972310ISAK00000246</text:span></text:p>
      <text:p text:style-name="Normal"/>
      <text:p text:style-name="P322"><text:span text:style-name="T323">16</text:span><text:span text:style-name="T324">. Transporto priemonių valstybiniai numerio ženklai vietoj prarastų išduodami po transporto priemonių apžiūros, pateikus nustatyto pavyzdžio prašymą su kelių policijos padalin</text:span><text:span text:style-name="T325">io žyma pagal asmens gyvenamąją vietą apie tai, kad nėra paimti valstybiniai numerio ženklai, taip pat<text:s/></text:span><text:soft-page-break/><text:span text:style-name="T326">pateikus pažymą iš policijos komisariato, kurio teritorijoje buvo pamesti arba pavogti vienas arba abu valstybiniai numerio ženklai.</text:span></text:p>
      <text:p text:style-name="P327"><text:span text:style-name="T328">Transporto priemonių</text:span><text:span text:style-name="T329"><text:s/>registravimo liudijimų dublikatai pildomi pagal transporto apskaitos padaliniuose esančius duomenis, po numeruotųjų agregatų patikrinimo, pateikus kelių policijos pažymą, kad transporto priemonės liudijimas nesulaikytas.</text:span></text:p>
      <text:p text:style-name="P330"><text:span text:style-name="T331">17</text:span><text:span text:style-name="T332">. Jeigu transporto priemonės</text:span><text:span text:style-name="T333"><text:s/>registravimo liudijimas yra prarastas naujam asmeniui nespėjus jos įregistruoti, dublikatas išduodamas tik po to, kai duomenis apie šią transporto priemonę ir(ar) jos išregistravimą patvirtina anksčiau registravęs transporto apskaitos padalinys.</text:span></text:p>
      <text:p text:style-name="P334">Jeigu dėl<text:s/>senaties ar kitų objektyvių priežasčių šių duomenų nustatyti negalima, sprendimą dėl registracijos priima Kelių policijos valdybos vadovybė.</text:p>
      <text:p text:style-name="P335"/>
      <text:p text:style-name="P336">Punkto pakeitimai:</text:p>
      <text:p text:style-name="P337"><text:span text:style-name="T338">Nr.<text:s/></text:span><text:a xlink:href="https://www.e-tar.lt/portal/legalAct.html?documentId=TAR.401757E61E04" office:target-frame-name="_top" xlink:show="replace"><text:span text:style-name="T339">246</text:span></text:a><text:span text:style-name="T340">, 199</text:span><text:span text:style-name="T341">7-05-28, Žin., 1997, Nr. 54-1251 (1997-06-12), i. k. 0972310ISAK00000246</text:span></text:p>
      <text:p text:style-name="Normal"/>
      <text:p text:style-name="P342"><text:span text:style-name="T343">Transporto priemonių laikinas įregistravimas</text:span></text:p>
      <text:p text:style-name="P344"/>
      <text:p text:style-name="P345"><text:span text:style-name="T346">18</text:span><text:span text:style-name="T347">. Užsienio juridinių ir fizinių asmenų transporto priemonės, esančios Lietuvoje ilgiau kaip tris mėnesius (skaičiuojant nuo Li</text:span><text:span text:style-name="T348">etuvos Respublikos vizos išdavimo dienos, tuo atveju, kai užsienio piliečiui taikomas bevizis režimas, nuo pasienio kontrolės punkto pažymėtos datos apie Lietuvos Respublikos sienos kirtimą), privalo būti laikinai įregistruotos transporto apskaitos padalin</text:span><text:span text:style-name="T349">yje pagal juridinių asmenų buvimo vietą; fizinių asmenų – pagal laikiną gyvenamąją vietą.</text:span></text:p>
      <text:p text:style-name="P350"><text:span text:style-name="T351">18.1</text:span><text:span text:style-name="T352">. Įregistruojant pateikiama:</text:span></text:p>
      <text:p text:style-name="P353"><text:span text:style-name="T354">18.1.1</text:span><text:span text:style-name="T355">. taisyklėse numatyta tvarka užpildytas prašymas;</text:span></text:p>
      <text:p text:style-name="P356"><text:span text:style-name="T357">18.1.2</text:span><text:span text:style-name="T358">. transporto priemonės registravimo užsienyje dokumentas ir jo<text:s/></text:span><text:span text:style-name="T359">nuorašas. Transporto apskaitos padalinio pareigūnas nuorašą patvirtina savo parašu ir antspaudu, o registravimo dokumentą grąžina asmeniui, kurio vardu įregistruota transporto priemonė.</text:span></text:p>
      <text:p text:style-name="P360">Punkto pakeitimai:</text:p>
      <text:p text:style-name="P361"><text:span text:style-name="T362">Nr.<text:s/></text:span><text:a xlink:href="https://www.e-tar.lt/portal/legalAct.html?documentId=TAR.401757E61E04" office:target-frame-name="_top" xlink:show="replace"><text:span text:style-name="T363">246</text:span></text:a><text:span text:style-name="T364">, 1997-05-28, Žin., 1997, Nr. 54-1251 (1997-06-12), i. k. 0972310ISAK00000246</text:span></text:p>
      <text:p text:style-name="Normal"/>
      <text:p text:style-name="P365"><text:span text:style-name="T366">18.2</text:span><text:span text:style-name="T367">. Laikinai registruojant transporto priemonę, išduodamas transporto priemonės registracijos liudijimo talonas, o valstybiniai num</text:span><text:span text:style-name="T368">erio ženklai paliekami tie patys.</text:span></text:p>
      <text:p text:style-name="P369"><text:span text:style-name="T370">18.3</text:span><text:span text:style-name="T371">. Užsienio juridinių ar fizinių asmenų transporto priemonės, esančios įskaitoje užsienyje ir pagal įgaliojimą ar kitą įstatymais numatytą dokumentą perduotos naudotis Lietuvos Respublikos asmenims, laikinai registr</text:span><text:span text:style-name="T372">uojamos transporto apskaitos padalinyje pagal naudotojo buvimo ar gyvenamąją vietą (pateikus 18.1 punkte nurodytus dokumentus), išduodant transporto priemonės registracijos liudijimo taloną ir paliekant tuos pačius valstybinius numerio ženklus.</text:span></text:p>
      <text:p text:style-name="P373"><text:span text:style-name="T374">19</text:span><text:span text:style-name="T375">.<text:s/></text:span><text:span text:style-name="T376">transporto priemonės, kuriomis Lietuvos Respublikos vežėjai naudojasi nuomos ar kitais teisėtais pagrindais, to vežėjo (naudotojo) vardu laikinai (nuomos terminui) įregistruojamos transporto apskaitos padalinyje pagal jo registracijos vietą.</text:span></text:p>
      <text:p text:style-name="P377"><text:span text:style-name="T378">19.1</text:span><text:span text:style-name="T379">.<text:s/></text:span><text:span text:style-name="T380">Įregistruojant transporto priemonę pateikiama:</text:span></text:p>
      <text:p text:style-name="P381"><text:span text:style-name="T382">19.1.1</text:span><text:span text:style-name="T383">. taisyklėse numatyta tvarka užpildytas prašymas;</text:span></text:p>
      <text:p text:style-name="P384"><text:span text:style-name="T385">19.1.2</text:span><text:span text:style-name="T386">. nuomos ar kita sutartis su transporto priemonės savininku;</text:span></text:p>
      <text:p text:style-name="P387"><text:span text:style-name="T388">19.1.3</text:span><text:span text:style-name="T389">. transporto priemonės registravimo liudijimas ir jo nuorašas. Transpo</text:span><text:span text:style-name="T390">rto apskaitos padalinio pareigūnas nuorašą patvirtina savo parašu ir antspaudu, o registravimo liudijimą grąžina transporto priemonės naudotojui;</text:span></text:p>
      <text:p text:style-name="P391"><text:span text:style-name="T392">19.1.4</text:span><text:span text:style-name="T393">. naujai transporto priemonei gamyklos ar jai oficialiai atstovaujančio asmens išduotas dokumentas i</text:span><text:span text:style-name="T394">r jo nuorašas, nurodantis transporto priemonės gamybos vietą ir pagrindinius duomenis. Transporto apskaitos padalinio pareigūnas nuorašą patvirtina savo parašu ir antspaudu, o dokumentą grąžina transporto priemonės naudotojui;</text:span></text:p>
      <text:p text:style-name="P395"><text:span text:style-name="T396">19.1.5</text:span><text:span text:style-name="T397">. vietoj 19.1.3 ir<text:s/></text:span><text:span text:style-name="T398">19.1.4 punktuose nurodytų dokumentų gali būti pateikti notaro patvirtinti ir įstatymo nustatyta tvarka legalizuoti nuorašai;</text:span></text:p>
      <text:p text:style-name="P399"><text:span text:style-name="T400">19.1.6</text:span><text:span text:style-name="T401">. dokumentai apie sumokėtus nustatyto dydžio mokesčius.</text:span></text:p>
      <text:p text:style-name="P402"><text:span text:style-name="T403">19.2</text:span><text:span text:style-name="T404">. Transporto priemones, kurias Lietuvos Respublikos vež</text:span><text:span text:style-name="T405">ėjai įsigijo ilgalaikės išperkamosios subnuomos būdu, vežėjas (subnuomotojo vardu laikinai, subnuomos sutarties terminui) įregistruoja transporto apskaitos padalinyje pagal savo registracijos vietą:</text:span></text:p>
      <text:p text:style-name="P406"><text:span text:style-name="T407">19.2.1</text:span><text:span text:style-name="T408">. įregistruojant transporto priemonę pateikiama:</text:span></text:p>
      <text:p text:style-name="P409"><text:span text:style-name="T410">19.2.1.1</text:span><text:span text:style-name="T411">. taisyklėse numatyta tvarka užpildytas prašymas;</text:span></text:p>
      <text:p text:style-name="P412"><text:span text:style-name="T413">19.2.1.2</text:span><text:span text:style-name="T414">. nuomos sutartis su transporto priemonės savininku, kurioje nuomininkui suteikiama teisė subnuomoti transporto priemonę gavus savininko sutikimą, ir subnuomos sutartis su transporto p</text:span><text:span text:style-name="T415">riemonės nuomotoju;</text:span></text:p>
      <text:p text:style-name="P416"><text:span text:style-name="T417">19.2.1.3</text:span><text:span text:style-name="T418">. transporto priemonės registravimo liudijimas ir jo nuorašas. Transporto apskaitos padalinio pareigūnas nuorašą patvirtina savo parašu ir antspaudu, o registravimo liudijimą grąžina transporto priemonės naudotojui;</text:span></text:p>
      <text:p text:style-name="P419"><text:span text:style-name="T420">19.2.1</text:span><text:span text:style-name="T421">.4</text:span><text:span text:style-name="T422">. naujai transporto priemonei gamyklos ar jai oficialiai atstovaujančio asmens išduotas dokumentas ir jo nuorašas, nurodantis transporto priemonės, kai savininkas – užsienio asmuo, gamybos vietą ir pagrindinius duomenis. Transporto apskaitos padalinio<text:s/></text:span><text:span text:style-name="T423">pareigūnas nuorašą patvirtina savo parašu ir antspaudu, o dokumentą grąžina transporto priemonės, kai savininkas – užsienio asmuo, naudotojui;</text:span></text:p>
      <text:p text:style-name="P424"><text:span text:style-name="T425">19.2.1.5</text:span><text:span text:style-name="T426">. vietoj 19.2.1.3 ir 19.2.1.4 punktuose nurodytų dokumentų gali būti pateikti notaro patvirtinti ir į</text:span><text:span text:style-name="T427">statymo nustatyta tvarka legalizuoti nuorašai;</text:span></text:p>
      <text:p text:style-name="P428"><text:span text:style-name="T429">19.2.1.6</text:span><text:span text:style-name="T430">. dokumentai apie sumokėtus nustatyto dydžio mokesčius.</text:span></text:p>
      <text:p text:style-name="P431"><text:span text:style-name="T432">19.3</text:span><text:span text:style-name="T433">. Laikinai įregistravus nurodytas transporto priemones, išduodami transporto priemonės registracijos liudijimas su spaudu „Naudot</text:span><text:span text:style-name="T434">ojas“ (žymų grafoje nurodomas galiojimo terminas) ir laikinieji valstybiniai numerio ženklai, jeigu transporto priemonės savininkas – užsienio juridinis ar fizinis asmuo. Jeigu transporto priemonės savininkas – Lietuvos asmuo, valstybiniai numerio ženklai<text:s/></text:span><text:span text:style-name="T435">paliekami tie patys.</text:span></text:p>
      <text:p text:style-name="P436"><text:span text:style-name="T437">19.4</text:span><text:span text:style-name="T438">. 19.2 punkte nurodytos transporto priemonės įregistruojamos pastoviai, pateikus dokumentą, įrodantį, kad išsimokėjimo sutartyje nurodytos sąlygos įvykdytos.</text:span></text:p>
      <text:p text:style-name="P439">Punkto pakeitimai:</text:p>
      <text:p text:style-name="P440"><text:span text:style-name="T441">Nr.<text:s/></text:span><text:a xlink:href="https://www.e-tar.lt/portal/legalAct.html?documentId=TAR.401757E61E04" office:target-frame-name="_top" xlink:show="replace"><text:span text:style-name="T442">246</text:span></text:a><text:span text:style-name="T443">, 1997-05-28, Žin., 1997, Nr. 54-1251 (1997-06-12), i. k. 0972310ISAK00000246</text:span></text:p>
      <text:p text:style-name="Normal"/>
      <text:p text:style-name="P444"><text:span text:style-name="T445">20</text:span><text:span text:style-name="T446">. Užsienio juridinių ar fizinių asmenų įvežtos neregistruotos užsienyje transporto priem</text:span><text:span text:style-name="T447">onės laikinai registruojamos jų vardu transporto apskaitos padalinyje pagal dokumentais patvirtintą buvimo vietą.</text:span></text:p>
      <text:p text:style-name="P448"><text:span text:style-name="T449">20.1</text:span><text:span text:style-name="T450">. Įregistruojant transporto priemonę pateikiama:</text:span></text:p>
      <text:p text:style-name="P451"><text:span text:style-name="T452">20.1.1</text:span><text:span text:style-name="T453">. taisyklėse numatyta tvarka užpildytas prašymas;</text:span></text:p>
      <text:p text:style-name="P454"><text:span text:style-name="T455">20.1.2</text:span><text:span text:style-name="T456">. transporto priemo</text:span><text:span text:style-name="T457">nės registravimo liudijimas ir jo nuorašas. Transporto apskaitos padalinio pareigūnas nuorašą patvirtina savo parašu ir antspaudu, o registravimo liudijimą grąžina transporto priemonės naudotojui.</text:span></text:p>
      <text:p text:style-name="P458">Naujai transporto priemonei gamyklos ar ją oficialiai atstovaujančio asmens išduotas dokumentas ir jo nuorašas, nurodantis transporto priemonės pagaminimo vietą ir pagrindinius duomenis. Transporto apskaitos padalinio pareigūnas nuorašą patvirtina savo parašu ir antspaudu, o dokumentą grąžina transporto priemonės<text:s/>naudotojui;</text:p>
      <text:p text:style-name="P459">Punkto pakeitimai:</text:p>
      <text:p text:style-name="P460"><text:span text:style-name="T461">Nr.<text:s/></text:span><text:a xlink:href="https://www.e-tar.lt/portal/legalAct.html?documentId=TAR.401757E61E04" office:target-frame-name="_top" xlink:show="replace"><text:span text:style-name="T462">246</text:span></text:a><text:span text:style-name="T463">, 1997-05-28, Žin., 1997, Nr. 54-1251 (1997-06-12), i. k. 0972310ISAK00000246</text:span></text:p>
      <text:p text:style-name="Normal"/>
      <text:p text:style-name="P464"><text:span text:style-name="T465">20.1.3</text:span><text:span text:style-name="T466">. nuosavybės teisę įrodantis dokumentas:</text:span></text:p>
      <text:p text:style-name="P467"><text:span text:style-name="T468">20.1.3.1</text:span><text:span text:style-name="T469">. pirkimo-pardavimo sutartis;</text:span></text:p>
      <text:p text:style-name="P470"><text:span text:style-name="T471">20.1.3.2</text:span><text:span text:style-name="T472">. tranzitinis techninis pasas, išrašytas savininko vardu;</text:span></text:p>
      <text:p text:style-name="P473"><text:span text:style-name="T474">20.1.4</text:span><text:span text:style-name="T475">. dokumentai apie sumokėtus nustatyto dydžio mokesčius;</text:span></text:p>
      <text:p text:style-name="P476"><text:span text:style-name="T477">20.1.5</text:span><text:span text:style-name="T478">. asmens tapatumą, jo buvimą Lietuvos Respublikoje arba laikinąją gy</text:span><text:span text:style-name="T479">venamąją vietą patvirtinantis dokumentas.</text:span></text:p>
      <text:p text:style-name="P480"><text:span text:style-name="T481">20.2</text:span><text:span text:style-name="T482">. Laikinai įregistravus nurodytas transporto priemones, išduodami transporto priemonės registracijos liudijimas, žymų grafoje nurodant galiojimo terminą, ir laikinieji valstybiniai numerio ženklai.</text:span></text:p>
      <text:p text:style-name="P483"><text:span text:style-name="T484">20.3</text:span><text:span text:style-name="T485">. Lietuvos Respublikoje užsienio juridinių ar fizinių asmenų (laikinai gyvenančių ar dirbančių) įsigytos transporto priemonės registruojamos bendra tvarka pateikus taisyklių 2 paragrafe nurodytus dokumentus:</text:span></text:p>
      <text:p text:style-name="P486"><text:span text:style-name="T487">20.3.1</text:span><text:span text:style-name="T488">. laikinai įregistravus nurodytas<text:s/></text:span><text:span text:style-name="T489">transporto priemones, išduodami transporto priemonės registracijos liudijimas, žymų grafoje nurodant galiojimo terminą, ir pastovios įskaitos valstybiniai numerio ženklai.</text:span></text:p>
      <text:p text:style-name="P490"><text:span text:style-name="T491">21</text:span><text:span text:style-name="T492">. Lietuvos Respublikos savininkų transporto priemonės, kurios yra pastovio</text:span><text:span text:style-name="T493">je įskaitoje ir kuriomis vežėjai naudojasi nuomos ar kitais teisėtais pagrindais, to vežėjo (naudotojo) vardu laikinai (nuomos terminui) įregistruojamos transporto apskaitos padalinyje pagal jo registracijos vietą.</text:span></text:p>
      <text:p text:style-name="P494"><text:span text:style-name="T495">21.1.</text:span><text:span text:style-name="T496"><text:s/>Neteko galios nuo 1997-06-13</text:span></text:p>
      <text:p text:style-name="P497">Punkto<text:s/>naikinimas:</text:p>
      <text:p text:style-name="P498"><text:span text:style-name="T499">Nr.<text:s/></text:span><text:a xlink:href="https://www.e-tar.lt/portal/legalAct.html?documentId=TAR.401757E61E04" office:target-frame-name="_top" xlink:show="replace"><text:span text:style-name="T500">246</text:span></text:a><text:span text:style-name="T501">, 1997-05-28, Žin. 1997, Nr. 54-1251 (1997-06-12), i. k. 0972310ISAK00000246</text:span></text:p>
      <text:p text:style-name="Normal"/>
      <text:p text:style-name="P502"><text:span text:style-name="T503">21.2.</text:span><text:span text:style-name="T504"><text:s/>Neteko galios nuo 1997-06-13</text:span></text:p>
      <text:p text:style-name="P505">Punkto naikinimas:</text:p>
      <text:p text:style-name="P506"><text:span text:style-name="T507">Nr.<text:s/></text:span><text:a xlink:href="https://www.e-tar.lt/portal/legalAct.html?documentId=TAR.401757E61E04" office:target-frame-name="_top" xlink:show="replace"><text:span text:style-name="T508">246</text:span></text:a><text:span text:style-name="T509">, 1997-05-28, Žin. 1997, Nr. 54-1251 (1997-06-12), i. k. 0972310ISAK00000246</text:span></text:p>
      <text:p text:style-name="Normal"/>
      <text:p text:style-name="P510"><text:span text:style-name="T511">21.3.</text:span><text:span text:style-name="T512"><text:s/>Neteko galios nuo 1997-06-13</text:span></text:p>
      <text:p text:style-name="P513">Punkto naikinimas:</text:p>
      <text:p text:style-name="P514"><text:span text:style-name="T515">Nr.<text:s/></text:span><text:a xlink:href="https://www.e-tar.lt/portal/legalAct.html?documentId=TAR.401757E61E04" office:target-frame-name="_top" xlink:show="replace"><text:span text:style-name="T516">246</text:span></text:a><text:span text:style-name="T517">, 1997-05-28, Žin. 1997, Nr. 54-1251 (1997-06-12), i. k. 0972310ISAK00000246</text:span></text:p>
      <text:p text:style-name="Normal"/>
      <text:p text:style-name="P518"><text:span text:style-name="T519">Įvežtų transporto priemonių įregistravimas</text:span></text:p>
      <text:p text:style-name="P520"/>
      <text:p text:style-name="P521"><text:span text:style-name="T522">22</text:span><text:span text:style-name="T523">. Registruojant juridiniams asmenims priklausančias transporto priemones, pateikiama:</text:span></text:p>
      <text:p text:style-name="P524"><text:span text:style-name="T525">22.1</text:span><text:span text:style-name="T526">. juridinio asmens antspaudu ir vadovo parašu patvirtintas prašymas, kuriame nurodomi transporto priemonės duomenys (tipas, markė, modelis, spalva, variklio, važiuoklės, identifikavimo numeriai, pagaminimo metai) ir juridinio asmens adresas, kodas (2</text:span><text:span text:style-name="T527"><text:s/>priedas) bei įgaliojimas konkrečiam asmeniui atlikti įregistravimo operaciją;</text:span></text:p>
      <text:p text:style-name="P528"><text:span text:style-name="T529">22.2</text:span><text:span text:style-name="T530">. dokumentai apie sumokėtus nustatyto dydžio mokesčius;</text:span></text:p>
      <text:p text:style-name="P531"><text:span text:style-name="T532">22.3</text:span><text:span text:style-name="T533">. ankstesnės registracijos dokumentas su žyma apie transporto priemonės išregistravimą ar jį atstojantis<text:s/></text:span><text:span text:style-name="T534">dokumentas.</text:span></text:p>
      <text:p text:style-name="P535"><text:span text:style-name="T536">Naujai transporto priemonei gamyklos faktūra ar jos oficialaus atstovo išduotas dokumentas, nurodantis transporto priemonės gamybos vietą ir pagrindinius duomenis;</text:span></text:p>
      <text:p text:style-name="P537"><text:span text:style-name="T538">22.4</text:span><text:span text:style-name="T539">. nustatyto pavyzdžio transporto priemonės įvežimo į Lietuvos Respubliką</text:span><text:span text:style-name="T540"><text:s/>dokumentas (2 priedas);</text:span></text:p>
      <text:p text:style-name="P541"><text:span text:style-name="T542">22.5</text:span><text:span text:style-name="T543">. transporto priemonės įsigijimo dokumentai:</text:span></text:p>
      <text:p text:style-name="P544"><text:span text:style-name="T545">22.5.1</text:span><text:span text:style-name="T546">. pirkimo-pardavimo tarp juridinių asmenų sutartis;</text:span></text:p>
      <text:p text:style-name="P547">Punkto pakeitimai:</text:p>
      <text:p text:style-name="P548"><text:span text:style-name="T549">Nr.<text:s/></text:span><text:a xlink:href="https://www.e-tar.lt/portal/legalAct.html?documentId=TAR.401757E61E04" office:target-frame-name="_top" xlink:show="replace"><text:span text:style-name="T550">246</text:span></text:a><text:span text:style-name="T551">, 1997-05-</text:span><text:span text:style-name="T552">28, Žin., 1997, Nr. 54-1251 (1997-06-12), i. k. 0972310ISAK00000246</text:span></text:p>
      <text:p text:style-name="Normal"/>
      <text:p text:style-name="P553"><text:span text:style-name="T554">22.5.2</text:span><text:span text:style-name="T555">. arbitražo ar teismo sprendimas, nurodantis, transporto priemonės priklausomybę;</text:span></text:p>
      <text:p text:style-name="P556"><text:span text:style-name="T557">22.5.3</text:span><text:span text:style-name="T558">. notaro patvirtintos pardavimo, dovanojimo ar mainų sutartys;</text:span></text:p>
      <text:p text:style-name="P559"><text:span text:style-name="T560">22.5.4</text:span><text:span text:style-name="T561">. prekybos į</text:span><text:span text:style-name="T562">monės (organizacijos) išduotas pardavimo dokumentas; Lietuvos Respublikoje išduodamos nustatyto pavyzdžio pažymos – sąskaitos (3 priedas);</text:span></text:p>
      <text:p text:style-name="P563"><text:span text:style-name="T564">22.5.5</text:span><text:span text:style-name="T565">. kiti įstatymų ir poįstatyminių norminių aktų numatyti dokumentai.</text:span></text:p>
      <text:p text:style-name="P566"><text:span text:style-name="T567">23</text:span><text:span text:style-name="T568">. Juridiniai asmenys, registr</text:span><text:span text:style-name="T569">uojantys pirmąją savo transporto priemonę, papildomai turi pateikti įmonės registravimo pažymėjimo originalą ir nuorašą. Registracijos padalinio pareigūnas nuorašą patvirtina savo parašu, o originalą grąžina įmonės atstovui.</text:span></text:p>
      <text:p text:style-name="P570"><text:span text:style-name="T571">24</text:span><text:span text:style-name="T572">. Registruojant fiziniams</text:span><text:span text:style-name="T573"><text:s/>asmenims priklausančias transporto priemones, pateikiama:</text:span></text:p>
      <text:p text:style-name="P574"><text:span text:style-name="T575">24.1</text:span><text:span text:style-name="T576">. asmens parašu patvirtintas prašymas, kuriame nurodomi transporto priemonės duomenys (tipas, markė, modelis, spalva, variklio, važiuoklės, identifikavimo numeriai, pagaminimo metai) ir fizin</text:span><text:span text:style-name="T577">io asmens adresas, taip pat asmens pasas (įmonės, neturinčios juridinio<text:s/></text:span><text:soft-page-break/><text:span text:style-name="T578">asmens teisių, pateikia įmonės registravimo pažymėjimo nuorašą) arba kitas asmens tapatybę liudijantis dokumentas:</text:span></text:p>
      <text:p text:style-name="P579"><text:span text:style-name="T580">24.1.1</text:span><text:span text:style-name="T581">. asmens paso praradimo atveju gali būti pateikta:</text:span></text:p>
      <text:p text:style-name="P582"><text:span text:style-name="T583">24.1.1.1</text:span><text:span text:style-name="T584">. naujo pavyzdžio vairuotojo pažymėjimas;</text:span></text:p>
      <text:p text:style-name="P585"><text:span text:style-name="T586">24.1.1.2</text:span><text:span text:style-name="T587">. migracijos tarnybos leidimas nuolat gyventi Lietuvos Respublikoje;</text:span></text:p>
      <text:p text:style-name="P588"><text:span text:style-name="T589">24.1.2</text:span><text:span text:style-name="T590">. jeigu asmens pasą pakeičiančiame dokumente nėra asmens kodo ar žymos apie gyvenamąją vietą, gali būti pateikiama:</text:span></text:p>
      <text:p text:style-name="P591"><text:span text:style-name="T592">24.1.</text:span><text:span text:style-name="T593">2.1</text:span><text:span text:style-name="T594">. namų knyga su pasų tarnybos žyma apie asmens įregistravimą;</text:span></text:p>
      <text:p text:style-name="P595"><text:span text:style-name="T596">24.1.2.2</text:span><text:span text:style-name="T597">. migracijos tarnybos išduota nustatyto pavyzdžio pažyma;</text:span></text:p>
      <text:p text:style-name="P598"><text:span text:style-name="T599">24.1.2.3</text:span><text:span text:style-name="T600">. inventorizacijos biuro arba privatizavimo tarnybos išduota nustatyto pavyzdžio pažyma;</text:span></text:p>
      <text:p text:style-name="P601"><text:span text:style-name="T602">24.1.2.4</text:span><text:span text:style-name="T603">. teis</text:span><text:span text:style-name="T604">mo sprendimas dėl gyvenamojo ploto suteikimo;</text:span></text:p>
      <text:p text:style-name="P605"><text:span text:style-name="T606">24.2</text:span><text:span text:style-name="T607">. dokumentai apie sumokėtus nustatyto dydžio mokesčius;</text:span></text:p>
      <text:p text:style-name="P608"><text:span text:style-name="T609">24.3</text:span><text:span text:style-name="T610">. ankstesnės registracijos dokumentas su transporto priemonės išregistravimo žyma ar jį atstojantis dokumentas.</text:span></text:p>
      <text:p text:style-name="P611">Naujai transporto<text:s/>priemonei gamyklos faktūra ar jos oficialaus atstovo išduotas dokumentas, nurodantis transporto priemonės gamybos vietą ir pagrindinius duomenis.</text:p>
      <text:p text:style-name="P612">Naudotam kėbului – dokumentą, įrodantį, kad kėbulas buvo registruotas valstybėje, kurioje įsigytas;</text:p>
      <text:p text:style-name="P613">Punkto pakeitimai:</text:p>
      <text:p text:style-name="P614"><text:span text:style-name="T615">Nr.<text:s/></text:span><text:a xlink:href="https://www.e-tar.lt/portal/legalAct.html?documentId=TAR.401757E61E04" office:target-frame-name="_top" xlink:show="replace"><text:span text:style-name="T616">246</text:span></text:a><text:span text:style-name="T617">, 1997-05-28, Žin., 1997, Nr. 54-1251 (1997-06-12), i. k. 0972310ISAK00000246</text:span></text:p>
      <text:p text:style-name="Normal"/>
      <text:p text:style-name="P618"><text:span text:style-name="T619">24.4</text:span><text:span text:style-name="T620">. nustatyto pavyzdžio transporto priemonės įvežimo į Lietuvos Respublik</text:span><text:span text:style-name="T621">ą dokumentas;</text:span></text:p>
      <text:p text:style-name="P622"><text:span text:style-name="T623">24.5</text:span><text:span text:style-name="T624">. valstybinės mokesčių inspekcijos išduota pažyma apie pajamų deklaravimą, Vyriausybės nustatyta tvarka.</text:span></text:p>
      <text:p text:style-name="P625"><text:span text:style-name="T626">24.6</text:span><text:span text:style-name="T627">. transporto priemonės įsigijimo dokumentai:</text:span></text:p>
      <text:p text:style-name="P628"><text:span text:style-name="T629">24.6.1</text:span><text:span text:style-name="T630">. loterijas, aukcionus ir laimėjimų tiražus organizuojančios<text:s/></text:span><text:span text:style-name="T631">institucijos nustatyto pavyzdžio nuosavybės teisę įrodantis dokumentas arba valstybės ar savivaldybės turto privatizavimo sandoriai, kai visiškai sumokėta už transporto priemones, ir transporto priemonių perdavimo ir priėmimo aktas, pasirašytas jas perduod</text:span><text:span text:style-name="T632">ančių ir priimančių asmenų. Jeigu transporto priemonę nuosavybės teise įsigyja du (ir daugiau) asmenys, jie turi pateikti notaro patvirtintą sutartį, kurioje nurodyta, kieno vardu registruojama transporto priemonė. Registravimo dokumentuose (žymai skirtoje</text:span><text:span text:style-name="T633"><text:s/>vietoje arba papildomame dokumente) daroma žyma apie nuosavybės bendrininkus;</text:span></text:p>
      <text:p text:style-name="P634">Punkto pakeitimai:</text:p>
      <text:p text:style-name="P635"><text:span text:style-name="T636">Nr.<text:s/></text:span><text:a xlink:href="https://www.e-tar.lt/portal/legalAct.html?documentId=TAR.401757E61E04" office:target-frame-name="_top" xlink:show="replace"><text:span text:style-name="T637">246</text:span></text:a><text:span text:style-name="T638">, 1997-05-28, Žin., 1997, Nr. 54-1251 (1997-06-12), i. k. 0972310ISAK</text:span><text:span text:style-name="T639">00000246</text:span></text:p>
      <text:p text:style-name="Normal"/>
      <text:p text:style-name="P640"><text:span text:style-name="T641">24.6.2</text:span><text:span text:style-name="T642">. notaro patvirtintos pardavimo, dovanojimo, mainų ar santuokinio turto padalijimo sutartys, taip pat notaro išduoti paveldėjimo teisės ar nuosavybės teisės liudijimai;</text:span></text:p>
      <text:p text:style-name="P643"><text:span text:style-name="T644">24.6.3</text:span><text:span text:style-name="T645">. teismo sprendimas, nurodantis transporto priemonės prik</text:span><text:span text:style-name="T646">lausomybę;</text:span></text:p>
      <text:p text:style-name="P647"><text:span text:style-name="T648">24.6.4</text:span><text:span text:style-name="T649">. tranzitinis registravimo dokumentas, išduotas įvežamos transporto priemonės asmens vardu;</text:span></text:p>
      <text:p text:style-name="P650">Punkto pakeitimai:</text:p>
      <text:p text:style-name="P651"><text:span text:style-name="T652">Nr.<text:s/></text:span><text:a xlink:href="https://www.e-tar.lt/portal/legalAct.html?documentId=TAR.401757E61E04" office:target-frame-name="_top" xlink:show="replace"><text:span text:style-name="T653">246</text:span></text:a><text:span text:style-name="T654">, 1997-05-28, Žin., 1997, Nr. 54-12</text:span><text:span text:style-name="T655">51 (1997-06-12), i. k. 0972310ISAK00000246</text:span></text:p>
      <text:p text:style-name="Normal"/>
      <text:p text:style-name="P656"><text:span text:style-name="T657">24.6.5</text:span><text:span text:style-name="T658">. kiti įstatymų ir poįstatyminių norminių aktų numatyti dokumentai.</text:span></text:p>
      <text:p text:style-name="P659"><text:span text:style-name="T660">25</text:span><text:span text:style-name="T661">. Juridiniams asmenims priklausančios transporto priemonės registruojamos transporto apskaitos padaliniuose pagal juridinių<text:s/></text:span><text:span text:style-name="T662">asmenų buvimo vietą, o fiziniams asmenims – pagal jų nuolatinę arba laikiną gyvenamąją vietą, nurodytą pase ar kitame asmens dokumente.</text:span></text:p>
      <text:p text:style-name="P663">Tuo atveju, jei fizinis asmuo dėl objektyvių priežasčių neturi pastovios gyvenamosios vietos, transporto priemonė registruojama pirmosios eilės (LR CK 573 str.) giminaičių adresu, jiems raštiškai sutikus.</text:p>
      <text:soft-page-break/>
      <text:p text:style-name="P664">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665">Transporto priemonę, kurią prekybos įmonė (organizacija) įveža kaip prekę, registruoja pirmasis ją įsigijęs asmuo. Prekybos įmonė (organizacija) kartu su pažyma – sąskaita asmeniui išduoda gamyklos arba jos oficialaus atstovo išduotą dokumentą, nurodantį transporto priemonės gamybos vietą ir pagrindinius duomenis, o jei transporto priemonė buvo naudota – ankstesnės registracijos dokumentą su išregistravimo žyma, įvežimo dokumentą ir įsigijimo dokumentų kopijas.</text:p>
      <text:p text:style-name="P666">Prekybos įmonėms (organizacijoms) pageidaujant, joms gali būti išduoti laikinieji valstybiniai numerio ženklai, pagaminti iš aliuminio su raide „P“. Jų išdavimo tvarką nustato Vidaus reikalų ministerija.</text:p>
      <text:p text:style-name="P667">Užsienyje įsigytoms transporto priemonėms, kurios įvažiuoja į šalį, pasienio policijos kontrolės postuose išduodami laikinieji valstybiniai numerio ženklai, pagaminti iš kartono (jų išdavimo tvarką nustato Vidaus reikalų ministerija).</text:p>
      <text:p text:style-name="P668">Punkto pakeitimai:</text:p>
      <text:p text:style-name="P669"><text:span text:style-name="T670">Nr.<text:s/></text:span><text:a xlink:href="https://www.e-tar.lt/portal/legalAct.html?documentId=TAR.401757E61E04" office:target-frame-name="_top" xlink:show="replace"><text:span text:style-name="T671">246</text:span></text:a><text:span text:style-name="T672">, 1997-05-28, Žin., 1997, Nr. 54-1251 (1997-06-12), i. k. 0972310ISAK00000246</text:span></text:p>
      <text:p text:style-name="Normal"/>
      <text:p text:style-name="P673"><text:span text:style-name="T674">26</text:span><text:span text:style-name="T675">. Registruojamos transporto priemonės, priklausančios ne jaunesniems kaip 16 metų asmenims.<text:s/></text:span><text:span text:style-name="T676">Registruojant paveldėtą transporto priemonę jaunesniems kaip 16 metų asmenims, įskaitoje būtina nurodyti tėvų ar globėjų vardą ir pavardę ir įrašyti, kad išregistruoti transporto priemonę galima tik pateikus globos organo leidimą.</text:span></text:p>
      <text:p text:style-name="P677"><text:span text:style-name="T678">27</text:span><text:span text:style-name="T679">. Nuolat gyvenantie</text:span><text:span text:style-name="T680">ms Lietuvos Respublikoje užsienio piliečiams ir asmenims be pilietybės priklausančios transporto priemonės registruojamos bendra tvarka.</text:span></text:p>
      <text:p text:style-name="P681"><text:span text:style-name="T682">28</text:span><text:span text:style-name="T683">. Įregistravus transporto priemones, juridiniams ir fiziniams asmenims išduodami transporto priemonės registracij</text:span><text:span text:style-name="T684">os liudijimas (4 priedas) ir valstybiniai numerio ženklai.</text:span></text:p>
      <text:p text:style-name="P685">Valstybinės medicininės socialinės komisijos išduota pažyma. Šios pažymos pagrindu transporto priemonės registravimo liudijimo grafoje „tipas“ nurodoma „L. a. rankinis valdymas“, šis išrašas kartu<text:s/>yra leidimas naudoti skiriamąjį ženklą „Invalidas“.</text:p>
      <text:p text:style-name="P686"><text:span text:style-name="T687">Jeigu transporto priemonės savininkas be pateisinamos priežasties per 6 mėnesius iš registracijos padalinio neatsiėmė transporto priemonės registracijos liudijimo ir valstybinių numerio ženklų, jie sunaik</text:span><text:span text:style-name="T688">inami nustatyta tvarka, pakartotinai gaunant registracijos dokumentus būtina pateikti dokumentus apie sumokėtus nustatyto dydžio mokesčius bei taisyklėse numatyta tvarka užpildytą prašymą.</text:span></text:p>
      <text:p text:style-name="P689"><text:span text:style-name="T690">29</text:span><text:span text:style-name="T691">. Automobilių ar savaeigių mašinų savininkams išduodama po du</text:span><text:span text:style-name="T692"><text:s/>valstybinius numerio ženklus, mototransporto priemonių, priekabų ar puspriekabių savininkams – po vieną.</text:span></text:p>
      <text:p text:style-name="P693"><text:span text:style-name="T694">Visi numerio ženklai išduodami su ženklu-lipduku, pažyminčiu, kad transporto priemonė įregistruota nustatyta tvarka.</text:span></text:p>
      <text:p text:style-name="P695"><text:span text:style-name="T696">30</text:span><text:span text:style-name="T697">. Eksperimentinio modelio t</text:span><text:span text:style-name="T698">ransporto priemonėms, su kuriomis atliekami kontroliniai bandymai, gamintojui išduodami laikinieji valstybiniai numerio ženklai, pagaminti iš aliuminio, ir transporto priemonės registravimo liudijimo talonas (gamintojai turi pateikti prašymą ir atitinkamą<text:s/></text:span><text:span text:style-name="T699">leidimą, išduotą Kelių policijos valdyboje).</text:span></text:p>
      <text:p text:style-name="P700"><text:span text:style-name="T701">31</text:span><text:span text:style-name="T702">. Akredituotų Lietuvos Respublikoje užsienio šalių diplomatų (diplomatinių tarnybų) transporto priemonėms išduodami diplomatiniai numeriai. Jų išdavimo tvarka numatyta bendroje Užsienio reikalų ir Vidaus r</text:span><text:span text:style-name="T703">eikalų ministerijų instrukcijoje.</text:span></text:p>
      <text:p text:style-name="P704"><text:span text:style-name="T705">32</text:span><text:span text:style-name="T706">. Surinktos iš atsarginių dalių ir agregatų transporto priemonės, taip pat transporto priemonės su dešinėje pusėje esančiu vairo mechanizmu neregistruojamos.</text:span></text:p>
      <text:p text:style-name="P707"><text:span text:style-name="T708">33</text:span><text:span text:style-name="T709">. Jeigu transporto priemonės registracijos užsienyje</text:span><text:span text:style-name="T710"><text:s/>dokumentas yra prarastas, ji Lietuvos Respublikoje įregistruojama tik po to, kai ją įsigijęs asmuo pateikia užsienio registracijos tarnyboje patvirtintus duomenis apie transporto priemonę ir jos išregistravimą.</text:span></text:p>
      <text:p text:style-name="P711">Punkto pakeitimai:</text:p>
      <text:p text:style-name="P712"><text:span text:style-name="T713">Nr.<text:s/></text:span><text:a xlink:href="https://www.e-tar.lt/portal/legalAct.html?documentId=TAR.401757E61E04" office:target-frame-name="_top" xlink:show="replace"><text:span text:style-name="T714">246</text:span></text:a><text:span text:style-name="T715">, 1997-05-28, Žin., 1997, Nr. 54-1251 (1997-06-12), i. k. 0972310ISAK00000246</text:span></text:p>
      <text:p text:style-name="Normal"/>
      <text:p text:style-name="P716"><text:span text:style-name="T717">Transporto priemonių išregistravimas</text:span></text:p>
      <text:p text:style-name="P718"/>
      <text:p text:style-name="P719"><text:span text:style-name="T720">34</text:span><text:span text:style-name="T721">. Transporto priemonės turi būti išregistruojamos, jeigu:</text:span></text:p>
      <text:p text:style-name="P722"><text:span text:style-name="T723">34.1</text:span><text:span text:style-name="T724">.</text:span><text:span text:style-name="T725"><text:s/>transporto priemonė parduodama;</text:span></text:p>
      <text:p text:style-name="P726"><text:span text:style-name="T727">34.2</text:span><text:span text:style-name="T728">. pagal paveldėjimo teisės liudijimą pasikeičia transporto priemonės savininkas;</text:span></text:p>
      <text:p text:style-name="P729">Punkto pakeitimai:</text:p>
      <text:p text:style-name="P730"><text:span text:style-name="T731">Nr.<text:s/></text:span><text:a xlink:href="https://www.e-tar.lt/portal/legalAct.html?documentId=TAR.401757E61E04" office:target-frame-name="_top" xlink:show="replace"><text:span text:style-name="T732">246</text:span></text:a><text:span text:style-name="T733">, 1997-05-28, Žin., 1997,<text:s/></text:span><text:span text:style-name="T734">Nr. 54-1251 (1997-06-12), i. k. 0972310ISAK00000246</text:span></text:p>
      <text:p text:style-name="Normal"/>
      <text:p text:style-name="P735"><text:span text:style-name="T736">34.3</text:span><text:span text:style-name="T737">. Pasikeičia asmens, kurio vardu įregistruota transporto priemonė, gyvenamoji ar buvimo vieta;</text:span></text:p>
      <text:p text:style-name="P738">Punkto pakeitimai:</text:p>
      <text:p text:style-name="P739"><text:span text:style-name="T740">Nr.<text:s/></text:span><text:a xlink:href="https://www.e-tar.lt/portal/legalAct.html?documentId=TAR.401757E61E04" office:target-frame-name="_top" xlink:show="replace"><text:span text:style-name="T741">246</text:span></text:a><text:span text:style-name="T742">, 1997-05-28, Žin., 1997, Nr. 54-1251 (1997-06-12), i. k. 0972310ISAK00000246</text:span></text:p>
      <text:p text:style-name="Normal"/>
      <text:p text:style-name="P743"><text:span text:style-name="T744">34.4</text:span><text:span text:style-name="T745">. transporto priemonė nurašoma;</text:span></text:p>
      <text:p text:style-name="P746"><text:span text:style-name="T747">34.5</text:span><text:span text:style-name="T748">. Asmeniui, kurio vardu įregistruota transporto priemonė, pritaikytas bankroto įstatymas (jeigu nėra teisėsaugos<text:s/></text:span><text:span text:style-name="T749">institucijų specialių nurodymų);</text:span></text:p>
      <text:p text:style-name="P750">Punkto pakeitimai:</text:p>
      <text:p text:style-name="P751"><text:span text:style-name="T752">Nr.<text:s/></text:span><text:a xlink:href="https://www.e-tar.lt/portal/legalAct.html?documentId=TAR.401757E61E04" office:target-frame-name="_top" xlink:show="replace"><text:span text:style-name="T753">246</text:span></text:a><text:span text:style-name="T754">, 1997-05-28, Žin., 1997, Nr. 54-1251 (1997-06-12), i. k. 0972310ISAK00000246</text:span></text:p>
      <text:p text:style-name="Normal"/>
      <text:p text:style-name="P755"><text:span text:style-name="T756">34.6</text:span><text:span text:style-name="T757">. transporto priemonę užsien</text:span><text:span text:style-name="T758">io pilietis, turintis įgaliojimą parduoti, nori išvežti už respublikos ribų;</text:span></text:p>
      <text:p text:style-name="P759"><text:span text:style-name="T760">34.7</text:span><text:span text:style-name="T761">. Pasibaigia asmens arba naudotojo transporto priemonės laikinos įskaitos terminas.</text:span></text:p>
      <text:p text:style-name="P762">Punkto pakeitimai:</text:p>
      <text:p text:style-name="P763"><text:span text:style-name="T764">Nr.<text:s/></text:span><text:a xlink:href="https://www.e-tar.lt/portal/legalAct.html?documentId=TAR.401757E61E04" office:target-frame-name="_top" xlink:show="replace"><text:span text:style-name="T765">246</text:span></text:a><text:span text:style-name="T766">, 1997-05-28, Žin., 1997, Nr. 54-1251 (1997-06-12), i. k. 0972310ISAK00000246</text:span></text:p>
      <text:p text:style-name="Normal"/>
      <text:p text:style-name="P767">34.8<text:s/><text:span text:style-name="T768">Pasibaigia asmens arba naudotojo transporto priemonės laikinos įskaitos terminas</text:span><text:s/></text:p>
      <text:p text:style-name="P769">Papildyta pastraipa:</text:p>
      <text:p text:style-name="P770"><text:span text:style-name="T771">Nr.<text:s/></text:span><text:a xlink:href="https://www.e-tar.lt/portal/legalAct.html?documentId=TAR.401757E61E04" office:target-frame-name="_top" xlink:show="replace"><text:span text:style-name="T772">246</text:span></text:a><text:span text:style-name="T773">, 1997-05-28, Žin., 1997, Nr. 54-1251 (1997-06-12), i. k. 0972310ISAK00000246</text:span></text:p>
      <text:p text:style-name="Normal"/>
      <text:p text:style-name="P774"><text:span text:style-name="T775">35</text:span><text:span text:style-name="T776">. Išregistruojant transporto priemonę, pateikiama:</text:span></text:p>
      <text:p text:style-name="P777"><text:span text:style-name="T778">35.1</text:span><text:span text:style-name="T779">. Asmens, kurio vardu įregist</text:span><text:span text:style-name="T780">ruota transporto priemonė antspaudu ir (ar) parašu patvirtintas prašymas, kuriame nurodomi transporto priemonės duomenys (tipas, markė, modelis, spalva, variklio, važiuoklės, identifikavimo numeriai, pagaminimo metai), adresas, taip pat asmens tapatybę liu</text:span><text:span text:style-name="T781">dijantis dokumentas;</text:span></text:p>
      <text:p text:style-name="P782">Punkto pakeitimai:</text:p>
      <text:p text:style-name="P783"><text:span text:style-name="T784">Nr.<text:s/></text:span><text:a xlink:href="https://www.e-tar.lt/portal/legalAct.html?documentId=TAR.401757E61E04" office:target-frame-name="_top" xlink:show="replace"><text:span text:style-name="T785">246</text:span></text:a><text:span text:style-name="T786">, 1997-05-28, Žin., 1997, Nr. 54-1251 (1997-06-12), i. k. 0972310ISAK00000246</text:span></text:p>
      <text:p text:style-name="Normal"/>
      <text:p text:style-name="P787"><text:span text:style-name="T788">35.2</text:span><text:span text:style-name="T789">. dokumentai apie sumokėtus nustatyto dy</text:span><text:span text:style-name="T790">džio mokesčius;</text:span></text:p>
      <text:p text:style-name="P791"><text:span text:style-name="T792">35.3</text:span><text:span text:style-name="T793">. transporto priemonės registravimo liudijimas;</text:span></text:p>
      <text:p text:style-name="P794"><text:span text:style-name="T795">35.4</text:span><text:span text:style-name="T796">. kiti dokumentai, kurių pagrindu transporto priemonę galima išregistruoti:</text:span></text:p>
      <text:p text:style-name="P797"><text:span text:style-name="T798">35.4.1</text:span><text:span text:style-name="T799">. notaro patvirtintos santuokinio turto pasidalijimo sutartys, taip pat notaro išduoti pavel</text:span><text:span text:style-name="T800">dėjimo teisės ar nuosavybės teisės liudijimai;</text:span></text:p>
      <text:p text:style-name="P801">Punkto pakeitimai:</text:p>
      <text:p text:style-name="P802"><text:span text:style-name="T803">Nr.<text:s/></text:span><text:a xlink:href="https://www.e-tar.lt/portal/legalAct.html?documentId=TAR.401757E61E04" office:target-frame-name="_top" xlink:show="replace"><text:span text:style-name="T804">246</text:span></text:a><text:span text:style-name="T805">, 1997-05-28, Žin., 1997, Nr. 54-1251 (1997-06-12), i. k. 0972310ISAK00000246</text:span></text:p>
      <text:p text:style-name="Normal"/>
      <text:p text:style-name="P806"><text:span text:style-name="T807">35.4.2</text:span><text:span text:style-name="T808">. išvažiavim</text:span><text:span text:style-name="T809">o viza, suteikianti teisę pastoviai gyventi užsienyje;</text:span></text:p>
      <text:p text:style-name="P810"><text:span text:style-name="T811">35.4.3</text:span><text:span text:style-name="T812">. įmonių visuomeninių organizacijų įgaliotųjų asmenų susirinkimų protokolų išrašai ar kiti įstatymo numatyti dokumentai transporto priemonėms realizuoti;</text:span></text:p>
      <text:p text:style-name="P813">Punkto pakeitimai:</text:p>
      <text:p text:style-name="P814"><text:span text:style-name="T815">Nr.<text:s/></text:span><text:a xlink:href="https://www.e-tar.lt/portal/legalAct.html?documentId=TAR.401757E61E04" office:target-frame-name="_top" xlink:show="replace"><text:span text:style-name="T816">246</text:span></text:a><text:span text:style-name="T817">, 1997-05-28, Žin., 1997, Nr. 54-1251 (1997-06-12), i. k. 0972310ISAK00000246</text:span></text:p>
      <text:p text:style-name="Normal"/>
      <text:p text:style-name="P818"><text:span text:style-name="T819">35.4.4</text:span><text:span text:style-name="T820">. kiti įstatymų ir poįstatyminių norminių aktų numatyti dokumentai.</text:span></text:p>
      <text:p text:style-name="P821"><text:span text:style-name="T822">36</text:span><text:span text:style-name="T823">. Tuo<text:s/></text:span><text:span text:style-name="T824">atveju, jei transporto priemonės registracijos liudijime nurodyti bendrasavininkiai, transporto priemonė išregistruojama jiems pateikus notarine tvarka patvirtintą sutikimą dėl transporto priemonės išregistravimo.</text:span></text:p>
      <text:soft-page-break/>
      <text:p text:style-name="P825">Valstybiniai numerio ženklai gali būti paliekami tie patys arba, asmeniui, kurio vardu įregistruota transporto priemonė pageidaujant, išduodami laikini valstybiniai numerio ženklai, pagaminti iš kartono.</text:p>
      <text:p text:style-name="P826">Punkto pakeitimai:</text:p>
      <text:p text:style-name="P827"><text:span text:style-name="T828">Nr.<text:s/></text:span><text:a xlink:href="https://www.e-tar.lt/portal/legalAct.html?documentId=TAR.401757E61E04" office:target-frame-name="_top" xlink:show="replace"><text:span text:style-name="T829">246</text:span></text:a><text:span text:style-name="T830">, 1997-05-28, Žin., 1997, Nr. 54-1251 (1997-06-12), i. k. 0972310ISAK00000246</text:span></text:p>
      <text:p text:style-name="Normal"/>
      <text:p text:style-name="P831"><text:span text:style-name="T832">37</text:span><text:span text:style-name="T833">. Išregistruojant transporto priemonę, kuri išvežama į užsienį, valstybiniai numerio ženklai paimami, o vietoj jų išduodami laikini valstybiniai numerio ženk</text:span><text:span text:style-name="T834">lai, pagaminti iš kartono, informacija apie tai perduodama į Vidaus reikalų ministerijos Informatikos ir ryšių departamentą bendra tvarka.</text:span></text:p>
      <text:p text:style-name="P835"><text:span text:style-name="T836">38</text:span><text:span text:style-name="T837">. Nurašytos juridinių asmenų transporto priemonės išregistruojamos pateikus patvirtintus nurašymo aktus, o fizi</text:span><text:span text:style-name="T838">nių asmenų transporto priemonės išregistruojamos raštišku prašymu (automobiliai su rankiniu valdymu ir motoriniai vežimėliai, gauti per socialinės apsaugos tarnybas nemokamai arba iš dalies kompensuojant, išregistruojami ar nurašomi šių tarnybų raštišku su</text:span><text:span text:style-name="T839">tikimu). asmeniui, kurio vardu įregistruota transporto priemonė pageidaujant, numeruotiesiems agregatams po jų identifikavimo gali būti išduodama nuosavybės pažyma (6 priedas).</text:span></text:p>
      <text:p text:style-name="P840">Nuosavybės pažyma taip pat išduodama, jei asmuo nurašytą transporto priemonę nori atiduoti į antrinių žaliavų supirkimo punktą arba į automobilių sąvartyną išardyti.</text:p>
      <text:p text:style-name="P841">Nurašomų transporto priemonių valstybiniai numerio ženklai, transporto priemonių registravimo liudijimai turi būti grąžinti transporto apskaitos padaliniui.</text:p>
      <text:p text:style-name="P842">Registracijos liudijimai segami į archyvines bylas ir saugomi nustatytą laiką. Valstybiniai numerio ženklai sunaikinami nustatyta tvarka.</text:p>
      <text:p text:style-name="P843">Punkto pakeitimai:</text:p>
      <text:p text:style-name="P844"><text:span text:style-name="T845">Nr.<text:s/></text:span><text:a xlink:href="https://www.e-tar.lt/portal/legalAct.html?documentId=TAR.401757E61E04" office:target-frame-name="_top" xlink:show="replace"><text:span text:style-name="T846">246</text:span></text:a><text:span text:style-name="T847">, 1997-05-28, Žin., 19</text:span><text:span text:style-name="T848">97, Nr. 54-1251 (1997-06-12), i. k. 0972310ISAK00000246</text:span></text:p>
      <text:p text:style-name="Normal"/>
      <text:p text:style-name="P849"><text:span text:style-name="T850">39</text:span><text:span text:style-name="T851">. Nenumatytais šiose taisyklėse transporto priemonių įregistravimo, išregistravimo atvejais sprendimą priima transporto apskaitos padalinio vadovas arba policijos komisariato nustatyta tvarka p</text:span><text:span text:style-name="T852">askirtas pareigūnas, atsakingas už transporto apskaitos padalinio veiklą ir kontrolę.</text:span></text:p>
      <text:p text:style-name="P853">Neišsprendus klausimo vietoje arba kilus konfliktinei situacijai, sprendimus priima Vidaus reikalų ministerijos Policijos departamento Kelių policijos valdybos vadovybė.</text:p>
      <text:p text:style-name="P854"/>
      <text:p text:style-name="P855"/>
      <text:p text:style-name="P856">POLICIJOS DEPARTAMENTO<text:s/></text:p>
      <text:p text:style-name="P857">KELIŲ POLICIJOS VALDYBA</text:p>
      <text:p text:style-name="P858">______________</text:p>
      <text:p text:style-name="P859">Punkto pakeitimai:</text:p>
      <text:p text:style-name="P860"><text:span text:style-name="T861">Nr.<text:s/></text:span><text:a xlink:href="https://www.e-tar.lt/portal/legalAct.html?documentId=TAR.401757E61E04" office:target-frame-name="_top" xlink:show="replace"><text:span text:style-name="T862">246</text:span></text:a><text:span text:style-name="T863">, 1997-05-28, Žin., 1997, Nr. 54-1251 (1997-06-12), i. k. 0972310ISAK00000246</text:span></text:p>
      <text:p text:style-name="Normal"/>
      <text:p text:style-name="P864"/>
      <text:soft-page-break/>
      <text:p text:style-name="P865"><text:span text:style-name="T866">Taisyklių<text:s/></text:span><text:span text:style-name="T867">1</text:span><text:span text:style-name="T868"><text:s/>priedas</text:span></text:p>
      <text:p text:style-name="P869"/>
      <text:p text:style-name="Normal"><text:span text:style-name="T870"><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871"><text:span text:style-name="T872">______________</text:span></text:p>
      <text:p text:style-name="P873"/>
      <text:soft-page-break/>
      <text:p text:style-name="P874"><text:span text:style-name="T875">Taisyklių<text:s/></text:span><text:span text:style-name="T876">2</text:span><text:span text:style-name="T877"><text:s/>prieda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rows-spanned="3">
            <text:p text:style-name="P884"/>
            <text:p text:style-name="P885"/>
            <text:p text:style-name="P886"><text:tab/></text:p>
            <text:p text:style-name="P887">(savininko vardas, pavardė</text:p>
            <text:p text:style-name="P888"/>
            <text:p text:style-name="P889"><text:tab/></text:p>
            <text:p text:style-name="P890">arba įstaigos pavadinimas)</text:p>
            <text:p text:style-name="P891"/>
            <text:p text:style-name="P892">Asmens arba įstaigos kodas<text:s/><text:tab/></text:p>
            <text:p text:style-name="P893"/>
            <text:p text:style-name="P894"><text:tab/></text:p>
            <text:p text:style-name="P895">(adresas)</text:p>
            <text:p text:style-name="P896"/>
            <text:p text:style-name="P897">Pasas______________ Nr.<text:tab/></text:p>
            <text:p text:style-name="P898"/>
            <text:p text:style-name="P899"><text:tab/></text:p>
            <text:p text:style-name="P900">(kitas dokumentas, nustatantis <text:s/>asmens tapatybę,<text:s/></text:p>
            <text:p text:style-name="P901"/>
            <text:p text:style-name="P902"><text:tab/></text:p>
            <text:p text:style-name="P903">gyvenamąją vietą ir t. t.)</text:p>
          </table:table-cell>
          <table:table-cell table:style-name="TableCell904">
            <text:p text:style-name="P905">Tarnybinės žymos<text:s/></text:p>
            <text:p text:style-name="P906">Išduoti valstybiniai<text:s/></text:p>
            <text:p text:style-name="P907">numerio ženklai<text:tab/><text:s/></text:p>
            <text:p text:style-name="P908"/>
            <text:p text:style-name="P909">Transporto priemonės<text:s/></text:p>
            <text:p text:style-name="P910">reg. liudijimas<text:tab/></text:p>
            <text:p text:style-name="P911"><text:tab/><text:tab/><text:tab/><text:tab/><text:tab/><text:s/></text:p>
            <text:p text:style-name="P912">pasirašė<text:tab/>(parašas)<text:tab/>(v., pavardė)<text:s/></text:p>
            <text:p text:style-name="P913">ir antspaudavo<text:s/></text:p>
            <text:p text:style-name="P914">reg. liudijimą)<text:s/></text:p>
            <text:p text:style-name="P915">A. V. <text:s/>199................................................</text:p>
          </table:table-cell>
        </table:table-row>
        <table:table-row table:style-name="TableRow916">
          <table:covered-table-cell>
            <text:p text:style-name="P917"/>
            <text:p text:style-name="P918"/>
          </table:covered-table-cell>
          <table:table-cell table:style-name="TableCell919">
            <text:p text:style-name="P920">PRAŠYMAS</text:p>
            <text:p text:style-name="P921">199...................................................</text:p>
            <text:p text:style-name="P922"/>
            <text:p text:style-name="P923"/>
            <text:p text:style-name="P924"><text:span text:style-name="T925"><text:tab/></text:span><text:span text:style-name="T926">Kelių policijos ETAS(TAG)</text:span></text:p>
          </table:table-cell>
        </table:table-row>
        <table:table-row table:style-name="TableRow927">
          <table:covered-table-cell>
            <text:p text:style-name="P928"/>
          </table:covered-table-cell>
          <table:table-cell table:style-name="TableCell929">
            <text:p text:style-name="P930">Tarnybinės žymos<text:s/></text:p>
            <text:p text:style-name="P931">Paimti valstybiniai<text:s/></text:p>
            <text:p text:style-name="P932">numerio ženklai<text:s/><text:tab/></text:p>
            <text:p text:style-name="P933"><text:tab/><text:tab/><text:tab/><text:tab/><text:tab/></text:p>
            <text:p text:style-name="P934">(dokumentus tikrino)<text:tab/>(parašas)<text:tab/>(v., pavardė)<text:s/></text:p>
          </table:table-cell>
        </table:table-row>
      </table:table>
      <text:p text:style-name="P935"/>
      <text:p text:style-name="P936">Prašau<text:tab/></text:p>
      <text:p text:style-name="P937">(įregistruoti transporto priemonę, kėbulą, variklį, pakeisti valst. num. ženkl., spalv., ir kt; išregistruoti)</text:p>
      <text:p text:style-name="P938">transporto priemonę(ei) markė<text:tab/></text:p>
      <text:p text:style-name="P939">transporto priemonės tipas_____________keliamoji galia______ bendroji masė<text:tab/></text:p>
      <text:p text:style-name="P940">valst.<text:s/>numerio ženklas<text:tab/>pagaminimo metai___ variklio Nr._____</text:p>
      <text:p text:style-name="P941">važiuoklės(rėmo)Nr.__________ kėbulo(priek.) Nr.<text:tab/></text:p>
      <text:p text:style-name="P942">spalva _______________________ transp. priemonės registr. liudijimo Nr.<text:tab/></text:p>
      <text:p text:style-name="P943"/>
      <text:p text:style-name="P944"/>
      <text:p text:style-name="P945">A. V._____________________</text:p>
      <text:p text:style-name="P946"><text:tab/>įstaigos vadovo, savininko arba</text:p>
      <text:p text:style-name="P947"><text:tab/>įgalioto asmens<text:s/>parašas)</text:p>
      <text:p text:style-name="P948"/>
      <table:table table:style-name="Table949">
        <table:table-columns>
          <table:table-column table:style-name="TableColumn950"/>
        </table:table-columns>
        <table:table-row table:style-name="TableRow951">
          <table:table-cell table:style-name="TableCell952">
            <text:p text:style-name="P953">Tarnybinės žymos</text:p>
            <text:p text:style-name="P954">Transporto priemonės numeruojamų agregatų numeriai, pagaminimo metai, spalva, tr. priemonės markė, tipas ir svoris atitinka nurodytiems prašyme. Techninė apžiūra galioja iki ____________</text:p>
            <text:p text:style-name="P955"/>
            <text:p text:style-name="P956"><text:tab/><text:tab/><text:tab/><text:tab/><text:tab/></text:p>
            <text:p text:style-name="P957"><text:span text:style-name="T958"><text:tab/></text:span><text:span text:style-name="T959">(pareigos)</text:span><text:span text:style-name="T960"><text:tab/>(parašas)</text:span><text:span text:style-name="T961"><text:tab/>(vardo raidė,</text:span><text:span text:style-name="T962"><text:s/>pavardė)</text:span></text:p>
            <text:p text:style-name="P963"/>
            <text:p text:style-name="P964">199............................................</text:p>
            <text:p text:style-name="P965"/>
          </table:table-cell>
        </table:table-row>
        <table:table-row table:style-name="TableRow966">
          <table:table-cell table:style-name="TableCell967">
            <text:p text:style-name="P968">Specialūs įrašai</text:p>
            <text:p text:style-name="P969"><text:tab/></text:p>
            <text:p text:style-name="P970"><text:tab/></text:p>
            <text:p text:style-name="P971"><text:tab/></text:p>
            <text:p text:style-name="P972"><text:tab/></text:p>
            <text:p text:style-name="P973">(ypatingos žymos)</text:p>
          </table:table-cell>
        </table:table-row>
      </table:table>
      <text:p text:style-name="P974"><text:span text:style-name="T975">______________</text:span></text:p>
      <text:p text:style-name="P976"/>
      <text:soft-page-break/>
      <text:p text:style-name="P977"><text:span text:style-name="T978">Taisyklių<text:s/></text:span><text:span text:style-name="T979">3</text:span><text:span text:style-name="T980"><text:s/>priedas</text:span></text:p>
      <text:p text:style-name="P981"/>
      <text:p text:style-name="P982"><text:span text:style-name="T983">Serija 23C</text:span><text:span text:style-name="T984"><text:tab/></text:span><text:span text:style-name="T985"><text:tab/>Pažyma-sąskaita Nr. 000000</text:span></text:p>
      <text:p text:style-name="P986"/>
      <text:p text:style-name="P987"><text:span text:style-name="T988"><text:tab/></text:span></text:p>
      <text:p text:style-name="P989">(prekybos įmonės (organizacijos) pavadinimas)</text:p>
      <text:p text:style-name="P990"/>
      <text:p text:style-name="P991">19____ m.<text:s/>______________ mėn. ____ d.</text:p>
      <text:p text:style-name="P992"/>
      <text:p text:style-name="P993">Savininkas<text:s/><text:tab/></text:p>
      <text:p text:style-name="P994">(kodas, juridinio asmens pavadinimas arba fizinio asmens vardas, pavardė)</text:p>
      <text:p text:style-name="P995"/>
      <text:p text:style-name="P996">Adresas<text:s/><text:tab/></text:p>
      <text:p text:style-name="P997">Pateiktas dokumentas<text:s/><text:tab/></text:p>
      <text:p text:style-name="P998"><text:tab/>(dokumento pavadinimas)</text:p>
      <text:p text:style-name="P999"/>
      <text:p text:style-name="P1000">Vadovas<text:s/><text:tab/></text:p>
      <text:p text:style-name="P1001"><text:tab/>(parašas)<text:tab/>(vardo raidė ir pavardė)</text:p>
      <text:p text:style-name="P1002">A. V.</text:p>
      <text:p text:style-name="P1003">Finansininkas<text:s/><text:tab/></text:p>
      <text:p text:style-name="P1004"><text:tab/>(parašas)<text:tab/>(vardo raidė ir pavardė)</text:p>
      <text:p text:style-name="P1005"/>
      <text:p text:style-name="P1006">Pinigai,<text:s/><text:tab/>, sumokėti kasoje</text:p>
      <text:p text:style-name="P1007"><text:tab/>(suma žodžiais)</text:p>
      <text:p text:style-name="P1008"/>
      <text:p text:style-name="P1009">Kasininkas<text:s/><text:tab/></text:p>
      <text:p text:style-name="P1010"><text:tab/>(parašas)</text:p>
      <text:p text:style-name="P1011"/>
      <text:p text:style-name="P1012">Nurodytą transporto priemonę, kėbulą, variklį gavau<text:s/><text:tab/></text:p>
      <text:p text:style-name="P1013"><text:tab/>(parašas)</text:p>
      <text:p text:style-name="P1014"/>
      <text:p text:style-name="P1015">Pardavė<text:s/><text:tab/></text:p>
      <text:p text:style-name="P1016">(buvusio savininko duomenys)</text:p>
      <text:p text:style-name="P1017"><text:tab/></text:p>
      <text:p text:style-name="P1018">Adresas<text:s/><text:tab/></text:p>
      <text:p text:style-name="P1019">Pateiktas dokumentas<text:s/><text:tab/></text:p>
      <text:p text:style-name="P1020"><text:tab/>(dokumento<text:s/>pavadinimas)</text:p>
      <text:p text:style-name="P1021">Pinigus,<text:s/><text:tab/>, gavau</text:p>
      <text:p text:style-name="P1022">(suma žodžiais)</text:p>
      <text:p text:style-name="P1023">Pajamų mokestis išskaičiuotas<text:s/><text:tab/></text:p>
      <text:p text:style-name="P1024"><text:tab/>(suma žodžiais)</text:p>
      <text:p text:style-name="P1025"/>
      <text:p text:style-name="P1026">Data<text:s/><text:tab/><text:s/>Parašas ________________________________</text:p>
      <text:p text:style-name="P1027"/>
      <text:p text:style-name="P1028"/>
      <text:p text:style-name="P1029">PARDUOTA:</text:p>
      <text:p text:style-name="P1030"/>
      <text:p text:style-name="P1031">Transporto priemonė<text:s/></text:p>
      <text:p text:style-name="P1032">Valstybinis Nr.<text:tab/></text:p>
      <text:p text:style-name="P1033">Markė, modelis<text:tab/></text:p>
      <text:p text:style-name="P1034">Variklio Nr.<text:tab/></text:p>
      <text:p text:style-name="P1035"><text:span text:style-name="T1036">darbinis tūris(cm</text:span><text:span text:style-name="T1037">3</text:span><text:span text:style-name="T1038">)</text:span><text:span text:style-name="T1039"><text:tab/></text:span></text:p>
      <text:p text:style-name="P1040">galingumas(AJ, kW)<text:tab/></text:p>
      <text:p text:style-name="P1041">Rėmo (važiuoklės) Nr.<text:tab/></text:p>
      <text:p text:style-name="P1042">Kėbulo (priekabos) Nr.<text:tab/></text:p>
      <text:soft-page-break/>
      <text:p text:style-name="P1043">Transporto priemonės tipas<text:tab/><text:s/></text:p>
      <text:p text:style-name="P1044">Spalva<text:tab/></text:p>
      <text:p text:style-name="P1045">Pagaminimo metai<text:tab/></text:p>
      <text:p text:style-name="P1046">Bendroji masė<text:tab/></text:p>
      <text:p text:style-name="P1047">Pateiktas dokumentas<text:tab/></text:p>
      <text:p text:style-name="P1048"><text:span text:style-name="T1049"><text:tab/></text:span><text:span text:style-name="T1050">(dokumento pavadinimas)</text:span></text:p>
      <text:p text:style-name="P1051"/>
      <text:p text:style-name="P1052">Kėbulas (rėmas)<text:s/></text:p>
      <text:p text:style-name="P1053">Markė, modelis<text:tab/></text:p>
      <text:p text:style-name="P1054">Kėbulo (priekabos, rėmo) Nr.<text:tab/></text:p>
      <text:p text:style-name="P1055">Spalva<text:tab/></text:p>
      <text:p text:style-name="P1056">Pagaminimo metai<text:tab/></text:p>
      <text:p text:style-name="P1057">Pateiktas dokumentas<text:tab/></text:p>
      <text:p text:style-name="P1058"><text:span text:style-name="T1059"><text:tab/></text:span><text:span text:style-name="T1060">(dokumento pavadinimas)</text:span></text:p>
      <text:p text:style-name="P1061">Variklis</text:p>
      <text:p text:style-name="P1062">Transporto priemonės, kurioje buvo įmontuotas (išmontuotas) variklis, markė, modelis<text:tab/></text:p>
      <text:p text:style-name="P1063">Variklio Nr.<text:tab/></text:p>
      <text:p text:style-name="P1064"><text:span text:style-name="T1065">Darbinis tūris(cm</text:span><text:span text:style-name="T1066">3</text:span><text:span text:style-name="T1067">)</text:span><text:span text:style-name="T1068"><text:tab/></text:span></text:p>
      <text:p text:style-name="P1069">Galingumas(AJ, kW)<text:tab/></text:p>
      <text:p text:style-name="P1070">Pateiktas dokumentas<text:tab/></text:p>
      <text:p text:style-name="P1071"><text:span text:style-name="T1072"><text:tab/></text:span><text:span text:style-name="T1073">(dokumento<text:s/></text:span><text:span text:style-name="T1074">pavadinimas)</text:span></text:p>
      <text:p text:style-name="P1075">______________</text:p>
      <text:p text:style-name="P1076"/>
      <text:soft-page-break/>
      <text:p text:style-name="P1077">Taisyklių 4 priedas</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LIETUVOS (LT) RESPUBLIKA</text:p>
            <text:p text:style-name="P1089"/>
            <text:p text:style-name="P1090">TRANSPORTO PRIEMONĖS REGISTRACIJOS LIUDIJIMAS</text:p>
            <text:p text:style-name="P1091"/>
            <text:p text:style-name="P1092">Valstybinis numeris<text:s/><text:tab/><text:tab/></text:p>
            <text:p text:style-name="P1093"/>
            <text:p text:style-name="P1094">Markė, modelis<text:s/><text:tab/><text:tab/></text:p>
            <text:p text:style-name="P1095"/>
            <text:p text:style-name="P1096">Pagaminimo metai<text:s/><text:tab/><text:tab/></text:p>
            <text:p text:style-name="P1097"/>
            <text:p text:style-name="P1098">Spalva<text:s/><text:tab/><text:tab/></text:p>
            <text:p text:style-name="P1099"/>
            <text:p text:style-name="P1100">Variklio Nr.<text:tab/><text:tab/><text:s/>__________</text:p>
            <text:p text:style-name="P1101"/>
            <text:p text:style-name="P1102">Važiuoklės(rėmo) Nr.<text:s/><text:tab/><text:tab/></text:p>
            <text:p text:style-name="P1103"/>
            <text:p text:style-name="P1104">Kėbulo (priekabos) Nr.<text:s/><text:tab/><text:tab/></text:p>
            <text:p text:style-name="P1105"/>
            <text:p text:style-name="P1106">Bendroji masė<text:s/><text:tab/><text:tab/></text:p>
            <text:p text:style-name="P1107"/>
            <text:p text:style-name="P1108">Žymos<text:s/><text:tab/></text:p>
            <text:p text:style-name="P1109"/>
            <text:p text:style-name="P1110"/>
            <text:p text:style-name="P1111">AA Nr. 000000</text:p>
            <text:p text:style-name="P1112"/>
            <text:p text:style-name="P1113">Transportavimo priemonės liudijimas padengiamas apsaugine plėvele (laminuojamas)</text:p>
            <text:p text:style-name="P1114"/>
          </table:table-cell>
          <table:table-cell table:style-name="TableCell1115">
            <text:p text:style-name="P1116">SAVININKAS</text:p>
            <text:p text:style-name="P1117"/>
            <text:p text:style-name="P1118"><text:tab/><text:s/></text:p>
            <text:p text:style-name="P1119">(juridinio asmens pavadinimas arba fizinio asmens vardas ir pavardė)</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Adresas<text:s/><text:tab/></text:p>
            <text:p text:style-name="P1133"/>
            <text:p text:style-name="P1134"/>
            <text:p text:style-name="P1135"/>
            <text:p text:style-name="P1136">Išdavė<text:s/><text:tab/></text:p>
            <text:p text:style-name="P1137"/>
            <text:p text:style-name="P1138"/>
            <text:p text:style-name="P1139">199___m. _______________________ mėn. _____ d.</text:p>
            <text:p text:style-name="P1140"/>
            <text:p text:style-name="P1141">(antspaudo vieta) Pareigūnas (parašai)</text:p>
            <text:p text:style-name="P1142">AA Nr. 000000</text:p>
            <text:p text:style-name="P1143"/>
          </table:table-cell>
        </table:table-row>
      </table:table>
      <text:p text:style-name="P1144">______________</text:p>
      <text:p text:style-name="P1145"/>
      <text:soft-page-break/>
      <text:p text:style-name="P1146">Taisyklių 5 priedas</text:p>
      <text:p text:style-name="P1151"/>
      <text:p text:style-name="P1152"/>
      <text:p text:style-name="P1153"/>
      <text:p text:style-name="P1154"/>
      <text:p text:style-name="P1155"/>
      <text:p text:style-name="P1156"/>
      <text:p text:style-name="P1157">IŠVADA</text:p>
      <text:p text:style-name="P1158"/>
      <text:p text:style-name="P1159">Diagnozė<text:tab/></text:p>
      <text:p text:style-name="P1160"><text:tab/></text:p>
      <text:p text:style-name="P1161"><text:tab/></text:p>
      <text:p text:style-name="P1162"/>
      <text:p text:style-name="P1163">Remiantis 1994 m. gegužės 23 d. Socialinės apsaugos ir Sveikatos apsaugos ministerijų įsakymu Nr. 80/213 patvirtintu „ligų, traumų, jų pasekmių ir funkcinės būklės, dėl kurių asmenims<text:s/>nustatomi medicininiai požymiai specialiam automobiliui įsigyti“ sąrašo punktu ________________________ yra medicininės indikacijos specialiam automobiliui įsigyti.</text:p>
      <text:p text:style-name="P1164"/>
      <text:p text:style-name="P1165"/>
      <text:p text:style-name="P1166">Pagrindas: MSE aktas Nr.<text:tab/><text:s/>medicininėms indikacijoms autotransportui.</text:p>
      <text:p text:style-name="P1167"/>
      <text:p text:style-name="P1168"/>
      <text:p text:style-name="P1169"/>
      <text:p text:style-name="P1170"/>
      <text:p text:style-name="P1171">Specialųjį<text:s/>automobilį vairuoti gali.</text:p>
      <text:p text:style-name="P1172"/>
      <text:p text:style-name="P1173"/>
      <text:p text:style-name="P1174"/>
      <text:p text:style-name="P1175"/>
      <text:p text:style-name="P1176">MSEK pirmininkas<text:tab/></text:p>
      <text:p text:style-name="P1177"/>
      <text:p text:style-name="P1178"/>
      <text:p text:style-name="P1179"/>
      <text:p text:style-name="P1180">A. V.</text:p>
      <text:p text:style-name="P1181"><text:span text:style-name="T1182">______________</text:span></text:p>
      <text:soft-page-break/>
      <text:p text:style-name="P1183"><text:span text:style-name="T1184">Taisyklių<text:s/></text:span><text:span text:style-name="T1185">6</text:span><text:span text:style-name="T1186"><text:s/>priedas</text:span></text:p>
      <text:p text:style-name="P1187"/>
      <text:p text:style-name="P1188"/>
      <text:p text:style-name="P1189"><text:span text:style-name="T1190">PAŽYMA Nr._____________</text:span></text:p>
      <text:p text:style-name="P1191"/>
      <text:p text:style-name="P1192"><text:tab/>m., raj. VPK, PK ETAS; PK TAG pažymi, kad</text:p>
      <text:p text:style-name="P1193"/>
      <text:p text:style-name="P1194">Variklis Nr._____________važiuoklė (rėmas) Nr.<text:tab/></text:p>
      <text:p text:style-name="P1195"/>
      <text:p text:style-name="P1196">Kėbulas Nr.<text:s/><text:tab/>buvo registruotas kaip<text:s/>transporto</text:p>
      <text:p text:style-name="P1197"/>
      <text:p text:style-name="P1198">priemonės (markė)<text:tab/>v/n_______________________</text:p>
      <text:p text:style-name="P1199"/>
      <text:p text:style-name="P1200">agregatas.</text:p>
      <text:p text:style-name="P1201"/>
      <text:p text:style-name="P1202">Transporto priemonės registracijos</text:p>
      <text:p text:style-name="P1203"/>
      <text:p text:style-name="P1204">Liudijimas<text:tab/>Nr.______________išduota 199__m.__________ mėn.___d.</text:p>
      <text:p text:style-name="P1205"/>
      <text:p text:style-name="P1206"><text:tab/></text:p>
      <text:p text:style-name="P1207">Savininkas (vardas, pavardė arba įmonės pavadinimas)</text:p>
      <text:p text:style-name="P1208"/>
      <text:p text:style-name="P1209">Asmens arba įmonės kodas<text:tab/></text:p>
      <text:p text:style-name="P1210"/>
      <text:p text:style-name="P1211">Pasas______Nr.<text:tab/></text:p>
      <text:p text:style-name="P1212"/>
      <text:p text:style-name="P1213"><text:tab/></text:p>
      <text:p text:style-name="P1214">(kitas dokumentas, nustatantis asmens tapatybę)</text:p>
      <text:p text:style-name="P1215"/>
      <text:p text:style-name="P1216"/>
      <text:p text:style-name="P1217"/>
      <text:p text:style-name="P1218">199___m._________________________mėn.____d.<text:s/><text:tab/>Pareigūnas</text:p>
      <text:p text:style-name="P1219"/>
      <text:p text:style-name="P1220">__________________________</text:p>
      <text:p text:style-name="P1221">(Pavardė, vardas)</text:p>
      <text:p text:style-name="P1222">A. V.</text:p>
      <text:p text:style-name="P1223"><text:span text:style-name="T1224">______________</text:span></text:p>
      <text:p text:style-name="P1225"/>
      <text:soft-page-break/>
      <text:p text:style-name="P1226">PATVIRTINTA</text:p>
      <text:p text:style-name="P1227">Lietuvos Respublikos vidaus reikalų<text:s/></text:p>
      <text:p text:style-name="P1228">ministerijos 1996 05 31 įsakymu Nr. 511</text:p>
      <text:p text:style-name="P1229"><text:span text:style-name="T1230">2</text:span><text:span text:style-name="T1231"><text:s/>prieda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Automobilio markė</text:p>
          </table:table-cell>
          <table:table-cell table:style-name="TableCell1245">
            <text:p text:style-name="P1246">Variklio numeris</text:p>
          </table:table-cell>
          <table:table-cell table:style-name="TableCell1247">
            <text:p text:style-name="P1248">Identifikacinis numeris</text:p>
          </table:table-cell>
          <table:table-cell table:style-name="TableCell1249">
            <text:p text:style-name="P1250">Prašytojas ir jo adresas</text:p>
          </table:table-cell>
          <table:table-cell table:style-name="TableCell1251">
            <text:p text:style-name="P1252">Atsisakymo registruoti priežastis ir data</text:p>
          </table: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______________</text:p>
      <text:p text:style-name="P1280"/>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text:s/></text:span><text:span text:style-name="T1290">Respublikos vidaus reikalų ministerija, Įsakymas</text:span></text:p>
      <text:p text:style-name="P1291"><text:span text:style-name="T1292">Nr.<text:s/></text:span><text:a xlink:href="https://www.e-tar.lt/portal/legalAct.html?documentId=TAR.401757E61E04" office:target-frame-name="_top" xlink:show="replace"><text:span text:style-name="T1293">246</text:span></text:a><text:span text:style-name="T1294">, 1997-05-28, Žin., 1997, Nr. 54-1251 (1997-06-12), i. k. 0972310ISAK00000246</text:span></text:p>
      <text:p text:style-name="P1295"><text:span text:style-name="T1296">Dėl Transporto priemonių valstybinio reg</text:span><text:span text:style-name="T1297">istravimo taisyklių ir Laikinųjų valstybinių numerio ženklų išdavimo ir apskaitos taisyklių pakeitimo ir papildy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8"/>
      </style:header>
      <style:footer>
        <text:p text:style-name="P1079"/>
      </style:footer>
    </style:master-page>
    <style:master-page style:next-style-name="MP1" style:name="MPF1" style:page-layout-name="PL1">
      <style:header>
        <text:p text:style-name="P1080"/>
      </style:header>
      <style:footer>
        <text:p text:style-name="P1081"/>
      </style:footer>
    </style:master-page>
    <style:master-page style:name="MP2" style:page-layout-name="PL2">
      <style:header>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2:11:00Z</meta:creation-date>
    <dc:date>2017-01-13T12:11:00Z</dc:date>
    <meta:template xlink:href="Normal.dotm" xlink:type="simple"/>
    <meta:editing-cycles>2</meta:editing-cycles>
    <meta:editing-duration>PT60S</meta:editing-duration>
    <meta:document-statistic meta:page-count="21" meta:paragraph-count="567" meta:word-count="5991" meta:character-count="47664" meta:row-count="1242" meta:non-whitespace-character-count="42240"/>
  </office:meta>
</office:document-meta>
</file>