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style:text-properties fo:font-style="italic" style:font-style-asian="italic" fo:language="lt" fo:country="L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language="lt" fo:country="LT"/>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fo:text-indent="0.5in"/>
    </style:style>
    <style:style style:name="T55" style:parent-style-name="Hyperlink" style:family="text">
      <style:text-properties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2, Nr. 16-429</text:p>
      <text:p text:style-name="P2">Neoficialus nutarimo tekstas</text:p>
      <text:p text:style-name="P3"/>
      <text:p text:style-name="P4">LIETUVOS RESPUBLIKOS VYRIAUSYBĖ</text:p>
      <text:p text:style-name="P5">N U T A R I M A S</text:p>
      <text:p text:style-name="P6"/>
      <text:p text:style-name="P7">1992 m. kovo 14 d. Nr. 162<text:s/></text:p>
      <text:p text:style-name="P8">Vilnius</text:p>
      <text:p text:style-name="P9"/>
      <text:h text:style-name="Heading1" text:outline-level="1">DĖL PAPILDOMŲ PRIEMONIŲ AGRARINEI REFORMAI VYKDYTI</text:h>
      <text:p text:style-name="P10"/>
      <text:p text:style-name="P11">Siekdama paspartinti žemės ūkio įmonių turto privatizavimą ir užtikrinti, kad laiku vyktų žemės ūkio darbai, Lietuvos Respublikos Vyriausybė n u t a r i a:</text:p>
      <text:p text:style-name="P12">1. Įpareigoti rajonų valdybas:</text:p>
      <text:p text:style-name="P13">1.1. užtikrinti, kad ne vėliau kaip iki 1992 m. kovo 20 d. žemės ūkio įmonių laikinosios administracijos, vadovaudamosi Privatizuojamų žemės ūkio įmonių turto skaidymo į gamybinius- technologinius komplektus nuostatais, sudarytų atitinkamus gamybinius-technologinius komplektus visose žemės ūkio įmonėse;</text:p>
      <text:p text:style-name="P14">1.2. ne vėliau kaip iki 1992 m. kovo 26 d. pateikti Žemės ūkio ministerijai tvirtinti žemės ūkio įmonių turto privatizavimo programų suvestines.</text:p>
      <text:p text:style-name="P15">2. Nustatyti, kad Žemės ūkio ministerija:</text:p>
      <text:p text:style-name="P16">2.1. rajonų valdybų teikimu turi atleisti iš pareigų žemės ūkio įmonių, kuriose laiku nebuvo suformuoti gamybiniai- technologiniai<text:s/>komplektai (arba šie komplektai buvo suformuoti nesilaikant Privatizuojamų žemės ūkio įmonių turto skaidymo į gamybinius-technologinius komplektus nuostatų) laikinųjų administracijų vadovus;</text:p>
      <text:p text:style-name="P17">2.2. ne vėliau kaip iki 1992 m. kovo 31 d. turi patvirtinti žemės ūkio įmonių turto privatizavimo programų suvestines.</text:p>
      <text:p text:style-name="P18"/>
      <text:p text:style-name="P19">3. Nustatyti, kad:</text:p>
      <text:p text:style-name="P20">3.1. už šio nutarimo 1 punkte nustatytų reikalavimų įvykdymą atsako rajonų žemės ūkio skyrių vedėjai ir rajonų valdytojai;</text:p>
      <text:p text:style-name="P21">3.2. apylinkių agrarinės reformos tarnybos privalo nedelsiant raštu pranešti rajono valdybai ir Žemės ūkio ministerijai apie Lietuvos Respublikos žemės ūkio įmonių turto privatizavimo įstatymo ir atitinkamų Lietuvos Respublikos Vyriausybės nutarimų bei potvarkių pažeidimų arba šių normatyvinių aktų nevykdymo faktus, jeigu nustato, kad tokius pažeidimus padarė, arba normatyvinių aktų reikalavimų nevykdo jų apylinkės teritorijoje esančių žemės ūkio įmonių laikinosios administracijos pareigūnai;</text:p>
      <text:p text:style-name="P22">3.3. nuo 1992 m. balandžio 1 d. atlyginimai žemės ūkio įmonių laikinųjų<text:s/>administracijų vadovams mokami iš agrarinės reformos fondo lėšų. Jeigu šiame fonde sukauptų lėšų nepakanka atlyginimams mokėti, gali būti imama paskola iš Respublikinio privatizavimo fondo;</text:p>
      <text:p text:style-name="P23">3.4. (neteko galios)</text:p>
      <text:p text:style-name="P24">3.5. per 5 darbo dienas, praėjusias nuo asmenų, pageidaujančių įsigyti gamybinius-technologinius komplektus pasirašant pajus, grupių įsiregistravimo apylinkių agrarinės reformos tarnyboje, bet ne vėliau kaip iki 1992 m. balandžio 5 d., apylinkių agrarinės reformos tarnybos, turi patvirtinti atitinkamų komplektų vadovus, kurių kandidatūras pateikia įregistruotos asmenų grupės. Jeigu apylinkių agrarinės reformos tarnybose nustatytąja tvarka neįsiregistruoja asmenų, pageidaujančių įsigyti šiuos privatizavimo objektus pasirašant pajus, grupės, apylinkių agrarinės reformos tarnybos skiria žemės ūkio įmonės struktūrinių padalinių, suformuotų šių gamybinių-technologinių komplektų pagrindu, vadovus. Šie vadovai turi teisę sudaryti asmenų, pageidaujančių įsigyti gamybinius-technologinius komplektus pasirašant pajus, grupes, vykdyti<text:s/><text:soft-page-break/>įregistruotų grupių atstovų funkcijas, taip pat siūlyti agrarinės reformos tarnybai suskaidyti gamybinius- technologinius komplektus į smulkesnius;</text:p>
      <text:p text:style-name="P25">3.6. (neteko galios)</text:p>
      <text:p text:style-name="P26">3.7. iki gamybinių-technologinių komplektų pagrindu steigiamų įmonių įregistravimo šių komplektų pajamos ir išlaidos turi būti apskaitomos atskirai (subsąskaitose) žemės ūkio įmonėje arba, jeigu to pageidauja šių komplektų vadovai, bankų įstaigose nustatytąja tvarka turi būti atidaromos atskiros sąskaitos;</text:p>
      <text:p text:style-name="P27">3.8. privatizavus žemės ūkio įmonių turtą, rajonų valdybos gali paskirti šių įmonių laikinųjų administracijų vadovus į atitinkamas valstybės tarnautojų pareigas ir pavesti jiems atstovauti valstybei privatizuotų gamybinių-technologinių komplektų pagrindu įsteigtose įmonėse, jeigu dalis turto jose liko neprivatizuota.</text:p>
      <text:p text:style-name="P28">Punkto pakeitimai:</text:p>
      <text:p text:style-name="P29"><text:span text:style-name="T30">Nr.<text:s/></text:span><text:a xlink:href="http://www3.lrs.lt/cgi-bin/preps2?a=9610&amp;b=" office:target-frame-name="_top" xlink:show="replace"><text:span text:style-name="T31">744</text:span></text:a><text:span text:style-name="T32">, 1992 10 08, Žin., 1992, Nr. 31-968 (1992 11 10)</text:span></text:p>
      <text:p text:style-name="P33"/>
      <text:p text:style-name="P34">4. Leisti:</text:p>
      <text:p text:style-name="P35">4.1. žemės ūkio įmonėms, kurių įsiskolinimo suma 1992 m.<text:s/>sausio 1 d. buvo didesnė kaip 30 procentų įmonės privatizuojamo turto vertės, perduoti į rajonų valdybų balansą šių įmonių balanse esančius objektus (turtą) privalomajai įmokai į agrarinės reformos fondą padengti. Tokių objektų sąrašą žemės ūkio įmonės iki<text:s/>1992 m. balandžio 10 d. turi pateikti Žemės ūkio ministerijai tvirtinti;</text:p>
      <text:p text:style-name="P36">4.2. žemės ūkio įmonėms, pastačiusioms iš savo lėšų darželius (darželius-lopšelius) ir kultūros namus, perduoti šiuos objektus į rajono valdybos balansą privalomajai įmokai į agrarinės reformos fondą padengti;</text:p>
      <text:p text:style-name="P37">4.3. atidėti iki 1992 m. gruodžio 31 d. privalomąsiąs įmokas į agrarinės reformos fondą (mokant 6 procentų dydžio palūkanas). Tokį leidimą rajonų valdybos gali duoti, jeigu žemės ūkio įmonė dalį turto (įskaitant visus lengvuosius automobilius) pardavė atviruose aukcionuose už pinigus ir gautų lėšų jai nepakanka privalomajai įmokai padengti arba pateiktasis į aukcionus turtas nebuvo parduotas.</text:p>
      <text:p text:style-name="P38"/>
      <text:p text:style-name="P39"/>
      <text:p text:style-name="P40">Lietuvos Respublikos Ministras Pirmininkas<text:tab/><text:tab/><text:tab/><text:tab/>G.Vagnorius</text:p>
      <text:p text:style-name="P41">_____________________</text:p>
      <text:p text:style-name="P42">Pakeitimai:</text:p>
      <text:p text:style-name="P43"/>
      <text:p text:style-name="P44">1.</text:p>
      <text:p text:style-name="P45">Lietuvos Respublikos Vyriausybė, Nutarimas</text:p>
      <text:p text:style-name="P46"><text:span text:style-name="T47">Nr.<text:s/></text:span><text:a xlink:href="http://www3.lrs.lt/cgi-bin/preps2?a=9610&amp;b=" office:target-frame-name="_top" xlink:show="replace"><text:span text:style-name="Hyperlink">744</text:span></text:a><text:span text:style-name="T48">, 1992 10 08, Žin., 1992, Nr. 31-968 (1992 11 10)</text:span></text:p>
      <text:p text:style-name="P49">DĖL ŽEMĖS ŪKIO ĮMONIŲ VEIKLOS NUTRAUKIMO</text:p>
      <text:p text:style-name="P50"/>
      <text:p text:style-name="P51">*** Pabaiga ***</text:p>
      <text:p text:style-name="P52"/>
      <text:p text:style-name="P53">Redagavo: Angonita Rupšytė<text:s/>(2003-07-15)</text:p>
      <text:p text:style-name="P54"><text:a xlink:href="mailto:anrups@lrs.lt" office:target-frame-name="_top" xlink:show="replace"><text:span text:style-name="T55">anrups@lrs.lt</text:span></text:a></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09:06:00Z</meta:creation-date>
    <dc:date>2015-02-16T09:06:00Z</dc:date>
    <meta:template xlink:href="Normal" xlink:type="simple"/>
    <meta:editing-cycles>2</meta:editing-cycles>
    <meta:editing-duration>PT0S</meta:editing-duration>
    <meta:document-statistic meta:page-count="2" meta:paragraph-count="170" meta:word-count="736" meta:character-count="5273" meta:row-count="213" meta:non-whitespace-character-count="4707"/>
  </office:meta>
</office:document-meta>
</file>