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style:text-properties fo:font-weight="bold" style:font-weight-asian="bold"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FF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office:automatic-styles>
  <office:body>
    <office:text text:use-soft-page-breaks="true">
      <text:p text:style-name="P1"><text:span text:style-name="T9">Suvestinė redakcija nuo 2007-12-08 iki 2010-02-27</text:span></text:p>
      <text:p text:style-name="P10"/>
      <text:p text:style-name="P11"><text:span text:style-name="T12">Nutarimas paskelbtas: Žin. 2003, Nr.<text:s/></text:span><text:a xlink:href="https://www.e-tar.lt/portal/legalAct.html?documentId=TAR.AA39EA66F332" office:target-frame-name="_top" xlink:show="replace"><text:span text:style-name="T13">94-4253</text:span></text:a><text:span text:style-name="T14">, i. k. 1031100NUTA00001218</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text:span text:style-name="T24">DĖL ATSAKOMYBĖS UŽ EUROPOS BENDRIJŲ NUOSAVUS IŠTEKLIUS PASKIRSTYMO VALSTYBĖS INSTITUCIJOMS, ĮSTAIGOMS IR KITIEMS JURIDINIAMS ASMENIMS.<text:s/></text:span></text:p>
      <text:p text:style-name="P25"/>
      <text:p text:style-name="P26">2003 m. spalio 3 d. Nr. 1218</text:p>
      <text:p text:style-name="P27">Vilnius</text:p>
      <text:p text:style-name="P28"/>
      <text:p text:style-name="P29">Pakeistas teisės akto pavadinimas:</text:p>
      <text:p text:style-name="P30"><text:span text:style-name="T31">Nr.<text:s/></text:span><text:a xlink:href="https://www.e-tar.lt/portal/legalAct.html?documentId=TAR.9D46ADC51774" office:target-frame-name="_top" xlink:show="replace"><text:span text:style-name="T32">1278</text:span></text:a><text:span text:style-name="T33">, 2007-11-28, Žin., 2007, Nr. 128-5222 (2007-12-07), i. k. 1071100NUTA00001278</text:span></text:p>
      <text:p text:style-name="Normal"/>
      <text:p text:style-name="P34"><text:span text:style-name="T35">Lietuvos Respublikos Vyriausybė<text:s/></text:span><text:span text:style-name="T36">nutari</text:span><text:span text:style-name="T37">a:</text:span></text:p>
      <text:p text:style-name="P38">1. Patvirtinti Atsakomybės už Europos Bendrijų nuosavus išteklius paskirstymą valstybės institucijoms, įstaigoms ir kitiems juridiniams asmenims (pridedama).<text:s/></text:p>
      <text:p text:style-name="P39">Punkto pakeitimai:</text:p>
      <text:p text:style-name="P40"><text:span text:style-name="T41">Nr.<text:s/></text:span><text:a xlink:href="https://www.e-tar.lt/portal/legalAct.html?documentId=TAR.9D46ADC51774" office:target-frame-name="_top" xlink:show="replace"><text:span text:style-name="T42">1278</text:span></text:a><text:span text:style-name="T43">, 2007-11-28, Žin., 2007, Nr. 128-5222 (2007-12-07), i. k. 1071100NUTA00001278</text:span></text:p>
      <text:p text:style-name="Normal"/>
      <text:p text:style-name="P44"><text:span text:style-name="T45">2</text:span><text:span text:style-name="T46">. Pavesti:</text:span></text:p>
      <text:p text:style-name="P47"><text:span text:style-name="T48">2.1</text:span><text:span text:style-name="T49">. Finansų ministerijai, Muitinės departamentui prie Finansų ministerijos (toliau vadinama – Muitinės departamentas), Valstybinei mokesčių insp</text:span><text:span text:style-name="T50">ekcijai prie Finansų ministerijos (toliau vadinama – Valstybinė mokesčių inspekcija), Žemės ūkio ministerijai – pasirengti administruoti Europos Bendrijų nuosavus išteklius pagal atsakomybės sritis, nustatytas šiuo nutarimu patvirtintame Atsakomybės už Eur</text:span><text:span text:style-name="T51">opos Bendrijų nuosavus išteklius paskirstyme valstybės<text:s/></text:span>institucijoms, įstaigoms ir kitiems juridiniams asmenims<text:span text:style-name="T52"><text:s/>(toliau vadinama – Atsakomybės paskirstymas);</text:span></text:p>
      <text:p text:style-name="P53">Papunkčio pakeitimai:</text:p>
      <text:p text:style-name="P54"><text:span text:style-name="T55">Nr.<text:s/></text:span><text:a xlink:href="https://www.e-tar.lt/portal/legalAct.html?documentId=TAR.9D46ADC51774" office:target-frame-name="_top" xlink:show="replace"><text:span text:style-name="T56">1278</text:span></text:a><text:span text:style-name="T57">, 2007-11-28, Žin., 2007, Nr. 128-5222 (2007-12-07), i. k. 1071100NUTA00001278</text:span></text:p>
      <text:p text:style-name="Normal"/>
      <text:p text:style-name="P58"><text:span text:style-name="T59">2.2</text:span><text:span text:style-name="T60">. Statistikos departamentui prie Lietuvos Respublikos Vyriausybės (toliau vadinama –<text:s/></text:span><text:span text:style-name="T61">Statistikos departamentas) pasirengti teikti statistinę informaciją, nustatytą Atsakomybės paskirstymo 8 punkte;</text:span></text:p>
      <text:p text:style-name="P62"><text:span text:style-name="T63">2.3</text:span><text:span text:style-name="T64">. Žemės ūkio ministerijai:</text:span></text:p>
      <text:p text:style-name="P65"><text:span text:style-name="T66">2.3.1</text:span><text:span text:style-name="T67">. per 2 mėnesius nuo šio nutarimo įsigaliojimo parengti ir pateikti Lietuvos Respublikos Vyriausybei n</text:span><text:span text:style-name="T68">utarimo dėl šios ministerijos nuostatų pakeitimo projektą atsižvelgiant į Atsakomybės paskirstymo nuostatas;</text:span></text:p>
      <text:p text:style-name="P69"><text:span text:style-name="T70">2.3.2</text:span><text:span text:style-name="T71">. per 2 mėnesius patvirtinti Nacionalinės mokėjimo agentūros nuostatų pakeitimus atsižvelgiant į Atsakomybės paskirstymo nuostatas;</text:span></text:p>
      <text:p text:style-name="P72"><text:span text:style-name="T73">2.</text:span><text:span text:style-name="T74">4</text:span><text:span text:style-name="T75">. Finansų ministerijai – per 2 mėnesius patvirtinti Muitinės departamento ir Valstybinės mokesčių inspekcijos nuostatų pakeitimus atsižvelgiant į Atsakomybės paskirstymo nuostatas.</text:span></text:p>
      <text:p text:style-name="P76"><text:span text:style-name="T77">3</text:span><text:span text:style-name="T78">. Nustatyti, kad Atsakomybės paskirstymo 3.2-3.4, 4.2, 4.3, 5, 6<text:s/></text:span><text:span text:style-name="T79">ir 7.2-7.4 punktai įsigalioja nuo Lietuvos įstojimo į Europos Sąjungą dienos.</text:span></text:p>
      <text:p text:style-name="P80"/>
      <text:p text:style-name="P81"/>
      <text:p text:style-name="P82"/>
      <text:p text:style-name="P83">MINISTRAS PIRMININKAS<text:tab/>ALGIRDAS BRAZAUSKAS</text:p>
      <text:p text:style-name="P84"/>
      <text:p text:style-name="P85"/>
      <text:p text:style-name="P86"/>
      <text:p text:style-name="P87">FINANSŲ MINISTRĖ<text:tab/>DALIA GRYBAUSKAITĖ</text:p>
      <text:soft-page-break/>
      <text:p text:style-name="P88"><text:span text:style-name="T89">PATVIRTINTA</text:span></text:p>
      <text:p text:style-name="P90">Lietuvos Respublikos Vyriausybės</text:p>
      <text:p text:style-name="P91">2003 m. spalio 3 d. nutarimu Nr. 1218</text:p>
      <text:p text:style-name="P92"/>
      <text:p text:style-name="P93"><text:span text:style-name="T94">ATSAKOMYBĖS UŽ EUROPOS BENDRIJŲ NUOSAVUS IŠTEKLIUS PASKIRSTYMAS VALSTYBĖS INSTITUCIJOMS, ĮSTAIGOMS IR KITIEMS JURIDINIAMS ASMENIMS.<text:s/></text:span></text:p>
      <text:p text:style-name="P95"/>
      <text:p text:style-name="P96">Pakeistas priedo pavadinimas:</text:p>
      <text:p text:style-name="P97"><text:span text:style-name="T98">Nr.<text:s/></text:span><text:a xlink:href="https://www.e-tar.lt/portal/legalAct.html?documentId=TAR.9D46ADC51774" office:target-frame-name="_top" xlink:show="replace"><text:span text:style-name="T99">1278</text:span></text:a><text:span text:style-name="T100">, 2007-11-28, Žin., 2007, Nr. 128-5222 (2007-12-07), i. k. 1071100NUTA00001278</text:span></text:p>
      <text:p text:style-name="Normal"/>
      <text:p text:style-name="P101"><text:span text:style-name="T102">I</text:span><text:span text:style-name="T103">.<text:s/></text:span><text:span text:style-name="T104">BENDROSIOS NUOSTATOS</text:span></text:p>
      <text:p text:style-name="P105"/>
      <text:p text:style-name="P106">1. Atsakomybės už Europos Bendrijų nuosavus išteklius paskirstymas valstybės institucijoms, įstaigoms ir kitiems juridiniams asmenims (toliau vadinama – Atsakomybės paskirstymas) parengtas įgyvendinant 2000 m. rugsėjo 29 d. Tarybos sprendimą 2000/597/EB, Euratomas, dėl Europos Bendrijų nuosavų išteklių sistemos (OL<text:s/><text:span text:style-name="T107">2004 specialusis leidimas</text:span>, 1 skyrius, 3 tomas, p. 200), 2000 m. gegužės 22 d. Tarybos reglamentą (EB, Euratomas) Nr. 1150/2000, įgyvendinantį Sprendimą 94/728/EB, Euratomas, dėl Bendrijų nuosavų išteklių sistemos (OL<text:s/><text:span text:style-name="T108">2004 specialusis leidimas</text:span>, 1 skyrius, 3 tomas, p. 169), su paskutiniais pakeitimais, padarytais 2004 m. lapkričio 16 d. Tarybos reglamentu (EB, Euratomas) Nr. 2028/2004 (OL 2004 L 352, p. 1), 2003 m. liepos 15 d. Tarybos reglamentą (EB, Euratomas) Nr. 1287/2003 dėl bendrųjų nacionalinių pajamų rinkos kainomis suderinimo (OL<text:s/><text:span text:style-name="T109">2004 specialusis leidimas</text:span>, 1 skyrius, 4 tomas, p. 408), 1989 m. gegužės 29 d. Tarybos reglamentą (EEB, Euratomas) Nr. 1553/89 dėl galutinių vienodų nuosavų išteklių,<text:s/>kaupiamų iš pridėtinės vertės mokesčio, surinkimo priemonių (OL<text:s/><text:span text:style-name="T110">2004 specialusis leidimas</text:span>, 1 skyrius, 1 tomas, p. 197), 1997 m. kovo 20 d. Komisijos sprendimą 97/245/EB, Euratomas, nustatantį valstybių narių Komisijai perduodamos informacijos pagal Bendrijų nuosavų išteklių sistemą perdavimo tvarką (OL<text:s/><text:span text:style-name="T111">2004 specialusis leidimas</text:span>, 1 skyrius, 1 tomas, p. 399), su paskutiniais pakeitimais, padarytais 2006 m. kovo 21 d. Komisijos sprendimu 2006/246/EB, Euratomas (OL 2006 L 89, p. 46), 1999 m. gegužės 10 d. Tarybos reglamentą (EB, Euratomas) Nr. 1026/1999, nustatantį teises ir pareigas atstovų, Komisijos įgaliotų Bendrijų nuosaviems ištekliams tikrinti ir kontroliuoti (OL<text:s/><text:span text:style-name="T112">2004 specialusis leidimas</text:span>, 1 skyrius, 3 tomas, p. 88), taip pat kitus Europos Sąjungos (toliau vadinama – ES) teisės aktus.<text:s/></text:p>
      <text:p text:style-name="P113">Punkto pakeitimai:</text:p>
      <text:p text:style-name="P114"><text:span text:style-name="T115">Nr.<text:s/></text:span><text:a xlink:href="https://www.e-tar.lt/portal/legalAct.html?documentId=TAR.9D46ADC51774" office:target-frame-name="_top" xlink:show="replace"><text:span text:style-name="T116">1278</text:span></text:a><text:span text:style-name="T117">, 2007-11-28, Žin., 2007, Nr. 128-5222 (2007-12-07), i. k. 1071100NUTA00001278</text:span></text:p>
      <text:p text:style-name="Normal"/>
      <text:p text:style-name="P118"><text:span text:style-name="T119">2</text:span><text:span text:style-name="T120">. Atsižvelgdama į Europos Ben</text:span><text:span text:style-name="T121">drijos (toliau vadinama – EB) steigimo sutarties nuostatas, pagal šią sutartį priimtus teisės aktus ir kitas ES politikos kryptis, Lietuva, tapusi ES nare, privalės atitinkamai administruoti EB nuosavus išteklius. ES valstybės narės yra atsakingos už EB nu</text:span><text:span text:style-name="T122">osavų išteklių prognozę, apskaičiavimą, surinkimą, mokėjimą ir kontrolę.</text:span></text:p>
      <text:p text:style-name="P123"/>
      <text:p text:style-name="P124"><text:span text:style-name="T125">II</text:span><text:span text:style-name="T126">.<text:s/></text:span><text:span text:style-name="T127">ATSAKOMYBĖS UŽ EB NUOSAVUS IŠTEKLIUS PASKIRSTYMAS LIETUVOJE</text:span></text:p>
      <text:p text:style-name="P128"/>
      <text:p text:style-name="P129"><text:span text:style-name="T130">3</text:span><text:span text:style-name="T131">. Finansų ministerija yra vadovaujančioji institucija, kuri koordinuoja šio Atsakomybės paskirstymo 4-11 punktuose nurodytų valstybės institucijų ir įstaigų veiklą, susijusią su EB nuosavų išteklių prognoze, apskaičiavimu, surinkimu, mokėjimu,<text:s/></text:span>Europos Komisijos atstovų atliekamais patikrinimais ir kontrole<text:span text:style-name="T132">, ir atlieka šias funkcijas:</text:span></text:p>
      <text:p text:style-name="P133">Punkto pakeitimai:</text:p>
      <text:p text:style-name="P134"><text:span text:style-name="T135">Nr.<text:s/></text:span><text:a xlink:href="https://www.e-tar.lt/portal/legalAct.html?documentId=TAR.9D46ADC51774" office:target-frame-name="_top" xlink:show="replace"><text:span text:style-name="T136">1278</text:span></text:a><text:span text:style-name="T137">, 2007-11-28, Žin., 2007, Nr. 128-5222 (2007-12-07), i. k. 1071100N</text:span><text:span text:style-name="T138">UTA00001278</text:span></text:p>
      <text:p text:style-name="P139"><text:span text:style-name="T140">3.1</text:span><text:span text:style-name="T141">. prognozuoja suderintą pridėtinės vertės mokesčio (toliau vadinama – PVM) apmokestinimo bazę, remdamasi Tarybos reglamento Nr. 1553/89/EEB nuostatomis, ir bendrąsias nacionalines pajamas (toliau vadinama – BNP) rinkos kainomis;</text:span></text:p>
      <text:p text:style-name="P142"><text:span text:style-name="T143">3.2</text:span><text:span text:style-name="T144">. r</text:span><text:span text:style-name="T145">engia suderintos PVM apmokestinimo bazės praėjusių metų ataskaitą, remdamasi Tarybos reglamento Nr. 1553/89/EEB nuostatomis;</text:span></text:p>
      <text:p text:style-name="P146"><text:span text:style-name="T147">3.3</text:span><text:span text:style-name="T148">. teikia nuosavų išteklių ataskaitas ir informaciją, susijusią su šia sritimi, Europos Komisijai jos nustatyta tvarka, remda</text:span><text:span text:style-name="T149">masi Tarybos reglamento Nr. 1150/2000/EB, Komisijos sprendimų Nr. 97/245/EB ir Nr. 2002/235/EB nuostatomis;</text:span></text:p>
      <text:p text:style-name="P150">3.4. planuoja EB nuosavų išteklių lėšas Lietuvos Respublikos valstybės biudžete ir atlieka mokėjimus į Europos Komisijos vardu atidarytą sąskaitą banke, remdamasi reglamento (EB) Nr. 1150/2000 nuostatomis;<text:s/></text:p>
      <text:p text:style-name="P151">Papunkčio pakeitimai:</text:p>
      <text:p text:style-name="P152"><text:span text:style-name="T153">Nr.<text:s/></text:span><text:a xlink:href="https://www.e-tar.lt/portal/legalAct.html?documentId=TAR.9D46ADC51774" office:target-frame-name="_top" xlink:show="replace"><text:span text:style-name="T154">1278</text:span></text:a><text:span text:style-name="T155">, 2007-11-28, Žin., 2007, Nr. 128-5222 (2007-12-07), i. k. 1071100NUTA00001278</text:span></text:p>
      <text:p text:style-name="Normal"/>
      <text:p text:style-name="P156"><text:span text:style-name="T157">3.5</text:span><text:span text:style-name="T158">. nurodo šio Atsakomybės paskirstymo 4–11 punktuose nurodytoms valstybės institucijoms ir įstaigoms atlikti tam tikras aiškiai apibrėžtas užduotis, susijusias su EB nuosavais ištekliais.</text:span></text:p>
      <text:p text:style-name="P159">Papunkčio pakeitimai:</text:p>
      <text:p text:style-name="P160"><text:span text:style-name="T161">Nr.<text:s/></text:span><text:a xlink:href="https://www.e-tar.lt/portal/legalAct.html?documentId=TAR.9D46ADC51774" office:target-frame-name="_top" xlink:show="replace"><text:span text:style-name="T162">1278</text:span></text:a><text:span text:style-name="T163">, 2007-11-28, Žin., 2007, Nr. 128-5222 (2007-12-07), i. k. 1071100NUTA00001278</text:span></text:p>
      <text:p text:style-name="Normal"/>
      <text:p text:style-name="P164">3.6. koordinuoja Europos Komisijos atstovų atliekamų patikrinimų ir kontrolės vizitų organizavimą, remdamasi reglamento (EB) Nr. 1026/1999 nuostatomis, ir dalyvauja juose.<text:s/></text:p>
      <text:p text:style-name="P165">Papildyta papunkčiu:</text:p>
      <text:p text:style-name="P166"><text:span text:style-name="T167">Nr.<text:s/></text:span><text:a xlink:href="https://www.e-tar.lt/portal/legalAct.html?documentId=TAR.9D46ADC51774" office:target-frame-name="_top" xlink:show="replace"><text:span text:style-name="T168">1278</text:span></text:a><text:span text:style-name="T169">, 2007-11-28, Žin., 2007, Nr. 128-5222 (2007-12-07), i. k. 1071100NUTA00001278</text:span></text:p>
      <text:p text:style-name="Normal"/>
      <text:p text:style-name="P170"><text:span text:style-name="T171">4</text:span><text:span text:style-name="T172">. Žemės ūkio ministerija yra atsakinga už Tarybos sprendimo Nr. 2000/597/EB 2 straips</text:span><text:span text:style-name="T173">nio 1 dalies (a) punkte nurodytus nuosavus išteklius, kuriuos sudaro pajamos, gautos iš cukraus mokesčių, numatytų ES bendro cukraus rinkų organizavimo principuose, ir atlieka šias funkcijas:</text:span></text:p>
      <text:p text:style-name="P174"><text:span text:style-name="T175">4.1</text:span><text:span text:style-name="T176">. prognozuoja jos kompetencijai priskirtus EB nuosavus ište</text:span><text:span text:style-name="T177">klius;</text:span></text:p>
      <text:p text:style-name="P178">4.2. apskaičiuoja mokesčių sumas, kurias turi sumokėti baltojo cukraus gamintojai, ir pateikia šią informaciją baltojo cukraus gamintojams ir atitinkamai teritorinei<text:span text:style-name="T179"><text:s/></text:span>valstybinei mokesčių inspekcijai, kurios teritorijoje mokesčio mokėtojas įregistruotas, ir Valstybinei mokesčių inspekcijai prie Finansų ministerijos (toliau vadinama – Valstybinė mokesčių inspekcija);<text:s/></text:p>
      <text:p text:style-name="P180">Papunkčio pakeitimai:</text:p>
      <text:p text:style-name="P181"><text:span text:style-name="T182">Nr.<text:s/></text:span><text:a xlink:href="https://www.e-tar.lt/portal/legalAct.html?documentId=TAR.9D46ADC51774" office:target-frame-name="_top" xlink:show="replace"><text:span text:style-name="T183">1278</text:span></text:a><text:span text:style-name="T184">, 2007-11-28, Žin.,<text:s/></text:span><text:span text:style-name="T185">2007, Nr. 128-5222 (2007-12-07), i. k. 1071100NUTA00001278</text:span></text:p>
      <text:p text:style-name="Normal"/>
      <text:p text:style-name="P186"><text:span text:style-name="T187">4.3</text:span><text:span text:style-name="T188">. teikia EB nuosavų išteklių ataskaitas Finansų ministerijai, remdamasi Tarybos reglamento Nr. 1150/2000/EB, Komisijos sprendimų Nr. 97/245/EB ir Nr. 2002/235/EB nuostatomis;</text:span></text:p>
      <text:p text:style-name="P189"><text:span text:style-name="T190">4.4</text:span><text:span text:style-name="T191">. sudar</text:span><text:span text:style-name="T192">o žemės ūkio sąskaitas pagal nacionalinių sąskaitų metodologinius reikalavimus ir teikia šiuos duomenis Statistikos departamentui prie Lietuvos Respublikos Vyriausybės (toliau vadinama – Statistikos departamentas).</text:span></text:p>
      <text:p text:style-name="P193">5. Už baltąjį cukrų gaminančių įmonių, kurioms nustatytos baltojo cukraus gamybos kvotos, patikrinimus, numatytus 2006 m. birželio 29 d. Komisijos reglamente (EB) Nr. 952/2006 dėl Tarybos reglamento (EB) Nr. 318/2006 taikymo taisyklių, susijusių su cukraus vidaus rinkos valdymu ir kvotų sistema (OL 2006 L 178, p. 39), atsakinga valstybės įmonė Lietuvos žemės ūkio ir maisto produktų rinkos reguliavimo agentūra.<text:s/></text:p>
      <text:p text:style-name="P194">Punkto pakeitimai:</text:p>
      <text:p text:style-name="P195"><text:span text:style-name="T196">Nr.<text:s/></text:span><text:a xlink:href="https://www.e-tar.lt/portal/legalAct.html?documentId=TAR.9D46ADC51774" office:target-frame-name="_top" xlink:show="replace"><text:span text:style-name="T197">1278</text:span></text:a><text:span text:style-name="T198">, 2007-11-28, Žin., 200</text:span><text:span text:style-name="T199">7, Nr. 128-5222 (2007-12-07), i. k. 1071100NUTA00001278</text:span></text:p>
      <text:p text:style-name="Normal"/>
      <text:p text:style-name="P200"><text:span text:style-name="T201">6</text:span><text:span text:style-name="T202">. Valstybinė mokesčių inspekcija yra atsakinga už jai teisės aktais pavestų mokesčių, iš kurių gautos pajamos sudaro EB nuosavus išteklius, surinkimą ir pervedimą į valstybės iždo sąskaitą, taip</text:span><text:span text:style-name="T203"><text:s/>pat šių mokesčių sumokėjimo kontrolę, Finansų ministerijos, Žemės ūkio ministerijos ir Statistikos departamento reikalaujamų duomenų bei informacijos kaupimą ir teikimą pagal kompetenciją.</text:span></text:p>
      <text:p text:style-name="P204"><text:span text:style-name="T205">7</text:span><text:span text:style-name="T206">. Muitinės departamentas prie Finansų ministerijos (toliau<text:s/></text:span><text:span text:style-name="T207">vadinama – Muitinės departamentas) yra atsakingas už Tarybos sprendimo Nr. 2000/597/EB 2 straipsnio 1 dalies (a) punkte nurodytus EB nuosavus išteklius, kuriuos sudaro muitai už žemės ūkio produktus ir kiti mokesčiai, nustatyti prekybai su valstybėmis ne E</text:span><text:span text:style-name="T208">S narėmis pagal bendrąją žemės ūkio politiką,<text:s/></text:span><text:soft-page-break/><text:span text:style-name="T209">išskyrus mokesčius, numatytus ES bendro cukraus rinkų organizavimo principuose, taip pat už (b) punkte nurodytus nuosavus išteklius, kuriuos sudaro muitai, nustatyti prekybai su valstybėmis ne ES narėmis, ir at</text:span><text:span text:style-name="T210">lieka šias funkcijas:</text:span></text:p>
      <text:p text:style-name="P211"><text:span text:style-name="T212">7.1</text:span><text:span text:style-name="T213">. prognozuoja Muitinės departamento kompetencijai priskirtus EB nuosavus išteklius;</text:span></text:p>
      <text:p text:style-name="P214"><text:span text:style-name="T215">7.2</text:span><text:span text:style-name="T216">. organizuoja ir kontroliuoja Muitinės departamento kompetencijai priskirtų EB nuosavų išteklių surinkimą, remdamasis Tarybos reglamento N</text:span><text:span text:style-name="T217">r. 1150/2000/EB nuostatomis;</text:span></text:p>
      <text:p text:style-name="P218"><text:span text:style-name="T219">7.3</text:span><text:span text:style-name="T220">. perveda šio Atsakomybės paskirstymo 7 punkto pirmojoje pastraipoje nurodytus EB nuosavus išteklius į valstybės iždo sąskaitą, remdamasis Tarybos reglamento Nr. 1150/2000/EB nuostatomis;</text:span></text:p>
      <text:p text:style-name="P221"><text:span text:style-name="T222">7.4</text:span><text:span text:style-name="T223">. teikia Finansų minister</text:span><text:span text:style-name="T224">ijai ataskaitas ir suvestines, remdamasis Tarybos reglamento Nr. 1150/2000/EB, Komisijos sprendimų Nr. 97/245/EB ir Nr. 2002/235/EB nuostatomis;</text:span></text:p>
      <text:p text:style-name="P225"><text:span text:style-name="T226">7.5</text:span><text:span text:style-name="T227">. vykdo kitas teisės aktuose numatytas funkcijas, susijusias su EB nuosavais ištekliais.</text:span></text:p>
      <text:p text:style-name="P228"><text:span text:style-name="T229">8</text:span><text:span text:style-name="T230">. Statis</text:span><text:span text:style-name="T231">tikos departamentas yra atsakingas už vidutinio svertinio PVM tarifo (įskaitant ir vidutinį kompensacinį PVM tarifą ūkininkams) skaičiavimą pagal Tarybos reglamento Nr. 1553/89/EEB nuostatas, jo pateikimą Finansų ministerijai, BNP rinkos kainomis ir jų sud</text:span><text:span text:style-name="T232">edamųjų dalių, nustatytų pagal 1995 metų Europos nacionalinių ir regioninių sąskaitų sistemą (ESS'95), pateikimą Europos Komisijai (EUROSTAT) pagal Tarybos reglamento Nr. 1287/2003/EB nuostatas, kitų teisės aktuose numatytų funkcijų, susijusių su EB nuosav</text:span><text:span text:style-name="T233">ais ištekliais, vykdymą.</text:span></text:p>
      <text:p text:style-name="P234">9. Užsienio reikalų ministerija atsakinga už informacijos apie Europos Sąjungos bendrojo prekybos režimo pokyčius, galinčius paveikti šalies importą, teikimą Ūkio ministerijai.<text:s/></text:p>
      <text:p text:style-name="P235">Papildyta punktu:</text:p>
      <text:p text:style-name="P236"><text:span text:style-name="T237">Nr.<text:s/></text:span><text:a xlink:href="https://www.e-tar.lt/portal/legalAct.html?documentId=TAR.9D46ADC51774" office:target-frame-name="_top" xlink:show="replace"><text:span text:style-name="T238">1278</text:span></text:a><text:span text:style-name="T239">, 2007-11-28, Žin., 2007, Nr. 128-5222 (2007-12-07), i. k. 1071100NUTA00001278</text:span></text:p>
      <text:p text:style-name="Normal"/>
      <text:p text:style-name="P240">10. Ūkio ministerija atsakinga už bendro importo srautų į Lietuvos Respubliką iš trečiųjų valstybių prognozę ir<text:s/>jos teikimą Muitinės departamentui.</text:p>
      <text:p text:style-name="P241">Papildyta punktu:</text:p>
      <text:p text:style-name="P242"><text:span text:style-name="T243">Nr.<text:s/></text:span><text:a xlink:href="https://www.e-tar.lt/portal/legalAct.html?documentId=TAR.9D46ADC51774" office:target-frame-name="_top" xlink:show="replace"><text:span text:style-name="T244">1278</text:span></text:a><text:span text:style-name="T245">, 2007-11-28, Žin., 2007, Nr. 128-5222 (2007-12-07), i. k. 1071100NUTA00001278</text:span></text:p>
      <text:p text:style-name="Normal"/>
      <text:p text:style-name="P246">11. Valstybės įmonė Registrų<text:s/>centras rengia ir teikia Statistikos departamentui duomenis apie kitos paskirties žemės pirkimo–pardavimo sandorius vertine išraiška.<text:s/></text:p>
      <text:p text:style-name="P247">Papildyta punktu:</text:p>
      <text:p text:style-name="P248"><text:span text:style-name="T249">Nr.<text:s/></text:span><text:a xlink:href="https://www.e-tar.lt/portal/legalAct.html?documentId=TAR.9D46ADC51774" office:target-frame-name="_top" xlink:show="replace"><text:span text:style-name="T250">1278</text:span></text:a><text:span text:style-name="T251">,<text:s/></text:span><text:span text:style-name="T252">2007-11-28, Žin., 2007, Nr. 128-5222 (2007-12-07), i. k. 1071100NUTA00001278</text:span></text:p>
      <text:p text:style-name="Normal"/>
      <text:p text:style-name="P253"><text:span text:style-name="T254">12</text:span><text:span text:style-name="T255">. Valstybės institucijos ir įstaigos, nurodytos šio Atsakomybės paskirstymo 3–8 punktuose:</text:span></text:p>
      <text:p text:style-name="P256">Punkto numeracijos pakeitimas:</text:p>
      <text:p text:style-name="P257"><text:span text:style-name="T258">Nr.<text:s/></text:span><text:a xlink:href="https://www.e-tar.lt/portal/legalAct.html?documentId=TAR.9D46ADC51774" office:target-frame-name="_top" xlink:show="replace"><text:span text:style-name="T259">1278</text:span></text:a><text:span text:style-name="T260">, 2007-11-28, Žin., 2007, Nr. 128-5222 (2007-12-07), i. k. 1071100NUTA00001278</text:span></text:p>
      <text:p text:style-name="Normal"/>
      <text:p text:style-name="P261"><text:span text:style-name="T262">12.1</text:span><text:span text:style-name="T263">. vadovaudamosi Lietuvos Respublikos vidaus kontrolės ir vidaus audito įstatymu (Žin., 2002, Nr.<text:s/></text:span><text:a xlink:href="https://www.e-tar.lt/portal/lt/legalAct/TAR.F789235C18BB" office:target-frame-name="_blank" xlink:show="new"><text:span text:style-name="T264">123-5540</text:span></text:a><text:span text:style-name="T265">), turi užtikrinti veiksmingą vidaus kontrolės sistemos, įskaitant EB nuosavų išteklių vidaus auditą, funkcionavimą;</text:span></text:p>
      <text:p text:style-name="P266"><text:span text:style-name="T267">12.2</text:span><text:span text:style-name="T268">. turi užtikrinti pagalbą, būtiną Komisijos paskirtų atstovų pareigoms,</text:span><text:span text:style-name="T269"><text:s/>nustatytoms Tarybos reglamente Nr. 1026/1999, atlikti.</text:span></text:p>
      <text:p text:style-name="P270"><text:span text:style-name="T271">______________</text:span></text:p>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Vyriausybė, Nutarimas</text:span></text:p>
      <text:p text:style-name="P281"><text:span text:style-name="T282">Nr.<text:s/></text:span><text:a xlink:href="https://www.e-tar.lt/portal/legalAct.html?documentId=TAR.9D46ADC51774" office:target-frame-name="_top" xlink:show="replace"><text:span text:style-name="T283">1278</text:span></text:a><text:span text:style-name="T284">, 2007-11-28, Žin., 2007,<text:s/></text:span><text:span text:style-name="T285">Nr. 128-5222 (2007-12-07), i. k. 1071100NUTA00001278</text:span></text:p>
      <text:p text:style-name="P286"><text:span text:style-name="T287">Dėl Lietuvos Respublikos Vyriausybės 2003 m. spalio 3 d. nutarimo Nr. 1218 "Dėl Atsakomybės už Europos Bendrijų nuosavus išteklius paskirstymo valstybės institucijoms ir įstaigoms patvirtinimo"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8T06:41:00Z</meta:creation-date>
    <dc:date>2017-05-18T06:41:00Z</dc:date>
    <meta:template xlink:href="Normal.dotm" xlink:type="simple"/>
    <meta:editing-cycles>2</meta:editing-cycles>
    <meta:editing-duration>PT0S</meta:editing-duration>
    <meta:document-statistic meta:page-count="5" meta:paragraph-count="119" meta:word-count="1681" meta:character-count="14393" meta:row-count="427" meta:non-whitespace-character-count="12831"/>
  </office:meta>
</office:document-meta>
</file>