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06</text:span></text:p>
      <text:p text:style-name="P5"/>
      <text:p text:style-name="P6"><text:span text:style-name="T7">Įsakymas paskelbtas: Žin. 2011, Nr.<text:s/></text:span><text:a xlink:href="https://www.e-tar.lt/portal/legalAct.html?documentId=TAR.AA42253120B0" office:target-frame-name="_top" xlink:show="replace"><text:span text:style-name="T8">127-6042</text:span></text:a><text:span text:style-name="T9">, i. k. 111301MISAK00D1-802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PAGRINDINIŲ IR TARPINIŲ MIŠKO KIRTIMŲ APIMČIŲ VALSTYBINIŲ MIŠKŲ VALDYTOJAMS 2011 IR 2012 METAMS PATIKSLINIMO</text:p>
      <text:p text:style-name="P18"/>
      <text:p text:style-name="P19">2011 m. spalio 18 d. Nr. D1-802</text:p>
      <text:p text:style-name="P20">Vilnius</text:p>
      <text:p text:style-name="P21"/>
      <text:p text:style-name="P22"><text:span text:style-name="T23">Vadovaudamasis L</text:span><text:span text:style-name="T24">ietuvos Respublikos miškų įstatymo (Žin., 1994, Nr.<text:s/></text:span><text:a xlink:href="https://www.e-tar.lt/portal/lt/legalAct/TAR.5D6D055CC00C" office:target-frame-name="_blank" xlink:show="new"><text:span text:style-name="T25">96-1872</text:span></text:a><text:span text:style-name="T26">; 2001, Nr.<text:s/></text:span><text:a xlink:href="https://www.e-tar.lt/portal/lt/legalAct/TAR.960DBFBF5981" office:target-frame-name="_blank" xlink:show="new"><text:span text:style-name="T27">35-1161</text:span></text:a><text:span text:style-name="T28">) 14 str</text:span><text:span text:style-name="T29">aipsnio 6 ir 7 dalimi ir atsižvelgdamas į 2010 m. rugpjūčio 8 d. škvalo padarinius,</text:span></text:p>
      <text:p text:style-name="P30"><text:span text:style-name="T31">Nustata</text:span><text:span text:style-name="T32">u, kad:</text:span></text:p>
      <text:p text:style-name="P33"><text:span text:style-name="T34">1</text:span><text:span text:style-name="T35">. 2009–2013 metams pagrindinių ir tarpinių miško kirtimų metinės tūrio normos paskirstymas valstybės įmonėms miškų urėdijoms, patvirtintas Lietuvos Respublikos aplinkos ministro 2008 m. rugpjūčio 1 d. įsakymu Nr. D1-415 „Dėl Pagrindinių ir tarpinių miško k</text:span><text:span text:style-name="T36">irtimų apimčių valstybinių miškų valdytojams 2009–2013 metams tvirtinimo“ (Žin., 2008, Nr.<text:s/></text:span><text:a xlink:href="https://www.e-tar.lt/portal/lt/legalAct/TAR.3C48C9F41FE7" office:target-frame-name="_blank" xlink:show="new"><text:span text:style-name="T37">91-3645</text:span></text:a><text:span text:style-name="T38">):</text:span></text:p>
      <text:p text:style-name="P39"><text:span text:style-name="T40">1.1</text:span><text:span text:style-name="T41">. tarpiniai kirtimai 2011 metams didinami:</text:span></text:p>
      <text:p text:style-name="P42"><text:span text:style-name="T43">1.1.1</text:span><text:span text:style-name="T44">. VĮ Dubravos e</text:span><text:span text:style-name="T45">ksperimentinei-mokomajai miškų urėdijai – 43,0 tūkst. m</text:span><text:span text:style-name="T46">3</text:span><text:span text:style-name="T47">;</text:span></text:p>
      <text:p text:style-name="P48"><text:span text:style-name="T49">1.1.2</text:span><text:span text:style-name="T50">. VĮ Joniškio miškų urėdijai – 4,0 tūkst. m</text:span><text:span text:style-name="T51">3</text:span><text:span text:style-name="T52">;</text:span></text:p>
      <text:p text:style-name="P53"><text:span text:style-name="T54">1.1.3</text:span><text:span text:style-name="T55">. VĮ Jurbarko miškų urėdijai – 14,0 tūkst. m</text:span><text:span text:style-name="T56">3</text:span><text:span text:style-name="T57">;</text:span></text:p>
      <text:p text:style-name="P58"><text:span text:style-name="T59">1.1.4</text:span><text:span text:style-name="T60">. VĮ Kaišiadorių miškų urėdijai – 47,0 tūkst. m</text:span><text:span text:style-name="T61">3</text:span><text:span text:style-name="T62">;</text:span></text:p>
      <text:p text:style-name="P63"><text:span text:style-name="T64">1.1.5</text:span><text:span text:style-name="T65">. VĮ Marijampolės m</text:span><text:span text:style-name="T66">iškų urėdijai – 10,0 tūkst. m</text:span><text:span text:style-name="T67">3</text:span><text:span text:style-name="T68">;</text:span></text:p>
      <text:p text:style-name="P69"><text:span text:style-name="T70">1.1.6</text:span><text:span text:style-name="T71">. VĮ Prienų miškų urėdijai – 25,0 tūkst. m</text:span><text:span text:style-name="T72">3</text:span><text:span text:style-name="T73">;</text:span></text:p>
      <text:p text:style-name="P74"><text:span text:style-name="T75">1.1.7</text:span><text:span text:style-name="T76">. VĮ Valkininkų miškų urėdijai – 25,0 tūkst. m</text:span><text:span text:style-name="T77">3</text:span><text:span text:style-name="T78">;</text:span></text:p>
      <text:p text:style-name="P79"><text:span text:style-name="T80">1.1.8</text:span><text:span text:style-name="T81">. VĮ Varėnos miškų urėdijai – 65,0 tūkst. m</text:span><text:span text:style-name="T82">3</text:span><text:span text:style-name="T83">;</text:span></text:p>
      <text:p text:style-name="P84"><text:span text:style-name="T85">1.2</text:span><text:span text:style-name="T86">. pagrindiniai kirtimai pagal medžių rūšis 2011<text:s/></text:span><text:span text:style-name="T87">metams didinami VĮ Kupiškio miškų urėdijai 0,4 tūkst. m</text:span><text:span text:style-name="T88">3</text:span><text:span text:style-name="T89"><text:s/>uosio poūkyje, 0,2 tūkst. m</text:span><text:span text:style-name="T90">3</text:span><text:span text:style-name="T91"><text:s/>ąžuolo poūkyje;</text:span></text:p>
      <text:p text:style-name="P92"><text:span text:style-name="T93">1.3</text:span><text:span text:style-name="T94">. pagrindiniai kirtimai pagal medžių rūšis 2012 metams didinami:</text:span></text:p>
      <text:p text:style-name="P95"><text:span text:style-name="T96">1.3.1</text:span><text:span text:style-name="T97">. VĮ Joniškio miškų urėdijai – 1,5 tūkst. m</text:span><text:span text:style-name="T98">3</text:span><text:span text:style-name="T99"><text:s/>uosio poūkyje;</text:span></text:p>
      <text:p text:style-name="P100"><text:span text:style-name="T101">1.3.2</text:span><text:span text:style-name="T102">. VĮ<text:s/></text:span><text:span text:style-name="T103">Kupiškio miškų urėdijai – 0,7 tūkst. m</text:span><text:span text:style-name="T104">3</text:span><text:span text:style-name="T105"><text:s/>ąžuolo poūkyje.</text:span></text:p>
      <text:p text:style-name="P106"><text:span text:style-name="T107">2</text:span><text:span text:style-name="T108">. 2009–2013 metams pagrindinių miško kirtimų metinės ploto normos paskirstymas valstybės įmonėms miškų urėdijoms, patvirtintas Lietuvos Respublikos aplinkos ministro 2008 m. rugpjūčio 1 d. įs</text:span><text:span text:style-name="T109">akymu Nr. D1-415 „Dėl Pagrindinių ir tarpinių miško kirtimų apimčių valstybinių miškų valdytojams 2009–2013 metams tvirtinimo“ (Žin., 2008, Nr.<text:s/></text:span><text:a xlink:href="https://www.e-tar.lt/portal/lt/legalAct/TAR.3C48C9F41FE7" office:target-frame-name="_blank" xlink:show="new"><text:span text:style-name="T110">91-3645</text:span></text:a><text:span text:style-name="T111">):</text:span></text:p>
      <text:p text:style-name="P112"><text:span text:style-name="T113">2.1</text:span><text:span text:style-name="T114">. leidžiamas</text:span><text:span text:style-name="T115"><text:s/>iškirsti ekvivalentinis brandžių medynų plotas pagal medžių rūšis 2011 metams didinamas VĮ Kupiškio miškų urėdijai 1,8 ha uosio poūkyje ir 1,3 ha ąžuolo poūkyje;</text:span></text:p>
      <text:p text:style-name="P116"><text:span text:style-name="T117">2.2</text:span><text:span text:style-name="T118">. leidžiamas iškirsti ekvivalentinis brandžių medynų plotas pagal medžių rūšis 2012 me</text:span><text:span text:style-name="T119">tams didinamas:</text:span></text:p>
      <text:p text:style-name="P120"><text:span text:style-name="T121">2.2.1</text:span><text:span text:style-name="T122">. VĮ Joniškio miškų urėdijai – 11,0 ha uosio poūkyje;</text:span></text:p>
      <text:p text:style-name="P123">Punkto pakeitimai:</text:p>
      <text:p text:style-name="P124"><text:span text:style-name="T125">Nr.<text:s/></text:span><text:a xlink:href="https://www.e-tar.lt/portal/legalAct.html?documentId=TAR.6614914CAB05" office:target-frame-name="_top" xlink:show="replace"><text:span text:style-name="T126">D1-266</text:span></text:a><text:span text:style-name="T127">, 2012-03-28, Žin., 2012, Nr. 41-2004 (2012-04-05), i. k. 112301MISA</text:span><text:span text:style-name="T128">K00D1-266</text:span></text:p>
      <text:p text:style-name="Normal"/>
      <text:p text:style-name="P129"><text:span text:style-name="T130">2.2.2</text:span><text:span text:style-name="T131">. VĮ Kupiškio miškų urėdijai – 6,1 ha ąžuolo poūkyje.</text:span></text:p>
      <text:p text:style-name="P132"/>
      <text:p text:style-name="P133"/>
      <text:p text:style-name="P134"><text:span text:style-name="T135">Aplinkos ministras</text:span><text:span text:style-name="T136"><text:tab/>Gediminas Kazlauskas</text:span></text:p>
      <text:p text:style-name="P137"/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TAR.6614914CAB05" office:target-frame-name="_top" xlink:show="replace"><text:span text:style-name="T150">D1-266</text:span></text:a><text:span text:style-name="T151">, 2012-03-28, Žin., 2012, Nr. 41-2004 (2012-04-05), i. k. 112301MISAK00D1-266</text:span></text:p>
      <text:p text:style-name="P152"><text:span text:style-name="T153">Dėl Lietuvos Respublikos aplinkos ministro 2011 m. spalio 18 d. įsakymo Nr. D1-802 "Dėl pagr</text:span><text:span text:style-name="T154">indinių ir tarpinių miško kirtimų apimčių valstybinių miškų valdytojams 2011 ir 2012 metams patiksl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4T23:00:00Z</meta:creation-date>
    <dc:date>2016-03-14T23:00:00Z</dc:date>
    <meta:template xlink:href="Normal" xlink:type="simple"/>
    <meta:editing-cycles>2</meta:editing-cycles>
    <meta:editing-duration>PT0S</meta:editing-duration>
    <meta:document-statistic meta:page-count="2" meta:paragraph-count="49" meta:word-count="515" meta:character-count="3607" meta:row-count="142" meta:non-whitespace-character-count="3141"/>
  </office:meta>
</office:document-meta>
</file>