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center"/>
      <style:text-properties fo:hyphenate="false"/>
    </style:style>
    <style:style style:name="P7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T272" style:parent-style-name="DefaultParagraphFont" style:family="text">
      <style:text-properties fo:color="#000000" fo:letter-spacing="-0.0034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06in"/>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center"/>
      <style:text-properties fo:hyphenate="false"/>
    </style:style>
    <style:style style:name="P735" style:parent-style-name="Normal" style:master-page-name="MPF2"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4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4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4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4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P75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52" style:parent-style-name="Normal" style:family="paragraph">
      <style:paragraph-properties fo:text-align="justify" fo:line-height="123%" fo:text-indent="0.2166in"/>
      <style:text-properties fo:color="#000000" fo:font-size="11pt" style:font-size-asian="11pt" style:font-size-complex="11pt" fo:hyphenate="false"/>
    </style:style>
    <style:style style:name="P753" style:parent-style-name="Normal" style:family="paragraph">
      <style:paragraph-properties fo:keep-together="always" fo:text-align="center" fo:line-height="115%"/>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text-align="justify" fo:line-height="123%" fo:text-indent="0.2166in"/>
      <style:text-properties fo:color="#000000" style:font-size-complex="12pt" fo:hyphenate="false"/>
    </style:style>
    <style:style style:name="P757" style:parent-style-name="Normal" style:family="paragraph">
      <style:paragraph-properties fo:keep-together="always" fo:text-align="center" fo:line-height="115%"/>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style>
    <style:style style:name="T759" style:parent-style-name="DefaultParagraphFont" style:family="text">
      <style:text-properties fo:font-weight="bold" style:font-weight-asian="bold" style:font-weight-complex="bold" fo:text-transform="uppercase" fo:color="#000000" style:font-size-complex="12pt"/>
    </style:style>
    <style:style style:name="P760" style:parent-style-name="Normal" style:family="paragraph">
      <style:paragraph-properties fo:keep-together="always" fo:text-align="center" fo:line-height="115%"/>
      <style:text-properties fo:hyphenate="false"/>
    </style:style>
    <style:style style:name="T761" style:parent-style-name="DefaultParagraphFont" style:family="text">
      <style:text-properties fo:font-weight="bold" style:font-weight-asian="bold" style:font-weight-complex="bold" fo:text-transform="uppercase" fo:color="#000000" style:font-size-complex="12pt"/>
    </style:style>
    <style:style style:name="P762" style:parent-style-name="Normal" style:family="paragraph">
      <style:paragraph-properties fo:text-align="justify" fo:line-height="123%" fo:text-indent="0.2166in"/>
      <style:text-properties fo:color="#000000" style:font-size-complex="12pt" fo:hyphenate="false"/>
    </style:style>
    <style:style style:name="P763" style:parent-style-name="Normal" style:family="paragraph">
      <style:paragraph-properties fo:text-align="justify" fo:line-height="115%"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15%"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15%" fo:text-indent="0.4923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13in" style:font-size-complex="12pt" fo:background-color="#FFFFFF"/>
    </style:style>
    <style:style style:name="T777" style:parent-style-name="DefaultParagraphFont" style:family="text">
      <style:text-properties fo:color="#000000" fo:letter-spacing="0.0013in" style:font-size-complex="12pt"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15%"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4923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15%" fo:text-indent="0.4923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4923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15%"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fo:background-color="#FFFFFF"/>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4923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492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492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5%" fo:text-indent="0.4923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4923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15%"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4923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text-indent="0.4923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4923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15%" fo:text-indent="0.492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4923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15%" fo:text-indent="0.4923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15%" fo:text-indent="0.4923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492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15%" fo:text-indent="0.492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15%"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4923in"/>
      <style:text-properties fo:hyphenate="false"/>
    </style:style>
    <style:style style:name="T893" style:parent-style-name="DefaultParagraphFont" style:family="text">
      <style:text-properties fo:color="#000000" fo:letter-spacing="-0.0034in" style:font-size-complex="12pt"/>
    </style:style>
    <style:style style:name="T894" style:parent-style-name="DefaultParagraphFont" style:family="text">
      <style:text-properties fo:color="#000000" fo:letter-spacing="-0.0034in" style:font-size-complex="12pt"/>
    </style:style>
    <style:style style:name="T895" style:parent-style-name="DefaultParagraphFont" style:family="text">
      <style:text-properties fo:color="#000000" fo:letter-spacing="-0.0034in" style:font-size-complex="12pt"/>
    </style:style>
    <style:style style:name="P896" style:parent-style-name="Normal" style:family="paragraph">
      <style:paragraph-properties fo:text-align="justify" fo:line-height="115%"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text-indent="0.4923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text-indent="0.4923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5%"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15%"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5%" fo:text-indent="0.4923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4923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15%" fo:text-indent="0.4923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4923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5%"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15%" fo:text-indent="0.4923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5%" fo:text-indent="0.4923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15%" fo:text-indent="0.4923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4923in"/>
      <style:text-properties fo:hyphenate="false"/>
    </style:style>
    <style:style style:name="T953" style:parent-style-name="DefaultParagraphFont" style:family="text">
      <style:text-properties fo:color="#000000" fo:letter-spacing="-0.0013in"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fo:letter-spacing="0.0013in" style:font-size-complex="12pt" fo:background-color="#FFFFFF"/>
    </style:style>
    <style:style style:name="T956" style:parent-style-name="DefaultParagraphFont" style:family="text">
      <style:text-properties fo:color="#000000" fo:letter-spacing="-0.0013in" style:font-size-complex="12pt"/>
    </style:style>
    <style:style style:name="T957" style:parent-style-name="DefaultParagraphFont" style:family="text">
      <style:text-properties fo:color="#000000" fo:letter-spacing="-0.0013in" style:font-size-complex="12pt"/>
    </style:style>
    <style:style style:name="P958" style:parent-style-name="Normal" style:family="paragraph">
      <style:paragraph-properties fo:text-align="justify" fo:line-height="115%" fo:text-indent="0.4923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15%" fo:text-indent="0.4923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text-indent="0.4923in"/>
      <style:text-properties fo:hyphenate="false"/>
    </style:style>
    <style:style style:name="T965" style:parent-style-name="DefaultParagraphFont" style:family="text">
      <style:text-properties fo:color="#000000" fo:letter-spacing="-0.0013in" style:font-size-complex="12pt"/>
    </style:style>
    <style:style style:name="T966" style:parent-style-name="DefaultParagraphFont" style:family="text">
      <style:text-properties fo:color="#000000" fo:letter-spacing="-0.0013in" style:font-size-complex="12pt"/>
    </style:style>
    <style:style style:name="T967" style:parent-style-name="DefaultParagraphFont" style:family="text">
      <style:text-properties fo:color="#000000" fo:letter-spacing="-0.0013in" style:font-size-complex="12pt"/>
    </style:style>
    <style:style style:name="T968" style:parent-style-name="DefaultParagraphFont" style:family="text">
      <style:text-properties fo:color="#000000" fo:letter-spacing="-0.0013in" style:font-size-complex="12pt"/>
    </style:style>
    <style:style style:name="T969" style:parent-style-name="DefaultParagraphFont" style:family="text">
      <style:text-properties fo:color="#000000" fo:letter-spacing="-0.0013in" style:font-size-complex="12pt"/>
    </style:style>
    <style:style style:name="P970" style:parent-style-name="Normal" style:family="paragraph">
      <style:paragraph-properties fo:text-align="justify" fo:line-height="115%" fo:text-indent="0.4923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5%" fo:text-indent="0.4923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15%" fo:text-indent="0.4923in"/>
      <style:text-properties fo:hyphenate="false"/>
    </style:style>
    <style:style style:name="P981" style:parent-style-name="Normal" style:family="paragraph">
      <style:paragraph-properties fo:text-align="justify" fo:line-height="115%" fo:text-indent="0.4923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4923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23%" fo:text-indent="0.4923in"/>
      <style:text-properties fo:hyphenate="false"/>
    </style:style>
    <style:style style:name="P990" style:parent-style-name="Normal" style:family="paragraph">
      <style:paragraph-properties fo:keep-together="always" fo:text-align="center" fo:line-height="115%"/>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keep-together="always" fo:text-align="center" fo:line-height="115%"/>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P995" style:parent-style-name="Normal" style:family="paragraph">
      <style:paragraph-properties fo:text-align="justify" fo:line-height="123%" fo:text-indent="0.4923in"/>
      <style:text-properties fo:color="#000000" style:font-size-complex="12pt" fo:hyphenate="false"/>
    </style:style>
    <style:style style:name="P996" style:parent-style-name="Normal" style:family="paragraph">
      <style:paragraph-properties fo:text-align="justify" fo:line-height="115%" fo:text-indent="0.4923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letter-spacing="0.0027in"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15%" fo:text-indent="0.4923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15%" fo:text-indent="0.4923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4923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15%" fo:text-indent="0.4923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15%" fo:text-indent="0.4923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15%" fo:text-indent="0.4923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15%" fo:text-indent="0.4923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15%" fo:text-indent="0.4923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4923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text-indent="0.4923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15%" fo:text-indent="0.4923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style="italic" style:font-style-asian="italic" style:font-style-complex="italic"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4923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15%" fo:text-indent="0.4923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4923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15%" fo:text-indent="0.4923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15%" fo:text-indent="0.4923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15%" fo:text-indent="0.4923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15%" fo:text-indent="0.4923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15%" fo:text-indent="0.4923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15%" fo:text-indent="0.4923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23%" fo:text-indent="0.4923in"/>
      <style:text-properties fo:hyphenate="false"/>
    </style:style>
    <style:style style:name="P1086" style:parent-style-name="Normal" style:family="paragraph">
      <style:paragraph-properties fo:keep-together="always" fo:text-align="center" fo:line-height="115%"/>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style>
    <style:style style:name="T1088" style:parent-style-name="DefaultParagraphFont" style:family="text">
      <style:text-properties fo:font-weight="bold" style:font-weight-asian="bold" style:font-weight-complex="bold" fo:text-transform="uppercase" fo:color="#000000" style:font-size-complex="12pt"/>
    </style:style>
    <style:style style:name="P1089" style:parent-style-name="Normal" style:family="paragraph">
      <style:paragraph-properties fo:keep-together="always" fo:text-align="center" fo:line-height="115%"/>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style>
    <style:style style:name="P1091" style:parent-style-name="Normal" style:family="paragraph">
      <style:paragraph-properties fo:text-align="justify" fo:line-height="123%" fo:text-indent="0.4923in"/>
      <style:text-properties fo:color="#000000" style:font-size-complex="12pt" fo:hyphenate="false"/>
    </style:style>
    <style:style style:name="P1092" style:parent-style-name="Normal" style:family="paragraph">
      <style:paragraph-properties fo:text-align="justify" fo:line-height="115%" fo:text-indent="0.4923in"/>
      <style:text-properties fo:hyphenate="false"/>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fo:letter-spacing="0.0034in" style:font-size-complex="12pt"/>
    </style:style>
    <style:style style:name="T1098" style:parent-style-name="DefaultParagraphFont" style:family="text">
      <style:text-properties fo:color="#000000" fo:letter-spacing="0.002in" style:font-size-complex="12pt"/>
    </style:style>
    <style:style style:name="T1099" style:parent-style-name="DefaultParagraphFont" style:family="text">
      <style:text-properties fo:color="#000000" fo:letter-spacing="-0.0013in" style:font-size-complex="12pt"/>
    </style:style>
    <style:style style:name="P1100" style:parent-style-name="Normal" style:family="paragraph">
      <style:paragraph-properties fo:text-align="justify" fo:line-height="115%"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fo:letter-spacing="0.0048in" style:font-size-complex="12pt"/>
    </style:style>
    <style:style style:name="T1104" style:parent-style-name="DefaultParagraphFont" style:family="text">
      <style:text-properties fo:color="#000000" fo:letter-spacing="0.0006in" style:font-size-complex="12pt"/>
    </style:style>
    <style:style style:name="T1105" style:parent-style-name="DefaultParagraphFont" style:family="text">
      <style:text-properties fo:color="#000000" fo:letter-spacing="0.0006in"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5%" fo:text-indent="0.4923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letter-spacing="0.0034in"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fo:letter-spacing="-0.0006in" style:font-size-complex="12pt"/>
    </style:style>
    <style:style style:name="P1114" style:parent-style-name="Normal" style:family="paragraph">
      <style:paragraph-properties fo:text-align="justify" fo:line-height="115%" fo:text-indent="0.4923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027in" style:font-size-complex="12pt"/>
    </style:style>
    <style:style style:name="T1118" style:parent-style-name="DefaultParagraphFont" style:family="text">
      <style:text-properties fo:color="#000000" fo:letter-spacing="0.0006in" style:font-size-complex="12pt"/>
    </style:style>
    <style:style style:name="P1119" style:parent-style-name="Normal" style:family="paragraph">
      <style:paragraph-properties fo:text-align="justify" fo:line-height="115%" fo:text-indent="0.4923in"/>
      <style:text-properties fo:hyphenate="false"/>
    </style:style>
    <style:style style:name="T1120" style:parent-style-name="DefaultParagraphFont" style:family="text">
      <style:text-properties fo:color="#000000" fo:letter-spacing="0.0027in" style:font-size-complex="12pt"/>
    </style:style>
    <style:style style:name="T1121" style:parent-style-name="DefaultParagraphFont" style:family="text">
      <style:text-properties fo:color="#000000" fo:letter-spacing="0.0027in" style:font-size-complex="12pt"/>
    </style:style>
    <style:style style:name="T1122" style:parent-style-name="DefaultParagraphFont" style:family="text">
      <style:text-properties fo:color="#000000" fo:letter-spacing="0.0027in" style:font-size-complex="12pt"/>
    </style:style>
    <style:style style:name="P1123" style:parent-style-name="Normal" style:family="paragraph">
      <style:paragraph-properties fo:text-align="justify" fo:line-height="115%" fo:text-indent="0.4923in"/>
      <style:text-properties fo:hyphenate="false"/>
    </style:style>
    <style:style style:name="T1124" style:parent-style-name="DefaultParagraphFont" style:family="text">
      <style:text-properties fo:color="#000000" fo:letter-spacing="0.0027in" style:font-size-complex="12pt"/>
    </style:style>
    <style:style style:name="T1125" style:parent-style-name="DefaultParagraphFont" style:family="text">
      <style:text-properties fo:color="#000000" fo:letter-spacing="0.0027in" style:font-size-complex="12pt"/>
    </style:style>
    <style:style style:name="T1126" style:parent-style-name="DefaultParagraphFont" style:family="text">
      <style:text-properties fo:color="#000000" fo:letter-spacing="0.0027in" style:font-size-complex="12pt"/>
    </style:style>
    <style:style style:name="P1127" style:parent-style-name="Normal" style:family="paragraph">
      <style:paragraph-properties fo:text-align="justify" fo:line-height="115%" fo:text-indent="0.4923in"/>
      <style:text-properties fo:hyphenate="false"/>
    </style:style>
    <style:style style:name="T1128" style:parent-style-name="DefaultParagraphFont" style:family="text">
      <style:text-properties fo:color="#000000" fo:letter-spacing="0.0027in" style:font-size-complex="12pt"/>
    </style:style>
    <style:style style:name="T1129" style:parent-style-name="DefaultParagraphFont" style:family="text">
      <style:text-properties fo:color="#000000" fo:letter-spacing="0.0027in" style:font-size-complex="12pt"/>
    </style:style>
    <style:style style:name="P1130" style:parent-style-name="Normal" style:family="paragraph">
      <style:paragraph-properties fo:text-align="justify" fo:line-height="115%" fo:text-indent="0.4923in"/>
      <style:text-properties fo:hyphenate="false"/>
    </style:style>
    <style:style style:name="T1131" style:parent-style-name="DefaultParagraphFont" style:family="text">
      <style:text-properties fo:color="#000000" fo:letter-spacing="0.0034in" style:font-size-complex="12pt"/>
    </style:style>
    <style:style style:name="T1132" style:parent-style-name="DefaultParagraphFont" style:family="text">
      <style:text-properties fo:color="#000000" fo:letter-spacing="0.0034in" style:font-size-complex="12pt"/>
    </style:style>
    <style:style style:name="T1133" style:parent-style-name="DefaultParagraphFont" style:family="text">
      <style:text-properties fo:color="#000000" fo:letter-spacing="0.002in" style:font-size-complex="12pt"/>
    </style:style>
    <style:style style:name="T1134" style:parent-style-name="DefaultParagraphFont" style:family="text">
      <style:text-properties fo:color="#000000" fo:letter-spacing="0.002in" style:font-size-complex="12pt"/>
    </style:style>
    <style:style style:name="T1135" style:parent-style-name="DefaultParagraphFont" style:family="text">
      <style:text-properties fo:color="#000000" fo:letter-spacing="0.0006in" style:font-size-complex="12pt"/>
    </style:style>
    <style:style style:name="P1136" style:parent-style-name="Normal" style:family="paragraph">
      <style:paragraph-properties fo:text-align="justify" fo:line-height="115%" fo:text-indent="0.4923in"/>
      <style:text-properties fo:hyphenate="false"/>
    </style:style>
    <style:style style:name="T1137" style:parent-style-name="DefaultParagraphFont" style:family="text">
      <style:text-properties fo:color="#000000" fo:letter-spacing="-0.0027in" style:font-size-complex="12pt"/>
    </style:style>
    <style:style style:name="T1138" style:parent-style-name="DefaultParagraphFont" style:family="text">
      <style:text-properties fo:color="#000000" fo:letter-spacing="-0.0027in" style:font-size-complex="12pt"/>
    </style:style>
    <style:style style:name="T1139" style:parent-style-name="DefaultParagraphFont" style:family="text">
      <style:text-properties fo:color="#000000" fo:letter-spacing="-0.0006in" style:font-size-complex="12pt"/>
    </style:style>
    <style:style style:name="T1140" style:parent-style-name="DefaultParagraphFont" style:family="text">
      <style:text-properties fo:color="#000000" fo:letter-spacing="0.0006in" style:font-size-complex="12pt"/>
    </style:style>
    <style:style style:name="T1141" style:parent-style-name="DefaultParagraphFont" style:family="text">
      <style:text-properties fo:color="#000000" fo:letter-spacing="0.002in" style:font-size-complex="12pt"/>
    </style:style>
    <style:style style:name="T1142" style:parent-style-name="DefaultParagraphFont" style:family="text">
      <style:text-properties fo:color="#000000" fo:letter-spacing="0.0006in" style:font-size-complex="12pt"/>
    </style:style>
    <style:style style:name="P1143" style:parent-style-name="Normal" style:family="paragraph">
      <style:paragraph-properties fo:text-align="justify" fo:line-height="115%" fo:text-indent="0.4923in"/>
      <style:text-properties fo:hyphenate="false"/>
    </style:style>
    <style:style style:name="T1144" style:parent-style-name="DefaultParagraphFont" style:family="text">
      <style:text-properties fo:color="#000000" fo:letter-spacing="-0.0027in" style:font-size-complex="12pt"/>
    </style:style>
    <style:style style:name="T1145" style:parent-style-name="DefaultParagraphFont" style:family="text">
      <style:text-properties fo:color="#000000" fo:letter-spacing="-0.0027in" style:font-size-complex="12pt"/>
    </style:style>
    <style:style style:name="T1146" style:parent-style-name="DefaultParagraphFont" style:family="text">
      <style:text-properties fo:color="#000000" fo:letter-spacing="0.0006in" style:font-size-complex="12pt"/>
    </style:style>
    <style:style style:name="T1147" style:parent-style-name="DefaultParagraphFont" style:family="text">
      <style:text-properties fo:color="#000000" fo:letter-spacing="0.0006in" style:font-size-complex="12pt"/>
    </style:style>
    <style:style style:name="T1148" style:parent-style-name="DefaultParagraphFont" style:family="text">
      <style:text-properties fo:color="#000000" fo:letter-spacing="0.0006in" style:font-size-complex="12pt"/>
    </style:style>
    <style:style style:name="P1149" style:parent-style-name="Normal" style:family="paragraph">
      <style:paragraph-properties fo:text-align="justify" fo:line-height="115%" fo:text-indent="0.4923in"/>
      <style:text-properties fo:hyphenate="false"/>
    </style:style>
    <style:style style:name="T1150" style:parent-style-name="DefaultParagraphFont" style:family="text">
      <style:text-properties fo:color="#000000" fo:letter-spacing="-0.0034in" style:font-size-complex="12pt"/>
    </style:style>
    <style:style style:name="T1151" style:parent-style-name="DefaultParagraphFont" style:family="text">
      <style:text-properties fo:color="#000000" fo:letter-spacing="-0.0034in" style:font-size-complex="12pt"/>
    </style:style>
    <style:style style:name="T1152" style:parent-style-name="DefaultParagraphFont" style:family="text">
      <style:text-properties fo:color="#000000" fo:letter-spacing="0.0034in" style:font-size-complex="12pt"/>
    </style:style>
    <style:style style:name="T1153" style:parent-style-name="DefaultParagraphFont" style:family="text">
      <style:text-properties fo:color="#000000" fo:letter-spacing="0.0027in" style:font-size-complex="12pt"/>
    </style:style>
    <style:style style:name="T1154" style:parent-style-name="DefaultParagraphFont" style:family="text">
      <style:text-properties fo:color="#000000" fo:letter-spacing="0.0006in" style:font-size-complex="12pt"/>
    </style:style>
    <style:style style:name="T1155" style:parent-style-name="DefaultParagraphFont" style:family="text">
      <style:text-properties fo:color="#000000" fo:letter-spacing="0.0006in" style:font-size-complex="12pt"/>
    </style:style>
    <style:style style:name="P1156" style:parent-style-name="Normal" style:family="paragraph">
      <style:paragraph-properties fo:text-align="justify" fo:line-height="115%" fo:text-indent="0.4923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15%" fo:text-indent="0.4923in"/>
      <style:text-properties fo:hyphenate="false"/>
    </style:style>
    <style:style style:name="T1160" style:parent-style-name="DefaultParagraphFont" style:family="text">
      <style:text-properties fo:color="#000000" fo:letter-spacing="-0.0034in" style:font-size-complex="12pt"/>
    </style:style>
    <style:style style:name="T1161" style:parent-style-name="DefaultParagraphFont" style:family="text">
      <style:text-properties fo:color="#000000" fo:letter-spacing="-0.0034in" style:font-size-complex="12pt"/>
    </style:style>
    <style:style style:name="T1162" style:parent-style-name="DefaultParagraphFont" style:family="text">
      <style:text-properties fo:color="#000000" fo:letter-spacing="0.0006in" style:font-size-complex="12pt"/>
    </style:style>
    <style:style style:name="T1163" style:parent-style-name="DefaultParagraphFont" style:family="text">
      <style:text-properties fo:color="#000000" fo:letter-spacing="0.0013in" style:font-size-complex="12pt"/>
    </style:style>
    <style:style style:name="T1164" style:parent-style-name="DefaultParagraphFont" style:family="text">
      <style:text-properties fo:color="#000000" fo:letter-spacing="0.0048in" style:font-size-complex="12pt"/>
    </style:style>
    <style:style style:name="T1165" style:parent-style-name="DefaultParagraphFont" style:family="text">
      <style:text-properties fo:color="#000000" fo:letter-spacing="0.0048in"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15%" fo:text-indent="0.4923in"/>
      <style:text-properties fo:hyphenate="false"/>
    </style:style>
    <style:style style:name="T1168" style:parent-style-name="DefaultParagraphFont" style:family="text">
      <style:text-properties fo:color="#000000" fo:letter-spacing="-0.0034in" style:font-size-complex="12pt"/>
    </style:style>
    <style:style style:name="T1169" style:parent-style-name="DefaultParagraphFont" style:family="text">
      <style:text-properties fo:color="#000000" fo:letter-spacing="-0.0034in"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4923in"/>
      <style:text-properties fo:hyphenate="false"/>
    </style:style>
    <style:style style:name="T1174" style:parent-style-name="DefaultParagraphFont" style:family="text">
      <style:text-properties fo:color="#000000" fo:letter-spacing="-0.0034in" style:font-size-complex="12pt"/>
    </style:style>
    <style:style style:name="T1175" style:parent-style-name="DefaultParagraphFont" style:family="text">
      <style:text-properties fo:color="#000000" fo:letter-spacing="-0.0034in"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15%" fo:text-indent="0.4923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text-indent="0.4923in"/>
      <style:text-properties fo:hyphenate="false"/>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fo:color="#000000" fo:letter-spacing="-0.0013in" style:font-size-complex="12pt"/>
    </style:style>
    <style:style style:name="T1184" style:parent-style-name="DefaultParagraphFont" style:family="text">
      <style:text-properties fo:color="#000000" fo:letter-spacing="0.002in" style:font-size-complex="12pt"/>
    </style:style>
    <style:style style:name="T1185" style:parent-style-name="DefaultParagraphFont" style:family="text">
      <style:text-properties fo:color="#000000" fo:letter-spacing="0.0006in" style:font-size-complex="12pt"/>
    </style:style>
    <style:style style:name="P1186" style:parent-style-name="Normal" style:family="paragraph">
      <style:paragraph-properties fo:text-align="justify" fo:line-height="115%" fo:text-indent="0.4923in"/>
      <style:text-properties fo:hyphenate="false"/>
    </style:style>
    <style:style style:name="T1187" style:parent-style-name="DefaultParagraphFont" style:family="text">
      <style:text-properties fo:color="#000000" fo:letter-spacing="0.002in" style:font-size-complex="12pt"/>
    </style:style>
    <style:style style:name="T1188" style:parent-style-name="DefaultParagraphFont" style:family="text">
      <style:text-properties fo:color="#000000" fo:letter-spacing="0.002in" style:font-size-complex="12pt"/>
    </style:style>
    <style:style style:name="T1189" style:parent-style-name="DefaultParagraphFont" style:family="text">
      <style:text-properties fo:color="#000000" fo:letter-spacing="0.002in" style:font-size-complex="12pt"/>
    </style:style>
    <style:style style:name="P1190" style:parent-style-name="Normal" style:family="paragraph">
      <style:paragraph-properties fo:text-align="justify" fo:line-height="115%" fo:text-indent="0.4923in"/>
      <style:text-properties fo:hyphenate="false"/>
    </style:style>
    <style:style style:name="T1191" style:parent-style-name="DefaultParagraphFont" style:family="text">
      <style:text-properties fo:color="#000000" fo:letter-spacing="-0.0013in" style:font-size-complex="12pt"/>
    </style:style>
    <style:style style:name="T1192" style:parent-style-name="DefaultParagraphFont" style:family="text">
      <style:text-properties fo:color="#000000" fo:letter-spacing="-0.0013in" style:font-size-complex="12pt"/>
    </style:style>
    <style:style style:name="T1193" style:parent-style-name="DefaultParagraphFont" style:family="text">
      <style:text-properties fo:color="#000000" fo:letter-spacing="0.002in" style:font-size-complex="12pt"/>
    </style:style>
    <style:style style:name="T1194" style:parent-style-name="DefaultParagraphFont" style:family="text">
      <style:text-properties fo:color="#000000" fo:letter-spacing="0.0006in" style:font-size-complex="12pt"/>
    </style:style>
    <style:style style:name="P1195" style:parent-style-name="Normal" style:family="paragraph">
      <style:paragraph-properties fo:text-align="justify" fo:line-height="115%" fo:text-indent="0.4923in"/>
      <style:text-properties fo:hyphenate="false"/>
    </style:style>
    <style:style style:name="T1196" style:parent-style-name="DefaultParagraphFont" style:family="text">
      <style:text-properties fo:color="#000000" fo:letter-spacing="-0.0013in" style:font-size-complex="12pt"/>
    </style:style>
    <style:style style:name="T1197" style:parent-style-name="DefaultParagraphFont" style:family="text">
      <style:text-properties fo:color="#000000" fo:letter-spacing="-0.0013in" style:font-size-complex="12pt"/>
    </style:style>
    <style:style style:name="T1198" style:parent-style-name="DefaultParagraphFont" style:family="text">
      <style:text-properties fo:color="#000000" fo:letter-spacing="-0.0013in" style:font-size-complex="12pt"/>
    </style:style>
    <style:style style:name="P1199" style:parent-style-name="Normal" style:family="paragraph">
      <style:paragraph-properties fo:text-align="justify" fo:line-height="115%" fo:text-indent="0.4923in"/>
      <style:text-properties fo:hyphenate="false"/>
    </style:style>
    <style:style style:name="T1200" style:parent-style-name="DefaultParagraphFont" style:family="text">
      <style:text-properties fo:color="#000000" fo:letter-spacing="-0.0013in" style:font-size-complex="12pt"/>
    </style:style>
    <style:style style:name="T1201" style:parent-style-name="DefaultParagraphFont" style:family="text">
      <style:text-properties fo:color="#000000" fo:letter-spacing="-0.0013in" style:font-size-complex="12pt"/>
    </style:style>
    <style:style style:name="T1202" style:parent-style-name="DefaultParagraphFont" style:family="text">
      <style:text-properties fo:color="#000000" fo:letter-spacing="0.0006in" style:font-size-complex="12pt"/>
    </style:style>
    <style:style style:name="T1203" style:parent-style-name="DefaultParagraphFont" style:family="text">
      <style:text-properties fo:color="#000000" fo:letter-spacing="0.0013in" style:font-size-complex="12pt"/>
    </style:style>
    <style:style style:name="T1204" style:parent-style-name="DefaultParagraphFont" style:family="text">
      <style:text-properties fo:color="#000000" fo:letter-spacing="0.0006in" style:font-size-complex="12pt"/>
    </style:style>
    <style:style style:name="T1205" style:parent-style-name="DefaultParagraphFont" style:family="text">
      <style:text-properties fo:color="#000000" fo:letter-spacing="0.0006in" style:font-size-complex="12pt"/>
    </style:style>
    <style:style style:name="P1206" style:parent-style-name="Normal" style:family="paragraph">
      <style:paragraph-properties fo:text-align="justify" fo:line-height="115%" fo:text-indent="0.4923in"/>
      <style:text-properties fo:hyphenate="false"/>
    </style:style>
    <style:style style:name="T1207" style:parent-style-name="DefaultParagraphFont" style:family="text">
      <style:text-properties fo:color="#000000" fo:letter-spacing="-0.0013in" style:font-size-complex="12pt"/>
    </style:style>
    <style:style style:name="T1208" style:parent-style-name="DefaultParagraphFont" style:family="text">
      <style:text-properties fo:color="#000000" fo:letter-spacing="-0.0013in" style:font-size-complex="12pt"/>
    </style:style>
    <style:style style:name="P1209" style:parent-style-name="Normal" style:family="paragraph">
      <style:paragraph-properties fo:text-align="justify" fo:line-height="115%" fo:text-indent="0.4923in"/>
      <style:text-properties fo:hyphenate="false"/>
    </style:style>
    <style:style style:name="T1210" style:parent-style-name="DefaultParagraphFont" style:family="text">
      <style:text-properties fo:color="#000000" fo:letter-spacing="-0.0013in" style:font-size-complex="12pt"/>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fo:letter-spacing="0.0006in" style:font-size-complex="12pt"/>
    </style:style>
    <style:style style:name="P1213" style:parent-style-name="Normal" style:family="paragraph">
      <style:paragraph-properties fo:text-align="justify" fo:line-height="115%" fo:text-indent="0.4923in"/>
      <style:text-properties fo:hyphenate="false"/>
    </style:style>
    <style:style style:name="T1214" style:parent-style-name="DefaultParagraphFont" style:family="text">
      <style:text-properties fo:color="#000000" fo:letter-spacing="0.0006in" style:font-size-complex="12pt"/>
    </style:style>
    <style:style style:name="T1215" style:parent-style-name="DefaultParagraphFont" style:family="text">
      <style:text-properties fo:color="#000000" fo:letter-spacing="0.0006in" style:font-size-complex="12pt"/>
    </style:style>
    <style:style style:name="T1216" style:parent-style-name="DefaultParagraphFont" style:family="text">
      <style:text-properties fo:color="#000000" fo:letter-spacing="0.0006in" style:font-size-complex="12pt"/>
    </style:style>
    <style:style style:name="T1217" style:parent-style-name="DefaultParagraphFont" style:family="text">
      <style:text-properties fo:color="#000000" fo:letter-spacing="0.0006in" style:font-size-complex="12pt"/>
    </style:style>
    <style:style style:name="T1218" style:parent-style-name="DefaultParagraphFont" style:family="text">
      <style:text-properties fo:color="#000000" fo:letter-spacing="0.0006in" style:font-size-complex="12pt"/>
    </style:style>
    <style:style style:name="P1219" style:parent-style-name="Normal" style:family="paragraph">
      <style:paragraph-properties fo:text-align="justify" fo:line-height="115%" fo:text-indent="0.4923in"/>
      <style:text-properties fo:hyphenate="false"/>
    </style:style>
    <style:style style:name="T1220" style:parent-style-name="DefaultParagraphFont" style:family="text">
      <style:text-properties fo:color="#000000" fo:letter-spacing="0.0006in" style:font-size-complex="12pt"/>
    </style:style>
    <style:style style:name="T1221" style:parent-style-name="DefaultParagraphFont" style:family="text">
      <style:text-properties fo:color="#000000" fo:letter-spacing="0.0006in" style:font-size-complex="12pt"/>
    </style:style>
    <style:style style:name="T1222" style:parent-style-name="DefaultParagraphFont" style:family="text">
      <style:text-properties fo:color="#000000" fo:letter-spacing="0.0006in" style:font-size-complex="12pt"/>
    </style:style>
    <style:style style:name="T1223" style:parent-style-name="DefaultParagraphFont" style:family="text">
      <style:text-properties fo:color="#000000" fo:letter-spacing="0.0006in" style:font-size-complex="12pt"/>
    </style:style>
    <style:style style:name="P1224" style:parent-style-name="Normal" style:family="paragraph">
      <style:paragraph-properties fo:text-align="justify" fo:line-height="123%" fo:text-indent="0.4923in"/>
      <style:text-properties fo:hyphenate="false"/>
    </style:style>
    <style:style style:name="P1225" style:parent-style-name="Normal" style:family="paragraph">
      <style:paragraph-properties fo:keep-together="always" fo:text-align="center" fo:line-height="115%"/>
      <style:text-properties fo:hyphenate="false"/>
    </style:style>
    <style:style style:name="T1226" style:parent-style-name="DefaultParagraphFont" style:family="text">
      <style:text-properties fo:font-weight="bold" style:font-weight-asian="bold" style:font-weight-complex="bold" fo:text-transform="uppercase" fo:color="#000000" style:font-size-complex="12pt"/>
    </style:style>
    <style:style style:name="T1227" style:parent-style-name="DefaultParagraphFont" style:family="text">
      <style:text-properties fo:font-weight="bold" style:font-weight-asian="bold" style:font-weight-complex="bold" fo:text-transform="uppercase" fo:color="#000000" style:font-size-complex="12pt"/>
    </style:style>
    <style:style style:name="P1228" style:parent-style-name="Normal" style:family="paragraph">
      <style:paragraph-properties fo:keep-together="always" fo:text-align="center" fo:line-height="115%"/>
      <style:text-properties fo:hyphenate="false"/>
    </style:style>
    <style:style style:name="T1229" style:parent-style-name="DefaultParagraphFont" style:family="text">
      <style:text-properties fo:font-weight="bold" style:font-weight-asian="bold" style:font-weight-complex="bold" fo:text-transform="uppercase" fo:color="#000000" style:font-size-complex="12pt"/>
    </style:style>
    <style:style style:name="P1230" style:parent-style-name="Normal" style:family="paragraph">
      <style:paragraph-properties fo:text-align="justify" fo:line-height="123%" fo:text-indent="0.4923in"/>
      <style:text-properties fo:color="#000000" style:font-size-complex="12pt" fo:hyphenate="false"/>
    </style:style>
    <style:style style:name="P1231" style:parent-style-name="Normal" style:family="paragraph">
      <style:paragraph-properties fo:text-align="justify" fo:line-height="115%" fo:text-indent="0.4923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15%" fo:text-indent="0.4923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15%" fo:text-indent="0.4923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15%" fo:text-indent="0.4923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15%" fo:text-indent="0.4923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15%" fo:text-indent="0.4923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15%" fo:text-indent="0.4923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15%" fo:text-indent="0.4923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4923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15%" fo:text-indent="0.4923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15%" fo:text-indent="0.4923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15%" fo:text-indent="0.4923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15%" fo:text-indent="0.4923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15%" fo:text-indent="0.4923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15%" fo:text-indent="0.4923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15%" fo:text-indent="0.4923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15%" fo:text-indent="0.4923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15%" fo:text-indent="0.4923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15%" fo:text-indent="0.4923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15%" fo:text-indent="0.4923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23%" fo:text-indent="0.4923in"/>
      <style:text-properties fo:hyphenate="false"/>
    </style:style>
    <style:style style:name="P1305" style:parent-style-name="Normal" style:family="paragraph">
      <style:paragraph-properties fo:keep-together="always" fo:text-align="center" fo:line-height="115%"/>
      <style:text-properties fo:hyphenate="false"/>
    </style:style>
    <style:style style:name="T1306" style:parent-style-name="DefaultParagraphFont" style:family="text">
      <style:text-properties fo:font-weight="bold" style:font-weight-asian="bold" style:font-weight-complex="bold" fo:text-transform="uppercase" fo:color="#000000" style:font-size-complex="12pt"/>
    </style:style>
    <style:style style:name="T1307" style:parent-style-name="DefaultParagraphFont" style:family="text">
      <style:text-properties fo:font-weight="bold" style:font-weight-asian="bold" style:font-weight-complex="bold" fo:text-transform="uppercase" fo:color="#000000" style:font-size-complex="12pt"/>
    </style:style>
    <style:style style:name="P1308" style:parent-style-name="Normal" style:family="paragraph">
      <style:paragraph-properties fo:keep-together="always" fo:text-align="center" fo:line-height="115%"/>
      <style:text-properties fo:hyphenate="false"/>
    </style:style>
    <style:style style:name="T1309" style:parent-style-name="DefaultParagraphFont" style:family="text">
      <style:text-properties fo:font-weight="bold" style:font-weight-asian="bold" style:font-weight-complex="bold" fo:text-transform="uppercase" fo:color="#000000" style:font-size-complex="12pt"/>
    </style:style>
    <style:style style:name="P1310" style:parent-style-name="Normal" style:family="paragraph">
      <style:paragraph-properties fo:text-align="justify" fo:line-height="123%" fo:text-indent="0.4923in"/>
      <style:text-properties fo:color="#000000" style:font-size-complex="12pt" fo:hyphenate="false"/>
    </style:style>
    <style:style style:name="P1311" style:parent-style-name="Normal" style:family="paragraph">
      <style:paragraph-properties fo:text-align="justify" fo:line-height="115%" fo:text-indent="0.4923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line-height="115%" fo:text-indent="0.4923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15%" fo:text-indent="0.4923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23%" fo:text-indent="0.4923in"/>
      <style:text-properties fo:hyphenate="false"/>
    </style:style>
    <style:style style:name="P1323" style:parent-style-name="Normal" style:family="paragraph">
      <style:paragraph-properties fo:keep-together="always"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font-size-complex="12pt"/>
    </style:style>
    <style:style style:name="T1325" style:parent-style-name="DefaultParagraphFont" style:family="text">
      <style:text-properties fo:font-weight="bold" style:font-weight-asian="bold" style:font-weight-complex="bold" fo:text-transform="uppercase" fo:color="#000000" style:font-size-complex="12pt"/>
    </style:style>
    <style:style style:name="P1326" style:parent-style-name="Normal" style:family="paragraph">
      <style:paragraph-properties fo:keep-together="always"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font-size-complex="12pt"/>
    </style:style>
    <style:style style:name="P1328"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1329" style:parent-style-name="Normal" style:family="paragraph">
      <style:paragraph-properties fo:text-align="justify" fo:line-height="115%" fo:text-indent="0.4923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15%" fo:text-indent="0.4923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15%" fo:text-indent="0.4923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15%" fo:text-indent="0.4923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15%" fo:text-indent="0.4923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15%" fo:text-indent="0.4923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23%" fo:text-indent="0.4923in"/>
      <style:text-properties fo:hyphenate="false"/>
    </style:style>
    <style:style style:name="P1353" style:parent-style-name="Normal" style:family="paragraph">
      <style:paragraph-properties fo:keep-together="always" fo:text-align="center" fo:line-height="115%"/>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text-align="center" fo:line-height="115%"/>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line-height="123%" fo:text-indent="0.4923in"/>
      <style:text-properties fo:color="#000000" style:font-size-complex="12pt" fo:hyphenate="false"/>
    </style:style>
    <style:style style:name="P1359" style:parent-style-name="Normal" style:family="paragraph">
      <style:paragraph-properties fo:text-align="justify" fo:line-height="115%" fo:text-indent="0.4923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15%" fo:text-indent="0.4923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15%" fo:text-indent="0.4923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15%" fo:text-indent="0.2166in"/>
      <style:text-properties fo:hyphenate="false"/>
    </style:style>
    <style:style style:name="P1372" style:parent-style-name="Normal" style:family="paragraph">
      <style:paragraph-properties fo:text-align="center" fo:line-height="115%"/>
      <style:text-properties fo:hyphenate="false"/>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7">Suvestinė redakcija nuo 2022-07-01 iki 2023-10-04</text:span></text:p>
      <text:p text:style-name="P8"/>
      <text:p text:style-name="P9"><text:span text:style-name="T10">Įsakymas paskelbtas: Žin. 2011, Nr.<text:s/></text:span><text:a xlink:href="https://www.e-tar.lt/portal/legalAct.html?documentId=TAR.AA50BDEFEB97" office:target-frame-name="_top" xlink:show="replace"><text:span text:style-name="T11">162-7697</text:span></text:a><text:span text:style-name="T12">, i. k. 1112250ISAK00V-1109</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dėl asmenų, kurie kreipiasi į asmens sveikatos priežiūros įstaigas dėl psichikos ir elgesio sutrikimų, vartojant narkotines ir psichotropines medžiagas, stebėsenos informacinės sistemos nuostatų ir duomenų saugos nuostatų patvirtinimo</text:p>
      <text:p text:style-name="P21"/>
      <text:p text:style-name="P22">2011 m. gruodžio 23 d. Nr. V-1109</text:p>
      <text:p text:style-name="P23">Vilnius</text:p>
      <text:p text:style-name="P24"/>
      <text:p text:style-name="P25">Įgyvendindamas Narkotinių ir psichotropinių medžiagų vartojimo, jo padarinių, narkotinių ir psichotropinių medžiagų ir jų pirmtakų<text:s/>(prekursorių), į oficialų sąrašą neįtrauktų medžiagų bei naujų psichoaktyviųjų medžiagų apyvartos stebėsenos tvarkos aprašo, patvirtinto Lietuvos Respublikos Vyriausybės 2005 m. gegužės 30 d. nutarimu Nr. 591 „Dėl Narkotinių ir psichotropinių medžiagų vartojimo, jo padarinių, narkotinių ir psichotropinių medžiagų ir jų pirmtakų (prekursorių), į oficialų sąrašą neįtrauktų medžiagų bei naujų psichoaktyviųjų medžiagų apyvartos stebėsenos tvarkos aprašo patvirtinimo“, 5.2.3 papunktį, 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text:s/>bei<text:s/><text:soft-page-break/>vadovaudamas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Bendrųjų elektroninės informacijos saugos reikalavimų aprašu, Saugos dokumentų turinio gairių aprašu, <text:s/>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text:s/>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26">Preambulės<text:s/>pakeitimai:</text:p>
      <text:p text:style-name="P27"><text:span text:style-name="T28">Nr.<text:s/></text:span><text:a xlink:href="https://www.e-tar.lt/portal/legalAct.html?documentId=4ce6ffd0ed7011eca1d4e3c2a811665d" office:target-frame-name="_top" xlink:show="replace"><text:span text:style-name="T29">V-1081</text:span></text:a><text:span text:style-name="T30">, 2022-06-16, paskelbta TAR 2022-06-16, i. k. 2022-12925</text:span></text:p>
      <text:p text:style-name="Normal"/>
      <text:p text:style-name="P31"><text:span text:style-name="T32">1</text:span><text:span text:style-name="T33">. T v i r t i n u pridedamus:</text:span></text:p>
      <text:p text:style-name="P34"><text:span text:style-name="T35">1.1</text:span><text:span text:style-name="T36">. Asmenų, kurie kreipiasi į asmens<text:s/></text:span><text:span text:style-name="T37">sveikatos priežiūros įstaigas dėl psichikos ir elgesio sutrikimų, vartojant narkotines ir psichotropines medžiagas, stebėsenos informacinės sistemos nuostatus;</text:span></text:p>
      <text:p text:style-name="P38"><text:span text:style-name="T39">1.2</text:span><text:span text:style-name="T40">. Asmenų, kurie kreipiasi į asmens sveikatos priežiūros įstaigas dėl psichikos ir elgesio</text:span><text:span text:style-name="T41"><text:s/>sutrikimų, vartojant narkotines ir psichotropines medžiagas, stebėsenos informacinės sistemos duomenų saugos nuostatus.</text:span></text:p>
      <text:p text:style-name="P42"><text:span text:style-name="T43">2</text:span><text:span text:style-name="T44">. P a v e d u:</text:span></text:p>
      <text:p text:style-name="P45"><text:span text:style-name="T46">2.1</text:span><text:span text:style-name="T47">. Valstybinio psichikos sveikatos centro direktoriui skirti Asmenų, kurie kreipiasi į asmens sveikatos priež</text:span><text:span text:style-name="T48">iūros įstaigas dėl psichikos ir elgesio sutrikimų, vartojant narkotines ir psichotropines medžiagas, stebėsenos informacinės sistemos saugos įgaliotinį;</text:span></text:p>
      <text:p text:style-name="P49"><text:span text:style-name="T50">2.2</text:span><text:span text:style-name="T51">. Valstybiniam psichikos sveikatos centrui per šešis mėnesius nuo šio įsakymo įsigaliojimo<text:s/></text:span><text:soft-page-break/><text:span text:style-name="T52">paren</text:span><text:span text:style-name="T53">gti ir pateikti tvirtinti sveikatos apsaugos ministrui:</text:span></text:p>
      <text:p text:style-name="P54"><text:span text:style-name="T55">2.2.1</text:span><text:span text:style-name="T56">. Asmenų, kurie kreipiasi į asmens sveikatos priežiūros įstaigas dėl psichikos ir elgesio sutrikimų, vartojant narkotines ir psichotropines medžiagas, stebėsenos informacinės sistemos saugaus e</text:span><text:span text:style-name="T57">lektroninės informacijos tvarkymo taisykles;</text:span></text:p>
      <text:p text:style-name="P58"><text:span text:style-name="T59">2.2.2</text:span><text:span text:style-name="T60">. Asmenų, kurie kreipiasi į asmens sveikatos priežiūros įstaigas dėl psichikos ir elgesio sutrikimų, vartojant narkotines ir psichotropines medžiagas, stebėsenos informacinės sistemos veiklos tęstinumo<text:s/></text:span><text:span text:style-name="T61">valdymo planą;</text:span></text:p>
      <text:p text:style-name="P62"><text:span text:style-name="T63">2.2.3</text:span><text:span text:style-name="T64">. Asmenų, kurie kreipiasi į asmens sveikatos priežiūros įstaigas dėl psichikos ir elgesio sutrikimų, vartojant narkotines ir psichotropines medžiagas, stebėsenos informacinės sistemos naudotojų administravimo taisykles;</text:span></text:p>
      <text:p text:style-name="P65"><text:span text:style-name="T66">2.3</text:span><text:span text:style-name="T67">. į</text:span><text:span text:style-name="T68">sakymo vykdymą kontroliuoti ministerijos kancleriui.</text:span></text:p>
      <text:p text:style-name="P69"/>
      <text:p text:style-name="P70"/>
      <text:p text:style-name="P71"/>
      <text:p text:style-name="P72">SVEIKATOS APSAUGOS MINISTRAS<text:tab/>RAIMONDAS ŠUKYS</text:p>
      <text:p text:style-name="P73"/>
      <text:p text:style-name="P74">SUDERINTA</text:p>
      <text:p text:style-name="P75">Lietuvos Respublikos vidaus reikalų ministerijos</text:p>
      <text:p text:style-name="P76"><text:span text:style-name="T77">2011-12-06 raštu Nr. 1D-8349(3)</text:span></text:p>
      <text:p text:style-name="P78"/>
      <text:p text:style-name="P79">PATVIRTINTA</text:p>
      <text:p text:style-name="P84">Lietuvos Respublikos<text:s/></text:p>
      <text:p text:style-name="P85">sveikatos apsaugos ministro<text:s/></text:p>
      <text:p text:style-name="P86">2011 m. gruodžio 23 d. įsakymu Nr. V-1109</text:p>
      <text:p text:style-name="P87"/>
      <text:p text:style-name="P88"><text:span text:style-name="T89">Asmenų, kurie kreipiasi į asmens sveikatos priežiūros<text:s/></text:span><text:span text:style-name="T90">įstaigas dėl psichikos ir elgesio sutrikimų, vartojant narkotines ir psichotropines medžiagas, stebėsenos informacinės sistemos nuostatai</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Asmenų, kurie kreipiasi į asmens sveikatos priežiūros įstaigas (toliau – ASPĮ) dė</text:span><text:span text:style-name="T100">l psichikos ir elgesio sutrikimų, vartojant narkotines ir psichotropines medžiagas, stebėsenos informacinės sistemos (toliau – ASIS) nuostatai (toliau – nuostatai) reglamentuoja ASIS paskirtį, steigimo pagrindą, tikslus, funkcijas, laukiamus rezultatus, nu</text:span><text:span text:style-name="T101">stato ASIS organizacinę, informacinę ir funkcinę struktūras, kaupiamų duomenų šaltinius, ASIS duomenų tvarkymą ir duomenų saugos reikalavimus, finansavimą, ASIS modernizavimą ir likvidavimą.</text:span></text:p>
      <text:p text:style-name="P102"><text:span text:style-name="T103">2</text:span><text:span text:style-name="T104">.<text:s/></text:span><text:span text:style-name="T105">ASIS<text:s/></text:span><text:span text:style-name="T106">paskirtis – rinkti, kaupti duomenis apie asmenis, kur</text:span><text:span text:style-name="T107">ie pirmą kartą gyvenime ir (ar) pakartotinai kreipiasi į ASPĮ pagalbos dėl psichikos ir elgesio sutrikimų, vartojant narkotines ir psichotropines medžiagas, bei tvarkyti, teikti depersonalizuotus duomenis nuostatuose nurodytiems duomenų gavėjams.</text:span></text:p>
      <text:p text:style-name="P108"><text:span text:style-name="T109">3</text:span><text:span text:style-name="T110">. AS</text:span><text:span text:style-name="T111">IS steigimo pagrindas yra:</text:span></text:p>
      <text:p text:style-name="P112"><text:span text:style-name="T113">3.1</text:span><text:span text:style-name="T114">. Lietuvos Respublikos Vyriausybės 2005 m. gegužės 30 d. nutarimas Nr. 591 „Dėl Narkotinių ir psichotropinių medžiagų vartojimo, jo padarinių bei narkotinių ir psichotropinių medžiagų ir jų pirmtakų apyvartos stebėsenos tvar</text:span><text:span text:style-name="T115">kos aprašo patvirtinimo“ (Žin., 2005, Nr.<text:s/></text:span><text:a xlink:href="https://www.e-tar.lt/portal/lt/legalAct/TAR.78CB1F7A5008" office:target-frame-name="_blank" xlink:show="new"><text:span text:style-name="T116">69-2470</text:span></text:a><text:span text:style-name="T117">; 2009, Nr.<text:s/></text:span><text:a xlink:href="https://www.e-tar.lt/portal/lt/legalAct/TAR.567469813F7E" office:target-frame-name="_blank" xlink:show="new"><text:span text:style-name="T118">90-3847</text:span></text:a><text:span text:style-name="T119">);</text:span></text:p>
      <text:p text:style-name="P120"><text:span text:style-name="T121">3.2</text:span><text:span text:style-name="T122">. Lietuv</text:span><text:span text:style-name="T123">os Respublikos sveikatos apsaugos ministro 2007 m. rugpjūčio 1 d. įsakymas Nr. V-636 „Dėl Asmenų, kurie kreipiasi į asmens sveikatos priežiūros įstaigas dėl psichikos ir elgesio sutrikimų, vartojant narkotines ir psichotropines medžiagas, stebėsenos tvarko</text:span><text:span text:style-name="T124">s aprašo patvirtinimo“ (Žin., 2007, Nr.<text:s/></text:span><text:a xlink:href="https://www.e-tar.lt/portal/lt/legalAct/TAR.851A7328A9CC" office:target-frame-name="_blank" xlink:show="new"><text:span text:style-name="T125">88-3496</text:span></text:a><text:span text:style-name="T126">);</text:span></text:p>
      <text:p text:style-name="P127"><text:span text:style-name="T128">3.3</text:span><text:span text:style-name="T129">. 2006 m. gruodžio 12 d. Europos Parlamento ir Tarybos reglamentas (EB) Nr. 1920/2006 „Dėl Europos narkotikų ir na</text:span><text:span text:style-name="T130">rkomanijos stebėsenos centro“ (nauja redakcija) (OL 2006 L 376; p. 1);</text:span></text:p>
      <text:p text:style-name="P131"><text:span text:style-name="T132">3.4</text:span><text:span text:style-name="T133">. Lietuvos Respublikos sveikatos priežiūros įstaigų įstatymas (Žin., 1996, Nr.<text:s/></text:span><text:a xlink:href="https://www.e-tar.lt/portal/lt/legalAct/TAR.C81BD50A27C6" office:target-frame-name="_blank" xlink:show="new"><text:span text:style-name="T134">66-1572</text:span></text:a><text:span text:style-name="T135">; 1998,</text:span><text:span text:style-name="T136"><text:s/>Nr.<text:s/></text:span><text:a xlink:href="https://www.e-tar.lt/portal/lt/legalAct/TAR.2E6CC51EA4ED" office:target-frame-name="_blank" xlink:show="new"><text:span text:style-name="T137">109-2995</text:span></text:a><text:span text:style-name="T138">).</text:span></text:p>
      <text:p text:style-name="P139"><text:span text:style-name="T140">4</text:span><text:span text:style-name="T141">. Nuostatuose vartojamos sąvokos atitinka Lietuvos Respublikos Vyriausybės 2005 m. gegužės 30 d. nutarime Nr. 591, Valstybės informacinių sistemų steigimo ir įteisinimo taisyklėse, patvirtintose Lietuvos Respublikos Vyriausybės 2004 m. balandžio 19 d. nuta</text:span><text:span text:style-name="T142">rimu Nr. 451 (Žin., 2004, Nr.<text:s/></text:span><text:a xlink:href="https://www.e-tar.lt/portal/lt/legalAct/TAR.8A15CAD68103" office:target-frame-name="_blank" xlink:show="new"><text:span text:style-name="T143">58-2061</text:span></text:a><text:span text:style-name="T144">), ir kituose teisės aktuose vartojamas sąvokas.</text:span></text:p>
      <text:p text:style-name="P145"><text:span text:style-name="T146">5</text:span><text:span text:style-name="T147">. ASIS tvarkoma vadovaujantis:</text:span></text:p>
      <text:p text:style-name="P148"><text:span text:style-name="T149">5.1</text:span><text:span text:style-name="T150">. Valstybės informacinių sistemų steigimo ir</text:span><text:span text:style-name="T151"><text:s/>įteisinimo taisyklėmis;</text:span></text:p>
      <text:p text:style-name="P152"><text:span text:style-name="T153">5.2</text:span><text:span text:style-name="T154">. Lietuvos Respublikos sveikatos apsaugos ministro 2007 m. rugpjūčio 1 d. įsakymu Nr. V-636 „Dėl Asmenų, kurie kreipiasi į asmens sveikatos priežiūros įstaigas dėl psichikos ir elgesio sutrikimų, vartojant narkotines ir psic</text:span><text:span text:style-name="T155">hotropines medžiagas, stebėsenos tvarkos aprašo patvirtinimo“;</text:span></text:p>
      <text:p text:style-name="P156"><text:span text:style-name="T157">5.3</text:span><text:span text:style-name="T158">. Lietuvos Respublikos asmens duomenų teisinės apsaugos įstatymu (Žin., 1996, Nr.<text:s/></text:span><text:a xlink:href="https://www.e-tar.lt/portal/lt/legalAct/TAR.5368B592234C" office:target-frame-name="_blank" xlink:show="new"><text:span text:style-name="T159">63-1479</text:span></text:a><text:span text:style-name="T160">; 2008, Nr.<text:s/></text:span><text:a xlink:href="https://www.e-tar.lt/portal/lt/legalAct/TAR.C90729CAD468" office:target-frame-name="_blank" xlink:show="new"><text:span text:style-name="T161">22-804</text:span></text:a><text:span text:style-name="T162">);</text:span></text:p>
      <text:p text:style-name="P163"><text:span text:style-name="T164">5.4</text:span><text:span text:style-name="T165">. Bendraisiais elektroninės informacijos saugos valstybės institucijų ir įstaigų informacinėse sistemose reikalavimais, patvirtintais Lietuvos Respublikos<text:s/></text:span><text:span text:style-name="T166">Vyriausybės 1997 m. rugsėjo 4 d. nutarimu Nr. 952 (Žin., 1997, Nr.<text:s/></text:span><text:a xlink:href="https://www.e-tar.lt/portal/lt/legalAct/TAR.69A782236F58" office:target-frame-name="_blank" xlink:show="new"><text:span text:style-name="T167">83-2075</text:span></text:a><text:span text:style-name="T168">; 2007, Nr. 49-1891);</text:span></text:p>
      <text:p text:style-name="P169"><text:span text:style-name="T170">5.5</text:span><text:span text:style-name="T171">. Bendraisiais reikalavimais organizacinėms ir techninėms duomenų sa</text:span><text:span text:style-name="T172">ugumo priemonėms, patvirtintais Valstybinės duomenų apsaugos inspekcijos direktoriaus 2008 m. lapkričio 12 d. įsakymu Nr. 1T-71(1.12 ) (Žin., 2008, Nr.<text:s/></text:span><text:a xlink:href="https://www.e-tar.lt/portal/lt/legalAct/TAR.997E1157C9CE" office:target-frame-name="_blank" xlink:show="new"><text:span text:style-name="T173">135-5298</text:span></text:a><text:span text:style-name="T174">);</text:span></text:p>
      <text:p text:style-name="P175"><text:span text:style-name="T176">5.6</text:span><text:span text:style-name="T177">.</text:span><text:span text:style-name="T178"><text:s/>kitais teisės aktais, reglamentuojančiais saugų elektroninės informacijos tvarkymą, saugojimą ir sunaikinimą.</text:span></text:p>
      <text:p text:style-name="P179"/>
      <text:p text:style-name="P180"><text:span text:style-name="T181">II</text:span><text:span text:style-name="T182">.<text:s/></text:span><text:span text:style-name="T183">ASIS STEIGIMO TIKSLAI, FUNKCIJOS, LAUKIAMI REZULTATAI</text:span></text:p>
      <text:p text:style-name="P184"/>
      <text:p text:style-name="P185"><text:span text:style-name="T186">6</text:span><text:span text:style-name="T187">. ASIS steigimo tikslai:</text:span></text:p>
      <text:p text:style-name="P188"><text:span text:style-name="T189">6.1</text:span><text:span text:style-name="T190">. sukurti ir įdiegti bendrą ASIS;</text:span></text:p>
      <text:p text:style-name="P191"><text:span text:style-name="T192">6.2</text:span><text:span text:style-name="T193">.</text:span><text:span text:style-name="T194"><text:s/>nustatyti narkotikų vartojimo ir su jų vartojimu susijusios rizikingos elgsenos bei naudojimosi gydymo paslaugomis (paslaugų poreikio) tendencijas.</text:span></text:p>
      <text:p text:style-name="P195"><text:span text:style-name="T196">7</text:span><text:span text:style-name="T197">. Pagrindinės ASIS funkcijos:</text:span></text:p>
      <text:p text:style-name="P198"><text:span text:style-name="T199">7.1</text:span><text:span text:style-name="T200">. rinkti ir kaupti duomenis apie asmenis, kurie pirmą kartą gyven</text:span><text:span text:style-name="T201">ime ir (ar) pakartotinai kreipiasi į ASPĮ pagalbos dėl psichikos ir elgesio sutrikimų, vartojant narkotines ir psichotropines medžiagas;</text:span></text:p>
      <text:p text:style-name="P202"><text:span text:style-name="T203">7.2</text:span><text:span text:style-name="T204">. analizuoti ASIS sukauptą informaciją, apibendrinti, pateikti apibendrintas išvadas nuostatų 9.3 ir 24 punktuos</text:span><text:span text:style-name="T205">e nurodytiems ASIS duomenų gavėjams;</text:span></text:p>
      <text:p text:style-name="P206"><text:span text:style-name="T207">7.3</text:span><text:span text:style-name="T208">. teikti oficialią apibendrintą informaciją mokslo institucijoms, fiziniams, juridiniams asmenims, visuomenei;</text:span></text:p>
      <text:p text:style-name="P209"><text:span text:style-name="T210">7.4</text:span><text:span text:style-name="T211">. užtikrinti ASIS duomenų apsaugą.</text:span></text:p>
      <text:p text:style-name="P212"><text:span text:style-name="T213">8</text:span><text:span text:style-name="T214">. Laukiami ASIS sukūrimo rezultatai:</text:span></text:p>
      <text:p text:style-name="P215"><text:span text:style-name="T216">8.1</text:span><text:span text:style-name="T217">. operatyv</text:span><text:span text:style-name="T218">iai ir kokybiškai surinkti duomenys apie asmenis, kurie pirmą kartą gyvenime ir (ar) pakartotinai kreipiasi į ASPĮ pagalbos dėl psichikos ir elgesio sutrikimų, vartojant narkotines ir psichotropines medžiagas;</text:span></text:p>
      <text:p text:style-name="P219"><text:span text:style-name="T220">8.2</text:span><text:span text:style-name="T221">. galimybė planuoti ir vertinti paslaug</text:span><text:span text:style-name="T222">ų narkotikų vartotojams poreikį.</text:span></text:p>
      <text:p text:style-name="P223"/>
      <text:p text:style-name="P224"><text:span text:style-name="T225">III</text:span><text:span text:style-name="T226">.<text:s/></text:span><text:span text:style-name="T227">ASIS ORGANIZACINĖ STRUKTŪRA</text:span></text:p>
      <text:p text:style-name="P228"/>
      <text:p text:style-name="P229"><text:span text:style-name="T230">9</text:span><text:span text:style-name="T231">. ASIS organizacinė struktūra:</text:span></text:p>
      <text:p text:style-name="P232"><text:span text:style-name="T233">9.1</text:span><text:span text:style-name="T234">. ASIS valdytojas – Lietuvos Respublikos Sveikatos apsaugos ministerija (Vilniaus g. 33, LT-01506, Vilnius) (toliau – valdytojas), ASIS<text:s/></text:span><text:span text:style-name="T235">tvarkytojas – Valstybinis psichikos sveikatos centras (Parko g. 15, LT-11205 Vilnius )(toliau – tvarkytojas);</text:span></text:p>
      <text:p text:style-name="P236"><text:span text:style-name="T237">9.2</text:span><text:span text:style-name="T238">. ASIS duomenų teikėjai – ASPĮ, turinčios teisę teikti psichiatrijos, priklausomybės ligų psichiatrijos, psichoterapijos, vaikų ir paauglių</text:span><text:span text:style-name="T239"><text:s/>psichiatrijos sveikatos priežiūros paslaugas ir ASPĮ, pavaldžios Kalėjimų departamentui prie Lietuvos Respublikos teisingumo ministerijos bei ASPĮ, kurių steigėja yra Vidaus reikalų ministerija, teiksiantys pirminius duomenis ASIS.</text:span></text:p>
      <text:p text:style-name="P240"><text:span text:style-name="T241">9.3</text:span><text:span text:style-name="T242">. ASIS duomenų g</text:span><text:span text:style-name="T243">avėjai – ASIS nuolatinis duomenų gavėjas (duomenų teikimo sutarčių pagrindu) yra Narkotikų, tabako ir alkoholio kontrolės departamentas prie Lietuvos Respublikos Vyriausybės. Kiti ASIS duomenų gavėjai, kurie turi teisę gauti duomenis iš ASIS, yra nurodyti<text:s/></text:span><text:span text:style-name="T244">nuostatų VII skyriuje.</text:span></text:p>
      <text:p text:style-name="P245"><text:span text:style-name="T246">10</text:span><text:span text:style-name="T247">. Valdytojas atlieka šias funkcijas:</text:span></text:p>
      <text:p text:style-name="P248"><text:span text:style-name="T249">10.1</text:span><text:span text:style-name="T250">.<text:s/></text:span><text:span text:style-name="T251">teisės aktų nustatyta tvarka priima teisės aktus, reglamentuojančius ASIS duomenų tvarkymą ir saugą;</text:span></text:p>
      <text:p text:style-name="P252"><text:span text:style-name="T253">10.2</text:span><text:span text:style-name="T254">. metodiškai vadovauja ASIS tvarkytojui, koordinuoja jo veiklą, susijus</text:span><text:span text:style-name="T255">ią su ASIS tvarkymu;</text:span></text:p>
      <text:p text:style-name="P256"><text:span text:style-name="T257">10.3</text:span><text:span text:style-name="T258">. sprendžia ASIS duomenų formavimo klausimus;</text:span></text:p>
      <text:p text:style-name="P259"><text:span text:style-name="T260">10.4</text:span><text:span text:style-name="T261">. analizuoja teisines, technines, technologines, metodologines ir organizacines ASIS tvarkymo problemas ir priima sprendimus ASIS tvarkymui užtikrinti;</text:span></text:p>
      <text:p text:style-name="P262"><text:span text:style-name="T263">10.5</text:span><text:span text:style-name="T264">. organizuoja</text:span><text:span text:style-name="T265"><text:s/>ASIS techninės ir programinės įrangos kūrimo, tobulinimo ir diegimo darbus;</text:span></text:p>
      <text:p text:style-name="P266"><text:span text:style-name="T267">10.6</text:span><text:span text:style-name="T268">. užtikrina ASIS duomenų apsaugą organizacinėmis priemonėmis;</text:span></text:p>
      <text:p text:style-name="P269"><text:span text:style-name="T270">10.7</text:span><text:span text:style-name="T271">. organizuoja ir koordinuoja ASIS tvarkančių valstybės tarnautojų ir darbuotojų, dirbančių pagal darb</text:span><text:span text:style-name="T272">o sutartis, kvalifikacijos tobulinimą.</text:span></text:p>
      <text:p text:style-name="P273"><text:span text:style-name="T274">11</text:span><text:span text:style-name="T275">. Tvarkytojo funkcijos:</text:span></text:p>
      <text:p text:style-name="P276"><text:span text:style-name="T277">11.1</text:span><text:span text:style-name="T278">.<text:s/></text:span><text:span text:style-name="T279">teisės aktų nustatyta tvarka rengia teisės aktų projektus,<text:s/></text:span><text:span text:style-name="T280">susijusius su ASIS duomenų tvarkymu ir sauga;</text:span></text:p>
      <text:p text:style-name="P281"><text:span text:style-name="T282">11.2</text:span><text:span text:style-name="T283">. tvarko ASIS duomenis;</text:span></text:p>
      <text:p text:style-name="P284"><text:span text:style-name="T285">11.3</text:span><text:span text:style-name="T286">. užtikrina ASIS tvarkomų duomen</text:span><text:span text:style-name="T287">ų patikimumą organizacinėmis priemonėmis;</text:span></text:p>
      <text:p text:style-name="P288"><text:span text:style-name="T289">11.4</text:span><text:span text:style-name="T290">. teikia pasiūlymus dėl ASIS techninių ir programinių priemonių įsigijimo, diegimo ir tobulinimo;</text:span></text:p>
      <text:p text:style-name="P291"><text:span text:style-name="T292">11.5</text:span><text:span text:style-name="T293">. įgyvendina ASIS techninių ir programinių priemonių įsigijimą, įdiegimą ir modernizavimą;</text:span></text:p>
      <text:p text:style-name="P294"><text:span text:style-name="T295">11.6</text:span><text:span text:style-name="T296">.</text:span><text:span text:style-name="T297"><text:s/>užtikrina, kad ASIS veiktų nepertraukiamai, organizuoja ir koordinuoja arba atlieka ASIS techninių programinių priemonių peržiūros ir tobulinimo darbus;</text:span></text:p>
      <text:p text:style-name="P298"><text:span text:style-name="T299">11.7</text:span><text:span text:style-name="T300">. rengia ir įgyvendina ASIS plėtros projektus;</text:span></text:p>
      <text:p text:style-name="P301"><text:span text:style-name="T302">11.8</text:span><text:span text:style-name="T303">. įgyvendina duomenų saugos priemones;</text:span></text:p>
      <text:p text:style-name="P304"><text:span text:style-name="T305">11.9</text:span><text:span text:style-name="T306">. atlieka duomenų ir kitos informacijos analizę;</text:span></text:p>
      <text:p text:style-name="P307"><text:span text:style-name="T308">11.10</text:span><text:span text:style-name="T309">. rengia statistines ataskaitų formas;</text:span></text:p>
      <text:p text:style-name="P310"><text:span text:style-name="T311">11.11</text:span><text:span text:style-name="T312">. pagal teisės aktų nustatytą tvarką teikia apibendrintą informaciją;</text:span></text:p>
      <text:p text:style-name="P313"><text:span text:style-name="T314">11.12</text:span><text:span text:style-name="T315">. kontroliuoja ir užtikrina, kad ASIS duomenų gavėjai, kuriems<text:s/></text:span><text:span text:style-name="T316">perduoti neteisingi, netikslūs, neišsamūs ASIS duomenys, būtų informuoti apie ištaisytus netikslumus;</text:span></text:p>
      <text:p text:style-name="P317"><text:span text:style-name="T318">11.13</text:span><text:span text:style-name="T319">. kontroliuoja ir užtikrina, kad ASIS būtų tvarkoma, vadovaujantis nuostatais ir kitais teisės aktais;</text:span></text:p>
      <text:p text:style-name="P320"><text:span text:style-name="T321">11.14</text:span><text:span text:style-name="T322">. siekdamas užtikrinti ASIS duome</text:span><text:span text:style-name="T323">nų aktualumą ir operatyvų atnaujinimą, organizuoja ir vykdo ASIS duomenų mainus su kitomis informacinėmis sistemomis įstatymų ir kitų teisės aktų nustatyta tvarka;</text:span></text:p>
      <text:p text:style-name="P324"><text:span text:style-name="T325">11.15</text:span><text:span text:style-name="T326">. metodiškai vadovauja ASIS naudotojams;</text:span></text:p>
      <text:p text:style-name="P327"><text:span text:style-name="T328">11.16</text:span><text:span text:style-name="T329">. sudaro ASIS duomenų teikimo<text:s/></text:span><text:span text:style-name="T330">sutartis.</text:span></text:p>
      <text:p text:style-name="P331"/>
      <text:p text:style-name="P332"><text:span text:style-name="T333">IV</text:span><text:span text:style-name="T334">.<text:s/></text:span><text:span text:style-name="T335">ASIS INFORMACINĖ STRUKTŪRA</text:span></text:p>
      <text:p text:style-name="P336"/>
      <text:p text:style-name="P337"><text:span text:style-name="T338">12</text:span><text:span text:style-name="T339">. ASIS informacinę struktūrą sudaro</text:span><text:span text:style-name="T340"><text:s/></text:span><text:span text:style-name="T341">ASIS duomenų bazėje kaupiami iš duomenų šaltinių pateikti duomenys.</text:span></text:p>
      <text:p text:style-name="P342"><text:span text:style-name="T343">13</text:span><text:span text:style-name="T344">.<text:s/></text:span><text:span text:style-name="T345">ASIS duomenys tvarkomi ir saugomi ASIS duomenų bazėje bei elektroninių dokumentų saugyk</text:span><text:span text:style-name="T346">lose.</text:span></text:p>
      <text:p text:style-name="P347"><text:span text:style-name="T348">14</text:span><text:span text:style-name="T349">. ASIS tvarkomi ir saugomi duomenys, kurie bus gaunami iš užpildytų statistinių apskaitos formų Nr. 025-6/a (Asmenų, kurie kreipiasi į ASPĮ dėl psichikos ir elgesio sutrikimų, vartojant narkotines ir psichotropines medžiagas, stebėsenos tvarkos</text:span><text:span text:style-name="T350"><text:s/>aprašo, patvirtinto Lietuvos Respublikos sveikatos apsaugos ministro 2007 m. rugpjūčio 1 d. įsakymu Nr. V-636 1 priedo (toliau – Aprašo 1 priedas),kurie bus reikalingi ASIS tikslams pasiekti:</text:span></text:p>
      <text:p text:style-name="P351"><text:span text:style-name="T352">14.1</text:span><text:span text:style-name="T353">. bendrieji duomenys:</text:span></text:p>
      <text:p text:style-name="P354"><text:span text:style-name="T355">14.1.1</text:span><text:span text:style-name="T356">. įstaigos kodas;</text:span></text:p>
      <text:p text:style-name="P357"><text:span text:style-name="T358">14.1.2</text:span><text:span text:style-name="T359">. formos užpildymo data;</text:span></text:p>
      <text:p text:style-name="P360"><text:span text:style-name="T361">14.1.3</text:span><text:span text:style-name="T362">. unikalus paciento identifikavimo kodas ASIS sistemoje. Jį ASIS sugeneruoja iš paciento asmens kodo;</text:span></text:p>
      <text:p text:style-name="P363"><text:span text:style-name="T364">14.1.4</text:span><text:span text:style-name="T365">. paciento lytis;</text:span></text:p>
      <text:p text:style-name="P366"><text:span text:style-name="T367">14.1.5</text:span><text:span text:style-name="T368">. paciento amžius;</text:span></text:p>
      <text:p text:style-name="P369"><text:span text:style-name="T370">14.1.6</text:span><text:span text:style-name="T371">. paciento kodas (kai paslaugos teikiamos<text:s/></text:span><text:span text:style-name="T372">anonimiškai);</text:span></text:p>
      <text:p text:style-name="P373"><text:span text:style-name="T374">14.1.7</text:span><text:span text:style-name="T375">. asmenų draustumas privalomuoju sveikatos draudimu;</text:span></text:p>
      <text:p text:style-name="P376"><text:span text:style-name="T377">14.1.8</text:span><text:span text:style-name="T378">. institucijos, siuntusios asmenį gydytis į ASPĮ;</text:span></text:p>
      <text:p text:style-name="P379"><text:span text:style-name="T380">14.1.9</text:span><text:span text:style-name="T381">. asmens gydymas kada nors gyvenime bet kurioje sveikatos priežiūros įstaigoje dėl narkotinių ir psichotropin</text:span><text:span text:style-name="T382">ių medžiagų vartojimo;</text:span></text:p>
      <text:p text:style-name="P383"><text:span text:style-name="T384">14.2</text:span><text:span text:style-name="T385">. socialinė demografinė informacija:</text:span></text:p>
      <text:p text:style-name="P386"><text:span text:style-name="T387">14.2.1</text:span><text:span text:style-name="T388">. faktinė gyvenamoji vieta;</text:span></text:p>
      <text:p text:style-name="P389"><text:span text:style-name="T390">14.2.2</text:span><text:span text:style-name="T391">. nuolatinė gyvenamoji vieta;</text:span></text:p>
      <text:p text:style-name="P392"><text:span text:style-name="T393">14.2.3</text:span><text:span text:style-name="T394">. bendros gyvenamosios vietos turėjimas su kitais asmenimis;</text:span></text:p>
      <text:p text:style-name="P395"><text:span text:style-name="T396">14.2.4</text:span><text:span text:style-name="T397">. užimtumas šiuo metu;</text:span></text:p>
      <text:p text:style-name="P398"><text:span text:style-name="T399">14.2</text:span><text:span text:style-name="T400">.5</text:span><text:span text:style-name="T401">. įgytas išsilavinimas;</text:span></text:p>
      <text:p text:style-name="P402"><text:span text:style-name="T403">14.3</text:span><text:span text:style-name="T404">. duomenys apie psichoaktyviųjų medžiagų vartojimą:</text:span></text:p>
      <text:p text:style-name="P405"><text:span text:style-name="T406">14.3.1</text:span><text:span text:style-name="T407">. pagrindinė psichoaktyvioji medžiaga, dėl kurios asmuo kreipėsi į ASPĮ;</text:span></text:p>
      <text:p text:style-name="P408"><text:span text:style-name="T409">14.3.2</text:span><text:span text:style-name="T410">. pagrindinės psichoaktyviosios medžiagos vartojimo būdas šiuo metu;</text:span></text:p>
      <text:p text:style-name="P411"><text:span text:style-name="T412">14.3.3</text:span><text:span text:style-name="T413">. asmens amžius, kai buvo pirmą kartą pavartota bet kokia narkotinė ar psichotropinė medžiaga;</text:span></text:p>
      <text:p text:style-name="P414"><text:span text:style-name="T415">14.3.4</text:span><text:span text:style-name="T416">. pagrindinės psichoaktyviosios medžiagos vartojimo dažnumas per pastarąsias 30 dienų;</text:span></text:p>
      <text:p text:style-name="P417"><text:span text:style-name="T418">14.3.5</text:span><text:span text:style-name="T419">. kitos per pastarąsias 30 dienų vartotos psic</text:span><text:span text:style-name="T420">hoaktyviosios medžiagos;</text:span></text:p>
      <text:p text:style-name="P421"><text:span text:style-name="T422">14.3.6</text:span><text:span text:style-name="T423">. narkotinių ir psichotropinių medžiagų švirkštimasis kada nors gyvenime;</text:span></text:p>
      <text:p text:style-name="P424"><text:span text:style-name="T425">14.3.7</text:span><text:span text:style-name="T426">. narkotinių ir psichotropinių medžiagų švirkštimasis per pastarąsias 30 dienų;</text:span></text:p>
      <text:p text:style-name="P427"><text:span text:style-name="T428">14.4</text:span><text:span text:style-name="T429">. duomenys apie užkrečiamas ligas:</text:span></text:p>
      <text:p text:style-name="P430"><text:span text:style-name="T431">14.4.1</text:span><text:span text:style-name="T432">.<text:s/></text:span><text:span text:style-name="T433">užkrėstumas ŽIV;</text:span></text:p>
      <text:p text:style-name="P434"><text:span text:style-name="T435">14.4.2</text:span><text:span text:style-name="T436">. siuntimas tirtis dėl ŽIV;</text:span></text:p>
      <text:p text:style-name="P437"><text:span text:style-name="T438">14.4.3</text:span><text:span text:style-name="T439">. užkrėstumas hepatitu B (HBV);</text:span></text:p>
      <text:p text:style-name="P440"><text:span text:style-name="T441">14.4.4</text:span><text:span text:style-name="T442">. siuntimas tirtis dėl hepatito B (HBV);</text:span></text:p>
      <text:p text:style-name="P443"><text:span text:style-name="T444">14.4.5</text:span><text:span text:style-name="T445">. skiepai nuo hepatito B (HBV);</text:span></text:p>
      <text:p text:style-name="P446"><text:span text:style-name="T447">14.4.6</text:span><text:span text:style-name="T448">. užkrėstumas hepatitu C (HCV);</text:span></text:p>
      <text:p text:style-name="P449"><text:span text:style-name="T450">14.4.7</text:span><text:span text:style-name="T451">. siuntimas ti</text:span><text:span text:style-name="T452">rtis dėl hepatito C (HCV);</text:span></text:p>
      <text:p text:style-name="P453"><text:span text:style-name="T454">14.5</text:span><text:span text:style-name="T455">. duomenys apie diagnozę, gydymą, suteiktas paslaugas:</text:span></text:p>
      <text:p text:style-name="P456"><text:span text:style-name="T457">14.5.1</text:span><text:span text:style-name="T458">. bendra sveikatos būklė;</text:span></text:p>
      <text:p text:style-name="P459"><text:span text:style-name="T460">14.5.2</text:span><text:span text:style-name="T461">. pagrindinė diagnozė pagal TLK-10-AM;</text:span></text:p>
      <text:p text:style-name="P462"><text:span text:style-name="T463">14.5.3</text:span><text:span text:style-name="T464">. diagnozės nustatymo data;</text:span></text:p>
      <text:p text:style-name="P465"><text:span text:style-name="T466">14.5.4</text:span><text:span text:style-name="T467">. pacientui teikiamų asmens sveik</text:span><text:span text:style-name="T468">atos priežiūros paslaugų tipas;</text:span></text:p>
      <text:p text:style-name="P469"><text:span text:style-name="T470">14.5.5</text:span><text:span text:style-name="T471">. suteiktos paslaugos;</text:span></text:p>
      <text:p text:style-name="P472"><text:span text:style-name="T473">14.5.6</text:span><text:span text:style-name="T474">. vaistiniai preparatai, kuriais asmuo gydomas šiuo metu;</text:span></text:p>
      <text:p text:style-name="P475"><text:span text:style-name="T476">14.6</text:span><text:span text:style-name="T477">. duomenys apie išrašymo iš ASPĮ priežastis, gydymo baigtį.</text:span></text:p>
      <text:p text:style-name="P478"><text:span text:style-name="T479">15</text:span><text:span text:style-name="T480">. Tvarkytojas ASIS duomenis ASIS duomenų<text:s/></text:span><text:span text:style-name="T481">gavėjams perduoda elektroniniu būdu. Duomenų perdavimo formatą nustato tvarkytojas.</text:span></text:p>
      <text:p text:style-name="P482"/>
      <text:p text:style-name="P483"><text:span text:style-name="T484">V</text:span><text:span text:style-name="T485">.<text:s/></text:span><text:span text:style-name="T486">ASIS KAUPIAMŲ DUOMENŲ ŠALTINIAI</text:span></text:p>
      <text:p text:style-name="P487"/>
      <text:p text:style-name="P488"><text:span text:style-name="T489">16</text:span><text:span text:style-name="T490">. ASIS duomenų šaltiniai: ASPĮ, turinčios teisę teikti psichiatrijos, priklausomybės ligų psichiatrijos, psichoterapijos,<text:s/></text:span><text:span text:style-name="T491">vaikų ir paauglių psichiatrijos sveikatos priežiūros paslaugas ir ASPĮ, pavaldžios Kalėjimų departamentui prie Lietuvos Respublikos teisingumo ministerijos bei ASPĮ, kurių steigėja yra Lietuvos Respublikos vidaus reikalų ministerija, teiksiantys pirminius<text:s/></text:span><text:span text:style-name="T492">duomenis ASIS.</text:span></text:p>
      <text:p text:style-name="P493"><text:span text:style-name="T494">17</text:span><text:span text:style-name="T495">. ASPĮ duomenis apie asmenis, kurie pirmą kartą gyvenime ir (ar) pakartotinai kreipiasi į ASPĮ pagalbos dėl psichikos ir elgesio sutrikimų, vartojant narkotines ir psichotropines medžiagas, renka pagal statistinę apskaitos formą Nr. 02</text:span><text:span text:style-name="T496">5-6/a (Aprašo 1 priedas) ir neatlygintinai pateikia elektroninių duomenų teikimo formatu tvarkytojui.</text:span></text:p>
      <text:p text:style-name="P497"/>
      <text:p text:style-name="P498"><text:span text:style-name="T499">VI</text:span><text:span text:style-name="T500">.<text:s/></text:span><text:span text:style-name="T501">ASIS FUNKCINĖ STRUKTŪRA</text:span></text:p>
      <text:p text:style-name="P502"/>
      <text:p text:style-name="P503"><text:span text:style-name="T504">18</text:span><text:span text:style-name="T505">. ASIS funkcinę struktūrą sudaro infrastruktūra ir posistemės.</text:span></text:p>
      <text:p text:style-name="P506"><text:span text:style-name="T507">19</text:span><text:span text:style-name="T508">. ASIS sudaro šios posistemės:</text:span></text:p>
      <text:p text:style-name="P509"><text:span text:style-name="T510">19.1</text:span><text:span text:style-name="T511">. Duom</text:span><text:span text:style-name="T512">enų teikimo ir gavimo posistemė, kurią sudaro:</text:span></text:p>
      <text:p text:style-name="P513"><text:span text:style-name="T514">19.1.1</text:span><text:span text:style-name="T515">. Identifikavimo modulis, kurio paskirtis ASIS naudotojų identifikavimas ir autentifikavimas.</text:span></text:p>
      <text:p text:style-name="P516"><text:span text:style-name="T517">19.1.2</text:span><text:span text:style-name="T518">. Informacijos įvedimo modulis, kurio paskirtis:</text:span></text:p>
      <text:p text:style-name="P519"><text:span text:style-name="T520">19.1.2.1</text:span><text:span text:style-name="T521">. užtikrinti galimybę duomenų šaltinia</text:span><text:span text:style-name="T522">ms įvesti duomenis į ASIS;</text:span></text:p>
      <text:p text:style-name="P523"><text:span text:style-name="T524">19.1.2.2</text:span><text:span text:style-name="T525">. kontroliuoti į ASIS įvedamus ir perduodamus saugoti duomenis.</text:span></text:p>
      <text:p text:style-name="P526"><text:span text:style-name="T527">19.2</text:span><text:span text:style-name="T528">. ASIS administravimo posistemė, kurią sudaro:</text:span></text:p>
      <text:p text:style-name="P529"><text:span text:style-name="T530">19.2.1</text:span><text:span text:style-name="T531">. Sistemos administravimo modulis, kurio paskirtis ASIS naudotojų ir jų prieigos teisi</text:span><text:span text:style-name="T532">ų valdymas bei sistemos parametrų valdymas.</text:span></text:p>
      <text:p text:style-name="P533"><text:span text:style-name="T534">19.2.2</text:span><text:span text:style-name="T535">. Sistemos klaidų apdorojimo modulis, kurio paskirtis ASIS įvykusių klaidų valdymas, automatiškas visų įvykusių klaidų registravimas, klaidų sąrašo administravimas.</text:span></text:p>
      <text:p text:style-name="P536"><text:span text:style-name="T537">19.3</text:span><text:span text:style-name="T538">. Duomenų mainų posistemė,<text:s/></text:span><text:span text:style-name="T539">kurią sudaro:</text:span></text:p>
      <text:p text:style-name="P540"><text:span text:style-name="T541">19.3.1</text:span><text:span text:style-name="T542">. Integracijos modulis, kurio paskirtis:</text:span></text:p>
      <text:p text:style-name="P543"><text:span text:style-name="T544">19.3.1.1</text:span><text:span text:style-name="T545">. duomenų priėmimas, apdorojimas ir išsaugojimas ASIS;</text:span></text:p>
      <text:p text:style-name="P546"><text:span text:style-name="T547">19.3.1.2</text:span><text:span text:style-name="T548">. aktualių duomenų perdavimas duomenų gavėjams;</text:span></text:p>
      <text:p text:style-name="P549"><text:span text:style-name="T550">19.3.1.3</text:span><text:span text:style-name="T551">. standartizuotų medicinos duomenų mainų tarp E.<text:s/></text:span><text:span text:style-name="T552">sveikatos paslaugų ir bendradarbiavimo infrastruktūros informacinės sistemos ir ASIS vykdymas.</text:span></text:p>
      <text:p text:style-name="P553"><text:span text:style-name="T554">19.4</text:span><text:span text:style-name="T555">. Analitinės informacijos posistemė, kurią sudaro:</text:span></text:p>
      <text:p text:style-name="P556"><text:span text:style-name="T557">19.4.1</text:span><text:span text:style-name="T558">. Analizės modulis, kurio paskirtis užtikrinti sukauptų duomenų analizę įvairiais pjūviais</text:span><text:span text:style-name="T559">;</text:span></text:p>
      <text:p text:style-name="P560"><text:span text:style-name="T561">19.4.2</text:span><text:span text:style-name="T562">. Ataskaitų modulis, kurio paskirtis:</text:span></text:p>
      <text:p text:style-name="P563"><text:span text:style-name="T564">19.4.2.1</text:span><text:span text:style-name="T565">. ataskaitų šablonų sudarymas;</text:span></text:p>
      <text:p text:style-name="P566"><text:span text:style-name="T567">19.4.2.2</text:span><text:span text:style-name="T568">. ataskaitų kūrimas pagal tvarkytojo reikalavimus.</text:span></text:p>
      <text:p text:style-name="P569"><text:span text:style-name="T570">20</text:span><text:span text:style-name="T571">. ASIS duomenų gavėjams ASIS duomenys teikiami elektroniniu būdu.</text:span></text:p>
      <text:p text:style-name="P572"><text:span text:style-name="T573">21</text:span><text:span text:style-name="T574">. ASIS naudotojui,</text:span><text:span text:style-name="T575"><text:s/>atsižvelgiant į jo funkcijas, atskiru susitarimu su tvarkytoju nustatoma prieiga prie ASIS.</text:span></text:p>
      <text:p text:style-name="P576"/>
      <text:p text:style-name="P577"><text:span text:style-name="T578">VII</text:span><text:span text:style-name="T579">.<text:s/></text:span><text:span text:style-name="T580">ASIS DUOMENŲ TVARKYMAS IR SAUGA</text:span></text:p>
      <text:p text:style-name="P581"/>
      <text:p text:style-name="P582"><text:span text:style-name="T583">22</text:span><text:span text:style-name="T584">. ASIS duomenys teikiami ir gaunami vadovaujantis Lietuvos Respublikos asmens duomenų teisinės apsaugos įstatymu</text:span><text:span text:style-name="T585">, kitais teisės aktais, reglamentuojančiais duomenų teikimą ar gavimą.</text:span></text:p>
      <text:p text:style-name="P586"><text:span text:style-name="T587">23</text:span><text:span text:style-name="T588">. ASIS asmens duomenys yra tvarkomi:</text:span></text:p>
      <text:p text:style-name="P589"><text:span text:style-name="T590">23.1</text:span><text:span text:style-name="T591">. Sveikatos apsaugos tikslais: nustatant narkotikų vartojimo ir su jų vartojimu susijusios rizikingos elgsenos bei naudojimosi gydymo pa</text:span><text:span text:style-name="T592">slaugomis ir gydymo paslaugų poreikio tendencijas;</text:span></text:p>
      <text:p text:style-name="P593"><text:span text:style-name="T594">23.2</text:span><text:span text:style-name="T595">. statistikos tikslais: visuomenės sveikatos būklės epidemiologiniams tyrimams, reikalingiems prevencinės (profilaktinės) medicinos, socialinės raidos, mokslo, sveikatos apsaugos sistemos valdymo s</text:span><text:span text:style-name="T596">prendimams priimti.</text:span></text:p>
      <text:p text:style-name="P597"><text:span text:style-name="T598">24</text:span><text:span text:style-name="T599">. ASIS depersonalizuoti duomenys, kurie yra nurodyti nuostatų 14 punkte, pagal poreikį teikiami šiems duomenų gavėjams:</text:span></text:p>
      <text:p text:style-name="P600"><text:span text:style-name="T601">24.1</text:span><text:span text:style-name="T602">. ASPĮ;</text:span></text:p>
      <text:p text:style-name="P603"><text:span text:style-name="T604">24.2</text:span><text:span text:style-name="T605">. ASPĮ, pavaldžioms Kalėjimų departamentui prie Lietuvos Respublikos teisingumo<text:s/></text:span><text:span text:style-name="T606">ministerijos;</text:span></text:p>
      <text:p text:style-name="P607"><text:span text:style-name="T608">24.3</text:span><text:span text:style-name="T609">. ASPĮ, kurių steigėja yra Lietuvos Respublikos vidaus reikalų ministerija;</text:span></text:p>
      <text:p text:style-name="P610"><text:span text:style-name="T611">24.4</text:span><text:span text:style-name="T612">. kitoms valstybės institucijoms ir įstaigoms teisės aktų nustatytoms funkcijoms vykdyti;</text:span></text:p>
      <text:p text:style-name="P613"><text:span text:style-name="T614">24.5</text:span><text:span text:style-name="T615">. tvarkytojo nustatyta tvarka juridiniams ir fizinia</text:span><text:span text:style-name="T616">ms asmenims, pateikusiems prašymus, kuriuose turi būti nurodytas duomenų naudojimo tikslas, teikimo bei gavimo teisinis pagrindas ir prašomų pateikti asmens duomenų apimtis;</text:span></text:p>
      <text:p text:style-name="P617"><text:span text:style-name="T618">24.6</text:span><text:span text:style-name="T619">. ASIS duomenų gavėjams, esantiems užsienio valstybėse.</text:span></text:p>
      <text:p text:style-name="P620"><text:span text:style-name="T621">25</text:span><text:span text:style-name="T622">. ASIS duo</text:span><text:span text:style-name="T623">menų teikimo būdai ir formos nustatomi kiekvienu konkrečiu atveju atskiru susitarimu su tvarkytoju.</text:span></text:p>
      <text:p text:style-name="P624"><text:span text:style-name="T625">26</text:span><text:span text:style-name="T626">. Ypatingi asmens duomenys gali būti teikiami tik įstatymų nustatyta tvarka.</text:span></text:p>
      <text:p text:style-name="P627"><text:span text:style-name="T628">27</text:span><text:span text:style-name="T629">. Duomenys ASIS duomenų bazėje saugomi ne ilgiau, nei to reikia duo</text:span><text:span text:style-name="T630">menų tvarkymo tikslams pasiekti. Pasiekus iškeltus tikslus, jie perkeliami į ASIS duomenų bazės archyvą. ASIS duomenų saugojimo terminai ir jų naikinimo tvarka nustatoma ASIS saugaus elektroninės informacijos tvarkymo taisyklėse.</text:span></text:p>
      <text:p text:style-name="P631"><text:span text:style-name="T632">28</text:span><text:span text:style-name="T633">. ASIS archyvo duome</text:span><text:span text:style-name="T634">nys sunaikinami arba perduodami Lietuvos Respublikos dokumentų archyvui ar kitai informacinei sistemai ASIS valdytojo tam tikslui sudarytos komisijos sprendimu, kai šie duomenys tampa nereikalingi ASIS tikslams pasiekti arba Lietuvos Respublikos teisės akt</text:span><text:span text:style-name="T635">ų nustatytais atvejais. ASIS duomenų bazių archyvai sunaikinami arba perduodami valstybės archyvams Lietuvos Respublikos dokumentų ir archyvų įstatymo (Žin., 1995, Nr.<text:s/></text:span><text:a xlink:href="https://www.e-tar.lt/portal/lt/legalAct/TAR.1FEF229DA7C6" office:target-frame-name="_blank" xlink:show="new"><text:span text:style-name="T636">107</text:span><text:span text:style-name="T637">-2389</text:span></text:a><text:span text:style-name="T638">; 2004, Nr. 57-1982) nustatyta tvarka.</text:span></text:p>
      <text:p text:style-name="P639"><text:span text:style-name="T640">29</text:span><text:span text:style-name="T641">. ASIS duomenys turi būti tikslūs ir nuolat atnaujinami. Neteisingi, netikslūs ar neišsamūs duomenys turi būti ištaisyti, papildyti, sunaikinti arba sustabdytas jų tvarkymas.</text:span></text:p>
      <text:p text:style-name="P642"><text:span text:style-name="T643">30</text:span><text:span text:style-name="T644">. Steigiant ir tvarkant A</text:span><text:span text:style-name="T645">SIS, turi būti įgyvendintos duomenų apsaugos organizacinės, programinės, techninės, patalpų apsaugos ir administracinės priemonės, skirtos ASIS duomenų konfidencialumui, prieinamumui teisėtiems naudotojams, vientisumui ir apsaugai nuo atsitiktinio ar netei</text:span><text:span text:style-name="T646">sėto sunaikinimo, naudojimo, atskleidimo, taip pat bet kokio kito neteisėto tvarkymo užtikrinti. Minėtos priemonės turi užtikrinti tokio lygio saugumą, kuris atitiktų saugotinų informacinės sistemos duomenų pobūdį.</text:span></text:p>
      <text:p text:style-name="P647"><text:span text:style-name="T648">31</text:span><text:span text:style-name="T649">. Už ASIS duomenų tvarkymo teisėtum</text:span><text:span text:style-name="T650">ą ir duomenų saugą atsako valdytojas, o už ASIS duomenų teikimo teisėtumą ir duomenų patikimumą atsako tvarkytojas.</text:span></text:p>
      <text:p text:style-name="P651"><text:span text:style-name="T652">32</text:span><text:span text:style-name="T653">. Už duomenų tvarkymo metu įvedamų duomenų apsaugą atsako ASIS naudotojai.</text:span></text:p>
      <text:p text:style-name="P654"><text:span text:style-name="T655">33</text:span><text:span text:style-name="T656">. Tvarkytojas, tvarkydamas ASIS duomenis, privalo<text:s/></text:span><text:span text:style-name="T657">juos saugoti Lietuvos Respublikos asmens duomenų teisinės apsaugos įstatymo, kitų teisės aktų, reglamentuojančių saugų duomenų tvarkymą ir teikimą, nustatyta tvarka.</text:span></text:p>
      <text:p text:style-name="P658"><text:span text:style-name="T659">34</text:span><text:span text:style-name="T660">. ASIS duomenų sauga užtikrinama vadovaujantis:</text:span></text:p>
      <text:p text:style-name="P661"><text:span text:style-name="T662">34.1</text:span><text:span text:style-name="T663">. Lietuvos Respublikos asmens<text:s/></text:span><text:span text:style-name="T664">duomenų teisinės apsaugos įstatymu;</text:span></text:p>
      <text:p text:style-name="P665"><text:span text:style-name="T666">34.2</text:span><text:span text:style-name="T667">. Bendraisiais elektroninės informacijos saugos valstybės institucijų ir įstaigų informacinėse sistemose reikalavimais;</text:span></text:p>
      <text:p text:style-name="P668"><text:span text:style-name="T669">34.3</text:span><text:span text:style-name="T670">.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671">53-2070</text:span></text:a><text:span text:style-name="T672">);</text:span></text:p>
      <text:p text:style-name="P673"><text:span text:style-name="T674">34.4</text:span><text:span text:style-name="T675">.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676">78-3160</text:span></text:a><text:span text:style-name="T677">);</text:span></text:p>
      <text:p text:style-name="P678"><text:span text:style-name="T679">34.5</text:span><text:span text:style-name="T680">. Valstybės institucijų ir įstaigų informacinių sistemų elektroninės informacijos techniniais saugos reikalavimais, patvirtintais Lietuvos Respublikos vidaus reikalų m</text:span><text:span text:style-name="T681">inistro 2008 m. spalio 27 d. įsakymu Nr. 1V-384 (Žin., 2008, Nr.<text:s/></text:span><text:a xlink:href="https://www.e-tar.lt/portal/lt/legalAct/TAR.6633A199BA2D" office:target-frame-name="_blank" xlink:show="new"><text:span text:style-name="T682">127-4866</text:span></text:a><text:span text:style-name="T683">);</text:span></text:p>
      <text:p text:style-name="P684"><text:span text:style-name="T685">34.6</text:span><text:span text:style-name="T686">. Bendraisiais reikalavimais organizacinėms ir techninėms duomenų saugumo priemonėms, p</text:span><text:span text:style-name="T687">atvirtintais Valstybinės duomenų apsaugos inspekcijos direktoriaus 2008 m. lapkričio 12 d. įsakymu Nr. 1T-71(1.12);</text:span></text:p>
      <text:p text:style-name="P688"><text:span text:style-name="T689">34.7</text:span><text:span text:style-name="T690">. Lietuvos standartais LST ISO/IEC 27002:2009 „Informacijos technologija. Saugumo metodai. Informacijos saugumo valdymo praktikos ko</text:span><text:span text:style-name="T691">deksas“, LST ISO/IEC 27001:2006 „Informacijos technologija. Saugumo metodai. Informacijos saugumo valdymo sistemos. Reikalavimai“ bei kitais Lietuvos ir tarptautiniais „Informacijos technologija. Saugumo metodai“ grupės standartais, apibūdinančiais saugų i</text:span><text:span text:style-name="T692">nformacinės sistemos duomenų tvarkymą;</text:span></text:p>
      <text:p text:style-name="P693"><text:span text:style-name="T694">34.8</text:span><text:span text:style-name="T695">. nuostatais, taip pat kitais teisės aktais, reglamentuojančiais duomenų tvarkymo teisėtumą ir duomenų saugos valdymą, ASIS valdytojo tvirtinamais ASIS duomenų saugos nuostatais ir ASIS veiklos tęstinumo valdy</text:span><text:span text:style-name="T696">mo planu.</text:span></text:p>
      <text:p text:style-name="P697"><text:span text:style-name="T698">35</text:span><text:span text:style-name="T699">. ASIS duomenų naudotojai privalo saugoti asmens duomenų paslaptį, jeigu šie asmens duomenys neskirti skelbti viešai. Ši pareiga išlieka perėjus dirbti į kitas pareigas arba pasibaigus darbo ar sutartiniams santykiams.</text:span></text:p>
      <text:p text:style-name="P700"><text:span text:style-name="T701">36</text:span><text:span text:style-name="T702">. Asmuo (svei</text:span><text:span text:style-name="T703">katos priežiūros paslaugų gavėjas), kurio asmens duomenys teikiami statistinei apskaitos formai Nr. 025-6/a užpildyti, turi teisę susipažinti su savo asmens duomenimis, žinoti (būti informuotas) apie savo asmens duomenų tvarkymą.</text:span></text:p>
      <text:p text:style-name="P704"><text:span text:style-name="T705">37</text:span><text:span text:style-name="T706">. ASIS duomenys prie</text:span><text:span text:style-name="T707">inami tik asmenims, kuriems suteikta prieigos teisė.</text:span></text:p>
      <text:p text:style-name="P708"/>
      <text:p text:style-name="P709"><text:span text:style-name="T710">VIII</text:span><text:span text:style-name="T711">.<text:s/></text:span><text:span text:style-name="T712">ASIS FINANSAVIMAS</text:span></text:p>
      <text:p text:style-name="P713"/>
      <text:p text:style-name="P714"><text:span text:style-name="T715">38</text:span><text:span text:style-name="T716">. ASIS steigiama ir finansuojama iš Lietuvos Respublikos valstybės biudžeto ir kitų lėšų, gautų teisės aktų nustatyta tvarka.</text:span></text:p>
      <text:p text:style-name="P717"/>
      <text:p text:style-name="P718"><text:span text:style-name="T719">ix</text:span><text:span text:style-name="T720">.<text:s/></text:span><text:span text:style-name="T721">ASIS MODERNIZAVIMAS IR<text:s/></text:span><text:span text:style-name="T722">LIKVIDAVIMAS</text:span></text:p>
      <text:p text:style-name="P723"/>
      <text:p text:style-name="P724"><text:span text:style-name="T725">39</text:span><text:span text:style-name="T726">. ASIS modernizuojama ir likviduojama Lietuvos Respublikos įstatymų ir kitų teisės aktų nustatyta tvarka.</text:span></text:p>
      <text:p text:style-name="P727"><text:span text:style-name="T728">40</text:span><text:span text:style-name="T729">. Likviduojant ASIS, jos duomenys perduodami kitai informacinei sistemai, valstybės archyvams arba sunaikinami Lietuvos Resp</text:span><text:span text:style-name="T730">ublikos dokumentų ir archyvų įstatymo nustatyta tvarka.</text:span></text:p>
      <text:p text:style-name="P731"/>
      <text:p text:style-name="P732"><text:span text:style-name="T733">_________________</text:span></text:p>
      <text:p text:style-name="P734"/>
      <text:p text:style-name="P735">PATVIRTINTA</text:p>
      <text:p text:style-name="P740">Lietuvos Respublikos sveikatos apsaugos<text:s/></text:p>
      <text:p text:style-name="P741">ministro 2011 m. gruodžio 23 d. įsakymu<text:s/></text:p>
      <text:p text:style-name="P742">Nr. V-1109</text:p>
      <text:p text:style-name="P743">(Lietuvos Respublikos sveikatos apsaugos<text:s/></text:p>
      <text:p text:style-name="P744"><text:span text:style-name="T745">ministro<text:s/></text:span><text:span text:style-name="T746">2022 m. birželio 16 d.<text:s/></text:span><text:span text:style-name="T747">įsakymo<text:s/></text:span></text:p>
      <text:p text:style-name="P748"><text:span text:style-name="T749">Nr.<text:s/></text:span><text:span text:style-name="T750">V-1081</text:span></text:p>
      <text:p text:style-name="P751">redakcija)</text:p>
      <text:p text:style-name="P752"/>
      <text:p text:style-name="P753"><text:span text:style-name="T754">Asmenų, kurie kreipiasi į asmens sveikatos priežiūros įstaigas dėl psichikos ir elgesio sutrikimų,</text:span><text:span text:style-name="T755"><text:s/>vartojant narkotines ir psichotropines medžiagas, stebėsenos informacinės sistemos DUOMENŲ SAUGOS NUOSTATAI</text:span></text:p>
      <text:p text:style-name="P756"/>
      <text:p text:style-name="P757"><text:span text:style-name="T758">I</text:span><text:span text:style-name="T759"><text:s/>SKYRIUS</text:span></text:p>
      <text:p text:style-name="P760"><text:span text:style-name="T761">BENDROSIOS NUOSTATOS</text:span></text:p>
      <text:p text:style-name="P762"/>
      <text:p text:style-name="P763"><text:span text:style-name="T764">1</text:span><text:span text:style-name="T765">. Asmenų, kurie kreipiasi į asmens sveikatos priežiūros įstaigas (toliau – ASPĮ) dėl psichikos ir elgesio</text:span><text:span text:style-name="T766"><text:s/>sutrikimų, vartojant narkotines ir psichotropines medžiagas, stebėsenos informacinės sistemos (toliau – ASIS) duomenų saugos nuostatai (toliau – nuostatai) reglamentuoja ASIS duomenų saugą ir apibrėžia ASIS saugos politiką.</text:span></text:p>
      <text:p text:style-name="P767"><text:span text:style-name="T768">2</text:span><text:span text:style-name="T769">. ASIS duomenų saugos tiks</text:span><text:span text:style-name="T770">las – užtikrinti ASIS elektroninės informacijos konfidencialumą, prieinamumą, vientisumą ir tinkamą kompiuterizuotų darbo vietų bei tinklo įrangos funkcionavimą. ASIS duomenų saugai užtikrinti kompleksiškai naudojamos administracinės, techninės ir programi</text:span><text:span text:style-name="T771">nės priemonės, padedančios įgyvendinti reagavimo, atsakomybės, elektroninės informacijos saugos suvokimo kėlimo ir saugos priemonių projektavimo ir diegimo principus.</text:span></text:p>
      <text:p text:style-name="P772"><text:span text:style-name="T773">3</text:span><text:span text:style-name="T774">. Nuostatuose vartojamos sąvokos atitinka sąvokas, apibrėžtas ASIS nuostatuose, Liet</text:span><text:span text:style-name="T775">uvos Respublikos kibernetinio saugumo įstatyme, Lietuvos Respublikos valstybės informacinių išteklių valdymo įstatyme,<text:s/></text:span><text:span text:style-name="T776">2016 m. balandžio 27 d. Europos Parlamento ir Tarybos reglamente (ES) 2016/679 dėl fizinių asmenų apsaugos tvarkant asmens duomenis ir dė</text:span><text:span text:style-name="T777">l laisvo tokių duomenų judėjimo ir kuriuo panaikinama Direktyva 95/46/EB (Bendrasis duomenų apsaugos reglamentas),</text:span><text:span text:style-name="T778"><text:s/>Lietuvos Respublikos asmens duomenų teisinės apsaugos įstatyme, Bendrųjų elektroninės informacijos saugos reikalavimų apraše, Saugos dokument</text:span><text:span text:style-name="T779">ų turinio gairių apraše, Elektroninės informacijos, sudarančios valstybės informacinius išteklius, svarbos įvertinimo ir valstybės informacinių sistemų, registrų ir kitų informacinių sistemų klasifikavimo gairių apraše, patvirtintuose Lietuvos Respublikos<text:s/></text:span><text:span text:style-name="T780">Vyriausybės 2013 m. liepos 24 d. nutarimu Nr. 716 „Dėl Bendrųjų elektroninės informacijos saugos reikalavimų aprašo, Saugos dokumentų turinio gairių aprašo ir Elektroninės informacijos, sudarančios valstybės informacinius išteklius, svarbos įvertinimo ir v</text:span><text:span text:style-name="T781">alstybės informacinių sistemų, registrų ir kitų informacinių sistemų klasifikavimo gairių aprašo patvirtinimo“, Techninių valstybės registrų (kadastrų), žinybinių registrų, valstybės informacinių sistemų ir kitų informacinių sistemų elektroninės informacij</text:span><text:span text:style-name="T782">os saugos reikalavimų apraše, patvirtintame Lietuvos Respublikos krašto apsaugos ministro 2020 m. gruodžio 4 d. įsakymu Nr. V-941 „Dėl Techninių valstybės registrų (kadastrų), žinybinių registrų, valstybės informacinių sistemų ir kitų informacinių sistemų<text:s/></text:span><text:span text:style-name="T783">elektroninės informacijos saugos reikalavimų aprašo ir Informacinių technologijų saugos atitikties vertinimo metodikos patvirtinimo“, ir kituose teisės aktuose bei Lietuvos standartuose LST EN ISO/IEC 27001 ir LST EN ISO/IEC 27002 vartojamas sąvokas.</text:span></text:p>
      <text:p text:style-name="P784"><text:span text:style-name="T785">4</text:span><text:span text:style-name="T786">. ASIS informacijos saugos užtikrinimo prioritetinės kryptys:</text:span></text:p>
      <text:p text:style-name="P787"><text:span text:style-name="T788">4.1</text:span><text:span text:style-name="T789">. asmenų, kurie kreipiasi į ASPĮ dėl psichikos ir elgesio sutrikimų, vartojant narkotines ir psichotropines medžiagas, registracijos duomenų konfidencialumo, vientisumo ir prieinamumo užtik</text:span><text:span text:style-name="T790">rinimas naudojant technines, organizacines ir teisines priemones;</text:span></text:p>
      <text:p text:style-name="P791"><text:span text:style-name="T792">4.2</text:span><text:span text:style-name="T793">. duomenų konfidencialumas užtikrinamas ribojant fizinį ir loginį priėjimą prie asmens duomenų ir<text:s/></text:span><text:span text:style-name="T794">specialių kategorijų</text:span><text:span text:style-name="T795"><text:s/>asmens duomenų, naudojant technines ir organizacines priemones;<text:s/></text:span><text:span text:style-name="T796">priėjimas suteikiamas tik teisėtiems ASIS naudotojams, kurių tapatybė yra nustatyta ir tik prie duomenų, būtinų ASIS naudotojo veiklos funkcijoms vykdyti; išmokant ASIS administratorių ir ASIS naudotojus laikantis konfidencialumo principo tvarkyti asmens d</text:span><text:span text:style-name="T797">uomenis;</text:span></text:p>
      <text:p text:style-name="P798"><text:span text:style-name="T799">4.3</text:span><text:span text:style-name="T800">. duomenų ar sistemos vientisumas užtikrinamas valdant teisėtą duomenų ar sistemos keitimą, kontroliuojant duomenų įvedimą, stebint ir reaguojant į galimą neteisėtą duomenų ar sistemos keitimą ar sunaikinimą; supažindinant atsakingus už duo</text:span><text:span text:style-name="T801">menų įvedimą ar keitimą ASIS administratorių ir ASIS naudotojus su klaidų ir vientisumo pažeidimo nustatymo ir koregavimo metodais ir tvarkų aprašais;</text:span></text:p>
      <text:p text:style-name="P802"><text:span text:style-name="T803">4.4</text:span><text:span text:style-name="T804">. duomenų ar sistemos prieinamumas užtikrinamas, valdant organizacinėmis ir technologinėmis priemo</text:span><text:span text:style-name="T805">nėmis ASIS, jos elementų ar duomenų keitimus, naudojant perteklines ar alternatyvias informacinių sistemų ir duomenų tinklų technologines priemones, ASIS atkūrimo plano bandymus ir veiklos tęstinumo valdymo plano bandymus;</text:span></text:p>
      <text:p text:style-name="P806"><text:span text:style-name="T807">4.5</text:span><text:span text:style-name="T808">. administracinių saugaus<text:s/></text:span><text:span text:style-name="T809">darbo su duomenimis, asmens duomenimis ir<text:s/></text:span><text:span text:style-name="T810">specialių kategorijų</text:span><text:span text:style-name="T811"><text:s/>asmens duomenimis priemonių įgyvendinimas ir kontrolė;</text:span></text:p>
      <text:p text:style-name="P812"><text:span text:style-name="T813">4.6</text:span><text:span text:style-name="T814">. technologinė elektroninės informacijos apdorojimo priemonių apsauga.</text:span></text:p>
      <text:p text:style-name="P815"><text:span text:style-name="T816">5</text:span><text:span text:style-name="T817">. Nuostatai taikomi:</text:span></text:p>
      <text:p text:style-name="P818"><text:span text:style-name="T819">5.1</text:span><text:span text:style-name="T820">. ASIS valdytojui – Lietuvo</text:span><text:span text:style-name="T821">s Respublikos sveikatos apsaugos ministerijai (adresas: Vilniaus g. 33, LT-01506 Vilnius). ASIS valdytojo vadovo funkcijos ir atsakomybė:</text:span></text:p>
      <text:p text:style-name="P822"><text:span text:style-name="T823">5.1.1</text:span><text:span text:style-name="T824">. organizuoja ir vadovauja ASIS veiklai;</text:span></text:p>
      <text:p text:style-name="P825"><text:span text:style-name="T826">5.1.2</text:span><text:span text:style-name="T827">. priima teisės aktus, reglamentuojančius ASIS duomenų tvarky</text:span><text:span text:style-name="T828">mą ir saugą;</text:span></text:p>
      <text:p text:style-name="P829"><text:span text:style-name="T830">5.1.3</text:span><text:span text:style-name="T831">. priima sprendimą dėl ASIS informacinių technologijų saugos reikalavimų atitikties vertinimo atlikimo;</text:span></text:p>
      <text:p text:style-name="P832"><text:span text:style-name="T833">5.1.4</text:span><text:span text:style-name="T834">. atsako už informacijos tvarkymo ASIS teisėtumą ir informacijos saugą;</text:span></text:p>
      <text:p text:style-name="P835"><text:span text:style-name="T836">5.2</text:span><text:span text:style-name="T837">. ASIS tvarkytojui – Higienos institutui</text:span><text:span text:style-name="T838"><text:s/>(toliau – HI) (adresas: Didžioji g. 22, LT-01128 Vilnius). ASIS tvarkytojo vadovo funkcijos ir atsakomybė:</text:span></text:p>
      <text:p text:style-name="P839"><text:span text:style-name="T840">5.2.1</text:span><text:span text:style-name="T841">. skiria ASIS administratorių;</text:span></text:p>
      <text:p text:style-name="P842"><text:span text:style-name="T843">5.2.2</text:span><text:span text:style-name="T844">. atlieka ASIS duomenų bazių priežiūrą;</text:span></text:p>
      <text:p text:style-name="P845"><text:span text:style-name="T846">5.2.3</text:span><text:span text:style-name="T847">. užtikrina ASIS sąveiką su kitomis informacinėmis<text:s/></text:span><text:span text:style-name="T848">sistemomis ir registrais;</text:span></text:p>
      <text:p text:style-name="P849"><text:span text:style-name="T850">5.2.4</text:span><text:span text:style-name="T851">. užtikrina nepertraukiamą ASIS veikimą ir duomenų, esančių ASIS duomenų bazėse, saugą;</text:span></text:p>
      <text:p text:style-name="P852"><text:span text:style-name="T853">5.2.5</text:span><text:span text:style-name="T854">. atlieka kitas ASIS nuostatų, saugos reikalavimų ir kitų teisės aktų nustatytas funkcijas;</text:span></text:p>
      <text:p text:style-name="P855"><text:span text:style-name="T856">5.3</text:span><text:span text:style-name="T857">. ASIS saugos įgaliotin</text:span><text:span text:style-name="T858">iui – HI direktoriaus įsakymu paskirtam valstybės tarnautojui arba darbuotojui, dirbančiam pagal darbo sutartį, įgyvendinančiam elektroninės informacijos saugą HI informacinėse sistemose. ASIS saugos įgaliotinio funkcijos ir atsakomybė:</text:span></text:p>
      <text:p text:style-name="P859"><text:span text:style-name="T860">5.3.1</text:span><text:span text:style-name="T861">. organizuoj</text:span><text:span text:style-name="T862">a ir kontroliuoja nuostatų įgyvendinimą;</text:span></text:p>
      <text:p text:style-name="P863"><text:span text:style-name="T864">5.3.2</text:span><text:span text:style-name="T865">. teikia ASIS valdytojui siūlymus dėl:</text:span></text:p>
      <text:p text:style-name="P866"><text:span text:style-name="T867">5.3.2.1</text:span><text:span text:style-name="T868">. saugos dokumentų priėmimo, keitimo ar panaikinimo;</text:span></text:p>
      <text:p text:style-name="P869"><text:span text:style-name="T870">5.3.2.2</text:span><text:span text:style-name="T871">. ASIS informacinių technologijų saugos reikalavimų atitikties vertinimo atlikimo;</text:span></text:p>
      <text:p text:style-name="P872"><text:span text:style-name="T873">5.3.3</text:span><text:span text:style-name="T874">. koordinuoja elektroninės informacijos saugos incidentų tyrimą;</text:span></text:p>
      <text:p text:style-name="P875"><text:span text:style-name="T876">5.3.4</text:span><text:span text:style-name="T877">. teikia ASIS tvarkytojo vadovui pasiūlymus dėl ASIS administratoriaus skyrimo;</text:span></text:p>
      <text:p text:style-name="P878"><text:span text:style-name="T879">5.3.5</text:span><text:span text:style-name="T880">. teikia ASIS administratoriui privalomus vykdyti nurodymus ir pavedimus;</text:span></text:p>
      <text:p text:style-name="P881"><text:span text:style-name="T882">5.3.6</text:span><text:span text:style-name="T883">. organizu</text:span><text:span text:style-name="T884">oja rizikos vertinimą;</text:span></text:p>
      <text:p text:style-name="P885"><text:span text:style-name="T886">5.3.7</text:span><text:span text:style-name="T887">. pasirašytinai supažindina ASIS naudotojus su nuostatais ir kitais saugos politiką įgyvendinančiais dokumentais bei atsakomybe už juose nustatytų reikalavimų nesilaikymą;</text:span></text:p>
      <text:p text:style-name="P888"><text:span text:style-name="T889">5.3.8</text:span><text:span text:style-name="T890">. kasmet organizuoja ASIS naudotojų mokymus</text:span><text:span text:style-name="T891"><text:s/>duomenų saugos klausimais, reguliariai jiems primena saugos problemas (elektroniniu paštu, parengia atmintines naujai priimtiems darbuotojams ir pan.);</text:span></text:p>
      <text:p text:style-name="P892"><text:span text:style-name="T893">5.3.9</text:span><text:span text:style-name="T894">. įgyvendina ASIS elektroninės informacijos saugą ASIS informacinėje sistemoje ir atsako už<text:s/></text:span><text:span text:style-name="T895">saugos dokumentų reikalavimų vykdymą;</text:span></text:p>
      <text:p text:style-name="P896"><text:span text:style-name="T897">5.3.10</text:span><text:span text:style-name="T898">. atlieka kitas ASIS valdytojo vadovo pavestas ir bendruosiuose elektroninės informacijos saugos valstybės institucijų ir įstaigų informacinėse sistemose reikalavimuose jam priskirtas funkcijas;</text:span></text:p>
      <text:p text:style-name="P899"><text:span text:style-name="T900">5.4</text:span><text:span text:style-name="T901">. AS</text:span><text:span text:style-name="T902">IS administratoriui – HI direktoriaus įsakymu paskirtam valstybės tarnautojui arba darbuotojui, dirbančiam pagal darbo sutartį, atliekančiam jam priskirtas funkcijas, aprašytas ASIS veiklą reglamentuojančiuose dokumentuose. ASIS administratoriaus funkcijos</text:span><text:span text:style-name="T903"><text:s/>ir atsakomybė:</text:span></text:p>
      <text:p text:style-name="P904"><text:span text:style-name="T905">5.4.1</text:span><text:span text:style-name="T906">. užtikrina ASIS funkcionavimą užtikrinančios techninės ir programinės įrangos, infrastruktūros bei informacinių technologijų paslaugų administravimą;</text:span></text:p>
      <text:p text:style-name="P907"><text:span text:style-name="T908">5.4.2</text:span><text:span text:style-name="T909">. vertina ASIS naudotojų pasirengimą dirbti su ASIS, registruoja ASIS nau</text:span><text:span text:style-name="T910">dotojus ir suteikia prieigos teisę ASIS naudotojams naudotis ASIS infrastruktūra paskirtoms funkcijoms atlikti;</text:span></text:p>
      <text:p text:style-name="P911"><text:span text:style-name="T912">5.4.3</text:span><text:span text:style-name="T913">. pagal kompetenciją rengia pasiūlymus dėl ASIS kūrimo, palaikymo, priežiūros, techninės ir programinės įrangos modernizavimo ir duomen</text:span><text:span text:style-name="T914">ų saugos užtikrinimo;</text:span></text:p>
      <text:p text:style-name="P915"><text:span text:style-name="T916">5.4.4</text:span><text:span text:style-name="T917">. atlieka ASIS sudarančių komponentų (kompiuterių, operacinių sistemų, duomenų bazių valdymo sistemų, taikomųjų programų sistemų, ugniasienių, įsilaužimų aptikimo sistemų, duomenų perdavimo tinklų) administravimą bei valdo jų</text:span><text:span text:style-name="T918"><text:s/>sąranką, pažeidžiamų vietų nustatymą ir saugos priemonių parinkimą bei jų atitiktį ASIS saugos politiką įgyvendinančių dokumentų reikalavimams;</text:span></text:p>
      <text:p text:style-name="P919"><text:span text:style-name="T920">5.5</text:span><text:span text:style-name="T921">. ASIS naudotojams, kurių funkcijos ir atsakomybė yra nurodytos nuostatų 6 punkte.</text:span></text:p>
      <text:p text:style-name="P922"><text:span text:style-name="T923">6</text:span><text:span text:style-name="T924">. ASIS naudo</text:span><text:span text:style-name="T925">tojai:</text:span></text:p>
      <text:p text:style-name="P926"><text:span text:style-name="T927">6.1</text:span><text:span text:style-name="T928">. vadovaudamiesi nuostatais, Asmenų, kurie kreipiasi į asmens sveikatos priežiūros įstaigas dėl psichikos ir elgesio sutrikimų, vartojant narkotines ir psichotropines medžiagas, stebėsenos informacinės sistemos saugaus elektroninės informacijos</text:span><text:span text:style-name="T929"><text:s/>tvarkymo taisyklėmis, (toliau – ASIS saugaus elektroninės informacijos tvarkymo taisyklės), Asmenų, kurie kreipiasi į asmens sveikatos priežiūros įstaigas dėl psichikos ir elgesio sutrikimų, vartojant narkotines ir psichotropines medžiagas, stebėsenos inf</text:span><text:span text:style-name="T930">ormacinės sistemos naudotojų administravimo taisyklėmis (toliau – ASIS naudotojų administravimo taisyklės), pareigybių aprašymais ir kitais teisės aktais, naudojasi ASIS informacijos tvarkymo arba kitais su tiesioginių funkcijų vykdymu susijusiais tikslais</text:span><text:span text:style-name="T931">;</text:span></text:p>
      <text:p text:style-name="P932"><text:span text:style-name="T933">6.2</text:span><text:span text:style-name="T934">. vykdo kitas nuostatuose ir kituose saugos politiką įgyvendinančiuose dokumentuose nustatytas funkcijas, susijusias su ASIS naudojimu ir ASIS duomenų sauga;</text:span></text:p>
      <text:p text:style-name="P935"><text:span text:style-name="T936">6.3</text:span><text:span text:style-name="T937">. atsako už tvarkomų duomenų saugą teisės aktų nustatyta tvarka.</text:span></text:p>
      <text:p text:style-name="P938"><text:span text:style-name="T939">7</text:span><text:span text:style-name="T940">. Tvarkant</text:span><text:span text:style-name="T941"><text:s/>ASIS duomenis ir užtikrinant jų saugą vadovaujamasi šiais teisės aktais:</text:span></text:p>
      <text:p text:style-name="P942"><text:span text:style-name="T943">7.1</text:span><text:span text:style-name="T944">. Lietuvos Respublikos sveikatos sistemos įstatymu;</text:span></text:p>
      <text:p text:style-name="P945"><text:span text:style-name="T946">7.2</text:span><text:span text:style-name="T947">. Lietuvos Respublikos sveikatos priežiūros įstaigų įstatymu;</text:span></text:p>
      <text:p text:style-name="P948"><text:span text:style-name="T949">7.3</text:span><text:span text:style-name="T950">. Lietuvos Respublikos pacientų teisių ir žalos<text:s/></text:span><text:span text:style-name="T951">sveikatai atlyginimo įstatymu;</text:span></text:p>
      <text:p text:style-name="P952"><text:span text:style-name="T953">7.4</text:span><text:span text:style-name="T954">.<text:s/></text:span><text:span text:style-name="T955">2016 m. balandžio 27 d. Europos Parlamento ir Tarybos reglamentu (ES) 2016/679 dėl fizinių asmenų apsaugos tvarkant asmens duomenis ir dėl laisvo tokių duomenų judėjimo ir kuriuo panaikinama Direktyva 95/46/EB (Bendrasis duomenų apsaugos reglamentas) ir<text:s/></text:span><text:span text:style-name="T956">Li</text:span><text:span text:style-name="T957">etuvos Respublikos asmens duomenų teisinės apsaugos įstatymu;</text:span></text:p>
      <text:p text:style-name="P958"><text:span text:style-name="T959">7.5</text:span><text:span text:style-name="T960">. Lietuvos Respublikos valstybės informacinių išteklių valdymo įstatymu;</text:span></text:p>
      <text:p text:style-name="P961"><text:span text:style-name="T962">7.6</text:span><text:span text:style-name="T963">. Lietuvos Respublikos kibernetinio saugumo įstatymu;</text:span></text:p>
      <text:p text:style-name="P964"><text:span text:style-name="T965">7.7</text:span><text:span text:style-name="T966">. Bendrųjų elektroninės informacijos saugos re</text:span><text:span text:style-name="T967">ikalavimų aprašu, Saugos dokumentų turinio gairių aprašu ir Elektroninės informacijos, sudarančios valstybės informacinius išteklius, svarbos įvertinimo ir valstybės informacinių sistemų, registrų ir kitų informacinių sistemų klasifikavimo gairių aprašu, p</text:span><text:span text:style-name="T968">atvirtintais Lietuvos Respublikos Vyriausybės 2013 m. liepos 24 d. nutarimu Nr. 716 „Dėl Bendrųjų elektroninės informacijos saugos reikalavimų aprašo, Saugos dokumentų turinio gairių aprašo ir Elektroninės informacijos, sudarančios valstybės informacinius<text:s/></text:span><text:span text:style-name="T969">išteklius, svarbos įvertinimo ir valstybės informacinių sistemų, registrų ir kitų informacinių sistemų klasifikavimo gairių aprašo patvirtinimo“;</text:span></text:p>
      <text:p text:style-name="P970"><text:span text:style-name="T971">7.8</text:span><text:span text:style-name="T972">. Organizacinių ir techninių kibernetinio saugumo reikalavimų, taikomų kibernetinio saugumo subjektams,</text:span><text:span text:style-name="T973"><text:s/>aprašu, patvirtintu Lietuvos Respublikos Vyriausybės 2018 m. rugpjūčio 13 d. nutarimu Nr. 818 „Dėl Lietuvos Respublikos kibernetinio saugumo įstatymo įgyvendinimo“ (toliau – Organizacinių ir techninių kibernetinio saugumo reikalavimų aprašas);</text:span></text:p>
      <text:p text:style-name="P974"><text:span text:style-name="T975">7.9</text:span><text:span text:style-name="T976">. Te</text:span><text:span text:style-name="T977">chninių valstybės registrų (kadastrų), žinybinių registrų, valstybės informacinių sistemų ir kitų informacinių sistemų elektroninės informacijos saugos reikalavimų aprašu, Informacinių technologijų saugos atitikties vertinimo metodika (toliau – Informacini</text:span><text:span text:style-name="T978">ų technologijų saugos atitikties vertinimo metodika), patvirtintais Lietuvos Respublikos krašto apsaugos ministro 2020 m. gruodžio 4 d. įsakymu Nr. V-941 „Dėl Techninių valstybės registrų (kadastrų), žinybinių registrų, valstybės informacinių sistemų ir ki</text:span><text:span text:style-name="T979">tų informacinių sistemų elektroninės informacijos saugos reikalavimų aprašo ir Informacinių technologijų saugos atitikties vertinimo metodikos patvirtinimo“;</text:span></text:p>
      <text:p text:style-name="P980"/>
      <text:p text:style-name="P981"><text:span text:style-name="T982">7.10</text:span><text:span text:style-name="T983">. Lietuvos standartais LST EN ISO/IEC 27001 ir LST EN ISO/IEC 27002, taip pat kitais Liet</text:span><text:span text:style-name="T984">uvos ir tarptautiniais „Informacijos technologija. Saugumo metodai“ grupės standartais, reglamentuojančiais saugų duomenų tvarkymą;</text:span></text:p>
      <text:p text:style-name="P985"><text:span text:style-name="T986">7.11</text:span><text:span text:style-name="T987">. nuostatais ir kitais teisės aktais, reglamentuojančiais duomenų tvarkymo teisėtumą, ASIS tvarkytojo veiklą bei duo</text:span><text:span text:style-name="T988">menų saugos valdymą.</text:span></text:p>
      <text:p text:style-name="P989"/>
      <text:p text:style-name="P990"><text:span text:style-name="T991">II</text:span><text:span text:style-name="T992"><text:s/>skyrius</text:span></text:p>
      <text:p text:style-name="P993"><text:span text:style-name="T994">ELEKTRONINĖS INFORMACIJOS SAUGOS VALDYMAS</text:span></text:p>
      <text:p text:style-name="P995"/>
      <text:p text:style-name="P996"><text:span text:style-name="T997">8</text:span><text:span text:style-name="T998">. Pagal Elektroninės informacijos, sudarančios valstybės informacinius išteklius, svarbos įvertinimo ir valstybės informacinių sistemų, registrų ir kitų informacinių s</text:span><text:span text:style-name="T999">istemų<text:s/></text:span><text:span text:style-name="T1000">klasifikavimo gairių aprašo, patvirtinto Lietuvos Respublikos Vyriausybės 2013 m. liepos 24</text:span><text:span text:style-name="T1001"><text:s/>d. nutarimu Nr. 716 „Dėl Bendrųjų elektroninės informacijos saugos reikalavimų aprašo, Saugos dokumentų turinio gairių aprašo ir Elektroninės informacijos, s</text:span><text:span text:style-name="T1002">udarančios valstybės informacinius išteklius, svarbos įvertinimo ir valstybės informacinių sistemų, registrų ir kitų informacinių sistemų klasifikavimo gairių aprašo patvirtinimo“ (toliau – Saugos reikalavimų aprašas) 8.1, 8.3 ir 8.6 papunkčiuose nurodytus</text:span><text:span text:style-name="T1003"><text:s/>informacijos svarbos kriterijus, ASIS tvarkoma informacija yra priskiriama svarbios informacijos kategorijai.</text:span></text:p>
      <text:p text:style-name="P1004"><text:span text:style-name="T1005">9</text:span><text:span text:style-name="T1006">. Pagal Saugos reikalavimų aprašo 12.2 papunktį ASIS yra antros kategorijos informacinė sistema.</text:span></text:p>
      <text:p text:style-name="P1007"><text:span text:style-name="T1008">10</text:span><text:span text:style-name="T1009">. Informacinės sistemos saugos<text:s/></text:span><text:span text:style-name="T1010">įgaliotinis ne rečiau kaip kartą per metus organizuoja informacinių sistemų rizikos vertinimą, kuris atliekamas vadovaujantis Lietuvos Respublikos vidaus reikalų ministerijos išleistu metodiniu leidiniu „Rizikos analizės vadovas“, Valstybės informacinių iš</text:span><text:span text:style-name="T1011">teklių atitikties elektroninės informacijos saugos reikalavimams stebėsenos sistemos (toliau – ARSIS) metodika bei reikalavimais ir Lietuvos bei tarptautiniais „Informacijos technologija. Saugumo technika“ grupės standartais. Prireikus informacinių sistemų</text:span><text:span text:style-name="T1012"><text:s/>saugos įgaliotinis gali organizuoti neeilinį rizikos vertinimą. ASIS rizikos veiksnių įvertinimas atliekamas kokybiniu rizikos vertinimo metodu. Atliekant rizikos įvertinimą turi būti vertinamos rizikos, susijusios su:</text:span></text:p>
      <text:p text:style-name="P1013"><text:span text:style-name="T1014">10.1</text:span><text:span text:style-name="T1015">. ASIS tarnybinėmis stotimis i</text:span><text:span text:style-name="T1016">r jų valdymu;</text:span></text:p>
      <text:p text:style-name="P1017"><text:span text:style-name="T1018">10.2</text:span><text:span text:style-name="T1019">. duomenų perdavimo tinklu, kuriuo teikiami ir gaunami duomenys iš registrų, informacinių sistemų ir klasifikatorių;</text:span></text:p>
      <text:p text:style-name="P1020"><text:span text:style-name="T1021">10.3</text:span><text:span text:style-name="T1022">. duomenų perdavimo tinklu, kuriuo teikiami ir gaunami duomenys toliau esantiems ASIS naudotojams;</text:span></text:p>
      <text:p text:style-name="P1023"><text:span text:style-name="T1024">10.4</text:span><text:span text:style-name="T1025">.<text:s/></text:span><text:span text:style-name="T1026">ASIS naudotojų darbo vietomis.</text:span></text:p>
      <text:p text:style-name="P1027"><text:span text:style-name="T1028">11</text:span><text:span text:style-name="T1029">. ASIS rizikos įvertinimas pateikiamas Rizikos įvertinimo ataskaitoje. Rizikos įvertinimo ataskaita rengiama atsižvelgiant į rizikos veiksnius, galinčius turėti įtakos ASIS informacijos saugai. Svarbiausi rizikos veik</text:span><text:span text:style-name="T1030">sniai yra nustatyti Bendrųjų elektroninės informacijos saugos reikalavimų aprašo 36 punkte.</text:span></text:p>
      <text:p text:style-name="P1031"><text:span text:style-name="T1032">12</text:span><text:span text:style-name="T1033">. Svarbiausi rizikos veiksniai yra šie:</text:span></text:p>
      <text:p text:style-name="P1034"><text:span text:style-name="T1035">12.1</text:span><text:span text:style-name="T1036">. subjektyvūs netyčiniai (duomenų tvarkymo klaidos ir apsirikimai, duomenų ištrynimas, klaidingas duomenų suvedi</text:span><text:span text:style-name="T1037">mas ir teikimas, fiziniai informacinių technologijų sutrikimai, duomenų perdavimo tinklais sutrikimai, programinės įrangos klaidos, neteisingas veikimas ir kt.);</text:span></text:p>
      <text:p text:style-name="P1038"><text:span text:style-name="T1039">12.2</text:span><text:span text:style-name="T1040">. subjektyvūs tyčiniai (nesankcionuotas naudojimasis informacine sistema elektroninei<text:s/></text:span><text:span text:style-name="T1041">informacijai gauti, elektroninės informacijos pakeitimas ar sunaikinimas, informacinių technologijų duomenų perdavimo tinklais sutrikdymai, saugumo pažeidimai, vagystės ir kt.);</text:span></text:p>
      <text:p text:style-name="P1042"><text:span text:style-name="T1043">12.3</text:span><text:span text:style-name="T1044">. veiksniai, nurodyti Atleidimo nuo atsakomybės esant nenugalimos jėgo</text:span><text:span text:style-name="T1045">s (</text:span><text:span text:style-name="T1046">force majeure</text:span><text:span text:style-name="T1047">) aplinkybėms taisyklių, patvirtintų Lietuvos Respublikos Vyriausybės 1996 m. liepos 15 d. nutarimu Nr. 840 „Dėl Atleidimo nuo atsakomybės esant nenugalimos jėgos (</text:span><text:span text:style-name="T1048">force majeure</text:span><text:span text:style-name="T1049">) aplinkybėms taisyklių patvirtinimo“, 3 punkte.</text:span></text:p>
      <text:p text:style-name="P1050"><text:span text:style-name="T1051">13</text:span><text:span text:style-name="T1052">. Atsi</text:span><text:span text:style-name="T1053">žvelgdamas į ASIS rizikos įvertinimo ataskaitą, ASIS valdytojas prireikus tvirtina rizikos įvertinimo ir rizikos valdymo priemonių planą, kuriame, be kita ko, numatomas techninių, administracinių ir kitų išteklių poreikis rizikos valdymo priemonėms įgyvend</text:span><text:span text:style-name="T1054">inti.</text:span></text:p>
      <text:p text:style-name="P1055"><text:span text:style-name="T1056">14</text:span><text:span text:style-name="T1057">. Siekdamas užtikrinti nuostatuose ir kituose saugos politiką įgyvendinančiuose dokumentuose nustatytų reikalavimų įgyvendinimo kontrolę, Informacinių technologijų saugos atitikties vertinimo metodikos nustatyta tvarka ASIS saugos įgaliotinis k</text:span><text:span text:style-name="T1058">asmet organizuoja ASIS informacinių technologijų saugos reikalavimų atitikties vertinimą.</text:span></text:p>
      <text:p text:style-name="P1059"><text:span text:style-name="T1060">15</text:span><text:span text:style-name="T1061">. ASIS saugos atitikties vertinimą gali vykdyti trečiosios šalys.</text:span></text:p>
      <text:p text:style-name="P1062"><text:span text:style-name="T1063">16</text:span><text:span text:style-name="T1064">. Atlikus ASIS informacinių technologijų saugos reikalavimų atitikties vertinimą, pareng</text:span><text:span text:style-name="T1065">iamas pastebėtų trūkumų šalinimo planas, kurį tvirtina, atsakingus vykdytojus skiria ir įgyvendinimo terminus nustato ASIS valdytojo vadovas.</text:span></text:p>
      <text:p text:style-name="P1066"><text:span text:style-name="T1067">17</text:span><text:span text:style-name="T1068">. Techninės, programinės ir organizacinės informacinių sistemų elektroninės informacijos saugos priemonės pa</text:span><text:span text:style-name="T1069">sirenkamos atsižvelgiant į informacinių sistemų valdytojo turimus išteklius ir vadovaujantis šiais principais:</text:span></text:p>
      <text:p text:style-name="P1070"><text:span text:style-name="T1071">17.1</text:span><text:span text:style-name="T1072">. saugos sistema turi būti valdoma centralizuotai;</text:span></text:p>
      <text:p text:style-name="P1073"><text:span text:style-name="T1074">17.2</text:span><text:span text:style-name="T1075">. saugos priemonės diegimo kaina turi būti adekvati saugomos informacijos vertei</text:span><text:span text:style-name="T1076">;</text:span></text:p>
      <text:p text:style-name="P1077"><text:span text:style-name="T1078">17.3</text:span><text:span text:style-name="T1079">. pagal galimybes turi būti įdiegtos prevencinės informacijos saugos priemonės.</text:span></text:p>
      <text:p text:style-name="P1080"><text:span text:style-name="T1081">18</text:span><text:span text:style-name="T1082">. Informacinių sistemų saugos politiką įgyvendinančių dokumentų ir jų pakeitimų kopijas informacinių sistemų saugos įgaliotinis ne vėliau kaip per 5 (penkias)</text:span><text:span text:style-name="T1083"><text:s/>darbo dienas nuo jų patvirtinimo dienos įkelia į ARSIS, vadovaudamasis Valstybės informacinių išteklių atitikties elektroninės informacijos saugos reikalavimams stebėsenos sistemos nuostatais, patvirtintais Lietuvos Respublikos krašto apsaugos ministro 20</text:span><text:span text:style-name="T1084">18 m. gruodžio 11 d. įsakymu Nr. V-1183 „Dėl Valstybės informacinių išteklių atitikties elektroninės informacijos saugos reikalavimams stebėsenos sistemos nuostatų patvirtinimo“.</text:span></text:p>
      <text:p text:style-name="P1085"/>
      <text:p text:style-name="P1086"><text:span text:style-name="T1087">III</text:span><text:span text:style-name="T1088"><text:s/>skyrius</text:span></text:p>
      <text:p text:style-name="P1089"><text:span text:style-name="T1090">ORGANIZACINIAI IR TECHNINIAI REIKALAVIMAI</text:span></text:p>
      <text:p text:style-name="P1091"/>
      <text:p text:style-name="P1092"><text:span text:style-name="T1093">19</text:span><text:span text:style-name="T1094">.<text:s/></text:span><text:span text:style-name="T1095">Program</text:span><text:span text:style-name="T1096">inės įrangos, skirtos<text:s/></text:span><text:span text:style-name="T1097">apsaugoti nuo kenksmingos<text:s/></text:span><text:span text:style-name="T1098">programinės įrangos (virusų, programinės įrangos, skirtos šnipinėti, nepageidaujamo el. pašto ir<text:s/></text:span><text:span text:style-name="T1099">pan.), reikalavimai:</text:span></text:p>
      <text:p text:style-name="P1100"><text:span text:style-name="T1101">19.1</text:span><text:span text:style-name="T1102">.<text:s/></text:span><text:span text:style-name="T1103">kompiuterinėse darbo vietose turi būti naudojamos centralizuotai valdomos<text:s/></text:span><text:span text:style-name="T1104">kenksmin</text:span><text:span text:style-name="T1105">gos programinės įrangos aptikimo priemonės, kurios turi būti automatiniu būdu vieną kartą per mėnesį atnaujinamos</text:span><text:span text:style-name="T1106">;</text:span></text:p>
      <text:p text:style-name="P1107"><text:span text:style-name="T1108">19.2</text:span><text:span text:style-name="T1109">.<text:s/></text:span><text:span text:style-name="T1110">turi būti naudojamos priemonės, nuolat ieškančios ir blokuojančios kenksmingą<text:s/></text:span><text:span text:style-name="T1111">programinę įrangą, veikiančią sisteminiuose kataloguo</text:span><text:span text:style-name="T1112">se esančiose rinkmenose serveryje ir visuose<text:s/></text:span><text:span text:style-name="T1113">kompiuterių tinklo kompiuteriuose;</text:span></text:p>
      <text:p text:style-name="P1114"><text:span text:style-name="T1115">19.3</text:span><text:span text:style-name="T1116">.<text:s/></text:span><text:span text:style-name="T1117">turi būti naudojamos priemonės, turinčios apsaugos mechanizmus, blokuojančius<text:s/></text:span><text:span text:style-name="T1118">kenkimo programų bandymus panaikinti apsaugas nuo kenkimo programų.</text:span></text:p>
      <text:p text:style-name="P1119"><text:span text:style-name="T1120">20</text:span><text:span text:style-name="T1121">.<text:s/></text:span><text:span text:style-name="T1122">Programinės įrangos, įdiegtos informacinių sistemų tarnybinėse stotyse ir kompiuterizuotose darbo vietose, naudojimo nuostatos:</text:span></text:p>
      <text:p text:style-name="P1123"><text:span text:style-name="T1124">20.1</text:span><text:span text:style-name="T1125">. ASIS veikimui užtikrinti turi būti naudojama tik legali ir patikrinta programinė įranga, įtraukta į leistinos programinė</text:span><text:span text:style-name="T1126">s įrangos sąrašą;</text:span></text:p>
      <text:p text:style-name="P1127"><text:span text:style-name="T1128">20.2</text:span><text:span text:style-name="T1129">. programinė įranga atnaujinama laikantis gamintojo reikalavimų;</text:span></text:p>
      <text:p text:style-name="P1130"><text:span text:style-name="T1131">20.3</text:span><text:span text:style-name="T1132">. ASIS naudotojams draudžiama patiems diegti bet kokią programinę įrangą. Draudimą<text:s/></text:span><text:span text:style-name="T1133">kontroliuoja serverio operacinė sistema. Programinę įrangą, reikalingą nau</text:span><text:span text:style-name="T1134">dotojo funkcijoms<text:s/></text:span><text:span text:style-name="T1135">vykdyti, diegia ir prižiūri ASIS administratorius.</text:span></text:p>
      <text:p text:style-name="P1136"><text:span text:style-name="T1137">21</text:span><text:span text:style-name="T1138">.<text:s/></text:span><text:span text:style-name="T1139">Neteisėtų programų įdiegimo paiešką (apeinant operacinės sistemos apsaugos<text:s/></text:span><text:span text:style-name="T1140">mechanizmus) bent kartą per mėnesį atlieka ASIS administratorius. Nuolat turi būti stebimas interneto<text:s/></text:span><text:span text:style-name="T1141">srautas, siekiant aptikti ir išaiškinti galimus neleistinus, ne su naudotojų funkcijomis susijusius<text:s/></text:span><text:span text:style-name="T1142">didelius duomenų srautus, apkraunančius ne mažiau kaip 20 proc. interneto ryšio išteklių.</text:span></text:p>
      <text:p text:style-name="P1143"><text:span text:style-name="T1144">22</text:span><text:span text:style-name="T1145">.<text:s/></text:span><text:span text:style-name="T1146">Kompiuterių tinklo serveriai bei kiekvienas kompiuterių ti</text:span><text:span text:style-name="T1147">nklui priklausantis kompiuteris privalo turėti užkardą, ribojančią priėjimą iš išorės ir duomenų srautus į išorę. Turi būti draudžiamas interneto ryšys visoms programoms, kurios gali visiškai atlikti savo funkcijas ir be internetinio ryšio su išore. Visi n</text:span><text:span text:style-name="T1148">enaudojami prievadai turi būti užblokuoti.</text:span></text:p>
      <text:p text:style-name="P1149"><text:span text:style-name="T1150">23</text:span><text:span text:style-name="T1151">.<text:s/></text:span><text:span text:style-name="T1152">Turi būti galimybė reguliuoti atskirų interneto sričių pasiekiamumą tiek pagal<text:s/></text:span><text:span text:style-name="T1153">interneto sričių vardus, tiek pagal fizinius adresus. Reguliavimą kontroliuoja ASIS administratorius,<text:s/></text:span><text:span text:style-name="T1154">blokuodamas potencialiai</text:span><text:span text:style-name="T1155"><text:s/>pavojingas interneto sritis.</text:span></text:p>
      <text:p text:style-name="P1156"><text:span text:style-name="T1157">24</text:span><text:span text:style-name="T1158">. ASIS internetinė svetainė turi atitikti Organizacinių ir techninių kibernetinio saugumo reikalavimų apraše nustatytus reikalavimus.</text:span></text:p>
      <text:p text:style-name="P1159"><text:span text:style-name="T1160">25</text:span><text:span text:style-name="T1161">.<text:s/></text:span><text:span text:style-name="T1162">Turi būti registruojami ir nustatytą laiką saugomi duomenys apie ASIS įjungimą,<text:s/></text:span><text:span text:style-name="T1163">išjungimą, sėkmingus ir nesėkmingus bandymus registruotis, bandymus prieiti prie informacinių<text:s/></text:span><text:span text:style-name="T1164">išteklių, kitus saugai svarbius įvykius, nurodant naudotojo identifikatorių ir įvy</text:span><text:span text:style-name="T1165">kio laiką; ši<text:s/></text:span><text:span text:style-name="T1166">informacija turi būti reguliariai analizuojama.</text:span></text:p>
      <text:p text:style-name="P1167"><text:span text:style-name="T1168">26</text:span><text:span text:style-name="T1169">.<text:s/></text:span><text:span text:style-name="T1170">ASIS atsarginės dokumentų kopijos (toliau – kopijos) daromos automatiniu būdu kiekvieną dieną, esant aktyviai ASIS duomenų bazei. Kopijos įrašomos į keičiamus informacijos kaupiklius (ko</text:span><text:span text:style-name="T1171">mpaktinius diskus, magnetines juostas ar kitas duomenų kaupimo saugojimo laikmenas) ir saugomos seife, prieinamame tik ASIS administratoriui, jo nesant – ASIS administratorių pavaduojančiam asmeniui. Jas atkurti turi teisę tik ASIS administratorius ar jį p</text:span><text:span text:style-name="T1172">avaduojantis asmuo. Kopijų, iš kurių būtų galima atkurti ASIS duomenis, darymo, saugojimo ir išbandymo tvarka nustatyta ASIS saugaus elektroninės informacijos tvarkymo taisyklėse.</text:span></text:p>
      <text:p text:style-name="P1173"><text:span text:style-name="T1174">27</text:span><text:span text:style-name="T1175">.<text:s/></text:span><text:span text:style-name="T1176">ASIS naudotojai prie ASIS prisijungia nuotoliniu būdu naudodami inte</text:span><text:span text:style-name="T1177">rneto naršyklę.</text:span></text:p>
      <text:p text:style-name="P1178"><text:span text:style-name="T1179">28</text:span><text:span text:style-name="T1180">. Saugios prieigos prie ASIS užtikrinimas:</text:span></text:p>
      <text:p text:style-name="P1181"><text:span text:style-name="T1182">28.1</text:span><text:span text:style-name="T1183">.<text:s/></text:span><text:span text:style-name="T1184">kiekvienas ASIS naudotojas turi būti unikaliai identifikuojamas – turi patvirtinti tapatybę<text:s/></text:span><text:span text:style-name="T1185">slaptažodžiu arba kita autentiškumo patvirtinimo priemone;</text:span></text:p>
      <text:p text:style-name="P1186"><text:span text:style-name="T1187">28.2</text:span><text:span text:style-name="T1188">. ASIS naudotojui baigus</text:span><text:span text:style-name="T1189"><text:s/>darbą, turi būti imamasi priemonių, kad su elektronine informacija negalėtų susipažinti pašaliniai asmenys: atsijungiama nuo ASIS, įjungiama ekrano užsklanda su slaptažodžiu, dokumentai padedami į pašaliniams asmenims neprieinamą vietą ir pan.;</text:span></text:p>
      <text:p text:style-name="P1190"><text:span text:style-name="T1191">28.3</text:span><text:span text:style-name="T1192">.<text:s/></text:span><text:span text:style-name="T1193">ASIS naudotojui neatliekant jokių veiksmų, ASIS turi užsirakinti, kad toliau naudotis<text:s/></text:span><text:span text:style-name="T1194">ASIS būtų galima tik pakartojus tapatybės nustatymo ir autentiškumo patvirtinimo veiksmus;</text:span></text:p>
      <text:p text:style-name="P1195"><text:span text:style-name="T1196">28.4</text:span><text:span text:style-name="T1197">. ASIS prieiga prie kompiuterių bei serverių operacinių sistemų valdymo</text:span><text:span text:style-name="T1198"><text:s/>bei konfigūravimo leidžiama tik ASIS administratoriui;</text:span></text:p>
      <text:p text:style-name="P1199"><text:span text:style-name="T1200">28.5</text:span><text:span text:style-name="T1201">.<text:s/></text:span><text:span text:style-name="T1202">naudojami serverio operacinės sistemos metodai, leidžiantys vienareikšmiškai<text:s/></text:span><text:span text:style-name="T1203">atpažinti kompiuterių tinklui priklausančius kompiuterius ir blokuoti prieigą neatpažintiems<text:s/></text:span><text:span text:style-name="T1204">kompiuteriams,<text:s/></text:span><text:span text:style-name="T1205">neleidžiantys prisijungti prie kompiuterių tinklo iš kompiuterio, kuris nepriklauso šiam tinklui;</text:span></text:p>
      <text:p text:style-name="P1206"><text:span text:style-name="T1207">28.6</text:span><text:span text:style-name="T1208">. kompiuterizuotose darbo vietose turi būti įdiegtos priemonės, leidžiančios riboti išorinių duomenų laikmenų (USB, CD/DVD ir kt.) naudojimą;</text:span></text:p>
      <text:p text:style-name="P1209"><text:span text:style-name="T1210">28.7</text:span><text:span text:style-name="T1211">.<text:s/></text:span><text:span text:style-name="T1212">prisijungimo prie ASIS laikas bei trukmė nėra ribojami.</text:span></text:p>
      <text:p text:style-name="P1213"><text:span text:style-name="T1214">29</text:span><text:span text:style-name="T1215">. Perkant paslaugas, darbus ar įrangą, susijusius su ASIS, jos projektavimu, kūrimu, diegimu, modernizavimu, priežiūra, palaikymu, saugos užtikrinimu, auditavimu, patalpų priežiūra, elektron</text:span><text:span text:style-name="T1216">inės informacijos perdavimo tinklais, taip pat kitus, suteikiančius teisę ir galimybę prieiti prie elektroninės informacijos, ją apdoroti, saugoti, keistis elektronine informacija ar tiekti informacinių technologijų infrastruktūros komponentus, pirkimo dok</text:span><text:span text:style-name="T1217">umentuose iš anksto turi būti nustatyta, kad paslaugų teikėjas, darbų vykdytojas ar techninės ir programinės įrangos tiekėjas (toliau – paslaugų teikėjas) privalo laikytis ASIS saugos dokumentuose nustatytų reikalavimų ir užtikrinti teikiamų paslaugų, vykd</text:span><text:span text:style-name="T1218">omų darbų ar tiekiamos įrangos atitiktį nustatytiems elektroninės informacijos saugos reikalavimams.</text:span></text:p>
      <text:p text:style-name="P1219"><text:span text:style-name="T1220">30</text:span><text:span text:style-name="T1221">. Į paslaugų pirkimo sutartį turi būti įtraukta nuostata, įpareigojanti paslaugų teikėjo darbuotojus pasirašyti konfidencialumo pasižadėjimą neatskle</text:span><text:span text:style-name="T1222">isti tretiesiems asmenims jokios informacijos, gautos vykdant sutartį, išskyrus tiek, kiek būtina sutarčiai vykdyti, taip pat nenaudoti konfidencialios informacijos asmeniniams ar trečiųjų asmenų poreikiams laikantis principo, kad visa paslaugų teikėjui su</text:span><text:span text:style-name="T1223">teikta informacija (įskaitant ASIS tvarkomą elektroninę informaciją) yra konfidenciali, nebent raštu patvirtinama, kad tam tikra pateikta informacija nėra konfidenciali.</text:span></text:p>
      <text:p text:style-name="P1224"/>
      <text:p text:style-name="P1225"><text:span text:style-name="T1226">IV</text:span><text:span text:style-name="T1227"><text:s/>skyrius</text:span></text:p>
      <text:p text:style-name="P1228"><text:span text:style-name="T1229">REIKALAVIMAI PERSONALUI</text:span></text:p>
      <text:p text:style-name="P1230"/>
      <text:p text:style-name="P1231"><text:span text:style-name="T1232">31</text:span><text:span text:style-name="T1233">. ASIS saugos įgaliotiniu, administra</text:span><text:span text:style-name="T1234">toriumi negali būti skiriamas asmuo, turintis neišnykusį ar nepanaikintą teistumą už nusikaltimą, susijusį su elektroninių duomenų ir informacinių sistemų saugumu, taip pat paskirtą administracinę nuobaudą už neteisėtą asmens duomenų tvarkymą ir privatumo<text:s/></text:span><text:span text:style-name="T1235">apsaugos pažeidimą elektroninių ryšių srityje, elektroninių ryšių išteklių naudojimo ir skyrimo taisyklių pažeidimą, elektroninių ryšių tinklo gadinimą ar savavališką prisijungimą prie tinklo arba galinių įrenginių, kurie trukdo elektroninių ryšių tinklo d</text:span><text:span text:style-name="T1236">arbui, savavališką prisijungimą arba elektroninių ryšių infrastruktūros įrengimo, naudojimo ir apsaugos sąlygų bei taisyklių pažeidimą, jeigu nuo administracinės nuobaudos paskyrimo praėję mažiau kaip vieni metai.</text:span></text:p>
      <text:p text:style-name="P1237"><text:span text:style-name="T1238">32</text:span><text:span text:style-name="T1239">. Informacinių sistemų saugos įgalio</text:span><text:span text:style-name="T1240">tinis turi:</text:span></text:p>
      <text:p text:style-name="P1241"><text:span text:style-name="T1242">32.1</text:span><text:span text:style-name="T1243">. išmanyti elektroninės informacijos saugos užtikrinimo principus;<text:s/></text:span></text:p>
      <text:p text:style-name="P1244"><text:span text:style-name="T1245">32.2</text:span><text:span text:style-name="T1246">. sugebėti vertinti rizikos veiksnius ir galimą žalą, organizuoti ir kontroliuoti pastebėtų trūkumų šalinimą;<text:s/></text:span></text:p>
      <text:p text:style-name="P1247"><text:span text:style-name="T1248">32.3</text:span><text:span text:style-name="T1249">. savo darbe vadovautis informacinių sistem</text:span><text:span text:style-name="T1250">ų saugos politiką įgyvendinančiais dokumentais, standartais ir kitais Lietuvos Respublikos ir Europos Sąjungos teisės aktais, reglamentuojančiais saugų elektroninės informacijos tvarkymą.</text:span></text:p>
      <text:p text:style-name="P1251"><text:span text:style-name="T1252">33</text:span><text:span text:style-name="T1253">. ASIS administratorius turi:</text:span></text:p>
      <text:p text:style-name="P1254"><text:span text:style-name="T1255">33.1</text:span><text:span text:style-name="T1256">. išmanyti elektroninės<text:s/></text:span><text:span text:style-name="T1257">informacijos saugos principus, darbą su kompiuterių tinklais ir mokėti užtikrinti jų saugą;</text:span></text:p>
      <text:p text:style-name="P1258"><text:span text:style-name="T1259">33.2</text:span><text:span text:style-name="T1260">. stebėti techninės ir programinės įrangos veikimą, atlikti šios įrangos profilaktinę priežiūrą, sutrikimų diagnostiką ir šalinimą;</text:span></text:p>
      <text:p text:style-name="P1261"><text:span text:style-name="T1262">33.3</text:span><text:span text:style-name="T1263">. mokėti adminis</text:span><text:span text:style-name="T1264">truoti ir prižiūrėti duomenų bazę;</text:span></text:p>
      <text:p text:style-name="P1265"><text:span text:style-name="T1266">33.4</text:span><text:span text:style-name="T1267">. būti susipažinęs su nuostatais ir kitais saugos politiką įgyvendinančiais dokumentais.</text:span></text:p>
      <text:p text:style-name="P1268"><text:span text:style-name="T1269">34</text:span><text:span text:style-name="T1270">. ASIS naudotojai turi:</text:span></text:p>
      <text:p text:style-name="P1271"><text:span text:style-name="T1272">34.1</text:span><text:span text:style-name="T1273">. turėti pagrindinius darbo kompiuteriu įgūdžius, mokėti tvarkyti duomenis;</text:span></text:p>
      <text:p text:style-name="P1274"><text:span text:style-name="T1275">34.2</text:span><text:span text:style-name="T1276">.<text:s/></text:span><text:span text:style-name="T1277">pasirašyti pasižadėjimą saugoti asmens duomenų paslaptį ir susipažinti su nuostatais bei kitais informacinių sistemų saugos politiką įgyvendinančiais dokumentais.</text:span></text:p>
      <text:p text:style-name="P1278"><text:span text:style-name="T1279">35</text:span><text:span text:style-name="T1280">. ASIS naudotojai, pastebėję saugos politikos pažeidimų, nusikalstamos veikos požymių</text:span><text:span text:style-name="T1281">, neveikiančias arba netinkamai veikiančias elektroninės informacijos saugos užtikrinimo priemones, privalo nedelsdami apie tai pranešti ASIS saugos įgaliotiniui.</text:span></text:p>
      <text:p text:style-name="P1282"><text:span text:style-name="T1283">36</text:span><text:span text:style-name="T1284">. ASIS naudotojams draudžiama:</text:span></text:p>
      <text:p text:style-name="P1285"><text:span text:style-name="T1286">36.1</text:span><text:span text:style-name="T1287">. savavališkai diegti informacinės sistemos taikom</text:span><text:span text:style-name="T1288">osios programinės įrangos pakeitimus ir naujas versijas;</text:span></text:p>
      <text:p text:style-name="P1289"><text:span text:style-name="T1290">36.2</text:span><text:span text:style-name="T1291">. atskleisti kitiems asmenims prisijungimo prie informacinės sistemos vardą, slaptažodį ar kitaip sudaryti sąlygas jais pasinaudoti;</text:span></text:p>
      <text:p text:style-name="P1292"><text:span text:style-name="T1293">36.3</text:span><text:span text:style-name="T1294">. naudoti informacinės sistemos duomenis kitokiais</text:span><text:span text:style-name="T1295"><text:s/>nei jų nuostatuose nurodytais tikslais bei savo pareigybės aprašyme nustatytų funkcijų vykdymo tikslais;</text:span></text:p>
      <text:p text:style-name="P1296"><text:span text:style-name="T1297">36.4</text:span><text:span text:style-name="T1298">. savavališkai prijungti prie informacinių sistemų kompiuterizuotų darbo vietų išorines duomenų laikmenas ar įrenginius.</text:span></text:p>
      <text:p text:style-name="P1299"><text:span text:style-name="T1300">37</text:span><text:span text:style-name="T1301">. ASIS saugos</text:span><text:span text:style-name="T1302"><text:s/>įgaliotinis ASIS administratoriams ir naudotojams periodiškai, bet ne rečiau kaip kartą per dvejus metus, organizuoja mokymus elektroninės informacijos saugos klausimais, įvairiais būdais primena apie saugumo problemas (pvz., siunčia pranešimus elektronin</text:span><text:span text:style-name="T1303">iu paštu, instruktuoja naujus darbuotojus ir pan.).</text:span></text:p>
      <text:p text:style-name="P1304"/>
      <text:p text:style-name="P1305"><text:span text:style-name="T1306">V</text:span><text:span text:style-name="T1307"><text:s/>skyrius</text:span></text:p>
      <text:p text:style-name="P1308"><text:span text:style-name="T1309">ASIS NAUDOTOJŲ SUPAŽINDINIMAS SU SAUGOS DOKUMENTAIS</text:span></text:p>
      <text:p text:style-name="P1310"/>
      <text:p text:style-name="P1311"><text:span text:style-name="T1312">38</text:span><text:span text:style-name="T1313">. ASIS naudotojus su informacijos saugos politiką įgyvendinančiais dokumentais ir atsakomybe už jų reikalavimų nesilaikymą pasirašytinai supažindina ASIS saugos įgaliotinis.<text:s/></text:span></text:p>
      <text:p text:style-name="P1314"><text:span text:style-name="T1315">39</text:span><text:span text:style-name="T1316">. ASIS saugos įgaliotinis, ASIS administratoriai ir naudotojai raštu įsipar</text:span><text:span text:style-name="T1317">eigoja laikytis informacijos saugos politiką įgyvendinančių dokumentų reikalavimų.<text:s/></text:span></text:p>
      <text:p text:style-name="P1318"><text:span text:style-name="T1319">40</text:span><text:span text:style-name="T1320">. Pakartotinai su informacijos saugos politiką įgyvendinančiais dokumentais, šiems pasikeitus, informacinių sistemų naudotojai supažindinami elektroninėmis priemonėmi</text:span><text:span text:style-name="T1321">s.</text:span></text:p>
      <text:p text:style-name="P1322"/>
      <text:p text:style-name="P1323"><text:span text:style-name="T1324">VI</text:span><text:span text:style-name="T1325"><text:s/>skyrius</text:span></text:p>
      <text:p text:style-name="P1326"><text:span text:style-name="T1327">ASIS NAUDOTOJŲ SUPAŽINDINIMO SU SAUGOS DOKUMENTAIS TVARKA</text:span></text:p>
      <text:p text:style-name="P1328"/>
      <text:p text:style-name="P1329"><text:span text:style-name="T1330">41</text:span><text:span text:style-name="T1331">. ASIS saugos įgaliotinis yra atsakingas už ASIS naudotojų supažindinimą su nuostatais, ASIS saugaus elektroninės informacijos tvarkymo taisyklėmis, Asmenų, kurie<text:s/></text:span><text:span text:style-name="T1332">kreipiasi į asmens sveikatos priežiūros įstaigas dėl psichikos ir elgesio sutrikimų, vartojant narkotines ir psichotropines medžiagas, stebėsenos informacinės sistemos veiklos tęstinumo valdymo planu, ASIS naudotojų administravimo taisyklėmis ir kitais tei</text:span><text:span text:style-name="T1333">sės aktais, įgyvendinančiais elektroninės informacijos apsaugą.</text:span></text:p>
      <text:p text:style-name="P1334"><text:span text:style-name="T1335">42</text:span><text:span text:style-name="T1336">. ASIS naudotojai su nuostatais ir saugos politiką įgyvendinančiais teisės aktais bei atsakomybe už šių dokumentų reikalavimų nesilaikymą supažindinami pasirašytinai.</text:span></text:p>
      <text:p text:style-name="P1337"><text:span text:style-name="T1338">43</text:span><text:span text:style-name="T1339">. ASIS saugos</text:span><text:span text:style-name="T1340"><text:s/>įgaliotinis vieną kartą per metus organizuoja mokymus duomenų apsaugos klausimais.</text:span></text:p>
      <text:p text:style-name="P1341"><text:span text:style-name="T1342">44</text:span><text:span text:style-name="T1343">. Mokymų metu ASIS saugos įgaliotinis supažindina ASIS administratorių bei ASIS naudotojus su duomenų apsaugos politiką įgyvendinančiais teisės aktais, saugaus darbo<text:s/></text:span><text:span text:style-name="T1344">su duomenimis principais.</text:span></text:p>
      <text:p text:style-name="P1345"><text:span text:style-name="T1346">45</text:span><text:span text:style-name="T1347">. HI sudaro galimybes ASIS naudotojams dalyvauti ASIS saugos įgaliotinio organizuojamuose mokymo renginiuose.</text:span></text:p>
      <text:p text:style-name="P1348"><text:span text:style-name="T1349">46</text:span><text:span text:style-name="T1350">. ASIS saugos įgaliotinis informuoja ASIS naudotojus elektroniniu paštu ar kitu būdu apie priimtus naujus te</text:span><text:span text:style-name="T1351">isės aktus ir teisės aktų pakeitimus, apie ASIS naudotojams organizuojamus kvalifikacijos tobulinimo ir mokymo renginius, siunčia atmintines naujiems ASIS naudotojams.</text:span></text:p>
      <text:p text:style-name="P1352"/>
      <text:p text:style-name="P1353"><text:span text:style-name="T1354">VII</text:span><text:span text:style-name="T1355"><text:s/>skyrius</text:span></text:p>
      <text:p text:style-name="P1356"><text:span text:style-name="T1357">BAIGIAMOSIOS NUOSTATOS</text:span></text:p>
      <text:p text:style-name="P1358"/>
      <text:p text:style-name="P1359"><text:span text:style-name="T1360">47</text:span><text:span text:style-name="T1361">. ASIS naudotojai, pažeidę nuostatų, ki</text:span><text:span text:style-name="T1362">tų saugų duomenų tvarkymą reglamentuojančių teisės aktų reikalavimus, atsako įstatymų nustatyta tvarka.</text:span></text:p>
      <text:p text:style-name="P1363"><text:span text:style-name="T1364">48</text:span><text:span text:style-name="T1365">. Nuostatai, kiti informacijos saugos valdymo sistemos dokumentai, reglamentuojantys informacinių sistemų saugą, peržiūrimi ir prireikus keičiami<text:s/></text:span><text:span text:style-name="T1366">ne rečiau kaip kartą per metus.</text:span></text:p>
      <text:p text:style-name="P1367"><text:span text:style-name="T1368">49</text:span><text:span text:style-name="T1369">. Jeigu daromi esminiai nuostatų pakeitimai, nuostatų projektas nustatyta tvarka turi būti suderintas su Nacionaliniu kibernetinio saugumo centru. Jeigu daromi tik redakcinio pobūdžio pakeitimai, nuostatų projektas su<text:s/></text:span><text:span text:style-name="T1370">Nacionaliniu kibernetinio saugumo centru nederinamas, Nacionaliniam kibernetinio saugumo centrui teikiama tik nuostatų kopija.</text:span></text:p>
      <text:p text:style-name="P1371"/>
      <text:p text:style-name="P1372"><text:span text:style-name="T1373">___________________</text:span></text:p>
      <text:p text:style-name="P1374">Priedo pakeitimai:</text:p>
      <text:p text:style-name="P1375"><text:span text:style-name="T1376">Nr.<text:s/></text:span><text:a xlink:href="https://www.e-tar.lt/portal/legalAct.html?documentId=4ce6ffd0ed7011eca1d4e3c2a811665d" office:target-frame-name="_top" xlink:show="replace"><text:span text:style-name="T1377">V-1081</text:span></text:a><text:span text:style-name="T1378">, 2022-06-16, paskelbta TAR 2022-06-16, i. k. 2022-12925</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sveikatos apsaugos ministerija, Įsakymas</text:span></text:p>
      <text:p text:style-name="P1388"><text:span text:style-name="T1389">Nr.<text:s/></text:span><text:a xlink:href="https://www.e-tar.lt/portal/legalAct.html?documentId=4ce6ffd0ed7011eca1d4e3c2a811665d" office:target-frame-name="_top" xlink:show="replace"><text:span text:style-name="T1390">V-1081</text:span></text:a><text:span text:style-name="T1391">, 2022-06-16, paskelbta TAR 2022-06-16, i. k. 2022-12925</text:span></text:p>
      <text:p text:style-name="P1392"><text:span text:style-name="T1393">Dėl Lietuvos Respublikos sveikatos apsaugos ministro 2011 m. gruodžio 23 d. įsakymo Nr. V-1109 „D</text:span><text:span text:style-name="T1394">ėl Asmenų, kurie kreipiasi į asmens sveikatos priežiūros įstaigas dėl psichikos ir elgesio sutrikimų, vartojant narkotines ir psichotropines medžiagas, stebėsenos informacinės sistemos nuostatų ir duomenų saugos nuostatų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6041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12</text:page-number></text:p>
        <text:p text:style-name="Header"/>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736"><text:page-number text:fixed="false">12</text:page-number></text:p>
        <text:p text:style-name="Header"/>
      </style:header>
      <style:footer>
        <text:p text:style-name="P737"/>
      </style:footer>
    </style:master-page>
    <style:master-page style:next-style-name="MP2" style:name="MPF2" style:page-layout-name="PL2">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06T06:04:00Z</meta:creation-date>
    <dc:date>2023-10-06T06:04:00Z</dc:date>
    <meta:template xlink:href="Normal.dotm" xlink:type="simple"/>
    <meta:editing-cycles>2</meta:editing-cycles>
    <meta:editing-duration>PT0S</meta:editing-duration>
    <meta:document-statistic meta:page-count="3" meta:paragraph-count="779" meta:word-count="6643" meta:character-count="56152" meta:row-count="2011" meta:non-whitespace-character-count="50288"/>
  </office:meta>
</office:document-meta>
</file>