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FF" fo:letter-spacing="-0.0041in" style:text-underline-type="single" style:text-underline-style="solid" style:text-underline-width="auto" style:text-underline-mode="continuous"/>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4"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416in" style:font-size-complex="12pt" style:language-asian="lt" style:country-asian="LT"/>
    </style:style>
    <style:style style:name="T123" style:parent-style-name="DefaultParagraphFont" style:family="text">
      <style:text-properties fo:letter-spacing="0.0138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416in" style:font-size-complex="12pt" style:language-asian="lt" style:country-asian="LT"/>
    </style:style>
    <style:style style:name="T130" style:parent-style-name="DefaultParagraphFont" style:family="text">
      <style:text-properties fo:letter-spacing="0.0138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8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8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8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8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8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6888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7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8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88in"/>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language-asian="en" style:country-asian="GB"/>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P368" style:parent-style-name="Normal" style:family="paragraph">
      <style:paragraph-properties fo:text-align="justify" fo:text-indent="0.6888in"/>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language-asian="en" style:country-asian="GB"/>
    </style:style>
    <style:style style:name="P372" style:parent-style-name="Normal" style:family="paragraph">
      <style:paragraph-properties fo:text-align="justify" fo:text-indent="0.6888in"/>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P376" style:parent-style-name="Normal" style:family="paragraph">
      <style:paragraph-properties fo:text-align="justify" fo:text-indent="0.6888in"/>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language-asian="en" style:country-asian="GB"/>
    </style:style>
    <style:style style:name="P380" style:parent-style-name="Normal" style:family="paragraph">
      <style:paragraph-properties fo:text-align="justify" fo:text-indent="0.6888in"/>
    </style:style>
    <style:style style:name="T381" style:parent-style-name="DefaultParagraphFont" style:family="text">
      <style:text-properties style:font-name-asian="Calibri" style:font-size-complex="12pt" style:language-asian="en" style:country-asian="GB"/>
    </style:style>
    <style:style style:name="T382" style:parent-style-name="DefaultParagraphFont" style:family="text">
      <style:text-properties style:font-name-asian="Calibri" style:font-size-complex="12pt" style:language-asian="en" style:country-asian="GB"/>
    </style:style>
    <style:style style:name="P383" style:parent-style-name="Normal" style:family="paragraph">
      <style:paragraph-properties fo:text-align="justify" fo:text-indent="0.6888in"/>
    </style:style>
    <style:style style:name="T384" style:parent-style-name="DefaultParagraphFont" style:family="text">
      <style:text-properties style:font-name-asian="Calibri" style:font-size-complex="12pt" fo:background-color="#FFFFFF" style:language-asian="en" style:country-asian="GB"/>
    </style:style>
    <style:style style:name="T385" style:parent-style-name="DefaultParagraphFont" style:family="text">
      <style:text-properties style:font-name-asian="Calibri" style:font-size-complex="12pt" fo:background-color="#FFFFFF" style:language-asian="en" style:country-asian="GB"/>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fo:background-color="#FFFFFF" style:language-asian="en" style:country-asian="GB"/>
    </style:style>
    <style:style style:name="P388" style:parent-style-name="Normal" style:family="paragraph">
      <style:paragraph-properties fo:text-align="justify" fo:text-indent="0.6888in"/>
    </style:style>
    <style:style style:name="T389" style:parent-style-name="DefaultParagraphFont" style:family="text">
      <style:text-properties style:font-name-asian="Calibri" style:font-size-complex="12pt" fo:background-color="#FFFFFF" style:language-asian="en" style:country-asian="GB"/>
    </style:style>
    <style:style style:name="T390" style:parent-style-name="DefaultParagraphFont" style:family="text">
      <style:text-properties style:font-name-asian="Calibri" style:font-size-complex="12pt" fo:background-color="#FFFFFF" style:language-asian="en" style:country-asian="GB"/>
    </style:style>
    <style:style style:name="P391" style:parent-style-name="Normal" style:family="paragraph">
      <style:paragraph-properties fo:text-align="justify" fo:text-indent="0.6888in"/>
    </style:style>
    <style:style style:name="T392" style:parent-style-name="DefaultParagraphFont" style:family="text">
      <style:text-properties style:font-name-asian="Calibri" style:font-size-complex="12pt" style:language-asian="en" style:country-asian="GB"/>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name-asian="Calibri" style:font-size-complex="12pt" style:language-asian="en" style:country-asian="GB"/>
    </style:style>
    <style:style style:name="P396" style:parent-style-name="Normal" style:family="paragraph">
      <style:paragraph-properties fo:text-align="justify" fo:text-indent="0.6888in"/>
    </style:style>
    <style:style style:name="T397" style:parent-style-name="DefaultParagraphFont" style:family="text">
      <style:text-properties style:font-name-asian="Calibri" style:font-size-complex="12pt" style:language-asian="en" style:country-asian="GB"/>
    </style:style>
    <style:style style:name="T398" style:parent-style-name="DefaultParagraphFont" style:family="text">
      <style:text-properties style:font-name-asian="Calibri" style:font-size-complex="12pt" style:language-asian="en" style:country-asian="GB"/>
    </style:style>
    <style:style style:name="P399" style:parent-style-name="Normal" style:family="paragraph">
      <style:paragraph-properties fo:text-align="justify" fo:text-indent="0.6888in"/>
    </style:style>
    <style:style style:name="T400" style:parent-style-name="DefaultParagraphFont" style:family="text">
      <style:text-properties style:font-name-asian="Calibri" style:font-size-complex="12pt" fo:background-color="#FFFFFF" style:language-asian="en" style:country-asian="GB"/>
    </style:style>
    <style:style style:name="T401" style:parent-style-name="DefaultParagraphFont" style:family="text">
      <style:text-properties style:font-name-asian="Calibri" style:font-size-complex="12pt" fo:background-color="#FFFFFF" style:language-asian="en" style:country-asian="GB"/>
    </style:style>
    <style:style style:name="T402" style:parent-style-name="DefaultParagraphFont" style:family="text">
      <style:text-properties style:font-name-asian="Calibri" style:font-size-complex="12pt" fo:background-color="#FFFFFF" style:language-asian="en" style:country-asian="GB"/>
    </style:style>
    <style:style style:name="T403" style:parent-style-name="DefaultParagraphFont" style:family="text">
      <style:text-properties style:font-name-asian="Calibri" style:font-size-complex="12pt" fo:background-color="#FFFFFF" style:language-asian="en" style:country-asian="GB"/>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88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88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88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0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88in"/>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888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88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6888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888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6895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text-position="super 66.6%"/>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9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02" style:parent-style-name="Normal" style:family="paragraph">
      <style:paragraph-properties fo:text-align="justify" fo:text-indent="0.6888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4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51" style:parent-style-name="Normal" style:family="paragraph">
      <style:paragraph-properties fo:text-indent="0.6888in">
        <style:tab-stops>
          <style:tab-stop style:type="left" style:position="0.865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ab-stops>
          <style:tab-stop style:type="left" style:position="0.8659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weight="bold" style:font-weight-asian="bold"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Suvestinė redakcija nuo 2021-07-28 iki 2021-08-06</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1">1-43</text:span></text:a><text:span text:style-name="T42">).</text:span></text:p>
      <text:p text:style-name="P43"><text:span text:style-name="T44">3</text:span><text:span text:style-name="T45">. Šis įsakymas įsigalioja 2011 m. rugsėjo 1 d.</text:span></text:p>
      <text:p text:style-name="P46"/>
      <text:p text:style-name="P47"/>
      <text:p text:style-name="P48"/>
      <text:p text:style-name="P49">Juridinio skyriaus vedėjas,<text:s/></text:p>
      <text:p text:style-name="P50">pavaduojantis direktorių<text:tab/>Andrius Vaicekauskas</text:p>
      <text:p text:style-name="P51"/>
      <text:soft-page-break/>
      <text:p text:style-name="P52">PATVIRTINTA</text:p>
      <text:p text:style-name="P58">Kultūros paveldo departamento prie<text:s/></text:p>
      <text:p text:style-name="P59">Kultūros ministerijos direktoriaus<text:s/></text:p>
      <text:p text:style-name="P60">2011 m. liepos 11 d. įsakymu Nr. Į-230</text:p>
      <text:p text:style-name="P61">(2017 m. sausio <text:s/>18 d. įsakymo Nr. Į- 11 redakcija)</text:p>
      <text:p text:style-name="P62"/>
      <text:p text:style-name="P63"/>
      <text:p text:style-name="P64"><text:span text:style-name="T65">NEKILNOJAMOJO KULTŪROS PAVELDO VERTINIMO TARYBOS AKTO FORMOS PILDYMO APRAŠA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pan><text:span text:style-name="T76"><text:tab/>Nekilnojamojo kultūros paveldo vertinimo tarybos akto formos pildymo aprašas (toliau – Aprašas)<text:s/></text:span><text:span text:style-name="T77">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8">ertybių registro (toliau – Registras) tvarkymo įstaigai.</text:span></text:p>
      <text:p text:style-name="P79"><text:span text:style-name="T80">2</text:span><text:span text:style-name="T81">.<text:s/></text:span><text:span text:style-name="T82">Aprašu privalo vadovautis Tarybos, juridiniai ir fiziniai asmenys, rengiantys ir teikiantys Taryboms Aktų projektus, Registro tvarkymo įstaiga, kiti juridiniai ir fiziniai asmenys, kurie naudo</text:span><text:span text:style-name="T83">jasi Akto formos duomenimis.</text:span><text:s/></text:p>
      <text:p text:style-name="P84">Punkto pakeitimai:</text:p>
      <text:p text:style-name="P85"><text:span text:style-name="T86">Nr.<text:s/></text:span><text:a xlink:href="https://www.e-tar.lt/portal/legalAct.html?documentId=ec089a20994511e8b93ad15b34c9248c" office:target-frame-name="_top" xlink:show="replace"><text:span text:style-name="T87">Į-246</text:span></text:a><text:span text:style-name="T88">, 2018-08-06, paskelbta TAR 2018-08-06, i. k. 2018-12859</text:span></text:p>
      <text:p text:style-name="Normal"/>
      <text:p text:style-name="P89"><text:span text:style-name="T90">3</text:span><text:span text:style-name="T91">. Apraše vartojamos sąvokos atitinka<text:s/></text:span><text:span text:style-name="T92">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3">ymu Nr. ĮV-150 „Dėl Nekilnojamųjų kultūros vertybių vertinimo, atrankos ir reikšmingumo lygmens nustatymo kriterijų aprašo patvirtinimo“, ir kituose teisės aktuose vartojamas sąvokas</text:span><text:s/></text:p>
      <text:p text:style-name="P94">Punkto pakeitimai:</text:p>
      <text:p text:style-name="P95"><text:span text:style-name="T96">Nr.<text:s/></text:span><text:a xlink:href="https://www.e-tar.lt/portal/legalAct.html?documentId=6ca813c00c5511ebb74de75171d26d52" office:target-frame-name="_top" xlink:show="replace"><text:span text:style-name="T97">Į-272</text:span></text:a><text:span text:style-name="T98">, 2020-10-09, paskelbta TAR 2020-10-12, i. k. 2020-21186</text:span></text:p>
      <text:p text:style-name="Normal"/>
      <text:p text:style-name="P99"><text:span text:style-name="T100">II</text:span><text:span text:style-name="T101">.<text:s/></text:span><text:span text:style-name="T102">AKTO IR JO PRIEDŲ SUDĖTIS IR APIMTIS</text:span></text:p>
      <text:p text:style-name="P103"/>
      <text:p text:style-name="P104"><text:span text:style-name="T105">4</text:span><text:span text:style-name="T106">.</text:span><text:span text:style-name="T107"><text:tab/>Akto formą sudaro pagrindinė dalis ir Į kompleksą įeinančio objekto duomenų priedas. Prie</text:span><text:span text:style-name="T108"><text:s/>Akto pridedami ir papildomi priedai.</text:span></text:p>
      <text:p text:style-name="P109"><text:span text:style-name="T110">5</text:span><text:span text:style-name="T111">.</text:span><text:span text:style-name="T112"><text:tab/>Pagrindinę dalį sudaro:</text:span></text:p>
      <text:p text:style-name="P113"><text:span text:style-name="T114">5.1</text:span><text:span text:style-name="T115">.</text:span><text:span text:style-name="T116"><text:tab/>rekvizitai – Akto sudarytojo pavadinimas, sudarymo data, registracijos numeris (suteikia Tarybos) ir sudarymo vieta;</text:span></text:p>
      <text:p text:style-name="P117"><text:span text:style-name="T118">5.2</text:span><text:span text:style-name="T119">.</text:span><text:span text:style-name="T120"><text:tab/>įvadas – tekstas tarp Akto sudarymo vietos rekvizito<text:s/></text:span><text:span text:style-name="T121">ir žodžių junginio „</text:span><text:span text:style-name="T122">nustat</text:span><text:span text:style-name="T123">o,</text:span><text:span text:style-name="T124"><text:s/>kad“;</text:span></text:p>
      <text:p text:style-name="P125"><text:span text:style-name="T126">5.3</text:span><text:span text:style-name="T127">.</text:span><text:span text:style-name="T128"><text:tab/>dėstomoji dalis – tekstas tarp žodžių junginių „</text:span><text:span text:style-name="T129">nustat</text:span><text:span text:style-name="T130">o,</text:span><text:span text:style-name="T131"><text:s/>kad“ ir „Taryba šiuo<text:s/></text:span><text:span text:style-name="T132">aktu</text:span><text:span text:style-name="T133">“. Dėstomoji dalis suskirstyta punktais ir papunkčiais;</text:span></text:p>
      <text:p text:style-name="P134"><text:span text:style-name="T135">5.4</text:span><text:span text:style-name="T136">.</text:span><text:span text:style-name="T137"><text:tab/>baigiamoji dalis – likusi teksto dalis kartu su privalomu Tarybos</text:span><text:span text:style-name="T138"><text:s/>pirmininko parašu.</text:span></text:p>
      <text:p text:style-name="P139"><text:span text:style-name="T140">6</text:span><text:span text:style-name="T141">.</text:span><text:span text:style-name="T142"><text:tab/>Į kompleksą įeinančio objekto duomenų priedą sudaro:</text:span></text:p>
      <text:p text:style-name="P143"><text:span text:style-name="T144">6.1</text:span><text:span text:style-name="T145">.</text:span><text:span text:style-name="T146"><text:tab/>rekvizitai – Akto data, jo registracijos ir šio priedo eilės numeris;</text:span></text:p>
      <text:p text:style-name="P147"><text:span text:style-name="T148">6.2</text:span><text:span text:style-name="T149">.</text:span><text:span text:style-name="T150"><text:tab/>dėstomoji dalis – likusi punktais suskirstyta teksto dalis.</text:span></text:p>
      <text:p text:style-name="P151"><text:span text:style-name="T152">7</text:span><text:span text:style-name="T153">.</text:span><text:span text:style-name="T154"><text:tab/>Papildomus Akto pri</text:span><text:span text:style-name="T155">edus sudaro:</text:span></text:p>
      <text:p text:style-name="P156"><text:span text:style-name="T157">7.1</text:span><text:span text:style-name="T158">.</text:span><text:span text:style-name="T159"><text:tab/>privalomi papildomi priedai:</text:span></text:p>
      <text:p text:style-name="P160"><text:span text:style-name="T161">7.1.1</text:span><text:span text:style-name="T162">. kultūros paveldo objekto bei apsaugos zonos apibrėžtų teritorijos ribų planas arba kultūros paveldo vietovės apibrėžtų ribų planas (toliau – nekilnojamosios kultūros vertybės apibrėžtų teritorijos b</text:span><text:span text:style-name="T163">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4">Lietuvos Respublikos Vyriausybės 2013 m. lapkričio  5 d. nutarimu Nr. 1025 „Dėl kultūros paveldo objektų ir vietovių apsaugos zonų nustatymo taisyklių patvirtinimo"</text:span></text:a><text:span text:style-name="T165"><text:s/></text:span><text:span text:style-name="T166">9-18 p</text:span><text:span text:style-name="T167">unktų<text:s/></text:span><text:span text:style-name="T168">reikalavimais;</text:span><text:s/></text:p>
      <text:p text:style-name="P169">Papunkčio pakeitimai:</text:p>
      <text:p text:style-name="P170"><text:span text:style-name="T171">Nr.<text:s/></text:span><text:a xlink:href="https://www.e-tar.lt/portal/legalAct.html?documentId=f30e6630ee9f11eb9f09e7df20500045" office:target-frame-name="_top" xlink:show="replace"><text:span text:style-name="T172">Į-200</text:span></text:a><text:span text:style-name="T173">, 2021-07-26, paskelbta TAR 2021-07-27, i. k. 2021-16529</text:span></text:p>
      <text:p text:style-name="Normal"/>
      <text:p text:style-name="P174"><text:span text:style-name="T175">7.1.2.</text:span><text:span text:style-name="T176"><text:s/>Neteko galios nuo 2021-07-28</text:span></text:p>
      <text:p text:style-name="P177">Papunkčio<text:s/>naikinimas:</text:p>
      <text:p text:style-name="P178"><text:span text:style-name="T179">Nr.<text:s/></text:span><text:a xlink:href="https://www.e-tar.lt/portal/legalAct.html?documentId=f30e6630ee9f11eb9f09e7df20500045" office:target-frame-name="_top" xlink:show="replace"><text:span text:style-name="T180">Į-200</text:span></text:a><text:span text:style-name="T181">, 2021-07-26, paskelbta TAR 2021-07-27, i. k. 2021-16529</text:span></text:p>
      <text:p text:style-name="Normal"/>
      <text:p text:style-name="P182"><text:span text:style-name="T183">7.1.3</text:span><text:span text:style-name="T184">.</text:span><text:span text:style-name="T185"><text:tab/>nekilnojamosios kultūros vertybės (toliau – vertybė) ir (ar) jos ki</text:span><text:span text:style-name="T186">ekvienos vertingosios savybės fiksacijos medžiaga, gauta įvairiais prietaisais;</text:span></text:p>
      <text:p text:style-name="P187"><text:span text:style-name="T188">7.1.4</text:span><text:span text:style-name="T189">. ne senesni nei trys mėnesiai iki<text:s/></text:span><text:span text:style-name="T190">nekilnojamosios kultūros vertybės apibrėžtų teritorijos bei apsaugos zonos ribų plano projekte ar  apibrėžtų teritorijos ribų plano<text:s/></text:span><text:span text:style-name="T191">projekte nurodytos jo parengimo datos</text:span><text:span text:style-name="T192"><text:s/>Nekilnojamojo turto registro centrinio duomenų banko išrašai:</text:span></text:p>
      <text:p text:style-name="P193"><text:span text:style-name="T194">7.1.4.1</text:span><text:span text:style-name="T195">. kai kultūros paveldo objektas siūlomas įrašyti į Kultūros vertybių registrą – visų į apibrėžtą teritoriją patenkančių (joje esančių) nekilnojamoj</text:span><text:span text:style-name="T196">o turto objektų;</text:span></text:p>
      <text:p text:style-name="P197"><text:span text:style-name="T198">7.1.4.2</text:span><text:span text:style-name="T199">.  kai saugomam ar inicijuotam skelbti saugomu kultūros paveldo objektui apibrėžiama apsaugos zona – visų į apibrėžtą apsaugos zoną patenkančių (joje esančių) nekilnojamojo turto objektų;</text:span></text:p>
      <text:p text:style-name="P200"><text:span text:style-name="T201">7.1.4.3</text:span><text:span text:style-name="T202">.  kai tikslinamos saugomo<text:s/></text:span><text:span text:style-name="T203">kultūros paveldo objekto apibrėžtos teritorijos ir (ar) apsaugos zonos ribos – tik į tas teritorijos ir (ar) apsaugos zonos dalis, kuriomis yra padidinama ir (ar) sumažinama teritorija ir (ar apsaugos zona), patenkančių (jose esančių) nekilnojamojo turto o</text:span><text:span text:style-name="T204">bjektų;</text:span></text:p>
      <text:p text:style-name="P205"><text:span text:style-name="T206">7.1.4.4</text:span><text:span text:style-name="T207">. kai kultūros paveldo vietovė įrašoma į Kultūros vertybių registrą – visų į vietovę patenkančių (joje esančių) nekilnojamojo turto objektų;</text:span></text:p>
      <text:p text:style-name="P208"><text:span text:style-name="T209">7.1.4.5</text:span><text:span text:style-name="T210">. kai tikslinamos kultūros paveldo vietovės apibrėžtos ribos – tik į tas dalis, kurio</text:span><text:span text:style-name="T211">mis yra padidinama ir (ar) sumažinama vietovė, patenkančių (jose esančių) nekilnojamojo turto objektų;</text:span><text:s/></text:p>
      <text:p text:style-name="P212">Papunkčio pakeitimai:</text:p>
      <text:p text:style-name="P213"><text:span text:style-name="T214">Nr.<text:s/></text:span><text:a xlink:href="https://www.e-tar.lt/portal/legalAct.html?documentId=6ca813c00c5511ebb74de75171d26d52" office:target-frame-name="_top" xlink:show="replace"><text:span text:style-name="T215">Į-272</text:span></text:a><text:span text:style-name="T216">, 2020-10-09,<text:s/></text:span><text:span text:style-name="T217">paskelbta TAR 2020-10-12, i. k. 2020-21186</text:span></text:p>
      <text:p text:style-name="P218"><text:span text:style-name="T219">Nr.<text:s/></text:span><text:a xlink:href="https://www.e-tar.lt/portal/legalAct.html?documentId=f30e6630ee9f11eb9f09e7df20500045" office:target-frame-name="_top" xlink:show="replace"><text:span text:style-name="T220">Į-200</text:span></text:a><text:span text:style-name="T221">, 2021-07-26, paskelbta TAR 2021-07-27, i. k. 2021-16529</text:span></text:p>
      <text:p text:style-name="Normal"/>
      <text:p text:style-name="P222"><text:span text:style-name="T223">7.1.5</text:span><text:span text:style-name="T224">.<text:s/></text:span><text:span text:style-name="T225">pažymos, tyrimų ataskaitos ar kiti do</text:span><text:span text:style-name="T226">kumentai (pvz.,<text:s/></text:span><text:span text:style-name="T227">faktinių duomenų patikrinimo aktas, kultūros paveldo objekto būklės patikrinimo aktas, avarinės būklės aktas, techninės būklės įvertinimo aktas, statinio ekspertizės aktas ir kt.</text:span><text:span text:style-name="T228">), patvirtinantys, kad<text:s/></text:span><text:span text:style-name="T229">kultūros paveldo objektas ar vietovė yr</text:span><text:span text:style-name="T230">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1">Papildyta papunkčiu:</text:p>
      <text:p text:style-name="P232"><text:span text:style-name="T233">Nr.<text:s/></text:span><text:a xlink:href="https://www.e-tar.lt/portal/legalAct.html?documentId=6ca813c00c5511ebb74de75171d26d52" office:target-frame-name="_top" xlink:show="replace"><text:span text:style-name="T234">Į-272</text:span></text:a><text:span text:style-name="T235">, 2020-10-09, paskelbta TAR 2020-10-12, i. k. 2020-21186</text:span></text:p>
      <text:p text:style-name="P236">Papunkčio pakeitimai:</text:p>
      <text:p text:style-name="P237"><text:span text:style-name="T238">Nr.<text:s/></text:span><text:a xlink:href="https://www.e-tar.lt/portal/legalAct.html?documentId=f30e6630ee9f11eb9f09e7df20500045" office:target-frame-name="_top" xlink:show="replace"><text:span text:style-name="T239">Į-200</text:span></text:a><text:span text:style-name="T240">, 2021-07-26, paskelbta TAR 2021-07-27, i. k. 2021-16529</text:span></text:p>
      <text:p text:style-name="Normal"/>
      <text:p text:style-name="P241"><text:span text:style-name="T242">7.2</text:span><text:span text:style-name="T243">.</text:span><text:span text:style-name="T244"><text:tab/>kiti galimi papildomi priedai:</text:span></text:p>
      <text:p text:style-name="P245"><text:span text:style-name="T246">7.2.1</text:span><text:span text:style-name="T247">.</text:span><text:span text:style-name="T248"><text:tab/>vertybės vertingųjų savybių išsidėstymo schemos arba abrisai;</text:span></text:p>
      <text:p text:style-name="P249"><text:span text:style-name="T250">7.2.2</text:span><text:span text:style-name="T251">.</text:span><text:span text:style-name="T252"><text:tab/>vertybės ir (ar) jos vertingųj</text:span><text:span text:style-name="T253">ų savybių ikonografinė medžiaga;</text:span></text:p>
      <text:p text:style-name="P254"><text:span text:style-name="T255">7.2.3</text:span><text:span text:style-name="T256">.</text:span><text:span text:style-name="T257"><text:tab/>tyrimų apžvalga;</text:span></text:p>
      <text:p text:style-name="P258"><text:span text:style-name="T259">7.2.4</text:span><text:span text:style-name="T260">.</text:span><text:span text:style-name="T261"><text:tab/>dokumentų, publikacijų, pagrindžiančių vertybės vertingųjų savybių pobūdį ar pobūdžius bei jos reikšmingumo lygmenį, taip pat susijusių su kitais Akte nurodytais duomenimis, kopijos, n</text:span><text:span text:style-name="T262">uorašai, išrašai;</text:span></text:p>
      <text:p text:style-name="P263"><text:span text:style-name="T264">7.2.5</text:span><text:span text:style-name="T265">.</text:span><text:span text:style-name="T266"><text:tab/>kiti dokumentai ar jų kopijos.</text:span></text:p>
      <text:p text:style-name="P267"><text:span text:style-name="T268">8</text:span><text:span text:style-name="T269">.</text:span><text:span text:style-name="T270"><text:tab/>Papildomų priedų apimtys ir skaičius neribojamas. Tokiuose prieduose rekomenduojama naudoti ne didesnius kaip A3 (420x297 mm) formato dydžio lapus. Papildomuose prieduose pateikiamos<text:s/></text:span><text:span text:style-name="T271">dokumentų kopijos, jeigu dokumentų originalai saugomi jų buvimo vietose.</text:span></text:p>
      <text:p text:style-name="P272"><text:span text:style-name="T273">9</text:span><text:span text:style-name="T274">.</text:span><text:span text:style-name="T275"><text:tab/>Papildomuose prieduose pateikiama vaizdinė medžiaga turi būti fiksuota kopijuojant, o ne klijuojant ar kitaip tvirtinant prie lapo. Taip pat rekomenduojama, jog spalvotu būdu b</text:span><text:span text:style-name="T276">ūtų padauginta ne tik spalvota, bet ir pilkos ar jai artimos spalvos vaizdinė medžiaga. Garsinė, kintančio vaizdo (pvz., filmuota) arba specialių prietaisų pagalba gauta fiksacijos medžiaga, Tarybai nusprendus, pridedama kaip papildomas priedas. Kultūros p</text:span><text:span text:style-name="T277">aveldo departamentas prie Kultūros ministerijos (toliau – Departamentas) gali parengti ir patvirtinti papildomiems priedams keliamų reikalavimų aprašus.</text:span></text:p>
      <text:p text:style-name="P278"/>
      <text:p text:style-name="P279"><text:span text:style-name="T280">III</text:span><text:span text:style-name="T281">.<text:s/></text:span><text:span text:style-name="T282">BENDRIEJI AKTO FORMOS PILDYMO REIKALAVIMAI</text:span></text:p>
      <text:p text:style-name="P283"/>
      <text:p text:style-name="P284"><text:span text:style-name="T285">10</text:span><text:span text:style-name="T286">.</text:span><text:span text:style-name="T287"><text:tab/>Akto forma pildoma vadovaujantis<text:s/></text:span><text:span text:style-name="T288">Dokumentų rengimo taisyklėmis, patvirtintomis Lietuvos vyriausiojo archyvaro 2011 m. liepos 4 d. įsakymu Nr. V-117 „Dėl Dokumentų rengimo taisyklių patvirtinimo“.</text:span></text:p>
      <text:p text:style-name="P289"><text:span text:style-name="T290">11</text:span><text:span text:style-name="T291">.</text:span><text:span text:style-name="T292"><text:tab/>Akto formos žymimieji langeliai žymimi juos perbraukiant kryžmai (pvz., [X]).</text:span></text:p>
      <text:p text:style-name="P293"><text:span text:style-name="T294">12</text:span><text:span text:style-name="T295">.</text:span><text:span text:style-name="T296"><text:tab/>Jeigu duomenų nereikia pateikti arba jų nėra, Akto formos eilutės centre dedamas trumpas horizontalus brūkšnys (pvz., „–“), skaitiniai įrašai neįrašomi (pvz., koordinatės), o žymimieji langeliai nežymimi.</text:span></text:p>
      <text:p text:style-name="P297"><text:span text:style-name="T298">13</text:span><text:span text:style-name="T299">.</text:span><text:span text:style-name="T300"><text:tab/>Pagrindinė dalis ir Į kompleksą įeinančio<text:s/></text:span><text:span text:style-name="T301">objekto duomenų priedas užpildomi naudojantis jų skaitmeninėmis formomis, pateiktomis Registro tvarkymo įstaigos interneto tinklalapyje. Pildant Akto formą, naudojamas Times New Roman 12 punktų dydžio šriftas (pvz., teksto rengyklėje „Microsoft Office Word</text:span><text:span text:style-name="T302">“ šriftas būtų „Times New Roman 12 pt Normal“). Intervalo dydis tarp eilučių – šrifto dydžio („Single“).</text:span></text:p>
      <text:p text:style-name="P303"><text:span text:style-name="T304">14</text:span><text:span text:style-name="T305">.</text:span><text:span text:style-name="T306"><text:tab/>Tarybai priėmus sprendimą ir Tarybos steigėjui įrašius Tarybos narių vardus, pavardes, informaciją apie patvirtintus Tarybos nuostatus, pasiraš</text:span><text:span text:style-name="T307">omas Registro duomenų teikimo sistemos generuotas PDF formato aktas.</text:span></text:p>
      <text:p text:style-name="P308"><text:span text:style-name="T309">15</text:span><text:span text:style-name="T310">.</text:span><text:span text:style-name="T311"><text:tab/>Akto formos pildymui reikalingi unikalūs identifikavimo kodai pateikiami iš atitinkamų valstybės registrų, kadastrų ar klasifikatorių. Keli unikalūs identifikavimo kodai atskiriam</text:span><text:span text:style-name="T312">i kabliataškiais.</text:span></text:p>
      <text:p text:style-name="P313"><text:span text:style-name="T314">16</text:span><text:span text:style-name="T315">.</text:span><text:span text:style-name="T316"><text:tab/>Akte datos išreiškiamos skaitmenimis, išskyrus datas, pateiktas archyvų dokumentuose. Kai Akte datos pateikiamos dienos tikslumu, jos rašomos pagal Dokumentų rengimo taisykles (pvz., 2005-09-01). Kai Akte datos pateikiamos metų ti</text:span><text:span text:style-name="T317">kslumu, jos rašomos skaitmenimis su metų santrumpa „m.“ Kai Akte pateikiami tūkstantmečiai, amžiai ar jų santykinės dalys ir pusės, datos rašomos romėniškais skaitmenimis, trumpinant žodžius, išreiškiančius laiko santykines dalis ar puses (pvz., II t-mečio</text:span><text:span text:style-name="T318"><text:s/>pr. prieš Kr., XVI a. pab., XVIII a. II p.). Paprastai žodžių junginys „po Kristaus“ nerašomas. Nurodant ketvirčius ar dešimtmečius, jie rašomi arabiškais skaitmenimis su atitinkamo linksnio galūne (pvz., XVIII amžiaus 2-as ketvirtis, XX amžiaus 7-ame deš</text:span><text:span text:style-name="T319">imtmetyje). Nurodant laiko tarpą tarp ankstyviausios ir vėlyviausios datos, paprastai dedamas horizontalus brūkšnys (pvz., „XIX a. pab.–XX a. pr.“), bet galima rašyti įžambų, į dešinę pasvirusį brūkšnį, prieš jį ir po jo paliekant tarpus (pvz., 1990-01-12/</text:span><text:span text:style-name="T320">1990-01-13). Pateikiant kitų kalendorių datas, prie datos nurodamas kalendoriaus pavadinimas, o skliausteliuose tokios datos išraiška pagal Grigaliaus kalendorių (pvz., 1905-11-21 pagal Julijaus kalendorių (1905-12-04).</text:span></text:p>
      <text:p text:style-name="P321"><text:span text:style-name="T322">17</text:span><text:span text:style-name="T323">.</text:span><text:span text:style-name="T324"><text:tab/>Apibrėžtų teritorijos bei ap</text:span><text:span text:style-name="T325">saugos zonos ribų posūkio taškų bei kitos Akte nurodomos koordinatės, išskyrus archyvų dokumentuose nurodytas koordinates, turi būti pateiktos<text:s/></text:span><text:soft-page-break/><text:span text:style-name="T326">metrinėje 1994 m. Lietuvos koordinačių sistemoje (toliau – LKS-94). Jeigu kartu su koordinatėmis nurodomi geopote</text:span><text:span text:style-name="T327">ncialiniai aukščiai, jie turi būti pateikti valstybinėje Lietuvos aukščių sistemoje arba Baltijos (Kronštato) normalinių aukščių sistemoje. Koordinačių ir geopotencialinių aukščių skaičiai rašomi šimtųjų tikslumu.</text:span></text:p>
      <text:p text:style-name="P328"><text:span text:style-name="T329">18</text:span><text:span text:style-name="T330">.</text:span><text:span text:style-name="T331"><text:tab/>Koordinatės grafiniu analitiniu bū</text:span><text:span text:style-name="T332">du nustatomos iš skaitmeninių vektorinės grafikos rinkmenų (kartografinių duomenų bazių), kurios kartografuotos ne smulkesniu masteliu kaip 1:500 ir pagal oficialius Nekilnojamojo turto kadastro vektorinius duomenis. Nustatant apibrėžtų teritorijos bei aps</text:span><text:span text:style-name="T333">augos zonos ribų posūkio taškų koordinates, rekomenduojama vadovautis Nekilnojamojo turto objektų kadastrinių matavimų ir kadastro duomenų surinkimo bei tikslinimo taisyklėmis, patvirtintomis Lietuvos Respublikos žemės ūkio ministro 2002 m. gruodžio 30 d.<text:s/></text:span><text:span text:style-name="T334">įsakymu Nr. 522<text:s/></text:span><text:span text:style-name="T335">„Dėl Nekilnojamojo turto objektų kadastrinių matavimų ir kadastro duomenų surinkimo bei tikslinimo taisyklių“</text:span><text:span text:style-name="T336"><text:s/>.</text:span></text:p>
      <text:p text:style-name="P337"><text:span text:style-name="T338">19</text:span><text:span text:style-name="T339">.</text:span><text:span text:style-name="T340"><text:tab/>Statinio, vietos ar kito nekilnojamojo daikto, turinčio vertingųjų savybių, atveju apibrėžtų teritorijos bei apsaugos zo</text:span><text:span text:style-name="T341">nos ribų planai rengiami ne smulkesniu masteliu kaip 1:10 000, o jų teritorijose esančioms vertingosioms savybėms vaizduoti taikomas 1:500 arba stambesnis mastelis, kultūros paveldo vietovės atveju – ne smulkesniu masteliu kaip 1:50 000, o jos vertingosiom</text:span><text:span text:style-name="T342">s savybėms vaizduoti taikomas 1:2000 arba stambesnis mastelis. Jeigu tokio plano pagrindui sudaryti nebuvo atlikti topografiniai matavimai, tokio plano pagrindu naudojami planai ir žemėlapiai, nurodyti Valstybinių erdvinių duomenų rinkinių ir žemėlapių sąr</text:span><text:span text:style-name="T343">aše, patvirtintame Lietuvos Respublikos žemės ūkio ministro 2017 m. liepos 25 d. įsakymu Nr. 3D-488. Apibrėžtų teritorijos ribų planų projektuose nurodomi į apibrėžti siūlomą teritoriją ir (ar) apsaugos zoną iš dalies ir (ar) visiškai patenkančių ar tokią<text:s/></text:span><text:span text:style-name="T344">teritoriją apimančių teisės aktų nustatyta tvarka suformuotų daiktinės teisės objektų (pvz., žemės sklypų, statinių) ribos, jų registro ar kadastro Nr. Nekilnojamojo turto registre ir apibrėžtos vertybės teritorijos bei apsaugos zonos plotai. Apibrėžtų ter</text:span><text:span text:style-name="T345">itorijos bei apsaugos zonos ribų planuose daiktinės teisės objektų (pastatų) negali kirsti apibrėžtos teritorijos ir (ar) apsaugos zonos riba. Tokiuose projektuose plotai pateikiami kvadratiniais metrais, sveikais skaičiais. Nekilnojamųjų kultūros vertybių</text:span><text:span text:style-name="T346"><text:s/>apibrėžtų teritorijos ribų planuose naudojami sutartiniai ženklai pateikti Aprašo priede.</text:span><text:s/></text:p>
      <text:p text:style-name="P347">Punkto pakeitimai:</text:p>
      <text:p text:style-name="P348"><text:span text:style-name="T349">Nr.<text:s/></text:span><text:a xlink:href="https://www.e-tar.lt/portal/legalAct.html?documentId=6ca813c00c5511ebb74de75171d26d52" office:target-frame-name="_top" xlink:show="replace"><text:span text:style-name="T350">Į-272</text:span></text:a><text:span text:style-name="T351">, 2020-10-09, paskelbta TAR<text:s/></text:span><text:span text:style-name="T352">2020-10-12, i. k. 2020-21186</text:span></text:p>
      <text:p text:style-name="P353"><text:span text:style-name="T354">Nr.<text:s/></text:span><text:a xlink:href="https://www.e-tar.lt/portal/legalAct.html?documentId=f30e6630ee9f11eb9f09e7df20500045" office:target-frame-name="_top" xlink:show="replace"><text:span text:style-name="T355">Į-200</text:span></text:a><text:span text:style-name="T356">, 2021-07-26, paskelbta TAR 2021-07-27, i. k. 2021-16529</text:span></text:p>
      <text:p text:style-name="Normal"/>
      <text:p text:style-name="P357"><text:span text:style-name="T358">20</text:span><text:span text:style-name="T359">.</text:span><text:span text:style-name="T360"><text:tab/>Pateikiant Aktus tų vertybių, kurių siūlomos keisti te</text:span><text:span text:style-name="T361">ritorijos bei apsaugos zonos ribos, būtina pateikti senus teritorijos bei apsaugos zonos ribų planus bei medžiagą (istorinius planus, planavimo projektus ir pan.), paaiškinimus, kurių pagrindu siūlomi pakeitimai.</text:span></text:p>
      <text:p text:style-name="P362"><text:span text:style-name="T363">21</text:span><text:span text:style-name="T364">. Nekilnojamosios  kultūros vertybės<text:s/></text:span><text:span text:style-name="T365">teritorija yra vientisa, o nekilnojamosios kultūros vertybės apibrėžtų teritorijos bei apsaugos zonos ribų plane</text:span><text:span text:style-name="T366"><text:s/></text:span><text:span text:style-name="T367">būtina pažymėti:</text:span></text:p>
      <text:p text:style-name="P368"><text:span text:style-name="T369">21.1</text:span><text:span text:style-name="T370">. kultūros paveldo objektus ir vietoves, kurioms Aktu nustatomos ar tikslinamos vertingosios savybės, ir apibrėžiamos to</text:span><text:span text:style-name="T371">kių objektų teritorijų bei vietovių ribos; jei tikslinamos kultūros paveldo objektų teritorijų ir vietovių ribos, papildomame brėžinyje sutartiniais ženklais parodomi ir šių ribų esminiai (didesni kaip 1 metras) pokyčiai;</text:span></text:p>
      <text:p text:style-name="P372"><text:span text:style-name="T373">21.2</text:span><text:span text:style-name="T374">. teritorijoje esančias ve</text:span><text:span text:style-name="T375">rtingąsias savybes, jei tokių yra;</text:span></text:p>
      <text:p text:style-name="P376"><text:span text:style-name="T377">21.3</text:span><text:span text:style-name="T378">. teritorijoje bei už jos ribų esančius, bet į teritorijos ribų plano brėžinį patenkančius ir (ar) iš dalies patenkančius kultūros paveldo objektus, vietoves bei jų apsaugos zonas, taip pat rezervatus, draustinius</text:span><text:span text:style-name="T379">, jei tokių yra;</text:span></text:p>
      <text:p text:style-name="P380"><text:span text:style-name="T381">21.4</text:span><text:span text:style-name="T382">. teritorijoje esančius vertingųjų savybių požymių turinčius objektus;</text:span></text:p>
      <text:p text:style-name="P383"><text:span text:style-name="T384">21.5</text:span><text:span text:style-name="T385">. urbanistinėje vietovėje, kultūros paveldo objekto, patenkančio į urbanistinę vietovę,<text:s/></text:span><text:span text:style-name="T386">teritorijoje esančius<text:s/></text:span><text:span text:style-name="T387">urbanistinės struktūros statinius;</text:span></text:p>
      <text:p text:style-name="P388"><text:span text:style-name="T389">21.6</text:span><text:span text:style-name="T390">. teritorijoje esančius kitus objektus;</text:span></text:p>
      <text:p text:style-name="P391"><text:span text:style-name="T392">21.7</text:span><text:span text:style-name="T393">. už kultūros paveldo objekto teritorijos ribų apibrėžtą ar vietovės ribų nustatytą vertybės apsaugos zoną. Jei apsaugos zona nenustatyta, apie tai teritorijos bei apsaugos zonos ribų<text:s/></text:span><text:soft-page-break/><text:span text:style-name="T394">plane daroma žyma; jei<text:s/></text:span><text:span text:style-name="T395">tikslinama kultūros paveldo objektų ir vietovių apsaugos zona, atskirame brėžinyje taip pat pažymimi ir apsaugos zonos ribų pokyčiai;</text:span></text:p>
      <text:p text:style-name="P396"><text:span text:style-name="T397">21.8</text:span><text:span text:style-name="T398">. Aprašo priede ir kituose teisės aktuose nurodytais sutartiniais ženklais žymimus objektus;</text:span></text:p>
      <text:p text:style-name="P399"><text:span text:style-name="T400">21.9</text:span><text:span text:style-name="T401">. jei saugomo</text:span><text:span text:style-name="T402"><text:s/>objekto teritorijos ar saugomos vietovės ribos yra keičiamos, apibrėžiant naujas ribas patikslintame saugomo objekto apibrėžtų teritorijos bei apsaugos zonų ribų plane ar saugomos vietovės apibrėžtų teritorijos ribų plane sutartiniais ženklais pažymima te</text:span><text:span text:style-name="T403">ritorija ir jos ribos iki keitimo, bei nurodomas teisės aktas, kuriuo kultūros paveldo objektas ar vietovė yra paskelbti saugomais bei patvirtintos jų teritorijos ribos.</text:span></text:p>
      <text:p text:style-name="P404">Punkto pakeitimai:</text:p>
      <text:p text:style-name="P405"><text:span text:style-name="T406">Nr.<text:s/></text:span><text:a xlink:href="https://www.e-tar.lt/portal/legalAct.html?documentId=f30e6630ee9f11eb9f09e7df20500045" office:target-frame-name="_top" xlink:show="replace"><text:span text:style-name="T407">Į-200</text:span></text:a><text:span text:style-name="T408">, 2021-07-26, paskelbta TAR 2021-07-27, i. k. 2021-16529</text:span></text:p>
      <text:p text:style-name="Normal"/>
      <text:p text:style-name="P409"><text:span text:style-name="T410">21</text:span><text:span text:style-name="T411">1</text:span><text:span text:style-name="T412">. nekilnojamosios kultūros vertybės apibrėžtų teritorijos bei apsaugos zonos ribų plano pr</text:span><text:span text:style-name="T413">ojekto brėžinį (-ius) pasirašo juos rengę asmenys, nurodydami parengimo datą, savo pareigas, kvalifikacijos pažymėjimo Nr., taip pat juos tikrinę ir (ar) priėmę fiziniai asmenys (jei tokie yra numatyti), nurodydami savo darbovietę, pareigas, tikrinimo ir (</text:span><text:span text:style-name="T414">ar) priėmimo datą.</text:span><text:s/></text:p>
      <text:p text:style-name="P415">Papildyta punktu:</text:p>
      <text:p text:style-name="P416"><text:span text:style-name="T417">Nr.<text:s/></text:span><text:a xlink:href="https://www.e-tar.lt/portal/legalAct.html?documentId=f30e6630ee9f11eb9f09e7df20500045" office:target-frame-name="_top" xlink:show="replace"><text:span text:style-name="T418">Į-200</text:span></text:a><text:span text:style-name="T419">, 2021-07-26, paskelbta TAR 2021-07-27, i. k. 2021-16529</text:span></text:p>
      <text:p text:style-name="Normal"/>
      <text:p text:style-name="P420"><text:span text:style-name="T421">22</text:span><text:span text:style-name="T422">.</text:span><text:span text:style-name="T423"><text:tab/>Kai vertybių vertingosios savybės gali būti a</text:span><text:span text:style-name="T424">prašytos erdviškai (pvz., sampilai, pylimai, grioviai, architektūrinės konstrukcijos ar detalės, architektūrinė išraiška, planinė erdvinė struktūra ir pan.), rekomenduojama sudaryti vertybės vertingųjų savybių schemas ar abrisus (pvz., statinio fasado sche</text:span><text:span text:style-name="T425">ma, patalpos interjero abrisas, pilkapių išsidėstymo schema ir pan.). Jie rengiami laisva forma, tačiau turi būti susieti su LKS-94. Tokios schemos arba abrisai gali būti nurodyti apibrėžtų teritorijos bei apsaugos zonos ribų plane. Rengiant tokius dokumen</text:span><text:span text:style-name="T426">tus, rekomenduojama vadovautis geodeziniais ir kartografiniais techniniais reglamentais, Nekilnojamojo turto objektų kadastrinių matavimų ir kadastro duomenų surinkimo bei tikslinimo taisyklėmis,<text:s/></text:span><text:span text:style-name="T427">statybos techniniu reglamentu STR 1.04.04:2017 „Statinio<text:s/></text:span><text:span text:style-name="T428">projektavimas, projekto ekspertizė“</text:span><text:span text:style-name="T429">, patvirtinti Lietuvos Respublikos aplinkos ministro <text:s/>2016 m. lapkričio 7 d. įsakymu Nr. D1-738 „Dėl statybos techninio reglamento STR1.04.04:2017 „Statinio projektavimas, projekto ekspertizė“ patvirtinimo“ . Vertybių ver</text:span><text:span text:style-name="T430">tingųjų savybių schemų ar abrisų pagrindais privaloma naudoti tam tikslui pagal atliktus topografinius matavimus sudarytus planus arba oficialius žemėlapius ir (ar) oficialius, naujausius statinių planus.</text:span></text:p>
      <text:p text:style-name="P431"><text:span text:style-name="T432">23</text:span><text:span text:style-name="T433">. Bibliografinės nuorodos sudaromos vadovauja</text:span><text:span text:style-name="T434">ntis Lietuvos standartu LST ISO 690:2010 „Informacija ir dokumentavimas. Bibliografinių nuorodų ir informacijos išteklių citavimo gairės“ (tapatus ISO 690:2010). Bibliografinių nuorodų sąrašas pateikiamas abėcėline tvarka, atsižvelgiant į rašmenis ir tos k</text:span><text:span text:style-name="T435">albos abėcėlinę tvarką. Pirmiausia pateikiamos bibliografinės nuorodos lietuvių kalba ir lotyniškais rašmenimis. Kitų kalbų padėtis tokiame sąraše nustatoma abėcėline tvarka pagal kalbos pavadinimą (lietuvių kalboje).<text:s/></text:span></text:p>
      <text:p text:style-name="P436">Punkto pakeitimai:</text:p>
      <text:p text:style-name="P437"><text:span text:style-name="T438">Nr.<text:s/></text:span><text:a xlink:href="https://www.e-tar.lt/portal/legalAct.html?documentId=93bfa7c0f9d911e78bcec397524184ce" office:target-frame-name="_top" xlink:show="replace"><text:span text:style-name="T439">Į-10</text:span></text:a><text:span text:style-name="T440">, 2018-01-15, paskelbta TAR 2018-01-15, i. k. 2018-00595</text:span></text:p>
      <text:p text:style-name="Normal"/>
      <text:p text:style-name="P441"><text:span text:style-name="T442">24</text:span><text:span text:style-name="T443">.</text:span><text:span text:style-name="T444"><text:tab/>Papildomuose prieduose pateikiamai grafinei medžiagai keliami šie reikalavimai:</text:span></text:p>
      <text:p text:style-name="P445"><text:span text:style-name="T446">24.1</text:span><text:span text:style-name="T447">.</text:span><text:span text:style-name="T448"><text:tab/>pridedamoms nu</text:span><text:span text:style-name="T449">otraukoms nurodoma:</text:span></text:p>
      <text:p text:style-name="P450"><text:span text:style-name="T451">24.1.1</text:span><text:span text:style-name="T452">.</text:span><text:span text:style-name="T453"><text:tab/>nuotraukos pavadinimas;</text:span></text:p>
      <text:p text:style-name="P454"><text:span text:style-name="T455">24.1.2</text:span><text:span text:style-name="T456">.</text:span><text:span text:style-name="T457"><text:tab/>jeigu galima nustatyti, data;</text:span></text:p>
      <text:p text:style-name="P458"><text:span text:style-name="T459">24.1.3</text:span><text:span text:style-name="T460">.</text:span><text:span text:style-name="T461"><text:tab/>jeigu galima nustatyti, autorius, autorių turtinių teisių turėtojai bei teisės aktų nustatyta tvarka tokių turėtojų sutikimas panaudoti nuotrauką Ak</text:span><text:span text:style-name="T462">te ir Registre;</text:span></text:p>
      <text:p text:style-name="P463"><text:span text:style-name="T464">24.1.4</text:span><text:span text:style-name="T465">.</text:span><text:span text:style-name="T466"><text:tab/>jeigu galima nustatyti, schemoje ar plane nuotraukos(-ų) atlikimo vieta ir kryptis (kai nuotrauka atlikta sonaro ar panašaus („vertikalaus“) prietaiso pagalba – tokios nuotraukos centro vieta ir jos aprėptis);</text:span></text:p>
      <text:p text:style-name="P467"><text:span text:style-name="T468">24.1.5</text:span><text:span text:style-name="T469">. nuotra</text:span><text:span text:style-name="T470">ukos ir kiti vaizdo fiksacijos dokumentai, jei iš jų galima nustatyti konkretaus asmens, išskyrus mirusius asmenis, tapatybę, turi būti nuasmeninti laikantis asmens duomenų apsaugą reglamentuojančių teisės aktų reikalavimų;</text:span><text:s/></text:p>
      <text:p text:style-name="P471">Papildyta papunkčiu:</text:p>
      <text:p text:style-name="P472"><text:span text:style-name="T473">Nr.<text:s/></text:span><text:a xlink:href="https://www.e-tar.lt/portal/legalAct.html?documentId=6ca813c00c5511ebb74de75171d26d52" office:target-frame-name="_top" xlink:show="replace"><text:span text:style-name="T474">Į-272</text:span></text:a><text:span text:style-name="T475">, 2020-10-09, paskelbta TAR 2020-10-12, i. k. 2020-21186</text:span></text:p>
      <text:p text:style-name="P476">Papunkčio pakeitimai:</text:p>
      <text:p text:style-name="P477"><text:span text:style-name="T478">Nr.<text:s/></text:span><text:a xlink:href="https://www.e-tar.lt/portal/legalAct.html?documentId=f30e6630ee9f11eb9f09e7df20500045" office:target-frame-name="_top" xlink:show="replace"><text:span text:style-name="T479">Į-200</text:span></text:a><text:span text:style-name="T480">, 2021-07-26, paskelbta TAR 2021-07-27, i. k. 2021-16529</text:span></text:p>
      <text:p text:style-name="Normal"/>
      <text:p text:style-name="P481"><text:span text:style-name="T482">24.2</text:span><text:span text:style-name="T483">.</text:span><text:span text:style-name="T484"><text:tab/>jeigu pridedama planinė medžiaga (pvz., abrisas, schema, planas, žemėlapis ir pan.),<text:s/></text:span><text:span text:style-name="T485">grafiškai ir (ar) tekstu nurodoma:</text:span></text:p>
      <text:p text:style-name="P486"><text:span text:style-name="T487">24.2.1</text:span><text:span text:style-name="T488">.</text:span><text:span text:style-name="T489"><text:tab/>planinės medžiagos pavadinimas;</text:span></text:p>
      <text:p text:style-name="P490"><text:span text:style-name="T491">24.2.2</text:span><text:span text:style-name="T492">.</text:span><text:span text:style-name="T493"><text:tab/>kuo tikslesnė planinės medžiagos sudarymo ir tokiai medžiagai sudaryti atliktų matavimų data;</text:span></text:p>
      <text:p text:style-name="P494"><text:span text:style-name="T495">24.2.3</text:span><text:span text:style-name="T496">.</text:span><text:span text:style-name="T497"><text:tab/>planinės medžiagos sudarytojai ar autoriai, jei teisės aktai<text:s/></text:span><text:span text:style-name="T498">nustato, tokios medžiagos autorių turtinių teisių turėtojai bei teisės aktų nustatyta tvarka tokių turėtojų sutikimas panaudoti planinę medžiagą Akte ir Registre;</text:span></text:p>
      <text:p text:style-name="P499"><text:span text:style-name="T500">24.2.4</text:span><text:span text:style-name="T501">.</text:span><text:span text:style-name="T502"><text:tab/>planinės medžiagos mastelis (linijinis ir (ar) išreikštas skaitmenimis) bei tokio</text:span><text:span text:style-name="T503">s planinės medžiagos padėtis šiaurės atžvilgiu;</text:span></text:p>
      <text:p text:style-name="P504"><text:span text:style-name="T505">24.2.5</text:span><text:span text:style-name="T506">.</text:span><text:span text:style-name="T507"><text:tab/>planinės medžiagos originalo formatas milimetrais 1 milimetro tikslumu (pirmasis skaičius rodo lapo horizontalumą, antrasis – vertikalumą, pvz., 210x297 mm).</text:span></text:p>
      <text:p text:style-name="P508"/>
      <text:p text:style-name="P509"><text:span text:style-name="T510">IV</text:span><text:span text:style-name="T511">.<text:s/></text:span><text:span text:style-name="T512">SPECIALIEJI AKTO FORMOS</text:span><text:span text:style-name="T513"><text:s/>PILDYMO REIKALAVIMAI</text:span></text:p>
      <text:p text:style-name="P514"/>
      <text:p text:style-name="P515"><text:span text:style-name="T516">25</text:span><text:span text:style-name="T517">.</text:span><text:span text:style-name="T518"><text:tab/>Kompleksinio objekto atveju, pagrindinės dalies 11 punkto ir į kompleksą įeinančio objekto duomenų priedo 8 punkto žymėjimas gali skirtis, nes pirmu atveju nustatomas reikšmingumo lygmuo kompleksui (kaip visumai), antru atvej</text:span><text:span text:style-name="T519">u – reikšmingumo lygmuo kompleksą sudarančiam objektui (kaip daliai).</text:span></text:p>
      <text:p text:style-name="P520"><text:span text:style-name="T521">26</text:span><text:span text:style-name="T522">.</text:span><text:span text:style-name="T523"><text:tab/>Akto formos pagrindinė dalis bei į kompleksą įeinančio objekto duomenų priedas pildomi vadovaujantis Nekilnojamųjų kultūros vertybių vertinimo ir atrankos kriterijų aprašo, patvi</text:span><text:span text:style-name="T524">rtinto Lietuvos Respublikos kultūros ministro 2005 m. balandžio 15 d. įsakymu Nr. ĮV-150</text:span><text:span text:style-name="T525">„Dėl Nekilnojamųjų kultūros vertybių vertinimo, atrankos ir reikšmingumo lygmens nustatymo kriterijų aprašo patvirtinimo“<text:s/></text:span><text:span text:style-name="T526">, nuostatomis.</text:span></text:p>
      <text:p text:style-name="P527"><text:span text:style-name="T528">27</text:span><text:span text:style-name="T529">.</text:span><text:span text:style-name="T530"><text:tab/>Pagrindinės dalies 5 pu</text:span><text:span text:style-name="T531">nkte ir Į kompleksą įeinančio objekto duomenų priedo 2 punkte vertybės pavadinimas nurodomas pagal Registro pavadinimų klasifikatorių, o jeigu siūlomas pavadinimas neįtrauktas į tokį klasifikatorių, teikiamas siūlymas Registro tvarkymo įstaigai papildyti k</text:span><text:span text:style-name="T532">lasifikatorių. Registro tvarkymo įstaigai nusprendus, jog siūlomas pavadinimas neturi semantinio atitikmens klasifikatoriuje, jis nustatyta tvarka papildomas siūlomu pavadinimu. Atsisakius papildyti klasifikatorių siūlomu pavadinimu, Registro tvarkymo įsta</text:span><text:span text:style-name="T533">iga raštu apie tai informuoja Tarybą.</text:span></text:p>
      <text:p text:style-name="P534"><text:span text:style-name="T535">28</text:span><text:span text:style-name="T536">.</text:span><text:span text:style-name="T537"><text:tab/>Pagrindinės dalies 4 punkte ir Į kompleksą įeinančio objekto duomenų priedo 1 punkte laikantis lietuvių kalbos rašybos taisyklių nurodomas vertybei suteikiamas pavadinimas su vardu ar vardais. Pradedama rašyti<text:s/></text:span><text:span text:style-name="T538">didžiąja raide (pvz.: Verkių dvaro sodyba; Rašytojo Anzelmo Matulevičiaus-Matučio sodyba; Senųjų Trakų Viešpaties Apreiškimo Švč. Mergelei Marijai bei Šv. Benedikto bažnyčios ir benediktinų vienuolyno statinių kompleksas; Palėvenės dominikonų vienuolyno st</text:span><text:span text:style-name="T539">atinių ansamblis; Vytautavos Šv. Antano Paduviečio bažnyčia; Bukiškio Dievo Motinos Globėjos cerkvė; Ukmergės kino teatro „Draugystė“ pastatas; Visuomenės veikėjo Jono Šliūpo namas; Mikėnų vėjo malūnas; Raubonių vandens malūnas-verpykla-karšykla; Adomo Mic</text:span><text:span text:style-name="T540">kevičiaus paminklas; Grafų Tiškevičių žemės valdos pirmas riboženklis; De Reusų ir Broel-Pliaterių šeimų koplyčia-mauzoliejus; 1831 m. sukilėlio kunigo Anupro Labučio kapas; Lietuvos partizanų Povilo Medelinsko, Jono ir Petro Balčiūnų kapas; Visuomenės vei</text:span><text:span text:style-name="T541">kėjo Vinco Kudirkos kapas; Lietuvos pasienio policininko Jurgio Kybarto žuvimo vieta; Vigodkos, Dūkšto, Saksoniškės<text:s/></text:span><text:soft-page-break/><text:span text:style-name="T542">pilkapynas; Vigodkos, Dūkšto, Saksoniškės II pilkapynas; Kaniutiškių akmuo su ženklais; Paminklas Lietuvos Nepriklausomybės 10-osioms metinė</text:span><text:span text:style-name="T543">ms; Paminklas Vytauto Didžiojo mirties 500-osioms metinėms; Vytauto Didžiojo paminklas (kai pavaizduotas asmuo); Lietuvos Nepriklausomybės dešimtmečio paminklas; Raudonosios armijos penktas bunkeris). Vardai gali būti rašomi kabutėse (pvz., skulptūra „Stov</text:span><text:span text:style-name="T544">inti mergina“). Gali būti naudojamas trumpinys „vad.“ (pvz.: Daukšių piliakalnis, vad. Papilio kalnu; Rotinėnų piliakalnis, vad. Pilale, Juodkalniu; Kauno miesto istorinė dalis, vad. Naujamiesčiu). Kai nekilnojamosios kultūros vertybės pavadinime ar pavadi</text:span><text:span text:style-name="T545">nime su vardu vartojami žodžiai „su“ (išskyrus pavienį ar į kompleksą įeinantį kultūros paveldo objektą akmenį)</text:span><text:span text:style-name="T546"><text:s/></text:span><text:span text:style-name="T547">arba „sodyba”, tai reiškia, kad kultūros paveldo objektas yra kompleksinis. Kitų kalbų vardai rašomi vadovaujantis Rašybos ir skyrybos nuostatom</text:span><text:span text:style-name="T548">is, patvirtintomis Valstybinės lietuvių kalbos komisijos 1997 m. birželio 19 d. nutarimu Nr. 60 „Dėl lietuvių kalbos rašybos ir skyrybos“.</text:span></text:p>
      <text:p text:style-name="P549"><text:span text:style-name="T550">29</text:span><text:span text:style-name="T551">.</text:span><text:span text:style-name="T552"><text:tab/>Vardus be tradicinių vietinių gyventojų vartotų ar vartojamų toponimų, kurie paprastai kartu su vertybės pava</text:span><text:span text:style-name="T553">dinimu vartojami įnagininko arba vardininko linksniu ir prieš pirmąjį tokį vardą rašoma santrumpa „vad.“, gali sudaryti:</text:span></text:p>
      <text:p text:style-name="P554"><text:span text:style-name="T555">29.1</text:span><text:span text:style-name="T556">.</text:span><text:span text:style-name="T557"><text:tab/>esamos ir buvusios gyvenamosios vietovės pavadinimai, kurie vartojami kilmininko linksniu (pvz., Kaltinėnų, Vilniaus). Gyvenamo</text:span><text:span text:style-name="T558">sios vietovės pavadinime esant kelintiniam skaitvardžiui, jis rašomas romėniškais skaičiais (pvz., Kurklių II kaimo);</text:span></text:p>
      <text:p text:style-name="P559"><text:span text:style-name="T560">29.2</text:span><text:span text:style-name="T561">.</text:span><text:span text:style-name="T562"><text:tab/>esami ir buvę geografiniai pavadinimai, į kurių aprėptį patenka vertybės užimama teritorija. Tokie vardai paprastai kartu su ver</text:span><text:span text:style-name="T563">tybės pavadinimu vartojami kilmininko linksniu bei nurodant geografinio pavadinimo subjektą (pvz., Barzdžio miško, Čepkelių raisto), o vertybei esant po vandeniu – vietininko linksniu, prieš vardą rašant atitinkamai žodžius „esantis“ arba „esanti“ bei nuro</text:span><text:span text:style-name="T564">dant vandens telkinio tipą, išskyrus Baltijos jūrą ir pavadinimus, kuriuose yra žodis „marios“ (pvz., esantis Baltijoje, esantis Kuršių mariose, esantis Kauno mariose, esanti Bebrusų ežere, esantis Merkyje, esantis Varduvos tvenkinyje);</text:span></text:p>
      <text:p text:style-name="P565"><text:span text:style-name="T566">29.3</text:span><text:span text:style-name="T567">.</text:span><text:span text:style-name="T568"><text:tab/>šaltiniuo</text:span><text:span text:style-name="T569">se, literatūroje, oficialiuose dokumentuose minimi arba suteikti vardai, kurie dažniausiai vertybei duoti vertybių tyrinėtojų, autorių ar valdytojų (pvz., Šventosios 23-ioji gyvenvietė, Biržulio sąsmaukos 1-oji akmens amžiaus stovykla, skulptūra „Moteris s</text:span><text:span text:style-name="T570">u gėlėmis“), įvairių institucijų (pvz., Dariaus ir Girėno tiltas) bei žymintys buvusią vertybės paskirtį, tipą ar praeityje turėtą oficialų pavadinimą (pvz., Lietuvos Respublikos Ministrų Kabineto pastatas). Taip pat prie suteiktų vertybės vardų gali būti<text:s/></text:span><text:span text:style-name="T571">priskiriami: su vertybe susijusio kilnojamojo daikto pavadinimas (vardas), kodas, tipas, markė, pagaminimo būdas ar žodžių junginys, nusakantis tokio daikto veikimo principą. Jeigu pats kilnojamasis daiktas jau turi praeityje ar dabartiniuose žinynuose, są</text:span><text:span text:style-name="T572">rašuose, klasifikatoriuose suteiktą vardą ar kodą, jis rašomas kabutėse, prieš tai nurodant kilnojamojo daikto bendrinį tipą, pagaminimo būdą ar veikimo principą (pvz., Laivo (bet ne škunos) „Emma“ nuskendimo vieta, Laivo „W-12“ nuskendimo vieta). Kai vard</text:span><text:span text:style-name="T573">as nusako tik kilnojamojo daikto tipą, pagaminimo būdą ar veikimo principą, toks vardas nerašomas kabutėse (pvz., Laivų nuskendimo vietos, Luoto nuskendimo vieta). Šaltiniuose, literatūroje, oficialiuose dokumentuose minimuose arba suteiktuose varduose kel</text:span><text:span text:style-name="T574">intiniai skaitvardžiai, žymintys vertybės ar kitą eiliškumą (serijos numerį ir pan.), rašomi arabiškais rašmenimis, pridedant atitinkamas galūnes;</text:span></text:p>
      <text:p text:style-name="P575"><text:span text:style-name="T576">29.4</text:span><text:span text:style-name="T577">.</text:span><text:span text:style-name="T578"><text:tab/>vardai, susiję su istoriniais įvykiais, istorinėmis asmenybėms ar religiniais siužetais bei veikėja</text:span><text:span text:style-name="T579">is. Jeigu vardą sudaro asmenvardis, jame rašomi visi pilni asmens vardai, taip pat gali būti nurodoma asmens profesija, socialinė padėtis ar pareigos, tačiau gimimo ir mirties datos nerašomos. Asmenvardyje taip pat gali būti nurodomi žinomi asmens pseudoni</text:span><text:span text:style-name="T580">mai, padėtis bažnytinėje hierarchijoje (pvz., popiežius, vyskupas, kunigas), ar asmuo laikomas šventuoju, palaimintuoju.</text:span></text:p>
      <text:p text:style-name="P581"><text:span text:style-name="T582">30</text:span><text:span text:style-name="T583">.</text:span><text:span text:style-name="T584"><text:tab/>Vertybėms ir vertingųjų savybių požymių turintiems ar kitiems neturintiems objektams, esantiems tuo pačiu pavadinimu kompleks</text:span><text:span text:style-name="T585">inio ar pavienio kultūros paveldo objekto apibrėžtų ribų teritorijoje, t. y. toje pačioje gyvenamojoje vietovėje, gatvėje ar net tuo pačiu<text:s/></text:span><text:soft-page-break/><text:span text:style-name="T586">numeriu, reikia nurodyti vardus (nesant galimybės to padaryti – apsiriboti bevardžio pavadinimo variantu) panaudojus:</text:span></text:p>
      <text:p text:style-name="P587"><text:span text:style-name="T588">30.1</text:span><text:span text:style-name="T589">.</text:span><text:span text:style-name="T590"><text:tab/>kelintinio skaitvardžio eilės numerį (pvz., Antra klėtis; Penktas sandėlis; Pryšmančių kapinynas II, vad. Varnų pušynėliu; Akmeniškių II ir pan.);</text:span></text:p>
      <text:p text:style-name="P591"><text:span text:style-name="T592">30.2</text:span><text:span text:style-name="T593">.</text:span><text:span text:style-name="T594"><text:tab/>arba pasaulio kryptį (pvz., Šiaurės oficina; Pietų oficina ir pan.);</text:span></text:p>
      <text:p text:style-name="P595"><text:span text:style-name="T596">30.3</text:span><text:span text:style-name="T597">.</text:span><text:span text:style-name="T598"><text:tab/>arba lokali</text:span><text:span text:style-name="T599">zuojantį, struktūrinį požymį (pvz., Kiemo namas; Triaukštis pastatas; Dviejų korpusų pastatas ir pan.);</text:span></text:p>
      <text:p text:style-name="P600"><text:span text:style-name="T601">30.4</text:span><text:span text:style-name="T602">.</text:span><text:span text:style-name="T603"><text:tab/>arba istorinį, meno stiliaus požymį (pvz., Dailininko Jono Jonaičio namas; Pirties pastatas; I pasaulinio karo bunkeris; Renesanso rūmai ir pa</text:span><text:span text:style-name="T604">n.).</text:span></text:p>
      <text:p text:style-name="P605"><text:span text:style-name="T606">31</text:span><text:span text:style-name="T607">.</text:span><text:span text:style-name="T608"><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609"><text:span text:style-name="T610">32</text:span><text:span text:style-name="T611">.</text:span><text:span text:style-name="T612"><text:tab/>Pagrindinės dalies 3 punkte nurodant į kompleksą įeinančius objektus, pateikiamas tokio objekto pavadinimas vardininko linksniu su vardu ar vardais. Po to skliaustuose nurodomas tokio objekto kodas ir į kompleksą įeinančio objekto duomenų priedo numeri</text:span><text:span text:style-name="T613">s (kodas nuo priedo numerio atskiriamas kableliu). Į kompleksą įeinantys objektai vienas nuo kito skiriami kabliataškiu.</text:span></text:p>
      <text:p text:style-name="P614"><text:span text:style-name="T615">33</text:span><text:span text:style-name="T616">.</text:span><text:span text:style-name="T617"><text:tab/>Pagrindinės dalies 9 punkte nurodomi (per kabliataškį arba Akto priedo, kuriame jie pateikiami, Nr.) nekilnojamosios kultūros v</text:span><text:span text:style-name="T618">ertybės apibrėžtų ribų teritorijoje esantys objektai:</text:span></text:p>
      <text:p text:style-name="P619"><text:span text:style-name="T620">33.1</text:span><text:span text:style-name="T621">.</text:span><text:span text:style-name="T622"><text:tab/>vertingųjų savybių požymių turintys objektai – nurodomas pavadinimas iš Nekilnojamojo turto registro centrinės duomenų bazės, jei objektas nėra ten registruotas, jam suteikiamas pavadinimas paga</text:span><text:span text:style-name="T623">l šio Aprašo 30 punkto reikalavimus;</text:span></text:p>
      <text:p text:style-name="P624"><text:span text:style-name="T625">33.2</text:span><text:span text:style-name="T626">.</text:span><text:span text:style-name="T627"><text:tab/>vietovėje esančių vertybių pavadinimai su vardu ar vardais pagal šio Aprašo 28 punkto reikalavimus, išskyrus komplekso atvejį, kai nurodamas ne kompleksą sudarančių objektų, bet komplekso pavadinimas su vardu<text:s/></text:span><text:span text:style-name="T628">ar vardais, šių vertybių unikalūs kodai Registre.</text:span></text:p>
      <text:p text:style-name="P629"><text:span text:style-name="T630">34</text:span><text:span text:style-name="T631">.</text:span><text:span text:style-name="T632"><text:tab/>Pagrindinės dalies 6 punkte ir Į kompleksą įeinančio objekto duomenų priedo 3 punkte nurodomas vertybės adresas nenurodo visų patenkančių į apibrėžtą vertybės teritoriją adresų, bet yra vertybei a</text:span><text:span text:style-name="T633">r komplekso objektui artimiausios gyvenamosios vietovės, statinio, žemės sklypo, kuriame numatyta statyti pastatus ar statinius, adresas. Jis rašomas laikantis šių principų:</text:span></text:p>
      <text:p text:style-name="P634"><text:span text:style-name="T635">34.1</text:span><text:span text:style-name="T636">.</text:span><text:span text:style-name="T637"><text:tab/>vietoms ir kultūros paveldo vietovėms adresas detalizuojamas iki<text:s/></text:span><text:span text:style-name="T638">gyvenamosios vietovės, statiniams ir kitiems nekilnojamiesiems daiktams, esantiems miestuose ir urbanizuotose kaimo vietovėse – iki gatvės ir (ar) adreso objekto, o esantiems kaimo vietovėse – iki gyvenamosios vietovės;</text:span></text:p>
      <text:p text:style-name="P639"><text:span text:style-name="T640">34.2</text:span><text:span text:style-name="T641">.</text:span><text:span text:style-name="T642"><text:tab/>jeigu artimiausia gyvenamo</text:span><text:span text:style-name="T643">ji vietovė ir (ar) adreso objektas yra kitame administraciniame vienete negu apibrėžta vertybės teritorija, tai vertybės adrese nurodoma to administracinio vieneto, į kurį patenka apibrėžta vertybės teritorija, artimiausia gyvenamoji vietovė ir (ar) adreso</text:span><text:span text:style-name="T644"><text:s/>objektas;</text:span></text:p>
      <text:p text:style-name="P645"><text:span text:style-name="T646">34.3</text:span><text:span text:style-name="T647">.</text:span><text:span text:style-name="T648"><text:tab/>vertybei esant miške (kai jis nėra priskirtas gyvenamajai vietovei), po vandeniu arba saloje (kai ji nėra priskirta gyvenamajai vietovei), jos adrese pateikiamas artimiausios gyvenamosios vietovės adresas;</text:span></text:p>
      <text:p text:style-name="P649"><text:span text:style-name="T650">34.4</text:span><text:span text:style-name="T651">.</text:span><text:span text:style-name="T652"><text:tab/>vertybę dalijant ke</text:span><text:span text:style-name="T653">lioms gyvenamosioms vietovėms, administraciniams vienetams arba apimant daugiau negu vieną adresų objektą, vertybės adrese pateikiamas gyvenamosios vietovės adresas ir (ar) adreso objektas, kuriame vertybė užima didžiausią ploto dalį arba koncentruojasi di</text:span><text:span text:style-name="T654">džioji vertingųjų savybių dalis;</text:span></text:p>
      <text:p text:style-name="P655"><text:span text:style-name="T656">34.5</text:span><text:span text:style-name="T657">.</text:span><text:span text:style-name="T658"><text:tab/>vertybei užimant didesnį negu 500 ha plotą arba esant linijinei (pvz., kanalas, geležinkelis ir pan.), vertybės adrese pateikiamas artimiausios ir didžiausios pagal gyventojų skaičių gyvenamosios vietovės adresas<text:s/></text:span><text:span text:style-name="T659">arba adrese nurodoma tik savivaldybė ar savivaldybė ir seniūnija, kurioje vertybė užima didžiausią ploto dalį arba koncentruojasi didžioji vertingųjų savybių dalis.</text:span></text:p>
      <text:p text:style-name="P660"><text:span text:style-name="T661">35</text:span><text:span text:style-name="T662">.</text:span><text:span text:style-name="T663"><text:tab/>Pagrindinės dalies 12 punkte vertybės apibrėžtos teritorijos ribos apibrėžiamos g</text:span><text:span text:style-name="T664">eografinėmis koordinatėmis, aprašant tokių ribų posūkio taškų ir tarp jų einančių atkarpų padėtį aplinkos atžvilgiu geokodais ir (ar) glaustu tekstu. Į kompleksą įeinančiam objektui teritorijos ribos<text:s/></text:span><text:soft-page-break/><text:span text:style-name="T665">neapibrėžiamos. Tarp apibrėžtų teritorijos ribų posūkio<text:s/></text:span><text:span text:style-name="T666">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667"><text:span text:style-name="T668">36</text:span><text:span text:style-name="T669">.</text:span><text:span text:style-name="T670"><text:tab/>P</text:span><text:span text:style-name="T671">agrindinės dalies 13 punkte vertybės apsaugos zonos ribos apibrėžiamos geografinėmis koordinatėmis, aprašant tokių ribų posūkio taškų ir tarp jų einančių atkarpų padėtį aplinkos atžvilgiu geokodais. Tarp apibrėžtų apsaugos zonos ribų posūkio taškų einančio</text:span><text:span text:style-name="T672">s atkarpos gali būti neaprašomos (tokiu būdu joms aprašyti reikalingos lentelėje eilutės panaikinamos).<text:s/></text:span><text:span text:style-name="T673">Vietovėms Akto pagrindinės dalies 13 punktas (apsaugos zonos) nepildomas.<text:s/></text:span></text:p>
      <text:p text:style-name="P674">Punkto pakeitimai:</text:p>
      <text:p text:style-name="P675"><text:span text:style-name="T676">Nr.<text:s/></text:span><text:a xlink:href="https://www.e-tar.lt/portal/legalAct.html?documentId=f30e6630ee9f11eb9f09e7df20500045" office:target-frame-name="_top" xlink:show="replace"><text:span text:style-name="T677">Į-200</text:span></text:a><text:span text:style-name="T678">, 2021-07-26, paskelbta TAR 2021-07-27, i. k. 2021-16529</text:span></text:p>
      <text:p text:style-name="Normal"/>
      <text:p text:style-name="P679"><text:span text:style-name="T680">37</text:span><text:span text:style-name="T681">.</text:span><text:span text:style-name="T682"><text:tab/>Pateikiant apibrėžtų teritorijos bei apsaugos zonos ribų geografines koordinates, geokodais arba glaustu tekstu posūkio taškų ir tarp jų eina</text:span><text:span text:style-name="T683">nčių atkarpų padėtį aplinkos atžvilgiu, keliami šie reikalavimai:</text:span></text:p>
      <text:p text:style-name="P684"><text:span text:style-name="T685">37.1</text:span><text:span text:style-name="T686">.</text:span><text:span text:style-name="T687"><text:tab/>skiltyje „Taško Nr., Atkarpa“ kas antroje eilutėje (nelyginėje) pateikiama apibrėžtų teritorijos bei apsaugos zonos ribų posūkio taško tęstinė numeracija, o atkarpoms kas antroje eil</text:span><text:span text:style-name="T688">utėje (lyginėje) suteikiami kodai, jungiant pirmo posūkio taško numerį per brūkšnelį su antrojo taško numeriu ir t. t. Po paskutinio apibrėžtų teritorijos bei apsaugos zonos ribų posūkio taško nurodama atkarpa ir jos kodas, jungiant paskutinį ir pirmą ribų</text:span><text:span text:style-name="T689"><text:s/>posūkio taškų numerius per brūkšnelį. Paskutinėje eilutėje pakartojami pradinio apibrėžtų teritorijos bei apsaugos zonos ribų posūkio taško duomenys;</text:span></text:p>
      <text:p text:style-name="P690"><text:span text:style-name="T691">37.2</text:span><text:span text:style-name="T692">.</text:span><text:span text:style-name="T693"><text:tab/>skiltyje „Būdas“ nurodamas koordinačių nustatymo būdo kodas: „L“ – lauko sąlygomis, „K“ – kamer</text:span><text:span text:style-name="T694">aliai, „N“ -pagal Nekilnojamojo turto kadastro duomenis;</text:span></text:p>
      <text:p text:style-name="P695"><text:span text:style-name="T696">37.3</text:span><text:span text:style-name="T697">.</text:span><text:span text:style-name="T698"><text:tab/>skiltyje „Tikslumas“ nurodoma kiekvieno apibrėžtų teritorijos bei apsaugos zonos ribų posūkio taško koordinačių paklaida, ją pateikiant centimetrais (nenurodant žymens „cm“) pagal naudoto p</text:span><text:span text:style-name="T699">rietaiso, programinės įrangos rodmenis arba paskaičiavus, taikant geodezinius-kartografinius metodus. Šioje skiltyje nurodoma paklaida suprantama kaip ribinė paklaida (pvz., nurodžius 30 cm, ji suprantama kaip ± 30 cm);</text:span></text:p>
      <text:p text:style-name="P700"><text:span text:style-name="T701">37.4</text:span><text:span text:style-name="T702">.</text:span><text:span text:style-name="T703"><text:tab/>skiltyse „X (abscisė)“ ir<text:s/></text:span><text:span text:style-name="T704">„Y (ordinatė)“ pateikiamos apibrėžtų teritorijos ribų posūkio taškų koordinatės. Abscisės reikšmė skaičiuojama nuo ekvatoriaus, o ordinatės – nuo LKS-94 ašinio meridiano;</text:span></text:p>
      <text:p text:style-name="P705"><text:span text:style-name="T706">37.5</text:span><text:span text:style-name="T707">. skiltys „Geokodas“ ir „Aprašymas“ pildomos pasirenkant, išskyrus atvejį, kai objektas įeina į kompleksą ir jo teritorijos ribos neapibrėžiamos. Geokodas nurodomas vadovaujantis Integruotos geoinformacinės sistemos geoduomenų specifikacija, patvirtinta Li</text:span><text:span text:style-name="T708">etuvos Respublikos valdymo reformų ir savivaldybių reikalų ministro ir Valstybinės geodezijos ir kartografijos tarnybos prie Lietuvos Respublikos Vyriausybės direktoriaus 2000 m. balandžio 25 d. įsakymu Nr. 46/32 „Dėl Integruotos geoinformacinės sistemos g</text:span><text:span text:style-name="T709">eoduomenų specifikacijos patvirtinimo“ bei Teritorijų, kuriose taikomos specialiosios žemės naudojimo sąlygos, erdvinių duomenų rinkinio specifikacija, patvirtinta Lietuvos Respublikos žemės ūkio ministro 2019 m. gruodžio 16 d. įsakymu Nr. 3D-700 „Dėl Teri</text:span><text:span text:style-name="T710">torijų, kuriose taikomos specialiosios žemės naudojimo sąlygos, erdvinių duomenų rinkinio specifikacijos patvirtinimo;<text:s/></text:span></text:p>
      <text:p text:style-name="P711">Papunkčio pakeitimai:</text:p>
      <text:p text:style-name="P712"><text:span text:style-name="T713">Nr.<text:s/></text:span><text:a xlink:href="https://www.e-tar.lt/portal/legalAct.html?documentId=f30e6630ee9f11eb9f09e7df20500045" office:target-frame-name="_top" xlink:show="replace"><text:span text:style-name="T714">Į-200</text:span></text:a><text:span text:style-name="T715">, 2021-</text:span><text:span text:style-name="T716">07-26, paskelbta TAR 2021-07-27, i. k. 2021-16529</text:span></text:p>
      <text:p text:style-name="Normal"/>
      <text:p text:style-name="P717"><text:span text:style-name="T718">37.6</text:span><text:span text:style-name="T719">.</text:span><text:span text:style-name="T720"><text:tab/>pagrindinės dalies 12 punkto 2 papunktyje „plotas yra“ užrašomas pagal nustatytų apibrėžtų teritorijos ribų posūkio taškų koordinates suformuoto poligono plotas, kurio tikslumo paklaida negali vi</text:span><text:span text:style-name="T721">ršyti 4 procentų nuo nurodytų posūkio taškų koordinačių suformuojamo ploto (kv. m);</text:span></text:p>
      <text:p text:style-name="P722"><text:span text:style-name="T723">37.7</text:span><text:span text:style-name="T724">.</text:span><text:span text:style-name="T725"><text:tab/>pagrindinės dalies 13 punkto 2.2 ir 3.2 papunktčiuose „plotas yra“ užrašomas pagal nustatytų apibrėžtos apsaugos zonos ribų posūkio taškų koordinates suformuoto p</text:span><text:span text:style-name="T726">oligono<text:s/></text:span><text:soft-page-break/><text:span text:style-name="T727">plotas, kurio tikslumo paklaida negali viršyti 4 procentų nuo nurodytų posūkio taškų koordinačių suformuojamo ploto (kv. m).</text:span></text:p>
      <text:p text:style-name="P728">Papunkčio pakeitimai:</text:p>
      <text:p text:style-name="P729"><text:span text:style-name="T730">Nr.<text:s/></text:span><text:a xlink:href="https://www.e-tar.lt/portal/legalAct.html?documentId=ec089a20994511e8b93ad15b34c9248c" office:target-frame-name="_top" xlink:show="replace"><text:span text:style-name="T731">Į-246</text:span></text:a><text:span text:style-name="T732">, 2018-08-06, paskelbta TAR 2018-08-06, i. k. 2018-12859</text:span></text:p>
      <text:p text:style-name="Normal"/>
      <text:p text:style-name="P733"><text:span text:style-name="T734">38</text:span><text:span text:style-name="T735">.</text:span><text:span text:style-name="T736"><text:tab/>Vertingosios savybės apibūdinamos vadovaujantis tyrimų duomenimis bei kita dokumentacija. Kultūros paveldo objektui Tarybos sprendimu tapus kito kultūros paveldo objekto vertingąja s</text:span><text:span text:style-name="T737">avybe (taip pat teritorijoje esančia vertingąja savybe), jo teisinė apsauga, kaip pavienio ar į kompleksą įeinančio kultūros paveldo objekto, teisės aktų nustatyta tvarka naikinama.</text:span></text:p>
      <text:p text:style-name="P738"><text:span text:style-name="T739">39.</text:span><text:span text:style-name="T740"><text:s/>Pagrindinės dalies 7 punkte ir į kompleksą įeinančio objekto duome</text:span><text:span text:style-name="T741">nų priedo 5 punkte nurodant vertingąsias savybes vadovaujamasi Nekilnojamųjų kultūros vertybių vertinimo ir atrankos kriterijų aprašo priedu. Jei vertingosios savybės autentiška medžiaga yra pažeista, iš dalies sunaikinta ar sunykusi, nurodomas vertingosio</text:span><text:span text:style-name="T742">s savybės tipas (stogo<text:s/></text:span><text:span text:style-name="T743">dangos medžiagos tipas; tinko, jo medžiagos tipas; apdailos medžiagos tipas; kelio, tako dangos tipas; laiptų pakopų ar jų dangos medžiagos tipas ir kt.)</text:span><text:span text:style-name="T744">, ir kuo konkrečiai jis yra reikšmingas: medžiagiškumu (medžiagos, iš kurios pag</text:span><text:span text:style-name="T745">amintas, pavadinimas), savo forma (išmatavimai, skerspjūvis, išilginis profilis), pagaminimo technologija, paviršiaus apdirbimo būdu ir pan. Nurodomos vertingosios savybės bei kiti duomenys, kaip vertybės data, autorystė, stilistinė priklausomybė numeruoja</text:span><text:span text:style-name="T746">mi eilės tvarka pagrindinės dalies 7 punkto arba Į kompleksą įeinančio objekto duomenų priedo 5 punkto papunkčiais. Kiekviena vertingoji savybė išdėstoma atskira pastraipa, kurios gale dedamas kabliataškis bei laikomasi šių reikalavimų:</text:span><text:s/></text:p>
      <text:p text:style-name="P747"/>
      <text:p text:style-name="P748">Punkto pakeitimai:</text:p>
      <text:p text:style-name="P749"><text:span text:style-name="T750">Nr.<text:s/></text:span><text:a xlink:href="https://www.e-tar.lt/portal/legalAct.html?documentId=f30e6630ee9f11eb9f09e7df20500045" office:target-frame-name="_top" xlink:show="replace"><text:span text:style-name="T751">Į-200</text:span></text:a><text:span text:style-name="T752">, 2021-07-26, paskelbta TAR 2021-07-27, i. k. 2021-16529</text:span></text:p>
      <text:p text:style-name="P753"><text:span text:style-name="T754">39.1</text:span><text:span text:style-name="T755">.</text:span><text:span text:style-name="T756"><text:tab/>pagal nustatytą vertybės lemiantį vertingųjų savybių pobūdį pagrindinės dalies 7 p</text:span><text:span text:style-name="T757">unkte ir Į kompleksą įeinančio objekto duomenų priedo 5 punkte tarp žodžių „Vertybės“ ir „vertingosios savybės“ skliaustuose nurodoma: vertybės datos (įsteigimo, įkūrimo, esminių pertvarkymų, naudojimosi datos ir pan.) ir (ar) vertybės autorystė (taip pat<text:s/></text:span><text:span text:style-name="T758">fundacija, statytojas ir pan.), ir (ar) stilistinė bei kultūrinė (taip pat etninė, religinė, socialinė ir pan.) priklausomybė, pateikiama datos, autorystę, stilistinę ar kultūrinę priklausomybę bei kitus duomenis nurodantis faktas. Taip pat gali būti patei</text:span><text:span text:style-name="T759">ktos nuorodos į papildomus priedus, kurie susiję su tokių duomenų (faktų) pagrindimu (pvz., fundacijos rašto kopija, atliktų tyrimų išvadų kopija, nuotrauka, kurioje užfiksuota ant pastato esanti pastatymo data ir pan.). Duomenys grupuojami pagal jų tipą k</text:span><text:span text:style-name="T760">ilmininko linksniu (pvz., statinio, pastatyto 1567 m., pertvarkyto XIX a. pab.; 3; kapinyno, priskiriamo Kuršių ir Žemaičių gentims; rekonstruoto pagal Lauryno Gucevičiaus projektą ir pan.);</text:span></text:p>
      <text:p text:style-name="P761"><text:span text:style-name="T762">39.2</text:span><text:span text:style-name="T763">. toliau eilės tvarka pagal Nekilnojamųjų kultūros vertybių vertinimo ir atrankos kriterijų aprašo priedo punktuose pateiktą vertingųjų savybių grupavimą pateikiama reikalinga vertingųjų savybių grupė, dedamas trumpas brūkšnys ir paryškintu šriftu vienu ar</text:span><text:span text:style-name="T764">ba keliais žodžiais įvardinama vertingoji savybė, nurodant jos charakteringus bruožus ir ypatybes (pvz., kultūrinis sluoksnis, planinė erdvinė struktūra ir kt.), parenkant jos skaitinę formą (pvz., pylimas arba pylimai), bei skliausteliuose pateikiant šią<text:s/></text:span><text:span text:style-name="T765">informaciją: trumpą vertingosios savybės aprašymą (apimtis, jos pokyčiai, dalių skaičius, išmatavimai), jos būklę (išlikimas, nustatyti sužalojimai, naujadarai ir kiti veiksniai, keliantys grėsmę autentiškumui ar jam pakenkę), nuorodas į susijusius Akto pr</text:span><text:span text:style-name="T766">iedus (jų numeriai, kurie vienas nuo kito atskiriami kableliais) ir vertingosios savybės aprašymo datą metų tikslumu.<text:s/></text:span><text:span text:style-name="T767">Skliausteliuose pateikiamos dalys skiriamos kabliataškiu ir pradedamos rašyti mažąja raide. Kiekvienos dalies paskutiniame sakinyje taškas</text:span><text:span text:style-name="T768"><text:s/>nededamas (pvz., 7.1.3.4. žemės ir jos paviršiaus elementai – kultūrinis sluoksnis su archeologiniais radiniais (sudarytas iš 25-75 cm storio miškožemio ir smėlio sluoksnio; visa teritorija apardyta prieš 30–40 m. sodinant pušyną; TRP, 14; 2010 m.); arba<text:s/></text:span><text:span text:style-name="T769">– 7.1.3.3. įvairūs mažosios kraštovaizdžio architektūros statiniai ir vaizduojamojo meno formos – granitinis antkapinis paminklas su reljefiniu kryžiumi ir atminimo tekstu „1881 AMZINA. ATILSI. USZ. DUSIE. ANTONA“ (–; būklė gera;<text:s/></text:span><text:soft-page-break/><text:span text:style-name="T770">FF Nr. 1, 2, 3; 2003); arb</text:span><text:span text:style-name="T771">a – 7.1.3.1. planavimo sprendiniai – dvaro sodybos ir sakralinių statinių komplekso planinė erdvinė kompozicija (-; nepakitusi; TRP, FF Nr. 13, 15, 21; 2010 m.);</text:span></text:p>
      <text:p text:style-name="P772">Papunkčio pakeitimai:</text:p>
      <text:p text:style-name="P773"><text:span text:style-name="T774">Nr.<text:s/></text:span><text:a xlink:href="https://www.e-tar.lt/portal/legalAct.html?documentId=ec089a20994511e8b93ad15b34c9248c" office:target-frame-name="_top" xlink:show="replace"><text:span text:style-name="T775">Į-246</text:span></text:a><text:span text:style-name="T776">, 2018-08-06, paskelbta TAR 2018-08-06, i. k. 2018-12859</text:span></text:p>
      <text:p text:style-name="Normal"/>
      <text:p text:style-name="P777"><text:span text:style-name="T778">39.3</text:span><text:span text:style-name="T779">. vertingosios savybės, kuri susideda iš kelių dalių arba jos konstrukcija yra sudėtinga (pvz. vargonai turi prospektą, vargonų instrumentą, susidedantį iš</text:span><text:span text:style-name="T780"><text:s/>griežyklos, klaviatūrų ir registrų, traktūros (mechanikos), dumplių, dispozicijos ir papildomų įrenginių, jei tokių yra), kiekvieną dalį būtina aprašyti individualiai. Pirmiausia aprašoma tokios vertingosios savybės visuma (pvz. vargonų įmontavimo vieta,<text:s/></text:span><text:span text:style-name="T781">padėtis, prospekto ir instrumento pagaminimo šalis ir vieta, autorius ir/arba mokykla, pakeitimų, restauravimo autoriai ir data (jei tai tinka ir prospektui ir instrumentui, jei ne – nurodoma prie atskirų dalių), signatūros, įrašai, ženklai, herbai, emblem</text:span><text:span text:style-name="T782">os, etiketės, bendroji būklė ir pan.), po to aprašomos vertingosios savybės dalys kaip savarankiškos vertingosios savybės, kurių visų aprašymams taikomi 39.1 ir 39.2 punktuose nustatyti reikalavimai (pvz. aprašant vargonų prospektą būtina nurodyti konstruk</text:span><text:span text:style-name="T783">ciją, puošybos detales; griežyklą – jos vietą bei padėtį; klaviatūrą ir registrus – kiekį, registrų diapazonus; traktūrą – tipą, charakteristiką ir pan.).</text:span><text:s/></text:p>
      <text:p text:style-name="P784">Papildyta papunkčiu:</text:p>
      <text:p text:style-name="P785"><text:span text:style-name="T786">Nr.<text:s/></text:span><text:a xlink:href="https://www.e-tar.lt/portal/legalAct.html?documentId=8411aa2044cf11e9a221b04854b985af" office:target-frame-name="_top" xlink:show="replace"><text:span text:style-name="T787">Į-56</text:span></text:a><text:span text:style-name="T788">, 2019-02-18, paskelbta TAR 2019-03-12, i. k. 2019-03981</text:span></text:p>
      <text:p text:style-name="Normal"/>
      <text:p text:style-name="P789"><text:span text:style-name="T790">39</text:span><text:span text:style-name="T791">1</text:span><text:span text:style-name="T792">. Jeigu Taryba nutaria, jog Registre registruotai saugomai vertybei tik apibrėžiama ar patikslinama apsaugos zona, p</text:span><text:span text:style-name="T793">agrindinės dalies 7 punkte nurodomas<text:s/></text:span><text:span text:style-name="T794">Tarybos a</text:span><text:span text:style-name="T795">kto, kuriuo anksčiau nustatytos vertingosios savybės ir apibrėžtos teritorijos ribos, data ir numeris.</text:span><text:s/></text:p>
      <text:p text:style-name="P796">Papildyta punktu:</text:p>
      <text:p text:style-name="P797"><text:span text:style-name="T798">Nr.<text:s/></text:span><text:a xlink:href="https://www.e-tar.lt/portal/legalAct.html?documentId=ec089a20994511e8b93ad15b34c9248c" office:target-frame-name="_top" xlink:show="replace"><text:span text:style-name="T799">Į-246</text:span></text:a><text:span text:style-name="T800">, 2018-08-06, paskelbta TAR</text:span><text:span text:style-name="T801"><text:s/>2018-08-06, i. k. 2018-12859</text:span></text:p>
      <text:p text:style-name="Normal"/>
      <text:p text:style-name="P802"><text:span text:style-name="T803">40</text:span><text:span text:style-name="T804">.</text:span><text:span text:style-name="T805"><text:tab/>Pagrindinės dalies 8 punkte ir į kompleksą įeinančio objekto duomenų priedo 6 punkte nurodomi kilnojamieji daiktai, kurie yra statinio vertingosios savybės bei saugomi pagal Lietuvos Respublikos kilnojamųjų kultūros v</text:span><text:span text:style-name="T806">ertybių apsaugos įstatymą. Čia pateikiami tokių daiktų pavadinimai, jeigu turi, su vardais bei skliausteliuose Registro tvarkymo įstaigos suteiktas unikalus identifikavimo kodas. Kilnojamosios kultūros vertybės vardinamos per kablelį. Į kompleksą įeinančio</text:span><text:span text:style-name="T807"><text:s/>objekto duomenų priede nurodomos tos kilnojamosios kultūros vertybės, kurios yra į kompleksą įeinančiame objekte, o komplekso atveju Akto pagrindinėje dalyje – tik tos, kurios gali būti priskirtos kompleksui. Kilnojamajai kultūros vertybei esant kompleksi</text:span><text:span text:style-name="T808">nei, nurodomas tik komplekso pavadinimas, jeigu turi, su vardu ar vardais bei skliausteliuose Registro tvarkymo įstaigos kompleksui suteiktas unikalus identifikavimo kodas.</text:span></text:p>
      <text:p text:style-name="P809"><text:span text:style-name="T810">40</text:span><text:span text:style-name="T811">1</text:span><text:span text:style-name="T812">. Kai kultūros paveldo objektas ar vietovė yra paskelbti (pripažinti) saugom</text:span><text:span text:style-name="T813">ais ar inicijuoti skelbti saugomais, p</text:span><text:span text:style-name="T814">agrindinės dalies 14 punkte įrašomas<text:s/></text:span><text:span text:style-name="T815">sprendimas, kuriuo objektas ar vietovė paskelbti (pripažinti) ar inicijuoti skelbti saugomais (priėmęs subjektas, data, numeris).</text:span><text:s/></text:p>
      <text:p text:style-name="P816">Papildyta punktu:</text:p>
      <text:p text:style-name="P817"><text:span text:style-name="T818">Nr.<text:s/></text:span><text:a xlink:href="https://www.e-tar.lt/portal/legalAct.html?documentId=ec089a20994511e8b93ad15b34c9248c" office:target-frame-name="_top" xlink:show="replace"><text:span text:style-name="T819">Į-246</text:span></text:a><text:span text:style-name="T820">, 2018-08-06, paskelbta TAR 2018-08-06, i. k. 2018-12859</text:span></text:p>
      <text:p text:style-name="Normal"/>
      <text:p text:style-name="P821"><text:span text:style-name="T822">41</text:span><text:span text:style-name="T823">.</text:span><text:span text:style-name="T824"><text:tab/>Pagrindinės dalies 14 punkte, dėstant šio punkto papunkčiais, šio Aprašo 23 punkto<text:s/></text:span><text:span text:style-name="T825">nustatyta tvarka pateikiamos bibliografinės nuorodos į šaltinius (tyrimų ataskaitas, rankraščius, dienoraščius, abrisus, schemas, žemėlapius, planus, nuotraukas, jų negatyvus ir kitą archyvinę medžiagą) bei literatūrą (monografijas, studijas, straipsnius a</text:span><text:span text:style-name="T826">r kitas publikacijas). Komplekso atveju pagrindinės dalies 15 punkte pateikiamos šaltinių ir literatūros bibliografinės nuorodos, susijusios su kompleksą sudarančiais objektais.</text:span></text:p>
      <text:p text:style-name="P827">Punkto pakeitimai:</text:p>
      <text:p text:style-name="P828"><text:span text:style-name="T829">Nr.<text:s/></text:span><text:a xlink:href="https://www.e-tar.lt/portal/legalAct.html?documentId=ec089a20994511e8b93ad15b34c9248c" office:target-frame-name="_top" xlink:show="replace"><text:span text:style-name="T830">Į-246</text:span></text:a><text:span text:style-name="T831">, 2018-08-06, paskelbta TAR 2018-08-06, i. k. 2018-12859</text:span></text:p>
      <text:p text:style-name="Normal"/>
      <text:p text:style-name="P832"><text:span text:style-name="T833">42</text:span><text:span text:style-name="T834">.<text:s/></text:span><text:span text:style-name="T835">Baigiamojoje dalyje pateikiamos išvados: ar vertybei reikalinga apsauga, ar Aktu patikslinami vertybės duomenys ar vertybei tik apibrėžiama ar</text:span><text:span text:style-name="T836"><text:s/>patikslinama apsaugos zona ar<text:s/></text:span><text:soft-page-break/><text:span text:style-name="T837">apsauga netaikoma. Jeigu kompleksinio objekto duomenys ir tikslinami Registre, ir jis papildomas nauja sudėtine dalimi, tada pažymimi pirmas ir antras žymimieji langeliai. Jeigu kompleksinis objektas papildomas nauja sudėtine</text:span><text:span text:style-name="T838"><text:s/>dalimi ir tuo pačiu kitai sudėtinei daliai teisinė apsauga netaikoma, tada pažymimi antras ir ketvirtas žymimieji langeliai. <text:s/>Nurodomas vertybės unikalus identifikavimo kodas Registre. Jeigu vertybei<text:s/></text:span><text:span text:style-name="T839">tik apibrėžiama ar patikslinama apsaugos zona, tada paž</text:span><text:span text:style-name="T840">ymimas trečias žymimasis<text:s/></text:span><text:span text:style-name="T841">langelis</text:span><text:span text:style-name="T842">.</text:span><text:s/></text:p>
      <text:p text:style-name="P843">Punkto pakeitimai:</text:p>
      <text:p text:style-name="P844"><text:span text:style-name="T845">Nr.<text:s/></text:span><text:a xlink:href="https://www.e-tar.lt/portal/legalAct.html?documentId=ec089a20994511e8b93ad15b34c9248c" office:target-frame-name="_top" xlink:show="replace"><text:span text:style-name="T846">Į-246</text:span></text:a><text:span text:style-name="T847">, 2018-08-06, paskelbta TAR 2018-08-06, i. k. 2018-12859</text:span></text:p>
      <text:p text:style-name="Normal"/>
      <text:p text:style-name="P848"><text:span text:style-name="T849">43</text:span><text:span text:style-name="T850">.</text:span><text:span text:style-name="T851"><text:tab/>Aktą pasirašo<text:s/></text:span><text:span text:style-name="T852">Tarybos pirmin</text:span><text:span text:style-name="T853">inkas ar Tarybos pirmininko pavaduotojas, vadovavęs Tarybos posėdžiui</text:span><text:span text:style-name="T854">.</text:span></text:p>
      <text:p text:style-name="P855">Punkto pakeitimai:</text:p>
      <text:p text:style-name="P856"><text:span text:style-name="T857">Nr.<text:s/></text:span><text:a xlink:href="https://www.e-tar.lt/portal/legalAct.html?documentId=f30e6630ee9f11eb9f09e7df20500045" office:target-frame-name="_top" xlink:show="replace"><text:span text:style-name="T858">Į-200</text:span></text:a><text:span text:style-name="T859">, 2021-07-26, paskelbta TAR 2021-07-27, i. k. 2021-16529</text:span></text:p>
      <text:p text:style-name="Normal"/>
      <text:p text:style-name="P860"><text:span text:style-name="T861">V</text:span><text:span text:style-name="T862">.<text:s/></text:span><text:span text:style-name="T863">AKTO DUOMENŲ KEITIMAS</text:span></text:p>
      <text:p text:style-name="P864"/>
      <text:p text:style-name="P865"><text:span text:style-name="T866">44</text:span><text:span text:style-name="T867">.</text:span><text:span text:style-name="T868"><text:tab/>Keičiant Akte esančius duomenis, priimamas naujas Tarybos aktas, <text:s/>kurio pildymui taikomi šiame Apraše nustatyti reikalavimai.</text:span></text:p>
      <text:p text:style-name="P869"><text:span text:style-name="T870">44</text:span><text:span text:style-name="T871">1</text:span><text:span text:style-name="T872">. Pasikeitus kultūros paveldo objekto (-ų), esančio (-ių) kultūros paveldo<text:s/></text:span><text:span text:style-name="T873">vietovėje, Tarybos akto (-ų) teritorijos ribų duomenims, vietovėje patvirtinus naują (-us) kultūros paveldo objekto (-ų) Tarybos aktą (-us) ar priėmus sprendimą kultūros paveldo objektui (-ams) apsaugos netaikyti, kultūros paveldo vietovės Tarybos aktas ti</text:span><text:span text:style-name="T874">kslinamas kiekvienų metų pirmą ketvirtį.</text:span><text:span text:style-name="T875"><text:s/></text:span></text:p>
      <text:p text:style-name="P876">Papildyta punktu:</text:p>
      <text:p text:style-name="P877"><text:span text:style-name="T878">Nr.<text:s/></text:span><text:a xlink:href="https://www.e-tar.lt/portal/legalAct.html?documentId=6ca813c00c5511ebb74de75171d26d52" office:target-frame-name="_top" xlink:show="replace"><text:span text:style-name="T879">Į-272</text:span></text:a><text:span text:style-name="T880">, 2020-10-09, paskelbta TAR 2020-10-12, i. k. 2020-21186</text:span></text:p>
      <text:p text:style-name="Normal"/>
      <text:p text:style-name="P881"><text:span text:style-name="T882">45</text:span><text:span text:style-name="T883">.</text:span><text:span text:style-name="T884"><text:tab/>Anksčiau priimti Aktai<text:s/></text:span><text:span text:style-name="T885">ir jų priedai visais atvejais toliau saugomi Registro duomenų bazėje.</text:span></text:p>
      <text:p text:style-name="P886"><text:span text:style-name="T887">46</text:span><text:span text:style-name="T888">.</text:span><text:span text:style-name="T889"><text:tab/>Pakeitus buvusius nekilnojamosios kultūros vertybės duomenis, atsakomybė už nekilnojamosios kultūros vertybės vertingųjų savybių, pažeidimą, sunaikinimą nustatoma ir vertinama<text:s/></text:span><text:span text:style-name="T890">pagal tokios veikos padarymo metu galiojusį Aktą.</text:span></text:p>
      <text:p text:style-name="P891"><text:span text:style-name="T892">47</text:span><text:span text:style-name="T893">.</text:span><text:span text:style-name="T894"><text:tab/>Sudėtingų Aktų (kompleksinių objektų, urbanizuotų vietovių ir pan,) duomenų pakeitimo projektus, esant galimybei, rengia ankstesnį Akto projektą rengusios įstaigos ar (ir) specialistai.</text:span></text:p>
      <text:p text:style-name="P895"/>
      <text:p text:style-name="P896"><text:span text:style-name="T897">VI</text:span><text:span text:style-name="T898">.<text:s/></text:span><text:span text:style-name="T899">A</text:span><text:span text:style-name="T900">KTO PATEIKIMAS TARYBOMS IR REGISTRO TVARKYMO ĮSTAIGAI</text:span></text:p>
      <text:p text:style-name="P901"/>
      <text:p text:style-name="P902"><text:span text:style-name="T903">48</text:span><text:span text:style-name="T904">. Pagrindinė dalis ir į kompleksą įeinančio objekto duomenų priedas, jei Rengėjai turi prieigą, užpildomi Kultūros vertybių registro informacinės sistemos duomenų bazėje, o priedai į minėtą bazę<text:s/></text:span><text:span text:style-name="T905">yra įkeliami. Rengėjai, neturintys prieigos, Departamentui teikia ir atspausdintą PDF formato Akto ir jo priedų projektą. Kiekvienam į kompleksą įeinančiam objektui pildomas atskiras į kompleksą įeinančio objekto duomenų priedas. Tarybai teikiamas Rengėjų<text:s/></text:span><text:span text:style-name="T906">vizuotas generuoto (arba rengėjų pateikto) PDF formato Akto ir jo priedų projektų vienas skaitmeninis (.dwg formatu) egzempliorius.</text:span><text:s/></text:p>
      <text:p text:style-name="P907">Punkto pakeitimai:</text:p>
      <text:p text:style-name="P908"><text:span text:style-name="T909">Nr.<text:s/></text:span><text:a xlink:href="https://www.e-tar.lt/portal/legalAct.html?documentId=ec089a20994511e8b93ad15b34c9248c" office:target-frame-name="_top" xlink:show="replace"><text:span text:style-name="T910">Į-</text:span><text:span text:style-name="T911">246</text:span></text:a><text:span text:style-name="T912">, 2018-08-06, paskelbta TAR 2018-08-06, i. k. 2018-12859</text:span></text:p>
      <text:p text:style-name="P913"><text:span text:style-name="T914">Nr.<text:s/></text:span><text:a xlink:href="https://www.e-tar.lt/portal/legalAct.html?documentId=f30e6630ee9f11eb9f09e7df20500045" office:target-frame-name="_top" xlink:show="replace"><text:span text:style-name="T915">Į-200</text:span></text:a><text:span text:style-name="T916">, 2021-07-26, paskelbta TAR 2021-07-27, i. k. 2021-16529</text:span></text:p>
      <text:p text:style-name="Normal"/>
      <text:p text:style-name="P917"><text:span text:style-name="T918">49</text:span><text:span text:style-name="T919">.</text:span><text:span text:style-name="T920"><text:tab/>Papildomi priedai skait</text:span><text:span text:style-name="T921">meninėje formoje gaunami kiekvieną jų puslapį nuskenuojant ar kitu būdu gaunant tokio puslapio JPG ar PDF formato taškinės grafikos rinkmeną, kuri turi atitikti šiuos reikalavimus:</text:span></text:p>
      <text:p text:style-name="P922"><text:span text:style-name="T923">49.1</text:span><text:span text:style-name="T924">.</text:span><text:span text:style-name="T925"><text:tab/>skiriamoji geba turi būti 300 taškų colyje, tačiau atskirais atveja</text:span><text:span text:style-name="T926">is (mažas dokumento formatas, nekokybiškas vaizdas ir pan.) gali būti padidintas iki 600 taškų colyje;</text:span></text:p>
      <text:p text:style-name="P927"><text:span text:style-name="T928">49.2</text:span><text:span text:style-name="T929">.</text:span><text:span text:style-name="T930"><text:tab/>spalvotos taškinės grafikos skiriamoji spalvų geba turi būti ne mažesnė kaip 16 milijonų spalvų arba jos vienas grafinio taško vaizdas koduotas</text:span><text:span text:style-name="T931"><text:s/>ne mažiau kaip 24 bitais;</text:span></text:p>
      <text:p text:style-name="P932"><text:span text:style-name="T933">49.3</text:span><text:span text:style-name="T934">.</text:span><text:span text:style-name="T935"><text:tab/>papildomiems priedams esant spalvotiems arba vienspalviams, bet ne pilkos spalvos, taškinė grafika turi būti išreikšta RŽM spalviniame modelyje;</text:span></text:p>
      <text:p text:style-name="P936"><text:span text:style-name="T937">49.4</text:span><text:span text:style-name="T938">.</text:span><text:span text:style-name="T939"><text:tab/>papildomiems priedams esant juodai baltiems, linijiniams arba ti</text:span><text:span text:style-name="T940">k tekstiniams, taškinis grafikos vaizdas turi būti nespalvinis (juodai baltas);</text:span></text:p>
      <text:p text:style-name="P941"><text:span text:style-name="T942">49.5</text:span><text:span text:style-name="T943">.</text:span><text:span text:style-name="T944"><text:tab/>papildomiems priedams esant pilkos spalvos vienspalviams, taškinis grafikos vaizdas turi būti išreikštas pilkumo tonais.</text:span></text:p>
      <text:p text:style-name="P945"/>
      <text:p text:style-name="P946"><text:span text:style-name="T947">VII</text:span><text:span text:style-name="T948">.<text:s/></text:span><text:span text:style-name="T949">BAIGIAMOSIOS NUOSTATOS</text:span></text:p>
      <text:p text:style-name="P950"/>
      <text:p text:style-name="P951"><text:span text:style-name="T952">50</text:span><text:span text:style-name="T953">.</text:span><text:span text:style-name="T954"><text:s/>Šio Aprašo taikymui metodiškai vadovauja Departamentas.</text:span><text:s/></text:p>
      <text:p text:style-name="P955">Punkto pakeitimai:</text:p>
      <text:p text:style-name="P956"><text:span text:style-name="T957">Nr.<text:s/></text:span><text:a xlink:href="https://www.e-tar.lt/portal/legalAct.html?documentId=f30e6630ee9f11eb9f09e7df20500045" office:target-frame-name="_top" xlink:show="replace"><text:span text:style-name="T958">Į-200</text:span></text:a><text:span text:style-name="T959">, 2021-07-26, paskelbta TAR 2021-07-27, i. k. 2021-16529</text:span></text:p>
      <text:p text:style-name="Normal"/>
      <text:p text:style-name="P960"><text:span text:style-name="T961">___________</text:span></text:p>
      <text:p text:style-name="P962"/>
      <text:p text:style-name="P963">Priedo pakeitimai:</text:p>
      <text:p text:style-name="P964"><text:span text:style-name="T965">Nr.<text:s/></text:span><text:a xlink:href="https://www.e-tar.lt/portal/legalAct.html?documentId=TAR.EC98CB42C319" office:target-frame-name="_top" xlink:show="replace"><text:span text:style-name="T966">Į-406</text:span></text:a><text:span text:style-name="T967">, 2011-12-02, Žin., 2011, Nr. 150-7095 (2011-12-08), i. k. 11120KPISAK000Į-406</text:span></text:p>
      <text:p text:style-name="P968"><text:span text:style-name="T969">Nr.<text:s/></text:span><text:a xlink:href="https://www.e-tar.lt/portal/legalAct.html?documentId=546fedc0dd8111e69ae9f38427b46dd7" office:target-frame-name="_top" xlink:show="replace"><text:span text:style-name="T970">Į-11</text:span></text:a><text:span text:style-name="T971">, 2017-01-18, paskelbta TAR 2017-01-18, i. k. 2017-01073</text:span></text:p>
      <text:p text:style-name="Normal"/>
      <text:p text:style-name="Normal"/>
      <text:p text:style-name="Normal"/>
      <text:p text:style-name="Normal"/>
      <text:p text:style-name="P972">Priedų pakeitimai:</text:p>
      <text:p text:style-name="Normal"/>
      <text:p text:style-name="P973">Į-11 priedas</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Kultūros paveldo departamentas prie Kultūros ministerijos, Įsakymas</text:span></text:p>
      <text:p text:style-name="P983"><text:span text:style-name="T984">Nr.<text:s/></text:span><text:a xlink:href="https://www.e-tar.lt/portal/legalAct.html?documentId=TAR.EC98CB42C319" office:target-frame-name="_top" xlink:show="replace"><text:span text:style-name="T985">Į-406</text:span></text:a><text:span text:style-name="T986">, 2011-12-02, Žin., 2011, Nr. 150-7095 (2011-12-08), i. k. 11120KPISAK000Į-406</text:span></text:p>
      <text:p text:style-name="P987"><text:span text:style-name="T988">Dėl Kultūros paveldo departamento prie Kultūros ministerijos direktoriaus 2011 m. liepos 11<text:s/></text:span><text:span text:style-name="T989">d. įsakymo Nr. Į-230 "Dėl Nekilnojamojo kultūros paveldo vertinimo tarybos akto formos pildymo aprašo patvirtinimo" pakeitimo</text:span></text:p>
      <text:p text:style-name="P990"/>
      <text:p text:style-name="P991"><text:span text:style-name="T992">2.</text:span></text:p>
      <text:p text:style-name="P993"><text:span text:style-name="T994">Kultūros paveldo departamentas prie Kultūros ministerijos, Įsakymas</text:span></text:p>
      <text:p text:style-name="P995"><text:span text:style-name="T996">Nr.<text:s/></text:span><text:a xlink:href="https://www.e-tar.lt/portal/legalAct.html?documentId=TAR.3AE48774F4CF" office:target-frame-name="_top" xlink:show="replace"><text:span text:style-name="T997">Į-272</text:span></text:a><text:span text:style-name="T998">, 2012-07-27, Žin., 2012, Nr. 91-4769 (2012-07-31), i. k. 11220KPISAK000Į-272</text:span></text:p>
      <text:p text:style-name="P999"><text:span text:style-name="T1000">Dėl Kultūros paveldo departamento prie kultūros ministerijos direktoriaus 2011 m. liepos 11 d. įsakymo Nr. Į-230 "Dėl Nekilnojamojo kultūros pave</text:span><text:span text:style-name="T1001">ldo vertinimo tarybos akto formos pildymo aprašo patvirtinimo" pakeitimo</text:span></text:p>
      <text:p text:style-name="P1002"/>
      <text:p text:style-name="P1003"><text:span text:style-name="T1004">3.</text:span></text:p>
      <text:p text:style-name="P1005"><text:span text:style-name="T1006">Kultūros paveldo departamentas prie Kultūros ministerijos, Įsakymas</text:span></text:p>
      <text:p text:style-name="P1007"><text:span text:style-name="T1008">Nr.<text:s/></text:span><text:a xlink:href="https://www.e-tar.lt/portal/legalAct.html?documentId=TAR.ADEF2608756B" office:target-frame-name="_top" xlink:show="replace"><text:span text:style-name="T1009">Į-138</text:span></text:a><text:span text:style-name="T1010">, 2013-04-22, Žin.,<text:s/></text:span><text:span text:style-name="T1011">2013, Nr. 55-2781 (2013-05-28), i. k. 11320KPISAK000Į-138</text:span></text:p>
      <text:p text:style-name="P1012"><text:span text:style-name="T1013">Dėl Kultūros paveldo departamento prie Kultūros ministerijos direktoriaus 2011 m. liepos 11 d. įsakymo Nr. Į-230 "Dėl Nekilnojamojo kultūros paveldo vertinimo tarybos akto formos pildymo aprašo patv</text:span><text:span text:style-name="T1014">irtinimo" pakeitimo</text:span></text:p>
      <text:p text:style-name="P1015"/>
      <text:p text:style-name="P1016"><text:span text:style-name="T1017">4.</text:span></text:p>
      <text:p text:style-name="P1018"><text:span text:style-name="T1019">Kultūros paveldo departamentas prie Kultūros ministerijos, Įsakymas</text:span></text:p>
      <text:p text:style-name="P1020"><text:span text:style-name="T1021">Nr.<text:s/></text:span><text:a xlink:href="https://www.e-tar.lt/portal/legalAct.html?documentId=546fedc0dd8111e69ae9f38427b46dd7" office:target-frame-name="_top" xlink:show="replace"><text:span text:style-name="T1022">Į-11</text:span></text:a><text:span text:style-name="T1023">, 2017-01-18, paskelbta TAR 2017-01-18, i. k. 2017-01073</text:span></text:p>
      <text:soft-page-break/>
      <text:p text:style-name="P1024"><text:span text:style-name="T1025">D</text:span><text:span text:style-name="T1026">ėl Kultūros paveldo departamento prie Kultūros ministerijos direktoriaus 2011 m. liepos 11 d. įsakymo Nr. Į-230 „Dėl Nekilnojamojo kultūros paveldo vertinimo tarybos akto formos pildymo aprašo patvirtinimo“ pakeitimo</text:span></text:p>
      <text:p text:style-name="P1027"/>
      <text:p text:style-name="P1028"><text:span text:style-name="T1029">5.</text:span></text:p>
      <text:p text:style-name="P1030"><text:span text:style-name="T1031">Kultūros paveldo departamentas prie</text:span><text:span text:style-name="T1032"><text:s/>Kultūros ministerijos, Įsakymas</text:span></text:p>
      <text:p text:style-name="P1033"><text:span text:style-name="T1034">Nr.<text:s/></text:span><text:a xlink:href="https://www.e-tar.lt/portal/legalAct.html?documentId=93bfa7c0f9d911e78bcec397524184ce" office:target-frame-name="_top" xlink:show="replace"><text:span text:style-name="T1035">Į-10</text:span></text:a><text:span text:style-name="T1036">, 2018-01-15, paskelbta TAR 2018-01-15, i. k. 2018-00595</text:span></text:p>
      <text:p text:style-name="P1037"><text:span text:style-name="T1038">Dėl Kultūros paveldo departamento prie Kultūros ministerijos</text:span><text:span text:style-name="T1039"><text:s/>direktoriaus 2011 m. liepos 11 d. įsakymo Nr. Į-230 „Dėl Nekilnojamojo kultūros paveldo vertinimo tarybos akto formos pildymo aprašo patvirtinimo“ pakeitimo</text:span></text:p>
      <text:p text:style-name="P1040"/>
      <text:p text:style-name="P1041"><text:span text:style-name="T1042">6.</text:span></text:p>
      <text:p text:style-name="P1043"><text:span text:style-name="T1044">Kultūros paveldo departamentas prie Kultūros ministerijos, Įsakymas</text:span></text:p>
      <text:p text:style-name="P1045"><text:span text:style-name="T1046">Nr.<text:s/></text:span><text:a xlink:href="https://www.e-tar.lt/portal/legalAct.html?documentId=ec089a20994511e8b93ad15b34c9248c" office:target-frame-name="_top" xlink:show="replace"><text:span text:style-name="T1047">Į-246</text:span></text:a><text:span text:style-name="T1048">, 2018-08-06, paskelbta TAR 2018-08-06, i. k. 2018-12859</text:span></text:p>
      <text:p text:style-name="P1049"><text:span text:style-name="T1050">Dėl Kultūros paveldo departamento prie Kultūros ministerijos direktoriaus 2011 m. liepos 11 d. įsakymo Nr. Į-230 „Dėl<text:s/></text:span><text:span text:style-name="T1051">Nekilnojamojo kultūros paveldo vertinimo tarybos akto formos pildymo aprašo patvirtinimo“ pakeitimo</text:span></text:p>
      <text:p text:style-name="P1052"/>
      <text:p text:style-name="P1053"><text:span text:style-name="T1054">7.</text:span></text:p>
      <text:p text:style-name="P1055"><text:span text:style-name="T1056">Kultūros paveldo departamentas prie Kultūros ministerijos, Įsakymas</text:span></text:p>
      <text:p text:style-name="P1057"><text:span text:style-name="T1058">Nr.<text:s/></text:span><text:a xlink:href="https://www.e-tar.lt/portal/legalAct.html?documentId=8411aa2044cf11e9a221b04854b985af" office:target-frame-name="_top" xlink:show="replace"><text:span text:style-name="T1059">Į-56</text:span></text:a><text:span text:style-name="T1060">, 2019-02-18, paskelbta TAR 2019-03-12, i. k. 2019-03981</text:span></text:p>
      <text:p text:style-name="P1061"><text:span text:style-name="T1062">Dėl Kultūros paveldo departamento prie Kultūros ministerijos direktoriaus 2011 m. liepos 11 d. įsakymo Nr. Į-230 „Dėl Nekilnojamojo kultūros paveldo vertinimo tarybos akto formo</text:span><text:span text:style-name="T1063">s pildymo aprašo patvirtinimo“ pakeitimo</text:span></text:p>
      <text:p text:style-name="P1064"/>
      <text:p text:style-name="P1065"><text:span text:style-name="T1066">8.</text:span></text:p>
      <text:p text:style-name="P1067"><text:span text:style-name="T1068">Kultūros paveldo departamentas prie Kultūros ministerijos, Įsakymas</text:span></text:p>
      <text:p text:style-name="P1069"><text:span text:style-name="T1070">Nr.<text:s/></text:span><text:a xlink:href="https://www.e-tar.lt/portal/legalAct.html?documentId=6ca813c00c5511ebb74de75171d26d52" office:target-frame-name="_top" xlink:show="replace"><text:span text:style-name="T1071">Į-272</text:span></text:a><text:span text:style-name="T1072">, 2020-10-09, paskelbta TAR 2020-10-</text:span><text:span text:style-name="T1073">12, i. k. 2020-21186</text:span></text:p>
      <text:p text:style-name="P1074"><text:span text:style-name="T1075">Dėl Kultūros paveldo departamento prie Kultūros ministerijos direktoriaus 2011 m. liepos 11 d. įsakymo Nr. Į-230 „Dėl Nekilnojamojo kultūros paveldo vertinimo tarybos akto formos pildymo aprašo patvirtinimo“ pakeitimo</text:span></text:p>
      <text:p text:style-name="P1076"/>
      <text:p text:style-name="P1077"><text:span text:style-name="T1078">9.</text:span></text:p>
      <text:p text:style-name="P1079"><text:span text:style-name="T1080">Kultūros<text:s/></text:span><text:span text:style-name="T1081">paveldo departamentas prie Kultūros ministerijos, Įsakymas</text:span></text:p>
      <text:p text:style-name="P1082"><text:span text:style-name="T1083">Nr.<text:s/></text:span><text:a xlink:href="https://www.e-tar.lt/portal/legalAct.html?documentId=f30e6630ee9f11eb9f09e7df20500045" office:target-frame-name="_top" xlink:show="replace"><text:span text:style-name="T1084">Į-200</text:span></text:a><text:span text:style-name="T1085">, 2021-07-26, paskelbta TAR 2021-07-27, i. k. 2021-16529</text:span></text:p>
      <text:p text:style-name="P1086"><text:span text:style-name="T1087">Dėl Kultūros paveldo departamento</text:span><text:span text:style-name="T1088"><text:s/>prie Kultūros ministerijos direktoriaus 2011 m. liepos 11 d. įsakymo Nr. Į-230 „Dėl Nekilnojamojo kultūros paveldo vertinimo tarybos akto formos pildymo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1-08-09T06:51:00Z</meta:creation-date>
    <dc:date>2021-08-09T06:51:00Z</dc:date>
    <meta:template xlink:href="Normal.dotm" xlink:type="simple"/>
    <meta:editing-cycles>2</meta:editing-cycles>
    <meta:editing-duration>PT0S</meta:editing-duration>
    <meta:document-statistic meta:page-count="15" meta:paragraph-count="478" meta:word-count="6962" meta:character-count="54525" meta:row-count="1044" meta:non-whitespace-character-count="48041"/>
  </office:meta>
</office:document-meta>
</file>