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break-before="page" fo:margin-left="3.543in">
        <style:tab-stops/>
      </style:paragraph-properties>
      <style:text-properties fo:hyphenate="false"/>
    </style:style>
    <style:style style:name="P49"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5"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6"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fo:letter-spacing="0.0138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0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39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5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8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2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0.8659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weight="bold" style:font-weight-asian="bold"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4">Suvestinė redakcija nuo 2017-01-19 iki 2018-01-15</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p text:style-name="P46">pavaduojantis direktorių<text:tab/>Andrius Vaicekauskas</text:p>
      <text:p text:style-name="P47"/>
      <text:p text:style-name="P48"/>
      <text:soft-page-break/>
      <text:p text:style-name="P49">PATVIRTINTA</text:p>
      <text:p text:style-name="P50">Kultūros paveldo departamento prie<text:s/></text:p>
      <text:p text:style-name="P51">Kultūros ministerijos direktoriaus<text:s/></text:p>
      <text:p text:style-name="P52">2011 m. liepos 11 d. įsakymu Nr. Į-230</text:p>
      <text:p text:style-name="P53">(2017 m. sausio <text:s/>18 d. įsakymo Nr. Į- 11 redakcija)</text:p>
      <text:p text:style-name="P54"/>
      <text:p text:style-name="P55"/>
      <text:p text:style-name="P56"><text:span text:style-name="T57">NEKILNOJAMOJO KULTŪROS PAVELDO VERTINIMO TARYBOS AKTO FORMOS PILDYMO APRAŠAS</text:span></text:p>
      <text:p text:style-name="P58"/>
      <text:p text:style-name="P59"><text:span text:style-name="T60">I</text:span><text:span text:style-name="T61">.<text:s/></text:span><text:span text:style-name="T62">BENDROSIOS NUOSTATOS</text:span></text:p>
      <text:p text:style-name="P63"/>
      <text:p text:style-name="P64"/>
      <text:p text:style-name="P65"><text:span text:style-name="T66">1</text:span><text:span text:style-name="T67">.</text:span><text:span text:style-name="T68"><text:tab/></text:span><text:span text:style-name="T69">Nekilnojamojo kultūros paveldo vertinimo tarybos akto formos pildymo aprašas (toliau – Aprašas) reglamentuoja nekilnojamojo kultūros paveldo vertinimo tarybos akto (toliau – Aktas) ir jo priedų sudėtį ir apimtį, Akto formos pildymo, keitimo reikalavimus, A</text:span><text:span text:style-name="T70">kto pateikimą nekilnojamojo kultūros paveldo vertinimo taryboms (toliau – Taryba) bei Kultūros vertybių registro (toliau – Registras) tvarkymo įstaigai.</text:span></text:p>
      <text:p text:style-name="P71"><text:span text:style-name="T72">2</text:span><text:span text:style-name="T73">.</text:span><text:span text:style-name="T74"><text:tab/>Aprašu privalo vadovautis Tarybos, teikiančios Registro tvarkymo įstaigai Aktą, ir kiti asmenys,</text:span><text:span text:style-name="T75"><text:s/>teikiantys Taryboms Aktų projektus.</text:span></text:p>
      <text:p text:style-name="P76"><text:span text:style-name="T77">3</text:span><text:span text:style-name="T78">.</text:span><text:span text:style-name="T79"><text:tab/>Apraše vartojamos sąvokos atitinka Lietuvos Respublikos nekilnojamojo kultūros paveldo apsaugos įstatyme ir kituose teisės aktuose vartojamas sąvokas.</text:span></text:p>
      <text:p text:style-name="P80"/>
      <text:p text:style-name="P81"><text:span text:style-name="T82">II</text:span><text:span text:style-name="T83">.<text:s/></text:span><text:span text:style-name="T84">AKTO IR JO PRIEDŲ SUDĖTIS IR APIMTIS</text:span></text:p>
      <text:p text:style-name="P85"/>
      <text:p text:style-name="P86"><text:span text:style-name="T87">4</text:span><text:span text:style-name="T88">.</text:span><text:span text:style-name="T89"><text:tab/>Akto<text:s/></text:span><text:span text:style-name="T90">formą sudaro pagrindinė dalis ir Į kompleksą įeinančio objekto duomenų priedas. Prie Akto pridedami ir papildomi priedai.</text:span></text:p>
      <text:p text:style-name="P91"><text:span text:style-name="T92">5</text:span><text:span text:style-name="T93">.</text:span><text:span text:style-name="T94"><text:tab/>Pagrindinę dalį sudaro:</text:span></text:p>
      <text:p text:style-name="P95"><text:span text:style-name="T96">5.1</text:span><text:span text:style-name="T97">.</text:span><text:span text:style-name="T98"><text:tab/>rekvizitai – Akto sudarytojo pavadinimas, sudarymo data, registracijos numeris (suteikia Tarybos</text:span><text:span text:style-name="T99">) ir sudarymo vieta;</text:span></text:p>
      <text:p text:style-name="P100"><text:span text:style-name="T101">5.2</text:span><text:span text:style-name="T102">.</text:span><text:span text:style-name="T103"><text:tab/>įvadas – tekstas tarp Akto sudarymo vietos rekvizito ir žodžių junginio „</text:span><text:span text:style-name="T104">nustat</text:span><text:span text:style-name="T105">o,</text:span><text:span text:style-name="T106"><text:s/>kad“;</text:span></text:p>
      <text:p text:style-name="P107"><text:span text:style-name="T108">5.3</text:span><text:span text:style-name="T109">.</text:span><text:span text:style-name="T110"><text:tab/>dėstomoji dalis – tekstas tarp žodžių junginių „</text:span><text:span text:style-name="T111">nustat</text:span><text:span text:style-name="T112">o,</text:span><text:span text:style-name="T113"><text:s/>kad“ ir „Taryba šiuo<text:s/></text:span><text:span text:style-name="T114">aktu</text:span><text:span text:style-name="T115">“. Dėstomoji dalis suskirstyta punktais ir papu</text:span><text:span text:style-name="T116">nkčiais;</text:span></text:p>
      <text:p text:style-name="P117"><text:span text:style-name="T118">5.4</text:span><text:span text:style-name="T119">.</text:span><text:span text:style-name="T120"><text:tab/>baigiamoji dalis – likusi teksto dalis kartu su privalomu Tarybos pirmininko parašu.</text:span></text:p>
      <text:p text:style-name="P121"><text:span text:style-name="T122">6</text:span><text:span text:style-name="T123">.</text:span><text:span text:style-name="T124"><text:tab/>Į kompleksą įeinančio objekto duomenų priedą sudaro:</text:span></text:p>
      <text:p text:style-name="P125"><text:span text:style-name="T126">6.1</text:span><text:span text:style-name="T127">.</text:span><text:span text:style-name="T128"><text:tab/>rekvizitai – Akto data, jo registracijos ir šio priedo eilės numeris;</text:span></text:p>
      <text:p text:style-name="P129"><text:span text:style-name="T130">6.2</text:span><text:span text:style-name="T131">.</text:span><text:span text:style-name="T132"><text:tab/>dėsto</text:span><text:span text:style-name="T133">moji dalis – likusi punktais suskirstyta teksto dalis.</text:span></text:p>
      <text:p text:style-name="P134"><text:span text:style-name="T135">7</text:span><text:span text:style-name="T136">.</text:span><text:span text:style-name="T137"><text:tab/>Papildomus Akto priedus sudaro:</text:span></text:p>
      <text:p text:style-name="P138"><text:span text:style-name="T139">7.1</text:span><text:span text:style-name="T140">.</text:span><text:span text:style-name="T141"><text:tab/>privalomi papildomi priedai:</text:span></text:p>
      <text:p text:style-name="P142"><text:span text:style-name="T143">7.1.1</text:span><text:span text:style-name="T144">.</text:span><text:span text:style-name="T145"><text:tab/>kultūros paveldo objekto bei apsaugos zonos apibrėžtų teritorijos ribų planas arba kultūros paveldo vietovės apibrė</text:span><text:span text:style-name="T146">žtų ribų planas (toliau – nekilnojamosios kultūros vertybės apibrėžtų terit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47">Lietuvos Respublikos Vyriausybės 2013 m. lapkričio <text:s/>5 d. nutarimo Nr. 1025 „Dėl kultūros paveldo objektų ir vietovių apsaugos zonų nustatymo taisyklių patvirti</text:span><text:span text:style-name="T148">nimo"</text:span></text:a><text:span text:style-name="T149"><text:s/></text:span><text:span text:style-name="T150">9-18 punktų</text:span><text:span text:style-name="T151"><text:s/>reikalavimais;</text:span></text:p>
      <text:p text:style-name="P152"><text:span text:style-name="T153">7.1.2</text:span><text:span text:style-name="T154">.</text:span><text:span text:style-name="T155"><text:tab/>nekilnojamosios kultūros vertybės (toliau – vertybė) apibrėžtų teritorijos bei apsaugos zonos ribų planas, kuriame pateikiama ir situacijos schema;</text:span></text:p>
      <text:p text:style-name="P156"><text:span text:style-name="T157">7.1.3</text:span><text:span text:style-name="T158">.</text:span><text:span text:style-name="T159"><text:tab/>nekilnojamosios kultūros vertybės (toliau – vertybė)<text:s/></text:span><text:span text:style-name="T160">ir (ar) jos kiekvienos vertingosios savybės fiksacijos medžiaga, gauta įvairiais prietaisais;</text:span></text:p>
      <text:p text:style-name="P161"><text:span text:style-name="T162">7.1.4</text:span><text:span text:style-name="T163">.</text:span><text:span text:style-name="T164"><text:tab/>Nekilnojamojo turto registro centrinio duomenų banko išrašas (išskyrus atvejus, kai Taryba nustato kultūros paveldo vietovės vertingąsias savybes ir ap</text:span><text:span text:style-name="T165">ibrėžia jos teritorijos ribas);</text:span></text:p>
      <text:p text:style-name="P166"><text:span text:style-name="T167">7.2</text:span><text:span text:style-name="T168">.</text:span><text:span text:style-name="T169"><text:tab/>kiti galimi papildomi priedai:</text:span></text:p>
      <text:p text:style-name="P170"><text:span text:style-name="T171">7.2.1</text:span><text:span text:style-name="T172">.</text:span><text:span text:style-name="T173"><text:tab/>vertybės vertingųjų savybių išsidėstymo schemos arba abrisai;</text:span></text:p>
      <text:p text:style-name="P174"><text:span text:style-name="T175">7.2.2</text:span><text:span text:style-name="T176">.</text:span><text:span text:style-name="T177"><text:tab/>vertybės ir (ar) jos vertingųjų savybių ikonografinė medžiaga;</text:span></text:p>
      <text:p text:style-name="P178"><text:span text:style-name="T179">7.2.3</text:span><text:span text:style-name="T180">.</text:span><text:span text:style-name="T181"><text:tab/>tyrimų apžvalga;</text:span></text:p>
      <text:p text:style-name="P182"><text:span text:style-name="T183">7.2.4</text:span><text:span text:style-name="T184">.</text:span><text:span text:style-name="T185"><text:tab/>dokumentų, publikacijų, pagrindžiančių vertybės vertingųjų savybių pobūdį ar pobūdžius bei jos reikšmingumo lygmenį, taip pat susijusių su kitais Akte nurodytais duomenimis, kopijos, nuorašai, išrašai;</text:span></text:p>
      <text:p text:style-name="P186"><text:span text:style-name="T187">7.2.5</text:span><text:span text:style-name="T188">.</text:span><text:span text:style-name="T189"><text:tab/>kiti dokumentai ar jų kopijos.</text:span></text:p>
      <text:p text:style-name="P190"><text:span text:style-name="T191">8</text:span><text:span text:style-name="T192">.</text:span><text:span text:style-name="T193"><text:tab/>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94"><text:span text:style-name="T195">9</text:span><text:span text:style-name="T196">.</text:span><text:span text:style-name="T197"><text:tab/>Papildomuose prieduose pateikiama vaizdinė medžiaga turi būti fiksuota kopijuojant, o ne klijuojant ar kitaip tvirtinant prie lapo. Taip pat rekomenduojama, jog spalvotu būdu būtų padauginta ne tik spalvota, bet ir pilkos ar jai artimos spalvos vai</text:span><text:span text:style-name="T198">zdinė medžiaga. Garsinė, kintančio vaizdo (pvz., filmuota) arba specialių prietaisų pagalba gauta fiksacijos medžiaga, Tarybai nusprendus, pridedama kaip papildomas priedas. Kultūros paveldo departamentas prie Kultūros ministerijos (toliau – Departamentas)</text:span><text:span text:style-name="T199"><text:s/>gali parengti ir patvirtinti papildomiems priedams keliamų reikalavimų aprašus.</text:span></text:p>
      <text:p text:style-name="P200"/>
      <text:p text:style-name="P201"><text:span text:style-name="T202">III</text:span><text:span text:style-name="T203">.<text:s/></text:span><text:span text:style-name="T204">BENDRIEJI AKTO FORMOS PILDYMO REIKALAVIMAI</text:span></text:p>
      <text:p text:style-name="P205"/>
      <text:p text:style-name="P206"><text:span text:style-name="T207">10</text:span><text:span text:style-name="T208">.</text:span><text:span text:style-name="T209"><text:tab/>Akto forma pildoma vadovaujantis Dokumentų rengimo taisyklėmis, patvirtintomis Lietuvos vyriausiojo archyvaro<text:s/></text:span><text:span text:style-name="T210">2011 m. liepos 4 d. įsakymu Nr. V-117 „Dėl Dokumentų rengimo taisyklių patvirtinimo“.</text:span></text:p>
      <text:p text:style-name="P211"><text:span text:style-name="T212">11</text:span><text:span text:style-name="T213">.</text:span><text:span text:style-name="T214"><text:tab/>Akto formos žymimieji langeliai žymimi juos perbraukiant kryžmai (pvz., [X]).</text:span></text:p>
      <text:p text:style-name="P215"><text:span text:style-name="T216">12</text:span><text:span text:style-name="T217">.</text:span><text:span text:style-name="T218"><text:tab/>Jeigu duomenų nereikia pateikti arba jų nėra, Akto formos eilutės centre ded</text:span><text:span text:style-name="T219">amas trumpas horizontalus brūkšnys (pvz., „–“), skaitiniai įrašai neįrašomi (pvz., koordinatės), o žymimieji langeliai nežymimi.</text:span></text:p>
      <text:p text:style-name="P220"><text:span text:style-name="T221">13</text:span><text:span text:style-name="T222">.</text:span><text:span text:style-name="T223"><text:tab/>Pagrindinė dalis ir Į kompleksą įeinančio objekto duomenų priedas užpildomi naudojantis jų skaitmeninėmis formomis,<text:s/></text:span><text:span text:style-name="T224">pateiktomis Registro tvarkymo įstaigos interneto tinklalapyje. Pildant Akto formą, naudojamas Times New Roman 12 punktų dydžio šriftas (pvz., teksto rengyklėje „Microsoft Office Word“ šriftas būtų „Times New Roman 12 pt Normal“). Intervalo dydis tarp eiluč</text:span><text:span text:style-name="T225">ių – šrifto dydžio („Single“).</text:span></text:p>
      <text:p text:style-name="P226"><text:span text:style-name="T227">14</text:span><text:span text:style-name="T228">.</text:span><text:span text:style-name="T229"><text:tab/>Tarybai priėmus sprendimą ir Tarybos steigėjui įrašius Tarybos narių vardus, pavardes, informaciją apie patvirtintus Tarybos nuostatus, pasirašomas Registro duomenų teikimo sistemos generuotas PDF formato aktas.</text:span></text:p>
      <text:p text:style-name="P230"><text:span text:style-name="T231">15</text:span><text:span text:style-name="T232">.</text:span><text:span text:style-name="T233"><text:tab/>Akto formos pildymui reikalingi unikalūs identifikavimo kodai pateikiami iš atitinkamų valstybės registrų, kadastrų ar klasifikatorių. Keli unikalūs identifikavimo kodai atskiriami kabliataškiais.</text:span></text:p>
      <text:p text:style-name="P234"><text:span text:style-name="T235">16</text:span><text:span text:style-name="T236">.</text:span><text:span text:style-name="T237"><text:tab/>Akte datos išreiškiamos skaitmenimis, išskyrus d</text:span><text:span text:style-name="T238">atas, pateiktas archyvų dokumentuose. Kai Akte datos pateikiamos dienos tikslumu, jos rašomos pagal Dokumentų rengimo taisykles (pvz., 2005-09-01). Kai Akte datos pateikiamos metų tikslumu, jos rašomos skaitmenimis su metų santrumpa „m.“ Kai Akte pateikiam</text:span><text:span text:style-name="T239">i tūkstantmečiai, amžiai ar jų santykinės dalys ir pusės, datos rašomos romėniškais skaitmenimis, trumpinant žodžius, išreiškiančius laiko santykines dalis ar puses (pvz., II t-mečio pr. prieš Kr., XVI a. pab., XVIII<text:s/></text:span><text:soft-page-break/><text:span text:style-name="T240">a. II p.). Paprastai žodžių junginys „p</text:span><text:span text:style-name="T241">o Kristaus“ nerašomas. Nurodant ketvirčius ar dešimtmečius, jie rašomi arabiškais skaitmenimis su atitinkamo linksnio galūne (pvz., XVIII amžiaus 2-as ketvirtis, XX amžiaus 7-ame dešimtmetyje). Nurodant laiko tarpą tarp ankstyviausios ir vėlyviausios datos</text:span><text:span text:style-name="T242">, paprastai dedamas horizontalus brūkšnys (pvz., „XIX a. pab.–XX a. pr.“), bet galima rašyti įžambų, į dešinę pasvirusį brūkšnį, prieš jį ir po jo paliekant tarpus (pvz., 1990-01-12/1990-01-13). Pateikiant kitų kalendorių datas, prie datos nurodamas kalend</text:span><text:span text:style-name="T243">oriaus pavadinimas, o skliausteliuose tokios datos išraiška pagal Grigaliaus kalendorių (pvz., 1905-11-21 pagal Julijaus kalendorių (1905-12-04).</text:span></text:p>
      <text:p text:style-name="P244"><text:span text:style-name="T245">17</text:span><text:span text:style-name="T246">.</text:span><text:span text:style-name="T247"><text:tab/>Apibrėžtų teritorijos bei apsaugos zonos ribų posūkio taškų bei kitos Akte nurodomos koordinatės, išsk</text:span><text:span text:style-name="T248">yrus archyvų dokumentuose nurodytas koordinates, turi būti pateiktos metrinėje 1994 m. Lietuvos koordinačių sistemoje (toliau – LKS-94). Jeigu kartu su koordinatėmis nurodomi geopotencialiniai aukščiai, jie turi būti pateikti valstybinėje Lietuvos aukščių<text:s/></text:span><text:span text:style-name="T249">sistemoje arba Baltijos (Kronštato) normalinių aukščių sistemoje. Koordinačių ir geopotencialinių aukščių skaičiai rašomi šimtųjų tikslumu.</text:span></text:p>
      <text:p text:style-name="P250"><text:span text:style-name="T251">18</text:span><text:span text:style-name="T252">.</text:span><text:span text:style-name="T253"><text:tab/>Koordinatės grafiniu analitiniu būdu nustatomos iš skaitmeninių vektorinės grafikos rinkmenų (kartografinių<text:s/></text:span><text:span text:style-name="T254">duomenų bazių), kurios kartografuotos ne smulkesniu masteliu kaip 1:500 ir pagal oficialius Nekilnojamojo turto kadastro vektorinius duomenis. Nustatant apibrėžtų teritorijos bei apsaugos zonos ribų posūkio taškų koordinates, rekomenduojama vadovautis Neki</text:span><text:span text:style-name="T255">lnojamojo turto objektų kadastrinių matavimų ir kadastro duomenų surinkimo bei tikslinimo taisyklėmis, patvirtintomis Lietuvos Respublikos žemės ūkio ministro 2002 m. gruodžio 30 d. įsakymu Nr. 522<text:s/></text:span><text:span text:style-name="T256">„Dėl Nekilnojamojo turto objektų kadastrinių matavimų ir k</text:span><text:span text:style-name="T257">adastro duomenų surinkimo bei tikslinimo taisyklių“</text:span><text:span text:style-name="T258"><text:s/>.</text:span></text:p>
      <text:p text:style-name="P259"><text:span text:style-name="T260">19</text:span><text:span text:style-name="T261">.</text:span><text:span text:style-name="T262"><text:tab/>Statinio, vietos ar kito nekilnojamojo daikto, turinčio vertingųjų savybių, atveju apibrėžtų teritorijos bei apsaugos zonos ribų planai rengiami ne smulkesniu masteliu kaip 1:10 000, o jų terito</text:span><text:span text:style-name="T263">rijose esančioms vertingosioms savybėms vaizduoti taikomas 1:500 arba stambesnis mastelis, kultūros paveldo vietovės atveju – ne smulkesniu masteliu kaip 1:50 000, o jos vertingosioms savybėms vaizduoti taikomas 1:2000 arba stambesnis mastelis.. Jeigu toki</text:span><text:span text:style-name="T264">o plano pagrindui sudaryti nebuvo atlikti topografiniai matavimai, tokio plano pagrindu naudojami planai ir žemėlapiai, nurodyti Oficialių žemėlapių sąraše, patvirtintame Nacionalinės žemės tarnybos prie Žemės ūkio ministerijos generalinio direktoriaus 200</text:span><text:span text:style-name="T265">5 m. vasario 14 d. įsakymu Nr. 1P-42 „Dėl Valstybinių georeferencinių erdvinių duomenų rinkinių ir georeferencinio pagrindo žemėlapių sąrašo patvirtinimo“. Apibrėžtų teritorijos ribų planų projektuose nurodomi į apibrėžti siūlomą teritoriją iš dalies ir (a</text:span><text:span text:style-name="T266">r) visiškai patenkančių ar tokią teritoriją apimančių teisės aktų nustatyta tvarka suformuotų daiktinės teisės objektų (pvz., žemės sklypų, statinių) ribos, jų registro ar kadastro Nr. Nekilnojamojo turto registre ir apibrėžtos vertybės teritorijos bei aps</text:span><text:span text:style-name="T267">augos zonos plotai. Tokiuose projektuose plotai pateikiami kvadratiniais metrais, sveikais skaičiais. Nekilnojamųjų kultūros vertybių apibrėžtų teritorijos ribų planuose naudojami sutartiniai ženklai pateikti Aprašo priede.</text:span></text:p>
      <text:p text:style-name="P268"><text:span text:style-name="T269">20</text:span><text:span text:style-name="T270">.</text:span><text:span text:style-name="T271"><text:tab/>Pateikiant Aktus tų vert</text:span><text:span text:style-name="T272">ybių, kurių siūlomos keisti teritorijos bei apsaugos zonos ribos, būtina pateikti senus teritorijos bei apsaugos zonos ribų planus bei medžiagą (istorinius planus, planavimo projektus ir pan.), paaiškinimus, kurių pagrindu siūlomi pakeitimai.</text:span></text:p>
      <text:p text:style-name="P273"><text:span text:style-name="T274">21</text:span><text:span text:style-name="T275">.</text:span><text:span text:style-name="T276"><text:tab/>Nekil</text:span><text:span text:style-name="T277">nojamosios kultūros vertybės teritorija yra vientisa, o nekilnojamosios kultūros vertybės apibrėžtų teritorijos bei apsaugos zonos ribų plane būtina pažymėti:</text:span></text:p>
      <text:p text:style-name="P278"><text:span text:style-name="T279">21.1</text:span><text:span text:style-name="T280">.</text:span><text:span text:style-name="T281"><text:tab/>kultūros paveldo objektus ir vietoves, kurioms Aktu nustatomos ar tikslinamos vertingosio</text:span><text:span text:style-name="T282">s savybės, ir tokių objektų teritorijų bei vietovių ribas;</text:span></text:p>
      <text:p text:style-name="P283"><text:span text:style-name="T284">21.2</text:span><text:span text:style-name="T285">.</text:span><text:span text:style-name="T286"><text:tab/>teritorijoje esančias vertingąsias savybes, jei tokių yra;</text:span></text:p>
      <text:p text:style-name="P287"><text:span text:style-name="T288">21.3</text:span><text:span text:style-name="T289">.</text:span><text:span text:style-name="T290"><text:tab/>teritorijoje bei už jos ribų esančius, bet į teritorijos ribų plano brėžinį patenkančius ir (ar) iš dalies patenkančiu</text:span><text:span text:style-name="T291">s kultūros paveldo objektus, vietoves bei jų apsaugos zonas, jei tokių yra;</text:span></text:p>
      <text:p text:style-name="P292"><text:span text:style-name="T293">21.4</text:span><text:span text:style-name="T294">.</text:span><text:span text:style-name="T295"><text:tab/>teritorijoje esančius vertingųjų savybių požymių turinčius objektus, kurie jau yra vietovės vertingoji savybė ir galimai turi kitų vertingųjų savybių, kurioms<text:s/></text:span><text:span text:style-name="T296">nustatyti<text:s/></text:span><text:soft-page-break/><text:span text:style-name="T297">r</text:span><text:span text:style-name="T298">engiamas atskiras Akto projektas ir teikiamas Tarybai svarstyti dėl apsaugos reikalingumo kaip pavieniams arba į kompleksą įeinantiems kultūros paveldo objektams (statinius, vietas, kitus nekilnojamuosius daiktus, esančius kultūros vertybės teritorijoje),<text:s/></text:span><text:span text:style-name="T299">jei tokių yra;</text:span></text:p>
      <text:p text:style-name="P300"><text:span text:style-name="T301">21.5</text:span><text:span text:style-name="T302">.</text:span><text:span text:style-name="T303"><text:tab/>urbanistinės struktūros objektus, t.y.<text:s/></text:span><text:span text:style-name="T304">kultūros paveldo urbanistinio vertingųjų savybių pobūdžio arba tokio pobūdžio derinio su kitu ar kitais vertingųjų savybių pobūdžiu ar pobūdžiais objektus (statinius, vietas, gamtinius element</text:span><text:span text:style-name="T305">us ir pan., esančius urbanizuotoje vietovėje, išskyrus kitus objektus), kurie yra urbanistinės vietovės vertingoji savybė, reikšminga savo vieta ir tūriu (fizine apimtimi), jei tokių yra;</text:span></text:p>
      <text:p text:style-name="P306"><text:span text:style-name="T307">21.6</text:span><text:span text:style-name="T308">.</text:span><text:span text:style-name="T309"><text:tab/>teritorijoje esančius kitus objektus, jei tokių yra, turim</text:span><text:span text:style-name="T310">ais duomenimis nesusijusius su kultūros paveldo objektų, vietovių nustatytomis, nustatomomis ar tikslinamomis vertingosiomis savybėmis. Kitiems objektams, esantiems kultūros paveldo objekto teritorijoje ar vietovėje, taip pat taikomi Lietuvos Respublikos n</text:span><text:span text:style-name="T311">ekilnojamojo kultūros paveldo apsaugos įstatymo ir kitų teisės aktų reikalavimai;</text:span></text:p>
      <text:p text:style-name="P312"><text:span text:style-name="T313">21.7</text:span><text:span text:style-name="T314">.</text:span><text:span text:style-name="T315"><text:tab/>už kultūros paveldo objekto teritorijos ribų apibrėžtą ar vietovės ribų nustatytą vertybės apsaugos zoną. Jei apsaugos zona nenustatyta, apie tai teritorijos bei ap</text:span><text:span text:style-name="T316">saugos zonos ribų plane daroma žyma;</text:span></text:p>
      <text:p text:style-name="P317"><text:span text:style-name="T318">21.8</text:span><text:span text:style-name="T319">.</text:span><text:span text:style-name="T320"><text:tab/>Aprašo priede ir kituose teisės aktuose nurodytais sutartiniais ženklais žymimus objektus.</text:span></text:p>
      <text:p text:style-name="P321"><text:span text:style-name="T322">22</text:span><text:span text:style-name="T323">.</text:span><text:span text:style-name="T324"><text:tab/></text:span><text:span text:style-name="T325">Kai vertybių vertingosios savybės gali būti aprašytos erdviškai (pvz., sampilai, pylimai, grioviai, architektūrinės konstrukcijos ar detalės, architektūrinė išraiška, planinė erdvinė struktūra ir pan.), rekomenduojama sudaryti vertybės vertingųjų savybių s</text:span><text:span text:style-name="T326">chemas ar abrisus (pvz., statinio fasado schema, patalpos interjero abrisas, pilkapių išsidėstymo schema ir pan.). Jie rengiami laisva forma, tačiau turi būti susieti su LKS-94. Tokios schemos arba abrisai gali būti nurodyti apibrėžtų teritorijos bei apsau</text:span><text:span text:style-name="T327">gos zonos ribų plane. Rengiant tokius dokumentus, rekomenduojama vadovautis geodeziniais ir kartografiniais techniniais reglamentais, Nekilnojamojo turto objektų kadastrinių matavimų ir kadastro duomenų surinkimo bei tikslinimo taisyklėmis,<text:s/></text:span><text:span text:style-name="T328">statybos techni</text:span><text:span text:style-name="T329">niu reglamentu STR 1.04.04:2017 „Statinio projektavimas, projekto ekspertizė“</text:span><text:span text:style-name="T330">, patvirtinti Lietuvos Respublikos aplinkos ministro <text:s/>2016 m. lapkričio 7 d. įsakymu Nr. D1-738 „Dėl statybos techninio reglamento STR1.04.04:2017 „Statinio projektavimas, projekt</text:span><text:span text:style-name="T331">o 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332"><text:span text:style-name="T333">23</text:span><text:span text:style-name="T334">.</text:span><text:span text:style-name="T335"><text:tab/>B</text:span><text:span text:style-name="T336">ibliografinės nuorodos sudaromos vadovaujantis Lietuvos standartais: LST ISO 690:2002 „Dokumentai. Bibliografinės nuorodos. Turinys, forma ir sandara“ ir LST ISO 690-2:1999 „Informacija ir dokumentai. Bibliografijos nuorodos. 2-oji dalis. Elektoriniai doku</text:span><text:span text:style-name="T337">mentai ir jų dalys“. Bibliografinių nuorodų sąrašas pateikiamas abėcėline tvarka, atsižvelgiant į rašmenis ir tos kalbos abėcėlinę tvarką. Pirmiausia pateikiamos bibliografinės nuorodos lietuvių kalba ir lotyniškais rašmenimis. Kitų kalbų padėtis tokiame s</text:span><text:span text:style-name="T338">ąraše nustatoma abėcėline tvarka pagal kalbos pavadinimą (lietuvių kalboje).</text:span></text:p>
      <text:p text:style-name="P339"><text:span text:style-name="T340">24</text:span><text:span text:style-name="T341">.</text:span><text:span text:style-name="T342"><text:tab/>Papildomuose prieduose pateikiamai grafinei medžiagai keliami šie reikalavimai:</text:span></text:p>
      <text:p text:style-name="P343"><text:span text:style-name="T344">24.1</text:span><text:span text:style-name="T345">.</text:span><text:span text:style-name="T346"><text:tab/>pridedamoms nuotraukoms nurodoma:</text:span></text:p>
      <text:p text:style-name="P347"><text:span text:style-name="T348">24.1.1</text:span><text:span text:style-name="T349">.</text:span><text:span text:style-name="T350"><text:tab/>nuotraukos pavadinimas;</text:span></text:p>
      <text:p text:style-name="P351"><text:span text:style-name="T352">24.1.2</text:span><text:span text:style-name="T353">.</text:span><text:span text:style-name="T354"><text:tab/></text:span><text:span text:style-name="T355">jeigu galima nustatyti, data;</text:span></text:p>
      <text:p text:style-name="P356"><text:span text:style-name="T357">24.1.3</text:span><text:span text:style-name="T358">.</text:span><text:span text:style-name="T359"><text:tab/>jeigu galima nustatyti, autorius, autorių turtinių teisių turėtojai bei teisės aktų nustatyta tvarka tokių turėtojų sutikimas panaudoti nuotrauką Akte ir Registre;</text:span></text:p>
      <text:p text:style-name="P360"><text:span text:style-name="T361">24.1.4</text:span><text:span text:style-name="T362">.</text:span><text:span text:style-name="T363"><text:tab/>jeigu galima nustatyti, schemoje ar pl</text:span><text:span text:style-name="T364">ane nuotraukos(-ų) atlikimo vieta ir kryptis (kai nuotrauka atlikta sonaro ar panašaus („vertikalaus“) prietaiso pagalba – tokios nuotraukos centro vieta ir jos aprėptis);</text:span></text:p>
      <text:p text:style-name="P365"><text:span text:style-name="T366">24.2</text:span><text:span text:style-name="T367">.</text:span><text:span text:style-name="T368"><text:tab/>jeigu pridedama planinė medžiaga (pvz., abrisas, schema, planas, žemėlap</text:span><text:span text:style-name="T369">is ir pan.), grafiškai ir (ar) tekstu nurodoma:</text:span></text:p>
      <text:p text:style-name="P370"><text:span text:style-name="T371">24.2.1</text:span><text:span text:style-name="T372">.</text:span><text:span text:style-name="T373"><text:tab/>planinės medžiagos pavadinimas;</text:span></text:p>
      <text:p text:style-name="P374"><text:span text:style-name="T375">24.2.2</text:span><text:span text:style-name="T376">.</text:span><text:span text:style-name="T377"><text:tab/>kuo tikslesnė planinės medžiagos sudarymo ir tokiai medžiagai sudaryti atliktų matavimų data;</text:span></text:p>
      <text:p text:style-name="P378"><text:span text:style-name="T379">24.2.3</text:span><text:span text:style-name="T380">.</text:span><text:span text:style-name="T381"><text:tab/>planinės medžiagos sudarytojai ar autoriai, jei<text:s/></text:span><text:span text:style-name="T382">teisės aktai nustato, tokios medžiagos autorių turtinių teisių turėtojai bei teisės aktų nustatyta tvarka tokių turėtojų sutikimas panaudoti planinę medžiagą Akte ir Registre;</text:span></text:p>
      <text:p text:style-name="P383"><text:span text:style-name="T384">24.2.4</text:span><text:span text:style-name="T385">.</text:span><text:span text:style-name="T386"><text:tab/>planinės medžiagos mastelis (linijinis ir (ar) išreikštas skaitmenim</text:span><text:span text:style-name="T387">is) bei tokios planinės medžiagos padėtis šiaurės atžvilgiu;</text:span></text:p>
      <text:p text:style-name="P388"><text:span text:style-name="T389">24.2.5</text:span><text:span text:style-name="T390">.</text:span><text:span text:style-name="T391"><text:tab/>planinės medžiagos originalo formatas milimetrais 1 milimetro tikslumu (pirmasis skaičius rodo lapo horizontalumą, antrasis – vertikalumą, pvz., 210x297 mm).</text:span></text:p>
      <text:p text:style-name="P392"/>
      <text:p text:style-name="P393"><text:span text:style-name="T394">IV</text:span><text:span text:style-name="T395">.<text:s/></text:span><text:span text:style-name="T396">SPECIALIEJ</text:span><text:span text:style-name="T397">I AKTO FORMOS PILDYMO REIKALAVIMAI</text:span></text:p>
      <text:p text:style-name="P398"/>
      <text:p text:style-name="P399"><text:span text:style-name="T400">25</text:span><text:span text:style-name="T401">.</text:span><text:span text:style-name="T402"><text:tab/>Kompleksinio objekto atveju, pagrindinės dalies 11 punkto ir į kompleksą įeinančio objekto duomenų priedo 8 punkto žymėjimas gali skirtis, nes pirmu atveju nustatomas reikšmingumo lygmuo kompleksui (kaip visumai)</text:span><text:span text:style-name="T403">, antru atveju – reikšmingumo lygmuo kompleksą sudarančiam objektui (kaip daliai).</text:span></text:p>
      <text:p text:style-name="P404"><text:span text:style-name="T405">26</text:span><text:span text:style-name="T406">.</text:span><text:span text:style-name="T407"><text:tab/>Akto formos pagrindinė dalis bei į kompleksą įeinančio objekto duomenų priedas pildomi vadovaujantis Nekilnojamųjų kultūros vertybių vertinimo ir atrankos kriterijų<text:s/></text:span><text:span text:style-name="T408">aprašo, patvirtinto Lietuvos Respublikos kultūros ministro 2005 m. balandžio 15 d. įsakymu Nr. ĮV-150</text:span><text:span text:style-name="T409">„Dėl Nekilnojamųjų kultūros vertybių vertinimo, atrankos ir reikšmingumo lygmens nustatymo kriterijų aprašo patvirtinimo“<text:s/></text:span><text:span text:style-name="T410">, nuostatomis.</text:span></text:p>
      <text:p text:style-name="P411"><text:span text:style-name="T412">27</text:span><text:span text:style-name="T413">.</text:span><text:span text:style-name="T414"><text:tab/>Pagrindinė</text:span><text:span text:style-name="T415">s dalies 5 punkte ir Į kompleksą įeinančio objekto duomenų priedo 2 punkte vertybės pavadinimas nurodomas pagal Registro pavadinimų klasifikatorių, o jeigu siūlomas pavadinimas neįtrauktas į tokį klasifikatorių, teikiamas siūlymas Registro tvarkymo įstaiga</text:span><text:span text:style-name="T416">i papildyti klasifikatorių. Registro tvarkymo įstaigai nusprendus, jog siūlomas pavadinimas neturi semantinio atitikmens klasifikatoriuje, jis nustatyta tvarka papildomas siūlomu pavadinimu. Atsisakius papildyti klasifikatorių siūlomu pavadinimu, Registro<text:s/></text:span><text:span text:style-name="T417">tvarkymo įstaiga raštu apie tai informuoja Tarybą.</text:span></text:p>
      <text:p text:style-name="P418"><text:span text:style-name="T419">28</text:span><text:span text:style-name="T420">.</text:span><text:span text:style-name="T421"><text:tab/>Pagrindinės dalies 4 punkte ir Į kompleksą įeinančio objekto duomenų priedo 1 punkte laikantis lietuvių kalbos rašybos taisyklių nurodomas vertybei suteikiamas pavadinimas su vardu ar vardais. Prad</text:span><text:span text:style-name="T422">edama rašyti didžiąja raide (pvz.: Verkių dvaro sodyba; Rašytojo Anzelmo Matulevičiaus-Matučio sodyba; Senųjų Trakų Viešpaties Apreiškimo Švč. Mergelei Marijai bei Šv. Benedikto bažnyčios ir benediktinų vienuolyno statinių kompleksas; Palėvenės dominikonų<text:s/></text:span><text:span text:style-name="T423">vienuolyno statinių ansamblis; Vytautavos Šv. Antano Paduviečio bažnyčia; Bukiškio Dievo Motinos Globėjos cerkvė; Ukmergės kino teatro „Draugystė“ pastatas; Visuomenės veikėjo Jono Šliūpo namas; Mikėnų vėjo malūnas; Raubonių vandens malūnas-verpykla-karšyk</text:span><text:span text:style-name="T424">la; Adomo Mickevičiaus paminklas; Grafų Tiškevičių žemės valdos pirmas riboženklis; De Reusų ir Broel-Pliaterių šeimų koplyčia-mauzoliejus; 1831 m. sukilėlio kunigo Anupro Labučio kapas; Lietuvos partizanų Povilo Medelinsko, Jono ir Petro Balčiūnų kapas; V</text:span><text:span text:style-name="T425">isuomenės veikėjo Vinco Kudirkos kapas; Lietuvos pasienio policininko Jurgio Kybarto žuvimo vieta; Vigodkos, Dūkšto, Saksoniškės pilkapynas; Vigodkos, Dūkšto, Saksoniškės II pilkapynas; Kaniutiškių akmuo su ženklais; Paminklas Lietuvos Nepriklausomybės 10-</text:span><text:span text:style-name="T426">osioms metinėms; Paminklas Vytauto Didžiojo mirties 500-osioms metinėms; Vytauto Didžiojo paminklas (kai pavaizduotas asmuo); Lietuvos Nepriklausomybės dešimtmečio paminklas; Raudonosios armijos penktas bunkeris). Vardai gali būti rašomi kabutėse (pvz., sk</text:span><text:span text:style-name="T427">ulptūra „Stovinti mergina“). Gali būti naudojamas trumpinys „vad.“ (pvz.: Daukšių piliakalnis, vad. Papilio kalnu; Rotinėnų piliakalnis, vad. Pilale, Juodkalniu; Kauno miesto istorinė dalis, vad. Naujamiesčiu). Kai nekilnojamosios kultūros vertybės pavadin</text:span><text:span text:style-name="T428">ime ar pavadinime su vardu vartojami žodžiai „su“ (išskyrus pavienį ar į kompleksą įeinantį kultūros paveldo objektą akmenį)</text:span><text:span text:style-name="T429"><text:s/></text:span><text:span text:style-name="T430">arba „sodyba”, tai reiškia, kad kultūros paveldo objektas yra kompleksinis. Kitų kalbų vardai rašomi vadovaujantis Rašybos<text:s/></text:span><text:soft-page-break/><text:span text:style-name="T431">ir skyry</text:span><text:span text:style-name="T432">bos nuostatomis, patvirtintomis Valstybinės lietuvių kalbos komisijos 1997 m. birželio 19 d. nutarimu Nr. 60 „Dėl lietuvių kalbos rašybos ir skyrybos“.</text:span></text:p>
      <text:p text:style-name="P433"><text:span text:style-name="T434">29</text:span><text:span text:style-name="T435">.</text:span><text:span text:style-name="T436"><text:tab/>Vardus be tradicinių vietinių gyventojų vartotų ar vartojamų toponimų, kurie paprastai kartu su<text:s/></text:span><text:span text:style-name="T437">vertybės pavadinimu vartojami įnagininko arba vardininko linksniu ir prieš pirmąjį tokį vardą rašoma santrumpa „vad.“, gali sudaryti:</text:span></text:p>
      <text:p text:style-name="P438"><text:span text:style-name="T439">29.1</text:span><text:span text:style-name="T440">.</text:span><text:span text:style-name="T441"><text:tab/>esamos ir buvusios gyvenamosios vietovės pavadinimai, kurie vartojami kilmininko linksniu (pvz., Kaltinėnų, Vilnia</text:span><text:span text:style-name="T442">us). Gyvenamosios vietovės pavadinime esant kelintiniam skaitvardžiui, jis rašomas romėniškais skaičiais (pvz., Kurklių II kaimo);</text:span></text:p>
      <text:p text:style-name="P443"><text:span text:style-name="T444">29.2</text:span><text:span text:style-name="T445">.</text:span><text:span text:style-name="T446"><text:tab/>esami ir buvę geografiniai pavadinimai, į kurių aprėptį patenka vertybės užimama teritorija. Tokie vardai paprastai</text:span><text:span text:style-name="T447"><text:s/>kartu su vertybės pavadinimu vartojami kilmininko linksniu bei nurodant geografinio pavadinimo subjektą (pvz., Barzdžio miško, Čepkelių raisto), o vertybei esant po vandeniu – vietininko linksniu, prieš vardą rašant atitinkamai žodžius „esantis“ arba „esa</text:span><text:span text:style-name="T448">nti“ bei nurodant vandens telkinio tipą, išskyrus Baltijos jūrą ir pavadinimus, kuriuose yra žodis „marios“ (pvz., esantis Baltijoje, esantis Kuršių mariose, esantis Kauno mariose, esanti Bebrusų ežere, esantis Merkyje, esantis Varduvos tvenkinyje);</text:span></text:p>
      <text:p text:style-name="P449"><text:span text:style-name="T450">29.3</text:span><text:span text:style-name="T451">.</text:span><text:span text:style-name="T452"><text:tab/>šaltiniuose, literatūroje, oficialiuose dokumentuose minimi arba suteikti vardai, kurie dažniausiai vertybei duoti vertybių tyrinėtojų, autorių ar valdytojų (pvz., Šventosios 23-ioji gyvenvietė, Biržulio sąsmaukos 1-oji akmens amžiaus stovykla, skulptū</text:span><text:span text:style-name="T453">ra „Moteris su gėlėmis“), įvairių institucijų (pvz., Dariaus ir Girėno tiltas) bei žymintys buvusią vertybės paskirtį, tipą ar praeityje turėtą oficialų pavadinimą (pvz., Lietuvos Respublikos Ministrų Kabineto pastatas). Taip pat prie suteiktų vertybės var</text:span><text:span text:style-name="T454">dų gali būti priskiriami: su vertybe susijusio kilnojamojo daikto pavadinimas (vardas), kodas, tipas, markė, pagaminimo būdas ar žodžių junginys, nusakantis tokio daikto veikimo principą. Jeigu pats kilnojamasis daiktas jau turi praeityje ar dabartiniuose<text:s/></text:span><text:span text:style-name="T455">žinynuose, sąrašuose, klasifikatoriuose suteiktą vardą ar kodą, jis rašomas kabutėse, prieš tai nurodant kilnojamojo daikto bendrinį tipą, pagaminimo būdą ar veikimo principą (pvz., Laivo (bet ne škunos) „Emma“ nuskendimo vieta, Laivo „W-12“ nuskendimo vie</text:span><text:span text:style-name="T456">ta). Kai vardas nusako tik kilnojamojo daikto tipą, pagaminimo būdą ar veikimo principą, toks vardas nerašomas kabutėse (pvz., Laivų nuskendimo vietos, Luoto nuskendimo vieta). Šaltiniuose, literatūroje, oficialiuose dokumentuose minimuose arba suteiktuose</text:span><text:span text:style-name="T457"><text:s/>varduose kelintiniai skaitvardžiai, žymintys vertybės ar kitą eiliškumą (serijos numerį ir pan.), rašomi arabiškais rašmenimis, pridedant atitinkamas galūnes;</text:span></text:p>
      <text:p text:style-name="P458"><text:span text:style-name="T459">29.4</text:span><text:span text:style-name="T460">.</text:span><text:span text:style-name="T461"><text:tab/>vardai, susiję su istoriniais įvykiais, istorinėmis asmenybėms ar religiniais siužetai</text:span><text:span text:style-name="T462">s bei veikėjais. Jeigu vardą sudaro asmenvardis, jame rašomi visi pilni asmens vardai, taip pat gali būti nurodoma asmens profesija, socialinė padėtis ar pareigos, tačiau gimimo ir mirties datos nerašomos. Asmenvardyje taip pat gali būti nurodomi žinomi as</text:span><text:span text:style-name="T463">mens pseudonimai, padėtis bažnytinėje hierarchijoje (pvz., popiežius, vyskupas, kunigas), ar asmuo laikomas šventuoju, palaimintuoju.</text:span></text:p>
      <text:p text:style-name="P464"><text:span text:style-name="T465">30</text:span><text:span text:style-name="T466">.</text:span><text:span text:style-name="T467"><text:tab/>Vertybėms ir vertingųjų savybių požymių turintiems ar kitiems neturintiems objektams, esantiems tuo pačiu pavadi</text:span><text:span text:style-name="T468">nimu kompleksinio ar pavienio kultūros paveldo objekto apibrėžtų ribų teritorijoje, t. y. toje pačioje gyvenamojoje vietovėje, gatvėje ar net tuo pačiu numeriu, reikia nurodyti vardus (nesant galimybės to padaryti – apsiriboti bevardžio pavadinimo variantu</text:span><text:span text:style-name="T469">) panaudojus:</text:span></text:p>
      <text:p text:style-name="P470"><text:span text:style-name="T471">30.1</text:span><text:span text:style-name="T472">.</text:span><text:span text:style-name="T473"><text:tab/>kelintinio skaitvardžio eilės numerį (pvz., Antra klėtis; Penktas sandėlis; Pryšmančių kapinynas II, vad. Varnų pušynėliu; Akmeniškių II ir pan.);</text:span></text:p>
      <text:p text:style-name="P474"><text:span text:style-name="T475">30.2</text:span><text:span text:style-name="T476">.</text:span><text:span text:style-name="T477"><text:tab/>arba pasaulio kryptį (pvz., Šiaurės oficina; Pietų oficina ir pan.);</text:span></text:p>
      <text:p text:style-name="P478"><text:span text:style-name="T479">30.3</text:span><text:span text:style-name="T480">.</text:span><text:span text:style-name="T481"><text:tab/>arba lokalizuojantį, struktūrinį požymį (pvz., Kiemo namas; Triaukštis pastatas; Dviejų korpusų pastatas ir pan.);</text:span></text:p>
      <text:p text:style-name="P482"><text:span text:style-name="T483">30.4</text:span><text:span text:style-name="T484">.</text:span><text:span text:style-name="T485"><text:tab/>arba istorinį, meno stiliaus požymį (pvz., Dailininko Jono Jonaičio namas; Pirties pastatas; I pasaulinio karo bunkeris; Renesans</text:span><text:span text:style-name="T486">o rūmai ir pan.).</text:span></text:p>
      <text:p text:style-name="P487"><text:span text:style-name="T488">31</text:span><text:span text:style-name="T489">.</text:span><text:span text:style-name="T490"><text:tab/>Į kompleksą įeinančio objekto duomenų priedo 1 punkte nurodomas komplekso pavadinimas su vardu ar vardais, po jo – į kompleksą įeinančio objekto pavadinimas su vardu ar vardais (pvz. Aleksoto malūno statinių komplekso trečias sa</text:span><text:span text:style-name="T491">ndėlis).</text:span></text:p>
      <text:p text:style-name="P492"><text:span text:style-name="T493">32</text:span><text:span text:style-name="T494">.</text:span><text:span text:style-name="T495"><text:tab/>Pagrindinės dalies 3 punkte nurodant į kompleksą įeinančius objektus, pateikiamas tokio objekto pavadinimas vardininko linksniu su vardu ar vardais. Po to skliaustuose nurodomas tokio objekto kodas ir į kompleksą įeinančio objekto duomenų<text:s/></text:span><text:span text:style-name="T496">priedo numeris (kodas nuo priedo numerio atskiriamas kableliu). Į kompleksą įeinantys objektai vienas nuo kito skiriami kabliataškiu.</text:span></text:p>
      <text:p text:style-name="P497"><text:span text:style-name="T498">33</text:span><text:span text:style-name="T499">.</text:span><text:span text:style-name="T500"><text:tab/>Pagrindinės dalies 9 punkte nurodomi (per kabliataškį arba Akto priedo, kuriame jie pateikiami, Nr.) nekilnojamosi</text:span><text:span text:style-name="T501">os kultūros vertybės apibrėžtų ribų teritorijoje esantys objektai:</text:span></text:p>
      <text:p text:style-name="P502"><text:span text:style-name="T503">33.1</text:span><text:span text:style-name="T504">.</text:span><text:span text:style-name="T505"><text:tab/>vertingųjų savybių požymių turintys objektai – nurodomas pavadinimas iš Nekilnojamojo turto registro centrinės duomenų bazės, jei objektas nėra ten registruotas, jam suteikiamas<text:s/></text:span><text:span text:style-name="T506">pavadinimas pagal šio Aprašo 30 punkto reikalavimus;</text:span></text:p>
      <text:p text:style-name="P507"><text:span text:style-name="T508">33.2</text:span><text:span text:style-name="T509">.</text:span><text:span text:style-name="T510"><text:tab/>vietovėje esančių vertybių pavadinimai su vardu ar vardais pagal šio Aprašo 28 punkto reikalavimus, išskyrus komplekso atvejį, kai nurodamas ne kompleksą sudarančių objektų, bet komplekso pavad</text:span><text:span text:style-name="T511">inimas su vardu ar vardais, šių vertybių unikalūs kodai Registre.</text:span></text:p>
      <text:p text:style-name="P512"><text:span text:style-name="T513">34</text:span><text:span text:style-name="T514">.</text:span><text:span text:style-name="T515"><text:tab/>Pagrindinės dalies 6 punkte ir Į kompleksą įeinančio objekto duomenų priedo 3 punkte nurodomas vertybės adresas nenurodo visų patenkančių į apibrėžtą vertybės teritoriją adresų, be</text:span><text:span text:style-name="T516">t yra vertybei ar komplekso objektui artimiausios gyvenamosios vietovės, statinio, žemės sklypo, kuriame numatyta statyti pastatus ar statinius, adresas. Jis rašomas laikantis šių principų:</text:span></text:p>
      <text:p text:style-name="P517"><text:span text:style-name="T518">34.1</text:span><text:span text:style-name="T519">.</text:span><text:span text:style-name="T520"><text:tab/>vietoms ir kultūros paveldo vietovėms adresas detalizuojam</text:span><text:span text:style-name="T521">as iki gyvenamosios vietovės, statiniams ir kitiems nekilnojamiesiems daiktams, esantiems miestuose ir urbanizuotose kaimo vietovėse – iki gatvės ir (ar) adreso objekto, o esantiems kaimo vietovėse – iki gyvenamosios vietovės;</text:span></text:p>
      <text:p text:style-name="P522"><text:span text:style-name="T523">34.2</text:span><text:span text:style-name="T524">.</text:span><text:span text:style-name="T525"><text:tab/>jeigu artimiausia g</text:span><text:span text:style-name="T526">yvenamoji vietovė ir (ar) adreso objektas yra kitame administraciniame vienete negu apibrėžta vertybės teritorija, tai vertybės adrese nurodoma to administracinio vieneto, į kurį patenka apibrėžta vertybės teritorija, artimiausia gyvenamoji vietovė ir (ar)</text:span><text:span text:style-name="T527"><text:s/>adreso objektas;</text:span></text:p>
      <text:p text:style-name="P528"><text:span text:style-name="T529">34.3</text:span><text:span text:style-name="T530">.</text:span><text:span text:style-name="T531"><text:tab/>vertybei esant miške (kai jis nėra priskirtas gyvenamajai vietovei), po vandeniu arba saloje (kai ji nėra priskirta gyvenamajai vietovei), jos adrese pateikiamas artimiausios gyvenamosios vietovės adresas;</text:span></text:p>
      <text:p text:style-name="P532"><text:span text:style-name="T533">34.4</text:span><text:span text:style-name="T534">.</text:span><text:span text:style-name="T535"><text:tab/>vertybę dali</text:span><text:span text:style-name="T536">jant kelioms gyvenamosioms vietovėms, administraciniams vienetams arba apimant daugiau negu vieną adresų objektą, vertybės adrese pateikiamas gyvenamosios vietovės adresas ir (ar) adreso objektas, kuriame vertybė užima didžiausią ploto dalį arba koncentruo</text:span><text:span text:style-name="T537">jasi didžioji vertingųjų savybių dalis;</text:span></text:p>
      <text:p text:style-name="P538"><text:span text:style-name="T539">34.5</text:span><text:span text:style-name="T540">.</text:span><text:span text:style-name="T541"><text:tab/>vertybei užimant didesnį negu 500 ha plotą arba esant linijinei (pvz., kanalas, geležinkelis ir pan.), vertybės adrese pateikiamas artimiausios ir didžiausios pagal gyventojų skaičių gyvenamosios vietovės a</text:span><text:span text:style-name="T542">dresas arba adrese nurodoma tik savivaldybė ar savivaldybė ir seniūnija, kurioje vertybė užima didžiausią ploto dalį arba koncentruojasi didžioji vertingųjų savybių dalis.</text:span></text:p>
      <text:p text:style-name="P543"><text:span text:style-name="T544">35</text:span><text:span text:style-name="T545">.</text:span><text:span text:style-name="T546"><text:tab/>Pagrindinės dalies 12 punkte vertybės apibrėžtos teritorijos ribos apibrėž</text:span><text:span text:style-name="T547">iamos geografinėmis koordinatėmis, aprašant tokių ribų posūkio taškų ir tarp jų einančių atkarpų padėtį aplinkos atžvilgiu geokodais ir (ar) glaustu tekstu. Į kompleksą įeinančiam objektui teritorijos ribos neapibrėžiamos. Tarp apibrėžtų teritorijos ribų p</text:span><text:span text:style-name="T548">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549"><text:span text:style-name="T550">36</text:span><text:span text:style-name="T551">.</text:span><text:span text:style-name="T552"><text:tab/>Pagrindinės dalies 13 punkte vertybės apsaugos zonos ribos apibrėžiamos geografinėmis koordinatėmis, aprašant tokių ribų posūkio taškų ir tarp jų einančių atkarpų padėtį aplinkos atžvilgiu geokodais ir (ar) glaustu tekstu. Tarp apibrėžtų apsaugos zon</text:span><text:span text:style-name="T553">os ribų<text:s/></text:span><text:soft-page-break/><text:span text:style-name="T554">posūkio taškų einančios atkarpos gali būti neaprašomos (tokiu būdu joms aprašyti reikalingos lentelėje eilutės panaikinamos). Vertybei esant mieste arba urbanizuotoje kaimo vietovėje, privaloma nurodyti apibrėžtų apsaugos zonos ribų posūkio taškų g</text:span><text:span text:style-name="T555">eokodus.</text:span></text:p>
      <text:p text:style-name="P556"><text:span text:style-name="T557">37</text:span><text:span text:style-name="T558">.</text:span><text:span text:style-name="T559"><text:tab/>Pateikiant apibrėžtų teritorijos bei apsaugos zonos ribų geografines koordinates, geokodais arba glaustu tekstu posūkio taškų ir tarp jų einančių atkarpų padėtį aplinkos atžvilgiu, keliami šie reikalavimai:</text:span></text:p>
      <text:p text:style-name="P560"><text:span text:style-name="T561">37.1</text:span><text:span text:style-name="T562">.</text:span><text:span text:style-name="T563"><text:tab/>skiltyje „Taško Nr., Atk</text:span><text:span text:style-name="T564">arpa“ kas antroje eilutėje (nelyginėje) pateikiama apibrėžtų teritorijos bei apsaugos zonos ribų posūkio taško tęstinė numeracija, o atkarpoms kas antroje eilutėje (lyginėje) suteikiami kodai, jungiant pirmo posūkio taško numerį per brūkšnelį su antrojo ta</text:span><text:span text:style-name="T565">ško numeriu ir t. t. Po paskutinio apibrėžtų teritorijos bei apsaugos zonos ribų posūkio taško nurodama atkarpa ir jos kodas, jungiant paskutinį ir pirmą ribų posūkio taškų numerius per brūkšnelį. Paskutinėje eilutėje pakartojami pradinio apibrėžtų teritor</text:span><text:span text:style-name="T566">ijos bei apsaugos zonos ribų posūkio taško duomenys;</text:span></text:p>
      <text:p text:style-name="P567"><text:span text:style-name="T568">37.2</text:span><text:span text:style-name="T569">.</text:span><text:span text:style-name="T570"><text:tab/>skiltyje „Būdas“ nurodamas koordinačių nustatymo būdo kodas: „L“ – lauko sąlygomis, „K“ – kameraliai, „N“ -pagal Nekilnojamojo turto kadastro duomenis;</text:span></text:p>
      <text:p text:style-name="P571"><text:span text:style-name="T572">37.3</text:span><text:span text:style-name="T573">.</text:span><text:span text:style-name="T574"><text:tab/>skiltyje „Tikslumas“ nurodoma k</text:span><text:span text:style-name="T575">iekvieno apibrėžtų teritorijos bei apsaugos zonos ribų posūkio taško koordinačių paklaida, ją pateikiant centimetrais (nenurodant žymens „cm“) pagal naudoto prietaiso, programinės įrangos rodmenis arba paskaičiavus, taikant geodezinius-kartografinius metod</text:span><text:span text:style-name="T576">us. Šioje skiltyje nurodoma paklaida suprantama kaip ribinė paklaida (pvz., nurodžius 30 cm, ji suprantama kaip ± 30 cm);</text:span></text:p>
      <text:p text:style-name="P577"><text:span text:style-name="T578">37.4</text:span><text:span text:style-name="T579">.</text:span><text:span text:style-name="T580"><text:tab/>skiltyse „X (abscisė)“ ir „Y (ordinatė)“ pateikiamos apibrėžtų teritorijos ribų posūkio taškų koordinatės. Abscisės reikšmė<text:s/></text:span><text:span text:style-name="T581">skaičiuojama nuo ekvatoriaus, o ordinatės – nuo LKS-94 ašinio meridiano;</text:span></text:p>
      <text:p text:style-name="P582"><text:span text:style-name="T583">37.5</text:span><text:span text:style-name="T584">.</text:span><text:span text:style-name="T585"><text:tab/>skiltys „Geokodas“ ir „Aprašymas“ pildomos pasirenkant, išskyrus atvejį, kai objektas įeina į kompleksą ir jo teritorijos ribos neapibrėžiamos. Geokodas nurodomas vadovaujan</text:span><text:span text:style-name="T586">tis Integruotos geoinformacinės sistemos geoduomenų specifikacija (toliau – InGis), patvirtinta Lietuvos Respublikos valdymo reformų ir savivaldybių reikalų ministro ir Valstybinės geodezijos ir kartografijos tarnybos prie Lietuvos Respublikos Vyriausybės<text:s/></text:span><text:span text:style-name="T587">direktoriaus 2000 m. balandžio 25 d. įsakymu Nr. 46/32„Dėl Integruotos geoinformacinės sistemos geoduomenų specifikacijos patvirtinimo“. Nepateikiant geokodų, glaustai aprašoma teritorijos ir apsaugos zonų ribų posūkio taško buvimo vieta arba tokius taškus</text:span><text:span text:style-name="T588"><text:s/>jungiančios atkarpos linijos padėtis aplinkoje (pvz., tvora, tvoros kampas, kelio sankasos pakraštys, pastato kampas, miško, krūmynų arba žemės sklypo riba, vaismedžių eilė, upės arba ežero krantas, geodezinis ženklas ir pan.);</text:span></text:p>
      <text:p text:style-name="P589"><text:span text:style-name="T590">37.6</text:span><text:span text:style-name="T591">.</text:span><text:span text:style-name="T592"><text:tab/>pagrindinės dalie</text:span><text:span text:style-name="T593">s 12 punkto 2 papunktyje „plotas yra“ užrašomas pagal nustatytų apibrėžtų teritorijos ribų posūkio taškų koordinates suformuoto poligono plotas, kurio tikslumo paklaida negali viršyti 4 procentų nuo nurodytų posūkio taškų koordinačių suformuojamo ploto (kv</text:span><text:span text:style-name="T594">. m);</text:span></text:p>
      <text:p text:style-name="P595"><text:span text:style-name="T596">37.7</text:span><text:span text:style-name="T597">.</text:span><text:span text:style-name="T598"><text:tab/>pagrindinės dalies 13 punkto 1.2 ir 2.2 papunktčiuose „plotas yra“ užrašomas pagal nustatytų apibrėžtos apsaugos zonos ribų posūkio taškų koordinates suformuoto poligono plotas, kurio tikslumo paklaida negali viršyti 4 procentų nuo nurodytų</text:span><text:span text:style-name="T599"><text:s/>posūkio taškų koordinačių suformuojamo ploto (kv. m).</text:span></text:p>
      <text:p text:style-name="P600"><text:span text:style-name="T601">38</text:span><text:span text:style-name="T602">.</text:span><text:span text:style-name="T603"><text:tab/>Vertingosios savybės apibūdinamos vadovaujantis tyrimų duomenimis bei kita dokumentacija. Kultūros paveldo objektui Tarybos sprendimu tapus kito kultūros paveldo objekto vertingąja savybe (ta</text:span><text:span text:style-name="T604">ip pat teritorijoje esančia vertingąja savybe), jo teisinė apsauga, kaip pavienio ar į kompleksą įeinančio kultūros paveldo objekto, teisės aktų nustatyta tvarka naikinama.</text:span></text:p>
      <text:p text:style-name="P605"><text:span text:style-name="T606">39</text:span><text:span text:style-name="T607">.</text:span><text:span text:style-name="T608"><text:tab/>Pagrindinės dalies 7 punkte ir į kompleksą įeinančio objekto duomenų priedo</text:span><text:span text:style-name="T609"><text:s/>5 punkte nurodant vertingąsias savybes vadovaujamasi Nekilnojamųjų kultūros vertybių vertinimo ir atrankos kriterijų aprašo priedu. Nurodomos vertingosios savybės bei kiti duomenys, kaip vertybės data, autorystė, stilistinė priklausomybė numeruojami eilės</text:span><text:span text:style-name="T610"><text:s/>tvarka pagrindinės dalies 7 punkto arba Į kompleksą įeinančio objekto duomenų priedo 5 punkto<text:s/></text:span><text:soft-page-break/><text:span text:style-name="T611">papunkčiais. Kiekviena vertingoji savybė išdėstoma atskira pastraipa, kurios gale dedamas kabliataškis bei laikomasi šių reikalavimų:</text:span></text:p>
      <text:p text:style-name="P612"><text:span text:style-name="T613">39.1</text:span><text:span text:style-name="T614">.</text:span><text:span text:style-name="T615"><text:tab/>pagal nustatytą<text:s/></text:span><text:span text:style-name="T616">vertybės lemiantį vertingųjų savybių pobūdį pagrindinės dalies 7 punkte ir Į kompleksą įeinančio objekto duomenų priedo 5 punkte tarp žodžių „Vertybės“ ir „vertingosios savybės“ skliaustuose nurodoma: vertybės datos (įsteigimo, įkūrimo, esminių pertvarkymų</text:span><text:span text:style-name="T617">, naudojimosi datos ir pan.) ir (ar) vertybės autorystė (taip pat fundacija, statytojas ir pan.), ir (ar) stilistinė bei kultūrinė (taip pat etninė, religinė, socialinė ir pan.) priklausomybė, pateikiama datos, autorystę, stilistinę ar kultūrinę priklausom</text:span><text:span text:style-name="T618">ybę bei kitus duomenis nurodantis faktas. Taip pat gali būti pateiktos nuorodos į papildomus priedus, kurie susiję su tokių duomenų (faktų) pagrindimu (pvz., fundacijos rašto kopija, atliktų tyrimų išvadų kopija, nuotrauka, kurioje užfiksuota ant pastato e</text:span><text:span text:style-name="T619">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620"><text:span text:style-name="T621">39.2</text:span><text:span text:style-name="T622">.</text:span><text:span text:style-name="T623"><text:tab/>toliau eilės tvarka pagal Nekilnojamųjų kultūros vertybių vertinimo ir atrankos kriterijų aprašo priedo punktuose pateiktą vertingųjų savybių grupavimą pateikiama reikalinga vertingųjų savybių grupė, dedamas trumpas brūkšnys ir paryškintu šriftu</text:span><text:span text:style-name="T624"><text:s/>vienu arba keliais žodžiais įvardinama vertingoji savybė, nurodant jos charakteringus bruožus ir ypatybes (pvz., kultūrinis sluoksnis, planinė erdvinė struktūra ir kt.), parenkant jos skaitinę formą (pvz., pylimas arba pylimai), bei skliausteliuose pateik</text:span><text:span text:style-name="T625">iant šią informaciją: trumpą vertingosios savybės aprašymą (apimtis, dalių skaičius, išmatavimai), jos būklę (išlikimas, nustatyti sužalojimai, naujadarai ir kiti veiksniai, keliantys grėsmę autentiškumui), nuorodas į susijusius Akto priedus (jų numeriai,<text:s/></text:span><text:span text:style-name="T626">kurie vienas nuo kito atskiriami kableliais) ir vertingosios savybės aprašymo datą metų tikslumu. Skliausteliuose pateikiamos dalys skiriamos kabliataškiu ir pradedamos rašyti mažąja raide. Kiekvienos dalies paskutiniame sakinyje taškas nededamas (pvz., 7.</text:span><text:span text:style-name="T627">1.3.4. žemės ir jos paviršiaus elementai – kultūrinis sluoksnis su archeologiniais radiniais (sudarytas iš 25-75 cm storio miškožemio ir smėlio sluoksnio; visa teritorija apardyta prieš 30–40 m. sodinant pušyną; TRP, 14; 2010 m.); arba – 7.1.3.3. įvairūs m</text:span><text:span text:style-name="T628">ažosios kraštovaizdžio architektūros statiniai ir vaizduojamojo meno formos – granitinis antkapinis paminklas su reljefiniu kryžiumi ir atminimo tekstu „1881 AMZINA. ATILSI. USZ. DUSIE. ANTONA“ (–; būklė gera;FF Nr. 1, 2, 3; 2003); arba – 7.1.3.1. planavim</text:span><text:span text:style-name="T629">o sprendiniai – dvaro sodybos ir sakralinių statinių komplekso planinė erdvinė kompozicija (-; nepakitusi; TRP, FF Nr. 13, 15, 21; 2010 m.).</text:span></text:p>
      <text:p text:style-name="P630"><text:span text:style-name="T631">40</text:span><text:span text:style-name="T632">.</text:span><text:span text:style-name="T633"><text:tab/>Pagrindinės dalies 8 punkte ir į kompleksą įeinančio objekto duomenų priedo 6 punkte nurodomi kilnojamiej</text:span><text:span text:style-name="T634">i daiktai, kurie yra statinio vertingosios savybės bei saugomi pagal Lietuvos Respublikos kilnojamųjų kultūros vertybių apsaugos įstatymą. Čia pateikiami tokių daiktų pavadinimai, jeigu turi, su vardais bei skliausteliuose Registro tvarkymo įstaigos suteik</text:span><text:span text:style-name="T635">tas unikalus identifikavimo kodas. Kilnojamosios kultūros vertybės vardinamos per kablelį. Į kompleksą įeinančio objekto duomenų priede nurodomos tos kilnojamosios kultūros vertybės, kurios yra į kompleksą įeinančiame objekte, o komplekso atveju Akto pagri</text:span><text:span text:style-name="T636">ndinėje dalyje – tik tos, kurios gali būti priskirtos kompleksui. Kilnojamajai kultūros vertybei esant kompleksinei, nurodomas tik komplekso pavadinimas, jeigu turi, su vardu ar vardais bei skliausteliuose Registro tvarkymo įstaigos kompleksui suteiktas un</text:span><text:span text:style-name="T637">ikalus identifikavimo kodas.</text:span></text:p>
      <text:p text:style-name="P638"><text:span text:style-name="T639">41</text:span><text:span text:style-name="T640">.</text:span><text:span text:style-name="T641"><text:tab/>Pagrindinės dalies 14 punkte, dėstant šio punkto papunkčiais, šio Aprašo 23 punkto nustatyta tvarka pateikiamos bibliografinės nuorodos į šaltinius (tyrimų ataskaitas, rankraščius, dienoraščius, abrisus, schemas, žemėla</text:span><text:span text:style-name="T642">pius, planus, nuotraukas, jų negatyvus ir kitą archyvinę medžiagą) bei literatūrą (monografijas, studijas, straipsnius ar kitas publikacijas). Komplekso atveju pagrindinės dalies 14 punkte pateikiamos šaltinių ir literatūros bibliografinės nuorodos, susiju</text:span><text:span text:style-name="T643">sios su kompleksą sudarančiais objektais.</text:span></text:p>
      <text:p text:style-name="P644"><text:span text:style-name="T645">42</text:span><text:span text:style-name="T646">.</text:span><text:span text:style-name="T647"><text:tab/>Baigiamojoje dalyje pateikiamos išvados: ar vertybei reikalinga apsauga, ar Aktu patikslinami vertybės duomenys ar teisinė apsauga netaikoma. Jeigu kompleksinio<text:s/></text:span><text:soft-page-break/><text:span text:style-name="T648">objekto duomenys ir tikslinami Registre, ir j</text:span><text:span text:style-name="T649">is papildomas nauja sudėtine dalimi, tada pažymimi abu žymimieji langeliai. Jeigu kompleksinis objektas papildomas nauja sudėtine dalimi ir tuo pačiu kitai sudėtinei daliai teisinė apsauga netaikoma, tada pažymimi antras ir trečias žymimieji laukeliai. <text:s/>Nu</text:span><text:span text:style-name="T650">rodomas vertybės unikalus identifikavimo kodas Registre.</text:span></text:p>
      <text:p text:style-name="P651"><text:span text:style-name="T652">43</text:span><text:span text:style-name="T653">.</text:span><text:span text:style-name="T654"><text:tab/>Aktą pasirašo Tarybos pirmininkas. Pavaduojant Tarybos pirmininką, Aktą pasirašo paskirtas jį pavaduojantis Tarybos narys.</text:span></text:p>
      <text:p text:style-name="P655"/>
      <text:p text:style-name="P656"><text:span text:style-name="T657">V</text:span><text:span text:style-name="T658">.<text:s/></text:span><text:span text:style-name="T659">AKTO DUOMENŲ KEITIMAS</text:span></text:p>
      <text:p text:style-name="P660"/>
      <text:p text:style-name="P661"><text:span text:style-name="T662">44</text:span><text:span text:style-name="T663">.</text:span><text:span text:style-name="T664"><text:tab/>Keičiant Akte esančius duom</text:span><text:span text:style-name="T665">enis, priimamas naujas Tarybos aktas, <text:s/>kurio pildymui taikomi šiame Apraše nustatyti reikalavimai.</text:span></text:p>
      <text:p text:style-name="P666"><text:span text:style-name="T667">45</text:span><text:span text:style-name="T668">.</text:span><text:span text:style-name="T669"><text:tab/>Anksčiau priimti Aktai ir jų priedai visais atvejais toliau saugomi Registro duomenų bazėje.</text:span></text:p>
      <text:p text:style-name="P670"><text:span text:style-name="T671">46</text:span><text:span text:style-name="T672">.</text:span><text:span text:style-name="T673"><text:tab/>Pakeitus buvusius nekilnojamosios kultūros verty</text:span><text:span text:style-name="T674">bės duomenis, atsakomybė už nekilnojamosios kultūros vertybės vertingųjų savybių, pažeidimą, sunaikinimą nustatoma ir vertinama pagal tokios veikos padarymo metu galiojusį Aktą.</text:span></text:p>
      <text:p text:style-name="P675"><text:span text:style-name="T676">47</text:span><text:span text:style-name="T677">.</text:span><text:span text:style-name="T678"><text:tab/>Sudėtingų Aktų (kompleksinių objektų, urbanizuotų vietovių ir pan,) du</text:span><text:span text:style-name="T679">omenų pakeitimo projektus, esant galimybei, rengia ankstesnį Akto projektą rengusios įstaigos ar (ir) specialistai.</text:span></text:p>
      <text:p text:style-name="P680"/>
      <text:p text:style-name="P681"><text:span text:style-name="T682">VI</text:span><text:span text:style-name="T683">.<text:s/></text:span><text:span text:style-name="T684">AKTO PATEIKIMAS TARYBOMS IR REGISTRO TVARKYMO ĮSTAIGAI</text:span></text:p>
      <text:p text:style-name="P685"/>
      <text:p text:style-name="P686"><text:span text:style-name="T687">48</text:span><text:span text:style-name="T688">.</text:span><text:span text:style-name="T689"><text:tab/>Pagrindinė dalis ir Į kompleksą įeinančio objekto duomenų priedas</text:span><text:span text:style-name="T690"><text:s/>užpildomi Kultūros vertybių registro informacinės sistemos duomenų bazėje, o priedai įkeliami į minėtą bazę vadovaujantis 46 punkte nurodytais reikalavimais. Kiekvienam į kompleksą įeinančiam objektui pildomas atskiras Į kompleksą įeinančio objekto duomen</text:span><text:span text:style-name="T691">ų priedas. Rengėjų pasirašytas generuoto PDF formato Akto ir jo priedų projektų vienas egzempliorius Tarybai teikiamas atspausdintas ant popieriaus.</text:span></text:p>
      <text:p text:style-name="P692"><text:span text:style-name="T693">49</text:span><text:span text:style-name="T694">.</text:span><text:span text:style-name="T695"><text:tab/>Papildomi priedai skaitmeninėje formoje gaunami kiekvieną jų puslapį nuskenuojant ar kitu būdu gaun</text:span><text:span text:style-name="T696">ant tokio puslapio JPG ar PDF formato taškinės grafikos rinkmeną, kuri turi atitikti šiuos reikalavimus:</text:span></text:p>
      <text:p text:style-name="P697"><text:span text:style-name="T698">49.1</text:span><text:span text:style-name="T699">.</text:span><text:span text:style-name="T700"><text:tab/>skiriamoji geba turi būti 300 taškų colyje, tačiau atskirais atvejais (mažas dokumento formatas, nekokybiškas vaizdas ir pan.) gali būti padidi</text:span><text:span text:style-name="T701">ntas iki 600 taškų colyje;</text:span></text:p>
      <text:p text:style-name="P702"><text:span text:style-name="T703">49.2</text:span><text:span text:style-name="T704">.</text:span><text:span text:style-name="T705"><text:tab/>spalvotos taškinės grafikos skiriamoji spalvų geba turi būti ne mažesnė kaip 16 milijonų spalvų arba jos vienas grafinio taško vaizdas koduotas ne mažiau kaip 24 bitais;</text:span></text:p>
      <text:p text:style-name="P706"><text:span text:style-name="T707">49.3</text:span><text:span text:style-name="T708">.</text:span><text:span text:style-name="T709"><text:tab/>papildomiems priedams esant spalvotiems</text:span><text:span text:style-name="T710"><text:s/>arba vienspalviams, bet ne pilkos spalvos, taškinė grafika turi būti išreikšta RŽM spalviniame modelyje;</text:span></text:p>
      <text:p text:style-name="P711"><text:span text:style-name="T712">49.4</text:span><text:span text:style-name="T713">.</text:span><text:span text:style-name="T714"><text:tab/>papildomiems priedams esant juodai baltiems, linijiniams arba tik tekstiniams, taškinis grafikos vaizdas turi būti nespalvinis (juodai balta</text:span><text:span text:style-name="T715">s);</text:span></text:p>
      <text:p text:style-name="P716"><text:span text:style-name="T717">49.5</text:span><text:span text:style-name="T718">.</text:span><text:span text:style-name="T719"><text:tab/>papildomiems priedams esant pilkos spalvos vienspalviams, taškinis grafikos vaizdas turi būti išreikštas pilkumo tonais.</text:span></text:p>
      <text:p text:style-name="P720"/>
      <text:p text:style-name="P721"><text:span text:style-name="T722">VII</text:span><text:span text:style-name="T723">.<text:s/></text:span><text:span text:style-name="T724">BAIGIAMOSIOS NUOSTATOS</text:span></text:p>
      <text:p text:style-name="P725"/>
      <text:p text:style-name="P726"><text:span text:style-name="T727">50</text:span><text:span text:style-name="T728">.</text:span><text:span text:style-name="T729"><text:tab/>Departamento Apskaitos, paveldotvarkos planavimo skyrius metodiškai<text:s/></text:span><text:span text:style-name="T730">vadovauja šio Aprašo taikymui, siūlo Aprašo pakeitimo projektus, nagrinėja Tarybų raštiškus paklausimus bei pasiūlymus.</text:span></text:p>
      <text:p text:style-name="P731"><text:span text:style-name="T732">___________</text:span></text:p>
      <text:p text:style-name="P733"/>
      <text:p text:style-name="P734">Priedo pakeitimai:</text:p>
      <text:p text:style-name="P735"><text:span text:style-name="T736">Nr.<text:s/></text:span><text:a xlink:href="https://www.e-tar.lt/portal/legalAct.html?documentId=TAR.EC98CB42C319" office:target-frame-name="_top" xlink:show="replace"><text:span text:style-name="T737">Į-406</text:span></text:a><text:span text:style-name="T738">, 2011-</text:span><text:span text:style-name="T739">12-02, Žin., 2011, Nr. 150-7095 (2011-12-08), i. k. 11120KPISAK000Į-406</text:span></text:p>
      <text:p text:style-name="P740"><text:span text:style-name="T741">Nr.<text:s/></text:span><text:a xlink:href="https://www.e-tar.lt/portal/legalAct.html?documentId=546fedc0dd8111e69ae9f38427b46dd7" office:target-frame-name="_top" xlink:show="replace"><text:span text:style-name="T742">Į-11</text:span></text:a><text:span text:style-name="T743">, 2017-01-18, paskelbta TAR 2017-01-18, i. k. 2017-01073</text:span></text:p>
      <text:p text:style-name="Normal"/>
      <text:p text:style-name="Normal"/>
      <text:p text:style-name="Normal"/>
      <text:p text:style-name="Normal"/>
      <text:p text:style-name="P744">Priedų pakeitimai:</text:p>
      <text:p text:style-name="Normal"/>
      <text:p text:style-name="P745">Į-11 priedas</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Kultūros paveldo departamentas prie Kultūros ministerijos, Įsakymas</text:span></text:p>
      <text:p text:style-name="P755"><text:span text:style-name="T756">Nr.<text:s/></text:span><text:a xlink:href="https://www.e-tar.lt/portal/legalAct.html?documentId=TAR.EC98CB42C319" office:target-frame-name="_top" xlink:show="replace"><text:span text:style-name="T757">Į-406</text:span></text:a><text:span text:style-name="T758">, 2011-12-02, Žin., 2011, Nr. 150-7095 (2011-12-08), i. k.<text:s/></text:span><text:span text:style-name="T759">11120KPISAK000Į-406</text:span></text:p>
      <text:p text:style-name="P760"><text:span text:style-name="T761">Dėl Kultūros paveldo departamento prie Kultūros ministerijos direktoriaus 2011 m. liepos 11 d. įsakymo Nr. Į-230 "Dėl Nekilnojamojo kultūros paveldo vertinimo tarybos akto formos pildymo aprašo patvirtinimo" pakeitimo</text:span></text:p>
      <text:p text:style-name="P762"/>
      <text:p text:style-name="P763"><text:span text:style-name="T764">2.</text:span></text:p>
      <text:p text:style-name="P765"><text:span text:style-name="T766">Kultūros pavel</text:span><text:span text:style-name="T767">do departamentas prie Kultūros ministerijos, Įsakymas</text:span></text:p>
      <text:p text:style-name="P768"><text:span text:style-name="T769">Nr.<text:s/></text:span><text:a xlink:href="https://www.e-tar.lt/portal/legalAct.html?documentId=TAR.3AE48774F4CF" office:target-frame-name="_top" xlink:show="replace"><text:span text:style-name="T770">Į-272</text:span></text:a><text:span text:style-name="T771">, 2012-07-27, Žin., 2012, Nr. 91-4769 (2012-07-31), i. k. 11220KPISAK000Į-272</text:span></text:p>
      <text:p text:style-name="P772"><text:span text:style-name="T773">Dėl Kultūros paveldo departamento</text:span><text:span text:style-name="T774"><text:s/>prie kultūros ministerijos direktoriaus 2011 m. liepos 11 d. įsakymo Nr. Į-230 "Dėl Nekilnojamojo kultūros paveldo vertinimo tarybos akto formos pildymo aprašo patvirtinimo" pakeitimo</text:span></text:p>
      <text:p text:style-name="P775"/>
      <text:p text:style-name="P776"><text:span text:style-name="T777">3.</text:span></text:p>
      <text:p text:style-name="P778"><text:span text:style-name="T779">Kultūros paveldo departamentas prie Kultūros ministerijos, Įsakymas</text:span></text:p>
      <text:p text:style-name="P780"><text:span text:style-name="T781">Nr.<text:s/></text:span><text:a xlink:href="https://www.e-tar.lt/portal/legalAct.html?documentId=TAR.ADEF2608756B" office:target-frame-name="_top" xlink:show="replace"><text:span text:style-name="T782">Į-138</text:span></text:a><text:span text:style-name="T783">, 2013-04-22, Žin., 2013, Nr. 55-2781 (2013-05-28), i. k. 11320KPISAK000Į-138</text:span></text:p>
      <text:p text:style-name="P784"><text:span text:style-name="T785">Dėl Kultūros paveldo departamento prie Kultūros ministerijos direktoriaus 2011 m. liep</text:span><text:span text:style-name="T786">os 11 d. įsakymo Nr. Į-230 "Dėl Nekilnojamojo kultūros paveldo vertinimo tarybos akto formos pildymo aprašo patvirtinimo" pakeitimo</text:span></text:p>
      <text:p text:style-name="P787"/>
      <text:p text:style-name="P788"><text:span text:style-name="T789">4.</text:span></text:p>
      <text:p text:style-name="P790"><text:span text:style-name="T791">Kultūros paveldo departamentas prie Kultūros ministerijos, Įsakymas</text:span></text:p>
      <text:p text:style-name="P792"><text:span text:style-name="T793">Nr.<text:s/></text:span><text:a xlink:href="https://www.e-tar.lt/portal/legalAct.html?documentId=546fedc0dd8111e69ae9f38427b46dd7" office:target-frame-name="_top" xlink:show="replace"><text:span text:style-name="T794">Į-11</text:span></text:a><text:span text:style-name="T795">, 2017-01-18, paskelbta TAR 2017-01-18, i. k. 2017-01073</text:span></text:p>
      <text:p text:style-name="P796"><text:span text:style-name="T797">Dėl Kultūros paveldo departamento prie Kultūros ministerijos direktoriaus 2011 m. liepos 11 d. įsakymo Nr. Į-230 „Dėl Nekilnojamojo kultūros pave</text:span><text:span text:style-name="T798">ldo vertinimo tarybos akto formos pildymo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8-01-16T05:48:00Z</meta:creation-date>
    <dc:date>2018-01-16T05:48:00Z</dc:date>
    <meta:template xlink:href="Normal.dotm" xlink:type="simple"/>
    <meta:editing-cycles>2</meta:editing-cycles>
    <meta:editing-duration>PT0S</meta:editing-duration>
    <meta:document-statistic meta:page-count="12" meta:paragraph-count="291" meta:word-count="5541" meta:character-count="41935" meta:row-count="1078" meta:non-whitespace-character-count="36685"/>
  </office:meta>
</office:document-meta>
</file>