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41in"/>
    </style:style>
    <style:style style:name="T37" style:parent-style-name="DefaultParagraphFont" style:family="text">
      <style:text-properties fo:color="#000000" fo:letter-spacing="-0.0041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041in"/>
    </style:style>
    <style:style style:name="T40" style:parent-style-name="DefaultParagraphFont" style:family="text">
      <style:text-properties fo:color="#0000FF" fo:letter-spacing="-0.0041in" style:text-underline-type="single" style:text-underline-style="solid" style:text-underline-width="auto" style:text-underline-mode="continuous"/>
    </style:style>
    <style:style style:name="T41" style:parent-style-name="DefaultParagraphFont" style:family="text">
      <style:text-properties fo:color="#000000" fo:letter-spacing="-0.0041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style:text-properties fo:hyphenate="false"/>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center"/>
      <style:text-properties fo:hyphenate="false"/>
    </style:style>
    <style:style style:name="P51" style:parent-style-name="Normal" style:master-page-name="MPF1" style:family="paragraph">
      <style:paragraph-properties fo:break-before="page" fo:margin-left="3.543in" style:page-number="1">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3"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66"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1"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2" style:parent-style-name="Normal" style:family="paragraph">
      <style:paragraph-properties fo:text-align="justify" fo:text-indent="0.6875in">
        <style:tab-stops>
          <style:tab-stop style:type="left" style:position="0.3465in"/>
          <style:tab-stop style:type="left" style:position="1in"/>
          <style:tab-stop style:type="left" style:position="1.1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88"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93" style:parent-style-name="Normal" style:family="paragraph">
      <style:paragraph-properties fo:text-align="justify" fo:text-indent="0.6875in">
        <style:tab-stops>
          <style:tab-stop style:type="left" style:position="0.3402in"/>
          <style:tab-stop style:type="left" style:position="1in"/>
          <style:tab-stop style:type="left" style:position="1.1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416in" style:font-size-complex="12pt" style:language-asian="lt" style:country-asian="LT"/>
    </style:style>
    <style:style style:name="T112" style:parent-style-name="DefaultParagraphFont" style:family="text">
      <style:text-properties fo:letter-spacing="0.0138in"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416in" style:font-size-complex="12pt" style:language-asian="lt" style:country-asian="LT"/>
    </style:style>
    <style:style style:name="T119" style:parent-style-name="DefaultParagraphFont" style:family="text">
      <style:text-properties fo:letter-spacing="0.0138in"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416in"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211"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21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6888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408"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41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Helvetica" style:font-name-complex="Helvetica" fo:font-weight="bold" style:font-weight-asian="bold" style:font-weight-complex="bold" fo:color="#FF0000" fo:font-size="14pt" style:font-size-asian="14pt" style:font-size-complex="14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673"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67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697"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0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737"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4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center"/>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tab-stops>
          <style:tab-stop style:type="left" style:position="0.8659in"/>
        </style:tab-stops>
      </style:paragraph-properties>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weight="bold" style:font-weight-asian="bold" style:font-style-complex="italic" fo:font-size="10pt" style:font-size-asian="10pt"/>
    </style:style>
    <style:style style:name="P760" style:parent-style-name="Normal" style:family="paragraph">
      <style:text-properties style:font-name-asian="MS Mincho" style:font-style-complex="italic"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widows="0" fo:orphans="0"/>
    </style:style>
  </office:automatic-styles>
  <office:body>
    <office:text text:use-soft-page-breaks="true">
      <text:p text:style-name="P1"><text:span text:style-name="T7">Suvestinė redakcija nuo 2018-01-16 iki 2018-08-06</text:span></text:p>
      <text:p text:style-name="P8"/>
      <text:p text:style-name="P9"><text:span text:style-name="T10">Įsakymas paskelbtas: Žin. 2011, Nr.<text:s/></text:span><text:a xlink:href="https://www.e-tar.lt/portal/legalAct.html?documentId=TAR.AA5933398815" office:target-frame-name="_top" xlink:show="replace"><text:span text:style-name="T11">93-4433</text:span></text:a><text:span text:style-name="T12">, i. k. 11120KPISAK000Į-230</text:span></text:p>
      <text:p text:style-name="P13"/>
      <text:p text:style-name="P14"><text:span text:style-name="T15"/><text:span text:style-name="T16">KULTŪROS PAVELDO DEPARTAMENTO</text:span></text:p>
      <text:p text:style-name="P17">PRIE KULTŪROS MINISTERIJOS DIREKTORIAUS</text:p>
      <text:p text:style-name="P18">ĮSAKYMAS</text:p>
      <text:p text:style-name="P19"/>
      <text:p text:style-name="P20">DĖL NEKILNOJAMOJO KULTŪROS PAVELDO VERTINIMO TARYBOS AKTO FORMOS PILDYMO APRAŠO PATVIRTINIMO</text:p>
      <text:p text:style-name="P21"/>
      <text:p text:style-name="P22">2011 m. liepos 11 d. Nr. Į-230</text:p>
      <text:p text:style-name="P23">Vilnius</text:p>
      <text:p text:style-name="P24"/>
      <text:p text:style-name="P25"><text:span text:style-name="T26">Vadovau</text:span><text:span text:style-name="T27">damasis Lietuvos Respublikos kultūros ministro 2011 m. birželio 15 d. įsakymo Nr. ĮV-446 „Dėl Nekilnojamojo kultūros paveldo vertinimo tarybos akto formos patvirtinimo“ (Žin., 2011, Nr.<text:s/></text:span><text:a xlink:href="https://www.e-tar.lt/portal/lt/legalAct/TAR.2B23482796B8" office:target-frame-name="_blank" xlink:show="new"><text:span text:style-name="T28">75-3636</text:span></text:a><text:span text:style-name="T29">) 2 punktu:</text:span></text:p>
      <text:p text:style-name="P30"><text:span text:style-name="T31">1</text:span><text:span text:style-name="T32">.<text:s/></text:span><text:span text:style-name="T33">Tvirtinu</text:span><text:span text:style-name="T34"><text:s/>Nekilnojamojo kultūros paveldo vertinimo tarybos akto formos pildymo aprašą (pridedamas).</text:span></text:p>
      <text:p text:style-name="P35"><text:span text:style-name="T36">2</text:span><text:span text:style-name="T37">.<text:s/></text:span><text:span text:style-name="T38">Pripažįstu</text:span><text:span text:style-name="T39"><text:s/>netekusiu galios Kultūros paveldo departamento prie Kultūros ministerijos 2006 m. gruodžio 22 d. įsakymą Nr. Į-721 „Dėl Nekilnojamojo kultūros paveldo vertinimo tarybos akto formos pildymo aprašo patvirtinimo“ (Žin., 2007, Nr.<text:s/></text:span><text:a xlink:href="https://www.e-tar.lt/portal/lt/legalAct/TAR.18BFBD8CCA47" office:target-frame-name="_blank" xlink:show="new"><text:span text:style-name="T40">1-43</text:span></text:a><text:span text:style-name="T41">).</text:span></text:p>
      <text:p text:style-name="P42"><text:span text:style-name="T43">3</text:span><text:span text:style-name="T44">. Šis įsakymas įsigalioja 2011 m. rugsėjo 1 d.</text:span></text:p>
      <text:p text:style-name="P45"/>
      <text:p text:style-name="P46"/>
      <text:p text:style-name="P47"><text:span text:style-name="T48">Juridinio skyriaus vedėjas,<text:s/></text:span></text:p>
      <text:p text:style-name="P49">pavaduojantis direktorių<text:tab/>Andrius Vaicekauskas</text:p>
      <text:p text:style-name="P50"/>
      <text:soft-page-break/>
      <text:p text:style-name="P51">PATVIRTINTA</text:p>
      <text:p text:style-name="P57">Kultūros paveldo departamento prie<text:s/></text:p>
      <text:p text:style-name="P58">Kultūros ministerijos direktoriaus<text:s/></text:p>
      <text:p text:style-name="P59">2011 m. liepos 11 d. įsakymu Nr. Į-230</text:p>
      <text:p text:style-name="P60">(2017 m.<text:s/>sausio <text:s/>18 d. įsakymo Nr. Į- 11 redakcija)</text:p>
      <text:p text:style-name="P61"/>
      <text:p text:style-name="P62"/>
      <text:p text:style-name="P63"><text:span text:style-name="T64">NEKILNOJAMOJO KULTŪROS PAVELDO VERTINIMO TARYBOS AKTO FORMOS PILDYMO APRAŠAS</text:span></text:p>
      <text:p text:style-name="P65"/>
      <text:p text:style-name="P66"><text:span text:style-name="T67">I</text:span><text:span text:style-name="T68">.<text:s/></text:span><text:span text:style-name="T69">BENDROSIOS NUOSTATOS</text:span></text:p>
      <text:p text:style-name="P70"/>
      <text:p text:style-name="P71"/>
      <text:p text:style-name="P72"><text:span text:style-name="T73">1</text:span><text:span text:style-name="T74">.</text:span><text:span text:style-name="T75"><text:tab/>Nekilnojamojo kultūros paveldo vertinimo tarybos akto formos pildymo aprašas (toliau – Aprašas)<text:s/></text:span><text:span text:style-name="T76">reglamentuoja nekilnojamojo kultūros paveldo vertinimo tarybos akto (toliau – Aktas) ir jo priedų sudėtį ir apimtį, Akto formos pildymo, keitimo reikalavimus, Akto pateikimą nekilnojamojo kultūros paveldo vertinimo taryboms (toliau – Taryba) bei Kultūros v</text:span><text:span text:style-name="T77">ertybių registro (toliau – Registras) tvarkymo įstaigai.</text:span></text:p>
      <text:p text:style-name="P78"><text:span text:style-name="T79">2</text:span><text:span text:style-name="T80">.</text:span><text:span text:style-name="T81"><text:tab/>Aprašu privalo vadovautis Tarybos, teikiančios Registro tvarkymo įstaigai Aktą, ir kiti asmenys, teikiantys Taryboms Aktų projektus.</text:span></text:p>
      <text:p text:style-name="P82"><text:span text:style-name="T83">3</text:span><text:span text:style-name="T84">.</text:span><text:span text:style-name="T85"><text:tab/>Apraše vartojamos sąvokos atitinka Lietuvos Respubli</text:span><text:span text:style-name="T86">kos nekilnojamojo kultūros paveldo apsaugos įstatyme ir kituose teisės aktuose vartojamas sąvokas.</text:span></text:p>
      <text:p text:style-name="P87"/>
      <text:p text:style-name="P88"><text:span text:style-name="T89">II</text:span><text:span text:style-name="T90">.<text:s/></text:span><text:span text:style-name="T91">AKTO IR JO PRIEDŲ SUDĖTIS IR APIMTIS</text:span></text:p>
      <text:p text:style-name="P92"/>
      <text:p text:style-name="P93"><text:span text:style-name="T94">4</text:span><text:span text:style-name="T95">.</text:span><text:span text:style-name="T96"><text:tab/>Akto formą sudaro pagrindinė dalis ir Į kompleksą įeinančio objekto duomenų priedas. Prie Akto prided</text:span><text:span text:style-name="T97">ami ir papildomi priedai.</text:span></text:p>
      <text:p text:style-name="P98"><text:span text:style-name="T99">5</text:span><text:span text:style-name="T100">.</text:span><text:span text:style-name="T101"><text:tab/>Pagrindinę dalį sudaro:</text:span></text:p>
      <text:p text:style-name="P102"><text:span text:style-name="T103">5.1</text:span><text:span text:style-name="T104">.</text:span><text:span text:style-name="T105"><text:tab/>rekvizitai – Akto sudarytojo pavadinimas, sudarymo data, registracijos numeris (suteikia Tarybos) ir sudarymo vieta;</text:span></text:p>
      <text:p text:style-name="P106"><text:span text:style-name="T107">5.2</text:span><text:span text:style-name="T108">.</text:span><text:span text:style-name="T109"><text:tab/>įvadas – tekstas tarp Akto sudarymo vietos rekvizito ir žodžių jun</text:span><text:span text:style-name="T110">ginio „</text:span><text:span text:style-name="T111">nustat</text:span><text:span text:style-name="T112">o,</text:span><text:span text:style-name="T113"><text:s/>kad“;</text:span></text:p>
      <text:p text:style-name="P114"><text:span text:style-name="T115">5.3</text:span><text:span text:style-name="T116">.</text:span><text:span text:style-name="T117"><text:tab/>dėstomoji dalis – tekstas tarp žodžių junginių „</text:span><text:span text:style-name="T118">nustat</text:span><text:span text:style-name="T119">o,</text:span><text:span text:style-name="T120"><text:s/>kad“ ir „Taryba šiuo<text:s/></text:span><text:span text:style-name="T121">aktu</text:span><text:span text:style-name="T122">“. Dėstomoji dalis suskirstyta punktais ir papunkčiais;</text:span></text:p>
      <text:p text:style-name="P123"><text:span text:style-name="T124">5.4</text:span><text:span text:style-name="T125">.</text:span><text:span text:style-name="T126"><text:tab/>baigiamoji dalis – likusi teksto dalis kartu su privalomu Tarybos pirmininko p</text:span><text:span text:style-name="T127">arašu.</text:span></text:p>
      <text:p text:style-name="P128"><text:span text:style-name="T129">6</text:span><text:span text:style-name="T130">.</text:span><text:span text:style-name="T131"><text:tab/>Į kompleksą įeinančio objekto duomenų priedą sudaro:</text:span></text:p>
      <text:p text:style-name="P132"><text:span text:style-name="T133">6.1</text:span><text:span text:style-name="T134">.</text:span><text:span text:style-name="T135"><text:tab/>rekvizitai – Akto data, jo registracijos ir šio priedo eilės numeris;</text:span></text:p>
      <text:p text:style-name="P136"><text:span text:style-name="T137">6.2</text:span><text:span text:style-name="T138">.</text:span><text:span text:style-name="T139"><text:tab/>dėstomoji dalis – likusi punktais suskirstyta teksto dalis.</text:span></text:p>
      <text:p text:style-name="P140"><text:span text:style-name="T141">7</text:span><text:span text:style-name="T142">.</text:span><text:span text:style-name="T143"><text:tab/>Papildomus Akto priedus sudaro:</text:span></text:p>
      <text:p text:style-name="P144"><text:span text:style-name="T145">7.1</text:span><text:span text:style-name="T146">.</text:span><text:span text:style-name="T147"><text:tab/>privalomi papildomi priedai:</text:span></text:p>
      <text:p text:style-name="P148"><text:span text:style-name="T149">7.1.1</text:span><text:span text:style-name="T150">.</text:span><text:span text:style-name="T151"><text:tab/></text:span><text:span text:style-name="T152">kultūros paveldo objekto bei apsaugos zonos apibrėžtų teritorijos ribų planas arba kultūros paveldo vietovės apibrėžtų ribų planas (toliau – nekilnojamosios kultūros vertybės apibrėžtų teritorijos bei apsaugos zonos ribų planas), kuriame pateikiama ir situ</text:span><text:span text:style-name="T153">acijos schema. Kultūros paveldo objektų apibrėžtos apsaugos zonos ribos nustatomos vadovaujantis<text:s/></text:span><text:a xlink:href="http://www3.lrs.lt/pls/inter3/dokpaieska.showdoc_l?p_id=459712&amp;p_tr2=2" office:target-frame-name="_blank" xlink:show="new"><text:span text:style-name="T154">Lietuvos Respublikos Vyriausybės 2013 m. lapkričio <text:s/>5 d. nut</text:span><text:span text:style-name="T155">arimo Nr. 1025 „Dėl kultūros paveldo objektų ir vietovių apsaugos zonų nustatymo taisyklių patvirtinimo"</text:span></text:a><text:span text:style-name="T156"><text:s/></text:span><text:span text:style-name="T157">9-18 punktų</text:span><text:span text:style-name="T158"><text:s/>reikalavimais;</text:span></text:p>
      <text:p text:style-name="P159"><text:span text:style-name="T160">7.1.2</text:span><text:span text:style-name="T161">.</text:span><text:span text:style-name="T162"><text:tab/>nekilnojamosios kultūros vertybės (toliau – vertybė) apibrėžtų teritorijos bei apsaugos zonos ribų planas, kuriam</text:span><text:span text:style-name="T163">e pateikiama ir situacijos schema;</text:span></text:p>
      <text:p text:style-name="P164"><text:span text:style-name="T165">7.1.3</text:span><text:span text:style-name="T166">.</text:span><text:span text:style-name="T167"><text:tab/>nekilnojamosios kultūros vertybės (toliau – vertybė) ir (ar) jos kiekvienos vertingosios savybės fiksacijos medžiaga, gauta įvairiais prietaisais;</text:span></text:p>
      <text:p text:style-name="P168"><text:span text:style-name="T169">7.1.4</text:span><text:span text:style-name="T170">.</text:span><text:span text:style-name="T171"><text:tab/>Nekilnojamojo turto registro centrinio duomenų banko</text:span><text:span text:style-name="T172"><text:s/>išrašas (išskyrus atvejus, kai Taryba nustato kultūros paveldo vietovės vertingąsias savybes ir apibrėžia jos teritorijos ribas);</text:span></text:p>
      <text:p text:style-name="P173"><text:span text:style-name="T174">7.2</text:span><text:span text:style-name="T175">.</text:span><text:span text:style-name="T176"><text:tab/>kiti galimi papildomi priedai:</text:span></text:p>
      <text:p text:style-name="P177"><text:span text:style-name="T178">7.2.1</text:span><text:span text:style-name="T179">.</text:span><text:span text:style-name="T180"><text:tab/>vertybės vertingųjų savybių išsidėstymo schemos arba abrisai;</text:span></text:p>
      <text:p text:style-name="P181"><text:span text:style-name="T182">7.2.2</text:span><text:span text:style-name="T183">.</text:span><text:span text:style-name="T184"><text:tab/>v</text:span><text:span text:style-name="T185">ertybės ir (ar) jos vertingųjų savybių ikonografinė medžiaga;</text:span></text:p>
      <text:p text:style-name="P186"><text:span text:style-name="T187">7.2.3</text:span><text:span text:style-name="T188">.</text:span><text:span text:style-name="T189"><text:tab/>tyrimų apžvalga;</text:span></text:p>
      <text:p text:style-name="P190"><text:span text:style-name="T191">7.2.4</text:span><text:span text:style-name="T192">.</text:span><text:span text:style-name="T193"><text:tab/>dokumentų, publikacijų, pagrindžiančių vertybės vertingųjų savybių pobūdį ar pobūdžius bei jos reikšmingumo lygmenį, taip pat susijusių su kitais Akte nuro</text:span><text:span text:style-name="T194">dytais duomenimis, kopijos, nuorašai, išrašai;</text:span></text:p>
      <text:p text:style-name="P195"><text:span text:style-name="T196">7.2.5</text:span><text:span text:style-name="T197">.</text:span><text:span text:style-name="T198"><text:tab/>kiti dokumentai ar jų kopijos.</text:span></text:p>
      <text:p text:style-name="P199"><text:span text:style-name="T200">8</text:span><text:span text:style-name="T201">.</text:span><text:span text:style-name="T202"><text:tab/>Papildomų priedų apimtys ir skaičius neribojamas. Tokiuose prieduose rekomenduojama naudoti ne didesnius kaip A3 (420x297 mm) formato dydžio lapus. Papildom</text:span><text:span text:style-name="T203">uose prieduose pateikiamos dokumentų kopijos, jeigu dokumentų originalai saugomi jų buvimo vietose.</text:span></text:p>
      <text:p text:style-name="P204"><text:span text:style-name="T205">9</text:span><text:span text:style-name="T206">.</text:span><text:span text:style-name="T207"><text:tab/>Papildomuose prieduose pateikiama vaizdinė medžiaga turi būti fiksuota kopijuojant, o ne klijuojant ar kitaip tvirtinant prie lapo. Taip pat rekomend</text:span><text:span text:style-name="T208">uojama, jog spalvotu būdu būtų padauginta ne tik spalvota, bet ir pilkos ar jai artimos spalvos vaizdinė medžiaga. Garsinė, kintančio vaizdo (pvz., filmuota) arba specialių prietaisų pagalba gauta fiksacijos medžiaga, Tarybai nusprendus, pridedama kaip pap</text:span><text:span text:style-name="T209">ildomas priedas. Kultūros paveldo departamentas prie Kultūros ministerijos (toliau – Departamentas) gali parengti ir patvirtinti papildomiems priedams keliamų reikalavimų aprašus.</text:span></text:p>
      <text:p text:style-name="P210"/>
      <text:p text:style-name="P211"><text:span text:style-name="T212">III</text:span><text:span text:style-name="T213">.<text:s/></text:span><text:span text:style-name="T214">BENDRIEJI AKTO FORMOS PILDYMO REIKALAVIMAI</text:span></text:p>
      <text:p text:style-name="P215"/>
      <text:p text:style-name="P216"><text:span text:style-name="T217">10</text:span><text:span text:style-name="T218">.</text:span><text:span text:style-name="T219"><text:tab/>Akto forma<text:s/></text:span><text:span text:style-name="T220">pildoma vadovaujantis Dokumentų rengimo taisyklėmis, patvirtintomis Lietuvos vyriausiojo archyvaro 2011 m. liepos 4 d. įsakymu Nr. V-117 „Dėl Dokumentų rengimo taisyklių patvirtinimo“.</text:span></text:p>
      <text:p text:style-name="P221"><text:span text:style-name="T222">11</text:span><text:span text:style-name="T223">.</text:span><text:span text:style-name="T224"><text:tab/>Akto formos žymimieji langeliai žymimi juos perbraukiant kryžma</text:span><text:span text:style-name="T225">i (pvz., [X]).</text:span></text:p>
      <text:p text:style-name="P226"><text:span text:style-name="T227">12</text:span><text:span text:style-name="T228">.</text:span><text:span text:style-name="T229"><text:tab/>Jeigu duomenų nereikia pateikti arba jų nėra, Akto formos eilutės centre dedamas trumpas horizontalus brūkšnys (pvz., „–“), skaitiniai įrašai neįrašomi (pvz., koordinatės), o žymimieji langeliai nežymimi.</text:span></text:p>
      <text:p text:style-name="P230"><text:span text:style-name="T231">13</text:span><text:span text:style-name="T232">.</text:span><text:span text:style-name="T233"><text:tab/>Pagrindinė dalis ir<text:s/></text:span><text:span text:style-name="T234">Į kompleksą įeinančio objekto duomenų priedas užpildomi naudojantis jų skaitmeninėmis formomis, pateiktomis Registro tvarkymo įstaigos interneto tinklalapyje. Pildant Akto formą, naudojamas Times New Roman 12 punktų dydžio šriftas (pvz., teksto rengyklėje<text:s/></text:span><text:span text:style-name="T235">„Microsoft Office Word“ šriftas būtų „Times New Roman 12 pt Normal“). Intervalo dydis tarp eilučių – šrifto dydžio („Single“).</text:span></text:p>
      <text:p text:style-name="P236"><text:span text:style-name="T237">14</text:span><text:span text:style-name="T238">.</text:span><text:span text:style-name="T239"><text:tab/>Tarybai priėmus sprendimą ir Tarybos steigėjui įrašius Tarybos narių vardus, pavardes, informaciją apie patvirtintus Tary</text:span><text:span text:style-name="T240">bos nuostatus, pasirašomas Registro duomenų teikimo sistemos generuotas PDF formato aktas.</text:span></text:p>
      <text:p text:style-name="P241"><text:span text:style-name="T242">15</text:span><text:span text:style-name="T243">.</text:span><text:span text:style-name="T244"><text:tab/>Akto formos pildymui reikalingi unikalūs identifikavimo kodai pateikiami iš atitinkamų valstybės registrų, kadastrų ar klasifikatorių. Keli unikalūs identifi</text:span><text:span text:style-name="T245">kavimo kodai atskiriami kabliataškiais.</text:span></text:p>
      <text:p text:style-name="P246"><text:span text:style-name="T247">16</text:span><text:span text:style-name="T248">.</text:span><text:span text:style-name="T249"><text:tab/>Akte datos išreiškiamos skaitmenimis, išskyrus datas, pateiktas archyvų dokumentuose. Kai Akte datos pateikiamos dienos tikslumu, jos rašomos pagal Dokumentų rengimo taisykles (pvz., 2005-09-01). Kai Akte dat</text:span><text:span text:style-name="T250">os pateikiamos metų tikslumu, jos rašomos skaitmenimis su metų santrumpa „m.“ Kai Akte pateikiami tūkstantmečiai, amžiai ar jų santykinės dalys ir pusės, datos rašomos romėniškais skaitmenimis, trumpinant žodžius, išreiškiančius laiko santykines dalis ar p</text:span><text:span text:style-name="T251">uses (pvz., II t-mečio pr. prieš Kr., XVI a. pab., XVIII<text:s/></text:span><text:soft-page-break/><text:span text:style-name="T252">a. II p.). Paprastai žodžių junginys „po Kristaus“ nerašomas. Nurodant ketvirčius ar dešimtmečius, jie rašomi arabiškais skaitmenimis su atitinkamo linksnio galūne (pvz., XVIII amžiaus 2-as ketvirtis</text:span><text:span text:style-name="T253">, XX amžiaus 7-ame dešimtmetyje). Nurodant laiko tarpą tarp ankstyviausios ir vėlyviausios datos, paprastai dedamas horizontalus brūkšnys (pvz., „XIX a. pab.–XX a. pr.“), bet galima rašyti įžambų, į dešinę pasvirusį brūkšnį, prieš jį ir po jo paliekant tar</text:span><text:span text:style-name="T254">pus (pvz., 1990-01-12/1990-01-13). Pateikiant kitų kalendorių datas, prie datos nurodamas kalendoriaus pavadinimas, o skliausteliuose tokios datos išraiška pagal Grigaliaus kalendorių (pvz., 1905-11-21 pagal Julijaus kalendorių (1905-12-04).</text:span></text:p>
      <text:p text:style-name="P255"><text:span text:style-name="T256">17</text:span><text:span text:style-name="T257">.</text:span><text:span text:style-name="T258"><text:tab/>Apibrė</text:span><text:span text:style-name="T259">žtų teritorijos bei apsaugos zonos ribų posūkio taškų bei kitos Akte nurodomos koordinatės, išskyrus archyvų dokumentuose nurodytas koordinates, turi būti pateiktos metrinėje 1994 m. Lietuvos koordinačių sistemoje (toliau – LKS-94). Jeigu kartu su koordina</text:span><text:span text:style-name="T260">tėmis nurodomi geopotencialiniai aukščiai, jie turi būti pateikti valstybinėje Lietuvos aukščių sistemoje arba Baltijos (Kronštato) normalinių aukščių sistemoje. Koordinačių ir geopotencialinių aukščių skaičiai rašomi šimtųjų tikslumu.</text:span></text:p>
      <text:p text:style-name="P261"><text:span text:style-name="T262">18</text:span><text:span text:style-name="T263">.</text:span><text:span text:style-name="T264"><text:tab/>Koordinatės<text:s/></text:span><text:span text:style-name="T265">grafiniu analitiniu būdu nustatomos iš skaitmeninių vektorinės grafikos rinkmenų (kartografinių duomenų bazių), kurios kartografuotos ne smulkesniu masteliu kaip 1:500 ir pagal oficialius Nekilnojamojo turto kadastro vektorinius duomenis. Nustatant apibrėž</text:span><text:span text:style-name="T266">tų teritorijos bei apsaugos zonos ribų posūkio taškų koordinates, rekomenduojama vadovautis Nekilnojamojo turto objektų kadastrinių matavimų ir kadastro duomenų surinkimo bei tikslinimo taisyklėmis, patvirtintomis Lietuvos Respublikos žemės ūkio ministro 2</text:span><text:span text:style-name="T267">002 m. gruodžio 30 d. įsakymu Nr. 522<text:s/></text:span><text:span text:style-name="T268">„Dėl Nekilnojamojo turto objektų kadastrinių matavimų ir kadastro duomenų surinkimo bei tikslinimo taisyklių“</text:span><text:span text:style-name="T269"><text:s/>.</text:span></text:p>
      <text:p text:style-name="P270"><text:span text:style-name="T271">19</text:span><text:span text:style-name="T272">.</text:span><text:span text:style-name="T273"><text:tab/>Statinio, vietos ar kito nekilnojamojo daikto, turinčio vertingųjų savybių, atveju apibrėžtų terit</text:span><text:span text:style-name="T274">orijos bei apsaugos zonos ribų planai rengiami ne smulkesniu masteliu kaip 1:10 000, o jų teritorijose esančioms vertingosioms savybėms vaizduoti taikomas 1:500 arba stambesnis mastelis, kultūros paveldo vietovės atveju – ne smulkesniu masteliu kaip 1:50 0</text:span><text:span text:style-name="T275">00, o jos vertingosioms savybėms vaizduoti taikomas 1:2000 arba stambesnis mastelis.. Jeigu tokio plano pagrindui sudaryti nebuvo atlikti topografiniai matavimai, tokio plano pagrindu naudojami planai ir žemėlapiai, nurodyti Oficialių žemėlapių sąraše, pat</text:span><text:span text:style-name="T276">virtintame Nacionalinės žemės tarnybos prie Žemės ūkio ministerijos generalinio direktoriaus 2005 m. vasario 14 d. įsakymu Nr. 1P-42 „Dėl Valstybinių georeferencinių erdvinių duomenų rinkinių ir georeferencinio pagrindo žemėlapių sąrašo patvirtinimo“. Apib</text:span><text:span text:style-name="T277">rėžtų teritorijos ribų planų projektuose nurodomi į apibrėžti siūlomą teritoriją iš dalies ir (ar) visiškai patenkančių ar tokią teritoriją apimančių teisės aktų nustatyta tvarka suformuotų daiktinės teisės objektų (pvz., žemės sklypų, statinių) ribos, jų<text:s/></text:span><text:span text:style-name="T278">registro ar kadastro Nr. Nekilnojamojo turto registre ir apibrėžtos vertybės teritorijos bei apsaugos zonos plotai. Tokiuose projektuose plotai pateikiami kvadratiniais metrais, sveikais skaičiais. Nekilnojamųjų kultūros vertybių apibrėžtų teritorijos ribų</text:span><text:span text:style-name="T279"><text:s/>planuose naudojami sutartiniai ženklai pateikti Aprašo priede.</text:span></text:p>
      <text:p text:style-name="P280"><text:span text:style-name="T281">20</text:span><text:span text:style-name="T282">.</text:span><text:span text:style-name="T283"><text:tab/>Pateikiant Aktus tų vertybių, kurių siūlomos keisti teritorijos bei apsaugos zonos ribos, būtina pateikti senus teritorijos bei apsaugos zonos ribų planus bei medžiagą (istorinius plan</text:span><text:span text:style-name="T284">us, planavimo projektus ir pan.), paaiškinimus, kurių pagrindu siūlomi pakeitimai.</text:span></text:p>
      <text:p text:style-name="P285"><text:span text:style-name="T286">21</text:span><text:span text:style-name="T287">.</text:span><text:span text:style-name="T288"><text:tab/>Nekilnojamosios kultūros vertybės teritorija yra vientisa, o nekilnojamosios kultūros vertybės apibrėžtų teritorijos bei apsaugos zonos ribų plane būtina pažymėti:</text:span></text:p>
      <text:p text:style-name="P289"><text:span text:style-name="T290">21.1</text:span><text:span text:style-name="T291">.</text:span><text:span text:style-name="T292"><text:tab/>kultūros paveldo objektus ir vietoves, kurioms Aktu nustatomos ar tikslinamos vertingosios savybės, ir tokių objektų teritorijų bei vietovių ribas;</text:span></text:p>
      <text:p text:style-name="P293"><text:span text:style-name="T294">21.2</text:span><text:span text:style-name="T295">.</text:span><text:span text:style-name="T296"><text:tab/>teritorijoje esančias vertingąsias savybes, jei tokių yra;</text:span></text:p>
      <text:p text:style-name="P297"><text:span text:style-name="T298">21.3</text:span><text:span text:style-name="T299">.</text:span><text:span text:style-name="T300"><text:tab/>teritorijoje bei už j</text:span><text:span text:style-name="T301">os ribų esančius, bet į teritorijos ribų plano brėžinį patenkančius ir (ar) iš dalies patenkančius kultūros paveldo objektus, vietoves bei jų apsaugos zonas, jei tokių yra;</text:span></text:p>
      <text:p text:style-name="P302"><text:span text:style-name="T303">21.4</text:span><text:span text:style-name="T304">.</text:span><text:span text:style-name="T305"><text:tab/>teritorijoje esančius vertingųjų savybių požymių turinčius objektus, kuri</text:span><text:span text:style-name="T306">e jau yra vietovės vertingoji savybė ir galimai turi kitų vertingųjų savybių, kurioms<text:s/></text:span><text:span text:style-name="T307">nustatyti<text:s/></text:span><text:soft-page-break/><text:span text:style-name="T308">rengiamas atskiras Akto projektas ir teikiamas Tarybai svarstyti dėl apsaugos reikalingumo kaip pavieniams arba į kompleksą įeinantiems kultūros paveldo objekta</text:span><text:span text:style-name="T309">ms (statinius, vietas, kitus nekilnojamuosius daiktus, esančius kultūros vertybės teritorijoje),<text:s/></text:span><text:span text:style-name="T310">jei tokių yra;</text:span></text:p>
      <text:p text:style-name="P311"><text:span text:style-name="T312">21.5</text:span><text:span text:style-name="T313">.</text:span><text:span text:style-name="T314"><text:tab/>urbanistinės struktūros objektus, t.y.<text:s/></text:span><text:span text:style-name="T315">kultūros paveldo urbanistinio vertingųjų savybių pobūdžio arba tokio pobūdžio derinio su kitu a</text:span><text:span text:style-name="T316">r kitais vertingųjų savybių pobūdžiu ar pobūdžiais objektus (statinius, vietas, gamtinius elementus ir pan., esančius urbanizuotoje vietovėje, išskyrus kitus objektus), kurie yra urbanistinės vietovės vertingoji savybė, reikšminga savo vieta ir tūriu (fizi</text:span><text:span text:style-name="T317">ne apimtimi), jei tokių yra;</text:span></text:p>
      <text:p text:style-name="P318"><text:span text:style-name="T319">21.6</text:span><text:span text:style-name="T320">.</text:span><text:span text:style-name="T321"><text:tab/>teritorijoje esančius kitus objektus, jei tokių yra, turimais duomenimis nesusijusius su kultūros paveldo objektų, vietovių nustatytomis, nustatomomis ar tikslinamomis vertingosiomis savybėmis. Kitiems objektams,<text:s/></text:span><text:span text:style-name="T322">esantiems kultūros paveldo objekto teritorijoje ar vietovėje, taip pat taikomi Lietuvos Respublikos nekilnojamojo kultūros paveldo apsaugos įstatymo ir kitų teisės aktų reikalavimai;</text:span></text:p>
      <text:p text:style-name="P323"><text:span text:style-name="T324">21.7</text:span><text:span text:style-name="T325">.</text:span><text:span text:style-name="T326"><text:tab/>už kultūros paveldo objekto teritorijos ribų apibrėžtą ar vieto</text:span><text:span text:style-name="T327">vės ribų nustatytą vertybės apsaugos zoną. Jei apsaugos zona nenustatyta, apie tai teritorijos bei apsaugos zonos ribų plane daroma žyma;</text:span></text:p>
      <text:p text:style-name="P328"><text:span text:style-name="T329">21.8</text:span><text:span text:style-name="T330">.</text:span><text:span text:style-name="T331"><text:tab/>Aprašo priede ir kituose teisės aktuose nurodytais sutartiniais ženklais žymimus objektus.</text:span></text:p>
      <text:p text:style-name="P332"><text:span text:style-name="T333">22</text:span><text:span text:style-name="T334">.</text:span><text:span text:style-name="T335"><text:tab/>Kai ver</text:span><text:span text:style-name="T336">tybių vertingosios savybės gali būti aprašytos erdviškai (pvz., sampilai, pylimai, grioviai, architektūrinės konstrukcijos ar detalės, architektūrinė išraiška, planinė erdvinė struktūra ir pan.), rekomenduojama sudaryti vertybės vertingųjų savybių schemas<text:s/></text:span><text:span text:style-name="T337">ar abrisus (pvz., statinio fasado schema, patalpos interjero abrisas, pilkapių išsidėstymo schema ir pan.). Jie rengiami laisva forma, tačiau turi būti susieti su LKS-94. Tokios schemos arba abrisai gali būti nurodyti apibrėžtų teritorijos bei apsaugos zon</text:span><text:span text:style-name="T338">os ribų plane. Rengiant tokius dokumentus, rekomenduojama vadovautis geodeziniais ir kartografiniais techniniais reglamentais, Nekilnojamojo turto objektų kadastrinių matavimų ir kadastro duomenų surinkimo bei tikslinimo taisyklėmis,<text:s/></text:span><text:span text:style-name="T339">statybos techniniu reg</text:span><text:span text:style-name="T340">lamentu STR 1.04.04:2017 „Statinio projektavimas, projekto ekspertizė“</text:span><text:span text:style-name="T341">, patvirtinti Lietuvos Respublikos aplinkos ministro <text:s/>2016 m. lapkričio 7 d. įsakymu Nr. D1-738 „Dėl statybos techninio reglamento STR1.04.04:2017 „Statinio projektavimas, projekto ekspe</text:span><text:span text:style-name="T342">rtizė“ patvirtinimo“ . Vertybių vertingųjų savybių schemų ar abrisų pagrindais privaloma naudoti tam tikslui pagal atliktus topografinius matavimus sudarytus planus arba oficialius žemėlapius ir (ar) oficialius, naujausius statinių planus.</text:span></text:p>
      <text:p text:style-name="P343"><text:span text:style-name="T344">23</text:span><text:span text:style-name="T345">. Bibliogr</text:span><text:span text:style-name="T346">afinės nuorodos sudaromos vadovaujantis Lietuvos standartu LST ISO 690:2010 „Informacija ir dokumentavimas. Bibliografinių nuorodų ir informacijos išteklių citavimo gairės“ (tapatus ISO 690:2010). Bibliografinių nuorodų sąrašas pateikiamas abėcėline tvarka</text:span><text:span text:style-name="T347">, atsižvelgiant į rašmenis ir tos kalbos abėcėlinę tvarką. Pirmiausia pateikiamos bibliografinės nuorodos lietuvių kalba ir lotyniškais rašmenimis. Kitų kalbų padėtis tokiame sąraše nustatoma abėcėline tvarka pagal kalbos pavadinimą (lietuvių kalboje).<text:s/></text:span></text:p>
      <text:p text:style-name="P348">Punkto pakeitimai:</text:p>
      <text:p text:style-name="P349"><text:span text:style-name="T350">Nr.<text:s/></text:span><text:a xlink:href="https://www.e-tar.lt/portal/legalAct.html?documentId=93bfa7c0f9d911e78bcec397524184ce" office:target-frame-name="_top" xlink:show="replace"><text:span text:style-name="T351">Į-10</text:span></text:a><text:span text:style-name="T352">, 2018-01-15, paskelbta TAR 2018-01-15, i. k. 2018-00595</text:span></text:p>
      <text:p text:style-name="Normal"/>
      <text:p text:style-name="P353"><text:span text:style-name="T354">24</text:span><text:span text:style-name="T355">.</text:span><text:span text:style-name="T356"><text:tab/>Papildomuose prieduose pateikiamai grafinei medžiagai keliami šie r</text:span><text:span text:style-name="T357">eikalavimai:</text:span></text:p>
      <text:p text:style-name="P358"><text:span text:style-name="T359">24.1</text:span><text:span text:style-name="T360">.</text:span><text:span text:style-name="T361"><text:tab/>pridedamoms nuotraukoms nurodoma:</text:span></text:p>
      <text:p text:style-name="P362"><text:span text:style-name="T363">24.1.1</text:span><text:span text:style-name="T364">.</text:span><text:span text:style-name="T365"><text:tab/>nuotraukos pavadinimas;</text:span></text:p>
      <text:p text:style-name="P366"><text:span text:style-name="T367">24.1.2</text:span><text:span text:style-name="T368">.</text:span><text:span text:style-name="T369"><text:tab/>jeigu galima nustatyti, data;</text:span></text:p>
      <text:p text:style-name="P370"><text:span text:style-name="T371">24.1.3</text:span><text:span text:style-name="T372">.</text:span><text:span text:style-name="T373"><text:tab/>jeigu galima nustatyti, autorius, autorių turtinių teisių turėtojai bei teisės aktų nustatyta tvarka tokių turėto</text:span><text:span text:style-name="T374">jų sutikimas panaudoti nuotrauką Akte ir Registre;</text:span></text:p>
      <text:p text:style-name="P375"><text:span text:style-name="T376">24.1.4</text:span><text:span text:style-name="T377">.</text:span><text:span text:style-name="T378"><text:tab/>jeigu galima nustatyti, schemoje ar plane nuotraukos(-ų) atlikimo vieta ir kryptis (kai nuotrauka atlikta sonaro ar panašaus („vertikalaus“) prietaiso pagalba – tokios nuotraukos centro vieta i</text:span><text:span text:style-name="T379">r jos aprėptis);</text:span></text:p>
      <text:p text:style-name="P380"><text:span text:style-name="T381">24.2</text:span><text:span text:style-name="T382">.</text:span><text:span text:style-name="T383"><text:tab/>jeigu pridedama planinė medžiaga (pvz., abrisas, schema, planas, žemėlapis ir pan.), grafiškai ir (ar) tekstu nurodoma:</text:span></text:p>
      <text:p text:style-name="P384"><text:span text:style-name="T385">24.2.1</text:span><text:span text:style-name="T386">.</text:span><text:span text:style-name="T387"><text:tab/>planinės medžiagos pavadinimas;</text:span></text:p>
      <text:p text:style-name="P388"><text:span text:style-name="T389">24.2.2</text:span><text:span text:style-name="T390">.</text:span><text:span text:style-name="T391"><text:tab/>kuo tikslesnė planinės medžiagos sudarymo ir tokiai<text:s/></text:span><text:span text:style-name="T392">medžiagai sudaryti atliktų matavimų data;</text:span></text:p>
      <text:p text:style-name="P393"><text:span text:style-name="T394">24.2.3</text:span><text:span text:style-name="T395">.</text:span><text:span text:style-name="T396"><text:tab/>planinės medžiagos sudarytojai ar autoriai, jei teisės aktai nustato, tokios medžiagos autorių turtinių teisių turėtojai bei teisės aktų nustatyta tvarka tokių turėtojų sutikimas panaudoti planinę medži</text:span><text:span text:style-name="T397">agą Akte ir Registre;</text:span></text:p>
      <text:p text:style-name="P398"><text:span text:style-name="T399">24.2.4</text:span><text:span text:style-name="T400">.</text:span><text:span text:style-name="T401"><text:tab/>planinės medžiagos mastelis (linijinis ir (ar) išreikštas skaitmenimis) bei tokios planinės medžiagos padėtis šiaurės atžvilgiu;</text:span></text:p>
      <text:p text:style-name="P402"><text:span text:style-name="T403">24.2.5</text:span><text:span text:style-name="T404">.</text:span><text:span text:style-name="T405"><text:tab/>planinės medžiagos originalo formatas milimetrais 1 milimetro tikslumu (pirmasis<text:s/></text:span><text:span text:style-name="T406">skaičius rodo lapo horizontalumą, antrasis – vertikalumą, pvz., 210x297 mm).</text:span></text:p>
      <text:p text:style-name="P407"/>
      <text:p text:style-name="P408"><text:span text:style-name="T409">IV</text:span><text:span text:style-name="T410">.<text:s/></text:span><text:span text:style-name="T411">SPECIALIEJI AKTO FORMOS PILDYMO REIKALAVIMAI</text:span></text:p>
      <text:p text:style-name="P412"/>
      <text:p text:style-name="P413"><text:span text:style-name="T414">25</text:span><text:span text:style-name="T415">.</text:span><text:span text:style-name="T416"><text:tab/>Kompleksinio objekto atveju, pagrindinės dalies 11 punkto ir į kompleksą įeinančio objekto duomenų priedo 8<text:s/></text:span><text:span text:style-name="T417">punkto žymėjimas gali skirtis, nes pirmu atveju nustatomas reikšmingumo lygmuo kompleksui (kaip visumai), antru atveju – reikšmingumo lygmuo kompleksą sudarančiam objektui (kaip daliai).</text:span></text:p>
      <text:p text:style-name="P418"><text:span text:style-name="T419">26</text:span><text:span text:style-name="T420">.</text:span><text:span text:style-name="T421"><text:tab/>Akto formos pagrindinė dalis bei į kompleksą įeinančio objekt</text:span><text:span text:style-name="T422">o duomenų priedas pildomi vadovaujantis Nekilnojamųjų kultūros vertybių vertinimo ir atrankos kriterijų aprašo, patvirtinto Lietuvos Respublikos kultūros ministro 2005 m. balandžio 15 d. įsakymu Nr. ĮV-150</text:span><text:span text:style-name="T423">„Dėl Nekilnojamųjų kultūros vertybių vertinimo, atr</text:span><text:span text:style-name="T424">ankos ir reikšmingumo lygmens nustatymo kriterijų aprašo patvirtinimo“<text:s/></text:span><text:span text:style-name="T425">, nuostatomis.</text:span></text:p>
      <text:p text:style-name="P426"><text:span text:style-name="T427">27</text:span><text:span text:style-name="T428">.</text:span><text:span text:style-name="T429"><text:tab/>Pagrindinės dalies 5 punkte ir Į kompleksą įeinančio objekto duomenų priedo 2 punkte vertybės pavadinimas nurodomas pagal Registro pavadinimų klasifikatorių, o je</text:span><text:span text:style-name="T430">igu siūlomas pavadinimas neįtrauktas į tokį klasifikatorių, teikiamas siūlymas Registro tvarkymo įstaigai papildyti klasifikatorių. Registro tvarkymo įstaigai nusprendus, jog siūlomas pavadinimas neturi semantinio atitikmens klasifikatoriuje, jis nustatyta</text:span><text:span text:style-name="T431"><text:s/>tvarka papildomas siūlomu pavadinimu. Atsisakius papildyti klasifikatorių siūlomu pavadinimu, Registro tvarkymo įstaiga raštu apie tai informuoja Tarybą.</text:span></text:p>
      <text:p text:style-name="P432"><text:span text:style-name="T433">28</text:span><text:span text:style-name="T434">.</text:span><text:span text:style-name="T435"><text:tab/>Pagrindinės dalies 4 punkte ir Į kompleksą įeinančio objekto duomenų priedo 1 punkte laikanti</text:span><text:span text:style-name="T436">s lietuvių kalbos rašybos taisyklių nurodomas vertybei suteikiamas pavadinimas su vardu ar vardais. Pradedama rašyti didžiąja raide (pvz.: Verkių dvaro sodyba; Rašytojo Anzelmo Matulevičiaus-Matučio sodyba; Senųjų Trakų Viešpaties Apreiškimo Švč. Mergelei<text:s/></text:span><text:span text:style-name="T437">Marijai bei Šv. Benedikto bažnyčios ir benediktinų vienuolyno statinių kompleksas; Palėvenės dominikonų vienuolyno statinių ansamblis; Vytautavos Šv. Antano Paduviečio bažnyčia; Bukiškio Dievo Motinos Globėjos cerkvė; Ukmergės kino teatro „Draugystė“ pasta</text:span><text:span text:style-name="T438">tas; Visuomenės veikėjo Jono Šliūpo namas; Mikėnų vėjo malūnas; Raubonių vandens malūnas-verpykla-karšykla; Adomo Mickevičiaus paminklas; Grafų Tiškevičių žemės valdos pirmas riboženklis; De Reusų ir Broel-Pliaterių šeimų koplyčia-mauzoliejus; 1831 m. suki</text:span><text:span text:style-name="T439">lėlio kunigo Anupro Labučio kapas; Lietuvos partizanų Povilo Medelinsko, Jono ir Petro Balčiūnų kapas; Visuomenės veikėjo Vinco Kudirkos kapas; Lietuvos pasienio policininko Jurgio Kybarto žuvimo vieta; Vigodkos, Dūkšto, Saksoniškės pilkapynas; Vigodkos, D</text:span><text:span text:style-name="T440">ūkšto, Saksoniškės II pilkapynas; Kaniutiškių akmuo su ženklais; Paminklas Lietuvos Nepriklausomybės 10-osioms metinėms; Paminklas Vytauto Didžiojo mirties 500-osioms metinėms; Vytauto Didžiojo paminklas (kai pavaizduotas asmuo); Lietuvos Nepriklausomybės<text:s/></text:span><text:span text:style-name="T441">dešimtmečio paminklas; Raudonosios armijos penktas bunkeris). Vardai gali būti rašomi kabutėse (pvz., skulptūra „Stovinti mergina“). Gali būti naudojamas trumpinys „vad.“ (pvz.: Daukšių piliakalnis, vad. Papilio kalnu; Rotinėnų piliakalnis, vad. Pilale, Ju</text:span><text:span text:style-name="T442">odkalniu; Kauno miesto istorinė dalis, vad. Naujamiesčiu). Kai nekilnojamosios kultūros vertybės pavadinime ar pavadinime su vardu vartojami žodžiai „su“ (išskyrus pavienį<text:s/></text:span><text:soft-page-break/><text:span text:style-name="T443">ar į kompleksą įeinantį kultūros paveldo objektą akmenį)</text:span><text:span text:style-name="T444"><text:s/></text:span><text:span text:style-name="T445">arba „sodyba”, tai reiškia,</text:span><text:span text:style-name="T446"><text:s/>kad kultūros paveldo objektas yra kompleksinis. Kitų kalbų vardai rašomi vadovaujantis Rašybos ir skyrybos nuostatomis, patvirtintomis Valstybinės lietuvių kalbos komisijos 1997 m. birželio 19 d. nutarimu Nr. 60 „Dėl lietuvių kalbos rašybos ir skyrybos“.</text:span></text:p>
      <text:p text:style-name="P447"><text:span text:style-name="T448">29</text:span><text:span text:style-name="T449">.</text:span><text:span text:style-name="T450"><text:tab/>Vardus be tradicinių vietinių gyventojų vartotų ar vartojamų toponimų, kurie paprastai kartu su vertybės pavadinimu vartojami įnagininko arba vardininko linksniu ir prieš pirmąjį tokį vardą rašoma santrumpa „vad.“, gali sudaryti:</text:span></text:p>
      <text:p text:style-name="P451"><text:span text:style-name="T452">29.1</text:span><text:span text:style-name="T453">.</text:span><text:span text:style-name="T454"><text:tab/>esamos ir<text:s/></text:span><text:span text:style-name="T455">buvusios gyvenamosios vietovės pavadinimai, kurie vartojami kilmininko linksniu (pvz., Kaltinėnų, Vilniaus). Gyvenamosios vietovės pavadinime esant kelintiniam skaitvardžiui, jis rašomas romėniškais skaičiais (pvz., Kurklių II kaimo);</text:span></text:p>
      <text:p text:style-name="P456"><text:span text:style-name="T457">29.2</text:span><text:span text:style-name="T458">.</text:span><text:span text:style-name="T459"><text:tab/>esami ir bu</text:span><text:span text:style-name="T460">vę geografiniai pavadinimai, į kurių aprėptį patenka vertybės užimama teritorija. Tokie vardai paprastai kartu su vertybės pavadinimu vartojami kilmininko linksniu bei nurodant geografinio pavadinimo subjektą (pvz., Barzdžio miško, Čepkelių raisto), o vert</text:span><text:span text:style-name="T461">ybei esant po vandeniu – vietininko linksniu, prieš vardą rašant atitinkamai žodžius „esantis“ arba „esanti“ bei nurodant vandens telkinio tipą, išskyrus Baltijos jūrą ir pavadinimus, kuriuose yra žodis „marios“ (pvz., esantis Baltijoje, esantis Kuršių mar</text:span><text:span text:style-name="T462">iose, esantis Kauno mariose, esanti Bebrusų ežere, esantis Merkyje, esantis Varduvos tvenkinyje);</text:span></text:p>
      <text:p text:style-name="P463"><text:span text:style-name="T464">29.3</text:span><text:span text:style-name="T465">.</text:span><text:span text:style-name="T466"><text:tab/>šaltiniuose, literatūroje, oficialiuose dokumentuose minimi arba suteikti vardai, kurie dažniausiai vertybei duoti vertybių tyrinėtojų, autorių ar<text:s/></text:span><text:span text:style-name="T467">valdytojų (pvz., Šventosios 23-ioji gyvenvietė, Biržulio sąsmaukos 1-oji akmens amžiaus stovykla, skulptūra „Moteris su gėlėmis“), įvairių institucijų (pvz., Dariaus ir Girėno tiltas) bei žymintys buvusią vertybės paskirtį, tipą ar praeityje turėtą oficial</text:span><text:span text:style-name="T468">ų pavadinimą (pvz., Lietuvos Respublikos Ministrų Kabineto pastatas). Taip pat prie suteiktų vertybės vardų gali būti priskiriami: su vertybe susijusio kilnojamojo daikto pavadinimas (vardas), kodas, tipas, markė, pagaminimo būdas ar žodžių junginys, nusak</text:span><text:span text:style-name="T469">antis tokio daikto veikimo principą. Jeigu pats kilnojamasis daiktas jau turi praeityje ar dabartiniuose žinynuose, sąrašuose, klasifikatoriuose suteiktą vardą ar kodą, jis rašomas kabutėse, prieš tai nurodant kilnojamojo daikto bendrinį tipą, pagaminimo b</text:span><text:span text:style-name="T470">ūdą ar veikimo principą (pvz., Laivo (bet ne škunos) „Emma“ nuskendimo vieta, Laivo „W-12“ nuskendimo vieta). Kai vardas nusako tik kilnojamojo daikto tipą, pagaminimo būdą ar veikimo principą, toks vardas nerašomas kabutėse (pvz., Laivų nuskendimo vietos,</text:span><text:span text:style-name="T471"><text:s/>Luoto nuskendimo vieta). Šaltiniuose, literatūroje, oficialiuose dokumentuose minimuose arba suteiktuose varduose kelintiniai skaitvardžiai, žymintys vertybės ar kitą eiliškumą (serijos numerį ir pan.), rašomi arabiškais rašmenimis, pridedant atitinkamas<text:s/></text:span><text:span text:style-name="T472">galūnes;</text:span></text:p>
      <text:p text:style-name="P473"><text:span text:style-name="T474">29.4</text:span><text:span text:style-name="T475">.</text:span><text:span text:style-name="T476"><text:tab/>vardai, susiję su istoriniais įvykiais, istorinėmis asmenybėms ar religiniais siužetais bei veikėjais. Jeigu vardą sudaro asmenvardis, jame rašomi visi pilni asmens vardai, taip pat gali būti nurodoma asmens profesija, socialinė padėtis<text:s/></text:span><text:span text:style-name="T477">ar pareigos, tačiau gimimo ir mirties datos nerašomos. Asmenvardyje taip pat gali būti nurodomi žinomi asmens pseudonimai, padėtis bažnytinėje hierarchijoje (pvz., popiežius, vyskupas, kunigas), ar asmuo laikomas šventuoju, palaimintuoju.</text:span></text:p>
      <text:p text:style-name="P478"><text:span text:style-name="T479">30</text:span><text:span text:style-name="T480">.</text:span><text:span text:style-name="T481"><text:tab/>Vertybė</text:span><text:span text:style-name="T482">ms ir vertingųjų savybių požymių turintiems ar kitiems neturintiems objektams, esantiems tuo pačiu pavadinimu kompleksinio ar pavienio kultūros paveldo objekto apibrėžtų ribų teritorijoje, t. y. toje pačioje gyvenamojoje vietovėje, gatvėje ar net tuo pačiu</text:span><text:span text:style-name="T483"><text:s/>numeriu, reikia nurodyti vardus (nesant galimybės to padaryti – apsiriboti bevardžio pavadinimo variantu) panaudojus:</text:span></text:p>
      <text:p text:style-name="P484"><text:span text:style-name="T485">30.1</text:span><text:span text:style-name="T486">.</text:span><text:span text:style-name="T487"><text:tab/>kelintinio skaitvardžio eilės numerį (pvz., Antra klėtis; Penktas sandėlis; Pryšmančių kapinynas II, vad. Varnų pušynėliu; Akmeni</text:span><text:span text:style-name="T488">škių II ir pan.);</text:span></text:p>
      <text:p text:style-name="P489"><text:span text:style-name="T490">30.2</text:span><text:span text:style-name="T491">.</text:span><text:span text:style-name="T492"><text:tab/>arba pasaulio kryptį (pvz., Šiaurės oficina; Pietų oficina ir pan.);</text:span></text:p>
      <text:p text:style-name="P493"><text:span text:style-name="T494">30.3</text:span><text:span text:style-name="T495">.</text:span><text:span text:style-name="T496"><text:tab/>arba lokalizuojantį, struktūrinį požymį (pvz., Kiemo namas; Triaukštis pastatas; Dviejų korpusų pastatas ir pan.);</text:span></text:p>
      <text:p text:style-name="P497"><text:span text:style-name="T498">30.4</text:span><text:span text:style-name="T499">.</text:span><text:span text:style-name="T500"><text:tab/>arba istorinį, meno stil</text:span><text:span text:style-name="T501">iaus požymį (pvz., Dailininko Jono Jonaičio namas; Pirties pastatas; I pasaulinio karo bunkeris; Renesanso rūmai ir pan.).</text:span></text:p>
      <text:p text:style-name="P502"><text:span text:style-name="T503">31</text:span><text:span text:style-name="T504">.</text:span><text:span text:style-name="T505"><text:tab/>Į kompleksą įeinančio objekto duomenų priedo 1 punkte nurodomas komplekso pavadinimas su vardu ar vardais, po jo – į komple</text:span><text:span text:style-name="T506">ksą įeinančio objekto pavadinimas su vardu ar vardais (pvz. Aleksoto malūno statinių komplekso trečias sandėlis).</text:span></text:p>
      <text:p text:style-name="P507"><text:span text:style-name="T508">32</text:span><text:span text:style-name="T509">.</text:span><text:span text:style-name="T510"><text:tab/>Pagrindinės dalies 3 punkte nurodant į kompleksą įeinančius objektus, pateikiamas tokio objekto pavadinimas vardininko linksniu su var</text:span><text:span text:style-name="T511">du ar vardais. Po to skliaustuose nurodomas tokio objekto kodas ir į kompleksą įeinančio objekto duomenų priedo numeris (kodas nuo priedo numerio atskiriamas kableliu). Į kompleksą įeinantys objektai vienas nuo kito skiriami kabliataškiu.</text:span></text:p>
      <text:p text:style-name="P512"><text:span text:style-name="T513">33</text:span><text:span text:style-name="T514">.</text:span><text:span text:style-name="T515"><text:tab/>Pagrindin</text:span><text:span text:style-name="T516">ės dalies 9 punkte nurodomi (per kabliataškį arba Akto priedo, kuriame jie pateikiami, Nr.) nekilnojamosios kultūros vertybės apibrėžtų ribų teritorijoje esantys objektai:</text:span></text:p>
      <text:p text:style-name="P517"><text:span text:style-name="T518">33.1</text:span><text:span text:style-name="T519">.</text:span><text:span text:style-name="T520"><text:tab/>vertingųjų savybių požymių turintys objektai – nurodomas pavadinimas iš Neki</text:span><text:span text:style-name="T521">lnojamojo turto registro centrinės duomenų bazės, jei objektas nėra ten registruotas, jam suteikiamas pavadinimas pagal šio Aprašo 30 punkto reikalavimus;</text:span></text:p>
      <text:p text:style-name="P522"><text:span text:style-name="T523">33.2</text:span><text:span text:style-name="T524">.</text:span><text:span text:style-name="T525"><text:tab/>vietovėje esančių vertybių pavadinimai su vardu ar vardais pagal šio Aprašo 28 punkto reika</text:span><text:span text:style-name="T526">lavimus, išskyrus komplekso atvejį, kai nurodamas ne kompleksą sudarančių objektų, bet komplekso pavadinimas su vardu ar vardais, šių vertybių unikalūs kodai Registre.</text:span></text:p>
      <text:p text:style-name="P527"><text:span text:style-name="T528">34</text:span><text:span text:style-name="T529">.</text:span><text:span text:style-name="T530"><text:tab/>Pagrindinės dalies 6 punkte ir Į kompleksą įeinančio objekto duomenų priedo 3<text:s/></text:span><text:span text:style-name="T531">punkte nurodomas vertybės adresas nenurodo visų patenkančių į apibrėžtą vertybės teritoriją adresų, bet yra vertybei ar komplekso objektui artimiausios gyvenamosios vietovės, statinio, žemės sklypo, kuriame numatyta statyti pastatus ar statinius, adresas.<text:s/></text:span><text:span text:style-name="T532">Jis rašomas laikantis šių principų:</text:span></text:p>
      <text:p text:style-name="P533"><text:span text:style-name="T534">34.1</text:span><text:span text:style-name="T535">.</text:span><text:span text:style-name="T536"><text:tab/>vietoms ir kultūros paveldo vietovėms adresas detalizuojamas iki gyvenamosios vietovės, statiniams ir kitiems nekilnojamiesiems daiktams, esantiems miestuose ir urbanizuotose kaimo vietovėse – iki gatvės ir (ar)<text:s/></text:span><text:span text:style-name="T537">adreso objekto, o esantiems kaimo vietovėse – iki gyvenamosios vietovės;</text:span></text:p>
      <text:p text:style-name="P538"><text:span text:style-name="T539">34.2</text:span><text:span text:style-name="T540">.</text:span><text:span text:style-name="T541"><text:tab/>jeigu artimiausia gyvenamoji vietovė ir (ar) adreso objektas yra kitame administraciniame vienete negu apibrėžta vertybės teritorija, tai vertybės adrese nurodoma to<text:s/></text:span><text:span text:style-name="T542">administracinio vieneto, į kurį patenka apibrėžta vertybės teritorija, artimiausia gyvenamoji vietovė ir (ar) adreso objektas;</text:span></text:p>
      <text:p text:style-name="P543"><text:span text:style-name="T544">34.3</text:span><text:span text:style-name="T545">.</text:span><text:span text:style-name="T546"><text:tab/>vertybei esant miške (kai jis nėra priskirtas gyvenamajai vietovei), po vandeniu arba saloje (kai ji nėra priskirta gyv</text:span><text:span text:style-name="T547">enamajai vietovei), jos adrese pateikiamas artimiausios gyvenamosios vietovės adresas;</text:span></text:p>
      <text:p text:style-name="P548"><text:span text:style-name="T549">34.4</text:span><text:span text:style-name="T550">.</text:span><text:span text:style-name="T551"><text:tab/>vertybę dalijant kelioms gyvenamosioms vietovėms, administraciniams vienetams arba apimant daugiau negu vieną adresų objektą, vertybės adrese pateikiamas gyven</text:span><text:span text:style-name="T552">amosios vietovės adresas ir (ar) adreso objektas, kuriame vertybė užima didžiausią ploto dalį arba koncentruojasi didžioji vertingųjų savybių dalis;</text:span></text:p>
      <text:p text:style-name="P553"><text:span text:style-name="T554">34.5</text:span><text:span text:style-name="T555">.</text:span><text:span text:style-name="T556"><text:tab/>vertybei užimant didesnį negu 500 ha plotą arba esant linijinei (pvz., kanalas, geležinkelis ir p</text:span><text:span text:style-name="T557">an.), vertybės adrese pateikiamas artimiausios ir didžiausios pagal gyventojų skaičių gyvenamosios vietovės adresas arba adrese nurodoma tik savivaldybė ar savivaldybė ir seniūnija, kurioje vertybė užima didžiausią ploto dalį arba koncentruojasi didžioji v</text:span><text:span text:style-name="T558">ertingųjų savybių dalis.</text:span></text:p>
      <text:p text:style-name="P559"><text:span text:style-name="T560">35</text:span><text:span text:style-name="T561">.</text:span><text:span text:style-name="T562"><text:tab/>Pagrindinės dalies 12 punkte vertybės apibrėžtos teritorijos ribos apibrėžiamos geografinėmis koordinatėmis, aprašant tokių ribų posūkio taškų ir tarp jų einančių atkarpų padėtį aplinkos atžvilgiu geokodais ir (ar) glaust</text:span><text:span text:style-name="T563">u tekstu. Į kompleksą įeinančiam objektui teritorijos ribos neapibrėžiamos. Tarp apibrėžtų teritorijos ribų posūkio taškų einančios atkarpos gali būti neaprašomos (tokiu būdu joms aprašyti reikalingos lentelėje eilutės panaikinamos). Vertybei esant mieste<text:s/></text:span><text:span text:style-name="T564">arba urbanizuotoje kaimo vietovėje, privaloma nurodyti apibrėžtos teritorijos ribų posūkio taškų geokodus.</text:span></text:p>
      <text:p text:style-name="P565"><text:span text:style-name="T566">36</text:span><text:span text:style-name="T567">.</text:span><text:span text:style-name="T568"><text:tab/>Pagrindinės dalies 13 punkte vertybės apsaugos zonos ribos apibrėžiamos geografinėmis koordinatėmis, aprašant tokių ribų posūkio taškų ir<text:s/></text:span><text:span text:style-name="T569">tarp jų einančių atkarpų padėtį aplinkos atžvilgiu geokodais ir (ar) glaustu tekstu. Tarp apibrėžtų apsaugos zonos ribų<text:s/></text:span><text:soft-page-break/><text:span text:style-name="T570">posūkio taškų einančios atkarpos gali būti neaprašomos (tokiu būdu joms aprašyti reikalingos lentelėje eilutės panaikinamos). Vertybei e</text:span><text:span text:style-name="T571">sant mieste arba urbanizuotoje kaimo vietovėje, privaloma nurodyti apibrėžtų apsaugos zonos ribų posūkio taškų geokodus.</text:span></text:p>
      <text:p text:style-name="P572"><text:span text:style-name="T573">37</text:span><text:span text:style-name="T574">.</text:span><text:span text:style-name="T575"><text:tab/>Pateikiant apibrėžtų teritorijos bei apsaugos zonos ribų geografines koordinates, geokodais arba glaustu tekstu posūkio taškų i</text:span><text:span text:style-name="T576">r tarp jų einančių atkarpų padėtį aplinkos atžvilgiu, keliami šie reikalavimai:</text:span></text:p>
      <text:p text:style-name="P577"><text:span text:style-name="T578">37.1</text:span><text:span text:style-name="T579">.</text:span><text:span text:style-name="T580"><text:tab/>skiltyje „Taško Nr., Atkarpa“ kas antroje eilutėje (nelyginėje) pateikiama apibrėžtų teritorijos bei apsaugos zonos ribų posūkio taško tęstinė numeracija, o atkarpoms k</text:span><text:span text:style-name="T581">as antroje eilutėje (lyginėje) suteikiami kodai, jungiant pirmo posūkio taško numerį per brūkšnelį su antrojo taško numeriu ir t. t. Po paskutinio apibrėžtų teritorijos bei apsaugos zonos ribų posūkio taško nurodama atkarpa ir jos kodas, jungiant paskutinį</text:span><text:span text:style-name="T582"><text:s/>ir pirmą ribų posūkio taškų numerius per brūkšnelį. Paskutinėje eilutėje pakartojami pradinio apibrėžtų teritorijos bei apsaugos zonos ribų posūkio taško duomenys;</text:span></text:p>
      <text:p text:style-name="P583"><text:span text:style-name="T584">37.2</text:span><text:span text:style-name="T585">.</text:span><text:span text:style-name="T586"><text:tab/>skiltyje „Būdas“ nurodamas koordinačių nustatymo būdo kodas: „L“ – lauko sąlygomi</text:span><text:span text:style-name="T587">s, „K“ – kameraliai, „N“ -pagal Nekilnojamojo turto kadastro duomenis;</text:span></text:p>
      <text:p text:style-name="P588"><text:span text:style-name="T589">37.3</text:span><text:span text:style-name="T590">.</text:span><text:span text:style-name="T591"><text:tab/>skiltyje „Tikslumas“ nurodoma kiekvieno apibrėžtų teritorijos bei apsaugos zonos ribų posūkio taško koordinačių paklaida, ją pateikiant centimetrais (nenurodant žymens „cm“) p</text:span><text:span text:style-name="T592">agal naudoto prietaiso, programinės įrangos rodmenis arba paskaičiavus, taikant geodezinius-kartografinius metodus. Šioje skiltyje nurodoma paklaida suprantama kaip ribinė paklaida (pvz., nurodžius 30 cm, ji suprantama kaip ± 30 cm);</text:span></text:p>
      <text:p text:style-name="P593"><text:span text:style-name="T594">37.4</text:span><text:span text:style-name="T595">.</text:span><text:span text:style-name="T596"><text:tab/>skiltyse „X<text:s/></text:span><text:span text:style-name="T597">(abscisė)“ ir „Y (ordinatė)“ pateikiamos apibrėžtų teritorijos ribų posūkio taškų koordinatės. Abscisės reikšmė skaičiuojama nuo ekvatoriaus, o ordinatės – nuo LKS-94 ašinio meridiano;</text:span></text:p>
      <text:p text:style-name="P598"><text:span text:style-name="T599">37.5</text:span><text:span text:style-name="T600">.</text:span><text:span text:style-name="T601"><text:tab/>skiltys „Geokodas“ ir „Aprašymas“ pildomos pasirenkant, išsky</text:span><text:span text:style-name="T602">rus atvejį, kai objektas įeina į kompleksą ir jo teritorijos ribos neapibrėžiamos. Geokodas nurodomas vadovaujantis Integruotos geoinformacinės sistemos geoduomenų specifikacija (toliau – InGis), patvirtinta Lietuvos Respublikos valdymo reformų ir savivald</text:span><text:span text:style-name="T603">ybių reikalų ministro ir Valstybinės geodezijos ir kartografijos tarnybos prie Lietuvos Respublikos Vyriausybės direktoriaus 2000 m. balandžio 25 d. įsakymu Nr. 46/32„Dėl Integruotos geoinformacinės sistemos geoduomenų specifikacijos patvirtinimo“. Nepatei</text:span><text:span text:style-name="T604">kiant geokodų, glaustai aprašoma teritorijos ir apsaugos zonų ribų posūkio taško buvimo vieta arba tokius taškus jungiančios atkarpos linijos padėtis aplinkoje (pvz., tvora, tvoros kampas, kelio sankasos pakraštys, pastato kampas, miško, krūmynų arba žemės</text:span><text:span text:style-name="T605"><text:s/>sklypo riba, vaismedžių eilė, upės arba ežero krantas, geodezinis ženklas ir pan.);</text:span></text:p>
      <text:p text:style-name="P606"><text:span text:style-name="T607">37.6</text:span><text:span text:style-name="T608">.</text:span><text:span text:style-name="T609"><text:tab/>pagrindinės dalies 12 punkto 2 papunktyje „plotas yra“ užrašomas pagal nustatytų apibrėžtų teritorijos ribų posūkio taškų koordinates suformuoto poligono plotas,</text:span><text:span text:style-name="T610"><text:s/>kurio tikslumo paklaida negali viršyti 4 procentų nuo nurodytų posūkio taškų koordinačių suformuojamo ploto (kv. m);</text:span></text:p>
      <text:p text:style-name="P611"><text:span text:style-name="T612">37.7</text:span><text:span text:style-name="T613">.</text:span><text:span text:style-name="T614"><text:tab/>pagrindinės dalies 13 punkto 1.2 ir 2.2 papunktčiuose „plotas yra“ užrašomas pagal nustatytų apibrėžtos apsaugos zonos ribų posū</text:span><text:span text:style-name="T615">kio taškų koordinates suformuoto poligono plotas, kurio tikslumo paklaida negali viršyti 4 procentų nuo nurodytų posūkio taškų koordinačių suformuojamo ploto (kv. m).</text:span></text:p>
      <text:p text:style-name="P616"><text:span text:style-name="T617">38</text:span><text:span text:style-name="T618">.</text:span><text:span text:style-name="T619"><text:tab/>Vertingosios savybės apibūdinamos vadovaujantis tyrimų duomenimis bei kita doku</text:span><text:span text:style-name="T620">mentacija. Kultūros paveldo objektui Tarybos sprendimu tapus kito kultūros paveldo objekto vertingąja savybe (taip pat teritorijoje esančia vertingąja savybe), jo teisinė apsauga, kaip pavienio ar į kompleksą įeinančio kultūros paveldo objekto, teisės aktų</text:span><text:span text:style-name="T621"><text:s/>nustatyta tvarka naikinama.</text:span></text:p>
      <text:p text:style-name="P622"><text:span text:style-name="T623">39</text:span><text:span text:style-name="T624">.</text:span><text:span text:style-name="T625"><text:tab/>Pagrindinės dalies 7 punkte ir į kompleksą įeinančio objekto duomenų priedo 5 punkte nurodant vertingąsias savybes vadovaujamasi Nekilnojamųjų kultūros vertybių vertinimo ir atrankos kriterijų aprašo priedu. Nurodomos v</text:span><text:span text:style-name="T626">ertingosios savybės bei kiti duomenys, kaip vertybės data, autorystė, stilistinė priklausomybė numeruojami eilės tvarka pagrindinės dalies 7 punkto arba Į kompleksą įeinančio objekto duomenų priedo 5 punkto<text:s/></text:span><text:soft-page-break/><text:span text:style-name="T627">papunkčiais. Kiekviena vertingoji savybė išdėstom</text:span><text:span text:style-name="T628">a atskira pastraipa, kurios gale dedamas kabliataškis bei laikomasi šių reikalavimų:</text:span></text:p>
      <text:p text:style-name="P629"><text:span text:style-name="T630">39.1</text:span><text:span text:style-name="T631">.</text:span><text:span text:style-name="T632"><text:tab/>pagal nustatytą vertybės lemiantį vertingųjų savybių pobūdį pagrindinės dalies 7 punkte ir Į kompleksą įeinančio objekto duomenų priedo 5 punkte tarp žodžių „Verty</text:span><text:span text:style-name="T633">bės“ ir „vertingosios savybės“ skliaustuose nurodoma: vertybės datos (įsteigimo, įkūrimo, esminių pertvarkymų, naudojimosi datos ir pan.) ir (ar) vertybės autorystė (taip pat fundacija, statytojas ir pan.), ir (ar) stilistinė bei kultūrinė (taip pat etninė</text:span><text:span text:style-name="T634">, religinė, socialinė ir pan.) priklausomybė, pateikiama datos, autorystę, stilistinę ar kultūrinę priklausomybę bei kitus duomenis nurodantis faktas. Taip pat gali būti pateiktos nuorodos į papildomus priedus, kurie susiję su tokių duomenų (faktų) pagrind</text:span><text:span text:style-name="T635">imu (pvz., fundacijos rašto kopija, atliktų tyrimų išvadų kopija, nuotrauka, kurioje užfiksuota ant pastato esanti pastatymo data ir pan.). Duomenys grupuojami pagal jų tipą kilmininko linksniu (pvz., statinio, pastatyto 1567 m., pertvarkyto XIX a. pab.; 3</text:span><text:span text:style-name="T636">; kapinyno, priskiriamo Kuršių ir Žemaičių gentims; rekonstruoto pagal Lauryno Gucevičiaus projektą ir pan.);</text:span></text:p>
      <text:p text:style-name="P637"><text:span text:style-name="T638">39.2</text:span><text:span text:style-name="T639">.</text:span><text:span text:style-name="T640"><text:tab/>toliau eilės tvarka pagal Nekilnojamųjų kultūros vertybių vertinimo ir atrankos kriterijų aprašo priedo punktuose pateiktą vertingųjų sa</text:span><text:span text:style-name="T641">vybių grupavimą pateikiama reikalinga vertingųjų savybių grupė, dedamas trumpas brūkšnys ir paryškintu šriftu vienu arba keliais žodžiais įvardinama vertingoji savybė, nurodant jos charakteringus bruožus ir ypatybes (pvz., kultūrinis sluoksnis, planinė erd</text:span><text:span text:style-name="T642">vinė struktūra ir kt.), parenkant jos skaitinę formą (pvz., pylimas arba pylimai), bei skliausteliuose pateikiant šią informaciją: trumpą vertingosios savybės aprašymą (apimtis, dalių skaičius, išmatavimai), jos būklę (išlikimas, nustatyti sužalojimai, nau</text:span><text:span text:style-name="T643">jadarai ir kiti veiksniai, keliantys grėsmę autentiškumui), nuorodas į susijusius Akto priedus (jų numeriai, kurie vienas nuo kito atskiriami kableliais) ir vertingosios savybės aprašymo datą metų tikslumu. Skliausteliuose pateikiamos dalys skiriamos kabli</text:span><text:span text:style-name="T644">ataškiu ir pradedamos rašyti mažąja raide. Kiekvienos dalies paskutiniame sakinyje taškas nededamas (pvz., 7.1.3.4. žemės ir jos paviršiaus elementai – kultūrinis sluoksnis su archeologiniais radiniais (sudarytas iš 25-75 cm storio miškožemio ir smėlio slu</text:span><text:span text:style-name="T645">oksnio; visa teritorija apardyta prieš 30–40 m. sodinant pušyną; TRP, 14; 2010 m.); arba – 7.1.3.3. įvairūs mažosios kraštovaizdžio architektūros statiniai ir vaizduojamojo meno formos – granitinis antkapinis paminklas su reljefiniu kryžiumi ir atminimo te</text:span><text:span text:style-name="T646">kstu „1881 AMZINA. ATILSI. USZ. DUSIE. ANTONA“ (–; būklė gera;FF Nr. 1, 2, 3; 2003); arba – 7.1.3.1. planavimo sprendiniai – dvaro sodybos ir sakralinių statinių komplekso planinė erdvinė kompozicija (-; nepakitusi; TRP, FF Nr. 13, 15, 21; 2010 m.).</text:span></text:p>
      <text:p text:style-name="P647"><text:span text:style-name="T648">40</text:span><text:span text:style-name="T649">.</text:span><text:span text:style-name="T650"><text:tab/>Pagrindinės dalies 8 punkte ir į kompleksą įeinančio objekto duomenų priedo 6 punkte nurodomi kilnojamieji daiktai, kurie yra statinio vertingosios savybės bei saugomi pagal Lietuvos Respublikos kilnojamųjų kultūros vertybių apsaugos įstatymą. Čia pate</text:span><text:span text:style-name="T651">ikiami tokių daiktų pavadinimai, jeigu turi, su vardais bei skliausteliuose Registro tvarkymo įstaigos suteiktas unikalus identifikavimo kodas. Kilnojamosios kultūros vertybės vardinamos per kablelį. Į kompleksą įeinančio objekto duomenų priede nurodomos t</text:span><text:span text:style-name="T652">os kilnojamosios kultūros vertybės, kurios yra į kompleksą įeinančiame objekte, o komplekso atveju Akto pagrindinėje dalyje – tik tos, kurios gali būti priskirtos kompleksui. Kilnojamajai kultūros vertybei esant kompleksinei, nurodomas tik komplekso pavadi</text:span><text:span text:style-name="T653">nimas, jeigu turi, su vardu ar vardais bei skliausteliuose Registro tvarkymo įstaigos kompleksui suteiktas unikalus identifikavimo kodas.</text:span></text:p>
      <text:p text:style-name="P654"><text:span text:style-name="T655">41</text:span><text:span text:style-name="T656">.</text:span><text:span text:style-name="T657"><text:tab/>Pagrindinės dalies 14 punkte, dėstant šio punkto papunkčiais, šio Aprašo 23 punkto nustatyta tvarka pateikiamo</text:span><text:span text:style-name="T658">s bibliografinės nuorodos į šaltinius (tyrimų ataskaitas, rankraščius, dienoraščius, abrisus, schemas, žemėlapius, planus, nuotraukas, jų negatyvus ir kitą archyvinę medžiagą) bei literatūrą (monografijas, studijas, straipsnius ar kitas publikacijas). Komp</text:span><text:span text:style-name="T659">lekso atveju pagrindinės dalies 14 punkte pateikiamos šaltinių ir literatūros bibliografinės nuorodos, susijusios su kompleksą sudarančiais objektais.</text:span></text:p>
      <text:p text:style-name="P660"><text:span text:style-name="T661">42</text:span><text:span text:style-name="T662">.</text:span><text:span text:style-name="T663"><text:tab/>Baigiamojoje dalyje pateikiamos išvados: ar vertybei reikalinga apsauga, ar Aktu patikslinami ver</text:span><text:span text:style-name="T664">tybės duomenys ar teisinė apsauga netaikoma. Jeigu kompleksinio<text:s/></text:span><text:soft-page-break/><text:span text:style-name="T665">objekto duomenys ir tikslinami Registre, ir jis papildomas nauja sudėtine dalimi, tada pažymimi abu žymimieji langeliai. Jeigu kompleksinis objektas papildomas nauja sudėtine dalimi ir tuo pač</text:span><text:span text:style-name="T666">iu kitai sudėtinei daliai teisinė apsauga netaikoma, tada pažymimi antras ir trečias žymimieji laukeliai. <text:s/>Nurodomas vertybės unikalus identifikavimo kodas Registre.</text:span></text:p>
      <text:p text:style-name="P667"><text:span text:style-name="T668">43</text:span><text:span text:style-name="T669">.</text:span><text:span text:style-name="T670"><text:tab/>Aktą pasirašo Tarybos pirmininkas. Pavaduojant Tarybos pirmininką, Aktą pasirašo p</text:span><text:span text:style-name="T671">askirtas jį pavaduojantis Tarybos narys.</text:span></text:p>
      <text:p text:style-name="P672"/>
      <text:p text:style-name="P673"><text:span text:style-name="T674">V</text:span><text:span text:style-name="T675">.<text:s/></text:span><text:span text:style-name="T676">AKTO DUOMENŲ KEITIMAS</text:span></text:p>
      <text:p text:style-name="P677"/>
      <text:p text:style-name="P678"><text:span text:style-name="T679">44</text:span><text:span text:style-name="T680">.</text:span><text:span text:style-name="T681"><text:tab/>Keičiant Akte esančius duomenis, priimamas naujas Tarybos aktas, <text:s/>kurio pildymui taikomi šiame Apraše nustatyti reikalavimai.</text:span></text:p>
      <text:p text:style-name="P682"><text:span text:style-name="T683">45</text:span><text:span text:style-name="T684">.</text:span><text:span text:style-name="T685"><text:tab/>Anksčiau priimti Aktai ir jų priedai<text:s/></text:span><text:span text:style-name="T686">visais atvejais toliau saugomi Registro duomenų bazėje.</text:span></text:p>
      <text:p text:style-name="P687"><text:span text:style-name="T688">46</text:span><text:span text:style-name="T689">.</text:span><text:span text:style-name="T690"><text:tab/>Pakeitus buvusius nekilnojamosios kultūros vertybės duomenis, atsakomybė už nekilnojamosios kultūros vertybės vertingųjų savybių, pažeidimą, sunaikinimą nustatoma ir vertinama pagal tokios vei</text:span><text:span text:style-name="T691">kos padarymo metu galiojusį Aktą.</text:span></text:p>
      <text:p text:style-name="P692"><text:span text:style-name="T693">47</text:span><text:span text:style-name="T694">.</text:span><text:span text:style-name="T695"><text:tab/>Sudėtingų Aktų (kompleksinių objektų, urbanizuotų vietovių ir pan,) duomenų pakeitimo projektus, esant galimybei, rengia ankstesnį Akto projektą rengusios įstaigos ar (ir) specialistai.</text:span></text:p>
      <text:p text:style-name="P696"/>
      <text:p text:style-name="P697"><text:span text:style-name="T698">VI</text:span><text:span text:style-name="T699">.<text:s/></text:span><text:span text:style-name="T700">AKTO PATEIKIMAS T</text:span><text:span text:style-name="T701">ARYBOMS IR REGISTRO TVARKYMO ĮSTAIGAI</text:span></text:p>
      <text:p text:style-name="P702"/>
      <text:p text:style-name="P703"><text:span text:style-name="T704">48</text:span><text:span text:style-name="T705">.</text:span><text:span text:style-name="T706"><text:tab/>Pagrindinė dalis ir Į kompleksą įeinančio objekto duomenų priedas užpildomi Kultūros vertybių registro informacinės sistemos duomenų bazėje, o priedai įkeliami į minėtą bazę vadovaujantis 46 punkte nurodytais<text:s/></text:span><text:span text:style-name="T707">reikalavimais. Kiekvienam į kompleksą įeinančiam objektui pildomas atskiras Į kompleksą įeinančio objekto duomenų priedas. Rengėjų pasirašytas generuoto PDF formato Akto ir jo priedų projektų vienas egzempliorius Tarybai teikiamas atspausdintas ant popieri</text:span><text:span text:style-name="T708">aus.</text:span></text:p>
      <text:p text:style-name="P709"><text:span text:style-name="T710">49</text:span><text:span text:style-name="T711">.</text:span><text:span text:style-name="T712"><text:tab/>Papildomi priedai skaitmeninėje formoje gaunami kiekvieną jų puslapį nuskenuojant ar kitu būdu gaunant tokio puslapio JPG ar PDF formato taškinės grafikos rinkmeną, kuri turi atitikti šiuos reikalavimus:</text:span></text:p>
      <text:p text:style-name="P713"><text:span text:style-name="T714">49.1</text:span><text:span text:style-name="T715">.</text:span><text:span text:style-name="T716"><text:tab/>skiriamoji geba turi būti 300 t</text:span><text:span text:style-name="T717">aškų colyje, tačiau atskirais atvejais (mažas dokumento formatas, nekokybiškas vaizdas ir pan.) gali būti padidintas iki 600 taškų colyje;</text:span></text:p>
      <text:p text:style-name="P718"><text:span text:style-name="T719">49.2</text:span><text:span text:style-name="T720">.</text:span><text:span text:style-name="T721"><text:tab/>spalvotos taškinės grafikos skiriamoji spalvų geba turi būti ne mažesnė kaip 16 milijonų spalvų arba jos vi</text:span><text:span text:style-name="T722">enas grafinio taško vaizdas koduotas ne mažiau kaip 24 bitais;</text:span></text:p>
      <text:p text:style-name="P723"><text:span text:style-name="T724">49.3</text:span><text:span text:style-name="T725">.</text:span><text:span text:style-name="T726"><text:tab/>papildomiems priedams esant spalvotiems arba vienspalviams, bet ne pilkos spalvos, taškinė grafika turi būti išreikšta RŽM spalviniame modelyje;</text:span></text:p>
      <text:p text:style-name="P727"><text:span text:style-name="T728">49.4</text:span><text:span text:style-name="T729">.</text:span><text:span text:style-name="T730"><text:tab/>papildomiems priedams esant<text:s/></text:span><text:span text:style-name="T731">juodai baltiems, linijiniams arba tik tekstiniams, taškinis grafikos vaizdas turi būti nespalvinis (juodai baltas);</text:span></text:p>
      <text:p text:style-name="P732"><text:span text:style-name="T733">49.5</text:span><text:span text:style-name="T734">.</text:span><text:span text:style-name="T735"><text:tab/>papildomiems priedams esant pilkos spalvos vienspalviams, taškinis grafikos vaizdas turi būti išreikštas pilkumo tonais.</text:span></text:p>
      <text:p text:style-name="P736"/>
      <text:p text:style-name="P737"><text:span text:style-name="T738">VI</text:span><text:span text:style-name="T739">I</text:span><text:span text:style-name="T740">.<text:s/></text:span><text:span text:style-name="T741">BAIGIAMOSIOS NUOSTATOS</text:span></text:p>
      <text:p text:style-name="P742"/>
      <text:p text:style-name="P743"><text:span text:style-name="T744">50</text:span><text:span text:style-name="T745">.</text:span><text:span text:style-name="T746"><text:tab/>Departamento Apskaitos, paveldotvarkos planavimo skyrius metodiškai vadovauja šio Aprašo taikymui, siūlo Aprašo pakeitimo projektus, nagrinėja Tarybų raštiškus paklausimus bei pasiūlymus.</text:span></text:p>
      <text:p text:style-name="P747"><text:span text:style-name="T748">___________</text:span></text:p>
      <text:p text:style-name="P749"/>
      <text:p text:style-name="P750">Priedo pakeitimai:</text:p>
      <text:p text:style-name="P751"><text:span text:style-name="T752">Nr.<text:s/></text:span><text:a xlink:href="https://www.e-tar.lt/portal/legalAct.html?documentId=TAR.EC98CB42C319" office:target-frame-name="_top" xlink:show="replace"><text:span text:style-name="T753">Į-406</text:span></text:a><text:span text:style-name="T754">, 2011-12-02, Žin., 2011, Nr. 150-7095 (2011-12-08), i. k. 11120KPISAK000Į-406</text:span></text:p>
      <text:soft-page-break/>
      <text:p text:style-name="P755"><text:span text:style-name="T756">Nr.<text:s/></text:span><text:a xlink:href="https://www.e-tar.lt/portal/legalAct.html?documentId=546fedc0dd8111e69ae9f38427b46dd7" office:target-frame-name="_top" xlink:show="replace"><text:span text:style-name="T757">Į-11</text:span></text:a><text:span text:style-name="T758">, 2017-01-18, paskelbta TAR 2017-01-18, i. k. 2017-01073</text:span></text:p>
      <text:p text:style-name="Normal"/>
      <text:p text:style-name="Normal"/>
      <text:p text:style-name="Normal"/>
      <text:p text:style-name="Normal"/>
      <text:p text:style-name="P759">Priedų pakeitimai:</text:p>
      <text:p text:style-name="Normal"/>
      <text:p text:style-name="P760">Į-11 priedas</text:p>
      <text:p text:style-name="Normal"/>
      <text:p text:style-name="P761"/>
      <text:p text:style-name="P762"/>
      <text:p text:style-name="P763"><text:span text:style-name="T764">Pakeitimai:</text:span></text:p>
      <text:p text:style-name="P765"/>
      <text:p text:style-name="P766"><text:span text:style-name="T767">1.</text:span></text:p>
      <text:p text:style-name="P768"><text:span text:style-name="T769">Kultūros paveldo departamentas prie Kultū</text:span><text:span text:style-name="T770">ros ministerijos, Įsakymas</text:span></text:p>
      <text:p text:style-name="P771"><text:span text:style-name="T772">Nr.<text:s/></text:span><text:a xlink:href="https://www.e-tar.lt/portal/legalAct.html?documentId=TAR.EC98CB42C319" office:target-frame-name="_top" xlink:show="replace"><text:span text:style-name="T773">Į-406</text:span></text:a><text:span text:style-name="T774">, 2011-12-02, Žin., 2011, Nr. 150-7095 (2011-12-08), i. k. 11120KPISAK000Į-406</text:span></text:p>
      <text:p text:style-name="P775"><text:span text:style-name="T776">Dėl Kultūros paveldo departamento prie Kultūros ministerijo</text:span><text:span text:style-name="T777">s direktoriaus 2011 m. liepos 11 d. įsakymo Nr. Į-230 "Dėl Nekilnojamojo kultūros paveldo vertinimo tarybos akto formos pildymo aprašo patvirtinimo" pakeitimo</text:span></text:p>
      <text:p text:style-name="P778"/>
      <text:p text:style-name="P779"><text:span text:style-name="T780">2.</text:span></text:p>
      <text:p text:style-name="P781"><text:span text:style-name="T782">Kultūros paveldo departamentas prie Kultūros ministerijos, Įsakymas</text:span></text:p>
      <text:p text:style-name="P783"><text:span text:style-name="T784">Nr.<text:s/></text:span><text:a xlink:href="https://www.e-tar.lt/portal/legalAct.html?documentId=TAR.3AE48774F4CF" office:target-frame-name="_top" xlink:show="replace"><text:span text:style-name="T785">Į-272</text:span></text:a><text:span text:style-name="T786">, 2012-07-27, Žin., 2012, Nr. 91-4769 (2012-07-31), i. k. 11220KPISAK000Į-272</text:span></text:p>
      <text:p text:style-name="P787"><text:span text:style-name="T788">Dėl Kultūros paveldo departamento prie kultūros ministerijos direktoriaus 2011 m. liepos 11 d</text:span><text:span text:style-name="T789">. įsakymo Nr. Į-230 "Dėl Nekilnojamojo kultūros paveldo vertinimo tarybos akto formos pildymo aprašo patvirtinimo" pakeitimo</text:span></text:p>
      <text:p text:style-name="P790"/>
      <text:p text:style-name="P791"><text:span text:style-name="T792">3.</text:span></text:p>
      <text:p text:style-name="P793"><text:span text:style-name="T794">Kultūros paveldo departamentas prie Kultūros ministerijos, Įsakymas</text:span></text:p>
      <text:p text:style-name="P795"><text:span text:style-name="T796">Nr.<text:s/></text:span><text:a xlink:href="https://www.e-tar.lt/portal/legalAct.html?documentId=TAR.ADEF2608756B" office:target-frame-name="_top" xlink:show="replace"><text:span text:style-name="T797">Į-138</text:span></text:a><text:span text:style-name="T798">, 2013-04-22, Žin., 2013, Nr. 55-2781 (2013-05-28), i. k. 11320KPISAK000Į-138</text:span></text:p>
      <text:p text:style-name="P799"><text:span text:style-name="T800">Dėl Kultūros paveldo departamento prie Kultūros ministerijos direktoriaus 2011 m. liepos 11 d. įsakymo Nr. Į-230 "Dėl Nekilnojamojo kultūros pavel</text:span><text:span text:style-name="T801">do vertinimo tarybos akto formos pildymo aprašo patvirtinimo" pakeitimo</text:span></text:p>
      <text:p text:style-name="P802"/>
      <text:p text:style-name="P803"><text:span text:style-name="T804">4.</text:span></text:p>
      <text:p text:style-name="P805"><text:span text:style-name="T806">Kultūros paveldo departamentas prie Kultūros ministerijos, Įsakymas</text:span></text:p>
      <text:p text:style-name="P807"><text:span text:style-name="T808">Nr.<text:s/></text:span><text:a xlink:href="https://www.e-tar.lt/portal/legalAct.html?documentId=546fedc0dd8111e69ae9f38427b46dd7" office:target-frame-name="_top" xlink:show="replace"><text:span text:style-name="T809">Į-11</text:span></text:a><text:span text:style-name="T810">,<text:s/></text:span><text:span text:style-name="T811">2017-01-18, paskelbta TAR 2017-01-18, i. k. 2017-01073</text:span></text:p>
      <text:p text:style-name="P812"><text:span text:style-name="T813">Dėl Kultūros paveldo departamento prie Kultūros ministerijos direktoriaus 2011 m. liepos 11 d. įsakymo Nr. Į-230 „Dėl Nekilnojamojo kultūros paveldo vertinimo tarybos akto formos pildymo aprašo patvirt</text:span><text:span text:style-name="T814">inimo“ pakeitimo</text:span></text:p>
      <text:p text:style-name="P815"/>
      <text:p text:style-name="P816"><text:span text:style-name="T817">5.</text:span></text:p>
      <text:p text:style-name="P818"><text:span text:style-name="T819">Kultūros paveldo departamentas prie Kultūros ministerijos, Įsakymas</text:span></text:p>
      <text:p text:style-name="P820"><text:span text:style-name="T821">Nr.<text:s/></text:span><text:a xlink:href="https://www.e-tar.lt/portal/legalAct.html?documentId=93bfa7c0f9d911e78bcec397524184ce" office:target-frame-name="_top" xlink:show="replace"><text:span text:style-name="T822">Į-10</text:span></text:a><text:span text:style-name="T823">, 2018-01-15, paskelbta TAR 2018-01-15, i. k. 2018-00595</text:span></text:p>
      <text:p text:style-name="P824"><text:span text:style-name="T825">Dėl<text:s/></text:span><text:span text:style-name="T826">Kultūros paveldo departamento prie Kultūros ministerijos direktoriaus 2011 m. liepos 11 d. įsakymo Nr. Į-230 „Dėl Nekilnojamojo kultūros paveldo vertinimo tarybos akto formos pildymo aprašo patvirtinimo“ pakeitimo</text:span></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1</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user</dc:creator>
    <meta:creation-date>2018-08-07T05:27:00Z</meta:creation-date>
    <dc:date>2018-08-07T05:27:00Z</dc:date>
    <meta:template xlink:href="Normal.dotm" xlink:type="simple"/>
    <meta:editing-cycles>2</meta:editing-cycles>
    <meta:editing-duration>PT0S</meta:editing-duration>
    <meta:document-statistic meta:page-count="12" meta:paragraph-count="241" meta:word-count="5416" meta:character-count="42548" meta:row-count="1167" meta:non-whitespace-character-count="37373"/>
  </office:meta>
</office:document-meta>
</file>