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text-properties fo:font-weight="bold" style:font-weight-asian="bold" fo:text-transform="uppercase" fo:color="#000000" fo:letter-spacing="0.0416in"/>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style:font-name="TimesLT" fo:color="#000000"/>
    </style:style>
    <style:style style:name="T35" style:parent-style-name="DefaultParagraphFont" style:family="text">
      <style:text-properties style:font-name="TimesLT"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ab-stops>
          <style:tab-stop style:type="left" style:position="0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ab-stops>
          <style:tab-stop style:type="left" style:position="0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style:font-name="TimesLT" fo:color="#000000"/>
    </style:style>
    <style:style style:name="T169" style:parent-style-name="DefaultParagraphFont" style:family="text">
      <style:text-properties style:font-name="TimesLT"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style:font-name="TimesLT" fo:color="#000000"/>
    </style:style>
    <style:style style:name="T173" style:parent-style-name="DefaultParagraphFont" style:family="text">
      <style:text-properties style:font-name="TimesLT"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style:tab-stops>
          <style:tab-stop style:type="right" style:position="6.6937in"/>
        </style:tab-stops>
      </style:paragraph-properties>
    </style:style>
    <style:style style:name="P184" style:parent-style-name="Normal" style:family="paragraph">
      <style:paragraph-properties>
        <style:tab-stops>
          <style:tab-stop style:type="right" style:position="6.6937in"/>
        </style:tab-stops>
      </style:paragraph-properties>
    </style:style>
    <style:style style:name="P185" style:parent-style-name="Normal" style:family="paragraph">
      <style:paragraph-properties>
        <style:tab-stops>
          <style:tab-stop style:type="right" style:position="6.6937in"/>
        </style:tab-stops>
      </style:paragraph-properties>
    </style:style>
    <style:style style:name="P186" style:parent-style-name="Normal" style:family="paragraph">
      <style:paragraph-properties>
        <style:tab-stops>
          <style:tab-stop style:type="right" style:position="6.6937in"/>
        </style:tab-stops>
      </style:paragraph-properties>
      <style:text-properties fo:text-transform="uppercase"/>
    </style:style>
    <style:style style:name="P187" style:parent-style-name="Normal" style:family="paragraph">
      <style:paragraph-properties>
        <style:tab-stops>
          <style:tab-stop style:type="right" style:position="6.6937in"/>
        </style:tab-stops>
      </style:paragraph-properties>
      <style:text-properties fo:text-transform="uppercase"/>
    </style:style>
    <style:style style:name="P188" style:parent-style-name="Normal" style:family="paragraph">
      <style:paragraph-properties>
        <style:tab-stops>
          <style:tab-stop style:type="right" style:position="6.6937in"/>
        </style:tab-stops>
      </style:paragraph-properties>
      <style:text-properties fo:text-transform="uppercase"/>
    </style:style>
    <style:style style:name="P189" style:parent-style-name="Normal" style:family="paragraph">
      <style:paragraph-properties>
        <style:tab-stops>
          <style:tab-stop style:type="right" style:position="6.6937in"/>
        </style:tab-stops>
      </style:paragraph-properties>
      <style:text-properties fo:text-transform="uppercase"/>
    </style:style>
    <style:style style:name="P190" style:parent-style-name="Normal" style:family="paragraph">
      <style:paragraph-properties>
        <style:tab-stops>
          <style:tab-stop style:type="right" style:position="6.6937in"/>
        </style:tab-stops>
      </style:paragraph-properties>
      <style:text-properties fo:text-transform="uppercase"/>
    </style:style>
    <style:style style:name="P191" style:parent-style-name="Normal" style:family="paragraph">
      <style:paragraph-properties fo:text-align="center"/>
    </style:style>
    <style:style style:name="P192" style:parent-style-name="Normal" style:master-page-name="MPF1" style:family="paragraph">
      <style:paragraph-properties fo:break-before="page" fo:text-indent="3.543in" style:page-number="1"/>
      <style:text-properties fo:color="#000000"/>
    </style:style>
    <style:style style:name="P200" style:parent-style-name="Normal" style:family="paragraph">
      <style:paragraph-properties fo:text-indent="3.543in"/>
      <style:text-properties fo:color="#000000"/>
    </style:style>
    <style:style style:name="P201" style:parent-style-name="Normal" style:family="paragraph">
      <style:paragraph-properties fo:text-indent="3.543in"/>
      <style:text-properties fo:color="#000000"/>
    </style:style>
    <style:style style:name="P202" style:parent-style-name="Normal" style:family="paragraph">
      <style:paragraph-properties fo:text-indent="3.543in"/>
      <style:text-properties fo:color="#000000"/>
    </style:style>
    <style:style style:name="P203" style:parent-style-name="Normal" style:family="paragraph">
      <style:paragraph-properties fo:text-indent="3.543in"/>
      <style:text-properties fo:color="#000000"/>
    </style:style>
    <style:style style:name="P204" style:parent-style-name="Normal" style:family="paragraph">
      <style:paragraph-properties fo:text-indent="3.543in"/>
      <style:text-properties fo:color="#000000"/>
    </style:style>
    <style:style style:name="P205" style:parent-style-name="Normal" style:family="paragraph">
      <style:paragraph-properties fo:text-indent="3.543in"/>
      <style:text-properties fo:color="#000000"/>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paragraph-properties fo:text-align="center"/>
      <style:text-properties fo:color="#000000"/>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fo:color="#000000"/>
    </style:style>
    <style:style style:name="P211" style:parent-style-name="Normal" style:family="paragraph">
      <style:paragraph-properties fo:text-align="center"/>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fo:color="#000000"/>
    </style:style>
    <style:style style:name="P229" style:parent-style-name="Normal" style:family="paragraph">
      <style:paragraph-properties fo:text-align="center"/>
      <style:text-properties fo:color="#000000" style:text-underline-type="single" style:text-underline-style="solid" style:text-underline-width="auto" style:text-underline-mode="continuous"/>
    </style:style>
    <style:style style:name="P230" style:parent-style-name="Normal" style:family="paragraph">
      <style:paragraph-properties fo:text-align="justify" fo:text-indent="0.492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text-transform="uppercase"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text-transform="uppercase" fo:color="#000000"/>
    </style:style>
    <style:style style:name="T336" style:parent-style-name="DefaultParagraphFont" style:family="text">
      <style:text-properties fo:font-weight="bold" style:font-weight-asian="bold" fo:text-transform="uppercase"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ab-stops>
          <style:tab-stop style:type="left" style:position="0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ab-stops>
          <style:tab-stop style:type="left" style:position="0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text-transform="uppercase" fo:color="#000000"/>
    </style:style>
    <style:style style:name="P377" style:parent-style-name="Normal" style:family="paragraph">
      <style:paragraph-properties fo:text-align="center"/>
      <style:text-properties fo:color="#000000" style:text-underline-type="single" style:text-underline-style="solid" style:text-underline-width="auto" style:text-underline-mode="continuous"/>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center"/>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master-page-name="MPF2" style:family="paragraph">
      <style:paragraph-properties fo:break-before="page" fo:text-indent="3.543in" style:page-number="1"/>
      <style:text-properties fo:color="#000000"/>
    </style:style>
    <style:style style:name="P436" style:parent-style-name="Normal" style:family="paragraph">
      <style:paragraph-properties fo:text-indent="3.543in"/>
      <style:text-properties fo:color="#000000"/>
    </style:style>
    <style:style style:name="P437" style:parent-style-name="Normal" style:family="paragraph">
      <style:paragraph-properties fo:text-indent="3.543in"/>
      <style:text-properties fo:color="#000000"/>
    </style:style>
    <style:style style:name="P438" style:parent-style-name="Normal" style:family="paragraph">
      <style:paragraph-properties fo:text-indent="3.543in"/>
      <style:text-properties fo:color="#000000"/>
    </style:style>
    <style:style style:name="P439" style:parent-style-name="Normal" style:family="paragraph">
      <style:paragraph-properties fo:text-indent="3.543in"/>
      <style:text-properties fo:color="#000000"/>
    </style:style>
    <style:style style:name="P440" style:parent-style-name="Normal" style:family="paragraph">
      <style:paragraph-properties fo:text-indent="3.543in"/>
      <style:text-properties fo:color="#000000"/>
    </style:style>
    <style:style style:name="P441" style:parent-style-name="Normal" style:family="paragraph">
      <style:paragraph-properties fo:text-indent="0.4923in"/>
      <style:text-properties fo:color="#000000"/>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text-transform="uppercase" fo:color="#000000"/>
    </style:style>
    <style:style style:name="P444" style:parent-style-name="Normal" style:family="paragraph">
      <style:paragraph-properties fo:text-align="center"/>
      <style:text-properties fo:color="#000000"/>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text-transform="uppercase" fo:color="#000000"/>
    </style:style>
    <style:style style:name="P447" style:parent-style-name="Normal" style:family="paragraph">
      <style:paragraph-properties fo:text-indent="0.4923in"/>
      <style:text-properties fo:color="#000000"/>
    </style:style>
    <style:style style:name="P448" style:parent-style-name="Normal" style:family="paragraph">
      <style:paragraph-properties fo:text-align="justify" fo:text-indent="0.4923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text-transform="uppercase"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text-transform="uppercase" fo:color="#000000"/>
    </style:style>
    <style:style style:name="T529" style:parent-style-name="DefaultParagraphFont" style:family="text">
      <style:text-properties fo:font-weight="bold" style:font-weight-asian="bold" fo:text-transform="uppercase"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text-transform="uppercase"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center"/>
    </style:style>
    <style:style style:name="T601" style:parent-style-name="DefaultParagraphFont" style:family="text">
      <style:text-properties fo:color="#000000"/>
    </style:style>
    <style:style style:name="P602" style:parent-style-name="Normal" style:family="paragraph">
      <style:paragraph-properties fo:text-align="center"/>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weight="bold" style:font-weight-asian="bold"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widows="0" fo:orphans="0"/>
    </style:style>
  </office:automatic-styles>
  <office:body>
    <office:text text:use-soft-page-breaks="true">
      <text:p text:style-name="P1"><text:span text:style-name="T9">Suvestinė redakcija nuo 1998-03-29 iki 1998-06-24</text:span></text:p>
      <text:p text:style-name="P10"/>
      <text:p text:style-name="P11"><text:span text:style-name="T12">Nutarimas paskelbtas: Žin. 1997, Nr.<text:s/></text:span><text:a xlink:href="https://www.e-tar.lt/portal/legalAct.html?documentId=TAR.AA7DE7529045" office:target-frame-name="_top" xlink:show="replace"><text:span text:style-name="T13">65-1587</text:span></text:a><text:span text:style-name="T14">, i. k. 0971100NUTA00000713</text:span></text:p>
      <text:p text:style-name="P15"/>
      <text:p text:style-name="P16">Nauja redakcija nuo 1997-09-04:</text:p>
      <text:p text:style-name="Normal"><text:span text:style-name="T17">Nr.<text:s/></text:span><text:a xlink:href="https://www.e-tar.lt/portal/legalAct.html?documentId=TAR.B41F1711976D" office:target-frame-name="_top" xlink:show="replace"><text:span text:style-name="T18">919</text:span></text:a><text:span text:style-name="T19">, 1997-08-28, Žin. 1997, Nr. 81-2041 (1997-09-03), i. k. 0971100NUTA00000919</text:span></text:p>
      <text:p text:style-name="P20"/>
      <text:p text:style-name="P21">LIETUVOS RESPUBLIKOS VYRIAUSYBĖ<text:s/></text:p>
      <text:p text:style-name="P22"/>
      <text:p text:style-name="P23">NUTARIMAS</text:p>
      <text:p text:style-name="P24">Dėl verslo plėtojimo priemonių</text:p>
      <text:p text:style-name="P25"/>
      <text:p text:style-name="P26">1997 m. liepos 3 d.<text:s/>Nr. 713</text:p>
      <text:p text:style-name="P27">Vilnius</text:p>
      <text:p text:style-name="P28"/>
      <text:p text:style-name="P29"><text:span text:style-name="T30">Lietuvos Respublikos Vyriausybė<text:s/></text:span><text:span text:style-name="T31">nutari</text:span><text:span text:style-name="T32">a:</text:span></text:p>
      <text:p text:style-name="P33"><text:span text:style-name="T34">1</text:span><text:span text:style-name="T35">.<text:s/></text:span><text:span text:style-name="T36">Steigti garantijų instituciją uždarąją akcinę bendrovę draudimo įmonę „Lietuvos eksporto ir importo draudimas“ (toliau vadinama – bendrovė), kuri savo veikloje vadovaujasi Lietuvos<text:s/></text:span><text:span text:style-name="T37">Respublikos draudimo įstatymu, Lietuvos Respublikos akcinių bendrovių įstatymu, Lietuvos Respublikos valstybės skolos įstatymu, savo įstatais, kitais teisės aktais ir šiuo nutarimu.</text:span></text:p>
      <text:p text:style-name="P38">Bendrovė teikia bankams garantijas dėl ūkio subjektams teikiamų paskolų, sudarydama su šiais ūkio subjektais kredito draudimo sutartis (toliau vadinama – draudimo sutartys), kuriose numatoma, kad draudimo išmokos gavėjas yra paskolą ūkio subjektui suteikęs bankas.</text:p>
      <text:p text:style-name="P39">Punkto pakeitimai:</text:p>
      <text:p text:style-name="P40"><text:span text:style-name="T41">Nr.<text:s/></text:span><text:a xlink:href="https://www.e-tar.lt/portal/legalAct.html?documentId=TAR.2E3B50F10650" office:target-frame-name="_top" xlink:show="replace"><text:span text:style-name="T42">1309</text:span></text:a><text:span text:style-name="T43">, 1997-11-28, Žin., 1997, Nr. 111-2800 (1997-12-05), i. k. 0971100NUTA00001309</text:span></text:p>
      <text:p text:style-name="Normal"/>
      <text:p text:style-name="P44"><text:span text:style-name="T45">2</text:span><text:span text:style-name="T46">. Patvirtinti:</text:span></text:p>
      <text:p text:style-name="P47"><text:span text:style-name="T48">2.1</text:span><text:span text:style-name="T49">. Uždarosios akcinės bendrovės draudimo įmonės „Lietuvos eksporto ir importo draudimas“ veiklos nuostatas (</text:span><text:span text:style-name="T50">pridedama);</text:span></text:p>
      <text:p text:style-name="P51"><text:span text:style-name="T52">2.2</text:span><text:span text:style-name="T53">. Verslo plėtojimo tarybos nuostatus (pridedama).</text:span></text:p>
      <text:p text:style-name="P54"><text:span text:style-name="T55">3</text:span><text:span text:style-name="T56">. Nustatyti, kad:</text:span></text:p>
      <text:p text:style-name="P57"><text:span text:style-name="T58">3.1</text:span><text:span text:style-name="T59">. Ūkio ministerija vykdo vieno iš bendrovės steigėjų funkcijas;</text:span></text:p>
      <text:p text:style-name="P60"><text:span text:style-name="T61">3.2</text:span><text:span text:style-name="T62">. valstybė turi ne mažiau kaip 51 procentą bendrovės akcijų. Ūkio ministerija yra<text:s/></text:span><text:span text:style-name="T63">valstybei nuosavybės teise priklausančių akcijų turėtoja;</text:span></text:p>
      <text:p text:style-name="P64"><text:span text:style-name="T65">3.3</text:span><text:span text:style-name="T66">. ne mažiau kaip 50 procentų bendrovės grynojo pelno skiriama investicijoms bendrovės pagrindinei veiklai plėtoti (privalomiesiems rezervams ir kt.);</text:span></text:p>
      <text:p text:style-name="P67">3.4. bendrovės nuostoliai akcininkų sprendimu pirmiausia dengiami iš bendrovės suformuotų rezervų ir akcininkų įnašų arba nuostolių suma perkeliama į kitus mokestinius metus, bet ne ilgiau kaip 3 metus. Nuostoliams toliau pasiekus 25 procentus įstatinio kapitalo vertės, Verslo plėtojimo taryba sustabdo draudimo įmokų kompensavimą, valstybei nuosavybės teise priklausančių akcijų turėtojas inicijuoja ir sušaukia visuotinį akcininkų susirinkimą, kuriame balsuoja už naujų draudimo sutarčių sudarymo sustabdymą, informacijos apie tai teikimą bankams, nuostolių atsiradimo priežasčių apsvarstymą, ir ne vėliau kaip per 20 dienų pateikia Lietuvos Respublikos Vyriausybei išvadas bei pasiūlymus;</text:p>
      <text:p text:style-name="P68">Punkto pakeitimai:</text:p>
      <text:p text:style-name="P69"><text:span text:style-name="T70">Nr.<text:s/></text:span><text:a xlink:href="https://www.e-tar.lt/portal/legalAct.html?documentId=TAR.87586DF231C2" office:target-frame-name="_top" xlink:show="replace"><text:span text:style-name="T71">356</text:span></text:a><text:span text:style-name="T72">, 19</text:span><text:span text:style-name="T73">98-03-26, Žin., 1998, Nr. 30-807 (1998-03-28), i. k. 0981100NUTA00000356</text:span></text:p>
      <text:p text:style-name="Normal"/>
      <text:p text:style-name="P74"><text:span text:style-name="T75">3.5</text:span><text:span text:style-name="T76">.</text:span><text:span text:style-name="T77"><text:s/>bendrovė draudimo sutartimi užtikrina ne daugiau kaip 80 procentų neatgautos paskolos dalies grąžinimą, o riziką dėl kitos dalies prisiima paskolą išdavęs bankas;</text:span></text:p>
      <text:p text:style-name="P78"><text:span text:style-name="T79">3.6</text:span><text:span text:style-name="T80">.<text:s/></text:span><text:span text:style-name="T81">ūkio subjektas turi sudaryti su bendrove sutartį dėl savo reikalavimo teisės į skolas, atsiradusias patiekus ūkio subjekto gaminamą produkciją pirkėjams, perleidimo ar (ir) dėl įsipareigojimų perleisti nuosavybės teises į pagamintą produkciją ar kitą turtą</text:span><text:span text:style-name="T82">;</text:span></text:p>
      <text:p text:style-name="P83">3.7. tais atvejais, kai bankui patenkinus savo reikalavimus iš ūkio subjekto ir gavus draudimo išmoką banko gauta suma viršija paskolos dydį ir apskaičiuotas palūkanas, ši paskolą ir apskaičiuotas palūkanas viršijanti suma grąžinama bendrovei;</text:p>
      <text:p text:style-name="P84">Punkto<text:s/>pakeitimai:</text:p>
      <text:p text:style-name="P85"><text:span text:style-name="T86">Nr.<text:s/></text:span><text:a xlink:href="https://www.e-tar.lt/portal/legalAct.html?documentId=TAR.87586DF231C2" office:target-frame-name="_top" xlink:show="replace"><text:span text:style-name="T87">356</text:span></text:a><text:span text:style-name="T88">, 1998-03-26, Žin., 1998, Nr. 30-807 (1998-03-28), i. k. 0981100NUTA00000356</text:span></text:p>
      <text:p text:style-name="Normal"/>
      <text:p text:style-name="P89"><text:span text:style-name="T90">3.8</text:span><text:span text:style-name="T91">. bendrovė tvarko savo sudarytų draudimo sutarčių apskaitą, o bendrov</text:span><text:span text:style-name="T92">ėje valstybei nuosavybės teise priklausančių akcijų turėtojo įgaliotas atstovas kiekvieną mėnesį iki 20 dienos pateikia Verslo plėtojimo tarybai ir Finansų ministerijai ataskaitą apie sudarytas sutartis ir informuoja apie tai, kaip vykdomi kiti bendrovės į</text:span><text:span text:style-name="T93">sipareigojimai;</text:span></text:p>
      <text:p text:style-name="P94"><text:span text:style-name="T95">3.9</text:span><text:span text:style-name="T96">. Verslo plėtojimo tarybos pirmininkas ir bendrovės administracijos vadovas už bendrovės veiklą kas ketvirtį (iki kito ketvirčio pirmojo mėnesio 25 dienos) atsiskaito Lietuvos Respublikos Vyriausybei;</text:span></text:p>
      <text:p text:style-name="P97"><text:span text:style-name="T98">3.10</text:span><text:span text:style-name="T99">. bendrovės finansinė at</text:span><text:span text:style-name="T100">skaitomybė ne rečiau kaip dukart per metus turi būti tikrinama nepriklausomo auditoriaus. Verslo plėtojimo tarybos pirmininkas ne vėliau kaip per 3 mėnesius po finansinių metų pabaigos pateikia Lietuvos Respublikos Vyriausybei metinę finansinę atskaitomybę</text:span><text:span text:style-name="T101"><text:s/>kartu su audito išvada;</text:span></text:p>
      <text:p text:style-name="P102"><text:span text:style-name="T103">3.11</text:span><text:span text:style-name="T104">. Lietuvos valstybės biudžeto asignavimai, skirti eksportui skatinti 1997 metais, naudojami taip:</text:span></text:p>
      <text:p text:style-name="P105">10 mln. litų – bendrovės akcijoms apmokėti;</text:p>
      <text:p text:style-name="P106">30 mln. litų – draudimo įmokoms mokėti pagal Verslo plėtojimo tarybos sprendimus.<text:s/>Draudimo įmoka mokama bendrovei už atliekamą draudiminę apsaugą, sudarant draudimo sutartis. Šie asignavimai Lietuvos Respublikos Vyriausybės sprendimu taip pat gali būti naudojami bendrovės kapitalui padidinti ar atstatyti;</text:p>
      <text:p text:style-name="P107"><text:span text:style-name="T108">3,5 mln. litų – kitoms prekybo</text:span><text:span text:style-name="T109">s plėtojimo priemonėms iš dalies finansuoti pagal Verslo plėtojimo tarybos priimtus sprendimus ir organizacinio fondo formavimui;</text:span></text:p>
      <text:p text:style-name="P110">3.12. Lietuvos valstybės biudžeto asignavimai eksportui skatinti turi būti panaudoti draudimo įmokoms, išskyrus įmokas už<text:s/>politinę riziką, mokėti, draudimo išmokoms atsitikus draudiminiam įvykiui dėl politinių priežasčių kompensuoti, bendrovės kapitalui padidinti ar nuostoliams padengti, taip pat kitoms prekybos (eksporto) plėtojimo priemonėms iš dalies finansuoti. Verslo plėtojimo tarybos nustatyta tvarka draudimo įmokos už politinę riziką mokamos į Eksporto skatinimo fondą. Draudimo išmokos už politinę riziką pirmiausiai dengiamos iš Eksporto skatinimo fondo;<text:s/></text:p>
      <text:p text:style-name="P111">Punkto pakeitimai:</text:p>
      <text:p text:style-name="P112"><text:span text:style-name="T113">Nr.<text:s/></text:span><text:a xlink:href="https://www.e-tar.lt/portal/legalAct.html?documentId=TAR.87586DF231C2" office:target-frame-name="_top" xlink:show="replace"><text:span text:style-name="T114">356</text:span></text:a><text:span text:style-name="T115">, 1998-03-26, Žin., 1998, Nr. 30-807 (1998-03-28), i. k. 0981100NUTA00000356</text:span></text:p>
      <text:p text:style-name="Normal"/>
      <text:p text:style-name="P116"><text:span text:style-name="T117">3.13</text:span><text:span text:style-name="T118">. bendrovės visiškai ar iš dalies neįvykdytus draudimo sutartyse numatytus įsipareigojimus įvykdo Lietuvos Respublikos Vyriausy</text:span><text:span text:style-name="T119">bė.</text:span></text:p>
      <text:p text:style-name="P120"><text:span text:style-name="T121">4</text:span><text:span text:style-name="T122">. Nustatyti, kad ūkio subjekto kredito draudimo taisyklėse turi būti numatyta: draudiminiai įvykiai, kuriems atsitikus bendrovė moka draudimo išmokas; nedraudiminiai įvykiai; draudimo išmokų apskaičiavimo ir mokėjimo tvarka; sąlyga, pagal kurią<text:s/></text:span><text:span text:style-name="T123">draudimo išmoka turi būti mokama tuo atveju, kai skolininkas, gavęs banko reikalavimą pašalinti paskolos sutarties pažeidimus, per banko nustatytą terminą (kuris negali būti trumpesnis kaip 30 dienų) jų nepašalina.</text:span></text:p>
      <text:p text:style-name="P124">Draudiminiu įvykiu dėl politinių priežasčių (tikimybė, kad jis įvyks, vadinama politine rizika) laikomi šie pavieniai arba keli iš karto atsitinkantys įvykiai, jeigu jie pirkėjo įsipareigojimų įvykdymą padaro neįmanomą<text:span text:style-name="T125">:</text:span></text:p>
      <text:p text:style-name="P126">Punkto pakeitimai:</text:p>
      <text:p text:style-name="P127"><text:span text:style-name="T128">Nr.<text:s/></text:span><text:a xlink:href="https://www.e-tar.lt/portal/legalAct.html?documentId=TAR.2E3B50F10650" office:target-frame-name="_top" xlink:show="replace"><text:span text:style-name="T129">1309</text:span></text:a><text:span text:style-name="T130">, 1997-11-28, Žin., 1997, Nr. 111-2800 (1997-12-05), i. k. 0971100NUTA00001309</text:span></text:p>
      <text:p text:style-name="P131"><text:span text:style-name="T132">Nr.<text:s/></text:span><text:a xlink:href="https://www.e-tar.lt/portal/legalAct.html?documentId=TAR.87586DF231C2" office:target-frame-name="_top" xlink:show="replace"><text:span text:style-name="T133">356</text:span></text:a><text:span text:style-name="T134">, 19</text:span><text:span text:style-name="T135">98-03-26, Žin., 1998, Nr. 30-807 (1998-03-28), i. k. 0981100NUTA00000356</text:span></text:p>
      <text:p text:style-name="P136"><text:span text:style-name="T137">4.1</text:span><text:span text:style-name="T138">. Lietuvos ūkio subjekto produkcijos pirkėjo valstybėje:</text:span></text:p>
      <text:p text:style-name="P139"><text:span text:style-name="T140">4.1.1</text:span><text:span text:style-name="T141">. prasideda karas, pilietinis karas, revoliucija, sukilimas, pilietiniai neramumai, masiniai streikai, pasikeičia<text:s/></text:span><text:span text:style-name="T142">valdžia, sąlygojanti svarbius politikos pasikeitimus;</text:span></text:p>
      <text:p text:style-name="P143"><text:span text:style-name="T144">4.1.2</text:span><text:span text:style-name="T145">. pradedami nenumatyti vyriausybės veiksmai, įskaitant oficialų paskelbimą, kad valstybės įsipareigojimai nebus vykdomi, taip pat valiutinio atsiskaitymo su užsieniu moratoriumą (uždraudimą);</text:span></text:p>
      <text:p text:style-name="P146"><text:span text:style-name="T147">4.1.3</text:span><text:span text:style-name="T148">. nėra numatytos įstatymų priemonės, kurias naudoja kreditoriaus valstybės vyriausybė (įskaitant trukdančias atlikti sutartyse numatytą atsiskaitymą), anuliuojami anksčiau išduoti leidimai, įšaldomi depozitai, nepagrįstai didinami mokesčiai, vyksta</text:span><text:span text:style-name="T149"><text:s/>nacionalizacija, ekspropriacija ir kitos politinės priemonės;</text:span></text:p>
      <text:p text:style-name="P150"><text:span text:style-name="T151">4.2</text:span><text:span text:style-name="T152">. nenumatyti įvykiai įvyksta trečiosiose valstybėse, per kurias transportuojamos prekės ar pervedamos lėšos, įskaitant embargą ir kitus prekių transporto apribojimus, trukdančius vykdy</text:span><text:span text:style-name="T153">ti sutartis.</text:span></text:p>
      <text:p text:style-name="P154">5. Suteikti valstybės garantiją už bendrovės 1998 metais sudarytas draudimo sutartis (suteiktas garantijas) su sąlyga, kad draudimo (garantijų) suma vienu metu neviršytų 135 mln. Litų.</text:p>
      <text:p text:style-name="P155">Punkto pakeitimai:</text:p>
      <text:p text:style-name="P156"><text:span text:style-name="T157">Nr.<text:s/></text:span><text:a xlink:href="https://www.e-tar.lt/portal/legalAct.html?documentId=TAR.87586DF231C2" office:target-frame-name="_top" xlink:show="replace"><text:span text:style-name="T158">356</text:span></text:a><text:span text:style-name="T159">, 1998-03-26, Žin., 1998, Nr. 30-807 (1998-03-28), i. k. 0981100NUTA00000356</text:span></text:p>
      <text:p text:style-name="Normal"/>
      <text:p text:style-name="P160">6. Pavesti Ūkio ministerijai sudaryti ūkio ministro vadovaujamą Verslo plėtojimo tarybą, kuri priimtų sprendimus dėl biudžeto asignavimų, skirtų eksportui skatinti, naudojimo draudimo įmokoms už draudiminę apsaugą mokėti, draudimo išmokoms atsitikus draudiminiam įvykiui dėl politinių priežasčių kompensuoti, prekybos (eksporto) plėtojimo priemonėms finansuoti, taip pat kitų Lietuvos Respublikos Vyriausybės šiai tarybai pavestų klausimų, susijusių su verslo plėtojimu.<text:s/></text:p>
      <text:p text:style-name="P161">Punkto pakeitimai:</text:p>
      <text:p text:style-name="P162"><text:span text:style-name="T163">Nr.<text:s/></text:span><text:a xlink:href="https://www.e-tar.lt/portal/legalAct.html?documentId=TAR.87586DF231C2" office:target-frame-name="_top" xlink:show="replace"><text:span text:style-name="T164">356</text:span></text:a><text:span text:style-name="T165">, 1998-03-26, Žin., 1998, Nr. 30-807 (1998-03-28),</text:span><text:span text:style-name="T166"><text:s/>i. k. 0981100NUTA00000356</text:span></text:p>
      <text:p text:style-name="Normal"/>
      <text:p text:style-name="P167"><text:span text:style-name="T168">7</text:span><text:span text:style-name="T169">.<text:s/></text:span><text:span text:style-name="T170">Pavesti ūkio ministrui, vadovaujantis šiuo nutarimu, pasirašyti visus su bendrovės steigimu susijusius dokumentus.</text:span></text:p>
      <text:p text:style-name="P171"><text:span text:style-name="T172">8</text:span><text:span text:style-name="T173">.<text:s/></text:span><text:span text:style-name="T174">Užsienio reikalų ministerija kartu su Ūkio ministerija ir Finansų ministerija turi teikti bendrovei</text:span><text:span text:style-name="T175"><text:s/>informaciją, kurios reikia valstybių politinei rizikai įvertinti. Valstybei nuosavybės teise priklausančių akcijų turėtojas turi inicijuoti visuotinio akcininkų susirinkimo sušaukimą ir balsuoti už valstybių grupavimo į politinės rizikos grupes metodikos<text:s/></text:span><text:span text:style-name="T176">ir sąrašų patvirtinimą.</text:span></text:p>
      <text:p text:style-name="P177">9. Pavesti Verslo plėtojimo tarybai Eksporto skatinimo fonde numatytomis lėšomis tarybos nustatyta tvarka sumokėti draudimo įmoką bei kompensuoti draudimo išmoką atsitikus draudiminiam įvykiui dėl politinių priežasčių.<text:s/></text:p>
      <text:p text:style-name="P178">Punkto pakeitimai:</text:p>
      <text:p text:style-name="P179"><text:span text:style-name="T180">Nr.<text:s/></text:span><text:a xlink:href="https://www.e-tar.lt/portal/legalAct.html?documentId=TAR.87586DF231C2" office:target-frame-name="_top" xlink:show="replace"><text:span text:style-name="T181">356</text:span></text:a><text:span text:style-name="T182">, 1998-03-26, Žin., 1998, Nr. 30-807 (1998-03-28), i. k. 0981100NUTA00000356</text:span></text:p>
      <text:p text:style-name="Normal"/>
      <text:p text:style-name="P183"/>
      <text:p text:style-name="P184"/>
      <text:p text:style-name="P185"/>
      <text:p text:style-name="P186">MINISTRAS PIRMININKAS<text:tab/>GEDIMINAS VAGNORIUS</text:p>
      <text:p text:style-name="P187"/>
      <text:p text:style-name="P188"/>
      <text:p text:style-name="P189"/>
      <text:p text:style-name="P190">ŪKIO MINISTRAS<text:tab/>VINCAS<text:s/>BABILIUS</text:p>
      <text:p text:style-name="P191"/>
      <text:p text:style-name="Normal"/>
      <text:soft-page-break/>
      <text:p text:style-name="P192">PATVIRTINTA</text:p>
      <text:p text:style-name="P200">Lietuvos Respublikos Vyriausybės</text:p>
      <text:p text:style-name="P201">1997 m. liepos 3 d. nutarimu Nr. 713</text:p>
      <text:p text:style-name="P202">(Lietuvos Respublikos Vyriausybės</text:p>
      <text:p text:style-name="P203">1997 m.<text:s/>rugpjūčio 28 d. nutarimo Nr. 919</text:p>
      <text:p text:style-name="P204">redakcija)</text:p>
      <text:p text:style-name="P205"/>
      <text:p text:style-name="P206"><text:span text:style-name="T207">Uždarosios akcinės bendrovės draudimo įmonės „Lietuvos eksporto ir importo draudimas“ veiklos nuostatos</text:span></text:p>
      <text:p text:style-name="P208"/>
      <text:p text:style-name="P209"><text:span text:style-name="T210">Bendroji dalis</text:span></text:p>
      <text:p text:style-name="P211"/>
      <text:p text:style-name="P212"><text:span text:style-name="T213">1</text:span><text:span text:style-name="T214">. Uždaroji akcinė bendrovė draudimo įmonė „Lietuvos eksporto ir importo draudimas“ (t</text:span><text:span text:style-name="T215">oliau vadinama – bendrovė) teikia bankams garantijas dėl ūkio subjektams teikiamų paskolų, sudarydama su šiais ūkio subjektais kredito draudimo sutartis (toliau vadinama – draudimo sutartys), kuriose numatoma, kad draudimo išmokos gavėjas yra paskolą ūkio<text:s/></text:span><text:span text:style-name="T216">subjektui suteikęs bankas. Draudimo sutartys sudaromos tik dėl paskolų, kurios teikiamos lietuviškos kilmės prekėms gaminti ir eksportuoti ar paslaugoms teikti (ne mažiau kaip 50 procentų prekės vertės turi būti sukurta Lietuvoje).</text:span></text:p>
      <text:p text:style-name="P217">Punkto pakeitimai:</text:p>
      <text:p text:style-name="P218"><text:span text:style-name="T219">Nr.<text:s/></text:span><text:a xlink:href="https://www.e-tar.lt/portal/legalAct.html?documentId=TAR.2E3B50F10650" office:target-frame-name="_top" xlink:show="replace"><text:span text:style-name="T220">1309</text:span></text:a><text:span text:style-name="T221">, 1997-11-28, Žin., 1997, Nr. 111-2800 (1997-12-05), i. k. 0971100NUTA00001309</text:span></text:p>
      <text:p text:style-name="Normal"/>
      <text:p text:style-name="P222"><text:span text:style-name="T223">2</text:span><text:span text:style-name="T224">. Sprendimas sudaryti draudimo sutartį priimamas tik tada, kai gaunami visi dokumentai</text:span><text:span text:style-name="T225">, nurodyti šių nuostatų 15 punkte.</text:span></text:p>
      <text:p text:style-name="P226"/>
      <text:p text:style-name="P227"><text:span text:style-name="T228">Draudimo sutarčių sudarymo sąlygos</text:span></text:p>
      <text:p text:style-name="P229"/>
      <text:p text:style-name="P230">3. Ūkio subjektas, sudaręs draudimo sutartį, paskolą gali naudoti lietuviškos kilmės prekėms gaminti, eksportuoti ir paslaugoms apmokėti. Gautos paskolos lėšos negali būti naudojamos darbo užmokesčiui ir įstatymų nustatytiems mokesčiams mokėti. Už perkamas prekes ar teikiamas paslaugas apmoka bankas pagal ūkio subjekto pateiktus dokumentus. Be bendrovės leidimo už paskolą įsigytos prekės negali būti perleidžiamos kitiems asmenims<text:s/>ar naudojamos kitaip, negu numatyta 15 punkte nurodytuose dokumentuose, pateiktuose paskolai gauti. Ši sąlyga turi būti įrašyta į paskolos sutartį<text:s/></text:p>
      <text:p text:style-name="P231">Punkto pakeitimai:</text:p>
      <text:p text:style-name="P232"><text:span text:style-name="T233">Nr.<text:s/></text:span><text:a xlink:href="https://www.e-tar.lt/portal/legalAct.html?documentId=TAR.87586DF231C2" office:target-frame-name="_top" xlink:show="replace"><text:span text:style-name="T234">356</text:span></text:a><text:span text:style-name="T235">, 1998-03-26, Žin., 1998, Nr. 30-807 (1998-03-28), i. k. 0981100NUTA00000356</text:span></text:p>
      <text:p text:style-name="Normal"/>
      <text:p text:style-name="P236"><text:span text:style-name="T237">4</text:span><text:span text:style-name="T238">. Ūkio subjektas įkeičia bankui įstatymų nustatyta tvarka leidžiamą įkeisti nekilnojamojo turto registro įstaigoje registruotą turtą, kilnojamuosius individualiais ar<text:s/></text:span><text:span text:style-name="T239">rūšiniais požymiais apibūdintus daiktus, vertybinius popierius, lėšas, esančias šio ūkio subjekto sąskaitoje, daiktines teises ir prievolines teises, atsiradusias iš rašytinių sutarčių.</text:span></text:p>
      <text:p text:style-name="P240">5. Ūkio subjektas turi sudaryti su bendrove sutartį dėl reikalavimo teisės į skolas, atsiradusias patiekus šio ūkio subjekto gaminamą ar parduodamą produkciją pirkėjams, perleidimo ar (ir) dėl įsipareigojimų perleisti nuosavybės teises į pagamintą ar parduodamą produkciją arba kitą turtą<text:s/></text:p>
      <text:p text:style-name="P241">Punkto pakeitimai:</text:p>
      <text:p text:style-name="P242"><text:span text:style-name="T243">Nr.<text:s/></text:span><text:a xlink:href="https://www.e-tar.lt/portal/legalAct.html?documentId=TAR.87586DF231C2" office:target-frame-name="_top" xlink:show="replace"><text:span text:style-name="T244">356</text:span></text:a><text:span text:style-name="T245">, 1998-03-26, Žin., 1998, Nr. 30-807 (1998-03-28), i. k. 0981100NUTA00000356</text:span></text:p>
      <text:p text:style-name="Normal"/>
      <text:p text:style-name="P246"><text:span text:style-name="T247">6</text:span><text:span text:style-name="T248">.</text:span><text:span text:style-name="T249"><text:s/></text:span><text:span text:style-name="T250">Ūkio subjektas taip pat pateikia bankui ir bendrovei dokumentus, garantuojančius (arba įrodanči</text:span><text:span text:style-name="T251">us) apmokėjimą už numatomą parduoti produkciją. Bankai ir bendrovė sprendžia, ar pateiktų dokumentų pakanka.</text:span></text:p>
      <text:p text:style-name="P252">7. Paskolos trukmė – ne daugiau kaip 6 mėnesiai, tačiau atsižvelgiant į gamybos trukmę paskola gali būti suteikiama iki 12 mėnesių (nurodomos gamybos šakos, kurių gamybos ciklui reikia ilgesnės paskolos trukmės)<text:s/></text:p>
      <text:p text:style-name="P253">Punkto pakeitimai:</text:p>
      <text:p text:style-name="P254"><text:span text:style-name="T255">Nr.<text:s/></text:span><text:a xlink:href="https://www.e-tar.lt/portal/legalAct.html?documentId=TAR.87586DF231C2" office:target-frame-name="_top" xlink:show="replace"><text:span text:style-name="T256">356</text:span></text:a><text:span text:style-name="T257">, 1998-03-26, Žin., 1998, Nr. 30-807 (1998-03-28), i. k. 0981100NUTA00000356</text:span></text:p>
      <text:p text:style-name="Normal"/>
      <text:p text:style-name="P258"><text:span text:style-name="T259">8</text:span><text:span text:style-name="T260">. Ūkio subjektas turi investuoti ne mažiau kaip 15 procentų savo lėšų į verslo projektą, kuriam įgyvendinti imama paskola.</text:span></text:p>
      <text:p text:style-name="P261"><text:span text:style-name="T262">9</text:span><text:span text:style-name="T263">. Norintis sudaryti draudimo sutartį ūkio subjektas turi būti nustatytąja tvarka įregistruotas, visiškai pasirengęs įvykdyt</text:span><text:span text:style-name="T264">i gamybinius įsipareigojimus, susijusius su nurodytuoju projektu, o jo įstatinis kapitalas – visiškai suformuotas.</text:span></text:p>
      <text:p text:style-name="P265">10. Draudimo įmokos dėl komercinės rizikos dydį nustato bendrovės valdyba. Bendrovei draudžiama sudaryti draudimo sutartį su nemokia įmone.<text:s/></text:p>
      <text:p text:style-name="P266">Punkto pakeitimai:</text:p>
      <text:p text:style-name="P267"><text:span text:style-name="T268">Nr.<text:s/></text:span><text:a xlink:href="https://www.e-tar.lt/portal/legalAct.html?documentId=TAR.87586DF231C2" office:target-frame-name="_top" xlink:show="replace"><text:span text:style-name="T269">356</text:span></text:a><text:span text:style-name="T270">, 1998-03-26, Žin., 1998, Nr. 30-807 (1998-03-28), i. k. 0981100NUTA00000356</text:span></text:p>
      <text:p text:style-name="Normal"/>
      <text:p text:style-name="P271"><text:span text:style-name="T272">11</text:span><text:span text:style-name="T273">. Paskolos sutartyje tarp ūkio subjekto ir banko turi būti n</text:span><text:span text:style-name="T274">umatyta, kad bankas tiesiogiai apmoka ūkio subjektų sąskaitas tiekėjams, transportuotojams ir kitiems kontrahentams pagal patvirtintą verslo planą.</text:span></text:p>
      <text:p text:style-name="P275"><text:span text:style-name="T276">12</text:span><text:span text:style-name="T277">. Ūkio subjektas privalo turėti paskolą išdavusiame banke einamąją sąskaitą ir atidaryti paskolinę<text:s/></text:span><text:span text:style-name="T278">sąskaitą. Į paskolinę sąskaitą pirmiausia pervedamos įplaukos už parduodamą produkciją, kurios gamybą kreditavo bankas, ir už teikiamas paslaugas.</text:span></text:p>
      <text:p text:style-name="P279"><text:span text:style-name="T280">13</text:span><text:span text:style-name="T281">. Šiose nuostatose išdėstytos draudimo sutarčių sudarymo sąlygos turi būti laikomos minimaliomis, ir dr</text:span><text:span text:style-name="T282">audimo sutartis gali būti sudaroma, jeigu šios sąlygos yra visiškai įvykdytos.</text:span></text:p>
      <text:p text:style-name="P283"><text:span text:style-name="T284">14</text:span><text:span text:style-name="T285">. Draudimo įmoka gali būti iš dalies ar visiškai sumokėta Verslo plėtojimo tarybos sprendimu, atsižvelgiant į Lietuvos Respublikos Vyriausybės vertybinių popierių palūkanų</text:span><text:span text:style-name="T286"><text:s/>normos ir teikiamos paskolos palūkanų santykį – juo didesnės paskolos palūkanos, juo mažesnę draudimo įmokos dalį gali sumokėti Verslo plėtojimo taryba.</text:span></text:p>
      <text:p text:style-name="P287"/>
      <text:p text:style-name="P288"><text:span text:style-name="T289">Dokumentai, kuriuos bendrovei turi pateikti ūkio subjektas, norintis sudaryti draudimo sutartį</text:span></text:p>
      <text:p text:style-name="P290"/>
      <text:p text:style-name="P291"><text:span text:style-name="T292">15</text:span><text:span text:style-name="T293">. Ūkio subjektas, norintis sudaryti draudimo sutartį, bendrovei turi pateikti:</text:span></text:p>
      <text:p text:style-name="P294"><text:span text:style-name="T295">15.1</text:span><text:span text:style-name="T296">. prašymą (jame nurodoma paskolos paskirtis, draudimo sutarties suma, draudimo įmokos dydis, paskolos ir draudimo sutarties terminas, kokio dydžio draudimo įmoką ūkio</text:span><text:span text:style-name="T297"><text:s/>subjektas sutiktų mokėti pagal draudimo sutartį, nuo kada reikia paskolos);</text:span></text:p>
      <text:p text:style-name="P298"><text:span text:style-name="T299">15.2</text:span><text:span text:style-name="T300">. banko išvadas dėl paskolos suteikimo bei sąlygų;</text:span></text:p>
      <text:p text:style-name="P301"><text:span text:style-name="T302">15.3</text:span><text:span text:style-name="T303">. dokumentus, patvirtinančius, kad gaunamos paskolos grąžinimas užtikrinamas įkeičiant bankui turtą ar kitaip;</text:span></text:p>
      <text:p text:style-name="P304"><text:span text:style-name="T305">15.4</text:span><text:span text:style-name="T306">. dokumentus, garantuojančius (arba įrodančius) apmokėjimą už numatomą parduoti produkciją;</text:span></text:p>
      <text:p text:style-name="P307"><text:span text:style-name="T308">15.5</text:span><text:span text:style-name="T309">. įmonės valdymo organo, turinčio teisę spręsti paskolos gavimo klausimą, sprendimą;</text:span></text:p>
      <text:p text:style-name="P310"><text:span text:style-name="T311">15.6</text:span><text:span text:style-name="T312">. verslo planą, pagal kurį numatoma gauti paskolą;</text:span></text:p>
      <text:p text:style-name="P313"><text:span text:style-name="T314">15.7</text:span><text:span text:style-name="T315">. įmonės registracijos dokumentus (registracijos pažymėjimą, steigimo sutartį (aktą) ir įstatus);</text:span></text:p>
      <text:p text:style-name="P316"><text:span text:style-name="T317">15.8</text:span><text:span text:style-name="T318">. praėjusių ir einamųjų metų paskutinio iki dokumentų pateikimo ketvirčio finansinės atskaitomybės dokumentus, patvirtintus mokesčių inspekcijos</text:span><text:span text:style-name="T319"><text:s/>(balansą, pelno ir nuostolių ataskaitą, pinigų srautų ataskaitą, pajamų deklaraciją);</text:span></text:p>
      <text:p text:style-name="P320"><text:span text:style-name="T321">15.9</text:span><text:span text:style-name="T322">. nepriklausomo audito išvadas apie praėjusių metų finansines ataskaitas;</text:span></text:p>
      <text:p text:style-name="P323"><text:span text:style-name="T324">15.10</text:span><text:span text:style-name="T325">. įmonės pažymą apie kreditorius ir debitorius;</text:span></text:p>
      <text:p text:style-name="P326"><text:span text:style-name="T327">15.11</text:span><text:span text:style-name="T328">. teritorinės valstyb</text:span><text:span text:style-name="T329">inės mokesčių inspekcijos pažymą apie mokėjimo įsipareigojimų vykdymą ir Valstybinio socialinio draudimo fondo valdybos pažymą apie įmokų mokėjimą;</text:span></text:p>
      <text:p text:style-name="P330"><text:span text:style-name="T331">15.12</text:span><text:span text:style-name="T332">. kitus bendrovės nustatytus dokumentus.</text:span></text:p>
      <text:p text:style-name="P333"/>
      <text:p text:style-name="P334"><text:span text:style-name="T335">Rizikos ir nuostolių paskirstymas tarp paskolą išda</text:span><text:span text:style-name="T336">vusio banko ir bendrovės</text:span></text:p>
      <text:p text:style-name="P337"/>
      <text:p text:style-name="P338"><text:span text:style-name="T339">16</text:span><text:span text:style-name="T340">. Bendrovė draudimo sutartimi užtikrina ne daugiau kaip 80 procentų neatgautos paskolos dalies grąžinimą, o riziką dėl kitos dalies prisiima paskolą išdavęs bankas.</text:span></text:p>
      <text:p text:style-name="P341"><text:span text:style-name="T342">17</text:span><text:span text:style-name="T343">. Ūkio subjekto kredito draudimo taisyklėse turi būti numatyta: draudiminiai įvykiai, kuriems atsitikus bendrovė išmoka draudimo išmokas; nedraudiminiai įvykiai; draudimo išmokų apskaičiavimo ir mokėjimo tvarka; sąlyga, pagal kurią draudimo išmoka turi būt</text:span><text:span text:style-name="T344">i mokama tuo atveju, kai skolininkas, gavęs banko reikalavimą pašalinti paskolos sutarties pažeidimus, per banko nustatytą terminą (kuris negali būti trumpesnis kaip 30 dienų) jų nepašalina.<text:s/></text:span></text:p>
      <text:p text:style-name="P345">Punkto pakeitimai:</text:p>
      <text:p text:style-name="P346"><text:span text:style-name="T347">Nr.<text:s/></text:span><text:a xlink:href="https://www.e-tar.lt/portal/legalAct.html?documentId=TAR.2E3B50F10650" office:target-frame-name="_top" xlink:show="replace"><text:span text:style-name="T348">1309</text:span></text:a><text:span text:style-name="T349">, 1997-11-28, Žin., 1997, Nr. 111-2800 (1997-12-05), i. k. 0971100NUTA00001309</text:span></text:p>
      <text:p text:style-name="Normal"/>
      <text:p text:style-name="P350">18. Bankas bendrovės nustatyta tvarka pateikia bendrovės administracijai dokumentais pagrįstą paraišką pervesti lėšas. Įsitikinusi, kad atsitiko draudiminis įvykis, bendrovė sumoka paskolą išdavusiam bankui ne daugiau kaip 80 procentų skirtumo tarp paskolos sumos ir draudėjo įvykdytų skolinių įsipareigojimų.<text:s/></text:p>
      <text:p text:style-name="P351">Punkto pakeitimai:</text:p>
      <text:p text:style-name="P352"><text:span text:style-name="T353">Nr.<text:s/></text:span><text:a xlink:href="https://www.e-tar.lt/portal/legalAct.html?documentId=TAR.87586DF231C2" office:target-frame-name="_top" xlink:show="replace"><text:span text:style-name="T354">356</text:span></text:a><text:span text:style-name="T355">, 1998-03-26, Žin., 1998, Nr. 30-807 (1998-03-28), i. k. 0981100NUTA00000356</text:span></text:p>
      <text:p text:style-name="Normal"/>
      <text:p text:style-name="P356"><text:span text:style-name="T357">Draudimo sutarties sudarymas</text:span></text:p>
      <text:p text:style-name="P358"/>
      <text:p text:style-name="P359"><text:span text:style-name="T360">19</text:span><text:span text:style-name="T361">. Ūkio subjektas, gavęs raštišką banko sutikimą suteikti paskolą šių nuostatų 3 punkte nurodytam tiksl</text:span><text:span text:style-name="T362">ui ir atitinkantis šiose nuostatose nurodytas draudimo sutarčių sudarymo sąlygas, pateikia bendrovei 15 punkte nurodytus dokumentus.</text:span></text:p>
      <text:p text:style-name="P363"><text:span text:style-name="T364">20</text:span><text:span text:style-name="T365">. Prašymas dėl draudimo sutarties sudarymo turi būti išnagrinėtas ne vėliau kaip per mėnesį po nurodytųjų dokumentų p</text:span><text:span text:style-name="T366">ateikimo bendrovei. Ūkio subjektas, pateikęs prašymą, apie priimtą sprendimą informuojamas raštu.</text:span></text:p>
      <text:p text:style-name="P367"><text:span text:style-name="T368">21</text:span><text:span text:style-name="T369">. Jeigu bendrovės išvados teigiamos, ūkio subjektas sumoka į bendrovės sąskaitą nustatyto dydžio draudimo įmoką arba kreipiasi į Verslo plėtojimo<text:s/></text:span><text:span text:style-name="T370">tarybą, prašydamas sumokėti už jį draudimo įmoką ar jos dalį.</text:span></text:p>
      <text:p text:style-name="P371"><text:span text:style-name="T372">22</text:span><text:span text:style-name="T373">. Draudimo sutartis įsigalioja tik tada, kai sumokėta draudimo įmoka.</text:span></text:p>
      <text:p text:style-name="P374"/>
      <text:p text:style-name="P375"><text:span text:style-name="T376">Bendrovės apdraustų paskolų naudojimo kontrolė</text:span></text:p>
      <text:p text:style-name="P377"/>
      <text:p text:style-name="P378"><text:span text:style-name="T379">23</text:span><text:span text:style-name="T380">. Bendrovė pradeda tvarkyti ūkio subjekto, sudariusio<text:s/></text:span><text:span text:style-name="T381">draudimo sutartį, bylą, kurioje registruojami visi pateikti dokumentai ir sprendimai dėl draudimo sutarties sudarymo ir draudimo įmokų. Byla tvarkoma, iki bankui grąžinama paskola arba išmokama draudimo išmoka, o bendrovė realizuoja šių nuostatų 5 punkte n</text:span><text:span text:style-name="T382">urodytą teisę, ir saugoma 5 metus.</text:span></text:p>
      <text:p text:style-name="P383"><text:span text:style-name="T384">24</text:span><text:span text:style-name="T385">. Bendrovė kaupia informaciją (duomenis) apie:</text:span></text:p>
      <text:p text:style-name="P386"><text:span text:style-name="T387">24.1</text:span><text:span text:style-name="T388">. visų jos sudarytų draudimo sutarčių dėl ūkio subjektui suteiktų paskolų sumą ir skaičių;</text:span></text:p>
      <text:p text:style-name="P389"><text:span text:style-name="T390">24.2</text:span><text:span text:style-name="T391">. ūkio subjekto, sudariusio draudimo sutartis, negrąžintų pasko</text:span><text:span text:style-name="T392">lų sumą ir skaičių, faktinį įsiskolinimo dydį bei išieškotų paskolų sumą ir skaičių;</text:span></text:p>
      <text:p text:style-name="P393"><text:span text:style-name="T394">24.3</text:span><text:span text:style-name="T395">. ūkio subjekto, sudariusio draudimo sutartį, įkeisto turto realizavimą.</text:span></text:p>
      <text:p text:style-name="P396"><text:span text:style-name="T397">25</text:span><text:span text:style-name="T398">. Išdavęs paskolą bankas, sumokėjęs už gaminamą produkciją ar teikiamas paslaugas,</text:span><text:span text:style-name="T399"><text:s/>ne vėliau kaip per 24 valandas praneša turto įkeitimą registruojančioms institucijoms apie tai, kad ūkio subjekto už paskolos lėšas pagaminta produkcija negali būti parduota, perleista, išnuomota ar įkeista be bendrovės sutikimo. Bendrovė, sudariusi draud</text:span><text:span text:style-name="T400">imo sutartis, ne vėliau kaip per 24 valandas praneša turto įkeitimą registruojančioms institucijoms, kad bendrovei išmokėjus draudimo išmoką ūkio subjektas jai perleis nuosavybės teises į pagamintą už paskolą produkciją ar kitą turtą.</text:span></text:p>
      <text:p text:style-name="P401"><text:span text:style-name="T402">26</text:span><text:span text:style-name="T403">. Ūkio subjekta</text:span><text:span text:style-name="T404">s ne vėliau kaip iki kiekvieno mėnesio 15 dienos pateikia bendrovei paskolų, dėl kurių buvo sudarytos draudimo sutartys, naudojimo bei praeito mėnesio įmonės veiklos rezultatų ataskaitą.</text:span></text:p>
      <text:p text:style-name="P405">27. Bendrovės administracija kiekvieną mėnesį informuoja akcininkus apie paskolų, dėl kurių sudarytos draudimo sutartys, būklę.</text:p>
      <text:p text:style-name="P406">Punkto pakeitimai:</text:p>
      <text:p text:style-name="P407"><text:span text:style-name="T408">Nr.<text:s/></text:span><text:a xlink:href="https://www.e-tar.lt/portal/legalAct.html?documentId=TAR.87586DF231C2" office:target-frame-name="_top" xlink:show="replace"><text:span text:style-name="T409">356</text:span></text:a><text:span text:style-name="T410">, 1998-03-26, Žin., 1998, Nr. 30-807 (1998-03-28), i. k. 0981100NUTA00000356</text:span></text:p>
      <text:p text:style-name="Normal"/>
      <text:p text:style-name="P411">28.<text:s/>Bendrovės nuostoliai akcininkų sprendimu pirmiausia dengiami iš bendrovės suformuotų rezervų ir akcininkų įnašų, arba nuostolių suma perkeliama į kitus mokestinius metus, bet ne ilgiau kaip 3 metus. Nuostoliams toliau pasiekus 25 procentus įstatinio kapitalo vertės, Verslo plėtojimo taryba sustabdo draudimo įmokų kompensavimą, o valstybei nuosavybės teise priklausančių akcijų turėtojas inicijuoja visuotinio akcininkų susirinkimo sušaukimą, kuriame balsuoja už naujų draudimo sutarčių sudarymo sustabdymą, informacijos apie tai teikimą bankams, nuostolių atsiradimo priežasčių apsvarstymą, ir ne vėliau kaip per 20 dienų pateikia Lietuvos Respublikos Vyriausybei išvadas bei pasiūlymus.<text:s/></text:p>
      <text:p text:style-name="P412">Punkto pakeitimai:</text:p>
      <text:p text:style-name="P413"><text:span text:style-name="T414">Nr.<text:s/></text:span><text:a xlink:href="https://www.e-tar.lt/portal/legalAct.html?documentId=TAR.87586DF231C2" office:target-frame-name="_top" xlink:show="replace"><text:span text:style-name="T415">356</text:span></text:a><text:span text:style-name="T416">, 1998-03-26, Žin., 1998, Nr. 30-807 (1998-03-28), i. k. 0981100NUTA00000356</text:span></text:p>
      <text:p text:style-name="Normal"/>
      <text:p text:style-name="P417"><text:span text:style-name="T418">29</text:span><text:span text:style-name="T419">. Verslo plėtojimo tarybos pirmininkas ir bendrovės administracijos vadovas už bendrovės veiklą kiekvieną ketvirtį atsiskaito Lietuvos Respu</text:span><text:span text:style-name="T420">blikos Vyriausybei.</text:span></text:p>
      <text:p text:style-name="P421"><text:span text:style-name="T422">______________</text:span></text:p>
      <text:p text:style-name="P423">Priedo pakeitimai:</text:p>
      <text:p text:style-name="P424"><text:span text:style-name="T425">Nr.<text:s/></text:span><text:a xlink:href="https://www.e-tar.lt/portal/legalAct.html?documentId=TAR.B41F1711976D" office:target-frame-name="_top" xlink:show="replace"><text:span text:style-name="T426">919</text:span></text:a><text:span text:style-name="T427">, 1997-08-28, Žin., 1997, Nr. 81-2041 (1997-09-03), i. k. 0971100NUTA00000919</text:span></text:p>
      <text:p text:style-name="Normal"/>
      <text:soft-page-break/>
      <text:p text:style-name="P428">PATVIRTINTA</text:p>
      <text:p text:style-name="P436">Lietuvos Respublikos Vyriausybės</text:p>
      <text:p text:style-name="P437">1997 m. liepos 3 d. nutarimu Nr. 713</text:p>
      <text:p text:style-name="P438">(Lietuvos Respublikos Vyriausybės</text:p>
      <text:p text:style-name="P439">1997 m. rugpjūčio 28 d. nutarimo Nr. 919</text:p>
      <text:p text:style-name="P440">redakcija)</text:p>
      <text:p text:style-name="P441"/>
      <text:p text:style-name="P442"><text:span text:style-name="T443">Verslo plėtojimo tarybos nuostatai</text:span></text:p>
      <text:p text:style-name="P444"/>
      <text:p text:style-name="P445"><text:span text:style-name="T446">Tarybos statusas ir sudėtis</text:span></text:p>
      <text:p text:style-name="P447"/>
      <text:p text:style-name="P448">1. Verslo plėtojimo taryba (toliau vadinama – taryba) yra kolegialus organas, priimantis sprendimus dėl draudimo įmokos už ūkio subjektą pagal jo ir uždarosios akcinės bendrovės draudimo įmonės „Lietuvos eksporto ir importo draudimas“ (toliau vadinama – bendrovė) sudarytas draudimo sutartis, išlaidų, susijusių su draudimo išmoka atsitikus draudiminiam įvykiui dėl politinių priežasčių kompensavimo ir kitų prekybos (eksporto) plėtojimo priemonių dalinio apmokėjimo, taip pat sprendžiantis kitus Lietuvos Respublikos Vyriausybės jam priskirtus klausimus, susijusius su verslo plėtojimu.<text:s/></text:p>
      <text:p text:style-name="P449">Punkto pakeitimai:</text:p>
      <text:p text:style-name="P450"><text:span text:style-name="T451">Nr.<text:s/></text:span><text:a xlink:href="https://www.e-tar.lt/portal/legalAct.html?documentId=TAR.87586DF231C2" office:target-frame-name="_top" xlink:show="replace"><text:span text:style-name="T452">356</text:span></text:a><text:span text:style-name="T453">, 1998-03-26, Žin., 1998, Nr. 30-807 (1998-03-28), i. k. 0981100NUTA00000356</text:span></text:p>
      <text:p text:style-name="Normal"/>
      <text:p text:style-name="P454"><text:span text:style-name="T455">2</text:span><text:span text:style-name="T456">. Į<text:s/></text:span><text:span text:style-name="T457">tarybos sudėtį įeina ūkio ministras (tarybos pirmininkas), Finansų ministerijos, Užsienio reikalų ministerijos, Ūkio ministerijos, Europos reikalų ministerijos, Žemės ir miškų ūkio ministerijos, Statybos ir urbanistikos ministerijos, Valdymo reformų ir sav</text:span><text:span text:style-name="T458">ivaldybių reikalų ministerijos, Lietuvos ekonominės plėtros agentūros prie Europos reikalų ministerijos, Lietuvos parodų centro „LITEXPO“, Lietuvos pramonininkų konfederacijos, Prekybos, pramonės ir amatų rūmų, Lietuvos komercinių bankų asociacijos atstova</text:span><text:span text:style-name="T459">i.</text:span><text:s/></text:p>
      <text:p text:style-name="P460">Punkto pakeitimai:</text:p>
      <text:p text:style-name="P461"><text:span text:style-name="T462">Nr.<text:s/></text:span><text:a xlink:href="https://www.e-tar.lt/portal/legalAct.html?documentId=TAR.808581F2363B" office:target-frame-name="_top" xlink:show="replace"><text:span text:style-name="T463">1489</text:span></text:a><text:span text:style-name="T464">, 1997-12-29, Žin., 1998, Nr. 1-12 (1998-01-07), i. k. 0971100NUTA00001489</text:span></text:p>
      <text:p text:style-name="Normal"/>
      <text:p text:style-name="P465"><text:span text:style-name="T466">3</text:span><text:span text:style-name="T467">. Ūkio ministras tvirtina tarybos narius pagal šių nuostatų 2<text:s/></text:span><text:span text:style-name="T468">punkte nurodytų institucijų vadovų raštiškus teikimus.</text:span></text:p>
      <text:p text:style-name="P469"><text:span text:style-name="T470">4</text:span><text:span text:style-name="T471">. Tarybos narius gali atšaukti juos paskyrusios institucijos vadovas. Tarybos nariai netenka savo įgaliojimų, kai nutraukiama darbo sutartis su juos paskyrusia į tarybą institucija.</text:span></text:p>
      <text:p text:style-name="P472"><text:span text:style-name="T473">5</text:span><text:span text:style-name="T474">. Tarybos</text:span><text:span text:style-name="T475"><text:s/>sekretoriaus pareigas atlieka Ūkio ministerijos atstovas.</text:span></text:p>
      <text:p text:style-name="P476"/>
      <text:p text:style-name="P477"><text:span text:style-name="T478">Tarybos funkcijos</text:span></text:p>
      <text:p text:style-name="P479"/>
      <text:p text:style-name="P480"><text:span text:style-name="T481">6</text:span><text:span text:style-name="T482">. Tarybos funkcijos yra:</text:span></text:p>
      <text:p text:style-name="P483"><text:span text:style-name="T484">6.1</text:span><text:span text:style-name="T485">. analizuoti ūkio subjektų paraiškas ir priimti sprendimus dėl draudimo įmokos dalinio apmokėjimo;</text:span></text:p>
      <text:p text:style-name="P486">6.2. analizuoti bendrovės paraiškas ir priimti sprendimus dėl jos išlaidų, susijusių su draudimo išmokomis atsitikus draudiminiam įvykiui dėl politinių priežasčių kompensavimo;<text:s/></text:p>
      <text:p text:style-name="P487">Papildyta punktu:</text:p>
      <text:p text:style-name="P488"><text:span text:style-name="T489">Nr.<text:s/></text:span><text:a xlink:href="https://www.e-tar.lt/portal/legalAct.html?documentId=TAR.87586DF231C2" office:target-frame-name="_top" xlink:show="replace"><text:span text:style-name="T490">356</text:span></text:a><text:span text:style-name="T491">, 1998-03-26, Žin., 1998, Nr. 30-807 (1998-03-28), i. k. 0981100NUTA00000356</text:span></text:p>
      <text:p text:style-name="Normal"/>
      <text:p text:style-name="P492"><text:span text:style-name="T493">6.3</text:span><text:span text:style-name="T494">. analizuoti ūkio subjektų paraiškas ir priimti sprendimus dėl kitų prekybos priemonių dalinio finansavimo;</text:span></text:p>
      <text:p text:style-name="P495">Punkto numeracijos pakeitimas:</text:p>
      <text:p text:style-name="P496"><text:span text:style-name="T497">Nr.<text:s/></text:span><text:a xlink:href="https://www.e-tar.lt/portal/legalAct.html?documentId=TAR.87586DF231C2" office:target-frame-name="_top" xlink:show="replace"><text:span text:style-name="T498">356</text:span></text:a><text:span text:style-name="T499">, 1998-03-26, Žin., 1998, Nr. 30-807 (1998-03-28), i. k. 0981100NUTA00000356</text:span></text:p>
      <text:p text:style-name="Normal"/>
      <text:p text:style-name="P500"><text:span text:style-name="T501">6.4</text:span><text:span text:style-name="T502">. nustatyti draudimo įmokos apmokėjimo dydį;</text:span></text:p>
      <text:p text:style-name="P503">Punkto numeracijos pakeitimas:</text:p>
      <text:p text:style-name="P504"><text:span text:style-name="T505">Nr.<text:s/></text:span><text:a xlink:href="https://www.e-tar.lt/portal/legalAct.html?documentId=TAR.87586DF231C2" office:target-frame-name="_top" xlink:show="replace"><text:span text:style-name="T506">356</text:span></text:a><text:span text:style-name="T507">, 1998-03-26, Žin., 1998, Nr. 30-807 (1998-03-28), i. k. 0981100NUTA00000356</text:span></text:p>
      <text:p text:style-name="Normal"/>
      <text:p text:style-name="P508"><text:span text:style-name="T509">6.5</text:span><text:span text:style-name="T510">. teikti Lietuvos Respublikos Vyriausybei bendrovės įstatinio kapitalo formavimo ir naud</text:span><text:span text:style-name="T511">ojimo ataskaitas;</text:span></text:p>
      <text:p text:style-name="P512">Punkto numeracijos pakeitimas:</text:p>
      <text:p text:style-name="P513"><text:span text:style-name="T514">Nr.<text:s/></text:span><text:a xlink:href="https://www.e-tar.lt/portal/legalAct.html?documentId=TAR.87586DF231C2" office:target-frame-name="_top" xlink:show="replace"><text:span text:style-name="T515">356</text:span></text:a><text:span text:style-name="T516">, 1998-03-26, Žin., 1998, Nr. 30-807 (1998-03-28), i. k. 0981100NUTA00000356</text:span></text:p>
      <text:p text:style-name="Normal"/>
      <text:p text:style-name="P517"><text:span text:style-name="T518">6.6</text:span><text:span text:style-name="T519">. vykdyti kitas Lietuvos Respubli</text:span><text:span text:style-name="T520">kos Vyriausybės tarybai priskirtas funkcijas.</text:span></text:p>
      <text:p text:style-name="P521"/>
      <text:p text:style-name="P522">Punkto numeracijos pakeitimas:</text:p>
      <text:p text:style-name="P523"><text:span text:style-name="T524">Nr.<text:s/></text:span><text:a xlink:href="https://www.e-tar.lt/portal/legalAct.html?documentId=TAR.87586DF231C2" office:target-frame-name="_top" xlink:show="replace"><text:span text:style-name="T525">356</text:span></text:a><text:span text:style-name="T526">, 1998-03-26, Žin., 1998, Nr. 30-807 (1998-03-28), i. k. 0981100NUTA00000356</text:span></text:p>
      <text:p text:style-name="Normal"/>
      <text:p text:style-name="P527"><text:span text:style-name="T528">Taryb</text:span><text:span text:style-name="T529">os darbo organizavimas ir sprendimų priėmimas</text:span></text:p>
      <text:p text:style-name="P530"/>
      <text:p text:style-name="P531">7. Tarybos posėdis yra teisėtas, jeigu jame dalyvauja ne mažiau kaip 8 tarybos nariai. Sprendimai priimami posėdyje dalyvavusių narių balsų dauguma. Balsams pasiskirsčius po lygiai, lemia tarybos pirmininko balsas. Tais atvejais, kai dėl kurių nors priežasčių taryboje lieka mažiau negu 6 valstybinių institucijų atstovai, tarybos įgaliojimai sustabdomi.<text:s/></text:p>
      <text:p text:style-name="P532">Punkto pakeitimai:</text:p>
      <text:p text:style-name="P533"><text:span text:style-name="T534">Nr.<text:s/></text:span><text:a xlink:href="https://www.e-tar.lt/portal/legalAct.html?documentId=TAR.87586DF231C2" office:target-frame-name="_top" xlink:show="replace"><text:span text:style-name="T535">356</text:span></text:a><text:span text:style-name="T536">, 1998-03-26, Žin., 1998, Nr. 30-807 (1998-03-28)</text:span><text:span text:style-name="T537">, i. k. 0981100NUTA00000356</text:span></text:p>
      <text:p text:style-name="Normal"/>
      <text:p text:style-name="P538"><text:span text:style-name="T539">8</text:span><text:span text:style-name="T540">. Taryba dirba pagal tarybos pirmininko patvirtintą reglamentą. Tarybos posėdžiai rengiami ne rečiau kaip kartą per ketvirtį.</text:span></text:p>
      <text:p text:style-name="P541"><text:span text:style-name="T542">9</text:span><text:span text:style-name="T543">. Tarybos nariai naudojasi konfidencialia informacija ir privalo užtikrinti informacijos<text:s/></text:span><text:span text:style-name="T544">slaptumą.</text:span></text:p>
      <text:p text:style-name="P545"><text:span text:style-name="T546">10</text:span><text:span text:style-name="T547">. Tarybos narys, pareiškęs turįs interesų ar ryšių, susijusių su ūkio subjektu ar paskolą teikiančiu banku, nedalyvauja balsavime. Šio tarybos nario nuomonė įrašoma atitinkamo tarybos posėdžio protokole. Paaiškėjus, kad tarybos sprendimo pr</text:span><text:span text:style-name="T548">iėmimo metu egzistavo konfliktas dėl tokių interesų, o minėtasis tarybos narys balsavo, atitinkama informacija pateikiama šį tarybos narį skyrusios institucijos vadovui ir prašoma narį atšaukti per 3 dienas po to, kai toks faktas nustatytas tarybos posėdyj</text:span><text:span text:style-name="T549">e, o šio nario įgaliojimai sustabdomi.</text:span></text:p>
      <text:p text:style-name="P550"/>
      <text:p text:style-name="P551"><text:span text:style-name="T552">Prekybos plėtojimo priemonių dalinis finansavimas</text:span></text:p>
      <text:p text:style-name="P553"/>
      <text:p text:style-name="P554"><text:span text:style-name="T555">11</text:span><text:span text:style-name="T556">. Prekybos plėtojimo priemonės organizatoriai, norėdami gauti finansavimą, tarybai pateikia:</text:span></text:p>
      <text:p text:style-name="P557"><text:span text:style-name="T558">11.1</text:span><text:span text:style-name="T559">. nustatytosios formos paraišką (joje nurodoma finansuot</text:span><text:span text:style-name="T560">ina išlaidų dalis ir suma);</text:span></text:p>
      <text:p text:style-name="P561"><text:span text:style-name="T562">11.2</text:span><text:span text:style-name="T563">. priemonės išlaidų sąmatą;</text:span></text:p>
      <text:p text:style-name="P564"><text:span text:style-name="T565">11.3</text:span><text:span text:style-name="T566">. priemonės efektyvumo pagrindimo medžiagą.</text:span></text:p>
      <text:p text:style-name="P567"><text:span text:style-name="T568">12</text:span><text:span text:style-name="T569">. Sprendimą dėl finansinės paramos suteikimo taryba priima vadovaudamasi šiais prekybos plėtojimo priemonės projekto vertinimo krite</text:span><text:span text:style-name="T570">rijais:</text:span></text:p>
      <text:p text:style-name="P571"><text:span text:style-name="T572">12.1</text:span><text:span text:style-name="T573">. kurią projekto dalį finansuoja ūkio subjektas savo lėšomis (ji turi būti ne mažesnė kaip 50 procentų);</text:span></text:p>
      <text:p text:style-name="P574"><text:span text:style-name="T575">12.2</text:span><text:span text:style-name="T576">. ar efektyviai ūkio subjektas panaudojo anksčiau suteiktą paramą;</text:span></text:p>
      <text:p text:style-name="P577"><text:span text:style-name="T578">12.3</text:span><text:span text:style-name="T579">. ar ūkio subjektas pasirengęs vykdyti priemonę;</text:span></text:p>
      <text:p text:style-name="P580"><text:span text:style-name="T581">12.</text:span><text:span text:style-name="T582">4</text:span><text:span text:style-name="T583">. kiek ūkio subjektų dalyvauja priemonėje;</text:span></text:p>
      <text:p text:style-name="P584"><text:span text:style-name="T585">12.5</text:span><text:span text:style-name="T586">. ar pagrįstos priemonės sąnaudos;</text:span></text:p>
      <text:p text:style-name="P587"><text:span text:style-name="T588">12.6</text:span><text:span text:style-name="T589">. kokia mažiausia priemonės kaina.</text:span></text:p>
      <text:p text:style-name="P590"><text:span text:style-name="T591">13</text:span><text:span text:style-name="T592">. Pateiktus dokumentus taryba išnagrinėja per mėnesį nuo jų gavimo.</text:span></text:p>
      <text:p text:style-name="P593"><text:span text:style-name="T594">14</text:span><text:span text:style-name="T595">. Vienam ūkio subjektui gali būti suteikia</text:span><text:span text:style-name="T596">ma parama tik kartą per kalendorinius metus. Ši nuostata netaikoma kolektyviniams renginiams.</text:span></text:p>
      <text:p text:style-name="P597"><text:span text:style-name="T598">15</text:span><text:span text:style-name="T599">. Bendras Lietuvos Respublikos reprezentacines priemones taryba gali nuspręsti remti ir didesne negu 50 procentų dalimi.</text:span></text:p>
      <text:p text:style-name="P600"><text:span text:style-name="T601">______________</text:span></text:p>
      <text:p text:style-name="P602"/>
      <text:p text:style-name="Normal"/>
      <text:p text:style-name="P603">Priedo<text:s/>pakeitimai:</text:p>
      <text:p text:style-name="P604"><text:span text:style-name="T605">Nr.<text:s/></text:span><text:a xlink:href="https://www.e-tar.lt/portal/legalAct.html?documentId=TAR.B41F1711976D" office:target-frame-name="_top" xlink:show="replace"><text:span text:style-name="T606">919</text:span></text:a><text:span text:style-name="T607">, 1997-08-28, Žin., 1997, Nr. 81-2041 (1997-09-03), i. k. 0971100NUTA00000919</text:span></text:p>
      <text:p text:style-name="Normal"/>
      <text:p text:style-name="P608"/>
      <text:p text:style-name="P609"/>
      <text:p text:style-name="P610"><text:span text:style-name="T611">Pakeitimai:</text:span></text:p>
      <text:p text:style-name="P612"/>
      <text:p text:style-name="P613"><text:span text:style-name="T614">1.</text:span></text:p>
      <text:p text:style-name="P615"><text:span text:style-name="T616">Lietuvos Respublikos Vyriausybė, Nutarimas</text:span></text:p>
      <text:p text:style-name="P617"><text:span text:style-name="T618">Nr.<text:s/></text:span><text:a xlink:href="https://www.e-tar.lt/portal/legalAct.html?documentId=TAR.B41F1711976D" office:target-frame-name="_top" xlink:show="replace"><text:span text:style-name="T619">919</text:span></text:a><text:span text:style-name="T620">, 1997-08-28, Žin., 1997, Nr. 81-2041 (1997-09-03), i. k. 0971100NUTA00000919</text:span></text:p>
      <text:p text:style-name="P621"><text:span text:style-name="T622">Dėl Lietuvos Respublikos Vyriausybės 1997 m. liepos 3 d. nutarimo Nr. 713 "Dėl verslo plėtojimo priemoni</text:span><text:span text:style-name="T623">ų" naujos redakcijos</text:span></text:p>
      <text:p text:style-name="P624"/>
      <text:p text:style-name="P625"><text:span text:style-name="T626">2.</text:span></text:p>
      <text:p text:style-name="P627"><text:span text:style-name="T628">Lietuvos Respublikos Vyriausybė, Nutarimas</text:span></text:p>
      <text:p text:style-name="P629"><text:span text:style-name="T630">Nr.<text:s/></text:span><text:a xlink:href="https://www.e-tar.lt/portal/legalAct.html?documentId=TAR.2E3B50F10650" office:target-frame-name="_top" xlink:show="replace"><text:span text:style-name="T631">1309</text:span></text:a><text:span text:style-name="T632">, 1997-11-28, Žin., 1997, Nr. 111-2800 (1997-12-05), i. k. 0971100NUTA00001309</text:span></text:p>
      <text:p text:style-name="P633"><text:span text:style-name="T634">Dėl Lietuvos<text:s/></text:span><text:span text:style-name="T635">Respublikos Vyriausybės 1997 m. rugpjūčio 28 d. nutarimo Nr. 919 "Dėl Lietuvos Respublikos Vyriausybės 1997 m. liepos 3 d. nutarimo Nr. 713 "Dėl verslo plėtojimo priemonių" naujos redakcijos" dalinio pakeitimo</text:span></text:p>
      <text:p text:style-name="P636"/>
      <text:p text:style-name="P637"><text:span text:style-name="T638">3.</text:span></text:p>
      <text:p text:style-name="P639"><text:span text:style-name="T640">Lietuvos Respublikos Vyriausybė, Nutarimas</text:span></text:p>
      <text:p text:style-name="P641"><text:span text:style-name="T642">Nr.<text:s/></text:span><text:a xlink:href="https://www.e-tar.lt/portal/legalAct.html?documentId=TAR.808581F2363B" office:target-frame-name="_top" xlink:show="replace"><text:span text:style-name="T643">1489</text:span></text:a><text:span text:style-name="T644">, 1997-12-29, Žin., 1998, Nr. 1-12 (1998-01-07), i. k. 0971100NUTA00001489</text:span></text:p>
      <text:p text:style-name="P645"><text:span text:style-name="T646">Dėl Lietuvos Respublikos Vyriausybės 1997 m. liepos 3 d. nutarimo Nr. 713 "Dėl verslo plėt</text:span><text:span text:style-name="T647">ojimo priemonių" dalinio pakeitimo</text:span></text:p>
      <text:p text:style-name="P648"/>
      <text:p text:style-name="P649"><text:span text:style-name="T650">4.</text:span></text:p>
      <text:p text:style-name="P651"><text:span text:style-name="T652">Lietuvos Respublikos Vyriausybė, Nutarimas</text:span></text:p>
      <text:p text:style-name="P653"><text:span text:style-name="T654">Nr.<text:s/></text:span><text:a xlink:href="https://www.e-tar.lt/portal/legalAct.html?documentId=TAR.87586DF231C2" office:target-frame-name="_top" xlink:show="replace"><text:span text:style-name="T655">356</text:span></text:a><text:span text:style-name="T656">, 1998-03-26, Žin., 1998, Nr. 30-807 (1998-03-28), i. k. 0981100NUTA00000356</text:span></text:p>
      <text:p text:style-name="P657"><text:span text:style-name="T658">Dėl Liet</text:span><text:span text:style-name="T659">uvos Respublikos Vyriausybės 1997 m. liepos 3 d. nutarimo Nr. 713 "Dėl verslo plėtojimo priemonių" dalinio pakeitimo</text:span></text:p>
      <text:p text:style-name="P660"/>
      <text:p text:style-name="P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 style:parent-style-name="Normal" style:family="paragraph">
      <style:paragraph-properties>
        <style:tab-stops>
          <style:tab-stop style:type="center" style:position="2.884in"/>
          <style:tab-stop style:type="right" style:position="5.768in"/>
        </style:tab-stops>
      </style:paragraph-properties>
    </style:style>
    <style:style style:name="P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6" style:parent-style-name="DefaultParagraphFont" style:family="text">
      <style:text-properties fo:language="en" fo:country="GB"/>
    </style:style>
    <style:style style:name="P197" style:parent-style-name="Normal" style:family="paragraph">
      <style:paragraph-properties>
        <style:tab-stops>
          <style:tab-stop style:type="center" style:position="3.3465in"/>
          <style:tab-stop style:type="right" style:position="6.693in"/>
        </style:tab-stops>
      </style:paragraph-properties>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9" style:parent-style-name="Normal" style:family="paragraph">
      <style:paragraph-properties>
        <style:tab-stops>
          <style:tab-stop style:type="center" style:position="2.884in"/>
          <style:tab-stop style:type="right" style:position="5.768in"/>
        </style:tab-stops>
      </style:paragraph-properties>
    </style:style>
    <style:style style:name="P4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2" style:parent-style-name="DefaultParagraphFont" style:family="text">
      <style:text-properties fo:language="en" fo:country="GB"/>
    </style:style>
    <style:style style:name="P433" style:parent-style-name="Normal" style:family="paragraph">
      <style:paragraph-properties>
        <style:tab-stops>
          <style:tab-stop style:type="center" style:position="3.3465in"/>
          <style:tab-stop style:type="right" style:position="6.693in"/>
        </style:tab-stops>
      </style:paragraph-properties>
    </style:style>
    <style:style style:name="P4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4"><draw:frame draw:style-name="F195" text:anchor-type="paragraph" svg:y="0.0006in" draw:z-index="0"><draw:text-box fo:min-height="0in" fo:min-width="0in"><text:p text:style-name="P193"><text:span text:style-name="T196"><text:page-number text:fixed="false">3</text:page-number></text:span></text:p></draw:text-box></draw:frame></text:p>
      </style:header>
      <style:footer>
        <text:p text:style-name="P197"/>
      </style:footer>
    </style:master-page>
    <style:master-page style:next-style-name="MP1" style:name="MPF1" style:page-layout-name="PL1">
      <style:header>
        <text:p text:style-name="P198"/>
      </style:header>
      <style:footer>
        <text:p text:style-name="P199"/>
      </style:footer>
    </style:master-page>
    <style:master-page style:name="MP2" style:page-layout-name="PL2">
      <style:header>
        <text:p text:style-name="P430"><draw:frame draw:style-name="F431" text:anchor-type="paragraph" svg:y="0.0006in" draw:z-index="0"><draw:text-box fo:min-height="0in" fo:min-width="0in"><text:p text:style-name="P429"><text:span text:style-name="T432"><text:page-number text:fixed="false">3</text:page-number></text:span></text:p></draw:text-box></draw:frame></text:p>
      </style:header>
      <style:footer>
        <text:p text:style-name="P433"/>
      </style:footer>
    </style:master-page>
    <style:master-page style:next-style-name="MP2" style:name="MPF2" style:page-layout-name="PL2">
      <style:header>
        <text:p text:style-name="P434"/>
      </style:header>
      <style:footer>
        <text:p text:style-name="P4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6-15T07:07:00Z</meta:creation-date>
    <dc:date>2021-06-15T07:07:00Z</dc:date>
    <meta:template xlink:href="Normal.dotm" xlink:type="simple"/>
    <meta:editing-cycles>2</meta:editing-cycles>
    <meta:editing-duration>PT0S</meta:editing-duration>
    <meta:document-statistic meta:page-count="10" meta:paragraph-count="285" meta:word-count="3863" meta:character-count="30002" meta:row-count="714" meta:non-whitespace-character-count="26424"/>
  </office:meta>
</office:document-meta>
</file>