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fo:color="#000000" style:font-size-complex="12p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letter-spacing="0.0416in" style:font-size-complex="12pt"/>
    </style:style>
    <style:style style:name="T36" style:parent-style-name="DefaultParagraphFont" style:family="text">
      <style:text-properties fo:color="#000000" fo:letter-spacing="0.0138in"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style>
    <style:style style:name="T230" style:parent-style-name="DefaultParagraphFont" style:family="text">
      <style:text-properties fo:color="#000000"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style>
    <style:style style:name="T240" style:parent-style-name="DefaultParagraphFont" style:family="text">
      <style:text-properties fo:color="#000000"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style:tab-stops>
          <style:tab-stop style:type="right" style:position="6.6937in"/>
        </style:tab-stops>
      </style:paragraph-properties>
    </style:style>
    <style:style style:name="P290" style:parent-style-name="Normal" style:family="paragraph">
      <style:paragraph-properties>
        <style:tab-stops>
          <style:tab-stop style:type="right" style:position="6.6937in"/>
        </style:tab-stops>
      </style:paragraph-properties>
    </style:style>
    <style:style style:name="P291" style:parent-style-name="Normal" style:family="paragraph">
      <style:paragraph-properties>
        <style:tab-stops>
          <style:tab-stop style:type="right" style:position="6.6937in"/>
        </style:tab-stops>
      </style:paragraph-properties>
    </style:style>
    <style:style style:name="P292" style:parent-style-name="Normal" style:family="paragraph">
      <style:paragraph-properties>
        <style:tab-stops>
          <style:tab-stop style:type="right" style:position="6.6937in"/>
        </style:tab-stops>
      </style:paragraph-properties>
      <style:text-properties fo:text-transform="uppercase"/>
    </style:style>
    <style:style style:name="P293" style:parent-style-name="Normal" style:family="paragraph">
      <style:paragraph-properties>
        <style:tab-stops>
          <style:tab-stop style:type="right" style:position="6.6937in"/>
        </style:tab-stops>
      </style:paragraph-properties>
      <style:text-properties fo:text-transform="uppercase"/>
    </style:style>
    <style:style style:name="P294" style:parent-style-name="Normal" style:family="paragraph">
      <style:paragraph-properties>
        <style:tab-stops>
          <style:tab-stop style:type="right" style:position="6.6937in"/>
        </style:tab-stops>
      </style:paragraph-properties>
      <style:text-properties fo:text-transform="uppercase"/>
    </style:style>
    <style:style style:name="P295" style:parent-style-name="Normal" style:family="paragraph">
      <style:paragraph-properties>
        <style:tab-stops>
          <style:tab-stop style:type="right" style:position="6.6937in"/>
        </style:tab-stops>
      </style:paragraph-properties>
      <style:text-properties fo:text-transform="uppercase"/>
    </style:style>
    <style:style style:name="P296" style:parent-style-name="Normal" style:family="paragraph">
      <style:paragraph-properties>
        <style:tab-stops>
          <style:tab-stop style:type="right" style:position="6.6937in"/>
        </style:tab-stops>
      </style:paragraph-properties>
      <style:text-properties fo:text-transform="uppercase"/>
    </style:style>
    <style:style style:name="P297" style:parent-style-name="Normal" style:family="paragraph">
      <style:paragraph-properties fo:text-align="center"/>
    </style:style>
    <style:style style:name="P298" style:parent-style-name="Normal" style:master-page-name="MPF1" style:family="paragraph">
      <style:paragraph-properties fo:break-before="page" fo:text-indent="3.543in"/>
    </style:style>
    <style:style style:name="T306" style:parent-style-name="DefaultParagraphFont" style:family="text">
      <style:text-properties fo:color="#000000" style:font-size-complex="12pt"/>
    </style:style>
    <style:style style:name="P307" style:parent-style-name="Normal" style:family="paragraph">
      <style:paragraph-properties fo:text-indent="3.54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indent="3.543in"/>
    </style:style>
    <style:style style:name="T311" style:parent-style-name="DefaultParagraphFont" style:family="text">
      <style:text-properties fo:color="#000000" style:font-size-complex="12pt"/>
    </style:style>
    <style:style style:name="P312" style:parent-style-name="Normal" style:family="paragraph">
      <style:paragraph-properties fo:text-indent="3.543in"/>
    </style:style>
    <style:style style:name="T313" style:parent-style-name="DefaultParagraphFont" style:family="text">
      <style:text-properties fo:color="#000000" style:font-size-complex="12pt"/>
    </style:style>
    <style:style style:name="P314" style:parent-style-name="Normal" style:family="paragraph">
      <style:paragraph-properties fo:text-indent="3.543in"/>
    </style:style>
    <style:style style:name="T315" style:parent-style-name="DefaultParagraphFont" style:family="text">
      <style:text-properties fo:color="#000000" style:font-size-complex="12pt"/>
    </style:style>
    <style:style style:name="P316" style:parent-style-name="Normal" style:family="paragraph">
      <style:paragraph-properties fo:text-indent="3.543in"/>
    </style:style>
    <style:style style:name="T317" style:parent-style-name="DefaultParagraphFont" style:family="text">
      <style:text-properties fo:color="#000000" style:font-size-complex="12pt"/>
    </style:style>
    <style:style style:name="P318" style:parent-style-name="Normal" style:family="paragraph">
      <style:paragraph-properties fo:text-indent="0.4923in"/>
      <style:text-properties fo:color="#000000"/>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text-transform="uppercase" fo:color="#000000" style:font-size-complex="12pt"/>
    </style:style>
    <style:style style:name="P321" style:parent-style-name="Normal" style:family="paragraph">
      <style:paragraph-properties fo:text-align="center"/>
      <style:text-properties fo:font-weight="bold" style:font-weight-asian="bold" fo:color="#000000"/>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text-transform="uppercase" fo:color="#000000" style:font-size-complex="12pt"/>
    </style:style>
    <style:style style:name="T324" style:parent-style-name="DefaultParagraphFont" style:family="text">
      <style:text-properties fo:font-weight="bold" style:font-weight-asian="bold" fo:text-transform="uppercase" fo:color="#000000" style:font-size-complex="12pt"/>
    </style:style>
    <style:style style:name="P325" style:parent-style-name="Normal" style:family="paragraph">
      <style:paragraph-properties fo:text-align="center"/>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center"/>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center"/>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center"/>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text-transform="uppercase" fo:color="#000000" style:font-size-complex="12pt"/>
    </style:style>
    <style:style style:name="P584" style:parent-style-name="Normal" style:family="paragraph">
      <style:paragraph-properties fo:text-align="center"/>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4923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text-transform="uppercase" fo:color="#000000" style:font-size-complex="12pt"/>
    </style:style>
    <style:style style:name="P632" style:parent-style-name="Normal" style:family="paragraph">
      <style:paragraph-properties fo:text-align="center"/>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center"/>
    </style:style>
    <style:style style:name="T679" style:parent-style-name="DefaultParagraphFont" style:family="text">
      <style:text-properties fo:color="#000000"/>
    </style:style>
    <style:style style:name="P680" style:parent-style-name="Normal" style:family="paragraph">
      <style:paragraph-properties fo:text-align="center"/>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master-page-name="MPF2" style:family="paragraph">
      <style:paragraph-properties fo:break-before="page" fo:text-indent="3.5437in" style:page-number="1"/>
    </style:style>
    <style:style style:name="P698" style:parent-style-name="Normal" style:family="paragraph">
      <style:paragraph-properties fo:text-indent="3.5437in"/>
    </style:style>
    <style:style style:name="P699" style:parent-style-name="Normal" style:family="paragraph">
      <style:paragraph-properties fo:text-indent="3.5437in"/>
    </style:style>
    <style:style style:name="P700" style:parent-style-name="Normal" style:family="paragraph">
      <style:paragraph-properties fo:text-indent="3.5437in"/>
    </style:style>
    <style:style style:name="P701" style:parent-style-name="Normal" style:family="paragraph">
      <style:paragraph-properties fo:text-indent="3.5437in"/>
    </style:style>
    <style:style style:name="P702" style:parent-style-name="Normal" style:family="paragraph">
      <style:paragraph-properties fo:text-indent="3.5437in"/>
    </style:style>
    <style:style style:name="P703" style:parent-style-name="Normal" style:family="paragraph">
      <style:paragraph-properties fo:text-indent="0.4923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color="#000000"/>
    </style:style>
    <style:style style:name="P706" style:parent-style-name="Normal" style:family="paragraph">
      <style:text-properties fo:font-weight="bold" style:font-weight-asian="bold"/>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indent="0.4923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text-indent="0.4923in"/>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font-style="italic" style:font-style-asian="italic"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indent="0.4923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P787" style:parent-style-name="Normal" style:family="paragraph">
      <style:paragraph-properties fo:text-indent="0.4923in"/>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center"/>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text-properties fo:font-weight="bold" style:font-weight-asian="bold" fo:font-size="10pt" style:font-size-asian="10pt"/>
    </style:style>
    <style:style style:name="P820" style:parent-style-name="Normal" style:family="paragraph">
      <style:paragraph-properties fo:text-align="justify"/>
      <style:text-properties fo:font-weight="bold" style:font-weight-asian="bold"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weight="bold" style:font-weight-asian="bold"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widows="0" fo:orphans="0"/>
    </style:style>
  </office:automatic-styles>
  <office:body>
    <office:text text:use-soft-page-breaks="true">
      <text:p text:style-name="P1"><text:span text:style-name="T9">Suvestinė redakcija nuo 2002-05-30 iki 2005-03-24</text:span></text:p>
      <text:p text:style-name="P10"/>
      <text:p text:style-name="P11"><text:span text:style-name="T12">Nutarimas paskelbtas: Žin. 1997, Nr.<text:s/></text:span><text:a xlink:href="https://www.e-tar.lt/portal/legalAct.html?documentId=TAR.AA7DE7529045" office:target-frame-name="_top" xlink:show="replace"><text:span text:style-name="T13">65-1587</text:span></text:a><text:span text:style-name="T14">, i. k. 0971100NUTA00000713</text:span></text:p>
      <text:p text:style-name="P15"/>
      <text:p text:style-name="P16">Nauja redakcija nuo 1998-10-29:</text:p>
      <text:p text:style-name="Normal"><text:span text:style-name="T17">Nr.<text:s/></text:span><text:a xlink:href="https://www.e-tar.lt/portal/legalAct.html?documentId=TAR.4A6B211C9306" office:target-frame-name="_top" xlink:show="replace"><text:span text:style-name="T18">1265</text:span></text:a><text:span text:style-name="T19">, 1998-10-21, Žin. 1998, Nr. 94-2608 (1998-10-28), i. k. 0981100NUTA00001265</text:span></text:p>
      <text:p text:style-name="P20"/>
      <text:p text:style-name="P21"><text:span text:style-name="T22">LIETUVOS RESPUBLIKOS VYRIAUSYBĖ</text:span></text:p>
      <text:p text:style-name="P23"/>
      <text:p text:style-name="P24"><text:span text:style-name="T25">N U T A R I M A S</text:span></text:p>
      <text:p text:style-name="P26"/>
      <text:p text:style-name="P27"><text:span text:style-name="T28">Dėl verslo plėtojimo priemonių</text:span></text:p>
      <text:p text:style-name="P29"/>
      <text:p text:style-name="P30">1997 m. liepos 3 d. Nr. 713</text:p>
      <text:p text:style-name="P31">Vilnius</text:p>
      <text:p text:style-name="P32"/>
      <text:p text:style-name="P33"><text:span text:style-name="T34">Lietuvos Respublikos Vyriausybė<text:s/></text:span><text:span text:style-name="T35">nutari</text:span><text:span text:style-name="T36">a:</text:span></text:p>
      <text:p text:style-name="P37"><text:span text:style-name="T38">1</text:span><text:span text:style-name="T39">. Steigti uždarąją akcinę bendrovę draudimo įmonę „Lietuvos eksporto ir importo draudimas“ (toliau vadinama – bendrovė), kuri savo veikloje vadovausis Lietuvos Respublikos draudimo<text:s/></text:span><text:span text:style-name="T40">įstatymu, Lietuvos Respublikos akcinių bendrovių įstatymu, Lietuvos Respublikos valstybės skolos įstatymu, kitais teisės aktais, savo įstatais ir šiuo nutarimu.</text:span></text:p>
      <text:p text:style-name="P41"><text:span text:style-name="T42">2</text:span><text:span text:style-name="T43">. Nustatyti, kad bendrovė draudžia:</text:span></text:p>
      <text:p text:style-name="P44"><text:span text:style-name="T45">2.1</text:span><text:span text:style-name="T46">. nuo rinkos rizikos – komercinės rizikos, susiju</text:span><text:span text:style-name="T47">sios su privačios nuosavybės subjektais – skolininkais Lietuvos Respublikoje, Europos Sąjungos valstybėse ir (ar) Ekonominio bendradarbiavimo ir plėtros organizacijos valstybėse. Rinkos rizikos draudimo trukmė – mažiau kaip dveji metai. Drausti nuo rinkos<text:s/></text:span><text:span text:style-name="T48">rizikos sudaromos prekinio kredito draudimo sutartys.</text:span></text:p>
      <text:p text:style-name="P49"><text:span text:style-name="T50">Bendrovė, drausdama prekinį kreditą, dalį prisiimtos rizikos turi perduoti kitoms draudimo ar perdraudimo įmonėms;</text:span></text:p>
      <text:p text:style-name="P51"><text:span text:style-name="T52">2.2</text:span><text:span text:style-name="T53">. nuo ne rinkos rizikos – politinės rizikos, taip pat komercinės rizikos, susiju</text:span><text:span text:style-name="T54">sios su viešosios nuosavybės subjektais – skolininkais ir skolininkais ne iš Europos Sąjungos valstybių ir iš valstybių, kurios nėra Ekonominio bendradarbiavimo ir plėtros organizacijos narės. Drausti nuo ne rinkos rizikos sudaromos:</text:span></text:p>
      <text:p text:style-name="P55"><text:span text:style-name="T56">2.2.1</text:span><text:span text:style-name="T57">. prekinio kred</text:span><text:span text:style-name="T58">ito ir Lietuvos ūkio subjektų investicijų užsienyje draudimo nuo politinės rizikos sutartys;</text:span></text:p>
      <text:p text:style-name="P59"><text:span text:style-name="T60">2.2.2</text:span><text:span text:style-name="T61">. prekinio kredito draudimo nuo komercinės rizikos sutartys;</text:span></text:p>
      <text:p text:style-name="P62"><text:span text:style-name="T63">2.2.3</text:span><text:span text:style-name="T64">. finansinio kredito ir ilgalaikių investicinių paskolų, teikiamų smulkaus ir viduti</text:span><text:span text:style-name="T65">nio verslo subjektams investiciniams projektams įgyvendinti, draudimo nuo komercinės rizikos sutartys.</text:span></text:p>
      <text:p text:style-name="P66">Investicijų užsienyje draudimo nuo politinės rizikos objektas yra draudėjo investicinės veiklos nuostoliai, susidarę dėl politinių priežasčių, atsitikus<text:s/>draudiminiam įvykiui, nurodytam 5 punkte.</text:p>
      <text:p text:style-name="P67">Bendrovė draudimo nuo ne rinkos rizikos veiklą vykdo Eksporto plėtros ir skatinimo strategijos įgyvendinimo specialiosios programos ir (ar) Smulkaus ir vidutinio verslo plėtros ir skatinimo strategijos įgyvendinimo<text:s/>specialiosios programos lėšomis Ūkio ministerijos nustatyta tvarka.</text:p>
      <text:p text:style-name="P68"><text:span text:style-name="T69">Finansinio kredito ir ilgalaikių paskolų draudimo rizika nustatoma ir draudimo įmoka apskaičiuojama pagal Ūkio ministerijos patvirtintas metodikas.<text:s/></text:span></text:p>
      <text:p text:style-name="P70">Punkto pakeitimai:</text:p>
      <text:p text:style-name="P71"><text:span text:style-name="T72">Nr.<text:s/></text:span><text:a xlink:href="https://www.e-tar.lt/portal/legalAct.html?documentId=TAR.0368FE656445" office:target-frame-name="_top" xlink:show="replace"><text:span text:style-name="T73">668</text:span></text:a><text:span text:style-name="T74">, 2001-06-04, Žin., 2001, Nr. 49-1714 (2001-06-08), i. k. 1011100NUTA00000668</text:span></text:p>
      <text:p text:style-name="Normal"/>
      <text:p text:style-name="P75"><text:span text:style-name="T76">3</text:span><text:span text:style-name="T77">. Patvirtinti:</text:span></text:p>
      <text:p text:style-name="P78"><text:span text:style-name="T79">3.1</text:span><text:span text:style-name="T80">. Uždarosios akcinės bendrovės draudimo įmonės „Lietuvos eksporto ir<text:s/></text:span><text:span text:style-name="T81">importo draudimas“ veiklos nuostatas (pridedama);</text:span></text:p>
      <text:p text:style-name="P82"><text:span text:style-name="T83">3.2</text:span><text:span text:style-name="T84">. Verslo plėtojimo tarybos nuostatus (pridedama).</text:span></text:p>
      <text:p text:style-name="P85"><text:span text:style-name="T86">4</text:span><text:span text:style-name="T87">. Nustatyti, kad:</text:span></text:p>
      <text:p text:style-name="P88"><text:span text:style-name="T89">4.1</text:span><text:span text:style-name="T90">. Ūkio ministerija vykdo vieno iš bendrovės steigėjų funkcijas;</text:span></text:p>
      <text:p text:style-name="P91"><text:span text:style-name="T92">4.2</text:span><text:span text:style-name="T93">. valstybė turi ne mažiau kaip 51 procentą<text:s/></text:span><text:span text:style-name="T94">bendrovės akcijų. Ūkio ministerija yra valstybei nuosavybės teise priklausančių akcijų turėtoja;</text:span></text:p>
      <text:p text:style-name="P95"><text:span text:style-name="T96">4.3</text:span><text:span text:style-name="T97">. ne mažiau kaip 50 procentų bendrovės grynojo pelno skiriama investicijoms bendrovės pagrindinei veiklai plėtoti (privalomiesiems rezervams ir kt.);</text:span></text:p>
      <text:p text:style-name="P98"><text:span text:style-name="T99">4.4</text:span><text:span text:style-name="T100">. bendrovės nuostoliai, viršijantys sukauptus techninius atidėjimus, akcininkų sprendimu pirmiausia dengiami iš bendrovės sukauptų rezervų ir akcininkų įnašų arba nuostolių suma perkeliama į kitus mokestinius metus (bet ne ilgiau kaip 3 metus). Nuosto</text:span><text:span text:style-name="T101">liams pasiekus 25 procentus įstatinio kapitalo dydžio, bendrovės valdyba nesudaro naujų draudimo sutarčių, o valstybei nuosavybės teise priklausančių akcijų turėtojas teikia Lietuvos Respublikos Vyriausybei išvadas bei pasiūlymus dėl tolesnės bendrovės vei</text:span><text:span text:style-name="T102">klos;</text:span></text:p>
      <text:p text:style-name="P103">Punkto pakeitimai:</text:p>
      <text:p text:style-name="P104"><text:span text:style-name="T105">Nr.<text:s/></text:span><text:a xlink:href="https://www.e-tar.lt/portal/legalAct.html?documentId=TAR.0C63B1BD54C7" office:target-frame-name="_top" xlink:show="replace"><text:span text:style-name="T106">1336</text:span></text:a><text:span text:style-name="T107">, 2000-11-06, Žin., 2000, Nr. 95-2992 (2000-11-08), i. k. 1001100NUTA00001336</text:span></text:p>
      <text:p text:style-name="Normal"/>
      <text:p text:style-name="P108"><text:span text:style-name="T109">4.5</text:span><text:span text:style-name="T110">. bendrovė draudimo sutartimi užtikrina:</text:span></text:p>
      <text:p text:style-name="P111"><text:span text:style-name="T112">4.5.1</text:span><text:span text:style-name="T113">. finan</text:span><text:span text:style-name="T114">sinio kredito draudimo nuo komercinės rizikos atveju – iki 95 procentų neatgautos paskolos grąžinimą;</text:span></text:p>
      <text:p text:style-name="P115"><text:span text:style-name="T116">4.5.2</text:span><text:span text:style-name="T117">. prekinio kredito draudimo nuo komercinės rizikos atveju – iki 90 procentų apdraustų pirkėjo įsipareigojimų;</text:span></text:p>
      <text:p text:style-name="P118"><text:span text:style-name="T119">4.5.3</text:span><text:span text:style-name="T120">. ilgalaikių investicinių<text:s/></text:span><text:span text:style-name="T121">paskolų, teikiamų smulkaus ir vidutinio verslo subjektams investiciniams projektams įgyvendinti, draudimo nuo komercinės rizikos atveju – iki 80 procentų neatgautos paskolos ir nesumokėtų palūkanų grąžinimą;</text:span></text:p>
      <text:p text:style-name="P122"><text:span text:style-name="T123">4.5.4</text:span><text:span text:style-name="T124">. prekinio kredito draudimo nuo politin</text:span><text:span text:style-name="T125">ės rizikos atveju – iki 80 procentų apdraustų pirkėjo įsipareigojimų sumos;</text:span></text:p>
      <text:p text:style-name="P126"><text:span text:style-name="T127">4.5.5</text:span><text:span text:style-name="T128">. Lietuvos ūkio subjektų investicijų užsienyje draudimo nuo politinės rizikos atveju – iki 80 procentų faktiškai investuotos sumos;</text:span><text:s/></text:p>
      <text:p text:style-name="P129">Punkto pakeitimai:</text:p>
      <text:p text:style-name="P130"><text:span text:style-name="T131">Nr.<text:s/></text:span><text:a xlink:href="https://www.e-tar.lt/portal/legalAct.html?documentId=TAR.0368FE656445" office:target-frame-name="_top" xlink:show="replace"><text:span text:style-name="T132">668</text:span></text:a><text:span text:style-name="T133">, 2001-06-04, Žin., 2001, Nr. 49-1714 (2001-06-08), i. k. 1011100NUTA00000668</text:span></text:p>
      <text:p text:style-name="Normal"/>
      <text:p text:style-name="P134"><text:span text:style-name="T135">4.6</text:span><text:span text:style-name="T136">. ūkio subjektas turi sudaryti su bendrove sutartį dėl savo reikalavimo teisės į skolas,<text:s/></text:span><text:span text:style-name="T137">atsiradusias patiekus ūkio subjekto gaminamą produkciją pirkėjams, perleidimo ar (ir) dėl įsipareigojimų perleisti nuosavybės teises į pagamintą produkciją ar kitą turtą (jeigu bendrovė vykdo šio nutarimo 2.1 ir 2.2 punktuose numatytą draudimo veiklą);</text:span></text:p>
      <text:p text:style-name="P138"><text:span text:style-name="T139">4</text:span><text:span text:style-name="T140">.7</text:span><text:span text:style-name="T141">. tais atvejais, kai banko gauta suma (bankui patenkinus savo reikalavimus iš ūkio subjekto ir gavus draudimo išmoką) viršija paskolos dydį bei apskaičiuotas palūkanas, viršijanti paskolą ir apskaičiuotas palūkanas suma, bet ne didesnė už draudimo išmo</text:span><text:span text:style-name="T142">ką, grąžinama bendrovei;</text:span></text:p>
      <text:p text:style-name="P143"><text:span text:style-name="T144">4.8</text:span><text:span text:style-name="T145">. bendrovė tvarko sudarytų draudimo sutarčių apskaitą ir kas mėnesį, iki 20 dienos, pateikia Ūkio ministerijai ir Finansų ministerijai sudarytų sutarčių ataskaitą, taip pat informuoja jas apie tai, kaip vykdomi kiti bendrovė</text:span><text:span text:style-name="T146">s įsipareigojimai;</text:span><text:s/></text:p>
      <text:p text:style-name="P147">Punkto pakeitimai:</text:p>
      <text:p text:style-name="P148"><text:span text:style-name="T149">Nr.<text:s/></text:span><text:a xlink:href="https://www.e-tar.lt/portal/legalAct.html?documentId=TAR.0368FE656445" office:target-frame-name="_top" xlink:show="replace"><text:span text:style-name="T150">668</text:span></text:a><text:span text:style-name="T151">, 2001-06-04, Žin., 2001, Nr. 49-1714 (2001-06-08), i. k. 1011100NUTA00000668</text:span></text:p>
      <text:p text:style-name="Normal"/>
      <text:p text:style-name="P152"><text:span text:style-name="T153">4.9</text:span><text:span text:style-name="T154">. bendrovės administracijos vadovas už<text:s/></text:span><text:span text:style-name="T155">bendrovės veiklą kasmet (ne vėliau kaip per 3 mėnesius nuo finansinių metų pabaigos) atsiskaito ūkio ministrui ir Lietuvos Respublikos Vyriausybei, pateikdamas metinę finansinę atskaitomybę kartu su audito išvada;</text:span><text:s/></text:p>
      <text:p text:style-name="P156">Punkto pakeitimai:</text:p>
      <text:p text:style-name="P157"><text:span text:style-name="T158">Nr.<text:s/></text:span><text:a xlink:href="https://www.e-tar.lt/portal/legalAct.html?documentId=TAR.0C63B1BD54C7" office:target-frame-name="_top" xlink:show="replace"><text:span text:style-name="T159">1336</text:span></text:a><text:span text:style-name="T160">, 2000-11-06, Žin., 2000, Nr. 95-2992 (2000-11-08), i. k. 1001100NUTA00001336</text:span></text:p>
      <text:p text:style-name="P161"><text:span text:style-name="T162">Nr.<text:s/></text:span><text:a xlink:href="https://www.e-tar.lt/portal/legalAct.html?documentId=TAR.7D6F036F7050" office:target-frame-name="_top" xlink:show="replace"><text:span text:style-name="T163">741</text:span></text:a><text:span text:style-name="T164">, 2002-05-24, Žin., 2</text:span><text:span text:style-name="T165">002, Nr. 53-2086 (2002-05-29), i. k. 1021100NUTA00000741</text:span></text:p>
      <text:p text:style-name="Normal"/>
      <text:p text:style-name="P166"><text:span text:style-name="T167">4.10</text:span><text:span text:style-name="T168">. bendrovės finansinės atskaitomybės auditą kasmet turi atlikti nepriklausomas tarptautinis auditorius;<text:s/></text:span></text:p>
      <text:p text:style-name="P169">Punkto pakeitimai:</text:p>
      <text:p text:style-name="P170"><text:span text:style-name="T171">Nr.<text:s/></text:span><text:a xlink:href="https://www.e-tar.lt/portal/legalAct.html?documentId=TAR.0C63B1BD54C7" office:target-frame-name="_top" xlink:show="replace"><text:span text:style-name="T172">1336</text:span></text:a><text:span text:style-name="T173">, 2000-11-06, Žin., 2000, Nr. 95-2992 (2000-11-08), i. k. 1001100NUTA00001336</text:span></text:p>
      <text:p text:style-name="Normal"/>
      <text:p text:style-name="P174"><text:span text:style-name="T175">4.11</text:span><text:span text:style-name="T176">. Lietuvos Respublikos valstybės biudžeto asignavimai, skirti eksportui skatinti 1997 metais, naudojami taip:</text:span></text:p>
      <text:p text:style-name="P177"><text:span text:style-name="T178">10 mln. litų – bendrovės akcijoms<text:s/></text:span><text:span text:style-name="T179">apmokėti;</text:span></text:p>
      <text:p text:style-name="P180"><text:span text:style-name="T181">30 mln. litų – draudimo įmokoms mokėti pagal Verslo plėtojimo tarybos sprendimus. Draudimo įmokos mokamos bendrovei už atliekamą draudiminę apsaugą, sudarant draudimo sutartis. Šie asignavimai Lietuvos Respublikos Vyriausybės sprendimu taip pat g</text:span><text:span text:style-name="T182">ali būti naudojami bendrovės kapitalui padidinti ar atkurti;</text:span></text:p>
      <text:p text:style-name="P183"><text:span text:style-name="T184">4.12</text:span><text:span text:style-name="T185">.<text:s/></text:span><text:span text:style-name="T186">Eksporto plėtros ir skatinimo strategijos įgyvendinimo specialiajai programai skirtos lėšos naudojamos draudimo įmokoms ir draudimo išmokoms (jeigu bendrovė vykdo 2.2 punkte numatytą ve</text:span><text:span text:style-name="T187">iklą) mokėti, bendrovės kapitalui padidinti arba atkurti, ar nuostoliams padengti, valstybės prisiimtiems garantiniams įsipareigojimams bankams dėl bendrovės sudarytų draudimo sutarčių vykdyti ar nuostoliams padengti, taip pat kitoms verslo plėtojimo priem</text:span><text:span text:style-name="T188">onėms iš dalies finansuoti. Ūkio ministerijos nustatyta tvarka draudimo įmokos už draudimą nuo politinės rizikos mokamos į Eksporto plėtros ir skatinimo strategijos įgyvendinimo specialiosios programos sąskaitą, draudimo išmokos už draudimą nuo politinės r</text:span><text:span text:style-name="T189">izikos dengiamos Eksporto plėtros ir skatinimo strategijos įgyvendinimo specialiosios programos lėšomis</text:span><text:span text:style-name="T190">.</text:span></text:p>
      <text:p text:style-name="P191"><text:span text:style-name="T192">Iš 1998 metų Lietuvos valstybės biudžeto asignavimų, skirtų eksportui skatinti, 10 mln. litų skiriama bendrovės akcijoms iš kitų akcininkų supirkti;</text:span></text:p>
      <text:p text:style-name="P193">Punkto pakeitimai:</text:p>
      <text:p text:style-name="P194"><text:span text:style-name="T195">Nr.<text:s/></text:span><text:a xlink:href="https://www.e-tar.lt/portal/legalAct.html?documentId=TAR.0C63B1BD54C7" office:target-frame-name="_top" xlink:show="replace"><text:span text:style-name="T196">1336</text:span></text:a><text:span text:style-name="T197">, 2000-11-06, Žin., 2000, Nr. 95-2992 (2000-11-08), i. k. 1001100NUTA00001336</text:span></text:p>
      <text:p text:style-name="P198"><text:span text:style-name="T199">Nr.<text:s/></text:span><text:a xlink:href="https://www.e-tar.lt/portal/legalAct.html?documentId=TAR.0368FE656445" office:target-frame-name="_top" xlink:show="replace"><text:span text:style-name="T200">668</text:span></text:a><text:span text:style-name="T201">, 2001-06-04, Žin., 2001, Nr. 49-1714 (2001-06-08), i. k. 1011100NUTA00000668</text:span></text:p>
      <text:p text:style-name="Normal"/>
      <text:p text:style-name="P202"><text:span text:style-name="T203">4.13</text:span><text:span text:style-name="T204">.<text:s/></text:span><text:span text:style-name="T205">Smulkaus ir vidutinio verslo plėtros ir skatinimo strategijos įgyvendinimo specialiajai programai skirtos lėšos naudojamos draudimo įmokoms ir draudi</text:span><text:span text:style-name="T206">mo išmokoms (jeigu bendrovė draudžia 2.2 punkte numatytas ilgalaikes investicines paskolas, teikiamas smulkaus ir vidutinio verslo subjektams investiciniams projektams įgyvendinti) mokėti</text:span><text:span text:style-name="T207">. Iš Privatizavimo fondo 1998 metų lėšų, skirtų Smulkaus ir vidutinio</text:span><text:span text:style-name="T208"><text:s/>verslo skatinimo fondui, 8 mln. litų turi būti skiriama bendrovės kapitalui padidinti;</text:span></text:p>
      <text:p text:style-name="P209">Punkto pakeitimai:</text:p>
      <text:p text:style-name="P210"><text:span text:style-name="T211">Nr.<text:s/></text:span><text:a xlink:href="https://www.e-tar.lt/portal/legalAct.html?documentId=TAR.0368FE656445" office:target-frame-name="_top" xlink:show="replace"><text:span text:style-name="T212">668</text:span></text:a><text:span text:style-name="T213">, 2001-06-04, Žin., 2001, Nr. 49-1714 (2001-06-08), i. k. 10</text:span><text:span text:style-name="T214">11100NUTA00000668</text:span></text:p>
      <text:p text:style-name="Normal"/>
      <text:p text:style-name="P215"><text:span text:style-name="T216">4.14</text:span><text:span text:style-name="T217">. bendrovės visiškai ar iš dalies neįvykdytus draudimo sutartyse numatytus įsipareigojimus<text:s/></text:span><text:span text:style-name="T218">bankams</text:span><text:span text:style-name="T219">, kurių įvykdymą garantavo Lietuvos Respublikos Vyriausybė pagal bendrovės pasirašytas draudimo sutartis, įvykdo Lietuvos Respublik</text:span><text:span text:style-name="T220">os Vyriausybė.</text:span></text:p>
      <text:p text:style-name="P221">Punkto pakeitimai:</text:p>
      <text:p text:style-name="P222"><text:span text:style-name="T223">Nr.<text:s/></text:span><text:a xlink:href="https://www.e-tar.lt/portal/legalAct.html?documentId=TAR.0368FE656445" office:target-frame-name="_top" xlink:show="replace"><text:span text:style-name="T224">668</text:span></text:a><text:span text:style-name="T225">, 2001-06-04, Žin., 2001, Nr. 49-1714 (2001-06-08), i. k. 1011100NUTA00000668</text:span></text:p>
      <text:p text:style-name="Normal"/>
      <text:p text:style-name="P226"><text:span text:style-name="T227">5</text:span><text:span text:style-name="T228">. Nustatyti, kad draudiminiu įvykiu dėl politinių priežasčių (tikimybė, kad jis įvyks, vadinama politine rizika) laikomi šie pavieniai arba keli iš karto atsitinkantys įvykiai, jeigu jie<text:s/></text:span><text:span text:style-name="T229">skolininko</text:span><text:span text:style-name="T230"><text:s/>įsipareigojimų įvykdymą padaro neįmanomą:</text:span></text:p>
      <text:p text:style-name="P231">Punkto pakeitimai:</text:p>
      <text:p text:style-name="P232"><text:span text:style-name="T233">Nr.<text:s/></text:span><text:a xlink:href="https://www.e-tar.lt/portal/legalAct.html?documentId=TAR.0368FE656445" office:target-frame-name="_top" xlink:show="replace"><text:span text:style-name="T234">668</text:span></text:a><text:span text:style-name="T235">, 2001-06-04, Žin., 2001, Nr. 49-1714 (2001-06-08), i. k. 1011100NUTA00000668</text:span></text:p>
      <text:p text:style-name="P236"><text:span text:style-name="T237">5.1</text:span><text:span text:style-name="T238">. Lietuvos ūkio subjekto<text:s/></text:span><text:span text:style-name="T239">skolininko</text:span><text:span text:style-name="T240"><text:s/>valstybėje:</text:span></text:p>
      <text:p text:style-name="P241">Punkto pakeitimai:</text:p>
      <text:p text:style-name="P242"><text:span text:style-name="T243">Nr.<text:s/></text:span><text:a xlink:href="https://www.e-tar.lt/portal/legalAct.html?documentId=TAR.0368FE656445" office:target-frame-name="_top" xlink:show="replace"><text:span text:style-name="T244">668</text:span></text:a><text:span text:style-name="T245">, 2001-06-04, Žin., 2001, Nr. 49-1714 (2001-06-08), i. k. 1011100NUTA00000668</text:span></text:p>
      <text:p text:style-name="P246"><text:span text:style-name="T247">5.1.1</text:span><text:span text:style-name="T248">. prasideda karas, pilietinis karas, revoliucija, sukilimas, pilietiniai neramumai, masiniai str</text:span><text:span text:style-name="T249">eikai, pasikeičia valdžia, sąlygojanti svarbius politikos pokyčius;</text:span></text:p>
      <text:p text:style-name="P250"><text:span text:style-name="T251">5.1.2</text:span><text:span text:style-name="T252">. pradedami nenumatyti vyriausybės veiksmai, įskaitant oficialų paskelbimą, kad valstybės įsipareigojimai nebus vykdomi, įšaldomi depozitai, vyksta nacionalizacija, ekspropriacija</text:span><text:span text:style-name="T253"><text:s/>ar kitos politinės priemonės, taip pat valiutinio atsiskaitymo su užsieniu moratoriumas (uždraudimas);</text:span></text:p>
      <text:p text:style-name="P254"><text:span text:style-name="T255">5.2</text:span><text:span text:style-name="T256">. nenumatyti įvykiai įvyksta trečiosiose valstybėse, per kurias transportuojamos prekės ar pervedamos lėšos, įskaitant embargą ir kitus prekių<text:s/></text:span><text:span text:style-name="T257">transporto apribojimus, trukdančius vykdyti sutartis.</text:span></text:p>
      <text:p text:style-name="P258"><text:span text:style-name="T259">6</text:span><text:span text:style-name="T260">. Suteikti valstybės garantiją už bendrovės 1998 metais sudarytas draudimo sutartis su sąlyga, kad draudimo suma vienu metu neviršytų 50 mln. litų.</text:span></text:p>
      <text:p text:style-name="P261"><text:span text:style-name="T262">7</text:span><text:span text:style-name="T263">. Pavesti Ūkio ministerijai sudaryti ūkio<text:s/></text:span><text:span text:style-name="T264">ministro vadovaujamą Verslo plėtojimo tarybą, kuri pagal Verslo plėtojimo tarybos pirmininko patvirtintą darbo reglamentą analizuotų ir vertintų pramonės, eksporto ir verslo plėtros problemas, teiktų pasiūlymus asignavimų valdytojui dėl biudžeto ir kitų va</text:span><text:span text:style-name="T265">lstybės asignavimų, skirtų eksportui, smulkiam bei vidutiniam verslui skatinti ir pramonės konkurencingumui didinti, naudojimo.</text:span><text:s/></text:p>
      <text:p text:style-name="P266">Punkto pakeitimai:</text:p>
      <text:p text:style-name="P267"><text:span text:style-name="T268">Nr.<text:s/></text:span><text:a xlink:href="https://www.e-tar.lt/portal/legalAct.html?documentId=TAR.0368FE656445" office:target-frame-name="_top" xlink:show="replace"><text:span text:style-name="T269">668</text:span></text:a><text:span text:style-name="T270">, 2001-06-04, Žin.,</text:span><text:span text:style-name="T271"><text:s/>2001, Nr. 49-1714 (2001-06-08), i. k. 1011100NUTA00000668</text:span></text:p>
      <text:p text:style-name="Normal"/>
      <text:p text:style-name="P272"><text:span text:style-name="T273">8</text:span><text:span text:style-name="T274">. Pavesti ūkio ministrui, vadovaujantis šiuo nutarimu, pasirašyti visus su bendrovės steigimu susijusius dokumentus.</text:span></text:p>
      <text:p text:style-name="P275"><text:span text:style-name="T276">9</text:span><text:span text:style-name="T277">. Užsienio reikalų ministerija kartu su Ūkio ministerija ir Finansų<text:s/></text:span><text:span text:style-name="T278">ministerija turi teikti bendrovei informaciją, kurios reikia valstybių politinei rizikai įvertinti. Ūkio ministerija tvirtina valstybių, sugrupuotų pagal politinę riziką, sąrašą.</text:span><text:s/></text:p>
      <text:p text:style-name="P279">Punkto pakeitimai:</text:p>
      <text:p text:style-name="P280"><text:span text:style-name="T281">Nr.<text:s/></text:span><text:a xlink:href="https://www.e-tar.lt/portal/legalAct.html?documentId=TAR.0C63B1BD54C7" office:target-frame-name="_top" xlink:show="replace"><text:span text:style-name="T282">1336</text:span></text:a><text:span text:style-name="T283">, 2000-11-06, Žin., 2000, Nr. 95-2992 (2000-11-08), i. k. 1001100NUTA00001336</text:span></text:p>
      <text:p text:style-name="P284"><text:span text:style-name="T285">Nr.<text:s/></text:span><text:a xlink:href="https://www.e-tar.lt/portal/legalAct.html?documentId=TAR.0368FE656445" office:target-frame-name="_top" xlink:show="replace"><text:span text:style-name="T286">668</text:span></text:a><text:span text:style-name="T287">, 2001-06-04, Žin., 2001, Nr. 49-1714 (2001-06-08), i. k</text:span><text:span text:style-name="T288">. 1011100NUTA00000668</text:span></text:p>
      <text:p text:style-name="Normal"/>
      <text:p text:style-name="P289"/>
      <text:p text:style-name="P290"/>
      <text:p text:style-name="P291"/>
      <text:p text:style-name="P292">MINISTRAS PIRMININKAS<text:tab/>GEDIMINAS VAGNORIUS</text:p>
      <text:p text:style-name="P293"/>
      <text:p text:style-name="P294"/>
      <text:p text:style-name="P295"/>
      <text:p text:style-name="P296">ŪKIO MINISTRAS<text:tab/>VINCAS BABILIUS</text:p>
      <text:p text:style-name="P297"/>
      <text:p text:style-name="Normal"/>
      <text:soft-page-break/>
      <text:p text:style-name="P298"><text:span text:style-name="T306">PATVIRTINTA</text:span></text:p>
      <text:p text:style-name="P307"><text:span text:style-name="T308">Lietuvos Respublikos</text:span><text:span text:style-name="T309"><text:s/>Vyriausybės</text:span></text:p>
      <text:p text:style-name="P310"><text:span text:style-name="T311">1997 m. liepos 3 d. nutarimu Nr. 713</text:span></text:p>
      <text:p text:style-name="P312"><text:span text:style-name="T313">(Lietuvos Respublikos Vyriausybės<text:s/></text:span></text:p>
      <text:p text:style-name="P314"><text:span text:style-name="T315">1998 m. spalio 21 d. nutarimo Nr. 1265</text:span></text:p>
      <text:p text:style-name="P316"><text:span text:style-name="T317">redakcija)</text:span></text:p>
      <text:p text:style-name="P318"/>
      <text:p text:style-name="P319"><text:span text:style-name="T320">Uždarosios akcinės bendrovės draudimo įmonės „Lietuvos eksporto ir importo draudimas“ veiklos nuostatos</text:span></text:p>
      <text:p text:style-name="P321"/>
      <text:p text:style-name="P322"><text:span text:style-name="T323">Bendroji<text:s/></text:span><text:span text:style-name="T324">dalis</text:span></text:p>
      <text:p text:style-name="P325"/>
      <text:p text:style-name="P326"><text:span text:style-name="T327">1</text:span><text:span text:style-name="T328">. Uždaroji akcinė bendrovė draudimo įmonė „Lietuvos eksporto ir importo draudimas“ (toliau vadinama – bendrovė) Ūkio ministerijos nustatyta tvarka sudaro su ūkio subjektais prekinio kredito ir Lietuvos ūkio subjektų investicijų užsienyje draudimo</text:span><text:span text:style-name="T329"><text:s/>nuo politinės rizikos sutartis. Bendrovė taip pat draudžia finansinį kreditą ir prekinį kreditą nuo komercinės rizikos. Finansinio kredito draudimo sutartys sudaromos tik dėl paskolų, kurios teikiamos lietuviškos kilmės prekėms gaminti ir (ar) paslaugoms<text:s/></text:span><text:span text:style-name="T330">teikti (ne mažiau kaip 50 procentų prekės vertės turi būti sukurta Lietuvoje). Bendrovė taip pat draudžia ilgalaikes investicines paskolas, teikiamas smulkaus ir vidutinio verslo subjektams investiciniams projektams įgyvendinti.</text:span><text:s/></text:p>
      <text:p text:style-name="P331">Punkto pakeitimai:</text:p>
      <text:p text:style-name="P332"><text:span text:style-name="T333">Nr.<text:s/></text:span><text:a xlink:href="https://www.e-tar.lt/portal/legalAct.html?documentId=TAR.0C63B1BD54C7" office:target-frame-name="_top" xlink:show="replace"><text:span text:style-name="T334">1336</text:span></text:a><text:span text:style-name="T335">, 2000-11-06, Žin., 2000, Nr. 95-2992 (2000-11-08), i. k. 1001100NUTA00001336</text:span></text:p>
      <text:p text:style-name="P336"><text:span text:style-name="T337">Nr.<text:s/></text:span><text:a xlink:href="https://www.e-tar.lt/portal/legalAct.html?documentId=TAR.0368FE656445" office:target-frame-name="_top" xlink:show="replace"><text:span text:style-name="T338">668</text:span></text:a><text:span text:style-name="T339">, 2001</text:span><text:span text:style-name="T340">-06-04, Žin., 2001, Nr. 49-1714 (2001-06-08), i. k. 1011100NUTA00000668</text:span></text:p>
      <text:p text:style-name="Normal"/>
      <text:p text:style-name="P341"><text:span text:style-name="T342">2</text:span><text:span text:style-name="T343">. Bendrovės valdyba patvirtina dokumentų, kurių reikia draudimo sutartims sudaryti, sąrašus.</text:span></text:p>
      <text:p text:style-name="P344"/>
      <text:p text:style-name="P345"><text:span text:style-name="T346">FINANSINIO KREDITO IR PREKINIO KREDITO DRAUDIMO SUTARČIŲ SUDARYMO SĄLYGOS</text:span></text:p>
      <text:p text:style-name="P347"/>
      <text:p text:style-name="P348">Pakeistas skirsnio pavadinimas:</text:p>
      <text:p text:style-name="P349"><text:span text:style-name="T350">Nr.<text:s/></text:span><text:a xlink:href="https://www.e-tar.lt/portal/legalAct.html?documentId=TAR.0368FE656445" office:target-frame-name="_top" xlink:show="replace"><text:span text:style-name="T351">668</text:span></text:a><text:span text:style-name="T352">, 2001-06-04, Žin., 2001, Nr. 49-1714 (2001-06-08), i. k. 1011100NUTA00000668</text:span></text:p>
      <text:p text:style-name="Normal"/>
      <text:p text:style-name="P353"><text:span text:style-name="T354">3</text:span><text:span text:style-name="T355">.<text:s/></text:span><text:span text:style-name="T356">Ūkio subjektas, sudaręs finansinio kredito draudimo suta</text:span><text:span text:style-name="T357">rtį, paskolą gali naudoti lietuviškos kilmės prekėms gaminti ir (ar) paslaugoms apmokėti</text:span><text:span text:style-name="T358">. Gautos paskolos lėšos negali būti naudojamos darbo užmokesčiui ir įstatymų nustatytiems mokesčiams mokėti. Už perkamas prekes ar teikiamas paslaugas apmoka bankas pag</text:span><text:span text:style-name="T359">al ūkio subjekto pateiktus dokumentus. Be bendrovės leidimo už paskolą įsigytos prekės negali būti perleidžiamos kitiems asmenims ar naudojamos kitaip, negu numatyta dokumentuose, pateiktuose paskolai gauti. Ši sąlyga turi būti įrašyta į paskolos sutartį.</text:span></text:p>
      <text:p text:style-name="P360"><text:span text:style-name="T361">Ūkio subjektas, sudaręs prekinio kredito draudimo sutartį su bendrove, įgyja draudiminę apsaugą nuo pirkėjų skolinių įsipareigojimų nevykdymo. Bendrovė prekinio kredito draudimo sutartimi užtikrina iki 90 procentų apdraustų pirkėjo įsipareigojimų. Mokesčia</text:span><text:span text:style-name="T362">i, netesybos, baudos nedraudžiami. Bendrovė nustato privalomus minimalius reikalavimus, kurie turi būti įrašyti į pirkimo-pardavimo sutartis</text:span><text:span text:style-name="T363">.</text:span></text:p>
      <text:p text:style-name="P364"><text:span text:style-name="T365">Bendrovė, skaičiuodama mokumo atsargą pagal Valstybinės draudimo priežiūros tarnybos prie Finansų ministerijos<text:s/></text:span><text:span text:style-name="T366">patvirtintą metodiką, dalį prisiimtos prekinio kredito komercinės rizikos (ne mažiau kaip 50 procentų) perduoda kitoms draudimo ar perdraudimo įmonėms, Valstybinės draudimo priežiūros tarnybos prie Finansų ministerijos pripažintoms finansiškai patikimomis.</text:span><text:span text:style-name="T367"><text:s/>Iki automatiško perdraudimo sutarties pasirašymo (kai bendrovės prisiimta rizika savaime tampa ir perdraudimo įmonės rizika), prisiimta rizika perdraudžiama fakultatyvinio perdraudimo pagrindais (kai dėl kiekvienos bendrovės prisiimtos rizikos deramasi at</text:span><text:span text:style-name="T368">skirai).</text:span></text:p>
      <text:p text:style-name="P369">Punkto pakeitimai:</text:p>
      <text:soft-page-break/>
      <text:p text:style-name="P370"><text:span text:style-name="T371">Nr.<text:s/></text:span><text:a xlink:href="https://www.e-tar.lt/portal/legalAct.html?documentId=TAR.0C63B1BD54C7" office:target-frame-name="_top" xlink:show="replace"><text:span text:style-name="T372">1336</text:span></text:a><text:span text:style-name="T373">, 2000-11-06, Žin., 2000, Nr. 95-2992 (2000-11-08), i. k. 1001100NUTA00001336</text:span></text:p>
      <text:p text:style-name="P374"><text:span text:style-name="T375">Nr.<text:s/></text:span><text:a xlink:href="https://www.e-tar.lt/portal/legalAct.html?documentId=TAR.0368FE656445" office:target-frame-name="_top" xlink:show="replace"><text:span text:style-name="T376">668</text:span></text:a><text:span text:style-name="T377">, 2001-06-04, Žin., 2001, Nr. 49-1714 (2001-06-08), i. k. 1011100NUTA00000668</text:span></text:p>
      <text:p text:style-name="Normal"/>
      <text:p text:style-name="P378"><text:span text:style-name="T379">4</text:span><text:span text:style-name="T380">. Sudarant finansinio kredito draudimo sutartį, ūkio subjektas įkeičia bendrovei įstatymų</text:span><text:span text:style-name="T381"><text:s/>nustatyta tvarka leidžiamą įkeisti kilnojamąjį ir nekilnojamąjį turtą, kurio vertė – ne mažiau kaip 50 procentų paskolos sumos.</text:span><text:s/></text:p>
      <text:p text:style-name="P382">Punkto pakeitimai:</text:p>
      <text:p text:style-name="P383"><text:span text:style-name="T384">Nr.<text:s/></text:span><text:a xlink:href="https://www.e-tar.lt/portal/legalAct.html?documentId=TAR.0C63B1BD54C7" office:target-frame-name="_top" xlink:show="replace"><text:span text:style-name="T385">1336</text:span></text:a><text:span text:style-name="T386">, 2000-11-06, Žin</text:span><text:span text:style-name="T387">., 2000, Nr. 95-2992 (2000-11-08), i. k. 1001100NUTA00001336</text:span></text:p>
      <text:p text:style-name="P388"><text:span text:style-name="T389">Nr.<text:s/></text:span><text:a xlink:href="https://www.e-tar.lt/portal/legalAct.html?documentId=TAR.0368FE656445" office:target-frame-name="_top" xlink:show="replace"><text:span text:style-name="T390">668</text:span></text:a><text:span text:style-name="T391">, 2001-06-04, Žin., 2001, Nr. 49-1714 (2001-06-08), i. k. 1011100NUTA00000668</text:span></text:p>
      <text:p text:style-name="Normal"/>
      <text:p text:style-name="P392"><text:span text:style-name="T393">5</text:span><text:span text:style-name="T394">. Ūkio subjektas turi<text:s/></text:span><text:span text:style-name="T395">sudaryti su bendrove sutartį dėl reikalavimo teisės į skolas, atsiradusias patiekus šio ūkio subjekto gaminamą ar parduodamą produkciją pirkėjams, perleidimo ar (ir) dėl įsipareigojimų perleisti nuosavybės teises į pagamintą ar parduodamą produkciją arba k</text:span><text:span text:style-name="T396">itą turtą;</text:span></text:p>
      <text:p text:style-name="P397"><text:span text:style-name="T398">6</text:span><text:span text:style-name="T399">. Ūkio subjektas taip pat pateikia bendrovei dokumentus, garantuojančius (arba įrodančius) apmokėjimą už numatomą parduoti produkciją. Bendrovė sprendžia, ar pateiktų dokumentų pakanka.</text:span></text:p>
      <text:p text:style-name="P400"><text:span text:style-name="T401">7</text:span><text:span text:style-name="T402">. Finansinio kredito draudimo sutarčių trukmė – n</text:span><text:span text:style-name="T403">e daugiau kaip 1 metai, o prekinio kredito – mažiau kaip 2 metai.</text:span><text:s/></text:p>
      <text:p text:style-name="P404">Punkto pakeitimai:</text:p>
      <text:p text:style-name="P405"><text:span text:style-name="T406">Nr.<text:s/></text:span><text:a xlink:href="https://www.e-tar.lt/portal/legalAct.html?documentId=TAR.0368FE656445" office:target-frame-name="_top" xlink:show="replace"><text:span text:style-name="T407">668</text:span></text:a><text:span text:style-name="T408">, 2001-06-04, Žin., 2001, Nr. 49-1714 (2001-06-08), i. k. 1011100NUTA00000668</text:span></text:p>
      <text:p text:style-name="Normal"/>
      <text:p text:style-name="P409"><text:span text:style-name="T410">8</text:span><text:span text:style-name="T411">. Ūkio subjektas turi investuoti ne mažiau kaip 15 procentų savo lėšų į verslo projektą, kuriam įgyvendinti imama paskola.</text:span></text:p>
      <text:p text:style-name="P412"><text:span text:style-name="T413">9</text:span><text:span text:style-name="T414">. Norintis sudaryti draudimo sutartį ūkio subjektas turi būti nustatytąja tvarka įregistruotas, visiškai pasirengęs įvykdyti<text:s/></text:span><text:span text:style-name="T415">gamybinius įsipareigojimus, susijusius su nurodytuoju projektu, o jo įstatinis kapitalas – visiškai suformuotas.</text:span></text:p>
      <text:p text:style-name="P416"><text:span text:style-name="T417">10</text:span><text:span text:style-name="T418">. Politinės rizikos draudimo įmokos dydį nustato Ūkio ministerija, o komercinės rizikos – bendrovės valdyba. Bendrovei draudžiama sudaryt</text:span><text:span text:style-name="T419">i draudimo sutartį su bankrutuojančia arba restruktūrizuojama įmone</text:span>.</text:p>
      <text:p text:style-name="P420">Punkto pakeitimai:</text:p>
      <text:p text:style-name="P421"><text:span text:style-name="T422">Nr.<text:s/></text:span><text:a xlink:href="https://www.e-tar.lt/portal/legalAct.html?documentId=TAR.0368FE656445" office:target-frame-name="_top" xlink:show="replace"><text:span text:style-name="T423">668</text:span></text:a><text:span text:style-name="T424">, 2001-06-04, Žin., 2001, Nr. 49-1714 (2001-06-08), i. k. 1011100NUTA00000668</text:span></text:p>
      <text:p text:style-name="Normal"/>
      <text:p text:style-name="P425"><text:span text:style-name="T426">11</text:span><text:span text:style-name="T427">. Paskolos sutartyje tarp ūkio subjekto ir banko turi būti numatyta, kad bankas tiesiogiai apmoka ūkio subjektų sąskaitas tiekėjams, transportuotojams ir kitiems kontrahentams pagal patvirtintą verslo planą.</text:span></text:p>
      <text:p text:style-name="P428"><text:span text:style-name="T429">12</text:span><text:span text:style-name="T430">. Ūkio subjektas privalo turėti pask</text:span><text:span text:style-name="T431">olą išdavusiame banke einamąją sąskaitą ir atidaryti paskolinę sąskaitą.</text:span></text:p>
      <text:p text:style-name="P432"><text:span text:style-name="T433">13</text:span><text:span text:style-name="T434">. Šiose nuostatose išdėstytos draudimo sutarčių sudarymo sąlygos turi būti laikomos minimaliomis, ir draudimo sutartis gali būti sudaroma, jeigu šios sąlygos yra visiškai įvykdy</text:span><text:span text:style-name="T435">tos.</text:span></text:p>
      <text:p text:style-name="P436"><text:span text:style-name="T437">14</text:span><text:span text:style-name="T438">. Dalis draudimo įmokos už ūkio subjektą sumokama Eksporto plėtros ir skatinimo strategijos įgyvendinimo specialiajai programai ir (ar) Smulkaus ir vidutinio verslo plėtros ir skatinimo strategijos įgyvendinimo specialiajai programai skirtomis l</text:span><text:span text:style-name="T439">ėšomis (ne daugiau kaip 400 tūkst. litų vienam ūkio subjektui per 3 metus) šia tvarka:</text:span></text:p>
      <text:p text:style-name="P440"><text:span text:style-name="T441">14.1</text:span><text:span text:style-name="T442">. sudarant finansinio kredito draudimo sutartis – 90 procentų faktiškai apskaičiuotos draudimo įmokos;</text:span></text:p>
      <text:p text:style-name="P443"><text:span text:style-name="T444">14.2</text:span><text:span text:style-name="T445">. sudarant prekinio kredito draudimo sutartis: 2000<text:s/></text:span><text:span text:style-name="T446">metais – 60 procentų faktiškai apskaičiuotos draudimo įmokos; nuo 2001 metų sudarant ne rinkos rizikos prekinio kredito draudimo nuo komercinės rizikos sutartis</text:span><text:span text:style-name="T447"><text:s/></text:span><text:span text:style-name="T448">Ūkio ministerija</text:span><text:span text:style-name="T449"><text:s/></text:span><text:span text:style-name="T450">nustato, kokia procentinė draudimo įmokos dalis kasmet sumokama už ūkio subjek</text:span><text:span text:style-name="T451">tą.</text:span><text:s/></text:p>
      <text:p text:style-name="P452">Punkto pakeitimai:</text:p>
      <text:p text:style-name="P453"><text:span text:style-name="T454">Nr.<text:s/></text:span><text:a xlink:href="https://www.e-tar.lt/portal/legalAct.html?documentId=TAR.0368FE656445" office:target-frame-name="_top" xlink:show="replace"><text:span text:style-name="T455">668</text:span></text:a><text:span text:style-name="T456">, 2001-06-04, Žin., 2001, Nr. 49-1714 (2001-06-08), i. k. 1011100NUTA00000668</text:span></text:p>
      <text:p text:style-name="Normal"/>
      <text:p text:style-name="P457"><text:span text:style-name="T458">ILGALAIKIŲ INVESTICINIŲ PASKOLŲ, TEIKIAMŲ SMULKAUS IR<text:s/></text:span><text:span text:style-name="T459">VIDUTINIO VERSLO SUBJEKTAMS, DRAUDIMO SUTARČIŲ SUDARYMO SĄLYGOS</text:span></text:p>
      <text:p text:style-name="P460"/>
      <text:p text:style-name="P461">Pakeistas skirsnio pavadinimas:</text:p>
      <text:p text:style-name="P462"><text:span text:style-name="T463">Nr.<text:s/></text:span><text:a xlink:href="https://www.e-tar.lt/portal/legalAct.html?documentId=TAR.0C63B1BD54C7" office:target-frame-name="_top" xlink:show="replace"><text:span text:style-name="T464">1336</text:span></text:a><text:span text:style-name="T465">, 2000-11-06, Žin., 2000, Nr. 95-2992 (2000-11-08), i. k. 1001100NU</text:span><text:span text:style-name="T466">TA00001336</text:span></text:p>
      <text:p text:style-name="Normal"/>
      <text:p text:style-name="P467"><text:span text:style-name="T468">15</text:span><text:span text:style-name="T469">. Bendrovė draudimo sutartis sudaro su Lietuvos Respublikoje registruotais bankais ir užsienio banko filialais (skyriais), kurie teikia investicines paskolas Lietuvos Respublikoje registruotiems ūkio subjektams, atitinkantiems Lietuvos Resp</text:span><text:span text:style-name="T470">ublikos smulkaus ir vidutinio verslo plėtros įstatymo (Žin., 1998, Nr.<text:s/></text:span><text:a xlink:href="https://www.e-tar.lt/portal/lt/legalAct/TAR.640D50DB8877" office:target-frame-name="_blank" xlink:show="new"><text:span text:style-name="T471">109-2993</text:span></text:a><text:span text:style-name="T472">) 2 ir 5 straipsniuose nustatytus reikalavimus.<text:s/></text:span></text:p>
      <text:p text:style-name="P473">Draudžiamos paskolos turi būti naudojamos tik finansiškai pagrįstiems, verslininkystės atžvilgiu gyvybingiems investiciniams projektams finansuoti.</text:p>
      <text:p text:style-name="P474">Draudimo sutartimi draudžiamos tik tos paskolos, kurių apyvartinių lėšų dalis investiciniam projektui įgyvendinti yra ne didesnė kaip 30 procentų.<text:s/></text:p>
      <text:p text:style-name="P475">Punkto pakeitimai:</text:p>
      <text:p text:style-name="P476"><text:span text:style-name="T477">Nr.<text:s/></text:span><text:a xlink:href="https://www.e-tar.lt/portal/legalAct.html?documentId=TAR.F24074E03328" office:target-frame-name="_top" xlink:show="replace"><text:span text:style-name="T478">256</text:span></text:a><text:span text:style-name="T479">, 1999-03-06, Žin., 1999, Nr. 24-689 (1999-03-12), i. k. 0991100NUTA00000256</text:span></text:p>
      <text:p text:style-name="P480"><text:span text:style-name="T481">Nr.<text:s/></text:span><text:a xlink:href="https://www.e-tar.lt/portal/legalAct.html?documentId=TAR.0C63B1BD54C7" office:target-frame-name="_top" xlink:show="replace"><text:span text:style-name="T482">1336</text:span></text:a><text:span text:style-name="T483">, 2000-11-06, Žin., 2000, Nr. 95-2992 (2000-11-08), i. k. 1001100NUTA00001336</text:span></text:p>
      <text:p text:style-name="Normal"/>
      <text:p text:style-name="P484"><text:span text:style-name="T485">16</text:span><text:span text:style-name="T486">. Ūkio subjektas turi investuoti ne mažiau kaip 20 procentų nuosavų lėšų į investicinį projektą, kuriam įgyvendinti imama paskola.</text:span></text:p>
      <text:p text:style-name="P487">Punkto pakeitimai:</text:p>
      <text:p text:style-name="P488"><text:span text:style-name="T489">Nr.<text:s/></text:span><text:a xlink:href="https://www.e-tar.lt/portal/legalAct.html?documentId=TAR.0C63B1BD54C7" office:target-frame-name="_top" xlink:show="replace"><text:span text:style-name="T490">1336</text:span></text:a><text:span text:style-name="T491">, 2000-11-06, Žin., 2000, Nr. 95-2992 (2000-11-08), i. k. 1001100NUTA00001336</text:span></text:p>
      <text:p text:style-name="Normal"/>
      <text:p text:style-name="P492"><text:span text:style-name="T493">17</text:span><text:span text:style-name="T494">. Bendrovė draudimo sutartimi bankui užtikrina neatgautos paskolos ir nesumokėtų<text:s/></text:span><text:span text:style-name="T495">palūkanų grąžinimą proporcingai prisiimtai atsakomybei.</text:span></text:p>
      <text:p text:style-name="P496">Didžiausias bendrovės atsakomybės limitas – 80 procentų.<text:s/></text:p>
      <text:p text:style-name="P497">Už suteiktą paskolą įsigytas ilgalaikis materialusis turtas įkeičiamas bankui.</text:p>
      <text:p text:style-name="P498">Bankas turi teisę reikalauti, kad bendrovė įvykdytų prievolę atlyginti jo patirtus banko ir bendrovės draudimo sutartyje numatytus nuostolius tik tuo atveju, kai per abipusiškai suderintą laiką ūkio subjektas nepatenkina visų banko reikalavimų.</text:p>
      <text:p text:style-name="P499">Punkto pakeitimai:</text:p>
      <text:p text:style-name="P500"><text:span text:style-name="T501">Nr.<text:s/></text:span><text:a xlink:href="https://www.e-tar.lt/portal/legalAct.html?documentId=TAR.0C63B1BD54C7" office:target-frame-name="_top" xlink:show="replace"><text:span text:style-name="T502">1336</text:span></text:a><text:span text:style-name="T503">, 2000-11-06, Žin., 2000, Nr. 95-2992 (2000-11-08), i. k. 1001100NUTA00001336</text:span></text:p>
      <text:p text:style-name="Normal"/>
      <text:p text:style-name="P504"><text:span text:style-name="T505">18</text:span><text:span text:style-name="T506">. Bendrovė negali drausti investicinių paskolų, naudojamų neskatintinai veiklai, kurios rūšių sąrašą tvirtina Lietuvos Respublikos Vyria</text:span><text:span text:style-name="T507">usybė.</text:span></text:p>
      <text:p text:style-name="P508">Punkto pakeitimai:</text:p>
      <text:p text:style-name="P509"><text:span text:style-name="T510">Nr.<text:s/></text:span><text:a xlink:href="https://www.e-tar.lt/portal/legalAct.html?documentId=TAR.0C63B1BD54C7" office:target-frame-name="_top" xlink:show="replace"><text:span text:style-name="T511">1336</text:span></text:a><text:span text:style-name="T512">, 2000-11-06, Žin., 2000, Nr. 95-2992 (2000-11-08), i. k. 1001100NUTA00001336</text:span></text:p>
      <text:p text:style-name="Normal"/>
      <text:p text:style-name="P513"><text:span text:style-name="T514">19</text:span><text:span text:style-name="T515">. Draudžiamos paskolos trukmė – ne daugiau kaip 10 metų ir priklauso nuo finansuojamo turto ekonominio naudingumo laikotarpio, turimų banko išteklių, verslo pelningumo, investicijų grąžos ir kitų veiksnių.<text:s/></text:span></text:p>
      <text:p text:style-name="P516">Punkto pakeitimai:</text:p>
      <text:p text:style-name="P517"><text:span text:style-name="T518">Nr.<text:s/></text:span><text:a xlink:href="https://www.e-tar.lt/portal/legalAct.html?documentId=TAR.0C63B1BD54C7" office:target-frame-name="_top" xlink:show="replace"><text:span text:style-name="T519">1336</text:span></text:a><text:span text:style-name="T520">, 2000-11-06, Žin., 2000, Nr. 95-2992 (2000-11-08), i. k. 1001100NUTA00001336</text:span></text:p>
      <text:p text:style-name="Normal"/>
      <text:p text:style-name="P521"><text:span text:style-name="T522">20</text:span><text:span text:style-name="T523">. Didžiausia draudžiamos paskolos suma – 1 mln. litų. Didžiausia draudimo suma vienam projektui – 800 tūkst. li</text:span><text:span text:style-name="T524">tų. Bendrovė gali išduoti draudimo liudijimą (polisą), nominuotą bazine valiuta, su kuria susietas litas. Valiutos riziką, tenkančią bendrovės draudimo išmokos daliai, valdo bendrovė, skaičiuodama atvirą užsienio valiutos poziciją. Atvira užsienio valiutos</text:span><text:span text:style-name="T525"><text:s/>pozicija – viso bendrovės turto (aktyvų) grynosios vertės ir visų įsipareigojimų ta pačia valiuta skirtumas. Bendrovės valdyba kiekvienais metais nustato maksimalios atviros užsienio valiutos pozicijos normatyvą.<text:s/></text:span></text:p>
      <text:p text:style-name="P526">Punkto pakeitimai:</text:p>
      <text:p text:style-name="P527"><text:span text:style-name="T528">Nr.<text:s/></text:span><text:a xlink:href="https://www.e-tar.lt/portal/legalAct.html?documentId=TAR.0C63B1BD54C7" office:target-frame-name="_top" xlink:show="replace"><text:span text:style-name="T529">1336</text:span></text:a><text:span text:style-name="T530">, 2000-11-06, Žin., 2000, Nr. 95-2992 (2000-11-08), i. k. 1001100NUTA00001336</text:span></text:p>
      <text:p text:style-name="Normal"/>
      <text:p text:style-name="P531"><text:span text:style-name="T532">21</text:span><text:span text:style-name="T533">. Dalis paskolos draudimo įmokos (iki 90 procentų) sumokama Smulkaus ir vidutinio verslo plėtros ir<text:s/></text:span><text:span text:style-name="T534">skatinimo strategijos įgyvendinimo specialiajai programai ir (ar) Eksporto plėtros ir skatinimo strategijos įgyvendinimo specialiajai programai skirtomis lėšomis: įgyvendinant investicinį projektą rajone, kuriame nedarbas didesnis už vidutinį šalies nedarb</text:span><text:span text:style-name="T535">o lygį, – sumokama 90 procentų draudimo įmokos, įgyvendinant projektą rajone, kuriame nedarbas ne didesnis už šalies nedarbo lygį, – sumokama 70 procentų draudimo įmokos.</text:span></text:p>
      <text:p text:style-name="P536">Sumokėjus draudimo išmoką, bendrovei 90 procentų draudimo išmokos kompensuojama Smulkaus ir vidutinio verslo plėtros ir skatinimo strategijos įgyvendinimo specialiajai programai ir (ar) Eksporto plėtros ir skatinimo strategijos įgyvendinimo specialiajai programai skirtomis lėšomis</text:p>
      <text:p text:style-name="P537">Punkto pakeitimai:</text:p>
      <text:p text:style-name="P538"><text:span text:style-name="T539">Nr.<text:s/></text:span><text:a xlink:href="https://www.e-tar.lt/portal/legalAct.html?documentId=TAR.0C63B1BD54C7" office:target-frame-name="_top" xlink:show="replace"><text:span text:style-name="T540">1336</text:span></text:a><text:span text:style-name="T541">, 2000-11-06, Žin., 2000, Nr. 95-2992 (2000-11-08), i. k. 1001100NUTA00001336</text:span></text:p>
      <text:p text:style-name="P542"><text:span text:style-name="T543">Nr.<text:s/></text:span><text:a xlink:href="https://www.e-tar.lt/portal/legalAct.html?documentId=TAR.0368FE656445" office:target-frame-name="_top" xlink:show="replace"><text:span text:style-name="T544">668</text:span></text:a><text:span text:style-name="T545">, 2001-06-04, Žin., 2001, Nr. 49-1714 (</text:span><text:span text:style-name="T546">2001-06-08), i. k. 1011100NUTA00000668</text:span></text:p>
      <text:p text:style-name="Normal"/>
      <text:p text:style-name="P547"><text:span text:style-name="T548">DRAUDIMO IŠMOKOS MOKĖJIMAS</text:span></text:p>
      <text:p text:style-name="P549"/>
      <text:p text:style-name="P550">Pakeistas skirsnio pavadinimas:</text:p>
      <text:p text:style-name="P551"><text:span text:style-name="T552">Nr.<text:s/></text:span><text:a xlink:href="https://www.e-tar.lt/portal/legalAct.html?documentId=TAR.0C63B1BD54C7" office:target-frame-name="_top" xlink:show="replace"><text:span text:style-name="T553">1336</text:span></text:a><text:span text:style-name="T554">, 2000-11-06, Žin., 2000, Nr. 95-2992 (2000-11-08), i. k. 10</text:span><text:span text:style-name="T555">01100NUTA00001336</text:span></text:p>
      <text:p text:style-name="Normal"/>
      <text:p text:style-name="P556"><text:span text:style-name="T557">22</text:span><text:span text:style-name="T558">. Įvykus draudiminiam įvykiui, jeigu bendrovė vykdo šio nutarimo 2.1 ir 2.2 punktuose nurodytą veiklą, išskyrus draudimą nuo politinės rizikos, bendrovės valdyba priima sprendimą dėl draudimo išmokos mokėjimo per 30 dienų nuo banko a</text:span><text:span text:style-name="T559">r ūkio subjekto prašymo ir kitų reikiamų dokumentų gavimo<text:s/></text:span></text:p>
      <text:p text:style-name="P560">Punkto pakeitimai:</text:p>
      <text:p text:style-name="P561"><text:span text:style-name="T562">Nr.<text:s/></text:span><text:a xlink:href="https://www.e-tar.lt/portal/legalAct.html?documentId=TAR.0C63B1BD54C7" office:target-frame-name="_top" xlink:show="replace"><text:span text:style-name="T563">1336</text:span></text:a><text:span text:style-name="T564">, 2000-11-06, Žin., 2000, Nr. 95-2992 (2000-11-08), i. k. 1001100NUTA00001336</text:span></text:p>
      <text:p text:style-name="P565"><text:span text:style-name="T566">Nr.<text:s/></text:span><text:a xlink:href="https://www.e-tar.lt/portal/legalAct.html?documentId=TAR.0368FE656445" office:target-frame-name="_top" xlink:show="replace"><text:span text:style-name="T567">668</text:span></text:a><text:span text:style-name="T568">, 2001-06-04, Žin., 2001, Nr. 49-1714 (2001-06-08), i. k. 1011100NUTA00000668</text:span></text:p>
      <text:p text:style-name="Normal"/>
      <text:p text:style-name="P569"><text:span text:style-name="T570">23</text:span><text:span text:style-name="T571">. Įvykus draudiminiam įvykiui, jeigu bendrovė draudžia nuo politinės rizikos, ji per 25 dienas nuo banko ar ūkio subjekto prašymo ir kitų reikiamų dokumentų gavimo draudiminio įvykio tyrimo medžiagą pateikia Ūkio ministerijai. Ūkio ministerija per 30 dienų</text:span><text:span text:style-name="T572"><text:s/>nuo dokumentų gavimo priima sprendimą dėl draudimo išmokos mokėjimo<text:s/></text:span></text:p>
      <text:p text:style-name="P573">Punkto pakeitimai:</text:p>
      <text:p text:style-name="P574"><text:span text:style-name="T575">Nr.<text:s/></text:span><text:a xlink:href="https://www.e-tar.lt/portal/legalAct.html?documentId=TAR.0C63B1BD54C7" office:target-frame-name="_top" xlink:show="replace"><text:span text:style-name="T576">1336</text:span></text:a><text:span text:style-name="T577">, 2000-11-06, Žin., 2000, Nr. 95-2992 (2000-11-08), i. k. 1001100NUTA00001336</text:span></text:p>
      <text:p text:style-name="P578"><text:span text:style-name="T579">Nr.<text:s/></text:span><text:a xlink:href="https://www.e-tar.lt/portal/legalAct.html?documentId=TAR.0368FE656445" office:target-frame-name="_top" xlink:show="replace"><text:span text:style-name="T580">668</text:span></text:a><text:span text:style-name="T581">, 2001-06-04, Žin., 2001, Nr. 49-1714 (2001-06-08), i. k. 1011100NUTA00000668</text:span></text:p>
      <text:p text:style-name="Normal"/>
      <text:p text:style-name="P582"><text:span text:style-name="T583">Draudimo sutarties sudarymas</text:span></text:p>
      <text:p text:style-name="P584"/>
      <text:p text:style-name="P585"><text:span text:style-name="T586">24</text:span><text:span text:style-name="T587">. Ūkio subjektas arba bankas, atitinkantys šios</text:span><text:span text:style-name="T588">e nuostatose nurodytas draudimo sutarčių sudarymo sąlygas, pateikia bendrovės valdybos nustatytus dokumentus.</text:span></text:p>
      <text:p text:style-name="P589">Punkto pakeitimai:</text:p>
      <text:p text:style-name="P590"><text:span text:style-name="T591">Nr.<text:s/></text:span><text:a xlink:href="https://www.e-tar.lt/portal/legalAct.html?documentId=TAR.0C63B1BD54C7" office:target-frame-name="_top" xlink:show="replace"><text:span text:style-name="T592">1336</text:span></text:a><text:span text:style-name="T593">, 2000-11-06, Žin., 2000, Nr. 95-2992</text:span><text:span text:style-name="T594"><text:s/>(2000-11-08), i. k. 1001100NUTA00001336</text:span></text:p>
      <text:p text:style-name="Normal"/>
      <text:p text:style-name="P595"><text:span text:style-name="T596">25</text:span><text:span text:style-name="T597">. Prašymą sudaryti draudimo sutartį bendrovė turi išnagrinėti ne vėliau kaip per mėnesį nuo nurodytųjų dokumentų jai pateikimo. Bendrovė iš Konkurencijos tarybos turi gauti informaciją apie tai, kad ūkio subj</text:span><text:span text:style-name="T598">ektui teikiama valstybės parama neviršys leistino dydžio, nurodyto 14 punkte. Bendrovės valdybai priėmus sprendimą sudaryti draudimo sutartį, bendrovės administracijos vadovas draudimo sutartį pasirašo per 20 dienų. Ūkio subjektas ar bankas, pateikęs prašy</text:span><text:span text:style-name="T599">mą, apie priimtą sprendimą informuojami raštu. Bendrovė turi teisę atsisakyti sudaryti draudimo sutartį, nenurodžiusi priežasčių</text:span></text:p>
      <text:p text:style-name="P600">Punkto pakeitimai:</text:p>
      <text:p text:style-name="P601"><text:span text:style-name="T602">Nr.<text:s/></text:span><text:a xlink:href="https://www.e-tar.lt/portal/legalAct.html?documentId=TAR.0C63B1BD54C7" office:target-frame-name="_top" xlink:show="replace"><text:span text:style-name="T603">1336</text:span></text:a><text:span text:style-name="T604">, 2000-11-06, Žin.</text:span><text:span text:style-name="T605">, 2000, Nr. 95-2992 (2000-11-08), i. k. 1001100NUTA00001336</text:span></text:p>
      <text:p text:style-name="P606"><text:span text:style-name="T607">Nr.<text:s/></text:span><text:a xlink:href="https://www.e-tar.lt/portal/legalAct.html?documentId=TAR.0368FE656445" office:target-frame-name="_top" xlink:show="replace"><text:span text:style-name="T608">668</text:span></text:a><text:span text:style-name="T609">, 2001-06-04, Žin., 2001, Nr. 49-1714 (2001-06-08), i. k. 1011100NUTA00000668</text:span></text:p>
      <text:p text:style-name="Normal"/>
      <text:p text:style-name="P610"><text:span text:style-name="T611">26</text:span><text:span text:style-name="T612">. Jeigu bendrovės išva</text:span><text:span text:style-name="T613">dos teigiamos, ūkio subjektas ar bankas, kuris naudojasi šio nutarimo 2.2 punkte nurodytu draudimu, išskyrus draudimą nuo politinės rizikos, sumoka apskaičiuotą draudimo įmoką arba, sumokėjęs dalį draudimo įmokos, kreipiasi į bendrovę su<text:s/></text:span><text:soft-page-break/><text:span text:style-name="T614">prašymu už jį sumo</text:span><text:span text:style-name="T615">kėti dalį draudimo įmokos Eksporto plėtros ir skatinimo strategijos įgyvendinimo specialiajai programai ir (ar) Smulkaus ir vidutinio verslo plėtros ir skatinimo strategijos įgyvendinimo specialiajai programai skirtomis lėšomis</text:span><text:s/></text:p>
      <text:p text:style-name="P616">Punkto pakeitimai:</text:p>
      <text:p text:style-name="P617"><text:span text:style-name="T618">Nr.<text:s/></text:span><text:a xlink:href="https://www.e-tar.lt/portal/legalAct.html?documentId=TAR.0C63B1BD54C7" office:target-frame-name="_top" xlink:show="replace"><text:span text:style-name="T619">1336</text:span></text:a><text:span text:style-name="T620">, 2000-11-06, Žin., 2000, Nr. 95-2992 (2000-11-08), i. k. 1001100NUTA00001336</text:span></text:p>
      <text:p text:style-name="P621"><text:span text:style-name="T622">Nr.<text:s/></text:span><text:a xlink:href="https://www.e-tar.lt/portal/legalAct.html?documentId=TAR.0368FE656445" office:target-frame-name="_top" xlink:show="replace"><text:span text:style-name="T623">668</text:span></text:a><text:span text:style-name="T624">, 200</text:span><text:span text:style-name="T625">1-06-04, Žin., 2001, Nr. 49-1714 (2001-06-08), i. k. 1011100NUTA00000668</text:span></text:p>
      <text:p text:style-name="Normal"/>
      <text:p text:style-name="P626"><text:span text:style-name="T627">27</text:span><text:span text:style-name="T628">. Draudimo sutartis įsigalioja tik tada, kai sumokėta draudimo įmoka.</text:span></text:p>
      <text:p text:style-name="P629"/>
      <text:p text:style-name="P630"><text:span text:style-name="T631">Bendrovės apdraustų paskolų naudojimo kontrolė</text:span></text:p>
      <text:p text:style-name="P632"/>
      <text:p text:style-name="P633"><text:span text:style-name="T634">28</text:span><text:span text:style-name="T635">. Bendrovė pradeda tvarkyti ūkio subjekto, suda</text:span><text:span text:style-name="T636">riusio draudimo sutartį, bylą, kurioje registruojami visi pateikti dokumentai ir sprendimai dėl draudimo sutarties sudarymo ir draudimo įmokų. Byla tvarkoma, iki bankui grąžinama paskola arba išmokama draudimo išmoka, o bendrovė realizuoja šių nuostatų 5 p</text:span><text:span text:style-name="T637">unkte nurodytą teisę, ir saugoma 5 metus.</text:span></text:p>
      <text:p text:style-name="P638"><text:span text:style-name="T639">29</text:span><text:span text:style-name="T640">. Bendrovė kaupia informaciją (duomenis) apie:</text:span></text:p>
      <text:p text:style-name="P641"><text:span text:style-name="T642">29.1</text:span><text:span text:style-name="T643">. visų jos sudarytų draudimo sutarčių dėl ūkio subjektui suteiktų paskolų sumą ir skaičių;</text:span></text:p>
      <text:p text:style-name="P644"><text:span text:style-name="T645">29.2</text:span><text:span text:style-name="T646">. ūkio subjekto, sudariusio draudimo sutartis,<text:s/></text:span><text:span text:style-name="T647">negrąžintų paskolų sumą ir skaičių, faktinį įsiskolinimo dydį bei išieškotų paskolų sumą ir skaičių;</text:span></text:p>
      <text:p text:style-name="P648"><text:span text:style-name="T649">29.3</text:span><text:span text:style-name="T650">. ūkio subjekto, sudariusio draudimo sutartį, įkeisto turto realizavimą.</text:span></text:p>
      <text:p text:style-name="P651"><text:span text:style-name="T652">30</text:span><text:span text:style-name="T653">. Ūkio subjektas draudimo sutarties galiojimo laikotarpiu teikia b</text:span><text:span text:style-name="T654">endrovei atitinkamose draudimo taisyklėse numatytą informaciją.</text:span></text:p>
      <text:p text:style-name="P655"><text:span text:style-name="T656">31</text:span><text:span text:style-name="T657">. Nuostoliai, viršijantys sukauptus techninius atidėjimus, akcininkų sprendimu pirmiausia dengiami iš bendrovės sukauptų rezervų ir akcininkų įnašų arba nuostolių suma perkeliama į kitus</text:span><text:span text:style-name="T658"><text:s/>mokestinius metus (bet ne ilgiau kaip 3 metus). Nuostoliams pasiekus 25 procentus įstatinio kapitalo dydžio, bendrovės valdyba nesudaro naujų draudimo sutarčių, o valstybei nuosavybės teise priklausančių akcijų turėtojas teikia Lietuvos Respublikos Vyriau</text:span><text:span text:style-name="T659">sybei išvadas bei pasiūlymus dėl tolesnės bendrovės veiklos.</text:span><text:s/></text:p>
      <text:p text:style-name="P660">Punkto pakeitimai:</text:p>
      <text:p text:style-name="P661"><text:span text:style-name="T662">Nr.<text:s/></text:span><text:a xlink:href="https://www.e-tar.lt/portal/legalAct.html?documentId=TAR.0C63B1BD54C7" office:target-frame-name="_top" xlink:show="replace"><text:span text:style-name="T663">1336</text:span></text:a><text:span text:style-name="T664">, 2000-11-06, Žin., 2000, Nr. 95-2992 (2000-11-08), i. k. 1001100NUTA00001336</text:span></text:p>
      <text:p text:style-name="Normal"/>
      <text:p text:style-name="P665"><text:span text:style-name="T666">32</text:span><text:span text:style-name="T667">. Bendrovės administracijos vadovas už bendrovės veiklą kasmet atsiskaito ūkio ministrui ir Lietuvos Respublikos Vyriausybei.<text:s/></text:span></text:p>
      <text:p text:style-name="P668">Punkto pakeitimai:</text:p>
      <text:p text:style-name="P669"><text:span text:style-name="T670">Nr.<text:s/></text:span><text:a xlink:href="https://www.e-tar.lt/portal/legalAct.html?documentId=TAR.0C63B1BD54C7" office:target-frame-name="_top" xlink:show="replace"><text:span text:style-name="T671">1336</text:span></text:a><text:span text:style-name="T672">, 2000-11-06, Žin.,<text:s/></text:span><text:span text:style-name="T673">2000, Nr. 95-2992 (2000-11-08), i. k. 1001100NUTA00001336</text:span></text:p>
      <text:p text:style-name="P674"><text:span text:style-name="T675">Nr.<text:s/></text:span><text:a xlink:href="https://www.e-tar.lt/portal/legalAct.html?documentId=TAR.7D6F036F7050" office:target-frame-name="_top" xlink:show="replace"><text:span text:style-name="T676">741</text:span></text:a><text:span text:style-name="T677">, 2002-05-24, Žin., 2002, Nr. 53-2086 (2002-05-29), i. k. 1021100NUTA00000741</text:span></text:p>
      <text:p text:style-name="Normal"/>
      <text:p text:style-name="P678"><text:span text:style-name="T679">______________</text:span></text:p>
      <text:p text:style-name="P680"/>
      <text:p text:style-name="P681">Priedo<text:s/>pakeitimai:</text:p>
      <text:p text:style-name="P682"><text:span text:style-name="T683">Nr.<text:s/></text:span><text:a xlink:href="https://www.e-tar.lt/portal/legalAct.html?documentId=TAR.B41F1711976D" office:target-frame-name="_top" xlink:show="replace"><text:span text:style-name="T684">919</text:span></text:a><text:span text:style-name="T685">, 1997-08-28, Žin., 1997, Nr. 81-2041 (1997-09-03), i. k. 0971100NUTA00000919</text:span></text:p>
      <text:p text:style-name="P686"><text:span text:style-name="T687">Nr.<text:s/></text:span><text:a xlink:href="https://www.e-tar.lt/portal/legalAct.html?documentId=TAR.4A6B211C9306" office:target-frame-name="_top" xlink:show="replace"><text:span text:style-name="T688">1265</text:span></text:a><text:span text:style-name="T689">, 1998-10-21, Žin., 1998, Nr. 94-2608 (1998-10-28), i. k. 0981100NUTA00001265</text:span></text:p>
      <text:p text:style-name="Normal"/>
      <text:soft-page-break/>
      <text:p text:style-name="P690">PATVIRTINTA</text:p>
      <text:p text:style-name="P698">Lietuvos Respublikos Vyriausybės<text:s/></text:p>
      <text:p text:style-name="P699">1997 m. liepos 3 d. nutarimu Nr. 713<text:s/></text:p>
      <text:p text:style-name="P700">(Lietuvos Respublikos Vyriausybės</text:p>
      <text:p text:style-name="P701">2001 m. birželio 4 d. nutarimo Nr. 668</text:p>
      <text:p text:style-name="P702">redakcija)</text:p>
      <text:p text:style-name="P703"/>
      <text:p text:style-name="P704"><text:span text:style-name="T705">VERSLO PLĖTOJIMO TARYBOS NUOSTATAI</text:span></text:p>
      <text:p text:style-name="P706"/>
      <text:p text:style-name="P707"><text:span text:style-name="T708">I</text:span><text:span text:style-name="T709">.<text:s/></text:span><text:span text:style-name="T710">TARYBOS STATUSAS IR SUDĖTIS</text:span></text:p>
      <text:p text:style-name="Normal"/>
      <text:p text:style-name="P711"><text:span text:style-name="T712">1</text:span><text:span text:style-name="T713">. Verslo plėtojimo taryba (toliau vadinama – taryba) yra kolegialus patariamasis organas, analizuojantis ir vertinantis pramonė</text:span><text:span text:style-name="T714">s, eksporto ir verslo plėtros problemas, teikiantis pasiūlymus asignavimų valdytojui dėl Eksporto plėtros ir skatinimo strategijos įgyvendinimo specialiajai programai, Smulkaus ir vidutinio verslo plėtros ir skatinimo strategijos įgyvendinimo specialiajai<text:s/></text:span><text:span text:style-name="T715">programai ir Pramonės konkurencingumo didinimo programai skirtų lėšų naudojimo, taip pat sprendžiantis kitus Lietuvos Respublikos Vyriausybės jam priskirtus klausimus, susijusius su verslo skatinimu ir plėtra.<text:s/></text:span></text:p>
      <text:p text:style-name="P716"><text:span text:style-name="T717">2</text:span><text:span text:style-name="T718">. Tarybai pirmininkauja ūkio ministras.<text:s/></text:span><text:span text:style-name="T719">Į tarybos sudėtį įeina ministerijų ir kitų suinteresuotų institucijų atstovai.<text:s/></text:span></text:p>
      <text:p text:style-name="P720"><text:span text:style-name="T721">3</text:span><text:span text:style-name="T722">. Ūkio ministras tvirtina tarybos narius pagal 2 punkte nurodytų institucijų vadovų rašytinius teikimus.</text:span></text:p>
      <text:p text:style-name="P723"><text:span text:style-name="T724">4</text:span><text:span text:style-name="T725">. Tarybos narius gali atšaukti juos paskyrusios institucijos<text:s/></text:span><text:span text:style-name="T726">vadovas. Tarybos nariai netenka savo įgaliojimų, kai nutraukiama darbo sutartis su juos į tarybą paskyrusia institucija arba jie praranda valstybės tarnautojo statusą (kai tarybos nariai yra valstybės tarnautojai).</text:span></text:p>
      <text:p text:style-name="P727"/>
      <text:p text:style-name="P728"><text:span text:style-name="T729">II</text:span><text:span text:style-name="T730">.<text:s/></text:span><text:span text:style-name="T731">TARYBOS FUNKCIJOS</text:span></text:p>
      <text:p text:style-name="P732"/>
      <text:p text:style-name="P733"><text:span text:style-name="T734">5</text:span><text:span text:style-name="T735">.<text:s/></text:span><text:span text:style-name="T736">Tarybos funkcijos yra:</text:span></text:p>
      <text:p text:style-name="P737"><text:span text:style-name="T738">5.1</text:span><text:span text:style-name="T739">. analizuoti ir vertinti pramonės, eksporto ir verslo plėtros problemas, Lietuvos Respublikos Vyriausybės patvirtintų pramonės, eksporto bei smulkaus ir vidutinio verslo plėtros strateginių krypčių ir numatytų veiksmų įgyvendini</text:span><text:span text:style-name="T740">mą;</text:span></text:p>
      <text:p text:style-name="P741"><text:span text:style-name="T742">5.2</text:span><text:span text:style-name="T743">. analizuoti ir teikti Lietuvos Respublikos Vyriausybės Strateginio planavimo komitetui ir Nacionalinio plėtros plano rengėjams pasiūlymus dėl pramonės, verslo ir eksporto plėtros strateginių krypčių bei priemonių, taip pat esamų ar rengiamų nor</text:span><text:span text:style-name="T744">minių teisės aktų poveikio verslo ir pramonės plėtrai;</text:span></text:p>
      <text:p text:style-name="P745"><text:span text:style-name="T746">5.3</text:span><text:span text:style-name="T747">. teikti 1 punkte nurodytų programų asignavimų valdytojui pasiūlymus dėl šioms programoms įgyvendinti skirtų lėšų naudojimo tvarkos projektų, numatant skirti lėšų:</text:span></text:p>
      <text:p text:style-name="P748"><text:span text:style-name="T749">5.3.1</text:span><text:span text:style-name="T750">.</text:span><text:span text:style-name="T751"><text:s/></text:span><text:span text:style-name="T752">nurodytoms Lietuvos R</text:span><text:span text:style-name="T753">espublikos Vyriausybės patvirtintose eksporto, pramonės bei smulkaus ir vidutinio verslo plėtros strategijose priemonėms įgyvendinti;<text:s/></text:span></text:p>
      <text:p text:style-name="P754"><text:span text:style-name="T755">5.3.2</text:span><text:span text:style-name="T756">. Europos Sąjungos ir dvišalėms programoms bendrai finansuoti;</text:span></text:p>
      <text:p text:style-name="P757"><text:span text:style-name="T758">5.3.3</text:span><text:span text:style-name="T759">. tarptautinių organizacijų nario ir<text:s/></text:span><text:span text:style-name="T760">programų dalyvio įmokoms mokėti, dalyvauti tarptautiniuose renginiuose;</text:span></text:p>
      <text:p text:style-name="P761"><text:span text:style-name="T762">5.3.4</text:span><text:span text:style-name="T763">. priemonėms, susijusioms su stojimo į Europos Sąjungą įtakos verslui ir pramonei nustatymu;</text:span></text:p>
      <text:p text:style-name="P764"><text:span text:style-name="T765">5.3.5</text:span><text:span text:style-name="T766">. daliai draudimo įmokų ir palūkanų už paskolas mokėti, galimoms išmokoms</text:span><text:span text:style-name="T767"><text:s/>mokėti, kai uždaroji akcinė bendrovė draudimo įmonė „Lietuvos eksporto ir importo draudimas“ draudžia nuo ne rinkos rizikos;</text:span></text:p>
      <text:p text:style-name="P768"><text:span text:style-name="T769">5.3.6</text:span><text:span text:style-name="T770">. ekspertiniam verslo projektų ar programų įvertinimui ir jų įgyvendinimo auditui atlikti;</text:span></text:p>
      <text:p text:style-name="P771"><text:span text:style-name="T772">5.4</text:span><text:span text:style-name="T773">. teikti Ūkio ministe</text:span><text:span text:style-name="T774">rijai pasiūlymus dėl uždarosios akcinės bendrovės draudimo įmonės „Lietuvos eksporto ir importo draudimas“ draudimo nuo ne rinkos rizikos veiklos reglamentavimo;</text:span></text:p>
      <text:p text:style-name="P775"><text:span text:style-name="T776">5.5</text:span><text:span text:style-name="T777">. teikti pasiūlymus dėl komercijos atašė pareigybės steigimo;<text:s/></text:span></text:p>
      <text:p text:style-name="P778"><text:span text:style-name="T779">5.6</text:span><text:span text:style-name="T780">. vykdyti kitas L</text:span><text:span text:style-name="T781">ietuvos Respublikos Vyriausybės tarybai priskirtas funkcijas.</text:span></text:p>
      <text:p text:style-name="P782"/>
      <text:p text:style-name="P783"><text:span text:style-name="T784">III</text:span><text:span text:style-name="T785">.<text:s/></text:span><text:span text:style-name="T786">TARYBOS DARBO ORGANIZAVIMAS IR SPRENDIMŲ PRIĖMIMAS</text:span></text:p>
      <text:p text:style-name="P787"/>
      <text:p text:style-name="P788"><text:span text:style-name="T789">6</text:span><text:span text:style-name="T790">. Tarybos posėdis yra teisėtas, jeigu jame dalyvauja ne mažiau kaip 10 tarybos narių. Sprendimai priimami posėdyje dalyvauj</text:span><text:span text:style-name="T791">ančių narių balsų dauguma. Balsams pasiskirsčius po lygiai, lemia tarybos pirmininko balsas.<text:s/></text:span></text:p>
      <text:p text:style-name="P792"><text:span text:style-name="T793">7</text:span><text:span text:style-name="T794">. Taryba dirba pagal tarybos pirmininko patvirtintą darbo reglamentą. Tarybos posėdžiai rengiami ne rečiau kaip kartą per ketvirtį. Tarybos posėdžius rengia<text:s/></text:span><text:span text:style-name="T795">ir organizuoja Ūkio ministerija.</text:span></text:p>
      <text:p text:style-name="P796"><text:span text:style-name="T797">8</text:span><text:span text:style-name="T798">. Tarybos nariai naudojasi konfidencialia informacija ir privalo užtikrinti informacijos slaptumą.</text:span></text:p>
      <text:p text:style-name="P799"><text:span text:style-name="T800">9</text:span><text:span text:style-name="T801">. Tarybos nariai, turintys interesų, tiesiogiai ar netiesiogiai susijusių su svarstomu klausimu, ūkio subjektu ar<text:s/></text:span><text:span text:style-name="T802">paskolą teikiančiu banku, privalo apie tai pareikšti ir balsuojant nedalyvauti. Šio tarybos nario nuomonė įrašoma atitinkamo tarybos posėdžio protokole. Paaiškėjus, kad priimant tarybos sprendimą interesų konfliktas buvo kilęs, o minėtasis tarybos narys ba</text:span><text:span text:style-name="T803">lsavo, atitinkama informacija pateikiama šį tarybos narį skyrusios institucijos vadovui ir prašoma per 3 dienas jį atšaukti; klausimas perbalsuojamas.</text:span></text:p>
      <text:p text:style-name="P804">______________</text:p>
      <text:p text:style-name="Normal"/>
      <text:p text:style-name="P805">Priedo pakeitimai:</text:p>
      <text:p text:style-name="P806"><text:span text:style-name="T807">Nr.<text:s/></text:span><text:a xlink:href="https://www.e-tar.lt/portal/legalAct.html?documentId=TAR.B41F1711976D" office:target-frame-name="_top" xlink:show="replace"><text:span text:style-name="T808">919</text:span></text:a><text:span text:style-name="T809">, 1997-08-28, Žin., 1997, Nr. 81-2041 (1997-09-03), i. k. 0971100NUTA00000919</text:span></text:p>
      <text:p text:style-name="P810"><text:span text:style-name="T811">Nr.<text:s/></text:span><text:a xlink:href="https://www.e-tar.lt/portal/legalAct.html?documentId=TAR.4A6B211C9306" office:target-frame-name="_top" xlink:show="replace"><text:span text:style-name="T812">1265</text:span></text:a><text:span text:style-name="T813">, 199</text:span><text:span text:style-name="T814">8-10-21, Žin., 1998, Nr. 94-2608 (1998-10-28), i. k. 0981100NUTA00001265</text:span></text:p>
      <text:p text:style-name="P815"><text:span text:style-name="T816">Nr.<text:s/></text:span><text:a xlink:href="https://www.e-tar.lt/portal/legalAct.html?documentId=TAR.0368FE656445" office:target-frame-name="_top" xlink:show="replace"><text:span text:style-name="T817">668</text:span></text:a><text:span text:style-name="T818">, 2001-06-04, Žin., 2001, Nr. 49-1714 (2001-06-08), i. k. 1011100NUTA00000668</text:span></text:p>
      <text:p text:style-name="Normal"/>
      <text:p text:style-name="P819"/>
      <text:p text:style-name="P820"/>
      <text:p text:style-name="P821"><text:span text:style-name="T822">Pakeitimai:</text:span></text:p>
      <text:p text:style-name="P823"/>
      <text:p text:style-name="P824"><text:span text:style-name="T825">1.</text:span></text:p>
      <text:p text:style-name="P826"><text:span text:style-name="T827">Lietuvos Respublikos Vyriausybė, Nutarimas</text:span></text:p>
      <text:p text:style-name="P828"><text:span text:style-name="T829">Nr.<text:s/></text:span><text:a xlink:href="https://www.e-tar.lt/portal/legalAct.html?documentId=TAR.B41F1711976D" office:target-frame-name="_top" xlink:show="replace"><text:span text:style-name="T830">919</text:span></text:a><text:span text:style-name="T831">, 1997-08-28, Žin., 1997, Nr. 81-2041 (1997-09-03), i. k. 0971100NUTA00000919</text:span></text:p>
      <text:p text:style-name="P832"><text:span text:style-name="T833">Dėl Lietuvos Respublikos Vyriausybės 1997 m</text:span><text:span text:style-name="T834">. liepos 3 d. nutarimo Nr. 713 "Dėl verslo plėtojimo priemonių" naujos redakcijos</text:span></text:p>
      <text:p text:style-name="P835"/>
      <text:p text:style-name="P836"><text:span text:style-name="T837">2.</text:span></text:p>
      <text:p text:style-name="P838"><text:span text:style-name="T839">Lietuvos Respublikos Vyriausybė, Nutarimas</text:span></text:p>
      <text:p text:style-name="P840"><text:span text:style-name="T841">Nr.<text:s/></text:span><text:a xlink:href="https://www.e-tar.lt/portal/legalAct.html?documentId=TAR.2E3B50F10650" office:target-frame-name="_top" xlink:show="replace"><text:span text:style-name="T842">1309</text:span></text:a><text:span text:style-name="T843">, 1997-11-28, Žin., 1997, Nr. 111-280</text:span><text:span text:style-name="T844">0 (1997-12-05), i. k. 0971100NUTA00001309</text:span></text:p>
      <text:p text:style-name="P845"><text:span text:style-name="T846">Dėl Lietuvos Respublikos Vyriausybės 1997 m. rugpjūčio 28 d. nutarimo Nr. 919 "Dėl Lietuvos Respublikos Vyriausybės 1997 m. liepos 3 d. nutarimo Nr. 713 "Dėl verslo plėtojimo priemonių" naujos redakcijos" dalinio p</text:span><text:span text:style-name="T847">akeitimo</text:span></text:p>
      <text:p text:style-name="P848"/>
      <text:p text:style-name="P849"><text:span text:style-name="T850">3.</text:span></text:p>
      <text:p text:style-name="P851"><text:span text:style-name="T852">Lietuvos Respublikos Vyriausybė, Nutarimas</text:span></text:p>
      <text:p text:style-name="P853"><text:span text:style-name="T854">Nr.<text:s/></text:span><text:a xlink:href="https://www.e-tar.lt/portal/legalAct.html?documentId=TAR.808581F2363B" office:target-frame-name="_top" xlink:show="replace"><text:span text:style-name="T855">1489</text:span></text:a><text:span text:style-name="T856">, 1997-12-29, Žin., 1998, Nr. 1-12 (1998-01-07), i. k. 0971100NUTA00001489</text:span></text:p>
      <text:p text:style-name="P857"><text:span text:style-name="T858">Dėl Lietuvos Respublikos<text:s/></text:span><text:span text:style-name="T859">Vyriausybės 1997 m. liepos 3 d. nutarimo Nr. 713 "Dėl verslo plėtojimo priemonių" dalinio pakeitimo</text:span></text:p>
      <text:p text:style-name="P860"/>
      <text:p text:style-name="P861"><text:span text:style-name="T862">4.</text:span></text:p>
      <text:p text:style-name="P863"><text:span text:style-name="T864">Lietuvos Respublikos Vyriausybė, Nutarimas</text:span></text:p>
      <text:p text:style-name="P865"><text:span text:style-name="T866">Nr.<text:s/></text:span><text:a xlink:href="https://www.e-tar.lt/portal/legalAct.html?documentId=TAR.87586DF231C2" office:target-frame-name="_top" xlink:show="replace"><text:span text:style-name="T867">356</text:span></text:a><text:span text:style-name="T868">, 1998-03-26, Žin.,<text:s/></text:span><text:span text:style-name="T869">1998, Nr. 30-807 (1998-03-28), i. k. 0981100NUTA00000356</text:span></text:p>
      <text:p text:style-name="P870"><text:span text:style-name="T871">Dėl Lietuvos Respublikos Vyriausybės 1997 m. liepos 3 d. nutarimo Nr. 713 "Dėl verslo plėtojimo priemonių" dalinio pakeitimo</text:span></text:p>
      <text:p text:style-name="P872"/>
      <text:p text:style-name="P873"><text:span text:style-name="T874">5.</text:span></text:p>
      <text:p text:style-name="P875"><text:span text:style-name="T876">Lietuvos Respublikos Vyriausybė, Nutarimas</text:span></text:p>
      <text:p text:style-name="P877"><text:span text:style-name="T878">Nr.<text:s/></text:span><text:a xlink:href="https://www.e-tar.lt/portal/legalAct.html?documentId=TAR.9614C5B15D60" office:target-frame-name="_top" xlink:show="replace"><text:span text:style-name="T879">724</text:span></text:a><text:span text:style-name="T880">, 1998-06-16, Žin., 1998, Nr. 57-1594 (1998-06-24), i. k. 0981100NUTA00000724</text:span></text:p>
      <text:p text:style-name="P881"><text:span text:style-name="T882">Dėl Lietuvos Respublikos Vyriausybės 1997 m. liepos 3 d. nutarimo Nr. 713 "Dėl verslo plėtojimo</text:span><text:span text:style-name="T883"><text:s/>priemonių" dalinio pakeitimo</text:span></text:p>
      <text:p text:style-name="P884"/>
      <text:p text:style-name="P885"><text:span text:style-name="T886">6.</text:span></text:p>
      <text:p text:style-name="P887"><text:span text:style-name="T888">Lietuvos Respublikos Vyriausybė, Nutarimas</text:span></text:p>
      <text:p text:style-name="P889"><text:span text:style-name="T890">Nr.<text:s/></text:span><text:a xlink:href="https://www.e-tar.lt/portal/legalAct.html?documentId=TAR.4A6B211C9306" office:target-frame-name="_top" xlink:show="replace"><text:span text:style-name="T891">1265</text:span></text:a><text:span text:style-name="T892">, 1998-10-21, Žin., 1998, Nr. 94-2608 (1998-10-28), i. k. 0981100NUTA00001265</text:span></text:p>
      <text:p text:style-name="P893"><text:span text:style-name="T894">Dėl Lietuvo</text:span><text:span text:style-name="T895">s Respublikos Vyriausybės 1997 m. liepos 3 d. nutarimo Nr. 713 "Dėl verslo plėtojimo priemonių" naujos redakcijos</text:span></text:p>
      <text:p text:style-name="P896"/>
      <text:p text:style-name="P897"><text:span text:style-name="T898">7.</text:span></text:p>
      <text:p text:style-name="P899"><text:span text:style-name="T900">Lietuvos Respublikos Vyriausybė, Nutarimas</text:span></text:p>
      <text:p text:style-name="P901"><text:span text:style-name="T902">Nr.<text:s/></text:span><text:a xlink:href="https://www.e-tar.lt/portal/legalAct.html?documentId=TAR.F24074E03328" office:target-frame-name="_top" xlink:show="replace"><text:span text:style-name="T903">256</text:span></text:a><text:span text:style-name="T904">, 1999</text:span><text:span text:style-name="T905">-03-06, Žin., 1999, Nr. 24-689 (1999-03-12), i. k. 0991100NUTA00000256</text:span></text:p>
      <text:p text:style-name="P906"><text:span text:style-name="T907">Dėl Lietuvos Respublikos Vyriausybės 1997 m. liepos 3 d. nutarimo Nr. 713 "Dėl verslo plėtojimo priemonių" dalinio pakeitimo</text:span></text:p>
      <text:p text:style-name="P908"/>
      <text:p text:style-name="P909"><text:span text:style-name="T910">8.</text:span></text:p>
      <text:p text:style-name="P911"><text:span text:style-name="T912">Lietuvos Respublikos Vyriausybė, Nutarimas</text:span></text:p>
      <text:p text:style-name="P913"><text:span text:style-name="T914">Nr.<text:s/></text:span><text:a xlink:href="https://www.e-tar.lt/portal/legalAct.html?documentId=TAR.D1FE219E8080" office:target-frame-name="_top" xlink:show="replace"><text:span text:style-name="T915">557</text:span></text:a><text:span text:style-name="T916">, 2000-05-15, Žin., 2000, Nr. 41-1179 (2000-05-19), i. k. 1001100NUTA00000557</text:span></text:p>
      <text:p text:style-name="P917"><text:span text:style-name="T918">Dėl Lietuvos Respublikos Vyriausybės 1997 m. liepos 3 d. nutarimo Nr. 713 "Dėl verslo plėtojimo priemo</text:span><text:span text:style-name="T919">nių" dalinio pakeitimo</text:span></text:p>
      <text:p text:style-name="P920"/>
      <text:p text:style-name="P921"><text:span text:style-name="T922">9.</text:span></text:p>
      <text:p text:style-name="P923"><text:span text:style-name="T924">Lietuvos Respublikos Vyriausybė, Nutarimas</text:span></text:p>
      <text:p text:style-name="P925"><text:span text:style-name="T926">Nr.<text:s/></text:span><text:a xlink:href="https://www.e-tar.lt/portal/legalAct.html?documentId=TAR.0C63B1BD54C7" office:target-frame-name="_top" xlink:show="replace"><text:span text:style-name="T927">1336</text:span></text:a><text:span text:style-name="T928">, 2000-11-06, Žin., 2000, Nr. 95-2992 (2000-11-08), i. k. 1001100NUTA00001336</text:span></text:p>
      <text:p text:style-name="P929"><text:span text:style-name="T930">Dėl Lietuvos<text:s/></text:span><text:span text:style-name="T931">Respublikos Vyriausybės 1997 m. liepos 3 d. nutarimo Nr. 713 "Dėl verslo plėtojimo priemonių" dalinio pakeitimo</text:span></text:p>
      <text:p text:style-name="P932"/>
      <text:p text:style-name="P933"><text:span text:style-name="T934">10.</text:span></text:p>
      <text:p text:style-name="P935"><text:span text:style-name="T936">Lietuvos Respublikos Vyriausybė, Nutarimas</text:span></text:p>
      <text:p text:style-name="P937"><text:span text:style-name="T938">Nr.<text:s/></text:span><text:a xlink:href="https://www.e-tar.lt/portal/legalAct.html?documentId=TAR.0368FE656445" office:target-frame-name="_top" xlink:show="replace"><text:span text:style-name="T939">668</text:span></text:a><text:span text:style-name="T940">, 2001-</text:span><text:span text:style-name="T941">06-04, Žin., 2001, Nr. 49-1714 (2001-06-08), i. k. 1011100NUTA00000668</text:span></text:p>
      <text:p text:style-name="P942"><text:span text:style-name="T943">Dėl Lietuvos Respublikos Vyriausybės 1997 m. liepos 3 d. nutarimo Nr. 713 "Dėl verslo plėtojimo priemonių" dalinio pakeitimo</text:span></text:p>
      <text:p text:style-name="P944"/>
      <text:p text:style-name="P945"><text:span text:style-name="T946">11.</text:span></text:p>
      <text:p text:style-name="P947"><text:span text:style-name="T948">Lietuvos Respublikos Vyriausybė, Nutarimas</text:span></text:p>
      <text:p text:style-name="P949"><text:span text:style-name="T950">Nr.<text:s/></text:span><text:a xlink:href="https://www.e-tar.lt/portal/legalAct.html?documentId=TAR.7D6F036F7050" office:target-frame-name="_top" xlink:show="replace"><text:span text:style-name="T951">741</text:span></text:a><text:span text:style-name="T952">, 2002-05-24, Žin., 2002, Nr. 53-2086 (2002-05-29), i. k. 1021100NUTA00000741</text:span></text:p>
      <text:p text:style-name="P953"><text:span text:style-name="T954">Dėl Lietuvos Respublikos Vyriausybės 1997 m. liepos 3 d. nutarimo Nr. 713 "Dėl verslo plėtojimo</text:span><text:span text:style-name="T955"><text:s/>priemonių" pakeitimo</text:span></text:p>
      <text:p text:style-name="P956"/>
      <text:p text:style-name="P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9" style:parent-style-name="Normal" style:family="paragraph">
      <style:paragraph-properties>
        <style:tab-stops>
          <style:tab-stop style:type="center" style:position="2.884in"/>
          <style:tab-stop style:type="right" style:position="5.768in"/>
        </style:tab-stops>
      </style:paragraph-properties>
    </style:style>
    <style:style style:name="P300" style:parent-style-name="Normal" style:family="paragraph">
      <style:paragraph-properties fo:margin-right="0.25in">
        <style:tab-stops>
          <style:tab-stop style:type="center" style:position="2.884in"/>
          <style:tab-stop style:type="right" style:position="5.768in"/>
        </style:tab-stops>
      </style:paragraph-properties>
    </style:style>
    <style:style style:name="F3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2" style:parent-style-name="DefaultParagraphFont" style:family="text">
      <style:text-properties fo:language="en" fo:country="GB"/>
    </style:style>
    <style:style style:name="P303" style:parent-style-name="Normal" style:family="paragraph">
      <style:paragraph-properties>
        <style:tab-stops>
          <style:tab-stop style:type="center" style:position="3.3465in"/>
          <style:tab-stop style:type="right" style:position="6.693in"/>
        </style:tab-stops>
      </style:paragraph-properties>
    </style:style>
    <style:style style:name="P3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1" style:parent-style-name="Normal" style:family="paragraph">
      <style:paragraph-properties>
        <style:tab-stops>
          <style:tab-stop style:type="center" style:position="2.884in"/>
          <style:tab-stop style:type="right" style:position="5.768in"/>
        </style:tab-stops>
      </style:paragraph-properties>
    </style:style>
    <style:style style:name="P692" style:parent-style-name="Normal" style:family="paragraph">
      <style:paragraph-properties fo:margin-right="0.25in">
        <style:tab-stops>
          <style:tab-stop style:type="center" style:position="2.884in"/>
          <style:tab-stop style:type="right" style:position="5.768in"/>
        </style:tab-stops>
      </style:paragraph-properties>
    </style:style>
    <style:style style:name="F6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4" style:parent-style-name="DefaultParagraphFont" style:family="text">
      <style:text-properties fo:language="en" fo:country="GB"/>
    </style:style>
    <style:style style:name="P695" style:parent-style-name="Normal" style:family="paragraph">
      <style:paragraph-properties>
        <style:tab-stops>
          <style:tab-stop style:type="center" style:position="3.3465in"/>
          <style:tab-stop style:type="right" style:position="6.693in"/>
        </style:tab-stops>
      </style:paragraph-properties>
    </style:style>
    <style:style style:name="P6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00"><draw:frame draw:style-name="F301" text:anchor-type="paragraph" svg:y="0.0006in" draw:z-index="0"><draw:text-box fo:min-height="0in" fo:min-width="0in"><text:p text:style-name="P299"><text:span text:style-name="T302"><text:page-number text:fixed="false">3</text:page-number></text:span></text:p></draw:text-box></draw:frame></text:p>
      </style:header>
      <style:footer>
        <text:p text:style-name="P303"/>
      </style:footer>
    </style:master-page>
    <style:master-page style:next-style-name="MP1" style:name="MPF1" style:page-layout-name="PL1">
      <style:header>
        <text:p text:style-name="P304"/>
      </style:header>
      <style:footer>
        <text:p text:style-name="P305"/>
      </style:footer>
    </style:master-page>
    <style:master-page style:name="MP2" style:page-layout-name="PL2">
      <style:header>
        <text:p text:style-name="P692"><draw:frame draw:style-name="F693" text:anchor-type="paragraph" svg:y="0.0006in" draw:z-index="0"><draw:text-box fo:min-height="0in" fo:min-width="0in"><text:p text:style-name="P691"><text:span text:style-name="T694"><text:page-number text:fixed="false">3</text:page-number></text:span></text:p></draw:text-box></draw:frame></text:p>
      </style:header>
      <style:footer>
        <text:p text:style-name="P695"/>
      </style:footer>
    </style:master-page>
    <style:master-page style:next-style-name="MP2" style:name="MPF2" style:page-layout-name="PL2">
      <style:header>
        <text:p text:style-name="P696"/>
      </style:header>
      <style:footer>
        <text:p text:style-name="P6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6-15T07:07:00Z</meta:creation-date>
    <dc:date>2021-06-15T07:07:00Z</dc:date>
    <meta:template xlink:href="Normal.dotm" xlink:type="simple"/>
    <meta:editing-cycles>2</meta:editing-cycles>
    <meta:editing-duration>PT0S</meta:editing-duration>
    <meta:document-statistic meta:page-count="12" meta:paragraph-count="312" meta:word-count="5140" meta:character-count="40347" meta:row-count="986" meta:non-whitespace-character-count="35519"/>
  </office:meta>
</office:document-meta>
</file>