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style:font-name="TimesLT" fo:color="#000000"/>
    </style:style>
    <style:style style:name="T35" style:parent-style-name="DefaultParagraphFont" style:family="text">
      <style:text-properties style:font-name="TimesLT"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tab-stops>
          <style:tab-stop style:type="left" style:position="0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style:font-name="TimesLT" fo:color="#000000"/>
    </style:style>
    <style:style style:name="T180" style:parent-style-name="DefaultParagraphFont" style:family="text">
      <style:text-properties style:font-name="TimesLT"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name="TimesLT" fo:color="#000000"/>
    </style:style>
    <style:style style:name="T185" style:parent-style-name="DefaultParagraphFont" style:family="text">
      <style:text-properties style:font-name="TimesLT"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text-properties fo:text-transform="uppercase"/>
    </style:style>
    <style:style style:name="P198" style:parent-style-name="Normal" style:family="paragraph">
      <style:paragraph-properties>
        <style:tab-stops>
          <style:tab-stop style:type="right" style:position="6.6937in"/>
        </style:tab-stops>
      </style:paragraph-properties>
      <style:text-properties fo:text-transform="uppercase"/>
    </style:style>
    <style:style style:name="P199" style:parent-style-name="Normal" style:family="paragraph">
      <style:paragraph-properties>
        <style:tab-stops>
          <style:tab-stop style:type="right" style:position="6.6937in"/>
        </style:tab-stops>
      </style:paragraph-properties>
      <style:text-properties fo:text-transform="uppercase"/>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fo:text-align="center"/>
    </style:style>
    <style:style style:name="P203" style:parent-style-name="Normal" style:master-page-name="MPF1" style:family="paragraph">
      <style:paragraph-properties fo:break-before="page" fo:text-indent="3.543in" style:page-number="1"/>
      <style:text-properties fo:color="#000000"/>
    </style:style>
    <style:style style:name="P211" style:parent-style-name="Normal" style:family="paragraph">
      <style:paragraph-properties fo:text-indent="3.543in"/>
      <style:text-properties fo:color="#000000"/>
    </style:style>
    <style:style style:name="P212" style:parent-style-name="Normal" style:family="paragraph">
      <style:paragraph-properties fo:text-indent="3.543in"/>
      <style:text-properties fo:color="#000000"/>
    </style:style>
    <style:style style:name="P213" style:parent-style-name="Normal" style:family="paragraph">
      <style:paragraph-properties fo:text-indent="3.543in"/>
      <style:text-properties fo:color="#000000"/>
    </style:style>
    <style:style style:name="P214" style:parent-style-name="Normal" style:family="paragraph">
      <style:paragraph-properties fo:text-indent="3.543in"/>
      <style:text-properties fo:color="#000000"/>
    </style:style>
    <style:style style:name="P215" style:parent-style-name="Normal" style:family="paragraph">
      <style:paragraph-properties fo:text-indent="3.543in"/>
      <style:text-properties fo:color="#000000"/>
    </style:style>
    <style:style style:name="P216" style:parent-style-name="Normal" style:family="paragraph">
      <style:paragraph-properties fo:text-indent="3.543in"/>
      <style:text-properties fo:color="#000000"/>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P219" style:parent-style-name="Normal" style:family="paragraph">
      <style:paragraph-properties fo:text-align="center"/>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P246" style:parent-style-name="Normal" style:family="paragraph">
      <style:paragraph-properties fo:text-align="center"/>
      <style:text-properties fo:color="#000000" style:text-underline-type="single" style:text-underline-style="solid" style:text-underline-width="auto" style:text-underline-mode="continuous"/>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text-transform="uppercase"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left" style:position="0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text-properties fo:color="#000000" style:text-underline-type="single" style:text-underline-style="solid" style:text-underline-width="auto" style:text-underline-mode="continuous"/>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master-page-name="MPF2" style:family="paragraph">
      <style:paragraph-properties fo:break-before="page" fo:text-indent="3.543in" style:page-number="1"/>
      <style:text-properties fo:color="#000000"/>
    </style:style>
    <style:style style:name="P475" style:parent-style-name="Normal" style:family="paragraph">
      <style:paragraph-properties fo:text-indent="3.543in"/>
      <style:text-properties fo:color="#000000"/>
    </style:style>
    <style:style style:name="P476" style:parent-style-name="Normal" style:family="paragraph">
      <style:paragraph-properties fo:text-indent="3.543in"/>
      <style:text-properties fo:color="#000000"/>
    </style:style>
    <style:style style:name="P477" style:parent-style-name="Normal" style:family="paragraph">
      <style:paragraph-properties fo:text-indent="3.543in"/>
      <style:text-properties fo:color="#000000"/>
    </style:style>
    <style:style style:name="P478" style:parent-style-name="Normal" style:family="paragraph">
      <style:paragraph-properties fo:text-indent="3.543in"/>
      <style:text-properties fo:color="#000000"/>
    </style:style>
    <style:style style:name="P479" style:parent-style-name="Normal" style:family="paragraph">
      <style:paragraph-properties fo:text-indent="3.543in"/>
      <style:text-properties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center"/>
      <style:text-properties fo:color="#000000"/>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fo:color="#000000"/>
    </style:style>
    <style:style style:name="P486" style:parent-style-name="Normal" style:family="paragraph">
      <style:paragraph-properties fo:text-indent="0.4923in"/>
      <style:text-properties fo:color="#000000"/>
    </style:style>
    <style:style style:name="P487" style:parent-style-name="Normal" style:family="paragraph">
      <style:paragraph-properties fo:text-align="justify" fo:text-indent="0.4923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style>
    <style:style style:name="T617" style:parent-style-name="DefaultParagraphFont" style:family="text">
      <style:text-properties fo:color="#000000"/>
    </style:style>
    <style:style style:name="P618" style:parent-style-name="Normal" style:family="paragraph">
      <style:paragraph-properties fo:text-align="center"/>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text-properties fo:font-weight="bold" style:font-weight-asian="bold"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1998-06-25 iki 1998-10-28</text:span></text:p>
      <text:p text:style-name="P10"/>
      <text:p text:style-name="P11"><text:span text:style-name="T12">Nutarimas paskelbtas: Žin. 1997, Nr.<text:s/></text:span><text:a xlink:href="https://www.e-tar.lt/portal/legalAct.html?documentId=TAR.AA7DE7529045" office:target-frame-name="_top" xlink:show="replace"><text:span text:style-name="T13">65-1587</text:span></text:a><text:span text:style-name="T14">, i. k. 0971100NUTA00000713</text:span></text:p>
      <text:p text:style-name="P15"/>
      <text:p text:style-name="P16">Nauja redakcija nuo 1997-09-04:</text:p>
      <text:p text:style-name="Normal"><text:span text:style-name="T17">Nr.<text:s/></text:span><text:a xlink:href="https://www.e-tar.lt/portal/legalAct.html?documentId=TAR.B41F1711976D" office:target-frame-name="_top" xlink:show="replace"><text:span text:style-name="T18">919</text:span></text:a><text:span text:style-name="T19">, 1997-08-28, Žin. 1997, Nr. 81-2041 (1997-09-03), i. k. 0971100NUTA00000919</text:span></text:p>
      <text:p text:style-name="P20"/>
      <text:p text:style-name="P21">LIETUVOS RESPUBLIKOS VYRIAUSYBĖ<text:s/></text:p>
      <text:p text:style-name="P22"/>
      <text:p text:style-name="P23">NUTARIMAS</text:p>
      <text:p text:style-name="P24">Dėl verslo plėtojimo priemonių</text:p>
      <text:p text:style-name="P25"/>
      <text:p text:style-name="P26">1997 m. liepos 3 d.<text:s/>Nr. 713</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text:s/></text:span><text:span text:style-name="T36">Steigti garantijų instituciją uždarąją akcinę bendrovę draudimo įmonę „Lietuvos eksporto ir importo draudimas“ (toliau vadinama – bendrovė), kuri savo veikloje vadovaujasi Lietuvos<text:s/></text:span><text:span text:style-name="T37">Respublikos draudimo įstatymu, Lietuvos Respublikos akcinių bendrovių įstatymu, Lietuvos Respublikos valstybės skolos įstatymu, savo įstatais, kitais teisės aktais ir šiuo nutarimu.</text:span></text:p>
      <text:p text:style-name="P38">Bendrovė teikia bankams garantijas dėl ūkio subjektams teikiamų paskolų, sudarydama su šiais ūkio subjektais kredito draudimo sutartis (toliau vadinama – draudimo sutartys), kuriose numatoma, kad draudimo išmokos gavėjas yra paskolą ūkio subjektui suteikęs bankas.</text:p>
      <text:p text:style-name="P39">Ūkio ministerijai sutikus ir nustačius draudimo trukmę, bendrovė<text:s/>draudžia nuo politinės rizikos Lietuvos ūkio subjektų investicijas užsienyje.</text:p>
      <text:p text:style-name="P40">Punkto pakeitimai:</text:p>
      <text:p text:style-name="P41"><text:span text:style-name="T42">Nr.<text:s/></text:span><text:a xlink:href="https://www.e-tar.lt/portal/legalAct.html?documentId=TAR.2E3B50F10650" office:target-frame-name="_top" xlink:show="replace"><text:span text:style-name="T43">1309</text:span></text:a><text:span text:style-name="T44">, 1997-11-28, Žin., 1997, Nr. 111-2800 (1997-12-05), i. k. 0971100NUT</text:span><text:span text:style-name="T45">A00001309</text:span></text:p>
      <text:p text:style-name="P46"><text:span text:style-name="T47">Nr.<text:s/></text:span><text:a xlink:href="https://www.e-tar.lt/portal/legalAct.html?documentId=TAR.9614C5B15D60" office:target-frame-name="_top" xlink:show="replace"><text:span text:style-name="T48">724</text:span></text:a><text:span text:style-name="T49">, 1998-06-16, Žin., 1998, Nr. 57-1594 (1998-06-24), i. k. 0981100NUTA00000724</text:span></text:p>
      <text:p text:style-name="Normal"/>
      <text:p text:style-name="P50"><text:span text:style-name="T51">2</text:span><text:span text:style-name="T52">. Patvirtinti:</text:span></text:p>
      <text:p text:style-name="P53"><text:span text:style-name="T54">2.1</text:span><text:span text:style-name="T55">. Uždarosios akcinės bendrovės draudimo įmonės „Lietu</text:span><text:span text:style-name="T56">vos eksporto ir importo draudimas“ veiklos nuostatas (pridedama);</text:span></text:p>
      <text:p text:style-name="P57"><text:span text:style-name="T58">2.2</text:span><text:span text:style-name="T59">. Verslo plėtojimo tarybos nuostatus (pridedama).</text:span></text:p>
      <text:p text:style-name="P60"><text:span text:style-name="T61">3</text:span><text:span text:style-name="T62">. Nustatyti, kad:</text:span></text:p>
      <text:p text:style-name="P63"><text:span text:style-name="T64">3.1</text:span><text:span text:style-name="T65">. Ūkio ministerija vykdo vieno iš bendrovės steigėjų funkcijas;</text:span></text:p>
      <text:p text:style-name="P66"><text:span text:style-name="T67">3.2</text:span><text:span text:style-name="T68">. valstybė turi ne mažiau kaip<text:s/></text:span><text:span text:style-name="T69">51 procentą bendrovės akcijų. Ūkio ministerija yra valstybei nuosavybės teise priklausančių akcijų turėtoja;</text:span></text:p>
      <text:p text:style-name="P70"><text:span text:style-name="T71">3.3</text:span><text:span text:style-name="T72">. ne mažiau kaip 50 procentų bendrovės grynojo pelno skiriama investicijoms bendrovės pagrindinei veiklai plėtoti (privalomiesiems rezervams</text:span><text:span text:style-name="T73"><text:s/>ir kt.);</text:span></text:p>
      <text:p text:style-name="P74">3.4. bendrovės nuostoliai akcininkų sprendimu pirmiausia dengiami iš bendrovės suformuotų rezervų ir akcininkų įnašų arba nuostolių suma perkeliama į kitus mokestinius metus, bet ne ilgiau kaip 3 metus. Nuostoliams toliau pasiekus 25 procentus įstatinio kapitalo vertės, Verslo plėtojimo taryba sustabdo draudimo įmokų kompensavimą, valstybei nuosavybės teise priklausančių akcijų turėtojas inicijuoja ir sušaukia visuotinį akcininkų susirinkimą, kuriame balsuoja už naujų draudimo sutarčių sudarymo sustabdymą, informacijos apie tai teikimą bankams, nuostolių atsiradimo priežasčių apsvarstymą, ir ne vėliau kaip per 20 dienų pateikia Lietuvos Respublikos Vyriausybei išvadas bei pasiūlymus;</text:p>
      <text:p text:style-name="P75">Punkto pakeitimai:</text:p>
      <text:p text:style-name="P76"><text:span text:style-name="T77">Nr.<text:s/></text:span><text:a xlink:href="https://www.e-tar.lt/portal/legalAct.html?documentId=TAR.87586DF231C2" office:target-frame-name="_top" xlink:show="replace"><text:span text:style-name="T78">356</text:span></text:a><text:span text:style-name="T79">, 1998-03-26, Žin., 1998, Nr. 30-807 (1998-03-28), i. k. 0981100NUTA00000356</text:span></text:p>
      <text:p text:style-name="Normal"/>
      <text:p text:style-name="P80">3.5. bendrovė draudimo sutartimi užtikrina ne daugiau kaip 80 procentų neatgautos paskolos<text:s/>dalies grąžinimą, o riziką dėl kitos dalies prisiima paskolą išdavęs bankas. Ūkio ministerijai sutikus, bendrovė draudimo sutartimi gali užtikrinti iki 100 procentų neatgautos paskolos dalies grąžinimą.<text:s/><text:soft-page-break/>Tokiu atveju ūkio subjektas įkeičia bendrovei įstatymų nustatyta tvarka leidžiamą įkeisti kilnojamąjį ir nekilnojamąjį turtą, kurio vertė sudaro ne mažiau kaip 50 procentų paskolos sumos;<text:s/></text:p>
      <text:p text:style-name="P81">Punkto pakeitimai:</text:p>
      <text:p text:style-name="P82"><text:span text:style-name="T83">Nr.<text:s/></text:span><text:a xlink:href="https://www.e-tar.lt/portal/legalAct.html?documentId=TAR.9614C5B15D60" office:target-frame-name="_top" xlink:show="replace"><text:span text:style-name="T84">724</text:span></text:a><text:span text:style-name="T85">, 1998-06-16</text:span><text:span text:style-name="T86">, Žin., 1998, Nr. 57-1594 (1998-06-24), i. k. 0981100NUTA00000724</text:span></text:p>
      <text:p text:style-name="Normal"/>
      <text:p text:style-name="P87"><text:span text:style-name="T88">3.6</text:span><text:span text:style-name="T89">. ūkio subjektas turi sudaryti su bendrove sutartį dėl savo reikalavimo teisės į skolas, atsiradusias patiekus ūkio subjekto gaminamą produkciją pirkėjams, perleidimo ar (ir) dėl įsi</text:span><text:span text:style-name="T90">pareigojimų perleisti nuosavybės teises į pagamintą produkciją ar kitą turtą;</text:span></text:p>
      <text:p text:style-name="P91">3.7. tais atvejais, kai bankui patenkinus savo reikalavimus iš ūkio subjekto ir gavus draudimo išmoką banko gauta suma viršija paskolos dydį ir apskaičiuotas palūkanas, ši paskolą ir apskaičiuotas palūkanas viršijanti suma grąžinama bendrovei;</text:p>
      <text:p text:style-name="P92">Punkto pakeitimai:</text:p>
      <text:p text:style-name="P93"><text:span text:style-name="T94">Nr.<text:s/></text:span><text:a xlink:href="https://www.e-tar.lt/portal/legalAct.html?documentId=TAR.87586DF231C2" office:target-frame-name="_top" xlink:show="replace"><text:span text:style-name="T95">356</text:span></text:a><text:span text:style-name="T96">, 1998-03-26, Žin., 1998, Nr. 30-807 (1998-03-28), i. k. 0981100NUTA00000356</text:span></text:p>
      <text:p text:style-name="Normal"/>
      <text:p text:style-name="P97"><text:span text:style-name="T98">3.8</text:span><text:span text:style-name="T99">. bendrovė tvarko savo sudarytų draudimo sutarčių apskaitą, o bendrovėje valstybei nuosavybės teise priklausančių akcijų turėtojo įgaliotas atstovas kiekvieną mėnesį iki 20 dienos pateikia Verslo plėtojimo tarybai ir Finansų ministerijai ataskaitą a</text:span><text:span text:style-name="T100">pie sudarytas sutartis ir informuoja apie tai, kaip vykdomi kiti bendrovės įsipareigojimai;</text:span></text:p>
      <text:p text:style-name="P101"><text:span text:style-name="T102">3.9</text:span><text:span text:style-name="T103">. Verslo plėtojimo tarybos pirmininkas ir bendrovės administracijos vadovas už bendrovės veiklą kas ketvirtį (iki kito ketvirčio pirmojo mėnesio 25 dienos) a</text:span><text:span text:style-name="T104">tsiskaito Lietuvos Respublikos Vyriausybei;</text:span></text:p>
      <text:p text:style-name="P105"><text:span text:style-name="T106">3.10</text:span><text:span text:style-name="T107">. bendrovės finansinė atskaitomybė ne rečiau kaip dukart per metus turi būti tikrinama nepriklausomo auditoriaus. Verslo plėtojimo tarybos pirmininkas ne vėliau kaip per 3 mėnesius po finansinių metų paba</text:span><text:span text:style-name="T108">igos pateikia Lietuvos Respublikos Vyriausybei metinę finansinę atskaitomybę kartu su audito išvada;</text:span></text:p>
      <text:p text:style-name="P109"><text:span text:style-name="T110">3.11</text:span><text:span text:style-name="T111">. Lietuvos valstybės biudžeto asignavimai, skirti eksportui skatinti 1997 metais, naudojami taip:</text:span></text:p>
      <text:p text:style-name="P112">10 mln. litų – bendrovės akcijoms apmokėti;</text:p>
      <text:p text:style-name="P113">30 mln. litų – draudimo įmokoms mokėti pagal Verslo plėtojimo tarybos sprendimus. Draudimo įmoka mokama bendrovei už atliekamą draudiminę apsaugą, sudarant draudimo sutartis. Šie asignavimai Lietuvos Respublikos Vyriausybės sprendimu taip pat gali būti naudojami bendrovės kapitalui padidinti ar atstatyti;</text:p>
      <text:p text:style-name="P114"><text:span text:style-name="T115">3,5 mln. litų – kitoms prekybos plėtojimo priemonėms iš dalies finansuoti pagal Verslo plėtojimo tarybos priimtus sprendimus ir organizacinio fondo formavimui;</text:span></text:p>
      <text:p text:style-name="P116">3.12. Lietuvos valstybės biudžeto asignavimai<text:s/>eksportui skatinti turi būti panaudoti draudimo įmokoms, išskyrus įmokas už politinę riziką, mokėti, draudimo išmokoms atsitikus draudiminiam įvykiui dėl politinių priežasčių kompensuoti, bendrovės kapitalui padidinti ar nuostoliams padengti, taip pat kitoms prekybos (eksporto) plėtojimo priemonėms iš dalies finansuoti. Verslo plėtojimo tarybos nustatyta tvarka draudimo įmokos už politinę riziką mokamos į Eksporto skatinimo fondą. Draudimo išmokos už politinę riziką pirmiausiai dengiamos iš Eksporto skatinimo fondo;<text:s/></text:p>
      <text:p text:style-name="P117">Punkto pakeitimai:</text:p>
      <text:p text:style-name="P118"><text:span text:style-name="T119">Nr.<text:s/></text:span><text:a xlink:href="https://www.e-tar.lt/portal/legalAct.html?documentId=TAR.87586DF231C2" office:target-frame-name="_top" xlink:show="replace"><text:span text:style-name="T120">356</text:span></text:a><text:span text:style-name="T121">, 1998-03-26, Žin., 1998, Nr. 30-807 (1998-03-28), i. k. 0981100NUTA00000356</text:span></text:p>
      <text:p text:style-name="Normal"/>
      <text:p text:style-name="P122"><text:span text:style-name="T123">3.13</text:span><text:span text:style-name="T124">. bendrovės visiškai ar iš dalies neįvykdytus<text:s/></text:span><text:span text:style-name="T125">draudimo sutartyse numatytus įsipareigojimus įvykdo Lietuvos Respublikos Vyriausybė.</text:span></text:p>
      <text:p text:style-name="P126"><text:span text:style-name="T127">4</text:span><text:span text:style-name="T128">. Nustatyti, kad ūkio subjekto kredito draudimo taisyklėse turi būti numatyta: draudiminiai įvykiai, kuriems atsitikus bendrovė moka draudimo išmokas; nedraudiminia</text:span><text:span text:style-name="T129">i įvykiai; draudimo išmokų apskaičiavimo ir mokėjimo tvarka; sąlyga, pagal kurią draudimo išmoka turi būti mokama tuo atveju, kai skolininkas, gavęs banko reikalavimą pašalinti paskolos sutarties pažeidimus, per banko nustatytą terminą (kuris negali būti t</text:span><text:span text:style-name="T130">rumpesnis kaip 30 dienų) jų nepašalina.</text:span></text:p>
      <text:soft-page-break/>
      <text:p text:style-name="P131">Draudiminiu įvykiu dėl politinių priežasčių (tikimybė, kad jis įvyks, vadinama politine rizika) laikomi šie pavieniai arba keli iš karto atsitinkantys įvykiai, jeigu jie pirkėjo įsipareigojimų įvykdymą padaro neįmanomą<text:span text:style-name="T132">:</text:span></text:p>
      <text:p text:style-name="P133">Punkto pakeitimai:</text:p>
      <text:p text:style-name="P134"><text:span text:style-name="T135">Nr.<text:s/></text:span><text:a xlink:href="https://www.e-tar.lt/portal/legalAct.html?documentId=TAR.2E3B50F10650" office:target-frame-name="_top" xlink:show="replace"><text:span text:style-name="T136">1309</text:span></text:a><text:span text:style-name="T137">, 1997-11-28, Žin., 1997, Nr. 111-2800 (1997-12-05), i. k. 0971100NUTA00001309</text:span></text:p>
      <text:p text:style-name="P138"><text:span text:style-name="T139">Nr.<text:s/></text:span><text:a xlink:href="https://www.e-tar.lt/portal/legalAct.html?documentId=TAR.87586DF231C2" office:target-frame-name="_top" xlink:show="replace"><text:span text:style-name="T140">356</text:span></text:a><text:span text:style-name="T141">, 1998-03-26, Žin., 1998, Nr. 30-807 (1998-03-28), i. k. 0981100NUTA00000356</text:span></text:p>
      <text:p text:style-name="P142"><text:span text:style-name="T143">4.1</text:span><text:span text:style-name="T144">. Lietuvos ūkio subjekto produkcijos pirkėjo valstybėje:</text:span></text:p>
      <text:p text:style-name="P145"><text:span text:style-name="T146">4.1.1</text:span><text:span text:style-name="T147">. prasideda karas, pilietinis karas, revoliucija, sukilimas, pilietiniai neramumai, m</text:span><text:span text:style-name="T148">asiniai streikai, pasikeičia valdžia, sąlygojanti svarbius politikos pasikeitimus;</text:span></text:p>
      <text:p text:style-name="P149"><text:span text:style-name="T150">4.1.2</text:span><text:span text:style-name="T151">. pradedami nenumatyti vyriausybės veiksmai, įskaitant oficialų paskelbimą, kad valstybės įsipareigojimai nebus vykdomi, taip pat valiutinio atsiskaitymo su užsieni</text:span><text:span text:style-name="T152">u moratoriumą (uždraudimą);</text:span></text:p>
      <text:p text:style-name="P153"><text:span text:style-name="T154">4.1.3</text:span><text:span text:style-name="T155">. nėra numatytos įstatymų priemonės, kurias naudoja kreditoriaus valstybės vyriausybė (įskaitant trukdančias atlikti sutartyse numatytą atsiskaitymą), anuliuojami anksčiau išduoti leidimai, įšaldomi depozitai, nepagrįst</text:span><text:span text:style-name="T156">ai didinami mokesčiai, vyksta nacionalizacija, ekspropriacija ir kitos politinės priemonės;</text:span></text:p>
      <text:p text:style-name="P157"><text:span text:style-name="T158">4.2</text:span><text:span text:style-name="T159">. nenumatyti įvykiai įvyksta trečiosiose valstybėse, per kurias transportuojamos prekės ar pervedamos lėšos, įskaitant embargą ir kitus prekių transporto a</text:span><text:span text:style-name="T160">pribojimus, trukdančius vykdyti sutartis.</text:span></text:p>
      <text:p text:style-name="P161">5. Suteikti valstybės garantiją už bendrovės 1998 metais sudarytas draudimo sutartis (suteiktas garantijas) su sąlyga, kad draudimo (garantijų) suma vienu metu neviršytų 60 mln. Litų.<text:s/></text:p>
      <text:p text:style-name="P162">Punkto pakeitimai:</text:p>
      <text:p text:style-name="P163"><text:span text:style-name="T164">Nr.<text:s/></text:span><text:a xlink:href="https://www.e-tar.lt/portal/legalAct.html?documentId=TAR.87586DF231C2" office:target-frame-name="_top" xlink:show="replace"><text:span text:style-name="T165">356</text:span></text:a><text:span text:style-name="T166">, 1998-03-26, Žin., 1998, Nr. 30-807 (1998-03-28), i. k. 0981100NUTA00000356</text:span></text:p>
      <text:p text:style-name="P167"><text:span text:style-name="T168">Nr.<text:s/></text:span><text:a xlink:href="https://www.e-tar.lt/portal/legalAct.html?documentId=TAR.9614C5B15D60" office:target-frame-name="_top" xlink:show="replace"><text:span text:style-name="T169">724</text:span></text:a><text:span text:style-name="T170">,<text:s/></text:span><text:span text:style-name="T171">1998-06-16, Žin., 1998, Nr. 57-1594 (1998-06-24), i. k. 0981100NUTA00000724</text:span></text:p>
      <text:p text:style-name="Normal"/>
      <text:p text:style-name="P172">6. Pavesti Ūkio ministerijai sudaryti ūkio ministro vadovaujamą Verslo plėtojimo tarybą, kuri priimtų sprendimus dėl biudžeto asignavimų, skirtų eksportui skatinti, naudojimo<text:s/>draudimo įmokoms už draudiminę apsaugą mokėti, draudimo išmokoms atsitikus draudiminiam įvykiui dėl politinių priežasčių kompensuoti, prekybos (eksporto) plėtojimo priemonėms finansuoti, taip pat kitų Lietuvos Respublikos Vyriausybės šiai tarybai pavestų klausimų, susijusių su verslo plėtojimu.<text:s/></text:p>
      <text:p text:style-name="P173">Punkto pakeitimai:</text:p>
      <text:p text:style-name="P174"><text:span text:style-name="T175">Nr.<text:s/></text:span><text:a xlink:href="https://www.e-tar.lt/portal/legalAct.html?documentId=TAR.87586DF231C2" office:target-frame-name="_top" xlink:show="replace"><text:span text:style-name="T176">356</text:span></text:a><text:span text:style-name="T177">, 1998-03-26, Žin., 1998, Nr. 30-807 (1998-03-28), i. k. 0981100NUTA00000356</text:span></text:p>
      <text:p text:style-name="Normal"/>
      <text:p text:style-name="P178"><text:span text:style-name="T179">7</text:span><text:span text:style-name="T180">.<text:s/></text:span><text:span text:style-name="T181">Pavesti ūkio ministrui</text:span><text:span text:style-name="T182">, vadovaujantis šiuo nutarimu, pasirašyti visus su bendrovės steigimu susijusius dokumentus.</text:span></text:p>
      <text:p text:style-name="P183"><text:span text:style-name="T184">8</text:span><text:span text:style-name="T185">.<text:s/></text:span><text:span text:style-name="T186">Užsienio reikalų ministerija kartu su Ūkio ministerija ir Finansų ministerija turi teikti bendrovei informaciją, kurios reikia valstybių politinei rizikai į</text:span><text:span text:style-name="T187">vertinti. Valstybei nuosavybės teise priklausančių akcijų turėtojas turi inicijuoti visuotinio akcininkų susirinkimo sušaukimą ir balsuoti už valstybių grupavimo į politinės rizikos grupes metodikos ir sąrašų patvirtinimą.</text:span></text:p>
      <text:p text:style-name="P188">9. Pavesti Verslo plėtojimo tarybai Eksporto skatinimo fonde numatytomis lėšomis tarybos nustatyta tvarka sumokėti draudimo įmoką bei kompensuoti draudimo išmoką atsitikus draudiminiam įvykiui dėl politinių priežasčių.<text:s/></text:p>
      <text:p text:style-name="P189">Punkto pakeitimai:</text:p>
      <text:p text:style-name="P190"><text:span text:style-name="T191">Nr.<text:s/></text:span><text:a xlink:href="https://www.e-tar.lt/portal/legalAct.html?documentId=TAR.87586DF231C2" office:target-frame-name="_top" xlink:show="replace"><text:span text:style-name="T192">356</text:span></text:a><text:span text:style-name="T193">, 1998-03-26, Žin., 1998, Nr. 30-807 (1998-03-28), i. k. 0981100NUTA00000356</text:span></text:p>
      <text:p text:style-name="Normal"/>
      <text:p text:style-name="P194"/>
      <text:p text:style-name="P195"/>
      <text:p text:style-name="P196"/>
      <text:p text:style-name="P197">MINISTRAS PIRMININKAS<text:tab/>GEDIMINAS VAGNORIUS</text:p>
      <text:p text:style-name="P198"/>
      <text:p text:style-name="P199"/>
      <text:p text:style-name="P200"/>
      <text:p text:style-name="P201">ŪKIO MINISTRAS<text:tab/>VINCAS BABILIUS</text:p>
      <text:p text:style-name="P202"/>
      <text:p text:style-name="Normal"/>
      <text:soft-page-break/>
      <text:p text:style-name="P203">PATVIRTINTA</text:p>
      <text:p text:style-name="P211">Lietuvos Respublikos Vyriausybės</text:p>
      <text:p text:style-name="P212">1997 m. liepos 3 d. nutarimu Nr. 713</text:p>
      <text:p text:style-name="P213">(Lietuvos Respublikos Vyriausybės</text:p>
      <text:p text:style-name="P214">1997 m. rugpjūčio 28 d.<text:s/>nutarimo Nr. 919</text:p>
      <text:p text:style-name="P215">redakcija)</text:p>
      <text:p text:style-name="P216"/>
      <text:p text:style-name="P217"><text:span text:style-name="T218">Uždarosios akcinės bendrovės draudimo įmonės „Lietuvos eksporto ir importo draudimas“ veiklos nuostatos</text:span></text:p>
      <text:p text:style-name="P219"/>
      <text:p text:style-name="P220"><text:span text:style-name="T221">Bendroji dalis</text:span></text:p>
      <text:p text:style-name="P222"/>
      <text:p text:style-name="P223"><text:span text:style-name="T224">1</text:span><text:span text:style-name="T225">. Uždaroji akcinė bendrovė draudimo įmonė „Lietuvos eksporto ir importo draudimas“ (toliau vadinama –</text:span><text:span text:style-name="T226"><text:s/>bendrovė) teikia bankams garantijas dėl ūkio subjektams teikiamų paskolų, sudarydama su šiais ūkio subjektais kredito draudimo sutartis (toliau vadinama – draudimo sutartys), kuriose numatoma, kad draudimo išmokos gavėjas yra paskolą ūkio subjektui suteik</text:span><text:span text:style-name="T227">ęs bankas. Draudimo sutartys sudaromos tik dėl paskolų, kurios teikiamos lietuviškos kilmės prekėms gaminti ir eksportuoti ar paslaugoms teikti (ne mažiau kaip 50 procentų prekės vertės turi būti sukurta Lietuvoje).</text:span></text:p>
      <text:p text:style-name="P228">Ūkio ministerijai sutikus ir nustačius draudimo trukmę, bendrovė draudžia nuo politinės rizikos Lietuvos ūkio subjektų investicijas užsienyje.</text:p>
      <text:p text:style-name="P229">Punkto pakeitimai:</text:p>
      <text:p text:style-name="P230"><text:span text:style-name="T231">Nr.<text:s/></text:span><text:a xlink:href="https://www.e-tar.lt/portal/legalAct.html?documentId=TAR.2E3B50F10650" office:target-frame-name="_top" xlink:show="replace"><text:span text:style-name="T232">1309</text:span></text:a><text:span text:style-name="T233">, 1997-11-28, Žin., 1997, Nr. 111-2800 (1997</text:span><text:span text:style-name="T234">-12-05), i. k. 0971100NUTA00001309</text:span></text:p>
      <text:p text:style-name="P235"><text:span text:style-name="T236">Nr.<text:s/></text:span><text:a xlink:href="https://www.e-tar.lt/portal/legalAct.html?documentId=TAR.9614C5B15D60" office:target-frame-name="_top" xlink:show="replace"><text:span text:style-name="T237">724</text:span></text:a><text:span text:style-name="T238">, 1998-06-16, Žin., 1998, Nr. 57-1594 (1998-06-24), i. k. 0981100NUTA00000724</text:span></text:p>
      <text:p text:style-name="Normal"/>
      <text:p text:style-name="P239"><text:span text:style-name="T240">2</text:span><text:span text:style-name="T241">. Sprendimas sudaryti draudimo sutartį priimamas</text:span><text:span text:style-name="T242"><text:s/>tik tada, kai gaunami visi dokumentai, nurodyti šių nuostatų 15 punkte.</text:span></text:p>
      <text:p text:style-name="P243"/>
      <text:p text:style-name="P244"><text:span text:style-name="T245">Draudimo sutarčių sudarymo sąlygos</text:span></text:p>
      <text:p text:style-name="P246"/>
      <text:p text:style-name="P247">3. Ūkio subjektas, sudaręs draudimo sutartį, paskolą gali naudoti lietuviškos kilmės prekėms gaminti, eksportuoti ir paslaugoms apmokėti. Gautos paskolos lėšos negali būti naudojamos darbo užmokesčiui ir įstatymų nustatytiems mokesčiams mokėti. Už perkamas<text:s/>prekes ar teikiamas paslaugas apmoka bankas pagal ūkio subjekto pateiktus dokumentus. Be bendrovės leidimo už paskolą įsigytos prekės negali būti perleidžiamos kitiems asmenims ar naudojamos kitaip, negu numatyta 15 punkte nurodytuose dokumentuose, pateiktuose paskolai gauti. Ši sąlyga turi būti įrašyta į paskolos sutartį<text:s/></text:p>
      <text:p text:style-name="P248">Punkto pakeitimai:</text:p>
      <text:p text:style-name="P249"><text:span text:style-name="T250">Nr.<text:s/></text:span><text:a xlink:href="https://www.e-tar.lt/portal/legalAct.html?documentId=TAR.87586DF231C2" office:target-frame-name="_top" xlink:show="replace"><text:span text:style-name="T251">356</text:span></text:a><text:span text:style-name="T252">, 1998-03-26, Žin., 1998, Nr. 30-807 (1998-03-28), i. k. 0981100NUTA00000356</text:span></text:p>
      <text:p text:style-name="Normal"/>
      <text:p text:style-name="P253">4. Ūkio subjektas įkeičia bankui įstatymų nustatyta tvarka leidžiamą įkeisti kilnojamąjį ir nekilnojamąjį turtą.</text:p>
      <text:p text:style-name="P254">Tuo atveju, kai bendrovė draudimo sutartimi užtikrina iki 100 procentų neatgautos paskolos dalies grąžinimą, ūkio subjektas įkeičia bendrovei įstatymų nustatyta tvarka leidžiamą įkeisti kilnojamąjį ir nekilnojamąjį turtą, kurio vertė sudaro ne mažiau kaip 50 procentų paskolos sumos.<text:s/></text:p>
      <text:p text:style-name="P255">Punkto pakeitimai:</text:p>
      <text:p text:style-name="P256"><text:span text:style-name="T257">Nr.<text:s/></text:span><text:a xlink:href="https://www.e-tar.lt/portal/legalAct.html?documentId=TAR.9614C5B15D60" office:target-frame-name="_top" xlink:show="replace"><text:span text:style-name="T258">724</text:span></text:a><text:span text:style-name="T259">, 1</text:span><text:span text:style-name="T260">998-06-16, Žin., 1998, Nr. 57-1594 (1998-06-24), i. k. 0981100NUTA00000724</text:span></text:p>
      <text:p text:style-name="Normal"/>
      <text:p text:style-name="P261">5. Ūkio subjektas turi sudaryti su bendrove sutartį dėl reikalavimo teisės į skolas, atsiradusias patiekus šio ūkio subjekto gaminamą ar parduodamą produkciją pirkėjams, perleidimo ar (ir) dėl įsipareigojimų perleisti nuosavybės teises į pagamintą ar parduodamą produkciją arba kitą turtą<text:s/></text:p>
      <text:p text:style-name="P262">Punkto pakeitimai:</text:p>
      <text:p text:style-name="P263"><text:span text:style-name="T264">Nr.<text:s/></text:span><text:a xlink:href="https://www.e-tar.lt/portal/legalAct.html?documentId=TAR.87586DF231C2" office:target-frame-name="_top" xlink:show="replace"><text:span text:style-name="T265">356</text:span></text:a><text:span text:style-name="T266">, 1998-03-26, Žin., 1998, Nr. 30-8</text:span><text:span text:style-name="T267">07 (1998-03-28), i. k. 0981100NUTA00000356</text:span></text:p>
      <text:p text:style-name="Normal"/>
      <text:p text:style-name="P268"><text:span text:style-name="T269">6</text:span><text:span text:style-name="T270">.</text:span><text:span text:style-name="T271"><text:s/></text:span><text:span text:style-name="T272">Ūkio subjektas taip pat pateikia bankui ir bendrovei dokumentus, garantuojančius (arba įrodančius) apmokėjimą už numatomą parduoti produkciją. Bankai ir bendrovė sprendžia, ar pateiktų dokumentų pakanka.</text:span></text:p>
      <text:p text:style-name="P273">7. Paskolos trukmė – ne daugiau kaip 6 mėnesiai, tačiau atsižvelgiant į gamybos trukmę paskola gali būti suteikiama iki 12 mėnesių (nurodomos gamybos šakos, kurių gamybos ciklui reikia ilgesnės paskolos trukmės)<text:s/></text:p>
      <text:p text:style-name="P274">Punkto pakeitimai:</text:p>
      <text:p text:style-name="P275"><text:span text:style-name="T276">Nr.<text:s/></text:span><text:a xlink:href="https://www.e-tar.lt/portal/legalAct.html?documentId=TAR.87586DF231C2" office:target-frame-name="_top" xlink:show="replace"><text:span text:style-name="T277">356</text:span></text:a><text:span text:style-name="T278">, 1998-03-26, Žin., 1998, Nr. 30-807 (1998-03-28), i. k. 0981100NUTA00000356</text:span></text:p>
      <text:p text:style-name="Normal"/>
      <text:p text:style-name="P279"><text:span text:style-name="T280">8</text:span><text:span text:style-name="T281">. Ūkio subjektas turi investuoti ne mažiau kaip 15 procentų savo lėšų į verslo projektą, kuriam įgyvendin</text:span><text:span text:style-name="T282">ti imama paskola.</text:span></text:p>
      <text:p text:style-name="P283"><text:span text:style-name="T284">9</text:span><text:span text:style-name="T285">. Norintis sudaryti draudimo sutartį ūkio subjektas turi būti nustatytąja tvarka įregistruotas, visiškai pasirengęs įvykdyti gamybinius įsipareigojimus, susijusius su nurodytuoju projektu, o jo įstatinis kapitalas – visiškai suformuo</text:span><text:span text:style-name="T286">tas.</text:span></text:p>
      <text:p text:style-name="P287">10. Draudimo įmokos dėl politinės ir komercinės rizikos dydį nustato bendrovės valdyba pagal Verslo plėtojimo tarybos patvirtintą tvarką. Bendrovei draudžiama sudaryti draudimo sutartį su nemokia įmone.</text:p>
      <text:p text:style-name="P288">Punkto pakeitimai:</text:p>
      <text:p text:style-name="P289"><text:span text:style-name="T290">Nr.<text:s/></text:span><text:a xlink:href="https://www.e-tar.lt/portal/legalAct.html?documentId=TAR.87586DF231C2" office:target-frame-name="_top" xlink:show="replace"><text:span text:style-name="T291">356</text:span></text:a><text:span text:style-name="T292">, 1998-03-26, Žin., 1998, Nr. 30-807 (1998-03-28), i. k. 0981100NUTA00000356</text:span></text:p>
      <text:p text:style-name="P293"><text:span text:style-name="T294">Nr.<text:s/></text:span><text:a xlink:href="https://www.e-tar.lt/portal/legalAct.html?documentId=TAR.9614C5B15D60" office:target-frame-name="_top" xlink:show="replace"><text:span text:style-name="T295">724</text:span></text:a><text:span text:style-name="T296">, 1998-</text:span><text:span text:style-name="T297">06-16, Žin., 1998, Nr. 57-1594 (1998-06-24), i. k. 0981100NUTA00000724</text:span></text:p>
      <text:p text:style-name="Normal"/>
      <text:p text:style-name="P298"><text:span text:style-name="T299">11</text:span><text:span text:style-name="T300">. Paskolos sutartyje tarp ūkio subjekto ir banko turi būti numatyta, kad bankas tiesiogiai apmoka ūkio subjektų sąskaitas tiekėjams, transportuotojams ir kitiems kontrahentams pa</text:span><text:span text:style-name="T301">gal patvirtintą verslo planą.</text:span></text:p>
      <text:p text:style-name="P302"><text:span text:style-name="T303">12</text:span><text:span text:style-name="T304">. Ūkio subjektas privalo turėti paskolą išdavusiame banke einamąją sąskaitą ir atidaryti paskolinę sąskaitą. Į paskolinę sąskaitą pirmiausia pervedamos įplaukos už parduodamą produkciją, kurios gamybą kreditavo bankas, i</text:span><text:span text:style-name="T305">r už teikiamas paslaugas.</text:span></text:p>
      <text:p text:style-name="P306"><text:span text:style-name="T307">13</text:span><text:span text:style-name="T308">. Šiose nuostatose išdėstytos draudimo sutarčių sudarymo sąlygos turi būti laikomos minimaliomis, ir draudimo sutartis gali būti sudaroma, jeigu šios sąlygos yra visiškai įvykdytos.</text:span></text:p>
      <text:p text:style-name="P309"><text:span text:style-name="T310">14</text:span><text:span text:style-name="T311">. Draudimo įmoka gali būti iš dalies</text:span><text:span text:style-name="T312"><text:s/>ar visiškai sumokėta Verslo plėtojimo tarybos sprendimu, atsižvelgiant į Lietuvos Respublikos Vyriausybės vertybinių popierių palūkanų normos ir teikiamos paskolos palūkanų santykį – juo didesnės paskolos palūkanos, juo mažesnę draudimo įmokos dalį gali s</text:span><text:span text:style-name="T313">umokėti Verslo plėtojimo taryba.</text:span></text:p>
      <text:p text:style-name="P314"/>
      <text:p text:style-name="P315"><text:span text:style-name="T316">Dokumentai, kuriuos bendrovei turi pateikti ūkio subjektas, norintis sudaryti draudimo sutartį</text:span></text:p>
      <text:p text:style-name="P317"/>
      <text:p text:style-name="P318"><text:span text:style-name="T319">15</text:span><text:span text:style-name="T320">. Ūkio subjektas, norintis sudaryti draudimo sutartį, bendrovei turi pateikti:</text:span></text:p>
      <text:p text:style-name="P321"><text:span text:style-name="T322">15.1</text:span><text:span text:style-name="T323">. prašymą (jame nurodoma<text:s/></text:span><text:span text:style-name="T324">paskolos paskirtis, draudimo sutarties suma, draudimo įmokos dydis, paskolos ir draudimo sutarties terminas, kokio dydžio draudimo įmoką ūkio subjektas sutiktų mokėti pagal draudimo sutartį, nuo kada reikia paskolos);</text:span></text:p>
      <text:p text:style-name="P325"><text:span text:style-name="T326">15.2</text:span><text:span text:style-name="T327">. banko išvadas dėl paskolos s</text:span><text:span text:style-name="T328">uteikimo bei sąlygų;</text:span></text:p>
      <text:p text:style-name="P329"><text:span text:style-name="T330">15.3</text:span><text:span text:style-name="T331">. dokumentus, patvirtinančius, kad gaunamos paskolos grąžinimas užtikrinamas įkeičiant bankui turtą ar kitaip;</text:span></text:p>
      <text:p text:style-name="P332"><text:span text:style-name="T333">15.4</text:span><text:span text:style-name="T334">. dokumentus, garantuojančius (arba įrodančius) apmokėjimą už numatomą parduoti produkciją;</text:span></text:p>
      <text:p text:style-name="P335"><text:span text:style-name="T336">15.5</text:span><text:span text:style-name="T337">. įmonės</text:span><text:span text:style-name="T338"><text:s/>valdymo organo, turinčio teisę spręsti paskolos gavimo klausimą, sprendimą;</text:span></text:p>
      <text:p text:style-name="P339"><text:span text:style-name="T340">15.6</text:span><text:span text:style-name="T341">. verslo planą, pagal kurį numatoma gauti paskolą;</text:span></text:p>
      <text:p text:style-name="P342"><text:span text:style-name="T343">15.7</text:span><text:span text:style-name="T344">. įmonės registracijos dokumentus (registracijos pažymėjimą, steigimo sutartį (aktą) ir įstatus);</text:span></text:p>
      <text:p text:style-name="P345"><text:span text:style-name="T346">15.8</text:span><text:span text:style-name="T347">. praė</text:span><text:span text:style-name="T348">jusių ir einamųjų metų paskutinio iki dokumentų pateikimo ketvirčio finansinės atskaitomybės dokumentus, patvirtintus mokesčių inspekcijos (balansą, pelno ir nuostolių ataskaitą, pinigų srautų ataskaitą, pajamų deklaraciją);</text:span></text:p>
      <text:p text:style-name="P349"><text:span text:style-name="T350">15.9</text:span><text:span text:style-name="T351">. nepriklausomo audito<text:s/></text:span><text:span text:style-name="T352">išvadas apie praėjusių metų finansines ataskaitas;</text:span></text:p>
      <text:p text:style-name="P353"><text:span text:style-name="T354">15.10</text:span><text:span text:style-name="T355">. įmonės pažymą apie kreditorius ir debitorius;</text:span></text:p>
      <text:p text:style-name="P356"><text:span text:style-name="T357">15.11</text:span><text:span text:style-name="T358">. teritorinės valstybinės mokesčių inspekcijos pažymą apie mokėjimo įsipareigojimų vykdymą ir Valstybinio socialinio draudimo fondo valdybo</text:span><text:span text:style-name="T359">s pažymą apie įmokų mokėjimą;</text:span></text:p>
      <text:p text:style-name="P360"><text:span text:style-name="T361">15.12</text:span><text:span text:style-name="T362">. kitus bendrovės nustatytus dokumentus.</text:span></text:p>
      <text:p text:style-name="P363"/>
      <text:p text:style-name="P364"><text:span text:style-name="T365">Rizikos ir nuostolių paskirstymas tarp paskolą išdavusio banko ir bendrovės</text:span></text:p>
      <text:p text:style-name="P366"/>
      <text:p text:style-name="P367">16. Bendrovė draudimo sutartimi užtikrina ne daugiau kaip 80 procentų neatgautos paskolos dalies grąžinimą, o riziką dėl kitos dalies prisiima paskolą išdavęs bankas. Ūkio ministerijai sutikus, bendrovė draudimo sutartimi gali užtikrinti iki 100 procentų neatgautos paskolos dalies grąžinimą.</text:p>
      <text:p text:style-name="P368">Punkto pakeitimai:</text:p>
      <text:p text:style-name="P369"><text:span text:style-name="T370">Nr.<text:s/></text:span><text:a xlink:href="https://www.e-tar.lt/portal/legalAct.html?documentId=TAR.9614C5B15D60" office:target-frame-name="_top" xlink:show="replace"><text:span text:style-name="T371">724</text:span></text:a><text:span text:style-name="T372">, 1998-06-16, Žin., 1998, Nr. 57-1594 (1998-06-24), i. k. 0981100NUTA00000724</text:span></text:p>
      <text:p text:style-name="Normal"/>
      <text:p text:style-name="P373"><text:span text:style-name="T374">17</text:span><text:span text:style-name="T375">. Ūkio subjekto kredito draudimo taisyklėse turi būti numatyta: draudiminiai įvykiai, ku</text:span><text:span text:style-name="T376">riems atsitikus bendrovė išmoka draudimo išmokas; nedraudiminiai įvykiai; draudimo išmokų apskaičiavimo ir mokėjimo tvarka; sąlyga, pagal kurią draudimo išmoka turi būti mokama tuo atveju, kai skolininkas, gavęs banko reikalavimą pašalinti paskolos sutarti</text:span><text:span text:style-name="T377">es pažeidimus, per banko nustatytą terminą (kuris negali būti trumpesnis kaip 30 dienų) jų nepašalina.<text:s/></text:span></text:p>
      <text:p text:style-name="P378">Punkto pakeitimai:</text:p>
      <text:p text:style-name="P379"><text:span text:style-name="T380">Nr.<text:s/></text:span><text:a xlink:href="https://www.e-tar.lt/portal/legalAct.html?documentId=TAR.2E3B50F10650" office:target-frame-name="_top" xlink:show="replace"><text:span text:style-name="T381">1309</text:span></text:a><text:span text:style-name="T382">, 1997-11-28, Žin., 1997, Nr. 111-2800 (199</text:span><text:span text:style-name="T383">7-12-05), i. k. 0971100NUTA00001309</text:span></text:p>
      <text:p text:style-name="Normal"/>
      <text:p text:style-name="P384">18. Bankas bendrovės nustatyta tvarka pateikia bendrovės administracijai dokumentais pagrįstą paraišką pervesti lėšas. Įsitikinusi, kad atsitiko draudiminis įvykis, bendrovė per 30 kalendorinių dienų po draudiminio<text:s/>įvykio sumoka draudimo išmoką.<text:s/></text:p>
      <text:p text:style-name="P385">Punkto pakeitimai:</text:p>
      <text:p text:style-name="P386"><text:span text:style-name="T387">Nr.<text:s/></text:span><text:a xlink:href="https://www.e-tar.lt/portal/legalAct.html?documentId=TAR.87586DF231C2" office:target-frame-name="_top" xlink:show="replace"><text:span text:style-name="T388">356</text:span></text:a><text:span text:style-name="T389">, 1998-03-26, Žin., 1998, Nr. 30-807 (1998-03-28), i. k. 0981100NUTA00000356</text:span></text:p>
      <text:p text:style-name="P390"><text:span text:style-name="T391">Nr.<text:s/></text:span><text:a xlink:href="https://www.e-tar.lt/portal/legalAct.html?documentId=TAR.9614C5B15D60" office:target-frame-name="_top" xlink:show="replace"><text:span text:style-name="T392">724</text:span></text:a><text:span text:style-name="T393">, 1998-06-16, Žin., 1998, Nr. 57-1594 (1998-06-24), i. k. 0981100NUTA00000724</text:span></text:p>
      <text:p text:style-name="Normal"/>
      <text:p text:style-name="P394"><text:span text:style-name="T395">Draudimo sutarties sudarymas</text:span></text:p>
      <text:p text:style-name="P396"/>
      <text:p text:style-name="P397"><text:span text:style-name="T398">19</text:span><text:span text:style-name="T399">. Ūkio subjektas, gavęs raštišką banko sutikimą suteikti paskolą šių nuostatų 3 punkte<text:s/></text:span><text:span text:style-name="T400">nurodytam tikslui ir atitinkantis šiose nuostatose nurodytas draudimo sutarčių sudarymo sąlygas, pateikia bendrovei 15 punkte nurodytus dokumentus.</text:span></text:p>
      <text:p text:style-name="P401"><text:span text:style-name="T402">20</text:span><text:span text:style-name="T403">. Prašymas dėl draudimo sutarties sudarymo turi būti išnagrinėtas ne vėliau kaip per mėnesį po nurodyt</text:span><text:span text:style-name="T404">ųjų dokumentų pateikimo bendrovei. Ūkio subjektas, pateikęs prašymą, apie priimtą sprendimą informuojamas raštu.</text:span></text:p>
      <text:p text:style-name="P405"><text:span text:style-name="T406">21</text:span><text:span text:style-name="T407">. Jeigu bendrovės išvados teigiamos, ūkio subjektas sumoka į bendrovės sąskaitą nustatyto dydžio draudimo įmoką arba kreipiasi į Verslo p</text:span><text:span text:style-name="T408">lėtojimo tarybą, prašydamas sumokėti už jį draudimo įmoką ar jos dalį.</text:span></text:p>
      <text:p text:style-name="P409"><text:span text:style-name="T410">22</text:span><text:span text:style-name="T411">. Draudimo sutartis įsigalioja tik tada, kai sumokėta draudimo įmoka.</text:span></text:p>
      <text:p text:style-name="P412"/>
      <text:p text:style-name="P413"><text:span text:style-name="T414">Bendrovės apdraustų paskolų naudojimo kontrolė</text:span></text:p>
      <text:p text:style-name="P415"/>
      <text:p text:style-name="P416"><text:span text:style-name="T417">23</text:span><text:span text:style-name="T418">. Bendrovė pradeda tvarkyti ūkio subjekto,<text:s/></text:span><text:span text:style-name="T419">sudariusio draudimo sutartį, bylą, kurioje registruojami visi pateikti dokumentai ir sprendimai dėl draudimo sutarties sudarymo ir draudimo įmokų. Byla tvarkoma, iki bankui grąžinama paskola arba išmokama draudimo išmoka, o bendrovė realizuoja šių nuostatų</text:span><text:span text:style-name="T420"><text:s/>5 punkte nurodytą teisę, ir saugoma 5 metus.</text:span></text:p>
      <text:p text:style-name="P421"><text:span text:style-name="T422">24</text:span><text:span text:style-name="T423">. Bendrovė kaupia informaciją (duomenis) apie:</text:span></text:p>
      <text:p text:style-name="P424"><text:span text:style-name="T425">24.1</text:span><text:span text:style-name="T426">. visų jos sudarytų draudimo sutarčių dėl ūkio subjektui suteiktų paskolų sumą ir skaičių;</text:span></text:p>
      <text:p text:style-name="P427"><text:span text:style-name="T428">24.2</text:span><text:span text:style-name="T429">. ūkio subjekto, sudariusio draudimo sutartis, negrą</text:span><text:span text:style-name="T430">žintų paskolų sumą ir skaičių, faktinį įsiskolinimo dydį bei išieškotų paskolų sumą ir skaičių;</text:span></text:p>
      <text:p text:style-name="P431"><text:span text:style-name="T432">24.3</text:span><text:span text:style-name="T433">. ūkio subjekto, sudariusio draudimo sutartį, įkeisto turto realizavimą.</text:span></text:p>
      <text:p text:style-name="P434"><text:span text:style-name="T435">25</text:span><text:span text:style-name="T436">. Išdavęs paskolą bankas, sumokėjęs už gaminamą produkciją ar teikiamas</text:span><text:span text:style-name="T437"><text:s/>paslaugas, ne vėliau kaip per 24 valandas praneša turto įkeitimą registruojančioms institucijoms apie tai, kad ūkio subjekto už paskolos lėšas pagaminta produkcija negali būti parduota, perleista, išnuomota ar įkeista be bendrovės sutikimo. Bendrovė, suda</text:span><text:span text:style-name="T438">riusi draudimo sutartis, ne vėliau kaip per 24 valandas praneša turto įkeitimą registruojančioms institucijoms, kad bendrovei išmokėjus draudimo išmoką ūkio subjektas jai perleis nuosavybės teises į pagamintą už paskolą produkciją ar kitą turtą.</text:span></text:p>
      <text:p text:style-name="P439"><text:span text:style-name="T440">26</text:span><text:span text:style-name="T441">. Ūk</text:span><text:span text:style-name="T442">io subjektas ne vėliau kaip iki kiekvieno mėnesio 15 dienos pateikia bendrovei paskolų, dėl kurių buvo sudarytos draudimo sutartys, naudojimo bei praeito mėnesio įmonės veiklos rezultatų ataskaitą.</text:span></text:p>
      <text:p text:style-name="P443">27. Bendrovės administracija kiekvieną mėnesį informuoja akcininkus apie paskolų, dėl kurių sudarytos draudimo sutartys, būklę.</text:p>
      <text:p text:style-name="P444">Punkto pakeitimai:</text:p>
      <text:p text:style-name="P445"><text:span text:style-name="T446">Nr.<text:s/></text:span><text:a xlink:href="https://www.e-tar.lt/portal/legalAct.html?documentId=TAR.87586DF231C2" office:target-frame-name="_top" xlink:show="replace"><text:span text:style-name="T447">356</text:span></text:a><text:span text:style-name="T448">, 1998-03-26, Žin., 1998, Nr. 30-807 (1998-03-28), i. k. 0981100NUTA000003</text:span><text:span text:style-name="T449">56</text:span></text:p>
      <text:p text:style-name="Normal"/>
      <text:p text:style-name="P450">28. Bendrovės nuostoliai akcininkų sprendimu pirmiausia dengiami iš bendrovės suformuotų rezervų ir akcininkų įnašų, arba nuostolių suma perkeliama į kitus mokestinius metus, bet ne ilgiau kaip 3 metus. Nuostoliams toliau pasiekus 25 procentus įstatinio kapitalo vertės, Verslo plėtojimo taryba sustabdo draudimo įmokų kompensavimą, o valstybei nuosavybės teise priklausančių akcijų turėtojas inicijuoja visuotinio akcininkų susirinkimo sušaukimą, kuriame balsuoja už naujų draudimo sutarčių sudarymo sustabdymą, informacijos apie tai teikimą bankams, nuostolių atsiradimo priežasčių apsvarstymą, ir ne vėliau kaip per 20 dienų pateikia Lietuvos Respublikos Vyriausybei išvadas bei pasiūlymus.<text:s/></text:p>
      <text:p text:style-name="P451">Punkto pakeitimai:</text:p>
      <text:p text:style-name="P452"><text:span text:style-name="T453">Nr.<text:s/></text:span><text:a xlink:href="https://www.e-tar.lt/portal/legalAct.html?documentId=TAR.87586DF231C2" office:target-frame-name="_top" xlink:show="replace"><text:span text:style-name="T454">356</text:span></text:a><text:span text:style-name="T455">, 1998-03-26, Žin., 1998, Nr. 30-807 (1998-03-28), i. k. 0981100NUTA00000356</text:span></text:p>
      <text:p text:style-name="Normal"/>
      <text:p text:style-name="P456"><text:span text:style-name="T457">29</text:span><text:span text:style-name="T458">. Verslo plėtojimo tarybos pirmininkas ir bendrovės administracijos vadovas už bendrovės veiklą kiekvieną ketvirtį atsiskaito Lietuvos Resp</text:span><text:span text:style-name="T459">ublikos Vyriausybei.</text:span></text:p>
      <text:p text:style-name="P460"><text:span text:style-name="T461">______________</text:span></text:p>
      <text:p text:style-name="P462">Priedo pakeitimai:</text:p>
      <text:p text:style-name="P463"><text:span text:style-name="T464">Nr.<text:s/></text:span><text:a xlink:href="https://www.e-tar.lt/portal/legalAct.html?documentId=TAR.B41F1711976D" office:target-frame-name="_top" xlink:show="replace"><text:span text:style-name="T465">919</text:span></text:a><text:span text:style-name="T466">, 1997-08-28, Žin., 1997, Nr. 81-2041 (1997-09-03), i. k. 0971100NUTA00000919</text:span></text:p>
      <text:p text:style-name="Normal"/>
      <text:soft-page-break/>
      <text:p text:style-name="P467">PATVIRTINTA</text:p>
      <text:p text:style-name="P475">Lietuvos Respublikos Vyriausybės</text:p>
      <text:p text:style-name="P476">1997 m. liepos 3 d. nutarimu Nr. 713</text:p>
      <text:p text:style-name="P477">(Lietuvos Respublikos Vyriausybės</text:p>
      <text:p text:style-name="P478">1997 m. rugpjūčio 28 d. nutarimo Nr. 919</text:p>
      <text:p text:style-name="P479">redakcija)</text:p>
      <text:p text:style-name="P480"/>
      <text:p text:style-name="P481"><text:span text:style-name="T482">Verslo plėtojimo tarybos nuostatai</text:span></text:p>
      <text:p text:style-name="P483"/>
      <text:p text:style-name="P484"><text:span text:style-name="T485">Tarybos statusas ir sudėtis</text:span></text:p>
      <text:p text:style-name="P486"/>
      <text:p text:style-name="P487">1. Verslo<text:s/>plėtojimo taryba (toliau vadinama – taryba) yra kolegialus organas, priimantis sprendimus dėl Eksporto skatinimo fondo bei Smulkaus ir vidutinio verslo skatinimo fondo lėšų naudojimo, nustatantis, kuri draudimo įmokų dalis gali būti skiriama bendrovės administravimo (organizacinėms) išlaidoms, taip pat sprendžiantis kitus Lietuvos Respublikos Vyriausybės jam priskirtus klausimus, susijusius su verslo plėtojimu.</text:p>
      <text:p text:style-name="P488">Punkto pakeitimai:</text:p>
      <text:p text:style-name="P489"><text:span text:style-name="T490">Nr.<text:s/></text:span><text:a xlink:href="https://www.e-tar.lt/portal/legalAct.html?documentId=TAR.87586DF231C2" office:target-frame-name="_top" xlink:show="replace"><text:span text:style-name="T491">356</text:span></text:a><text:span text:style-name="T492">, 1998-03-26, Žin., 1998, Nr. 30-807 (1998-03-28), i. k. 0981100NUTA00000356</text:span></text:p>
      <text:p text:style-name="P493"><text:span text:style-name="T494">Nr.<text:s/></text:span><text:a xlink:href="https://www.e-tar.lt/portal/legalAct.html?documentId=TAR.9614C5B15D60" office:target-frame-name="_top" xlink:show="replace"><text:span text:style-name="T495">724</text:span></text:a><text:span text:style-name="T496">, 1998-06-16, Žin., 1998, Nr. 57-1594 (1998-06-24), i. k. 0981100NUTA00000724</text:span></text:p>
      <text:p text:style-name="Normal"/>
      <text:p text:style-name="P497">2. Į tarybos sudėtį įeina ūkio ministras (tarybos pirmininkas), Finansų ministerijos, Užsienio reikalų ministerijos, Ūkio ministerijos, Žemės ūkio ministerijos, Valdymo reformų ir savivaldybių reikalų ministerijos, Lietuvos ekonominės plėtros agentūros, Lietuvos parodų centro LITEXPO, Lietuvos pramonininkų konfederacijos, Prekybos, pramonės ir amatų rūmų, Lietuvos komercinių bankų asociacijos, Nacionalinės verslininkų konfederacijos atstovai.<text:s/></text:p>
      <text:p text:style-name="P498">Punkto pakeitimai:</text:p>
      <text:p text:style-name="P499"><text:span text:style-name="T500">Nr.<text:s/></text:span><text:a xlink:href="https://www.e-tar.lt/portal/legalAct.html?documentId=TAR.808581F2363B" office:target-frame-name="_top" xlink:show="replace"><text:span text:style-name="T501">1489</text:span></text:a><text:span text:style-name="T502">, 1997-12-29, Žin., 1998, Nr. 1-12 (1998-01-07), i. k. 0971100NUTA00001489</text:span></text:p>
      <text:p text:style-name="P503"><text:span text:style-name="T504">Nr.<text:s/></text:span><text:a xlink:href="https://www.e-tar.lt/portal/legalAct.html?documentId=TAR.9614C5B15D60" office:target-frame-name="_top" xlink:show="replace"><text:span text:style-name="T505">724</text:span></text:a><text:span text:style-name="T506">, 1998-06-16, Žin., 1998, Nr. 57-1594 (1998</text:span><text:span text:style-name="T507">-06-24), i. k. 0981100NUTA00000724</text:span></text:p>
      <text:p text:style-name="Normal"/>
      <text:p text:style-name="P508"><text:span text:style-name="T509">3</text:span><text:span text:style-name="T510">. Ūkio ministras tvirtina tarybos narius pagal šių nuostatų 2 punkte nurodytų institucijų vadovų raštiškus teikimus.</text:span></text:p>
      <text:p text:style-name="P511"><text:span text:style-name="T512">4</text:span><text:span text:style-name="T513">. Tarybos narius gali atšaukti juos paskyrusios institucijos vadovas. Tarybos nariai netenka<text:s/></text:span><text:span text:style-name="T514">savo įgaliojimų, kai nutraukiama darbo sutartis su juos paskyrusia į tarybą institucija.</text:span></text:p>
      <text:p text:style-name="P515"><text:span text:style-name="T516">5</text:span><text:span text:style-name="T517">. Tarybos sekretoriaus pareigas atlieka Ūkio ministerijos atstovas.</text:span></text:p>
      <text:p text:style-name="P518"/>
      <text:p text:style-name="P519"><text:span text:style-name="T520">Tarybos funkcijos</text:span></text:p>
      <text:p text:style-name="P521"/>
      <text:p text:style-name="P522"><text:span text:style-name="T523">6</text:span><text:span text:style-name="T524">. Tarybos funkcijos yra:</text:span></text:p>
      <text:p text:style-name="P525"><text:span text:style-name="T526">6.1</text:span><text:span text:style-name="T527">. analizuoti ūkio subjektų paraiška</text:span><text:span text:style-name="T528">s ir priimti sprendimus dėl draudimo įmokos dalinio apmokėjimo;</text:span></text:p>
      <text:p text:style-name="P529">6.2. analizuoti bendrovės paraiškas ir priimti sprendimus dėl jos išlaidų, susijusių su draudimo išmokomis atsitikus draudiminiam įvykiui dėl politinių priežasčių kompensavimo;<text:s/></text:p>
      <text:p text:style-name="P530">Papildyta<text:s/>punktu:</text:p>
      <text:p text:style-name="P531"><text:span text:style-name="T532">Nr.<text:s/></text:span><text:a xlink:href="https://www.e-tar.lt/portal/legalAct.html?documentId=TAR.87586DF231C2" office:target-frame-name="_top" xlink:show="replace"><text:span text:style-name="T533">356</text:span></text:a><text:span text:style-name="T534">, 1998-03-26, Žin., 1998, Nr. 30-807 (1998-03-28), i. k. 0981100NUTA00000356</text:span></text:p>
      <text:p text:style-name="Normal"/>
      <text:p text:style-name="P535"><text:span text:style-name="T536">6.3</text:span><text:span text:style-name="T537">. analizuoti ūkio subjektų paraiškas ir priimti sprendimus dėl kitų prekyb</text:span><text:span text:style-name="T538">os priemonių dalinio finansavimo;</text:span></text:p>
      <text:p text:style-name="P539">Punkto numeracijos pakeitimas:</text:p>
      <text:p text:style-name="P540"><text:span text:style-name="T541">Nr.<text:s/></text:span><text:a xlink:href="https://www.e-tar.lt/portal/legalAct.html?documentId=TAR.87586DF231C2" office:target-frame-name="_top" xlink:show="replace"><text:span text:style-name="T542">356</text:span></text:a><text:span text:style-name="T543">, 1998-03-26, Žin., 1998, Nr. 30-807 (1998-03-28), i. k. 0981100NUTA00000356</text:span></text:p>
      <text:p text:style-name="Normal"/>
      <text:p text:style-name="P544">6.4. tvirtinti bendrovės valdybos nustatytą draudimo įmokos dėl komercinės rizikos dydį;<text:s/></text:p>
      <text:p text:style-name="P545">Punkto pakeitimai:</text:p>
      <text:p text:style-name="P546"><text:span text:style-name="T547">Nr.<text:s/></text:span><text:a xlink:href="https://www.e-tar.lt/portal/legalAct.html?documentId=TAR.9614C5B15D60" office:target-frame-name="_top" xlink:show="replace"><text:span text:style-name="T548">724</text:span></text:a><text:span text:style-name="T549">, 1998-06-16, Žin., 1998, Nr. 57-1594 (1998-06-24), i. k. 098</text:span><text:span text:style-name="T550">1100NUTA00000724</text:span></text:p>
      <text:p text:style-name="P551">Punkto numeracijos pakeitimas:</text:p>
      <text:p text:style-name="P552"><text:span text:style-name="T553">Nr.<text:s/></text:span><text:a xlink:href="https://www.e-tar.lt/portal/legalAct.html?documentId=TAR.87586DF231C2" office:target-frame-name="_top" xlink:show="replace"><text:span text:style-name="T554">356</text:span></text:a><text:span text:style-name="T555">, 1998-03-26, Žin., 1998, Nr. 30-807 (1998-03-28), i. k. 0981100NUTA00000356</text:span></text:p>
      <text:p text:style-name="Normal"/>
      <text:p text:style-name="P556"><text:span text:style-name="T557">6.5</text:span><text:span text:style-name="T558">. teikti Lietuvos Respublikos Vyri</text:span><text:span text:style-name="T559">ausybei bendrovės įstatinio kapitalo formavimo ir naudojimo ataskaitas;</text:span></text:p>
      <text:p text:style-name="P560">Punkto numeracijos pakeitimas:</text:p>
      <text:p text:style-name="P561"><text:span text:style-name="T562">Nr.<text:s/></text:span><text:a xlink:href="https://www.e-tar.lt/portal/legalAct.html?documentId=TAR.87586DF231C2" office:target-frame-name="_top" xlink:show="replace"><text:span text:style-name="T563">356</text:span></text:a><text:span text:style-name="T564">, 1998-03-26, Žin., 1998, Nr. 30-807 (1998-03-28), i. k. 0981100</text:span><text:span text:style-name="T565">NUTA00000356</text:span></text:p>
      <text:p text:style-name="Normal"/>
      <text:p text:style-name="P566"><text:span text:style-name="T567">6.6</text:span><text:span text:style-name="T568">. vykdyti kitas Lietuvos Respublikos Vyriausybės tarybai priskirtas funkcijas.</text:span></text:p>
      <text:p text:style-name="P569">Punkto numeracijos pakeitimas:</text:p>
      <text:p text:style-name="P570"><text:span text:style-name="T571">Nr.<text:s/></text:span><text:a xlink:href="https://www.e-tar.lt/portal/legalAct.html?documentId=TAR.87586DF231C2" office:target-frame-name="_top" xlink:show="replace"><text:span text:style-name="T572">356</text:span></text:a><text:span text:style-name="T573">, 1998-03-26, Žin., 1998, Nr. 30-807</text:span><text:span text:style-name="T574"><text:s/>(1998-03-28), i. k. 0981100NUTA00000356</text:span></text:p>
      <text:p text:style-name="Normal"/>
      <text:p text:style-name="P575">6.7. nustatyti tvarką ir priimti sprendimus dėl Smulkaus ir vidutinio verslo skatinimo fondo lėšų naudojimo iš dalies finansuojant Smulkaus ir vidutinio verslo plėtros programoje numatytų priemonių įgyvendinimą.<text:s/></text:p>
      <text:p text:style-name="P576">Papildyta punktu:</text:p>
      <text:p text:style-name="P577"><text:span text:style-name="T578">Nr.<text:s/></text:span><text:a xlink:href="https://www.e-tar.lt/portal/legalAct.html?documentId=TAR.9614C5B15D60" office:target-frame-name="_top" xlink:show="replace"><text:span text:style-name="T579">724</text:span></text:a><text:span text:style-name="T580">, 1998-06-16, Žin., 1998, Nr. 57-1594 (1998-06-24), i. k. 0981100NUTA00000724</text:span></text:p>
      <text:p text:style-name="Normal"/>
      <text:p text:style-name="P581"><text:span text:style-name="T582">Tarybos darbo organizavimas ir sprendimų priėmimas</text:span></text:p>
      <text:p text:style-name="P583"/>
      <text:p text:style-name="P584">7. Tarybos posėdis yra teisėtas, jeigu jame dalyvauja ne mažiau kaip 8 tarybos nariai. Sprendimai priimami posėdyje dalyvavusių narių balsų dauguma. Balsams pasiskirsčius po lygiai, lemia tarybos pirmininko balsas. Tais atvejais, kai dėl kurių nors priežasčių taryboje lieka mažiau negu 4 valstybinių institucijų atstovai, tarybos įgaliojimai sustabdomi.<text:s/></text:p>
      <text:p text:style-name="P585">Punkto pakeitimai:</text:p>
      <text:p text:style-name="P586"><text:span text:style-name="T587">Nr.<text:s/></text:span><text:a xlink:href="https://www.e-tar.lt/portal/legalAct.html?documentId=TAR.87586DF231C2" office:target-frame-name="_top" xlink:show="replace"><text:span text:style-name="T588">356</text:span></text:a><text:span text:style-name="T589">, 1998-03-26, Žin., 1998, Nr. 30-807 (1998-03-28), i.</text:span><text:span text:style-name="T590"><text:s/>k. 0981100NUTA00000356</text:span></text:p>
      <text:p text:style-name="P591"><text:span text:style-name="T592">Nr.<text:s/></text:span><text:a xlink:href="https://www.e-tar.lt/portal/legalAct.html?documentId=TAR.9614C5B15D60" office:target-frame-name="_top" xlink:show="replace"><text:span text:style-name="T593">724</text:span></text:a><text:span text:style-name="T594">, 1998-06-16, Žin., 1998, Nr. 57-1594 (1998-06-24), i. k. 0981100NUTA00000724</text:span></text:p>
      <text:p text:style-name="Normal"/>
      <text:p text:style-name="P595"><text:span text:style-name="T596">8</text:span><text:span text:style-name="T597">. Taryba dirba pagal tarybos pirmininko patvirtintą<text:s/></text:span><text:span text:style-name="T598">reglamentą. Tarybos posėdžiai rengiami ne rečiau kaip kartą per ketvirtį.</text:span></text:p>
      <text:p text:style-name="P599"><text:span text:style-name="T600">9</text:span><text:span text:style-name="T601">. Tarybos nariai naudojasi konfidencialia informacija ir privalo užtikrinti informacijos slaptumą.</text:span></text:p>
      <text:p text:style-name="P602"><text:span text:style-name="T603">10</text:span><text:span text:style-name="T604">. Tarybos narys, pareiškęs turįs interesų ar ryšių, susijusių su ūkio su</text:span><text:span text:style-name="T605">bjektu ar paskolą teikiančiu banku, nedalyvauja balsavime. Šio tarybos nario nuomonė įrašoma atitinkamo tarybos posėdžio protokole. Paaiškėjus, kad tarybos sprendimo priėmimo metu egzistavo konfliktas dėl tokių interesų, o minėtasis tarybos narys balsavo,<text:s/></text:span><text:span text:style-name="T606">atitinkama informacija pateikiama šį tarybos narį skyrusios institucijos vadovui ir prašoma narį atšaukti per 3 dienas po to, kai toks faktas nustatytas tarybos posėdyje, o šio nario įgaliojimai sustabdomi.</text:span></text:p>
      <text:p text:style-name="P607"/>
      <text:p text:style-name="P608"><text:span text:style-name="T609">Skirsnis.</text:span><text:span text:style-name="T610"><text:s/>Neteko galios nuo 1998-06-25</text:span></text:p>
      <text:p text:style-name="P611">Skirsnio naikinimas:</text:p>
      <text:p text:style-name="P612"><text:span text:style-name="T613">Nr.<text:s/></text:span><text:a xlink:href="https://www.e-tar.lt/portal/legalAct.html?documentId=TAR.9614C5B15D60" office:target-frame-name="_top" xlink:show="replace"><text:span text:style-name="T614">724</text:span></text:a><text:span text:style-name="T615">, 1998-06-16, Žin. 1998, Nr. 57-1594 (1998-06-24), i. k. 0981100NUTA00000724</text:span></text:p>
      <text:p text:style-name="Normal"/>
      <text:p text:style-name="P616"><text:span text:style-name="T617">______________</text:span></text:p>
      <text:p text:style-name="P618"/>
      <text:p text:style-name="Normal"/>
      <text:p text:style-name="P619">Priedo pakeitimai:</text:p>
      <text:p text:style-name="P620"><text:span text:style-name="T621">Nr.<text:s/></text:span><text:a xlink:href="https://www.e-tar.lt/portal/legalAct.html?documentId=TAR.B41F1711976D" office:target-frame-name="_top" xlink:show="replace"><text:span text:style-name="T622">919</text:span></text:a><text:span text:style-name="T623">, 1997-08-28, Žin., 1997, Nr. 81-2041 (1997-09-03), i. k. 0971100NUTA00000919</text:span></text:p>
      <text:p text:style-name="Normal"/>
      <text:p text:style-name="P624"/>
      <text:p text:style-name="P625"/>
      <text:p text:style-name="P626"><text:span text:style-name="T627">Pakeitimai:</text:span></text:p>
      <text:p text:style-name="P628"/>
      <text:p text:style-name="P629"><text:span text:style-name="T630">1.</text:span></text:p>
      <text:p text:style-name="P631"><text:span text:style-name="T632">Lietuvos Respublikos Vyriausybė, Nutarimas</text:span></text:p>
      <text:p text:style-name="P633"><text:span text:style-name="T634">Nr.<text:s/></text:span><text:a xlink:href="https://www.e-tar.lt/portal/legalAct.html?documentId=TAR.B41F1711976D" office:target-frame-name="_top" xlink:show="replace"><text:span text:style-name="T635">919</text:span></text:a><text:span text:style-name="T636">, 1997-08-28, Žin., 1997, Nr. 81-2041 (1997-09-03), i. k. 0971100NUTA00000919</text:span></text:p>
      <text:p text:style-name="P637"><text:span text:style-name="T638">Dėl Lietuvos Respublikos Vyriausybės 1997 m. liepos 3 d. nutarimo Nr. 713 "Dėl verslo plėtojimo priemonių" naujos redakcijos</text:span></text:p>
      <text:p text:style-name="P639"/>
      <text:p text:style-name="P640"><text:span text:style-name="T641">2.</text:span></text:p>
      <text:p text:style-name="P642"><text:span text:style-name="T643">Lietuvos<text:s/></text:span><text:span text:style-name="T644">Respublikos Vyriausybė, Nutarimas</text:span></text:p>
      <text:p text:style-name="P645"><text:span text:style-name="T646">Nr.<text:s/></text:span><text:a xlink:href="https://www.e-tar.lt/portal/legalAct.html?documentId=TAR.2E3B50F10650" office:target-frame-name="_top" xlink:show="replace"><text:span text:style-name="T647">1309</text:span></text:a><text:span text:style-name="T648">, 1997-11-28, Žin., 1997, Nr. 111-2800 (1997-12-05), i. k. 0971100NUTA00001309</text:span></text:p>
      <text:p text:style-name="P649"><text:span text:style-name="T650">Dėl Lietuvos Respublikos Vyriausybės 1997 m.<text:s/></text:span><text:span text:style-name="T651">rugpjūčio 28 d. nutarimo Nr. 919 "Dėl Lietuvos Respublikos Vyriausybės 1997 m. liepos 3 d. nutarimo Nr. 713 "Dėl verslo plėtojimo priemonių" naujos redakcijos" dalinio pakeitimo</text:span></text:p>
      <text:p text:style-name="P652"/>
      <text:p text:style-name="P653"><text:span text:style-name="T654">3.</text:span></text:p>
      <text:p text:style-name="P655"><text:span text:style-name="T656">Lietuvos Respublikos Vyriausybė, Nutarimas</text:span></text:p>
      <text:p text:style-name="P657"><text:span text:style-name="T658">Nr.<text:s/></text:span><text:a xlink:href="https://www.e-tar.lt/portal/legalAct.html?documentId=TAR.808581F2363B" office:target-frame-name="_top" xlink:show="replace"><text:span text:style-name="T659">1489</text:span></text:a><text:span text:style-name="T660">, 1997-12-29, Žin., 1998, Nr. 1-12 (1998-01-07), i. k. 0971100NUTA00001489</text:span></text:p>
      <text:p text:style-name="P661"><text:span text:style-name="T662">Dėl Lietuvos Respublikos Vyriausybės 1997 m. liepos 3 d. nutarimo Nr. 713 "Dėl verslo plėtojimo priemonių" dalinio pakeiti</text:span><text:span text:style-name="T663">mo</text:span></text:p>
      <text:p text:style-name="P664"/>
      <text:p text:style-name="P665"><text:span text:style-name="T666">4.</text:span></text:p>
      <text:p text:style-name="P667"><text:span text:style-name="T668">Lietuvos Respublikos Vyriausybė, Nutarimas</text:span></text:p>
      <text:p text:style-name="P669"><text:span text:style-name="T670">Nr.<text:s/></text:span><text:a xlink:href="https://www.e-tar.lt/portal/legalAct.html?documentId=TAR.87586DF231C2" office:target-frame-name="_top" xlink:show="replace"><text:span text:style-name="T671">356</text:span></text:a><text:span text:style-name="T672">, 1998-03-26, Žin., 1998, Nr. 30-807 (1998-03-28), i. k. 0981100NUTA00000356</text:span></text:p>
      <text:p text:style-name="P673"><text:span text:style-name="T674">Dėl Lietuvos Respublikos Vyriausybės 199</text:span><text:span text:style-name="T675">7 m. liepos 3 d. nutarimo Nr. 713 "Dėl verslo plėtojimo priemonių" dalinio pakeitimo</text:span></text:p>
      <text:p text:style-name="P676"/>
      <text:p text:style-name="P677"><text:span text:style-name="T678">5.</text:span></text:p>
      <text:p text:style-name="P679"><text:span text:style-name="T680">Lietuvos Respublikos Vyriausybė, Nutarimas</text:span></text:p>
      <text:p text:style-name="P681"><text:span text:style-name="T682">Nr.<text:s/></text:span><text:a xlink:href="https://www.e-tar.lt/portal/legalAct.html?documentId=TAR.9614C5B15D60" office:target-frame-name="_top" xlink:show="replace"><text:span text:style-name="T683">724</text:span></text:a><text:span text:style-name="T684">, 1998-06-16, Žin., 1998, Nr. 57-15</text:span><text:span text:style-name="T685">94 (1998-06-24), i. k. 0981100NUTA00000724</text:span></text:p>
      <text:p text:style-name="P686"><text:span text:style-name="T687">Dėl Lietuvos Respublikos Vyriausybės 1997 m. liepos 3 d. nutarimo Nr. 713 "Dėl verslo plėtojimo priemonių" dalini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style:tab-stops>
          <style:tab-stop style:type="center" style:position="2.884in"/>
          <style:tab-stop style:type="right" style:position="5.768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 style:parent-style-name="DefaultParagraphFont" style:family="text">
      <style:text-properties fo:language="en" fo:country="GB"/>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05"><draw:frame draw:style-name="F206" text:anchor-type="paragraph" svg:y="0.0006in" draw:z-index="0"><draw:text-box fo:min-height="0in" fo:min-width="0in"><text:p text:style-name="P204"><text:span text:style-name="T207"><text:page-number text:fixed="false">3</text:page-number></text:span></text:p></draw:text-box></draw:frame></text:p>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469"><draw:frame draw:style-name="F470" text:anchor-type="paragraph" svg:y="0.0006in" draw:z-index="0"><draw:text-box fo:min-height="0in" fo:min-width="0in"><text:p text:style-name="P468"><text:span text:style-name="T471"><text:page-number text:fixed="false">3</text:page-number></text:span></text:p></draw:text-box></draw:frame></text:p>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5T07:07:00Z</meta:creation-date>
    <dc:date>2021-06-15T07:07:00Z</dc:date>
    <meta:template xlink:href="Normal.dotm" xlink:type="simple"/>
    <meta:editing-cycles>2</meta:editing-cycles>
    <meta:editing-duration>PT0S</meta:editing-duration>
    <meta:document-statistic meta:page-count="11" meta:paragraph-count="308" meta:word-count="4172" meta:character-count="32401" meta:row-count="951" meta:non-whitespace-character-count="28537"/>
  </office:meta>
</office:document-meta>
</file>