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LT" fo:color="#000000"/>
    </style:style>
    <style:style style:name="T154" style:parent-style-name="DefaultParagraphFont" style:family="text">
      <style:text-properties style:font-name="TimesLT"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style>
    <style:style style:name="P177" style:parent-style-name="Normal" style:master-page-name="MPF1" style:family="paragraph">
      <style:paragraph-properties fo:break-before="page" fo:text-indent="3.543in" style:page-number="1"/>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color="#000000" style:text-underline-type="single" style:text-underline-style="solid" style:text-underline-width="auto" style:text-underline-mode="continuous"/>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F2" style:family="paragraph">
      <style:paragraph-properties fo:break-before="page" fo:text-indent="3.543in" style:page-number="1"/>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1998-01-08 iki 1998-03-28</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7-09-04:</text:p>
      <text:p text:style-name="Normal"><text:span text:style-name="T17">Nr.<text:s/></text:span><text:a xlink:href="https://www.e-tar.lt/portal/legalAct.html?documentId=TAR.B41F1711976D" office:target-frame-name="_top" xlink:show="replace"><text:span text:style-name="T18">919</text:span></text:a><text:span text:style-name="T19">, 1997-08-28, Žin. 1997, Nr. 81-2041 (1997-09-03), i. k. 0971100NUTA00000919</text:span></text:p>
      <text:p text:style-name="P20"/>
      <text:p text:style-name="P21">LIETUVOS RESPUBLIKOS VYRIAUSYBĖ<text:s/></text:p>
      <text:p text:style-name="P22"/>
      <text:p text:style-name="P23">NUTARIMAS</text:p>
      <text:p text:style-name="P24">Dėl verslo plėtojimo priemonių</text:p>
      <text:p text:style-name="P25"/>
      <text:p text:style-name="P26">1997 m. liepos 3 d.<text:s/>Nr. 713</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text:s/></text:span><text:span text:style-name="T36">Steigti garantijų instituciją uždarąją akcinę bendrovę draudimo įmonę „Lietuvos eksporto ir importo draudimas“ (toliau vadinama – bendrovė), kuri savo veikloje vadovaujasi Lietuvos<text:s/></text:span><text:span text:style-name="T37">Respublikos draudimo įstatymu, Lietuvos Respublikos akcinių bendrovių įstatymu, Lietuvos Respublikos valstybės skolos įstatymu, savo įstatais, kitais teisės aktais ir šiuo nutarimu.</text:span></text:p>
      <text:p text:style-name="P38">Bendrovė teikia bankams garantijas dėl ūkio subjektams teikiamų paskolų, sudarydama su šiais ūkio subjektais kredito draudimo sutartis (toliau vadinama – draudimo sutartys), kuriose numatoma, kad draudimo išmokos gavėjas yra paskolą ūkio subjektui suteikęs bankas.</text:p>
      <text:p text:style-name="P39">Punkto pakeitimai:</text:p>
      <text:p text:style-name="P40"><text:span text:style-name="T41">Nr.<text:s/></text:span><text:a xlink:href="https://www.e-tar.lt/portal/legalAct.html?documentId=TAR.2E3B50F10650" office:target-frame-name="_top" xlink:show="replace"><text:span text:style-name="T42">1309</text:span></text:a><text:span text:style-name="T43">, 1997-11-28, Žin., 1997, Nr. 111-2800 (1997-12-05), i. k. 0971100NUTA00001309</text:span></text:p>
      <text:p text:style-name="Normal"/>
      <text:p text:style-name="P44"><text:span text:style-name="T45">2</text:span><text:span text:style-name="T46">. Patvirtinti:</text:span></text:p>
      <text:p text:style-name="P47"><text:span text:style-name="T48">2.1</text:span><text:span text:style-name="T49">. Uždarosios akcinės bendrovės draudimo įmonės „Lietuvos eksporto ir importo draudimas“ veiklos nuostatas (</text:span><text:span text:style-name="T50">pridedama);</text:span></text:p>
      <text:p text:style-name="P51"><text:span text:style-name="T52">2.2</text:span><text:span text:style-name="T53">. Verslo plėtojimo tarybos nuostatus (pridedama).</text:span></text:p>
      <text:p text:style-name="P54"><text:span text:style-name="T55">3</text:span><text:span text:style-name="T56">. Nustatyti, kad:</text:span></text:p>
      <text:p text:style-name="P57"><text:span text:style-name="T58">3.1</text:span><text:span text:style-name="T59">. Ūkio ministerija vykdo vieno iš bendrovės steigėjų funkcijas;</text:span></text:p>
      <text:p text:style-name="P60"><text:span text:style-name="T61">3.2</text:span><text:span text:style-name="T62">. valstybė turi ne mažiau kaip 51 procentą bendrovės akcijų. Ūkio ministerija yra<text:s/></text:span><text:span text:style-name="T63">valstybei nuosavybės teise priklausančių akcijų turėtoja;</text:span></text:p>
      <text:p text:style-name="P64"><text:span text:style-name="T65">3.3</text:span><text:span text:style-name="T66">. ne mažiau kaip 50 procentų bendrovės grynojo pelno skiriama investicijoms bendrovės pagrindinei veiklai plėtoti (privalomiesiems rezervams ir kt.);</text:span></text:p>
      <text:p text:style-name="P67"><text:span text:style-name="T68">3.4</text:span><text:span text:style-name="T69">. bendrovės nuostoliai pirmiausia<text:s/></text:span><text:span text:style-name="T70">dengiami iš draudimo techninių atidėjimų ir kitų rezervų. Kai draudimo techniniai atidėjimai ir kiti rezervai jau panaudoti nuostoliams padengti, nuostoliams toliau pasiekus 25 procentus įstatinio kapitalo vertės, Verslo plėtojimo taryba sustabdo draudimo<text:s/></text:span><text:span text:style-name="T71">įmokų kompensavimą, valstybei nuosavybės teise priklausančių akcijų turėtojas inicijuoja ir sušaukia visuotinį akcininkų susirinkimą, kuriame balsuoja už naujų draudimo sutarčių sudarymo sustabdymą, informacijos apie tai teikimą bankams, nuostolių atsiradi</text:span><text:span text:style-name="T72">mo priežasčių apsvarstymą, ir ne vėliau kaip per 20 dienų pateikia Lietuvos Respublikos Vyriausybei išvadas bei pasiūlymus;</text:span></text:p>
      <text:p text:style-name="P73"><text:span text:style-name="T74">3.5</text:span><text:span text:style-name="T75">.</text:span><text:span text:style-name="T76"><text:s/>bendrovė draudimo sutartimi užtikrina ne daugiau kaip 80 procentų neatgautos paskolos dalies grąžinimą, o riziką dėl kitos<text:s/></text:span><text:span text:style-name="T77">dalies prisiima paskolą išdavęs bankas;</text:span></text:p>
      <text:p text:style-name="P78"><text:span text:style-name="T79">3.6</text:span><text:span text:style-name="T80">. ūkio subjektas turi sudaryti su bendrove sutartį dėl savo reikalavimo teisės į skolas, atsiradusias patiekus ūkio subjekto gaminamą produkciją pirkėjams, perleidimo ar (ir) dėl įsipareigojimų perleisti nuosa</text:span><text:span text:style-name="T81">vybės teises į pagamintą produkciją ar kitą turtą;</text:span></text:p>
      <text:p text:style-name="P82"><text:span text:style-name="T83">3.7</text:span><text:span text:style-name="T84">. tais atvejais, kai bankui patenkinus savo reikalavimus iš ūkio subjekto ir gavus draudimo išmoką banko gauta suma paskolai padengti viršija paskolos dydį (neskaitant palūkanų ir delspinigių), ši<text:s/></text:span><text:span text:style-name="T85">paskolą viršijanti suma grąžinama bendrovei;</text:span></text:p>
      <text:p text:style-name="P86"><text:span text:style-name="T87">3.8</text:span><text:span text:style-name="T88">. bendrovė tvarko savo sudarytų draudimo sutarčių apskaitą, o bendrovėje valstybei nuosavybės teise priklausančių akcijų turėtojo įgaliotas atstovas kiekvieną mėnesį iki 20 dienos<text:s/></text:span><text:soft-page-break/><text:span text:style-name="T89">pateikia Verslo plėtojim</text:span><text:span text:style-name="T90">o tarybai ir Finansų ministerijai ataskaitą apie sudarytas sutartis ir informuoja apie tai, kaip vykdomi kiti bendrovės įsipareigojimai;</text:span></text:p>
      <text:p text:style-name="P91"><text:span text:style-name="T92">3.9</text:span><text:span text:style-name="T93">. Verslo plėtojimo tarybos pirmininkas ir bendrovės administracijos vadovas už bendrovės veiklą kas ketvirtį (ik</text:span><text:span text:style-name="T94">i kito ketvirčio pirmojo mėnesio 25 dienos) atsiskaito Lietuvos Respublikos Vyriausybei;</text:span></text:p>
      <text:p text:style-name="P95"><text:span text:style-name="T96">3.10</text:span><text:span text:style-name="T97">. bendrovės finansinė atskaitomybė ne rečiau kaip dukart per metus turi būti tikrinama nepriklausomo auditoriaus. Verslo plėtojimo tarybos pirmininkas ne vėlia</text:span><text:span text:style-name="T98">u kaip per 3 mėnesius po finansinių metų pabaigos pateikia Lietuvos Respublikos Vyriausybei metinę finansinę atskaitomybę kartu su audito išvada;</text:span></text:p>
      <text:p text:style-name="P99"><text:span text:style-name="T100">3.11</text:span><text:span text:style-name="T101">. Lietuvos valstybės biudžeto asignavimai, skirti eksportui skatinti 1997 metais, naudojami taip:</text:span></text:p>
      <text:p text:style-name="P102">10 mln. litų – bendrovės akcijoms apmokėti;</text:p>
      <text:p text:style-name="P103">30 mln. litų – draudimo įmokoms mokėti pagal Verslo plėtojimo tarybos sprendimus. Draudimo įmoka mokama bendrovei už atliekamą draudiminę apsaugą, sudarant draudimo sutartis. Šie asignavimai Lietuvos Respublikos Vyriausybės sprendimu taip pat gali būti naudojami bendrovės kapitalui padidinti ar atstatyti;</text:p>
      <text:p text:style-name="P104"><text:span text:style-name="T105">3,5 mln. litų – kitoms prekybos plėtojimo priemonėms iš dalies finansuoti pagal Verslo plėtojimo tarybos priimtus sprendimus ir organizacinio fondo formavimui;</text:span></text:p>
      <text:p text:style-name="P106"><text:span text:style-name="T107">3.1</text:span><text:span text:style-name="T108">2</text:span><text:span text:style-name="T109">. numatomi 1998 metų Lietuvos valstybės biudžeto asignavimai eksportui skatinti turi būti panaudoti draudimo įmokoms mokėti, bendrovės kapitalui padidinti ar nuostoliams padengti, taip pat kitoms prekybos plėtojimo priemonėms iš dalies finansuoti;</text:span></text:p>
      <text:p text:style-name="P110"><text:span text:style-name="T111">3.1</text:span><text:span text:style-name="T112">3</text:span><text:span text:style-name="T113">. bendrovės visiškai ar iš dalies neįvykdytus draudimo sutartyse numatytus įsipareigojimus įvykdo Lietuvos Respublikos Vyriausybė.</text:span></text:p>
      <text:p text:style-name="P114"><text:span text:style-name="T115">4</text:span><text:span text:style-name="T116">. Nustatyti, kad ūkio subjekto kredito draudimo taisyklėse turi būti numatyta: draudiminiai įvykiai, kuriems atsiti</text:span><text:span text:style-name="T117">kus bendrovė moka draudimo išmokas; nedraudiminiai įvykiai; draudimo išmokų apskaičiavimo ir mokėjimo tvarka; sąlyga, pagal kurią draudimo išmoka turi būti mokama tuo atveju, kai skolininkas, gavęs banko reikalavimą pašalinti paskolos sutarties pažeidimus,</text:span><text:span text:style-name="T118"><text:s/>per banko nustatytą terminą (kuris negali būti trumpesnis kaip 30 dienų) jų nepašalina.</text:span></text:p>
      <text:p text:style-name="P119">Draudiminiu įvykiu dėl politinių priežasčių (tikimybė, kad jis įvyks, vadinama politine rizika) laikomi šie pavieniai arba keli iš karto atsitinkantys įvykiai, jeigu jie trukdo pirkėjui vykdyti įsipareigojimus:</text:p>
      <text:p text:style-name="P120">Punkto pakeitimai:</text:p>
      <text:p text:style-name="P121"><text:span text:style-name="T122">Nr.<text:s/></text:span><text:a xlink:href="https://www.e-tar.lt/portal/legalAct.html?documentId=TAR.2E3B50F10650" office:target-frame-name="_top" xlink:show="replace"><text:span text:style-name="T123">1309</text:span></text:a><text:span text:style-name="T124">, 1997-11-28, Žin., 1997, Nr. 111-2800 (1997-12-05), i. k. 0971100NUTA00001309</text:span></text:p>
      <text:p text:style-name="P125"><text:span text:style-name="T126">4.1</text:span><text:span text:style-name="T127">. Lietuvos ūkio sub</text:span><text:span text:style-name="T128">jekto produkcijos pirkėjo valstybėje:</text:span></text:p>
      <text:p text:style-name="P129"><text:span text:style-name="T130">4.1.1</text:span><text:span text:style-name="T131">. prasideda karas, pilietinis karas, revoliucija, sukilimas, pilietiniai neramumai, masiniai streikai, pasikeičia valdžia, sąlygojanti svarbius politikos pasikeitimus;</text:span></text:p>
      <text:p text:style-name="P132"><text:span text:style-name="T133">4.1.2</text:span><text:span text:style-name="T134">. pradedami nenumatyti vyriausybės</text:span><text:span text:style-name="T135"><text:s/>veiksmai, įskaitant oficialų paskelbimą, kad valstybės įsipareigojimai nebus vykdomi, taip pat valiutinio atsiskaitymo su užsieniu moratoriumą (uždraudimą);</text:span></text:p>
      <text:p text:style-name="P136"><text:span text:style-name="T137">4.1.3</text:span><text:span text:style-name="T138">. nėra numatytos įstatymų priemonės, kurias naudoja kreditoriaus valstybės vyriausybė<text:s/></text:span><text:span text:style-name="T139">(įskaitant trukdančias atlikti sutartyse numatytą atsiskaitymą), anuliuojami anksčiau išduoti leidimai, įšaldomi depozitai, nepagrįstai didinami mokesčiai, vyksta nacionalizacija, ekspropriacija ir kitos politinės priemonės;</text:span></text:p>
      <text:p text:style-name="P140"><text:span text:style-name="T141">4.2</text:span><text:span text:style-name="T142">. nenumatyti įvykiai į</text:span><text:span text:style-name="T143">vyksta trečiosiose valstybėse, per kurias transportuojamos prekės ar pervedamos lėšos, įskaitant embargą ir kitus prekių transporto apribojimus, trukdančius vykdyti sutartis.</text:span></text:p>
      <text:p text:style-name="P144"><text:span text:style-name="T145">5</text:span><text:span text:style-name="T146">. Suteikti valstybės garantiją už bendrovės 1997 metais sudarytas draudimo</text:span><text:span text:style-name="T147"><text:s/>sutartis (suteiktas garantijas) su sąlyga, kad draudimo (garantijų) suma vienu metu neviršytų 120 mln. litų.</text:span></text:p>
      <text:p text:style-name="P148"><text:span text:style-name="T149">6</text:span><text:span text:style-name="T150">. Pavesti Ūkio ministerijai sudaryti ūkio ministro vadovaujamą Verslo plėtojimo tarybą, kuri priimtų sprendimus dėl biudžeto asignavimų,<text:s/></text:span><text:span text:style-name="T151">skirtų eksportui skatinti, naudojimo draudimo įmokoms už draudiminę apsaugą mokėti, prekybos plėtojimo priemonėms finansuoti, taip pat kitų Lietuvos Respublikos Vyriausybės šiai tarybai pavestų klausimų, susijusių su verslo plėtojimu;</text:span></text:p>
      <text:p text:style-name="P152"><text:span text:style-name="T153">7</text:span><text:span text:style-name="T154">.<text:s/></text:span><text:span text:style-name="T155">Pavesti ūkio m</text:span><text:span text:style-name="T156">inistrui, vadovaujantis šiuo nutarimu, pasirašyti visus su bendrovės<text:s/></text:span><text:soft-page-break/><text:span text:style-name="T157">steigimu susijusius dokumentus.</text:span></text:p>
      <text:p text:style-name="P158"><text:span text:style-name="T159">8</text:span><text:span text:style-name="T160">.<text:s/></text:span><text:span text:style-name="T161">Užsienio reikalų ministerija kartu su Ūkio ministerija ir Finansų ministerija turi teikti bendrovei informaciją, kurios reikia valstybių politinei r</text:span><text:span text:style-name="T162">izikai įvertinti. Valstybei nuosavybės teise priklausančių akcijų turėtojas turi inicijuoti visuotinio akcininkų susirinkimo sušaukimą ir balsuoti už valstybių grupavimo į politinės rizikos grupes metodikos ir sąrašų patvirtinimą.</text:span></text:p>
      <text:p text:style-name="P163"><text:span text:style-name="T164">9</text:span><text:span text:style-name="T165">.<text:s/></text:span><text:span text:style-name="T166">Pavesti Verslo plė</text:span><text:span text:style-name="T167">tojimo tarybai eksporto skatinimo programoje numatytomis lėšomis sumokėti draudimo įmoką tarybos nustatyta tvarka<text:s/></text:span></text:p>
      <text:p text:style-name="P168"/>
      <text:p text:style-name="P169"/>
      <text:p text:style-name="P170"/>
      <text:p text:style-name="P171">MINISTRAS PIRMININKAS<text:tab/>GEDIMINAS VAGNORIUS</text:p>
      <text:p text:style-name="P172"/>
      <text:p text:style-name="P173"/>
      <text:p text:style-name="P174"/>
      <text:p text:style-name="P175">ŪKIO MINISTRAS<text:tab/>VINCAS BABILIUS</text:p>
      <text:p text:style-name="P176"/>
      <text:p text:style-name="Normal"/>
      <text:soft-page-break/>
      <text:p text:style-name="P177">PATVIRTINTA</text:p>
      <text:p text:style-name="P185">Lietuvos Respublikos Vyriausybės</text:p>
      <text:p text:style-name="P186">1997 m. liepos 3 d. nutarimu Nr. 713</text:p>
      <text:p text:style-name="P187">(Lietuvos Respublikos Vyriausybės</text:p>
      <text:p text:style-name="P188">1997 m. rugpjūčio 28 d. nutarimo Nr. 919</text:p>
      <text:p text:style-name="P189">redakcija)</text:p>
      <text:p text:style-name="P190"/>
      <text:p text:style-name="P191"><text:span text:style-name="T192">Uždarosios akcinės<text:s/></text:span><text:span text:style-name="T193">bendrovės draudimo įmonės „Lietuvos eksporto ir importo draudimas“ veiklos nuostatos</text:span></text:p>
      <text:p text:style-name="P194"/>
      <text:p text:style-name="P195"><text:span text:style-name="T196">Bendroji dalis</text:span></text:p>
      <text:p text:style-name="P197"/>
      <text:p text:style-name="P198"><text:span text:style-name="T199">1</text:span><text:span text:style-name="T200">. Uždaroji akcinė bendrovė draudimo įmonė „Lietuvos eksporto ir importo draudimas“ (toliau vadinama – bendrovė) teikia bankams garantijas dėl ūkio su</text:span><text:span text:style-name="T201">bjektams teikiamų paskolų, sudarydama su šiais ūkio subjektais kredito draudimo sutartis (toliau vadinama – draudimo sutartys), kuriose numatoma, kad draudimo išmokos gavėjas yra paskolą ūkio subjektui suteikęs bankas. Draudimo sutartys sudaromos tik dėl p</text:span><text:span text:style-name="T202">askolų, kurios teikiamos lietuviškos kilmės prekėms gaminti ir eksportuoti ar paslaugoms teikti (ne mažiau kaip 50 procentų prekės vertės turi būti sukurta Lietuvoje).</text:span></text:p>
      <text:p text:style-name="P203">Punkto pakeitimai:</text:p>
      <text:p text:style-name="P204"><text:span text:style-name="T205">Nr.<text:s/></text:span><text:a xlink:href="https://www.e-tar.lt/portal/legalAct.html?documentId=TAR.2E3B50F10650" office:target-frame-name="_top" xlink:show="replace"><text:span text:style-name="T206">1309</text:span></text:a><text:span text:style-name="T207">, 1997-11-28, Žin., 1997, Nr. 111-2800 (1997-12-05), i. k. 0971100NUTA00001309</text:span></text:p>
      <text:p text:style-name="Normal"/>
      <text:p text:style-name="P208"><text:span text:style-name="T209">2</text:span><text:span text:style-name="T210">. Sprendimas sudaryti draudimo sutartį priimamas tik tada, kai gaunami visi dokumentai, nurodyti šių nuostatų 15 punkte.</text:span></text:p>
      <text:p text:style-name="P211"/>
      <text:p text:style-name="P212"><text:span text:style-name="T213">Draudimo sutarčių sudarymo</text:span><text:span text:style-name="T214"><text:s/>sąlygos</text:span></text:p>
      <text:p text:style-name="P215"/>
      <text:p text:style-name="P216"><text:span text:style-name="T217">3</text:span><text:span text:style-name="T218">. Ūkio subjektas, sudaręs draudimo sutartį, paskolą gali naudoti tik lietuviškos kilmės prekėms gaminti bei eksportuoti ar (ir) paslaugoms apmokėti. Gautos paskolos lėšos negali būti naudojamos darbo užmokesčiui ir įstatymų nustatytiems moke</text:span><text:span text:style-name="T219">sčiams mokėti. Už perkamas prekes ar teikiamas paslaugas apmoka bankas pagal ūkio subjekto pateiktus dokumentus. Be bendrovės leidimo už paskolą įsigytos prekės negali būti perleidžiamos kitiems asmenims ar naudojamos kitaip, negu numatyta šių nuostatų 15<text:s/></text:span><text:span text:style-name="T220">punkte nurodytuose dokumentuose, pateiktuose paskolai gauti. Ši sąlyga turi būti įrašyta į paskolos sutartį.</text:span></text:p>
      <text:p text:style-name="P221"><text:span text:style-name="T222">4</text:span><text:span text:style-name="T223">. Ūkio subjektas įkeičia bankui įstatymų nustatyta tvarka leidžiamą įkeisti nekilnojamojo turto registro įstaigoje registruotą turtą, kilnojam</text:span><text:span text:style-name="T224">uosius individualiais ar rūšiniais požymiais apibūdintus daiktus, vertybinius popierius, lėšas, esančias šio ūkio subjekto sąskaitoje, daiktines teises ir prievolines teises, atsiradusias iš rašytinių sutarčių.</text:span></text:p>
      <text:p text:style-name="P225"><text:span text:style-name="T226">5</text:span><text:span text:style-name="T227">. Ūkio subjektas turi sudaryti su bendro</text:span><text:span text:style-name="T228">ve sutartį dėl savo reikalavimo teisės į skolas, atsiradusias patiekus šio ūkio subjekto gaminamą produkciją pirkėjams, perleidimo ar (ir) dėl įsipareigojimų perleisti nuosavybės teises į pagamintą produkciją arba kitą turtą;</text:span></text:p>
      <text:p text:style-name="P229"><text:span text:style-name="T230">6</text:span><text:span text:style-name="T231">.</text:span><text:span text:style-name="T232"><text:s/></text:span><text:span text:style-name="T233">Ūkio subjektas taip pat</text:span><text:span text:style-name="T234"><text:s/>pateikia bankui ir bendrovei dokumentus, garantuojančius (arba įrodančius) apmokėjimą už numatomą parduoti produkciją. Bankai ir bendrovė sprendžia, ar pateiktų dokumentų pakanka.</text:span></text:p>
      <text:p text:style-name="P235"><text:span text:style-name="T236">7</text:span><text:span text:style-name="T237">. Paskolos trukmė – ne daugiau kaip 6 mėnesiai.</text:span></text:p>
      <text:p text:style-name="P238"><text:span text:style-name="T239">8</text:span><text:span text:style-name="T240">. Ūkio subjektas<text:s/></text:span><text:span text:style-name="T241">turi investuoti ne mažiau kaip 15 procentų savo lėšų į verslo projektą, kuriam įgyvendinti imama paskola.</text:span></text:p>
      <text:p text:style-name="P242"><text:span text:style-name="T243">9</text:span><text:span text:style-name="T244">. Norintis sudaryti draudimo sutartį ūkio subjektas turi būti nustatytąja tvarka įregistruotas, visiškai pasirengęs įvykdyti gamybinius įsipareig</text:span><text:span text:style-name="T245">ojimus, susijusius su nurodytuoju projektu, o jo įstatinis kapitalas – visiškai suformuotas.</text:span></text:p>
      <text:p text:style-name="P246"><text:span text:style-name="T247">10</text:span><text:span text:style-name="T248">. Ūkio subjekto nuosavo kapitalo ir įsipareigojimų santykis – ne mažiau kaip 1, įskaitant pagal draudimo sutartis draudžiamas paskolas.</text:span></text:p>
      <text:p text:style-name="P249"><text:span text:style-name="T250">11</text:span><text:span text:style-name="T251">. Paskolos suta</text:span><text:span text:style-name="T252">rtyje tarp ūkio subjekto ir banko turi būti numatyta, kad bankas tiesiogiai apmoka ūkio subjektų sąskaitas tiekėjams, transportuotojams ir kitiems kontrahentams pagal patvirtintą verslo planą.</text:span></text:p>
      <text:p text:style-name="P253"><text:span text:style-name="T254">12</text:span><text:span text:style-name="T255">. Ūkio subjektas privalo turėti paskolą išdavusiame banke</text:span><text:span text:style-name="T256"><text:s/>einamąją sąskaitą ir atidaryti paskolinę sąskaitą. Į paskolinę sąskaitą pirmiausia pervedamos įplaukos už parduodamą produkciją, kurios gamybą kreditavo bankas, ir už teikiamas paslaugas.</text:span></text:p>
      <text:p text:style-name="P257"><text:span text:style-name="T258">13</text:span><text:span text:style-name="T259">. Šiose nuostatose išdėstytos draudimo sutarčių sudarymo sąly</text:span><text:span text:style-name="T260">gos turi būti laikomos minimaliomis, ir draudimo sutartis gali būti sudaroma, jeigu šios sąlygos yra visiškai įvykdytos.</text:span></text:p>
      <text:p text:style-name="P261"><text:span text:style-name="T262">14</text:span><text:span text:style-name="T263">. Draudimo įmoka gali būti iš dalies ar visiškai sumokėta Verslo plėtojimo tarybos sprendimu, atsižvelgiant į Lietuvos Respubliko</text:span><text:span text:style-name="T264">s Vyriausybės vertybinių popierių palūkanų normos ir teikiamos paskolos palūkanų santykį – juo didesnės paskolos palūkanos, juo mažesnę draudimo įmokos dalį gali sumokėti Verslo plėtojimo taryba.</text:span></text:p>
      <text:p text:style-name="P265"/>
      <text:p text:style-name="P266"><text:span text:style-name="T267">Dokumentai, kuriuos bendrovei turi pateikti ūkio subjek</text:span><text:span text:style-name="T268">tas, norintis sudaryti draudimo sutartį</text:span></text:p>
      <text:p text:style-name="P269"/>
      <text:p text:style-name="P270"><text:span text:style-name="T271">15</text:span><text:span text:style-name="T272">. Ūkio subjektas, norintis sudaryti draudimo sutartį, bendrovei turi pateikti:</text:span></text:p>
      <text:p text:style-name="P273"><text:span text:style-name="T274">15.1</text:span><text:span text:style-name="T275">. prašymą (jame nurodoma paskolos paskirtis, draudimo sutarties suma, draudimo įmokos dydis, paskolos ir draudimo sutarties<text:s/></text:span><text:span text:style-name="T276">terminas, kokio dydžio draudimo įmoką ūkio subjektas sutiktų mokėti pagal draudimo sutartį, nuo kada reikia paskolos);</text:span></text:p>
      <text:p text:style-name="P277"><text:span text:style-name="T278">15.2</text:span><text:span text:style-name="T279">. banko išvadas dėl paskolos suteikimo bei sąlygų;</text:span></text:p>
      <text:p text:style-name="P280"><text:span text:style-name="T281">15.3</text:span><text:span text:style-name="T282">. dokumentus, patvirtinančius, kad gaunamos paskolos grąžinimas užtikr</text:span><text:span text:style-name="T283">inamas įkeičiant bankui turtą ar kitaip;</text:span></text:p>
      <text:p text:style-name="P284"><text:span text:style-name="T285">15.4</text:span><text:span text:style-name="T286">. dokumentus, garantuojančius (arba įrodančius) apmokėjimą už numatomą parduoti produkciją;</text:span></text:p>
      <text:p text:style-name="P287"><text:span text:style-name="T288">15.5</text:span><text:span text:style-name="T289">. įmonės valdymo organo, turinčio teisę spręsti paskolos gavimo klausimą, sprendimą;</text:span></text:p>
      <text:p text:style-name="P290"><text:span text:style-name="T291">15.6</text:span><text:span text:style-name="T292">. verslo<text:s/></text:span><text:span text:style-name="T293">planą, pagal kurį numatoma gauti paskolą;</text:span></text:p>
      <text:p text:style-name="P294"><text:span text:style-name="T295">15.7</text:span><text:span text:style-name="T296">. įmonės registracijos dokumentus (registracijos pažymėjimą, steigimo sutartį (aktą) ir įstatus);</text:span></text:p>
      <text:p text:style-name="P297"><text:span text:style-name="T298">15.8</text:span><text:span text:style-name="T299">. praėjusių ir einamųjų metų paskutinio iki dokumentų pateikimo ketvirčio finansinės atskaitomybės d</text:span><text:span text:style-name="T300">okumentus, patvirtintus mokesčių inspekcijos (balansą, pelno ir nuostolių ataskaitą, pinigų srautų ataskaitą, pajamų deklaraciją);</text:span></text:p>
      <text:p text:style-name="P301"><text:span text:style-name="T302">15.9</text:span><text:span text:style-name="T303">. nepriklausomo audito išvadas apie praėjusių metų finansines ataskaitas;</text:span></text:p>
      <text:p text:style-name="P304"><text:span text:style-name="T305">15.10</text:span><text:span text:style-name="T306">. įmonės pažymą apie kreditorius<text:s/></text:span><text:span text:style-name="T307">ir debitorius;</text:span></text:p>
      <text:p text:style-name="P308"><text:span text:style-name="T309">15.11</text:span><text:span text:style-name="T310">. teritorinės valstybinės mokesčių inspekcijos pažymą apie mokėjimo įsipareigojimų vykdymą ir Valstybinio socialinio draudimo fondo valdybos pažymą apie įmokų mokėjimą;</text:span></text:p>
      <text:p text:style-name="P311"><text:span text:style-name="T312">15.12</text:span><text:span text:style-name="T313">. kitus bendrovės nustatytus dokumentus.</text:span></text:p>
      <text:p text:style-name="P314"/>
      <text:p text:style-name="P315"><text:span text:style-name="T316">Riziko</text:span><text:span text:style-name="T317">s ir nuostolių paskirstymas tarp paskolą išdavusio banko ir bendrovės</text:span></text:p>
      <text:p text:style-name="P318"/>
      <text:p text:style-name="P319"><text:span text:style-name="T320">16</text:span><text:span text:style-name="T321">. Bendrovė draudimo sutartimi užtikrina ne daugiau kaip 80 procentų neatgautos paskolos dalies grąžinimą, o riziką dėl kitos dalies prisiima paskolą išdavęs bankas.</text:span></text:p>
      <text:p text:style-name="P322"><text:span text:style-name="T323">17</text:span><text:span text:style-name="T324">. Ūkio s</text:span><text:span text:style-name="T325">ubjekto kredito draudimo taisyklėse turi būti numatyta: draudiminiai įvykiai, kuriems atsitikus bendrovė išmoka draudimo išmokas; nedraudiminiai įvykiai; draudimo išmokų apskaičiavimo ir mokėjimo tvarka; sąlyga, pagal kurią draudimo išmoka turi būti mokama</text:span><text:span text:style-name="T326"><text:s/>tuo atveju, kai skolininkas, gavęs banko reikalavimą pašalinti paskolos sutarties pažeidimus, per banko nustatytą terminą (kuris negali būti trumpesnis kaip 30 dienų) jų nepašalina.<text:s/></text:span></text:p>
      <text:p text:style-name="P327">Punkto pakeitimai:</text:p>
      <text:p text:style-name="P328"><text:span text:style-name="T329">Nr.<text:s/></text:span><text:a xlink:href="https://www.e-tar.lt/portal/legalAct.html?documentId=TAR.2E3B50F10650" office:target-frame-name="_top" xlink:show="replace"><text:span text:style-name="T330">1309</text:span></text:a><text:span text:style-name="T331">, 1997-11-28, Žin., 1997, Nr. 111-2800 (1997-12-05), i. k. 0971100NUTA00001309</text:span></text:p>
      <text:p text:style-name="Normal"/>
      <text:p text:style-name="P332"><text:span text:style-name="T333">18</text:span><text:span text:style-name="T334">. Bankas bendrovės nustatyta tvarka pateikia bendrovės administracijai dokumentais pagrįstą paraišką pervesti lėšas. Įsitikinusi, kad</text:span><text:span text:style-name="T335"><text:s/>atsitiko draudiminis įvykis, bendrovė sumoka<text:s/></text:span><text:soft-page-break/><text:span text:style-name="T336">paskolą išdavusiam bankui</text:span><text:span text:style-name="T337"><text:s/></text:span><text:span text:style-name="T338">ne daugiau kaip 80 procentų</text:span><text:span text:style-name="T339"><text:s/></text:span><text:span text:style-name="T340">skirtumo tarp negrąžintos paskolos sumos ir įvykdytų skolinių įsipareigojimų.<text:s/></text:span></text:p>
      <text:p text:style-name="P341"/>
      <text:p text:style-name="P342"><text:span text:style-name="T343">Draudimo sutarties sudarymas</text:span></text:p>
      <text:p text:style-name="P344"/>
      <text:p text:style-name="P345"><text:span text:style-name="T346">19</text:span><text:span text:style-name="T347">. Ūkio subjektas, gavęs raštišką ban</text:span><text:span text:style-name="T348">ko sutikimą suteikti paskolą šių nuostatų 3 punkte nurodytam tikslui ir atitinkantis šiose nuostatose nurodytas draudimo sutarčių sudarymo sąlygas, pateikia bendrovei 15 punkte nurodytus dokumentus.</text:span></text:p>
      <text:p text:style-name="P349"><text:span text:style-name="T350">20</text:span><text:span text:style-name="T351">. Prašymas dėl draudimo sutarties sudarymo turi<text:s/></text:span><text:span text:style-name="T352">būti išnagrinėtas ne vėliau kaip per mėnesį po nurodytųjų dokumentų pateikimo bendrovei. Ūkio subjektas, pateikęs prašymą, apie priimtą sprendimą informuojamas raštu.</text:span></text:p>
      <text:p text:style-name="P353"><text:span text:style-name="T354">21</text:span><text:span text:style-name="T355">. Jeigu bendrovės išvados teigiamos, ūkio subjektas sumoka į bendrovės sąskaitą nus</text:span><text:span text:style-name="T356">tatyto dydžio draudimo įmoką arba kreipiasi į Verslo plėtojimo tarybą, prašydamas sumokėti už jį draudimo įmoką ar jos dalį.</text:span></text:p>
      <text:p text:style-name="P357"><text:span text:style-name="T358">22</text:span><text:span text:style-name="T359">. Draudimo sutartis įsigalioja tik tada, kai sumokėta draudimo įmoka.</text:span></text:p>
      <text:p text:style-name="P360"/>
      <text:p text:style-name="P361"><text:span text:style-name="T362">Bendrovės apdraustų paskolų naudojimo kontrolė</text:span></text:p>
      <text:p text:style-name="P363"/>
      <text:p text:style-name="P364"><text:span text:style-name="T365">23</text:span><text:span text:style-name="T366">. Bendrovė pradeda tvarkyti ūkio subjekto, sudariusio draudimo sutartį, bylą, kurioje registruojami visi pateikti dokumentai ir sprendimai dėl draudimo sutarties sudarymo ir draudimo įmokų. Byla tvarkoma, iki bankui grąžinama paskola arba išmokama drau</text:span><text:span text:style-name="T367">dimo išmoka, o bendrovė realizuoja šių nuostatų 5 punkte nurodytą teisę, ir saugoma 5 metus.</text:span></text:p>
      <text:p text:style-name="P368"><text:span text:style-name="T369">24</text:span><text:span text:style-name="T370">. Bendrovė kaupia informaciją (duomenis) apie:</text:span></text:p>
      <text:p text:style-name="P371"><text:span text:style-name="T372">24.1</text:span><text:span text:style-name="T373">. visų jos sudarytų draudimo sutarčių dėl ūkio subjektui suteiktų paskolų sumą ir skaičių;</text:span></text:p>
      <text:p text:style-name="P374"><text:span text:style-name="T375">24.2</text:span><text:span text:style-name="T376">. ūki</text:span><text:span text:style-name="T377">o subjekto, sudariusio draudimo sutartis, negrąžintų paskolų sumą ir skaičių, faktinį įsiskolinimo dydį bei išieškotų paskolų sumą ir skaičių;</text:span></text:p>
      <text:p text:style-name="P378"><text:span text:style-name="T379">24.3</text:span><text:span text:style-name="T380">. ūkio subjekto, sudariusio draudimo sutartį, įkeisto turto realizavimą.</text:span></text:p>
      <text:p text:style-name="P381"><text:span text:style-name="T382">25</text:span><text:span text:style-name="T383">. Išdavęs paskolą bankas</text:span><text:span text:style-name="T384">, sumokėjęs už gaminamą produkciją ar teikiamas paslaugas, ne vėliau kaip per 24 valandas praneša turto įkeitimą registruojančioms institucijoms apie tai, kad ūkio subjekto už paskolos lėšas pagaminta produkcija negali būti parduota, perleista, išnuomota a</text:span><text:span text:style-name="T385">r įkeista be bendrovės sutikimo. Bendrovė, sudariusi draudimo sutartis, ne vėliau kaip per 24 valandas praneša turto įkeitimą registruojančioms institucijoms, kad bendrovei išmokėjus draudimo išmoką ūkio subjektas jai perleis nuosavybės teises į pagamintą<text:s/></text:span><text:span text:style-name="T386">už paskolą produkciją ar kitą turtą.</text:span></text:p>
      <text:p text:style-name="P387"><text:span text:style-name="T388">26</text:span><text:span text:style-name="T389">. Ūkio subjektas ne vėliau kaip iki kiekvieno mėnesio 15 dienos pateikia bendrovei paskolų, dėl kurių buvo sudarytos draudimo sutartys, naudojimo bei praeito mėnesio įmonės veiklos rezultatų ataskaitą.</text:span></text:p>
      <text:p text:style-name="P390"><text:span text:style-name="T391">27</text:span><text:span text:style-name="T392">. Ben</text:span><text:span text:style-name="T393">drovės administracija kiekvieną mėnesį informuoja bendrovės stebėtojų tarybą apie paskolų, dėl kurių buvo sudarytos draudimo sutartys, būklę ir teikia atitinkamus pasiūlymus stebėtojų tarybai.</text:span></text:p>
      <text:p text:style-name="P394"><text:span text:style-name="T395">28</text:span><text:span text:style-name="T396">. Bendrovės nuostoliai pirmiausia dengiami iš draudimo te</text:span><text:span text:style-name="T397">chninių atidėjimų ir kitų rezervų. Kai draudimo techniniai atidėjimai ir kiti rezervai jau panaudoti nuostoliams padengti, nuostoliams toliau pasiekus 25 procentus įstatinio kapitalo vertės, Verslo plėtojimo taryba sustabdo draudimo įmokų kompensavimą, o v</text:span><text:span text:style-name="T398">alstybei nuosavybės teise priklausančių akcijų turėtojas inicijuoja visuotinio akcininkų susirinkimo sušaukimą, kuriame balsuoja už naujų draudimo sutarčių sudarymo sustabdymą, informacijos apie tai teikimą bankams, nuostolių atsiradimo priežasčių apsvarst</text:span><text:span text:style-name="T399">ymą, ir ne vėliau kaip per 20 dienų pateikia Lietuvos Respublikos Vyriausybei išvadas bei pasiūlymus.</text:span></text:p>
      <text:p text:style-name="P400"><text:span text:style-name="T401">29</text:span><text:span text:style-name="T402">. Verslo plėtojimo tarybos pirmininkas ir bendrovės administracijos vadovas už bendrovės veiklą kiekvieną ketvirtį atsiskaito Lietuvos Respublikos V</text:span><text:span text:style-name="T403">yriausybei.</text:span></text:p>
      <text:p text:style-name="P404"><text:span text:style-name="T405">______________</text:span></text:p>
      <text:p text:style-name="P406">Priedo pakeitimai:</text:p>
      <text:p text:style-name="P407"><text:span text:style-name="T408">Nr.<text:s/></text:span><text:a xlink:href="https://www.e-tar.lt/portal/legalAct.html?documentId=TAR.B41F1711976D" office:target-frame-name="_top" xlink:show="replace"><text:span text:style-name="T409">919</text:span></text:a><text:span text:style-name="T410">, 1997-08-28, Žin., 1997, Nr. 81-2041 (1997-09-03), i. k. 0971100NUTA00000919</text:span></text:p>
      <text:p text:style-name="Normal"/>
      <text:soft-page-break/>
      <text:p text:style-name="P411">PATVIRTINTA</text:p>
      <text:p text:style-name="P419">Lietuvos Respublikos Vyriausybės</text:p>
      <text:p text:style-name="P420">1997 m. liepos 3 d. nutarimu Nr. 713</text:p>
      <text:p text:style-name="P421">(Lietuvos Respublikos Vyriausybės</text:p>
      <text:p text:style-name="P422">1997 m. rugpjūčio 28 d. nutarimo Nr. 919</text:p>
      <text:p text:style-name="P423">redakcija)</text:p>
      <text:p text:style-name="P424"/>
      <text:p text:style-name="P425"><text:span text:style-name="T426">Verslo plėtojimo tarybos nuostatai</text:span></text:p>
      <text:p text:style-name="P427"/>
      <text:p text:style-name="P428"><text:span text:style-name="T429">Tarybos statusas ir sudėtis</text:span></text:p>
      <text:p text:style-name="P430"/>
      <text:p text:style-name="P431"><text:span text:style-name="T432">1</text:span><text:span text:style-name="T433">. Verslo<text:s/></text:span><text:span text:style-name="T434">plėtojimo taryba (toliau vadinama – taryba) yra kolegialus organas, priimantis sprendimus dėl draudimo įmokos už ūkio subjektą pagal jo ir uždarosios akcinės bendrovės draudimo įmonės „Lietuvos eksporto ir importo draudimas“ (toliau vadinama – bendrovė) su</text:span><text:span text:style-name="T435">darytas draudimo sutartis ir kitų prekybos plėtojimo priemonių dalinio apmokėjimo, taip pat sprendžiantis kitus Lietuvos Respublikos Vyriausybės jam priskirtus klausimus, susijusius su verslo plėtojimu.</text:span></text:p>
      <text:p text:style-name="P436"><text:span text:style-name="T437">2</text:span><text:span text:style-name="T438">. Į tarybos sudėtį įeina ūkio ministras (tarybos</text:span><text:span text:style-name="T439"><text:s/>pirmininkas), Finansų ministerijos, Užsienio reikalų ministerijos, Ūkio ministerijos, Europos reikalų ministerijos, Žemės ir miškų ūkio ministerijos, Statybos ir urbanistikos ministerijos, Valdymo reformų ir savivaldybių reikalų ministerijos, Lietuvos eko</text:span><text:span text:style-name="T440">nominės plėtros agentūros prie Europos reikalų ministerijos, Lietuvos parodų centro „LITEXPO“, Lietuvos pramonininkų konfederacijos, Prekybos, pramonės ir amatų rūmų, Lietuvos komercinių bankų asociacijos atstovai.</text:span><text:s/></text:p>
      <text:p text:style-name="P441">Punkto pakeitimai:</text:p>
      <text:p text:style-name="P442"><text:span text:style-name="T443">Nr.<text:s/></text:span><text:a xlink:href="https://www.e-tar.lt/portal/legalAct.html?documentId=TAR.808581F2363B" office:target-frame-name="_top" xlink:show="replace"><text:span text:style-name="T444">1489</text:span></text:a><text:span text:style-name="T445">, 1997-12-29, Žin., 1998, Nr. 1-12 (1998-01-07), i. k. 0971100NUTA00001489</text:span></text:p>
      <text:p text:style-name="Normal"/>
      <text:p text:style-name="P446"><text:span text:style-name="T447">3</text:span><text:span text:style-name="T448">. Ūkio ministras tvirtina tarybos narius pagal šių nuostatų 2 punkte nurodytų institucijų vadovų raštiškus</text:span><text:span text:style-name="T449"><text:s/>teikimus.</text:span></text:p>
      <text:p text:style-name="P450"><text:span text:style-name="T451">4</text:span><text:span text:style-name="T452">. Tarybos narius gali atšaukti juos paskyrusios institucijos vadovas. Tarybos nariai netenka savo įgaliojimų, kai nutraukiama darbo sutartis su juos paskyrusia į tarybą institucija.</text:span></text:p>
      <text:p text:style-name="P453"><text:span text:style-name="T454">5</text:span><text:span text:style-name="T455">. Tarybos sekretoriaus pareigas atlieka Ūkio minister</text:span><text:span text:style-name="T456">ijos atstovas.</text:span></text:p>
      <text:p text:style-name="P457"/>
      <text:p text:style-name="P458"><text:span text:style-name="T459">Tarybos funkcijos</text:span></text:p>
      <text:p text:style-name="P460"/>
      <text:p text:style-name="P461"><text:span text:style-name="T462">6</text:span><text:span text:style-name="T463">. Tarybos funkcijos yra:</text:span></text:p>
      <text:p text:style-name="P464"><text:span text:style-name="T465">6.1</text:span><text:span text:style-name="T466">. analizuoti ūkio subjektų paraiškas ir priimti sprendimus dėl draudimo įmokos dalinio apmokėjimo;</text:span></text:p>
      <text:p text:style-name="P467"><text:span text:style-name="T468">6.2</text:span><text:span text:style-name="T469">. analizuoti ūkio subjektų paraiškas ir priimti sprendimus dėl kitų prekybos</text:span><text:span text:style-name="T470"><text:s/>priemonių dalinio finansavimo;</text:span></text:p>
      <text:p text:style-name="P471"><text:span text:style-name="T472">6.3</text:span><text:span text:style-name="T473">. nustatyti draudimo įmokos apmokėjimo dydį;</text:span></text:p>
      <text:p text:style-name="P474"><text:span text:style-name="T475">6.4</text:span><text:span text:style-name="T476">. teikti Lietuvos Respublikos Vyriausybei bendrovės įstatinio kapitalo formavimo ir naudojimo ataskaitas;</text:span></text:p>
      <text:p text:style-name="P477"><text:span text:style-name="T478">6.5</text:span><text:span text:style-name="T479">. vykdyti kitas Lietuvos Respublikos Vyriausybės tar</text:span><text:span text:style-name="T480">ybai priskirtas funkcijas.</text:span></text:p>
      <text:p text:style-name="P481"/>
      <text:p text:style-name="P482"><text:span text:style-name="T483">Tarybos darbo organizavimas ir sprendimų priėmimas</text:span></text:p>
      <text:p text:style-name="P484"/>
      <text:p text:style-name="P485"><text:span text:style-name="T486">7</text:span><text:span text:style-name="T487">. Tarybos posėdis yra teisėtas, jeigu jame dalyvauja ne mažiau kaip 6 tarybos nariai. Sprendimai priimami posėdyje dalyvavusių narių balsų dauguma. Balsams pasiskirs</text:span><text:span text:style-name="T488">čius po lygiai, lemia tarybos pirmininko balsas. Tais atvejais, kai dėl kurių nors priežasčių taryboje lieka mažiau negu 4 valstybinių institucijų atstovai, tarybos įgaliojimai sustabdomi.</text:span></text:p>
      <text:p text:style-name="P489"><text:span text:style-name="T490">8</text:span><text:span text:style-name="T491">. Taryba dirba pagal tarybos pirmininko patvirtintą reglamentą</text:span><text:span text:style-name="T492">. Tarybos posėdžiai rengiami ne rečiau kaip kartą per ketvirtį.</text:span></text:p>
      <text:p text:style-name="P493"><text:span text:style-name="T494">9</text:span><text:span text:style-name="T495">. Tarybos nariai naudojasi konfidencialia informacija ir privalo užtikrinti informacijos slaptumą.</text:span></text:p>
      <text:p text:style-name="P496"><text:span text:style-name="T497">10</text:span><text:span text:style-name="T498">. Tarybos narys, pareiškęs turįs interesų ar ryšių, susijusių su ūkio subjektu ar<text:s/></text:span><text:span text:style-name="T499">paskolą teikiančiu banku, nedalyvauja balsavime. Šio tarybos nario nuomonė įrašoma atitinkamo tarybos posėdžio protokole. Paaiškėjus, kad tarybos sprendimo priėmimo metu egzistavo konfliktas dėl tokių interesų, o minėtasis tarybos narys balsavo, atitinkama</text:span><text:span text:style-name="T500"><text:s/>informacija pateikiama šį tarybos narį skyrusios institucijos vadovui ir prašoma narį atšaukti per 3 dienas po to, kai toks faktas nustatytas tarybos posėdyje, o šio nario įgaliojimai sustabdomi.</text:span></text:p>
      <text:p text:style-name="P501"/>
      <text:p text:style-name="P502"><text:span text:style-name="T503">Prekybos plėtojimo priemonių dalinis finansavimas</text:span></text:p>
      <text:p text:style-name="P504"/>
      <text:p text:style-name="P505"><text:span text:style-name="T506">1</text:span><text:span text:style-name="T507">1</text:span><text:span text:style-name="T508">. Prekybos plėtojimo priemonės organizatoriai, norėdami gauti finansavimą, tarybai pateikia:</text:span></text:p>
      <text:p text:style-name="P509"><text:span text:style-name="T510">11.1</text:span><text:span text:style-name="T511">. nustatytosios formos paraišką (joje nurodoma finansuotina išlaidų dalis ir suma);</text:span></text:p>
      <text:p text:style-name="P512"><text:span text:style-name="T513">11.2</text:span><text:span text:style-name="T514">. priemonės išlaidų sąmatą;</text:span></text:p>
      <text:p text:style-name="P515"><text:span text:style-name="T516">11.3</text:span><text:span text:style-name="T517">. priemonės efektyvumo pag</text:span><text:span text:style-name="T518">rindimo medžiagą.</text:span></text:p>
      <text:p text:style-name="P519"><text:span text:style-name="T520">12</text:span><text:span text:style-name="T521">. Sprendimą dėl finansinės paramos suteikimo taryba priima vadovaudamasi šiais prekybos plėtojimo priemonės projekto vertinimo kriterijais:</text:span></text:p>
      <text:p text:style-name="P522"><text:span text:style-name="T523">12.1</text:span><text:span text:style-name="T524">. kurią projekto dalį finansuoja ūkio subjektas savo lėšomis (ji turi būti ne<text:s/></text:span><text:span text:style-name="T525">mažesnė kaip 50 procentų);</text:span></text:p>
      <text:p text:style-name="P526"><text:span text:style-name="T527">12.2</text:span><text:span text:style-name="T528">. ar efektyviai ūkio subjektas panaudojo anksčiau suteiktą paramą;</text:span></text:p>
      <text:p text:style-name="P529"><text:span text:style-name="T530">12.3</text:span><text:span text:style-name="T531">. ar ūkio subjektas pasirengęs vykdyti priemonę;</text:span></text:p>
      <text:p text:style-name="P532"><text:span text:style-name="T533">12.4</text:span><text:span text:style-name="T534">. kiek ūkio subjektų dalyvauja priemonėje;</text:span></text:p>
      <text:p text:style-name="P535"><text:span text:style-name="T536">12.5</text:span><text:span text:style-name="T537">. ar pagrįstos priemonės sąnaudos;</text:span></text:p>
      <text:p text:style-name="P538"><text:span text:style-name="T539">1</text:span><text:span text:style-name="T540">2.6</text:span><text:span text:style-name="T541">. kokia mažiausia priemonės kaina.</text:span></text:p>
      <text:p text:style-name="P542"><text:span text:style-name="T543">13</text:span><text:span text:style-name="T544">. Pateiktus dokumentus taryba išnagrinėja per mėnesį nuo jų gavimo.</text:span></text:p>
      <text:p text:style-name="P545"><text:span text:style-name="T546">14</text:span><text:span text:style-name="T547">. Vienam ūkio subjektui gali būti suteikiama parama tik kartą per kalendorinius metus. Ši nuostata netaikoma kolektyviniams renginiams</text:span><text:span text:style-name="T548">.</text:span></text:p>
      <text:p text:style-name="P549"><text:span text:style-name="T550">15</text:span><text:span text:style-name="T551">. Bendras Lietuvos Respublikos reprezentacines priemones taryba gali nuspręsti remti ir didesne negu 50 procentų dalimi.</text:span></text:p>
      <text:p text:style-name="P552"><text:span text:style-name="T553">______________</text:span></text:p>
      <text:p text:style-name="P554"/>
      <text:p text:style-name="Normal"/>
      <text:p text:style-name="P555">Priedo pakeitimai:</text:p>
      <text:p text:style-name="P556"><text:span text:style-name="T557">Nr.<text:s/></text:span><text:a xlink:href="https://www.e-tar.lt/portal/legalAct.html?documentId=TAR.B41F1711976D" office:target-frame-name="_top" xlink:show="replace"><text:span text:style-name="T558">919</text:span></text:a><text:span text:style-name="T559">, 1997-08-28, Žin., 1997, Nr. 81-2041 (1997-09-03), i. k. 0971100NUTA00000919</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B41F1711976D" office:target-frame-name="_top" xlink:show="replace"><text:span text:style-name="T571">919</text:span></text:a><text:span text:style-name="T572">, 1997-08-28, Žin.,<text:s/></text:span><text:span text:style-name="T573">1997, Nr. 81-2041 (1997-09-03), i. k. 0971100NUTA00000919</text:span></text:p>
      <text:p text:style-name="P574"><text:span text:style-name="T575">Dėl Lietuvos Respublikos Vyriausybės 1997 m. liepos 3 d. nutarimo Nr. 713 "Dėl verslo plėtojimo priemonių" naujos redakcijos</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TAR.2E3B50F10650" office:target-frame-name="_top" xlink:show="replace"><text:span text:style-name="T583">1309</text:span></text:a><text:span text:style-name="T584">, 1997-11-28, Žin., 1997, Nr. 111-2800 (1997-12-05), i. k. 0971100NUTA00001309</text:span></text:p>
      <text:p text:style-name="P585"><text:span text:style-name="T586">Dėl Lietuvos Respublikos Vyriausybės 1997 m. rugpjūčio 28 d. nutarimo Nr. 919 "Dėl Lietuvos Respublikos Vyriausyb</text:span><text:span text:style-name="T587">ės 1997 m. liepos 3 d. nutarimo Nr. 713 "Dėl verslo plėtojimo priemonių" naujos redakcijos" dalinio pakeitimo</text:span></text:p>
      <text:p text:style-name="P588"/>
      <text:p text:style-name="P589"><text:span text:style-name="T590">3.</text:span></text:p>
      <text:p text:style-name="P591"><text:span text:style-name="T592">Lietuvos Respublikos Vyriausybė, Nutarimas</text:span></text:p>
      <text:p text:style-name="P593"><text:span text:style-name="T594">Nr.<text:s/></text:span><text:a xlink:href="https://www.e-tar.lt/portal/legalAct.html?documentId=TAR.808581F2363B" office:target-frame-name="_top" xlink:show="replace"><text:span text:style-name="T595">1489</text:span></text:a><text:span text:style-name="T596">, 1997-12</text:span><text:span text:style-name="T597">-29, Žin., 1998, Nr. 1-12 (1998-01-07), i. k. 0971100NUTA00001489</text:span></text:p>
      <text:p text:style-name="P598"><text:span text:style-name="T599">Dėl Lietuvos Respublikos Vyriausybės 1997 m. liepos 3 d. nutarimo Nr. 713 "Dėl verslo plėtojimo priemonių" dalini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3</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413"><draw:frame draw:style-name="F414" text:anchor-type="paragraph" svg:y="0.0006in" draw:z-index="0"><draw:text-box fo:min-height="0in" fo:min-width="0in"><text:p text:style-name="P412"><text:span text:style-name="T415"><text:page-number text:fixed="false">3</text:page-number></text:span></text:p></draw:text-box></draw:frame></text:p>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10" meta:paragraph-count="232" meta:word-count="3126" meta:character-count="24842" meta:row-count="593" meta:non-whitespace-character-count="21948"/>
  </office:meta>
</office:document-meta>
</file>