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fo:text-align="center"/>
    </style:style>
    <style:style style:name="P237" style:parent-style-name="Normal" style:master-page-name="MPF1" style:family="paragraph">
      <style:paragraph-properties fo:break-before="page" fo:text-indent="3.543in" style:page-number="1"/>
    </style:style>
    <style:style style:name="T245" style:parent-style-name="DefaultParagraphFont" style:family="text">
      <style:text-properties fo:color="#000000" style:font-size-complex="12pt"/>
    </style:style>
    <style:style style:name="P246" style:parent-style-name="Normal" style:family="paragraph">
      <style:paragraph-properties fo:text-indent="3.543in"/>
    </style:style>
    <style:style style:name="T247" style:parent-style-name="DefaultParagraphFont" style:family="text">
      <style:text-properties fo:color="#000000" style:font-size-complex="12pt"/>
    </style:style>
    <style:style style:name="P248" style:parent-style-name="Normal" style:family="paragraph">
      <style:paragraph-properties fo:text-indent="3.543in"/>
    </style:style>
    <style:style style:name="T249" style:parent-style-name="DefaultParagraphFont" style:family="text">
      <style:text-properties fo:color="#000000" style:font-size-complex="12pt"/>
    </style:style>
    <style:style style:name="P250" style:parent-style-name="Normal" style:family="paragraph">
      <style:paragraph-properties fo:text-indent="3.543in"/>
    </style:style>
    <style:style style:name="T251" style:parent-style-name="DefaultParagraphFont" style:family="text">
      <style:text-properties fo:color="#000000" style:font-size-complex="12pt"/>
    </style:style>
    <style:style style:name="P252" style:parent-style-name="Normal" style:family="paragraph">
      <style:paragraph-properties fo:text-indent="3.543in"/>
    </style:style>
    <style:style style:name="T253" style:parent-style-name="DefaultParagraphFont" style:family="text">
      <style:text-properties fo:color="#000000" style:font-size-complex="12pt"/>
    </style:style>
    <style:style style:name="P254" style:parent-style-name="Normal" style:family="paragraph">
      <style:paragraph-properties fo:text-indent="3.543in"/>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font-size-complex="12pt"/>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2" style:family="paragraph">
      <style:paragraph-properties fo:break-before="page" fo:text-indent="3.543in" style:page-number="1"/>
    </style:style>
    <style:style style:name="T585" style:parent-style-name="DefaultParagraphFont" style:family="text">
      <style:text-properties fo:color="#000000" style:font-size-complex="12pt"/>
    </style:style>
    <style:style style:name="P586" style:parent-style-name="Normal" style:family="paragraph">
      <style:paragraph-properties fo:text-indent="3.543in"/>
    </style:style>
    <style:style style:name="T587" style:parent-style-name="DefaultParagraphFont" style:family="text">
      <style:text-properties fo:color="#000000" style:font-size-complex="12pt"/>
    </style:style>
    <style:style style:name="P588" style:parent-style-name="Normal" style:family="paragraph">
      <style:paragraph-properties fo:text-indent="3.54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indent="3.543in"/>
    </style:style>
    <style:style style:name="T592" style:parent-style-name="DefaultParagraphFont" style:family="text">
      <style:text-properties fo:color="#000000" style:font-size-complex="12pt"/>
    </style:style>
    <style:style style:name="P593" style:parent-style-name="Normal" style:family="paragraph">
      <style:paragraph-properties fo:text-indent="3.543in"/>
    </style:style>
    <style:style style:name="T594" style:parent-style-name="DefaultParagraphFont" style:family="text">
      <style:text-properties fo:color="#000000" style:font-size-complex="12pt"/>
    </style:style>
    <style:style style:name="P595" style:parent-style-name="Normal" style:family="paragraph">
      <style:paragraph-properties fo:text-indent="3.543in"/>
    </style:style>
    <style:style style:name="T596" style:parent-style-name="DefaultParagraphFont" style:family="text">
      <style:text-properties fo:color="#000000" style:font-size-complex="12pt"/>
    </style:style>
    <style:style style:name="P597" style:parent-style-name="Normal" style:family="paragraph">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font-size-complex="12pt"/>
    </style:style>
    <style:style style:name="P600" style:parent-style-name="Normal" style:family="paragraph">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font-size-complex="12pt"/>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font-size-complex="12pt"/>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font-size-complex="12pt"/>
    </style:style>
    <style:style style:name="T685" style:parent-style-name="DefaultParagraphFont" style:family="text">
      <style:text-properties fo:font-weight="bold" style:font-weight-asian="bold" fo:text-transform="uppercase" fo:color="#000000" style:font-size-complex="12pt"/>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2000-11-09 iki 2001-06-08</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eksporto kredito (finansinio kredito), prekinio</text:span><text:span text:style-name="T47"><text:s/>kredito ir Lietuvos ūkio subjektų investicijų užsienyje politinę riziką. Ši bendrovės veikla vykdoma Eksporto skatinimo fondo lėšomis Verslo plėtojimo tarybos nustatyta tvarka.</text:span></text:p>
      <text:p text:style-name="P48"><text:span text:style-name="T49">Investicijų užsienyje politinės rizikos draudimo objektas yra draudėjo nuostol</text:span><text:span text:style-name="T50">iai iš investicinės veiklos, susidarę dėl politinių priežasčių, atsitikus draudiminiam įvykiui, numatytam šio nutarimo 5 punkte;</text:span></text:p>
      <text:p text:style-name="P51"><text:span text:style-name="T52">2.2</text:span><text:span text:style-name="T53">. eksporto kredito (finansinio kredito) ir prekinio kredito komercinę riziką. Bendrovė, vykdydama prekinio kredito komer</text:span><text:span text:style-name="T54">cinės rizikos draudimą, dalį prisiimtos rizikos turi perduoti kitoms draudimo ar perdraudimo įmonėms;</text:span></text:p>
      <text:p text:style-name="P55"><text:span text:style-name="T56">2.3</text:span><text:span text:style-name="T57">. ilgalaikių investicinių paskolų, teikiamų smulkaus ir vidutinio verslo subjektams investiciniams projektams įgyvendinti, komercinę riziką.</text:span><text:s/></text:p>
      <text:p text:style-name="P58">Punkto pakeitimai:</text:p>
      <text:p text:style-name="P59"><text:span text:style-name="T60">Nr.<text:s/></text:span><text:a xlink:href="https://www.e-tar.lt/portal/legalAct.html?documentId=TAR.0C63B1BD54C7" office:target-frame-name="_top" xlink:show="replace"><text:span text:style-name="T61">1336</text:span></text:a><text:span text:style-name="T62">, 2000-11-06, Žin., 2000, Nr. 95-2992 (2000-11-08), i. k. 1001100NUTA00001336</text:span></text:p>
      <text:p text:style-name="Normal"/>
      <text:p text:style-name="P63"><text:span text:style-name="T64">3</text:span><text:span text:style-name="T65">. Patvirtinti:</text:span></text:p>
      <text:p text:style-name="P66"><text:span text:style-name="T67">3.1</text:span><text:span text:style-name="T68">. Uždarosios akcinės bendrovės draudimo įmonės</text:span><text:span text:style-name="T69"><text:s/>„Lietuvos eksporto ir importo draudimas“ veiklos nuostatas (pridedama);</text:span></text:p>
      <text:p text:style-name="P70"><text:span text:style-name="T71">3.2</text:span><text:span text:style-name="T72">. Verslo plėtojimo tarybos nuostatus (pridedama).</text:span></text:p>
      <text:p text:style-name="P73"><text:span text:style-name="T74">4</text:span><text:span text:style-name="T75">. Nustatyti, kad:</text:span></text:p>
      <text:p text:style-name="P76"><text:span text:style-name="T77">4.1</text:span><text:span text:style-name="T78">. Ūkio ministerija vykdo vieno iš bendrovės steigėjų funkcijas;</text:span></text:p>
      <text:p text:style-name="P79"><text:span text:style-name="T80">4.2</text:span><text:span text:style-name="T81">. valstybė turi ne mažiau</text:span><text:span text:style-name="T82"><text:s/>kaip 51 procentą bendrovės akcijų. Ūkio ministerija yra valstybei nuosavybės teise priklausančių akcijų turėtoja;</text:span></text:p>
      <text:p text:style-name="P83"><text:span text:style-name="T84">4.3</text:span><text:span text:style-name="T85">. ne mažiau kaip 50 procentų bendrovės grynojo pelno skiriama investicijoms bendrovės pagrindinei veiklai plėtoti (privalomiesiems rez</text:span><text:span text:style-name="T86">ervams ir kt.);</text:span></text:p>
      <text:p text:style-name="P87"><text:span text:style-name="T88">4.4</text:span><text:span text:style-name="T89">. bendrovės nuostoliai, viršijantys sukauptus techninius atidėjimus, akcininkų sprendimu pirmiausia dengiami iš bendrovės sukauptų rezervų ir akcininkų įnašų arba nuostolių suma perkeliama į kitus mokestinius metus (bet ne ilgiau<text:s/></text:span><text:span text:style-name="T90">kaip 3 metus). Nuostoliams pasiekus 25 procentus įstatinio kapitalo dydžio, bendrovės valdyba nesudaro naujų draudimo sutarčių, o valstybei nuosavybės teise priklausančių akcijų turėtojas teikia Lietuvos Respublikos Vyriausybei išvadas bei pasiūlymus dėl t</text:span><text:span text:style-name="T91">olesnės bendrovės veiklos;</text:span></text:p>
      <text:p text:style-name="P92">Punkto pakeitimai:</text:p>
      <text:p text:style-name="P93"><text:span text:style-name="T94">Nr.<text:s/></text:span><text:a xlink:href="https://www.e-tar.lt/portal/legalAct.html?documentId=TAR.0C63B1BD54C7" office:target-frame-name="_top" xlink:show="replace"><text:span text:style-name="T95">1336</text:span></text:a><text:span text:style-name="T96">, 2000-11-06, Žin., 2000, Nr. 95-2992 (2000-11-08), i. k. 1001100NUTA00001336</text:span></text:p>
      <text:p text:style-name="Normal"/>
      <text:p text:style-name="P97"><text:span text:style-name="T98">4.5</text:span><text:span text:style-name="T99">. bendrovė draudimo sutartimi užti</text:span><text:span text:style-name="T100">krina:</text:span></text:p>
      <text:p text:style-name="P101"><text:span text:style-name="T102">4.5.1</text:span><text:span text:style-name="T103">. eksporto kredito (finansinio kredito) komercinės rizikos draudimo atveju – iki 95 procentų neatgautos paskolos grąžinimą;</text:span></text:p>
      <text:p text:style-name="P104"><text:span text:style-name="T105">4.5.2</text:span><text:span text:style-name="T106">. prekinio kredito komercinės rizikos draudimo atveju – iki 90 procentų apdraustų pirkėjo įsipareigojimų;</text:span></text:p>
      <text:p text:style-name="P107"><text:span text:style-name="T108">4</text:span><text:span text:style-name="T109">.5.3</text:span><text:span text:style-name="T110">. ilgalaikių investicinių paskolų, teikiamų smulkaus ir vidutinio verslo subjektams investiciniams projektams įgyvendinti, komercinės rizikos draudimo atveju – iki 80 procentų neatgautos paskolos ir nesumokėtų palūkanų grąžinimą;</text:span></text:p>
      <text:p text:style-name="P111"><text:span text:style-name="T112">4.5.4</text:span><text:span text:style-name="T113">. eksporto<text:s/></text:span><text:span text:style-name="T114">kredito (finansinio kredito), prekinio kredito politinės rizikos draudimo atveju – iki 80 procentų paskolos ar apdraustų pirkėjo įsipareigojimų sumos;</text:span></text:p>
      <text:p text:style-name="P115"><text:span text:style-name="T116">4.5.5</text:span><text:span text:style-name="T117">. Lietuvos ūkio subjektų investicijų užsienyje politinės rizikos draudimo atveju – iki 80 procen</text:span><text:span text:style-name="T118">tų faktiškai investuotos sumos;</text:span><text:s/></text:p>
      <text:p text:style-name="P119">Punkto pakeitimai:</text:p>
      <text:p text:style-name="P120"><text:span text:style-name="T121">Nr.<text:s/></text:span><text:a xlink:href="https://www.e-tar.lt/portal/legalAct.html?documentId=TAR.0C63B1BD54C7" office:target-frame-name="_top" xlink:show="replace"><text:span text:style-name="T122">1336</text:span></text:a><text:span text:style-name="T123">, 2000-11-06, Žin., 2000, Nr. 95-2992 (2000-11-08), i. k. 1001100NUTA00001336</text:span></text:p>
      <text:p text:style-name="Normal"/>
      <text:p text:style-name="P124"><text:span text:style-name="T125">4.6</text:span><text:span text:style-name="T126">. ūkio subjektas turi suda</text:span><text:span text:style-name="T127">ryti su bendrove sutartį dėl savo reikalavimo teisės į skolas, atsiradusias patiekus ūkio subjekto gaminamą produkciją pirkėjams, perleidimo ar (ir) dėl įsipareigojimų perleisti nuosavybės teises į pagamintą produkciją ar kitą turtą (jeigu bendrovė vykdo š</text:span><text:span text:style-name="T128">io nutarimo 2.1 ir 2.2 punktuose numatytą draudimo veiklą);</text:span></text:p>
      <text:p text:style-name="P129"><text:span text:style-name="T130">4.7</text:span><text:span text:style-name="T131">. tais atvejais, kai banko gauta suma (bankui patenkinus savo reikalavimus iš ūkio subjekto ir gavus draudimo išmoką) viršija paskolos dydį bei apskaičiuotas palūkanas, viršijanti paskolą i</text:span><text:span text:style-name="T132">r apskaičiuotas palūkanas suma, bet ne didesnė už draudimo išmoką, grąžinama bendrovei;</text:span></text:p>
      <text:p text:style-name="P133"><text:span text:style-name="T134">4.8</text:span><text:span text:style-name="T135">. bendrovė tvarko sudarytų draudimo sutarčių apskaitą ir kas mėnesį, iki 20 dienos, pateikia Verslo plėtojimo tarybai ir Finansų ministerijai ataskaitą apie<text:s/></text:span><text:span text:style-name="T136">sudarytas sutartis, taip pat informuoja jas apie tai, kaip vykdomi kiti bendrovės įsipareigojimai;</text:span></text:p>
      <text:p text:style-name="P137"><text:span text:style-name="T138">4.9</text:span><text:span text:style-name="T139">. Verslo plėtojimo tarybos pirmininkas ir bendrovės administracijos vadovas už bendrovės veiklą kas metai (ne vėliau kaip per 3 mėnesius nuo finansini</text:span><text:span text:style-name="T140">ų metų pabaigos) atsiskaito Lietuvos Respublikos Vyriausybei – pateikia veiklos ataskaitą, audito išvadas, finansines ataskaitas, parengtas pagal Lietuvos Respublikos teisės aktus, reglamentuojančius apskaitą, ir tarptautinius apskaitos standartus;</text:span></text:p>
      <text:p text:style-name="P141">Punkto<text:s/>pakeitimai:</text:p>
      <text:p text:style-name="P142"><text:span text:style-name="T143">Nr.<text:s/></text:span><text:a xlink:href="https://www.e-tar.lt/portal/legalAct.html?documentId=TAR.0C63B1BD54C7" office:target-frame-name="_top" xlink:show="replace"><text:span text:style-name="T144">1336</text:span></text:a><text:span text:style-name="T145">, 2000-11-06, Žin., 2000, Nr. 95-2992 (2000-11-08), i. k. 1001100NUTA00001336</text:span></text:p>
      <text:p text:style-name="Normal"/>
      <text:p text:style-name="P146"><text:span text:style-name="T147">4.10</text:span><text:span text:style-name="T148">. bendrovės finansinės atskaitomybės auditą kasmet turi atlikti nep</text:span><text:span text:style-name="T149">riklausomas tarptautinis auditorius;<text:s/></text:span></text:p>
      <text:p text:style-name="P150">Punkto pakeitimai:</text:p>
      <text:p text:style-name="P151"><text:span text:style-name="T152">Nr.<text:s/></text:span><text:a xlink:href="https://www.e-tar.lt/portal/legalAct.html?documentId=TAR.0C63B1BD54C7" office:target-frame-name="_top" xlink:show="replace"><text:span text:style-name="T153">1336</text:span></text:a><text:span text:style-name="T154">, 2000-11-06, Žin., 2000, Nr. 95-2992 (2000-11-08), i. k. 1001100NUTA00001336</text:span></text:p>
      <text:p text:style-name="Normal"/>
      <text:p text:style-name="P155"><text:span text:style-name="T156">4.11</text:span><text:span text:style-name="T157">. Lietuvos Respublikos</text:span><text:span text:style-name="T158"><text:s/>valstybės biudžeto asignavimai, skirti eksportui skatinti 1997 metais, naudojami taip:</text:span></text:p>
      <text:p text:style-name="P159"><text:span text:style-name="T160">10 mln. litų – bendrovės akcijoms apmokėti;</text:span></text:p>
      <text:p text:style-name="P161"><text:span text:style-name="T162">30 mln. litų – draudimo įmokoms mokėti pagal Verslo plėtojimo tarybos sprendimus. Draudimo įmokos mokamos bendrovei už atlie</text:span><text:span text:style-name="T163">kamą draudiminę apsaugą, sudarant draudimo sutartis. Šie asignavimai Lietuvos Respublikos Vyriausybės sprendimu taip pat gali būti naudojami bendrovės kapitalui padidinti ar atkurti;</text:span></text:p>
      <text:p text:style-name="P164"><text:span text:style-name="T165">4.12</text:span><text:span text:style-name="T166">. Lietuvos Respublikos valstybės biudžeto asignavimai eksportui s</text:span><text:span text:style-name="T167">katinti turi būti panaudoti draudimo įmokoms (jeigu bendrovė vykdo šio nutarimo 2.1 ir 2.2 punktuose numatytą veiklą) ir draudimo išmokoms, atsitikus draudiminiam įvykiui dėl politinių priežasčių, mokėti, bendrovės kapitalui padidinti<text:s/></text:span><text:span text:style-name="T168">arba atkurti, ar nuos</text:span><text:span text:style-name="T169">toliams padengti, valstybės prisiimtiems garantiniams įsipareigojimams dėl bendrovės sudarytų draudimo sutarčių vykdyti,</text:span><text:span text:style-name="T170"><text:s/>ar nuostoliams padengti, taip pat kitoms prekybos (eksporto) plėtojimo priemonėms iš dalies finansuoti. Verslo<text:s/></text:span><text:soft-page-break/><text:span text:style-name="T171">plėtojimo tarybos nustat</text:span><text:span text:style-name="T172">yta tvarka draudimo įmokos už politinę riziką mokamos į Eksporto skatinimo fondą, draudimo išmokos už politinę riziką dengiamos iš Eksporto skatinimo fondo.</text:span></text:p>
      <text:p text:style-name="P173"><text:span text:style-name="T174">Iš 1998 metų Lietuvos valstybės biudžeto asignavimų, skirtų eksportui skatinti, 10 mln. litų skiria</text:span><text:span text:style-name="T175">ma bendrovės akcijoms iš kitų akcininkų supirkti;</text:span></text:p>
      <text:p text:style-name="P176">Punkto pakeitimai:</text:p>
      <text:p text:style-name="P177"><text:span text:style-name="T178">Nr.<text:s/></text:span><text:a xlink:href="https://www.e-tar.lt/portal/legalAct.html?documentId=TAR.0C63B1BD54C7" office:target-frame-name="_top" xlink:show="replace"><text:span text:style-name="T179">1336</text:span></text:a><text:span text:style-name="T180">, 2000-11-06, Žin., 2000, Nr. 95-2992 (2000-11-08), i. k. 1001100NUTA00001336</text:span></text:p>
      <text:p text:style-name="Normal"/>
      <text:p text:style-name="P181"><text:span text:style-name="T182">4.13</text:span><text:span text:style-name="T183">. Smulkaus</text:span><text:span text:style-name="T184"><text:s/>ir vidutinio verslo skatinimo fondo lėšos naudojamos draudimo įmokoms ir draudimo išmokoms (jeigu bendrovė vykdo šio nutarimo 2.3 punkte numatytą veiklą) mokėti. Iš Privatizavimo fondo 1998 metų lėšų, skirtų Smulkaus ir vidutinio verslo skatinimo fondui,<text:s/></text:span><text:span text:style-name="T185">8 mln. litų turi būti skiriama bendrovės kapitalui padidinti;</text:span></text:p>
      <text:p text:style-name="P186"><text:span text:style-name="T187">4.14</text:span><text:span text:style-name="T188">. bendrovės visiškai ar iš dalies neįvykdytus draudimo sutartyse numatytus įsipareigojimus, kurių įvykdymą garantavo Lietuvos Respublikos Vyriausybė pagal bendrovės pasirašytas draudimo<text:s/></text:span><text:span text:style-name="T189">sutartis, įvykdo Lietuvos Respublikos Vyriausybė.</text:span></text:p>
      <text:p text:style-name="P190"><text:span text:style-name="T191">5</text:span><text:span text:style-name="T192">. Nustatyti, kad draudiminiu įvykiu dėl politinių priežasčių (tikimybė, kad jis įvyks, vadinama politine rizika) laikomi šie pavieniai arba keli iš karto atsitinkantys įvykiai, jeigu jie pirkėjo įsip</text:span><text:span text:style-name="T193">areigojimų įvykdymą padaro neįmanomą:</text:span></text:p>
      <text:p text:style-name="P194"><text:span text:style-name="T195">5.1</text:span><text:span text:style-name="T196">. Lietuvos ūkio subjekto produkcijos pirkėjo valstybėje:</text:span></text:p>
      <text:p text:style-name="P197"><text:span text:style-name="T198">5.1.1</text:span><text:span text:style-name="T199">. prasideda karas, pilietinis karas, revoliucija, sukilimas, pilietiniai neramumai, masiniai streikai, pasikeičia valdžia, sąlygojanti svarbius polit</text:span><text:span text:style-name="T200">ikos pokyčius;</text:span></text:p>
      <text:p text:style-name="P201"><text:span text:style-name="T202">5.1.2</text:span><text:span text:style-name="T203">. pradedami nenumatyti vyriausybės veiksmai, įskaitant oficialų paskelbimą, kad valstybės įsipareigojimai nebus vykdomi, įšaldomi depozitai, vyksta nacionalizacija, ekspropriacija ar kitos politinės priemonės, taip pat valiutinio at</text:span><text:span text:style-name="T204">siskaitymo su užsieniu moratoriumas (uždraudimas);</text:span></text:p>
      <text:p text:style-name="P205"><text:span text:style-name="T206">5.2</text:span><text:span text:style-name="T207">. nenumatyti įvykiai įvyksta trečiosiose valstybėse, per kurias transportuojamos prekės ar pervedamos lėšos, įskaitant embargą ir kitus prekių transporto apribojimus, trukdančius vykdyti sutartis.</text:span></text:p>
      <text:p text:style-name="P208"><text:span text:style-name="T209">6</text:span><text:span text:style-name="T210">. Suteikti valstybės garantiją už bendrovės 1998 metais sudarytas draudimo sutartis su sąlyga, kad draudimo suma vienu metu neviršytų 50 mln. litų.</text:span></text:p>
      <text:p text:style-name="P211"><text:span text:style-name="T212">7</text:span><text:span text:style-name="T213">. Pavesti Ūkio ministerijai sudaryti ūkio ministro vadovaujamą Verslo plėtojimo tarybą, kuri pa</text:span><text:span text:style-name="T214">gal šios tarybos patvirtintą tvarką priimtų sprendimus dėl biudžeto ir kitų valstybės asignavimų, skirtų eksportui ir smulkiam bei vidutiniam verslui skatinti, naudojimo.</text:span></text:p>
      <text:p text:style-name="P215"><text:span text:style-name="T216">8</text:span><text:span text:style-name="T217">. Pavesti ūkio ministrui, vadovaujantis šiuo nutarimu, pasirašyti visus su bendr</text:span><text:span text:style-name="T218">ovės steigimu susijusius dokumentus.</text:span></text:p>
      <text:p text:style-name="P219"><text:span text:style-name="T220">9</text:span><text:span text:style-name="T221">. Užsienio reikalų ministerija kartu su Ūkio ministerija ir Finansų ministerija turi teikti bendrovei informaciją, kurios reikia valstybių politinei rizikai įvertinti. Verslo plėtojimo taryba tvirtina valstybių, su</text:span><text:span text:style-name="T222">grupuotų pagal politinę riziką, sąrašą.</text:span><text:s/></text:p>
      <text:p text:style-name="P223">Punkto pakeitimai:</text:p>
      <text:p text:style-name="P224"><text:span text:style-name="T225">Nr.<text:s/></text:span><text:a xlink:href="https://www.e-tar.lt/portal/legalAct.html?documentId=TAR.0C63B1BD54C7" office:target-frame-name="_top" xlink:show="replace"><text:span text:style-name="T226">1336</text:span></text:a><text:span text:style-name="T227">, 2000-11-06, Žin., 2000, Nr. 95-2992 (2000-11-08), i. k. 1001100NUTA00001336</text:span></text:p>
      <text:p text:style-name="Normal"/>
      <text:p text:style-name="P228"/>
      <text:p text:style-name="P229"/>
      <text:p text:style-name="P230"/>
      <text:p text:style-name="P231">MINISTRAS PIRMININKAS<text:tab/>GEDIMINAS VAGNORIUS</text:p>
      <text:p text:style-name="P232"/>
      <text:p text:style-name="P233"/>
      <text:p text:style-name="P234"/>
      <text:p text:style-name="P235">ŪKIO MINISTRAS<text:tab/>VINCAS BABILIUS</text:p>
      <text:p text:style-name="P236"/>
      <text:p text:style-name="Normal"/>
      <text:soft-page-break/>
      <text:p text:style-name="P237"><text:span text:style-name="T245">PATVIRTINTA</text:span></text:p>
      <text:p text:style-name="P246"><text:span text:style-name="T247">Lietuvos Respublikos Vyriausybės</text:span></text:p>
      <text:p text:style-name="P248"><text:span text:style-name="T249">1997 m. liepos 3 d. nutarimu Nr. 713</text:span></text:p>
      <text:p text:style-name="P250"><text:span text:style-name="T251">(Lietuvos Respublikos Vyriausybės<text:s/></text:span></text:p>
      <text:p text:style-name="P252"><text:span text:style-name="T253">1998 m. spalio 21 d. nutarimo Nr. 1265</text:span></text:p>
      <text:p text:style-name="P254"><text:span text:style-name="T255">redakcija)</text:span></text:p>
      <text:p text:style-name="P256"/>
      <text:p text:style-name="P257"><text:span text:style-name="T258">Uždarosios akcinės bendrovės draudimo įmonės „Lietuvos eksporto ir importo draudimas“ veiklos nuostatos</text:span></text:p>
      <text:p text:style-name="P259"/>
      <text:p text:style-name="P260"><text:span text:style-name="T261">Bendroji dalis</text:span></text:p>
      <text:p text:style-name="P262"/>
      <text:p text:style-name="P263"><text:span text:style-name="T264">1</text:span><text:span text:style-name="T265">. Uždaroji akcinė bendrovė draudimo įmonė „L</text:span><text:span text:style-name="T266">ietuvos eksporto ir importo draudimas“ (toliau vadinama – bendrovė) Verslo plėtojimo tarybos nustatyta tvarka sudaro su ūkio subjektais eksporto kredito (finansinio kredito), prekinio kredito ir Lietuvos ūkio subjektų investicijų užsienyje politinės riziko</text:span><text:span text:style-name="T267">s draudimo sutartis. Bendrovė taip pat vykdo eksporto kredito<text:s/></text:span><text:span text:style-name="T268">(finansinio kredito)<text:s/></text:span><text:span text:style-name="T269">ir prekinio kredito komercinės rizikos draudimą. Eksporto kredito (finansinio kredito) draudimo sutartys sudaromos tik dėl paskolų, kurios teikiamos lietuviškos kilmės prekė</text:span><text:span text:style-name="T270">ms gaminti ir eksportuoti ar paslaugoms teikti (ne mažiau kaip 50 procentų prekės vertės turi būti sukurta Lietuvoje). Bendrovė taip pat draudžia ilgalaikes<text:s/></text:span><text:span text:style-name="T271">investicines</text:span><text:span text:style-name="T272"><text:s/>paskolas, teikiamas smulkaus ir vidutinio verslo<text:s/></text:span><text:span text:style-name="T273">subjektams</text:span><text:span text:style-name="T274"><text:s/>investiciniams projektams<text:s/></text:span><text:span text:style-name="T275">realizuoti.</text:span></text:p>
      <text:p text:style-name="P276">Punkto pakeitimai:</text:p>
      <text:p text:style-name="P277"><text:span text:style-name="T278">Nr.<text:s/></text:span><text:a xlink:href="https://www.e-tar.lt/portal/legalAct.html?documentId=TAR.0C63B1BD54C7" office:target-frame-name="_top" xlink:show="replace"><text:span text:style-name="T279">1336</text:span></text:a><text:span text:style-name="T280">, 2000-11-06, Žin., 2000, Nr. 95-2992 (2000-11-08), i. k. 1001100NUTA00001336</text:span></text:p>
      <text:p text:style-name="Normal"/>
      <text:p text:style-name="P281"><text:span text:style-name="T282">2</text:span><text:span text:style-name="T283">. Bendrovės valdyba patvirtina dokumentų, kurių<text:s/></text:span><text:span text:style-name="T284">reikia draudimo sutartims sudaryti, sąrašus.</text:span></text:p>
      <text:p text:style-name="P285"/>
      <text:p text:style-name="P286"><text:span text:style-name="T287">Eksporto kredito (finansinio kredito) ir prekinio kredito draudimo sutarčių sudarymo sąlygos</text:span></text:p>
      <text:p text:style-name="P288"/>
      <text:p text:style-name="P289"><text:span text:style-name="T290">3</text:span><text:span text:style-name="T291">. Ūkio subjektas, sudaręs eksporto kredito (finansinio kredito) draudimo sutartį, paskolą gali naudoti lietuv</text:span><text:span text:style-name="T292">iškos kilmės prekėms gaminti, eksportuoti ir paslaugoms apmokėti. Gautos paskolos lėšos negali būti naudojamos darbo užmokesčiui ir įstatymų nustatytiems mokesčiams mokėti. Už perkamas prekes ar teikiamas paslaugas apmoka bankas pagal ūkio subjekto pateikt</text:span><text:span text:style-name="T293">us dokumentus. Be bendrovės leidimo už paskolą įsigytos prekės negali būti perleidžiamos kitiems asmenims ar naudojamos kitaip, negu numatyta dokumentuose, pateiktuose paskolai gauti. Ši sąlyga turi būti įrašyta į paskolos sutartį.</text:span></text:p>
      <text:p text:style-name="P294"><text:span text:style-name="T295">Ūkio subjektas, parduoda</text:span><text:span text:style-name="T296">ntis lietuviškos kilmės prekes ir (ar) paslaugas, sudaręs prekinio kredito draudimo sutartį su bendrove, įgyja draudiminę apsaugą nuo pirkėjų nemokumo. Bendrovė prekinio kredito draudimo sutartimi užtikrina iki 90 procentų apdraustų pirkėjo įsipareigojimų.</text:span><text:span text:style-name="T297"><text:s/>Mokesčiai, netesybos, baudos nedraudžiami. Bendrovė nustato privalomus minimalius reikalavimus, kurie turi būti įrašyti į pirkimo-pardavimo sutartis</text:span><text:span text:style-name="T298">.</text:span></text:p>
      <text:p text:style-name="P299"><text:span text:style-name="T300">Bendrovė, skaičiuodama mokumo atsargą pagal Valstybinės draudimo priežiūros tarnybos prie Finansų ministe</text:span><text:span text:style-name="T301">rijos patvirtintą metodiką, dalį prisiimtos prekinio kredito komercinės rizikos (ne mažiau kaip 50 procentų) perduoda kitoms draudimo ar perdraudimo įmonėms, Valstybinės draudimo priežiūros tarnybos prie Finansų ministerijos pripažintoms finansiškai patiki</text:span><text:span text:style-name="T302">momis. Iki automatiško perdraudimo sutarties pasirašymo (kai bendrovės prisiimta rizika savaime tampa ir perdraudimo įmonės rizika), prisiimta rizika perdraudžiama fakultatyvinio perdraudimo pagrindais (kai dėl kiekvienos bendrovės prisiimtos rizikos deram</text:span><text:span text:style-name="T303">asi atskirai).</text:span></text:p>
      <text:p text:style-name="P304">Punkto pakeitimai:</text:p>
      <text:p text:style-name="P305"><text:span text:style-name="T306">Nr.<text:s/></text:span><text:a xlink:href="https://www.e-tar.lt/portal/legalAct.html?documentId=TAR.0C63B1BD54C7" office:target-frame-name="_top" xlink:show="replace"><text:span text:style-name="T307">1336</text:span></text:a><text:span text:style-name="T308">, 2000-11-06, Žin., 2000, Nr. 95-2992 (2000-11-08), i. k. 1001100NUTA00001336</text:span></text:p>
      <text:p text:style-name="Normal"/>
      <text:p text:style-name="P309"><text:span text:style-name="T310">4</text:span><text:span text:style-name="T311">. Sudarant eksporto kredito (finansinio kredito)</text:span><text:span text:style-name="T312"><text:s/>draudimo sutartį, ūkio subjektas įkeičia bendrovei įstatymų nustatyta tvarka leidžiamą įkeisti kilnojamąjį ir nekilnojamąjį turtą, kurio vertė – ne mažiau kaip 50 procentų paskolos sumos.</text:span><text:s/></text:p>
      <text:p text:style-name="P313">Punkto pakeitimai:</text:p>
      <text:p text:style-name="P314"><text:span text:style-name="T315">Nr.<text:s/></text:span><text:a xlink:href="https://www.e-tar.lt/portal/legalAct.html?documentId=TAR.0C63B1BD54C7" office:target-frame-name="_top" xlink:show="replace"><text:span text:style-name="T316">1336</text:span></text:a><text:span text:style-name="T317">, 2000-11-06, Žin., 2000, Nr. 95-2992 (2000-11-08), i. k. 1001100NUTA00001336</text:span></text:p>
      <text:p text:style-name="Normal"/>
      <text:p text:style-name="P318"><text:span text:style-name="T319">5</text:span><text:span text:style-name="T320">. Ūkio subjektas turi sudaryti su bendrove sutartį dėl reikalavimo teisės į skolas, atsiradusias patiekus šio ūkio subjekto gamin</text:span><text:span text:style-name="T321">amą ar parduodamą produkciją pirkėjams, perleidimo ar (ir) dėl įsipareigojimų perleisti nuosavybės teises į pagamintą ar parduodamą produkciją arba kitą turtą;</text:span></text:p>
      <text:p text:style-name="P322"><text:span text:style-name="T323">6</text:span><text:span text:style-name="T324">. Ūkio subjektas taip pat pateikia bendrovei dokumentus, garantuojančius (arba įrodančius)<text:s/></text:span><text:span text:style-name="T325">apmokėjimą už numatomą parduoti produkciją. Bendrovė sprendžia, ar pateiktų dokumentų pakanka.</text:span></text:p>
      <text:p text:style-name="P326"><text:span text:style-name="T327">7</text:span><text:span text:style-name="T328">. Eksporto kredito (finansinio kredito) ir prekinio kredito draudimo sutarčių trukmė – ne daugiau kaip 12 mėnesių.</text:span></text:p>
      <text:p text:style-name="P329"><text:span text:style-name="T330">8</text:span><text:span text:style-name="T331">. Ūkio subjektas turi investuoti ne<text:s/></text:span><text:span text:style-name="T332">mažiau kaip 15 procentų savo lėšų į verslo projektą, kuriam įgyvendinti imama paskola.</text:span></text:p>
      <text:p text:style-name="P333"><text:span text:style-name="T334">9</text:span><text:span text:style-name="T335">. Norintis sudaryti draudimo sutartį ūkio subjektas turi būti nustatytąja tvarka įregistruotas, visiškai pasirengęs įvykdyti gamybinius įsipareigojimus, susijusius<text:s/></text:span><text:span text:style-name="T336">su nurodytuoju projektu, o jo įstatinis kapitalas – visiškai suformuotas.</text:span></text:p>
      <text:p text:style-name="P337"><text:span text:style-name="T338">10</text:span><text:span text:style-name="T339">. Draudimo įmokos dėl politinės rizikos dydį nustato Verslo plėtojimo taryba, o dėl komercinės rizikos – bendrovės valdyba. Bendrovei draudžiama sudaryti draudimo sutartį su ne</text:span><text:span text:style-name="T340">mokia įmone.</text:span></text:p>
      <text:p text:style-name="P341"><text:span text:style-name="T342">11</text:span><text:span text:style-name="T343">. Paskolos sutartyje tarp ūkio subjekto ir banko turi būti numatyta, kad bankas tiesiogiai apmoka ūkio subjektų sąskaitas tiekėjams, transportuotojams ir kitiems kontrahentams pagal patvirtintą verslo planą.</text:span></text:p>
      <text:p text:style-name="P344"><text:span text:style-name="T345">12</text:span><text:span text:style-name="T346">. Ūkio subjektas prival</text:span><text:span text:style-name="T347">o turėti paskolą išdavusiame banke einamąją sąskaitą ir atidaryti paskolinę sąskaitą.</text:span></text:p>
      <text:p text:style-name="P348"><text:span text:style-name="T349">13</text:span><text:span text:style-name="T350">. Šiose nuostatose išdėstytos draudimo sutarčių sudarymo sąlygos turi būti laikomos minimaliomis, ir draudimo sutartis gali būti sudaroma, jeigu šios sąlygos yra vi</text:span><text:span text:style-name="T351">siškai įvykdytos.</text:span></text:p>
      <text:p text:style-name="P352"><text:span text:style-name="T353">14</text:span><text:span text:style-name="T354">. Dalis draudimo įmokos sumokama už ūkio subjektą iš Eksporto skatinimo fondo šia tvarka:</text:span></text:p>
      <text:p text:style-name="P355"><text:span text:style-name="T356">14.1</text:span><text:span text:style-name="T357">. sudarant eksporto kredito (finansinio kredito) draudimo sutartis – 90 procentų faktiškai apskaičiuotos draudimo įmokos;</text:span></text:p>
      <text:p text:style-name="P358"><text:span text:style-name="T359">14.2</text:span><text:span text:style-name="T360">. suda</text:span><text:span text:style-name="T361">rant prekinio kredito draudimo sutartis: 2000 metais – 60 procentų faktiškai apskaičiuotos draudimo įmokos; nuo 2001 metų Verslo plėtojimo taryba nustato, kokia procentinė draudimo įmokos dalis kasmet sumokama už ūkio subjektą iš lėšų, skirtų eksportui ska</text:span><text:span text:style-name="T362">tinti.</text:span><text:s/></text:p>
      <text:p text:style-name="P363">Punkto pakeitimai:</text:p>
      <text:p text:style-name="P364"><text:span text:style-name="T365">Nr.<text:s/></text:span><text:a xlink:href="https://www.e-tar.lt/portal/legalAct.html?documentId=TAR.0C63B1BD54C7" office:target-frame-name="_top" xlink:show="replace"><text:span text:style-name="T366">1336</text:span></text:a><text:span text:style-name="T367">, 2000-11-06, Žin., 2000, Nr. 95-2992 (2000-11-08), i. k. 1001100NUTA00001336</text:span></text:p>
      <text:p text:style-name="Normal"/>
      <text:p text:style-name="P368"><text:span text:style-name="T369">ILGALAIKIŲ INVESTICINIŲ PASKOLŲ, TEIKIAMŲ SMULKAUS IR<text:s/></text:span><text:span text:style-name="T370">VIDUTINIO VERSLO SUBJEKTAMS, DRAUDIMO SUTARČIŲ SUDARYMO SĄLYGOS</text:span></text:p>
      <text:p text:style-name="P371"/>
      <text:p text:style-name="P372">Pakeistas skirsnio pavadinimas:</text:p>
      <text:p text:style-name="P373"><text:span text:style-name="T374">Nr.<text:s/></text:span><text:a xlink:href="https://www.e-tar.lt/portal/legalAct.html?documentId=TAR.0C63B1BD54C7" office:target-frame-name="_top" xlink:show="replace"><text:span text:style-name="T375">1336</text:span></text:a><text:span text:style-name="T376">, 2000-11-06, Žin., 2000, Nr. 95-2992 (2000-11-08), i. k.<text:s/></text:span><text:span text:style-name="T377">1001100NUTA00001336</text:span></text:p>
      <text:p text:style-name="Normal"/>
      <text:p text:style-name="P378"><text:span text:style-name="T379">15</text:span><text:span text:style-name="T380">. Bendrovė draudimo sutartis sudaro su Lietuvos Respublikoje registruotais bankais ir užsienio banko filialais (skyriais), kurie teikia investicines paskolas Lietuvos Respublikoje registruotiems ūkio subjektams, atitinkantiems Liet</text:span><text:span text:style-name="T381">uvos Respublikos smulkaus ir vidutinio verslo plėtros įstatymo (Žin., 1998, Nr.<text:s/></text:span><text:a xlink:href="https://www.e-tar.lt/portal/lt/legalAct/TAR.640D50DB8877" office:target-frame-name="_blank" xlink:show="new"><text:span text:style-name="T382">109-2993</text:span></text:a><text:span text:style-name="T383">) 2 ir 5 straipsniuose nustatytus reikalavimus.<text:s/></text:span></text:p>
      <text:p text:style-name="P384">Draudžiamos paskolos turi būti naudojamos tik finansiškai pagrįstiems, verslininkystės atžvilgiu gyvybingiems investiciniams projektams finansuoti.</text:p>
      <text:soft-page-break/>
      <text:p text:style-name="P385">Draudimo sutartimi draudžiamos tik tos paskolos, kurių apyvartinių lėšų dalis investiciniam projektui įgyvendinti yra ne didesnė kaip 30 procentų.<text:s/></text:p>
      <text:p text:style-name="P386">Punkto pakeitimai:</text:p>
      <text:p text:style-name="P387"><text:span text:style-name="T388">Nr.<text:s/></text:span><text:a xlink:href="https://www.e-tar.lt/portal/legalAct.html?documentId=TAR.F24074E03328" office:target-frame-name="_top" xlink:show="replace"><text:span text:style-name="T389">256</text:span></text:a><text:span text:style-name="T390">, 1999-03-06, Žin., 1999, Nr. 24-689 (1999-03-12), i. k. 0991100NUTA00000256</text:span></text:p>
      <text:p text:style-name="P391"><text:span text:style-name="T392">Nr.<text:s/></text:span><text:a xlink:href="https://www.e-tar.lt/portal/legalAct.html?documentId=TAR.0C63B1BD54C7" office:target-frame-name="_top" xlink:show="replace"><text:span text:style-name="T393">1336</text:span></text:a><text:span text:style-name="T394">, 2000-11-06, Žin., 2000, Nr. 95-2992 (2000-11-08), i. k. 1001100NUTA00001336</text:span></text:p>
      <text:p text:style-name="Normal"/>
      <text:p text:style-name="P395"><text:span text:style-name="T396">16</text:span><text:span text:style-name="T397">. Ūk</text:span><text:span text:style-name="T398">io subjektas turi investuoti ne mažiau kaip 20 procentų nuosavų lėšų į investicinį projektą, kuriam įgyvendinti imama paskola.</text:span></text:p>
      <text:p text:style-name="P399">Punkto pakeitimai:</text:p>
      <text:p text:style-name="P400"><text:span text:style-name="T401">Nr.<text:s/></text:span><text:a xlink:href="https://www.e-tar.lt/portal/legalAct.html?documentId=TAR.0C63B1BD54C7" office:target-frame-name="_top" xlink:show="replace"><text:span text:style-name="T402">1336</text:span></text:a><text:span text:style-name="T403">, 2000-11-06, Žin.,<text:s/></text:span><text:span text:style-name="T404">2000, Nr. 95-2992 (2000-11-08), i. k. 1001100NUTA00001336</text:span></text:p>
      <text:p text:style-name="Normal"/>
      <text:p text:style-name="P405"><text:span text:style-name="T406">17</text:span><text:span text:style-name="T407">. Bendrovė draudimo sutartimi bankui užtikrina neatgautos paskolos ir nesumokėtų palūkanų grąžinimą proporcingai prisiimtai atsakomybei.</text:span></text:p>
      <text:p text:style-name="P408">Didžiausias bendrovės atsakomybės limitas – 80 procentų.<text:s/></text:p>
      <text:p text:style-name="P409">Už suteiktą paskolą įsigytas ilgalaikis materialusis turtas įkeičiamas bankui.</text:p>
      <text:p text:style-name="P410">Bankas turi teisę reikalauti, kad bendrovė įvykdytų prievolę atlyginti jo patirtus banko ir bendrovės draudimo sutartyje numatytus nuostolius tik tuo atveju, kai per abipusiškai suderintą laiką ūkio subjektas nepatenkina visų banko reikalavimų.</text:p>
      <text:p text:style-name="P411">Punkto pakeitimai:</text:p>
      <text:p text:style-name="P412"><text:span text:style-name="T413">Nr.<text:s/></text:span><text:a xlink:href="https://www.e-tar.lt/portal/legalAct.html?documentId=TAR.0C63B1BD54C7" office:target-frame-name="_top" xlink:show="replace"><text:span text:style-name="T414">1336</text:span></text:a><text:span text:style-name="T415">, 2000-11-06, Žin., 2000, Nr. 95-2992 (2000-11-08), i. k.<text:s/></text:span><text:span text:style-name="T416">1001100NUTA00001336</text:span></text:p>
      <text:p text:style-name="Normal"/>
      <text:p text:style-name="P417"><text:span text:style-name="T418">18</text:span><text:span text:style-name="T419">. Bendrovė negali drausti investicinių paskolų, naudojamų neskatintinai veiklai, kurios rūšių sąrašą tvirtina Lietuvos Respublikos Vyriausybė.</text:span></text:p>
      <text:p text:style-name="P420">Punkto pakeitimai:</text:p>
      <text:p text:style-name="P421"><text:span text:style-name="T422">Nr.<text:s/></text:span><text:a xlink:href="https://www.e-tar.lt/portal/legalAct.html?documentId=TAR.0C63B1BD54C7" office:target-frame-name="_top" xlink:show="replace"><text:span text:style-name="T423">1336</text:span></text:a><text:span text:style-name="T424">, 2000-11-06, Žin., 2000, Nr. 95-2992 (2000-11-08), i. k. 1001100NUTA00001336</text:span></text:p>
      <text:p text:style-name="Normal"/>
      <text:p text:style-name="P425"><text:span text:style-name="T426">19</text:span><text:span text:style-name="T427">. Draudžiamos paskolos trukmė – ne daugiau kaip 10 metų ir priklauso nuo finansuojamo turto ekonominio naudingumo laikotarpio, turimų banko išteklių</text:span><text:span text:style-name="T428">, verslo pelningumo, investicijų grąžos ir kitų veiksnių.<text:s/></text:span></text:p>
      <text:p text:style-name="P429">Punkto pakeitimai:</text:p>
      <text:p text:style-name="P430"><text:span text:style-name="T431">Nr.<text:s/></text:span><text:a xlink:href="https://www.e-tar.lt/portal/legalAct.html?documentId=TAR.0C63B1BD54C7" office:target-frame-name="_top" xlink:show="replace"><text:span text:style-name="T432">1336</text:span></text:a><text:span text:style-name="T433">, 2000-11-06, Žin., 2000, Nr. 95-2992 (2000-11-08), i. k. 1001100NUTA00001336</text:span></text:p>
      <text:p text:style-name="Normal"/>
      <text:p text:style-name="P434"><text:span text:style-name="T435">20</text:span><text:span text:style-name="T436">. D</text:span><text:span text:style-name="T437">idžiausia draudžiamos paskolos suma – 1 mln. litų. Didžiausia draudimo suma vienam projektui – 800 tūkst. litų. Bendrovė gali išduoti draudimo liudijimą (polisą), nominuotą bazine valiuta, su kuria susietas litas. Valiutos riziką, tenkančią bendrovės draud</text:span><text:span text:style-name="T438">imo išmokos daliai, valdo bendrovė, skaičiuodama atvirą užsienio valiutos poziciją. Atvira užsienio valiutos pozicija – viso bendrovės turto (aktyvų) grynosios vertės ir visų įsipareigojimų ta pačia valiuta skirtumas. Bendrovės valdyba kiekvienais metais n</text:span><text:span text:style-name="T439">ustato maksimalios atviros užsienio valiutos pozicijos normatyvą.<text:s/></text:span></text:p>
      <text:p text:style-name="P440">Punkto pakeitimai:</text:p>
      <text:p text:style-name="P441"><text:span text:style-name="T442">Nr.<text:s/></text:span><text:a xlink:href="https://www.e-tar.lt/portal/legalAct.html?documentId=TAR.0C63B1BD54C7" office:target-frame-name="_top" xlink:show="replace"><text:span text:style-name="T443">1336</text:span></text:a><text:span text:style-name="T444">, 2000-11-06, Žin., 2000, Nr. 95-2992 (2000-11-08), i. k. 1001100NUTA00001336</text:span></text:p>
      <text:p text:style-name="Normal"/>
      <text:p text:style-name="P445"><text:span text:style-name="T446">21</text:span><text:span text:style-name="T447">. Dalis paskolos draudimo išlaidų (iki 90 procentų) kompensuojama iš Smulkaus ir vidutinio verslo skatinimo fondo: įgyvendinant investicinį projektą rajone, kuriame nedarbas viršija vidutinį šalies nedarbo lygį, – kompensuojama 90 procentų draudimo iš</text:span><text:span text:style-name="T448">laidų, įgyvendinant projektą rajone, kuriame nedarbas ne didesnis už šalies nedarbo lygį, – kompensuojama 70 procentų draudimo išlaidų.</text:span></text:p>
      <text:p text:style-name="P449"><text:span text:style-name="T450">Išmokėjus draudimo išmoką bendrovei, 90 procentų draudimo išmokos kompensuojama iš Smulkaus ir vidutinio verslo skatinim</text:span><text:span text:style-name="T451">o fondo.</text:span><text:s/></text:p>
      <text:p text:style-name="P452">Punkto pakeitimai:</text:p>
      <text:p text:style-name="P453"><text:span text:style-name="T454">Nr.<text:s/></text:span><text:a xlink:href="https://www.e-tar.lt/portal/legalAct.html?documentId=TAR.0C63B1BD54C7" office:target-frame-name="_top" xlink:show="replace"><text:span text:style-name="T455">1336</text:span></text:a><text:span text:style-name="T456">, 2000-11-06, Žin., 2000, Nr. 95-2992 (2000-11-08), i. k. 1001100NUTA00001336</text:span></text:p>
      <text:p text:style-name="Normal"/>
      <text:p text:style-name="P457"><text:span text:style-name="T458">DRAUDIMO IŠMOKOS MOKĖJIMAS</text:span></text:p>
      <text:p text:style-name="P459"/>
      <text:p text:style-name="P460">Pakeistas skirsnio<text:s/>pavadinimas:</text:p>
      <text:soft-page-break/>
      <text:p text:style-name="P461"><text:span text:style-name="T462">Nr.<text:s/></text:span><text:a xlink:href="https://www.e-tar.lt/portal/legalAct.html?documentId=TAR.0C63B1BD54C7" office:target-frame-name="_top" xlink:show="replace"><text:span text:style-name="T463">1336</text:span></text:a><text:span text:style-name="T464">, 2000-11-06, Žin., 2000, Nr. 95-2992 (2000-11-08), i. k. 1001100NUTA00001336</text:span></text:p>
      <text:p text:style-name="Normal"/>
      <text:p text:style-name="P465"><text:span text:style-name="T466">22</text:span><text:span text:style-name="T467">. Įvykus draudiminiam įvykiui, jeigu bendrovė vykdo šio nutarimo 2.2 i</text:span><text:span text:style-name="T468">r 2.3 punktuose numatytą veiklą, bendrovės valdyba priima sprendimą dėl draudimo išmokos mokėjimo per 30 dienų nuo banko ar ūkio subjekto prašymo ir kitų reikiamų dokumentų gavimo.</text:span></text:p>
      <text:p text:style-name="P469">Punkto pakeitimai:</text:p>
      <text:p text:style-name="P470"><text:span text:style-name="T471">Nr.<text:s/></text:span><text:a xlink:href="https://www.e-tar.lt/portal/legalAct.html?documentId=TAR.0C63B1BD54C7" office:target-frame-name="_top" xlink:show="replace"><text:span text:style-name="T472">1336</text:span></text:a><text:span text:style-name="T473">, 2000-11-06, Žin., 2000, Nr. 95-2992 (2000-11-08), i. k. 1001100NUTA00001336</text:span></text:p>
      <text:p text:style-name="Normal"/>
      <text:p text:style-name="P474"><text:span text:style-name="T475">23</text:span><text:span text:style-name="T476">. Įvykus draudiminiam įvykiui, jeigu bendrovė vykdo šio nutarimo 2.1 punkte numatytą veiklą, ji per 25 dienas nuo banko ar ūkio subjekto<text:s/></text:span><text:span text:style-name="T477">prašymo ir kitų reikiamų dokumentų gavimo draudiminio įvykio tyrimo medžiagą pateikia Verslo plėtojimo tarybai. Verslo plėtojimo taryba per 30 dienų nuo dokumentų gavimo priima sprendimą dėl draudimo išmokos mokėjimo.</text:span></text:p>
      <text:p text:style-name="P478">Punkto pakeitimai:</text:p>
      <text:p text:style-name="P479"><text:span text:style-name="T480">Nr.<text:s/></text:span><text:a xlink:href="https://www.e-tar.lt/portal/legalAct.html?documentId=TAR.0C63B1BD54C7" office:target-frame-name="_top" xlink:show="replace"><text:span text:style-name="T481">1336</text:span></text:a><text:span text:style-name="T482">, 2000-11-06, Žin., 2000, Nr. 95-2992 (2000-11-08), i. k. 1001100NUTA00001336</text:span></text:p>
      <text:p text:style-name="Normal"/>
      <text:p text:style-name="P483"><text:span text:style-name="T484">Draudimo sutarties sudarymas</text:span></text:p>
      <text:p text:style-name="P485"/>
      <text:p text:style-name="P486"><text:span text:style-name="T487">24</text:span><text:span text:style-name="T488">. Ūkio subjektas arba bankas, atitinkantys šiose nuostatose nurody</text:span><text:span text:style-name="T489">tas draudimo sutarčių sudarymo sąlygas, pateikia bendrovės valdybos nustatytus dokumentus.</text:span></text:p>
      <text:p text:style-name="P490">Punkto pakeitimai:</text:p>
      <text:p text:style-name="P491"><text:span text:style-name="T492">Nr.<text:s/></text:span><text:a xlink:href="https://www.e-tar.lt/portal/legalAct.html?documentId=TAR.0C63B1BD54C7" office:target-frame-name="_top" xlink:show="replace"><text:span text:style-name="T493">1336</text:span></text:a><text:span text:style-name="T494">, 2000-11-06, Žin., 2000, Nr. 95-2992 (2000-11-08), i. k</text:span><text:span text:style-name="T495">. 1001100NUTA00001336</text:span></text:p>
      <text:p text:style-name="Normal"/>
      <text:p text:style-name="P496"><text:span text:style-name="T497">25</text:span><text:span text:style-name="T498">. Prašymą sudaryti draudimo sutartį bendrovė turi išnagrinėti ne vėliau kaip per mėnesį nuo nurodytųjų dokumentų jai pateikimo. Ūkio subjektas ar bankas, pateikęs prašymą, apie priimtą sprendimą informuojami raštu. Bendrovė<text:s/></text:span><text:span text:style-name="T499">turi teisę atsisakyti sudaryti draudimo sutartį, nenurodžiusi priežasčių.</text:span></text:p>
      <text:p text:style-name="P500">Punkto pakeitimai:</text:p>
      <text:p text:style-name="P501"><text:span text:style-name="T502">Nr.<text:s/></text:span><text:a xlink:href="https://www.e-tar.lt/portal/legalAct.html?documentId=TAR.0C63B1BD54C7" office:target-frame-name="_top" xlink:show="replace"><text:span text:style-name="T503">1336</text:span></text:a><text:span text:style-name="T504">, 2000-11-06, Žin., 2000, Nr. 95-2992 (2000-11-08), i. k.<text:s/></text:span><text:span text:style-name="T505">1001100NUTA00001336</text:span></text:p>
      <text:p text:style-name="Normal"/>
      <text:p text:style-name="P506"><text:span text:style-name="T507">26</text:span><text:span text:style-name="T508">. Jeigu bendrovės išvados teigiamos, ūkio subjektas, kuris naudojasi šio nutarimo 2.2 punkte nurodytu draudimu, sumoka apskaičiuotą draudimo įmoką arba, sumokėjęs dalį draudimo įmokos, kreipiasi į bendrovę su prašymu už jį sumokė</text:span><text:span text:style-name="T509">ti dalį draudimo įmokos iš Eksporto skatinimo fondo. Ūkio subjektas, kuris naudojasi šio nutarimo 2.3 punkte nurodytu draudimu, pateikdamas draudimo išlaidas patvirtinančius dokumentus, kreipiasi į bendrovę su prašymu kompensuoti dalį šių išlaidų iš Smulka</text:span><text:span text:style-name="T510">us ir vidutinio verslo skatinimo fondo.</text:span><text:s/></text:p>
      <text:p text:style-name="P511">Punkto pakeitimai:</text:p>
      <text:p text:style-name="P512"><text:span text:style-name="T513">Nr.<text:s/></text:span><text:a xlink:href="https://www.e-tar.lt/portal/legalAct.html?documentId=TAR.0C63B1BD54C7" office:target-frame-name="_top" xlink:show="replace"><text:span text:style-name="T514">1336</text:span></text:a><text:span text:style-name="T515">, 2000-11-06, Žin., 2000, Nr. 95-2992 (2000-11-08), i. k. 1001100NUTA00001336</text:span></text:p>
      <text:p text:style-name="Normal"/>
      <text:p text:style-name="P516"><text:span text:style-name="T517">27</text:span><text:span text:style-name="T518">. Draudimo sutartis į</text:span><text:span text:style-name="T519">sigalioja tik tada, kai sumokėta draudimo įmoka.</text:span></text:p>
      <text:p text:style-name="P520"/>
      <text:p text:style-name="P521"><text:span text:style-name="T522">Bendrovės apdraustų paskolų naudojimo kontrolė</text:span></text:p>
      <text:p text:style-name="P523"/>
      <text:p text:style-name="P524"><text:span text:style-name="T525">28</text:span><text:span text:style-name="T526">. Bendrovė pradeda tvarkyti ūkio subjekto, sudariusio draudimo sutartį, bylą, kurioje registruojami visi pateikti dokumentai ir sprendimai dėl draud</text:span><text:span text:style-name="T527">imo sutarties sudarymo ir draudimo įmokų. Byla tvarkoma, iki bankui grąžinama paskola arba išmokama draudimo išmoka, o bendrovė realizuoja šių nuostatų 5 punkte nurodytą teisę, ir saugoma 5 metus.</text:span></text:p>
      <text:p text:style-name="P528"><text:span text:style-name="T529">29</text:span><text:span text:style-name="T530">. Bendrovė kaupia informaciją (duomenis) apie:</text:span></text:p>
      <text:p text:style-name="P531"><text:span text:style-name="T532">29.1</text:span><text:span text:style-name="T533">. visų jos sudarytų draudimo sutarčių dėl ūkio subjektui suteiktų paskolų sumą ir skaičių;</text:span></text:p>
      <text:p text:style-name="P534"><text:span text:style-name="T535">29.2</text:span><text:span text:style-name="T536">. ūkio subjekto, sudariusio draudimo sutartis, negrąžintų paskolų sumą ir skaičių, faktinį įsiskolinimo dydį bei išieškotų paskolų sumą ir skaičių;</text:span></text:p>
      <text:p text:style-name="P537"><text:span text:style-name="T538">29.3</text:span><text:span text:style-name="T539">.</text:span><text:span text:style-name="T540"><text:s/>ūkio subjekto, sudariusio draudimo sutartį, įkeisto turto realizavimą.</text:span></text:p>
      <text:p text:style-name="P541"><text:span text:style-name="T542">30</text:span><text:span text:style-name="T543">. Ūkio subjektas draudimo sutarties galiojimo laikotarpiu teikia bendrovei atitinkamose draudimo taisyklėse numatytą informaciją.</text:span></text:p>
      <text:p text:style-name="P544"><text:span text:style-name="T545">31</text:span><text:span text:style-name="T546">. Nuostoliai, viršijantys sukauptus tech</text:span><text:span text:style-name="T547">ninius atidėjimus, akcininkų sprendimu pirmiausia dengiami iš bendrovės sukauptų rezervų ir akcininkų įnašų arba nuostolių suma perkeliama į kitus mokestinius metus (bet ne ilgiau kaip 3 metus). Nuostoliams pasiekus 25 procentus įstatinio kapitalo dydžio,<text:s/></text:span><text:span text:style-name="T548">bendrovės valdyba nesudaro naujų draudimo sutarčių, o valstybei nuosavybės teise priklausančių akcijų turėtojas teikia Lietuvos Respublikos Vyriausybei išvadas bei pasiūlymus dėl tolesnės bendrovės veiklos.</text:span><text:s/></text:p>
      <text:p text:style-name="P549">Punkto pakeitimai:</text:p>
      <text:p text:style-name="P550"><text:span text:style-name="T551">Nr.<text:s/></text:span><text:a xlink:href="https://www.e-tar.lt/portal/legalAct.html?documentId=TAR.0C63B1BD54C7" office:target-frame-name="_top" xlink:show="replace"><text:span text:style-name="T552">1336</text:span></text:a><text:span text:style-name="T553">, 2000-11-06, Žin., 2000, Nr. 95-2992 (2000-11-08), i. k. 1001100NUTA00001336</text:span></text:p>
      <text:p text:style-name="Normal"/>
      <text:p text:style-name="P554"><text:span text:style-name="T555">32</text:span><text:span text:style-name="T556">. Verslo plėtojimo tarybos pirmininkas ir bendrovės administracijos vadovas už bendrovės veiklą kas<text:s/></text:span><text:span text:style-name="T557">metai</text:span><text:span text:style-name="T558"><text:s/>atsi</text:span><text:span text:style-name="T559">skaito Lietuvos Respublikos Vyriausybei.</text:span></text:p>
      <text:p text:style-name="P560">Punkto pakeitimai:</text:p>
      <text:p text:style-name="P561"><text:span text:style-name="T562">Nr.<text:s/></text:span><text:a xlink:href="https://www.e-tar.lt/portal/legalAct.html?documentId=TAR.0C63B1BD54C7" office:target-frame-name="_top" xlink:show="replace"><text:span text:style-name="T563">1336</text:span></text:a><text:span text:style-name="T564">, 2000-11-06, Žin., 2000, Nr. 95-2992 (2000-11-08), i. k. 1001100NUTA00001336</text:span></text:p>
      <text:p text:style-name="Normal"/>
      <text:p text:style-name="P565"><text:span text:style-name="T566">______________</text:span></text:p>
      <text:p text:style-name="P567"/>
      <text:p text:style-name="P568">Priedo pakeitimai:</text:p>
      <text:p text:style-name="P569"><text:span text:style-name="T570">Nr.<text:s/></text:span><text:a xlink:href="https://www.e-tar.lt/portal/legalAct.html?documentId=TAR.B41F1711976D" office:target-frame-name="_top" xlink:show="replace"><text:span text:style-name="T571">919</text:span></text:a><text:span text:style-name="T572">, 1997-08-28, Žin., 1997, Nr. 81-2041 (1997-09-03), i. k. 0971100NUTA00000919</text:span></text:p>
      <text:p text:style-name="P573"><text:span text:style-name="T574">Nr.<text:s/></text:span><text:a xlink:href="https://www.e-tar.lt/portal/legalAct.html?documentId=TAR.4A6B211C9306" office:target-frame-name="_top" xlink:show="replace"><text:span text:style-name="T575">1265</text:span></text:a><text:span text:style-name="T576">, 1998-10-21, Žin., 1998, Nr. 94-2608 (1998-10-28), i. k. 0981100NUTA00001265</text:span></text:p>
      <text:p text:style-name="Normal"/>
      <text:soft-page-break/>
      <text:p text:style-name="P577"><text:span text:style-name="T585">PATVIRTINTA</text:span></text:p>
      <text:p text:style-name="P586"><text:span text:style-name="T587">Lietuvos Respublikos Vyriausybės</text:span></text:p>
      <text:p text:style-name="P588"><text:span text:style-name="T589">1997 m. liepos 3 d. nu</text:span><text:span text:style-name="T590">tarimu Nr. 713</text:span></text:p>
      <text:p text:style-name="P591"><text:span text:style-name="T592">(Lietuvos Respublikos Vyriausybės<text:s/></text:span></text:p>
      <text:p text:style-name="P593"><text:span text:style-name="T594">1998 m. spalio 21 d. nutarimo Nr. 1265</text:span></text:p>
      <text:p text:style-name="P595"><text:span text:style-name="T596">redakcija)</text:span></text:p>
      <text:p text:style-name="P597"/>
      <text:p text:style-name="P598"><text:span text:style-name="T599">Verslo plėtojimo tarybos nuostatai</text:span></text:p>
      <text:p text:style-name="P600"/>
      <text:p text:style-name="P601"><text:span text:style-name="T602">Tarybos statusas ir sudėtis</text:span></text:p>
      <text:p text:style-name="P603"/>
      <text:p text:style-name="P604"><text:span text:style-name="T605">1</text:span><text:span text:style-name="T606">. Verslo plėtojimo taryba (toliau vadinama – taryba) yra kolegialus organas,<text:s/></text:span><text:span text:style-name="T607">priimantis sprendimus dėl Eksporto skatinimo fondo bei Smulkaus ir vidutinio verslo skatinimo fondo lėšų naudojimo, nustatantis, kuri politinės rizikos draudimo įmokų dalis gali būti skiriama bendrovės administravimo (organizacinėms) išlaidoms, taip pat sp</text:span><text:span text:style-name="T608">rendžiantis kitus Lietuvos Respublikos Vyriausybės jam priskirtus klausimus, susijusius su verslo plėtojimu.</text:span></text:p>
      <text:p text:style-name="P609"><text:span text:style-name="T610">2</text:span><text:span text:style-name="T611">. Į tarybos sudėtį įeina ūkio ministras (tarybos pirmininkas), Finansų ministerijos, Ūkio ministerijos, Užsienio reikalų ministerijos, Žemės ū</text:span><text:span text:style-name="T612">kio ministerijos, Valdymo reformų ir savivaldybių reikalų ministerijos, Kultūros ministerijos, Susisiekimo ministerijos, Lietuvos ekonominės plėtros agentūros, Lietuvos pramonininkų konfederacijos, Prekybos, pramonės ir amatų rūmų, Lietuvos bankų asociacij</text:span><text:span text:style-name="T613">os, Lietuvos verslo darbdavių konfederacijos, Lietuvos savivaldybių asociacijos, Tarpžinybinės tarybos smulkaus ir vidutinio verslo problematikai nagrinėti (ekspertas smulkaus ir vidutinio verslo klausimais), Lietuvos mokslo tarybos (ekspertas inovacijų kl</text:span><text:span text:style-name="T614">ausimais) atstovai.</text:span><text:s/></text:p>
      <text:p text:style-name="P615">Punkto pakeitimai:</text:p>
      <text:p text:style-name="P616"><text:span text:style-name="T617">Nr.<text:s/></text:span><text:a xlink:href="https://www.e-tar.lt/portal/legalAct.html?documentId=TAR.F24074E03328" office:target-frame-name="_top" xlink:show="replace"><text:span text:style-name="T618">256</text:span></text:a><text:span text:style-name="T619">, 1999-03-06, Žin., 1999, Nr. 24-689 (1999-03-12), i. k. 0991100NUTA00000256</text:span></text:p>
      <text:p text:style-name="P620"><text:span text:style-name="T621">Nr.<text:s/></text:span><text:a xlink:href="https://www.e-tar.lt/portal/legalAct.html?documentId=TAR.D1FE219E8080" office:target-frame-name="_top" xlink:show="replace"><text:span text:style-name="T622">557</text:span></text:a><text:span text:style-name="T623">, 2000-05-15, Žin., 2000, Nr. 41-1179 (2000-05-19), i. k. 1001100NUTA00000557</text:span></text:p>
      <text:p text:style-name="Normal"/>
      <text:p text:style-name="P624"><text:span text:style-name="T625">3</text:span><text:span text:style-name="T626">. Ūkio ministras tvirtina tarybos narius pagal šių nuostatų 2 punkte nurodytų institucijų vadovų rašytinius teikimus.</text:span></text:p>
      <text:p text:style-name="P627"><text:span text:style-name="T628">4</text:span><text:span text:style-name="T629">. Tarybos<text:s/></text:span><text:span text:style-name="T630">narius gali atšaukti juos paskyrusios institucijos vadovas. Tarybos nariai netenka savo įgaliojimų, kai nutraukiama darbo sutartis su paskyrusia juos į tarybą institucija.</text:span></text:p>
      <text:p text:style-name="P631"><text:span text:style-name="T632">5</text:span><text:span text:style-name="T633">. Tarybos sekretoriaus pareigas eina Ūkio ministerijos atstovas.</text:span></text:p>
      <text:p text:style-name="P634"/>
      <text:p text:style-name="P635"><text:span text:style-name="T636">Tarybos<text:s/></text:span><text:span text:style-name="T637">funkcijos</text:span></text:p>
      <text:p text:style-name="P638"/>
      <text:p text:style-name="P639"><text:span text:style-name="T640">6</text:span><text:span text:style-name="T641">. Tarybos funkcijos yra:</text:span></text:p>
      <text:p text:style-name="P642"><text:span text:style-name="T643">6.1</text:span><text:span text:style-name="T644">. tvirtinti Eksporto skatinimo fondo lėšų naudojimo tvarką ir priimti sprendimus dėl:</text:span></text:p>
      <text:p text:style-name="P645"><text:span text:style-name="T646">6.1.1</text:span><text:span text:style-name="T647"><text:s/>dalies draudimo įmokos sumokėjimo;</text:span><text:s/></text:p>
      <text:p text:style-name="P648">Punkto pakeitimai:</text:p>
      <text:p text:style-name="P649"><text:span text:style-name="T650">Nr.<text:s/></text:span><text:a xlink:href="https://www.e-tar.lt/portal/legalAct.html?documentId=TAR.F24074E03328" office:target-frame-name="_top" xlink:show="replace"><text:span text:style-name="T651">256</text:span></text:a><text:span text:style-name="T652">, 1999-03-06, Žin., 1999, Nr. 24-689 (1999-03-12), i. k. 0991100NUTA00000256</text:span></text:p>
      <text:p text:style-name="Normal"/>
      <text:p text:style-name="P653"><text:span text:style-name="T654">6.1.2</text:span><text:span text:style-name="T655">. draudimo išmokų mokėjimo (kompensavimo);</text:span></text:p>
      <text:p text:style-name="P656"><text:span text:style-name="T657">6.1.3</text:span><text:span text:style-name="T658">. kitų prekybos (eksporto) priemon</text:span><text:span text:style-name="T659">ių dalinio finansavimo;</text:span></text:p>
      <text:p text:style-name="P660"><text:span text:style-name="T661">6.1.4</text:span><text:span text:style-name="T662">. politinės rizikos draudimo įmokos dydžio;</text:span></text:p>
      <text:p text:style-name="P663"><text:span text:style-name="T664">6.1.5</text:span><text:span text:style-name="T665">. įmonių verslo projektų išlaidų dalinio padengimo;</text:span><text:s/></text:p>
      <text:p text:style-name="P666">Papildyta punktu:</text:p>
      <text:p text:style-name="P667"><text:span text:style-name="T668">Nr.<text:s/></text:span><text:a xlink:href="https://www.e-tar.lt/portal/legalAct.html?documentId=TAR.F24074E03328" office:target-frame-name="_top" xlink:show="replace"><text:span text:style-name="T669">256</text:span></text:a><text:span text:style-name="T670">, 1999-03-</text:span><text:span text:style-name="T671">06, Žin., 1999, Nr. 24-689 (1999-03-12), i. k. 0991100NUTA00000256</text:span></text:p>
      <text:p text:style-name="Normal"/>
      <text:p text:style-name="P672"><text:span text:style-name="T673">6.2</text:span><text:span text:style-name="T674">. teikti Lietuvos Respublikos Vyriausybei bendrovės įstatinio kapitalo formavimo ir naudojimo ataskaitas;</text:span></text:p>
      <text:p text:style-name="P675"><text:span text:style-name="T676">6.3</text:span><text:span text:style-name="T677">. nustatyti tvarką ir priimti sprendimus dėl Smulkaus ir vidutinio</text:span><text:span text:style-name="T678"><text:s/>verslo skatinimo fondo lėšų naudojimo, iš dalies finansuojant Smulkaus ir vidutinio verslo plėtros programoje numatytų priemonių įgyvendinimą;</text:span></text:p>
      <text:p text:style-name="P679"><text:span text:style-name="T680">6.4</text:span><text:span text:style-name="T681">. vykdyti kitas Lietuvos Respublikos Vyriausybės priskirtas tarybai funkcijas.</text:span></text:p>
      <text:p text:style-name="P682"/>
      <text:p text:style-name="P683"><text:span text:style-name="T684">Tarybos darbo<text:s/></text:span><text:span text:style-name="T685">organizavimas ir sprendimų priėmimas</text:span></text:p>
      <text:p text:style-name="P686"/>
      <text:p text:style-name="P687"><text:span text:style-name="T688">7</text:span><text:span text:style-name="T689">. Tarybos posėdis yra teisėtas, jeigu jame dalyvauja ne mažiau kaip 8 tarybos nariai. Sprendimai priimami posėdyje dalyvavusių narių balsų dauguma. Balsams pasiskirsčius po lygiai, lemia tarybos pirmininko balsas.</text:span><text:span text:style-name="T690"><text:s/>Tais atvejais, kai dėl kurių nors priežasčių taryboje lieka mažiau kaip 4 valstybinių institucijų atstovai, tarybos įgaliojimai sustabdomi.</text:span></text:p>
      <text:p text:style-name="P691"><text:span text:style-name="T692">8</text:span><text:span text:style-name="T693">. Taryba dirba pagal tarybos pirmininko patvirtintą reglamentą. Tarybos posėdžiai rengiami ne rečiau kaip kart</text:span><text:span text:style-name="T694">ą per ketvirtį.</text:span></text:p>
      <text:p text:style-name="P695"><text:span text:style-name="T696">9</text:span><text:span text:style-name="T697">. Tarybos nariai naudojasi konfidencialia informacija ir privalo užtikrinti informacijos slaptumą.</text:span></text:p>
      <text:p text:style-name="P698"><text:span text:style-name="T699">10</text:span><text:span text:style-name="T700">. Tarybos narys, pareiškęs turįs interesų ar ryšių, susijusių su ūkio subjektu ar paskolą teikiančiu banku, nedalyvauja balsavime.</text:span><text:span text:style-name="T701"><text:s/>Šio tarybos nario nuomonė įrašoma atitinkamo tarybos posėdžio protokole. Paaiškėjus, kad tarybos sprendimo priėmimo metu buvo konfliktuojama dėl tokių interesų, o minėtasis tarybos narys balsavo, atitinkama informacija pateikiama šį tarybos narį skyrusios</text:span><text:span text:style-name="T702"><text:s/>institucijos vadovui ir prašoma narį atšaukti per 3 dienas po to, kai toks faktas nustatytas tarybos posėdyje; šio nario įgaliojimai sustabdomi.</text:span></text:p>
      <text:p text:style-name="P703"><text:span text:style-name="T704">______________</text:span></text:p>
      <text:p text:style-name="P705"/>
      <text:p text:style-name="Normal"/>
      <text:p text:style-name="P706">Priedo pakeitimai:</text:p>
      <text:p text:style-name="P707"><text:span text:style-name="T708">Nr.<text:s/></text:span><text:a xlink:href="https://www.e-tar.lt/portal/legalAct.html?documentId=TAR.B41F1711976D" office:target-frame-name="_top" xlink:show="replace"><text:span text:style-name="T709">919</text:span></text:a><text:span text:style-name="T710">, 1997-08-28, Žin., 1997, Nr. 81-2041 (1997-09-03), i. k. 0971100NUTA00000919</text:span></text:p>
      <text:p text:style-name="P711"><text:span text:style-name="T712">Nr.<text:s/></text:span><text:a xlink:href="https://www.e-tar.lt/portal/legalAct.html?documentId=TAR.4A6B211C9306" office:target-frame-name="_top" xlink:show="replace"><text:span text:style-name="T713">1265</text:span></text:a><text:span text:style-name="T714">, 199</text:span><text:span text:style-name="T715">8-10-21, Žin., 1998, Nr. 94-2608 (1998-10-28), i. k. 0981100NUTA00001265</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B41F1711976D" office:target-frame-name="_top" xlink:show="replace"><text:span text:style-name="T727">919</text:span></text:a><text:span text:style-name="T728">, 1997-08-28, Žin., 1997, Nr.<text:s/></text:span><text:span text:style-name="T729">81-2041 (1997-09-03), i. k. 0971100NUTA00000919</text:span></text:p>
      <text:p text:style-name="P730"><text:span text:style-name="T731">Dėl Lietuvos Respublikos Vyriausybės 1997 m. liepos 3 d. nutarimo Nr. 713 "Dėl verslo plėtojimo priemonių" naujos redakcijos</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2E3B50F10650" office:target-frame-name="_top" xlink:show="replace"><text:span text:style-name="T739">1309</text:span></text:a><text:span text:style-name="T740">, 1997-11-28, Žin., 1997, Nr. 111-2800 (1997-12-05), i. k. 0971100NUTA00001309</text:span></text:p>
      <text:p text:style-name="P741"><text:span text:style-name="T742">Dėl Lietuvos Respublikos Vyriausybės 1997 m. rugpjūčio 28 d. nutarimo Nr. 919 "Dėl Lietuvos Respublikos Vyriausybės 1997 m.</text:span><text:span text:style-name="T743"><text:s/>liepos 3 d. nutarimo Nr. 713 "Dėl verslo plėtojimo priemonių" naujos redakcijos" dalinio pakeitimo</text:span></text:p>
      <text:p text:style-name="P744"/>
      <text:p text:style-name="P745"><text:span text:style-name="T746">3.</text:span></text:p>
      <text:p text:style-name="P747"><text:span text:style-name="T748">Lietuvos Respublikos Vyriausybė, Nutarimas</text:span></text:p>
      <text:p text:style-name="P749"><text:span text:style-name="T750">Nr.<text:s/></text:span><text:a xlink:href="https://www.e-tar.lt/portal/legalAct.html?documentId=TAR.808581F2363B" office:target-frame-name="_top" xlink:show="replace"><text:span text:style-name="T751">1489</text:span></text:a><text:span text:style-name="T752">, 1997-12-29, Žin.,</text:span><text:span text:style-name="T753"><text:s/>1998, Nr. 1-12 (1998-01-07), i. k. 0971100NUTA00001489</text:span></text:p>
      <text:p text:style-name="P754"><text:span text:style-name="T755">Dėl Lietuvos Respublikos Vyriausybės 1997 m. liepos 3 d. nutarimo Nr. 713 "Dėl verslo plėtojimo priemonių" dalinio pakeitimo</text:span></text:p>
      <text:p text:style-name="P756"/>
      <text:p text:style-name="P757"><text:span text:style-name="T758">4.</text:span></text:p>
      <text:p text:style-name="P759"><text:span text:style-name="T760">Lietuvos Respublikos Vyriausybė, Nutarimas</text:span></text:p>
      <text:p text:style-name="P761"><text:span text:style-name="T762">Nr.<text:s/></text:span><text:a xlink:href="https://www.e-tar.lt/portal/legalAct.html?documentId=TAR.87586DF231C2" office:target-frame-name="_top" xlink:show="replace"><text:span text:style-name="T763">356</text:span></text:a><text:span text:style-name="T764">, 1998-03-26, Žin., 1998, Nr. 30-807 (1998-03-28), i. k. 0981100NUTA00000356</text:span></text:p>
      <text:p text:style-name="P765"><text:span text:style-name="T766">Dėl Lietuvos Respublikos Vyriausybės 1997 m. liepos 3 d. nutarimo Nr. 713 "Dėl verslo plėtojimo priemonių" dalinio<text:s/></text:span><text:span text:style-name="T767">pakeitimo</text:span></text:p>
      <text:p text:style-name="P768"/>
      <text:p text:style-name="P769"><text:span text:style-name="T770">5.</text:span></text:p>
      <text:soft-page-break/>
      <text:p text:style-name="P771"><text:span text:style-name="T772">Lietuvos Respublikos Vyriausybė, Nutarimas</text:span></text:p>
      <text:p text:style-name="P773"><text:span text:style-name="T774">Nr.<text:s/></text:span><text:a xlink:href="https://www.e-tar.lt/portal/legalAct.html?documentId=TAR.9614C5B15D60" office:target-frame-name="_top" xlink:show="replace"><text:span text:style-name="T775">724</text:span></text:a><text:span text:style-name="T776">, 1998-06-16, Žin., 1998, Nr. 57-1594 (1998-06-24), i. k. 0981100NUTA00000724</text:span></text:p>
      <text:p text:style-name="P777"><text:span text:style-name="T778">Dėl Lietuvos Respublikos Vyriaus</text:span><text:span text:style-name="T779">ybės 1997 m. liepos 3 d. nutarimo Nr. 713 "Dėl verslo plėtojimo priemonių" dalinio pakeitimo</text:span></text:p>
      <text:p text:style-name="P780"/>
      <text:p text:style-name="P781"><text:span text:style-name="T782">6.</text:span></text:p>
      <text:p text:style-name="P783"><text:span text:style-name="T784">Lietuvos Respublikos Vyriausybė, Nutarimas</text:span></text:p>
      <text:p text:style-name="P785"><text:span text:style-name="T786">Nr.<text:s/></text:span><text:a xlink:href="https://www.e-tar.lt/portal/legalAct.html?documentId=TAR.4A6B211C9306" office:target-frame-name="_top" xlink:show="replace"><text:span text:style-name="T787">1265</text:span></text:a><text:span text:style-name="T788">, 1998-10-21, Žin., 1998,<text:s/></text:span><text:span text:style-name="T789">Nr. 94-2608 (1998-10-28), i. k. 0981100NUTA00001265</text:span></text:p>
      <text:p text:style-name="P790"><text:span text:style-name="T791">Dėl Lietuvos Respublikos Vyriausybės 1997 m. liepos 3 d. nutarimo Nr. 713 "Dėl verslo plėtojimo priemonių" naujos redakcijos</text:span></text:p>
      <text:p text:style-name="P792"/>
      <text:p text:style-name="P793"><text:span text:style-name="T794">7.</text:span></text:p>
      <text:p text:style-name="P795"><text:span text:style-name="T796">Lietuvos Respublikos Vyriausybė, Nutarimas</text:span></text:p>
      <text:p text:style-name="P797"><text:span text:style-name="T798">Nr.<text:s/></text:span><text:a xlink:href="https://www.e-tar.lt/portal/legalAct.html?documentId=TAR.F24074E03328" office:target-frame-name="_top" xlink:show="replace"><text:span text:style-name="T799">256</text:span></text:a><text:span text:style-name="T800">, 1999-03-06, Žin., 1999, Nr. 24-689 (1999-03-12), i. k. 0991100NUTA00000256</text:span></text:p>
      <text:p text:style-name="P801"><text:span text:style-name="T802">Dėl Lietuvos Respublikos Vyriausybės 1997 m. liepos 3 d. nutarimo Nr. 713 "Dėl verslo plėtojimo<text:s/></text:span><text:span text:style-name="T803">priemonių" dalinio pakeitimo</text:span></text:p>
      <text:p text:style-name="P804"/>
      <text:p text:style-name="P805"><text:span text:style-name="T806">8.</text:span></text:p>
      <text:p text:style-name="P807"><text:span text:style-name="T808">Lietuvos Respublikos Vyriausybė, Nutarimas</text:span></text:p>
      <text:p text:style-name="P809"><text:span text:style-name="T810">Nr.<text:s/></text:span><text:a xlink:href="https://www.e-tar.lt/portal/legalAct.html?documentId=TAR.D1FE219E8080" office:target-frame-name="_top" xlink:show="replace"><text:span text:style-name="T811">557</text:span></text:a><text:span text:style-name="T812">, 2000-05-15, Žin., 2000, Nr. 41-1179 (2000-05-19), i. k. 1001100NUTA00000557</text:span></text:p>
      <text:p text:style-name="P813"><text:span text:style-name="T814">Dėl Lietuvos<text:s/></text:span><text:span text:style-name="T815">Respublikos Vyriausybės 1997 m. liepos 3 d. nutarimo Nr. 713 "Dėl verslo plėtojimo priemonių" dalinio pakeitimo</text:span></text:p>
      <text:p text:style-name="P816"/>
      <text:p text:style-name="P817"><text:span text:style-name="T818">9.</text:span></text:p>
      <text:p text:style-name="P819"><text:span text:style-name="T820">Lietuvos Respublikos Vyriausybė, Nutarimas</text:span></text:p>
      <text:p text:style-name="P821"><text:span text:style-name="T822">Nr.<text:s/></text:span><text:a xlink:href="https://www.e-tar.lt/portal/legalAct.html?documentId=TAR.0C63B1BD54C7" office:target-frame-name="_top" xlink:show="replace"><text:span text:style-name="T823">1336</text:span></text:a><text:span text:style-name="T824">, 2000-</text:span><text:span text:style-name="T825">11-06, Žin., 2000, Nr. 95-2992 (2000-11-08), i. k. 1001100NUTA00001336</text:span></text:p>
      <text:p text:style-name="P826"><text:span text:style-name="T827">Dėl Lietuvos Respublikos Vyriausybės 1997 m. liepos 3 d. nutarimo Nr. 713 "Dėl verslo plėtojimo priemonių" dalini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1" style:name="MPF1" style:page-layout-name="PL1">
      <style:header>
        <text:p text:style-name="P243"/>
      </style:header>
      <style:footer>
        <text:p text:style-name="P244"/>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3</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1" meta:paragraph-count="819" meta:word-count="4199" meta:character-count="33619" meta:row-count="2326" meta:non-whitespace-character-count="30239"/>
  </office:meta>
</office:document-meta>
</file>