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fo:text-align="center"/>
    </style:style>
    <style:style style:name="P296" style:parent-style-name="Normal" style:master-page-name="MPF1" style:family="paragraph">
      <style:paragraph-properties fo:break-before="page" fo:text-indent="3.543in"/>
    </style:style>
    <style:style style:name="T304" style:parent-style-name="DefaultParagraphFont" style:family="text">
      <style:text-properties fo:color="#000000" style:font-size-complex="12pt"/>
    </style:style>
    <style:style style:name="P305" style:parent-style-name="Normal" style:family="paragraph">
      <style:paragraph-properties fo:text-indent="3.543in"/>
    </style:style>
    <style:style style:name="T306" style:parent-style-name="DefaultParagraphFont" style:family="text">
      <style:text-properties fo:color="#000000" style:font-size-complex="12pt"/>
    </style:style>
    <style:style style:name="P307" style:parent-style-name="Normal" style:family="paragraph">
      <style:paragraph-properties fo:text-indent="3.543in"/>
    </style:style>
    <style:style style:name="T308" style:parent-style-name="DefaultParagraphFont" style:family="text">
      <style:text-properties fo:color="#000000" style:font-size-complex="12pt"/>
    </style:style>
    <style:style style:name="P309" style:parent-style-name="Normal" style:family="paragraph">
      <style:paragraph-properties fo:text-indent="3.543in"/>
    </style:style>
    <style:style style:name="T310" style:parent-style-name="DefaultParagraphFont" style:family="text">
      <style:text-properties fo:color="#000000" style:font-size-complex="12pt"/>
    </style:style>
    <style:style style:name="P311" style:parent-style-name="Normal" style:family="paragraph">
      <style:paragraph-properties fo:text-indent="3.543in"/>
    </style:style>
    <style:style style:name="T312" style:parent-style-name="DefaultParagraphFont" style:family="text">
      <style:text-properties fo:color="#000000" style:font-size-complex="12pt"/>
    </style:style>
    <style:style style:name="P313" style:parent-style-name="Normal" style:family="paragraph">
      <style:paragraph-properties fo:text-indent="3.543in"/>
    </style:style>
    <style:style style:name="T314" style:parent-style-name="DefaultParagraphFont" style:family="text">
      <style:text-properties fo:color="#000000" style:font-size-complex="12pt"/>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font-size-complex="12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font-size-complex="12pt"/>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2" style:family="paragraph">
      <style:paragraph-properties fo:break-before="page" fo:text-indent="3.5437in" style:page-number="1"/>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9">Suvestinė redakcija nuo 2001-06-09 iki 2002-05-29</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8-10-29:</text:p>
      <text:p text:style-name="Normal"><text:span text:style-name="T17">Nr.<text:s/></text:span><text:a xlink:href="https://www.e-tar.lt/portal/legalAct.html?documentId=TAR.4A6B211C9306" office:target-frame-name="_top" xlink:show="replace"><text:span text:style-name="T18">1265</text:span></text:a><text:span text:style-name="T19">, 1998-10-21, Žin. 1998, Nr. 94-2608 (1998-10-28), i. k. 0981100NUTA00001265</text:span></text:p>
      <text:p text:style-name="P20"/>
      <text:p text:style-name="P21"><text:span text:style-name="T22">LIETUVOS RESPUBLIKOS VYRIAUSYBĖ</text:span></text:p>
      <text:p text:style-name="P23"/>
      <text:p text:style-name="P24"><text:span text:style-name="T25">N U T A R I M A S</text:span></text:p>
      <text:p text:style-name="P26"/>
      <text:p text:style-name="P27"><text:span text:style-name="T28">Dėl verslo plėtojimo priemonių</text:span></text:p>
      <text:p text:style-name="P29"/>
      <text:p text:style-name="P30">1997 m. liepos 3 d. Nr. 71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Steigti uždarąją akcinę bendrovę draudimo įmonę „Lietuvos eksporto ir importo draudimas“ (toliau vadinama – bendrovė), kuri savo veikloje vadovausis Lietuvos Respublikos draudimo<text:s/></text:span><text:span text:style-name="T40">įstatymu, Lietuvos Respublikos akcinių bendrovių įstatymu, Lietuvos Respublikos valstybės skolos įstatymu, kitais teisės aktais, savo įstatais ir šiuo nutarimu.</text:span></text:p>
      <text:p text:style-name="P41"><text:span text:style-name="T42">2</text:span><text:span text:style-name="T43">. Nustatyti, kad bendrovė draudžia:</text:span></text:p>
      <text:p text:style-name="P44"><text:span text:style-name="T45">2.1</text:span><text:span text:style-name="T46">. nuo rinkos rizikos – komercinės rizikos, susiju</text:span><text:span text:style-name="T47">sios su privačios nuosavybės subjektais – skolininkais Lietuvos Respublikoje, Europos Sąjungos valstybėse ir (ar) Ekonominio bendradarbiavimo ir plėtros organizacijos valstybėse. Rinkos rizikos draudimo trukmė – mažiau kaip dveji metai. Drausti nuo rinkos<text:s/></text:span><text:span text:style-name="T48">rizikos sudaromos prekinio kredito draudimo sutartys.</text:span></text:p>
      <text:p text:style-name="P49"><text:span text:style-name="T50">Bendrovė, drausdama prekinį kreditą, dalį prisiimtos rizikos turi perduoti kitoms draudimo ar perdraudimo įmonėms;</text:span></text:p>
      <text:p text:style-name="P51"><text:span text:style-name="T52">2.2</text:span><text:span text:style-name="T53">. nuo ne rinkos rizikos – politinės rizikos, taip pat komercinės rizikos, susiju</text:span><text:span text:style-name="T54">sios su viešosios nuosavybės subjektais – skolininkais ir skolininkais ne iš Europos Sąjungos valstybių ir iš valstybių, kurios nėra Ekonominio bendradarbiavimo ir plėtros organizacijos narės. Drausti nuo ne rinkos rizikos sudaromos:</text:span></text:p>
      <text:p text:style-name="P55"><text:span text:style-name="T56">2.2.1</text:span><text:span text:style-name="T57">. prekinio kred</text:span><text:span text:style-name="T58">ito ir Lietuvos ūkio subjektų investicijų užsienyje draudimo nuo politinės rizikos sutartys;</text:span></text:p>
      <text:p text:style-name="P59"><text:span text:style-name="T60">2.2.2</text:span><text:span text:style-name="T61">. prekinio kredito draudimo nuo komercinės rizikos sutartys;</text:span></text:p>
      <text:p text:style-name="P62"><text:span text:style-name="T63">2.2.3</text:span><text:span text:style-name="T64">. finansinio kredito ir ilgalaikių investicinių paskolų, teikiamų smulkaus ir viduti</text:span><text:span text:style-name="T65">nio verslo subjektams investiciniams projektams įgyvendinti, draudimo nuo komercinės rizikos sutartys.</text:span></text:p>
      <text:p text:style-name="P66">Investicijų užsienyje draudimo nuo politinės rizikos objektas yra draudėjo investicinės veiklos nuostoliai, susidarę dėl politinių priežasčių, atsitikus<text:s/>draudiminiam įvykiui, nurodytam 5 punkte.</text:p>
      <text:p text:style-name="P67">Bendrovė draudimo nuo ne rinkos rizikos veiklą vykdo Eksporto plėtros ir skatinimo strategijos įgyvendinimo specialiosios programos ir (ar) Smulkaus ir vidutinio verslo plėtros ir skatinimo strategijos įgyvendinimo<text:s/>specialiosios programos lėšomis Ūkio ministerijos nustatyta tvarka.</text:p>
      <text:p text:style-name="P68"><text:span text:style-name="T69">Finansinio kredito ir ilgalaikių paskolų draudimo rizika nustatoma ir draudimo įmoka apskaičiuojama pagal Ūkio ministerijos patvirtintas metodikas.<text:s/></text:span></text:p>
      <text:p text:style-name="P70">Punkto pakeitimai:</text:p>
      <text:p text:style-name="P71"><text:span text:style-name="T72">Nr.<text:s/></text:span><text:a xlink:href="https://www.e-tar.lt/portal/legalAct.html?documentId=TAR.0368FE656445" office:target-frame-name="_top" xlink:show="replace"><text:span text:style-name="T73">668</text:span></text:a><text:span text:style-name="T74">, 2001-06-04, Žin., 2001, Nr. 49-1714 (2001-06-08), i. k. 1011100NUTA00000668</text:span></text:p>
      <text:p text:style-name="Normal"/>
      <text:p text:style-name="P75"><text:span text:style-name="T76">3</text:span><text:span text:style-name="T77">. Patvirtinti:</text:span></text:p>
      <text:p text:style-name="P78"><text:span text:style-name="T79">3.1</text:span><text:span text:style-name="T80">. Uždarosios akcinės bendrovės draudimo įmonės „Lietuvos eksporto ir<text:s/></text:span><text:span text:style-name="T81">importo draudimas“ veiklos nuostatas (pridedama);</text:span></text:p>
      <text:p text:style-name="P82"><text:span text:style-name="T83">3.2</text:span><text:span text:style-name="T84">. Verslo plėtojimo tarybos nuostatus (pridedama).</text:span></text:p>
      <text:p text:style-name="P85"><text:span text:style-name="T86">4</text:span><text:span text:style-name="T87">. Nustatyti, kad:</text:span></text:p>
      <text:p text:style-name="P88"><text:span text:style-name="T89">4.1</text:span><text:span text:style-name="T90">. Ūkio ministerija vykdo vieno iš bendrovės steigėjų funkcijas;</text:span></text:p>
      <text:p text:style-name="P91"><text:span text:style-name="T92">4.2</text:span><text:span text:style-name="T93">. valstybė turi ne mažiau kaip 51 procentą<text:s/></text:span><text:span text:style-name="T94">bendrovės akcijų. Ūkio ministerija yra valstybei nuosavybės teise priklausančių akcijų turėtoja;</text:span></text:p>
      <text:p text:style-name="P95"><text:span text:style-name="T96">4.3</text:span><text:span text:style-name="T97">. ne mažiau kaip 50 procentų bendrovės grynojo pelno skiriama investicijoms bendrovės pagrindinei veiklai plėtoti (privalomiesiems rezervams ir kt.);</text:span></text:p>
      <text:p text:style-name="P98"><text:span text:style-name="T99">4.4</text:span><text:span text:style-name="T100">. bendrovės nuostoliai, viršijantys sukauptus techninius atidėjimus, akcininkų sprendimu pirmiausia dengiami iš bendrovės sukauptų rezervų ir akcininkų įnašų arba nuostolių suma perkeliama į kitus mokestinius metus (bet ne ilgiau kaip 3 metus). Nuosto</text:span><text:span text:style-name="T101">liams pasiekus 25 procentus įstatinio kapitalo dydžio, bendrovės valdyba nesudaro naujų draudimo sutarčių, o valstybei nuosavybės teise priklausančių akcijų turėtojas teikia Lietuvos Respublikos Vyriausybei išvadas bei pasiūlymus dėl tolesnės bendrovės vei</text:span><text:span text:style-name="T102">klos;</text:span></text:p>
      <text:p text:style-name="P103">Punkto pakeitimai:</text:p>
      <text:p text:style-name="P104"><text:span text:style-name="T105">Nr.<text:s/></text:span><text:a xlink:href="https://www.e-tar.lt/portal/legalAct.html?documentId=TAR.0C63B1BD54C7" office:target-frame-name="_top" xlink:show="replace"><text:span text:style-name="T106">1336</text:span></text:a><text:span text:style-name="T107">, 2000-11-06, Žin., 2000, Nr. 95-2992 (2000-11-08), i. k. 1001100NUTA00001336</text:span></text:p>
      <text:p text:style-name="Normal"/>
      <text:p text:style-name="P108"><text:span text:style-name="T109">4.5</text:span><text:span text:style-name="T110">. bendrovė draudimo sutartimi užtikrina:</text:span></text:p>
      <text:p text:style-name="P111"><text:span text:style-name="T112">4.5.1</text:span><text:span text:style-name="T113">. finan</text:span><text:span text:style-name="T114">sinio kredito draudimo nuo komercinės rizikos atveju – iki 95 procentų neatgautos paskolos grąžinimą;</text:span></text:p>
      <text:p text:style-name="P115"><text:span text:style-name="T116">4.5.2</text:span><text:span text:style-name="T117">. prekinio kredito draudimo nuo komercinės rizikos atveju – iki 90 procentų apdraustų pirkėjo įsipareigojimų;</text:span></text:p>
      <text:p text:style-name="P118"><text:span text:style-name="T119">4.5.3</text:span><text:span text:style-name="T120">. ilgalaikių investicinių<text:s/></text:span><text:span text:style-name="T121">paskolų, teikiamų smulkaus ir vidutinio verslo subjektams investiciniams projektams įgyvendinti, draudimo nuo komercinės rizikos atveju – iki 80 procentų neatgautos paskolos ir nesumokėtų palūkanų grąžinimą;</text:span></text:p>
      <text:p text:style-name="P122"><text:span text:style-name="T123">4.5.4</text:span><text:span text:style-name="T124">. prekinio kredito draudimo nuo politin</text:span><text:span text:style-name="T125">ės rizikos atveju – iki 80 procentų apdraustų pirkėjo įsipareigojimų sumos;</text:span></text:p>
      <text:p text:style-name="P126"><text:span text:style-name="T127">4.5.5</text:span><text:span text:style-name="T128">. Lietuvos ūkio subjektų investicijų užsienyje draudimo nuo politinės rizikos atveju – iki 80 procentų faktiškai investuotos sumos;</text:span><text:s/></text:p>
      <text:p text:style-name="P129">Punkto pakeitimai:</text:p>
      <text:p text:style-name="P130"><text:span text:style-name="T131">Nr.<text:s/></text:span><text:a xlink:href="https://www.e-tar.lt/portal/legalAct.html?documentId=TAR.0368FE656445" office:target-frame-name="_top" xlink:show="replace"><text:span text:style-name="T132">668</text:span></text:a><text:span text:style-name="T133">, 2001-06-04, Žin., 2001, Nr. 49-1714 (2001-06-08), i. k. 1011100NUTA00000668</text:span></text:p>
      <text:p text:style-name="Normal"/>
      <text:p text:style-name="P134"><text:span text:style-name="T135">4.6</text:span><text:span text:style-name="T136">. ūkio subjektas turi sudaryti su bendrove sutartį dėl savo reikalavimo teisės į skolas,<text:s/></text:span><text:span text:style-name="T137">atsiradusias patiekus ūkio subjekto gaminamą produkciją pirkėjams, perleidimo ar (ir) dėl įsipareigojimų perleisti nuosavybės teises į pagamintą produkciją ar kitą turtą (jeigu bendrovė vykdo šio nutarimo 2.1 ir 2.2 punktuose numatytą draudimo veiklą);</text:span></text:p>
      <text:p text:style-name="P138"><text:span text:style-name="T139">4</text:span><text:span text:style-name="T140">.7</text:span><text:span text:style-name="T141">. tais atvejais, kai banko gauta suma (bankui patenkinus savo reikalavimus iš ūkio subjekto ir gavus draudimo išmoką) viršija paskolos dydį bei apskaičiuotas palūkanas, viršijanti paskolą ir apskaičiuotas palūkanas suma, bet ne didesnė už draudimo išmo</text:span><text:span text:style-name="T142">ką, grąžinama bendrovei;</text:span></text:p>
      <text:p text:style-name="P143"><text:span text:style-name="T144">4.8</text:span><text:span text:style-name="T145">. bendrovė tvarko sudarytų draudimo sutarčių apskaitą ir kas mėnesį, iki 20 dienos, pateikia Ūkio ministerijai ir Finansų ministerijai sudarytų sutarčių ataskaitą, taip pat informuoja jas apie tai, kaip vykdomi kiti bendrovė</text:span><text:span text:style-name="T146">s įsipareigojimai;</text:span><text:s/></text:p>
      <text:p text:style-name="P147">Punkto pakeitimai:</text:p>
      <text:p text:style-name="P148"><text:span text:style-name="T149">Nr.<text:s/></text:span><text:a xlink:href="https://www.e-tar.lt/portal/legalAct.html?documentId=TAR.0368FE656445" office:target-frame-name="_top" xlink:show="replace"><text:span text:style-name="T150">668</text:span></text:a><text:span text:style-name="T151">, 2001-06-04, Žin., 2001, Nr. 49-1714 (2001-06-08), i. k. 1011100NUTA00000668</text:span></text:p>
      <text:p text:style-name="Normal"/>
      <text:p text:style-name="P152"><text:span text:style-name="T153">4.9</text:span><text:span text:style-name="T154">. Verslo plėtojimo tarybos pirmininkas ir<text:s/></text:span><text:span text:style-name="T155">bendrovės administracijos vadovas už bendrovės veiklą kas metai (ne vėliau kaip per 3 mėnesius nuo finansinių metų pabaigos) atsiskaito Lietuvos Respublikos Vyriausybei – pateikia veiklos ataskaitą, audito išvadas, finansines ataskaitas, parengtas pagal Li</text:span><text:span text:style-name="T156">etuvos Respublikos teisės aktus, reglamentuojančius apskaitą, ir tarptautinius apskaitos standartus;</text:span></text:p>
      <text:p text:style-name="P157">Punkto pakeitimai:</text:p>
      <text:p text:style-name="P158"><text:span text:style-name="T159">Nr.<text:s/></text:span><text:a xlink:href="https://www.e-tar.lt/portal/legalAct.html?documentId=TAR.0C63B1BD54C7" office:target-frame-name="_top" xlink:show="replace"><text:span text:style-name="T160">1336</text:span></text:a><text:span text:style-name="T161">, 2000-11-06, Žin., 2000, Nr. 95-2992 (2000-11</text:span><text:span text:style-name="T162">-08), i. k. 1001100NUTA00001336</text:span></text:p>
      <text:p text:style-name="Normal"/>
      <text:p text:style-name="P163"><text:span text:style-name="T164">4.10</text:span><text:span text:style-name="T165">. bendrovės finansinės atskaitomybės auditą kasmet turi atlikti nepriklausomas tarptautinis auditorius;<text:s/></text:span></text:p>
      <text:p text:style-name="P166">Punkto pakeitimai:</text:p>
      <text:soft-page-break/>
      <text:p text:style-name="P167"><text:span text:style-name="T168">Nr.<text:s/></text:span><text:a xlink:href="https://www.e-tar.lt/portal/legalAct.html?documentId=TAR.0C63B1BD54C7" office:target-frame-name="_top" xlink:show="replace"><text:span text:style-name="T169">1336</text:span></text:a><text:span text:style-name="T170">,</text:span><text:span text:style-name="T171"><text:s/>2000-11-06, Žin., 2000, Nr. 95-2992 (2000-11-08), i. k. 1001100NUTA00001336</text:span></text:p>
      <text:p text:style-name="Normal"/>
      <text:p text:style-name="P172"><text:span text:style-name="T173">4.11</text:span><text:span text:style-name="T174">. Lietuvos Respublikos valstybės biudžeto asignavimai, skirti eksportui skatinti 1997 metais, naudojami taip:</text:span></text:p>
      <text:p text:style-name="P175"><text:span text:style-name="T176">10 mln. litų – bendrovės akcijoms apmokėti;</text:span></text:p>
      <text:p text:style-name="P177"><text:span text:style-name="T178">30 mln. litų – d</text:span><text:span text:style-name="T179">raudimo įmokoms mokėti pagal Verslo plėtojimo tarybos sprendimus. Draudimo įmokos mokamos bendrovei už atliekamą draudiminę apsaugą, sudarant draudimo sutartis. Šie asignavimai Lietuvos Respublikos Vyriausybės sprendimu taip pat gali būti naudojami bendrov</text:span><text:span text:style-name="T180">ės kapitalui padidinti ar atkurti;</text:span></text:p>
      <text:p text:style-name="P181"><text:span text:style-name="T182">4.12</text:span><text:span text:style-name="T183">.<text:s/></text:span><text:span text:style-name="T184">Eksporto plėtros ir skatinimo strategijos įgyvendinimo specialiajai programai skirtos lėšos naudojamos draudimo įmokoms ir draudimo išmokoms (jeigu bendrovė vykdo 2.2 punkte numatytą veiklą) mokėti, bendrovės<text:s/></text:span><text:span text:style-name="T185">kapitalui padidinti arba atkurti, ar nuostoliams padengti, valstybės prisiimtiems garantiniams įsipareigojimams bankams dėl bendrovės sudarytų draudimo sutarčių vykdyti ar nuostoliams padengti, taip pat kitoms verslo plėtojimo priemonėms iš dalies finansuo</text:span><text:span text:style-name="T186">ti. Ūkio ministerijos nustatyta tvarka draudimo įmokos už draudimą nuo politinės rizikos mokamos į Eksporto plėtros ir skatinimo strategijos įgyvendinimo specialiosios programos sąskaitą, draudimo išmokos už draudimą nuo politinės rizikos dengiamos Eksport</text:span><text:span text:style-name="T187">o plėtros ir skatinimo strategijos įgyvendinimo specialiosios programos lėšomis</text:span><text:span text:style-name="T188">.</text:span></text:p>
      <text:p text:style-name="P189"><text:span text:style-name="T190">Iš 1998 metų Lietuvos valstybės biudžeto asignavimų, skirtų eksportui skatinti, 10 mln. litų skiriama bendrovės akcijoms iš kitų akcininkų supirkti;</text:span></text:p>
      <text:p text:style-name="P191">Punkto pakeitimai:</text:p>
      <text:p text:style-name="P192"><text:span text:style-name="T193">Nr.<text:s/></text:span><text:a xlink:href="https://www.e-tar.lt/portal/legalAct.html?documentId=TAR.0C63B1BD54C7" office:target-frame-name="_top" xlink:show="replace"><text:span text:style-name="T194">1336</text:span></text:a><text:span text:style-name="T195">, 2000-11-06, Žin., 2000, Nr. 95-2992 (2000-11-08), i. k. 1001100NUTA00001336</text:span></text:p>
      <text:p text:style-name="P196"><text:span text:style-name="T197">Nr.<text:s/></text:span><text:a xlink:href="https://www.e-tar.lt/portal/legalAct.html?documentId=TAR.0368FE656445" office:target-frame-name="_top" xlink:show="replace"><text:span text:style-name="T198">668</text:span></text:a><text:span text:style-name="T199">, 2001</text:span><text:span text:style-name="T200">-06-04, Žin., 2001, Nr. 49-1714 (2001-06-08), i. k. 1011100NUTA00000668</text:span></text:p>
      <text:p text:style-name="Normal"/>
      <text:p text:style-name="P201"><text:span text:style-name="T202">4.13</text:span><text:span text:style-name="T203">.<text:s/></text:span><text:span text:style-name="T204">Smulkaus ir vidutinio verslo plėtros ir skatinimo strategijos įgyvendinimo specialiajai programai skirtos lėšos naudojamos draudimo įmokoms ir draudimo išmokoms (jeigu bendr</text:span><text:span text:style-name="T205">ovė draudžia 2.2 punkte numatytas ilgalaikes investicines paskolas, teikiamas smulkaus ir vidutinio verslo subjektams investiciniams projektams įgyvendinti) mokėti</text:span><text:span text:style-name="T206">. Iš Privatizavimo fondo 1998 metų lėšų, skirtų Smulkaus ir vidutinio verslo skatinimo fondui</text:span><text:span text:style-name="T207">, 8 mln. litų turi būti skiriama bendrovės kapitalui padidinti;</text:span></text:p>
      <text:p text:style-name="P208">Punkto pakeitimai:</text:p>
      <text:p text:style-name="P209"><text:span text:style-name="T210">Nr.<text:s/></text:span><text:a xlink:href="https://www.e-tar.lt/portal/legalAct.html?documentId=TAR.0368FE656445" office:target-frame-name="_top" xlink:show="replace"><text:span text:style-name="T211">668</text:span></text:a><text:span text:style-name="T212">, 2001-06-04, Žin., 2001, Nr. 49-1714 (2001-06-08), i. k. 1011100NUTA00000668</text:span></text:p>
      <text:p text:style-name="Normal"/>
      <text:p text:style-name="P213"><text:span text:style-name="T214">4.1</text:span><text:span text:style-name="T215">4</text:span><text:span text:style-name="T216">. bendrovės visiškai ar iš dalies neįvykdytus draudimo sutartyse numatytus įsipareigojimus<text:s/></text:span><text:span text:style-name="T217">bankams</text:span><text:span text:style-name="T218">, kurių įvykdymą garantavo Lietuvos Respublikos Vyriausybė pagal bendrovės pasirašytas draudimo sutartis, įvykdo Lietuvos Respublikos Vyriausybė.</text:span></text:p>
      <text:p text:style-name="P219">Punkto pakeitimai:</text:p>
      <text:p text:style-name="P220"><text:span text:style-name="T221">Nr.<text:s/></text:span><text:a xlink:href="https://www.e-tar.lt/portal/legalAct.html?documentId=TAR.0368FE656445" office:target-frame-name="_top" xlink:show="replace"><text:span text:style-name="T222">668</text:span></text:a><text:span text:style-name="T223">, 2001-06-04, Žin., 2001, Nr. 49-1714 (2001-06-08), i. k. 1011100NUTA00000668</text:span></text:p>
      <text:p text:style-name="Normal"/>
      <text:p text:style-name="P224"><text:span text:style-name="T225">5</text:span><text:span text:style-name="T226">. Nustatyti, kad draudiminiu įvykiu dėl politinių priežasčių (tikimybė, kad jis įvyks, vadinama politine rizika) laikomi šie pavieniai arba keli iš karto atsitinkantys įvykiai, jeigu jie<text:s/></text:span><text:span text:style-name="T227">skolininko</text:span><text:span text:style-name="T228"><text:s/>įsipareigojimų įvykdymą padaro neįmanomą:</text:span></text:p>
      <text:p text:style-name="P229">Punkto pakeitimai:</text:p>
      <text:p text:style-name="P230"><text:span text:style-name="T231">Nr.<text:s/></text:span><text:a xlink:href="https://www.e-tar.lt/portal/legalAct.html?documentId=TAR.0368FE656445" office:target-frame-name="_top" xlink:show="replace"><text:span text:style-name="T232">668</text:span></text:a><text:span text:style-name="T233">, 2001-06-04, Žin., 2001, Nr. 49-1714 (2001-06-08), i. k. 1011100NUTA00000668</text:span></text:p>
      <text:p text:style-name="P234"><text:span text:style-name="T235">5.1</text:span><text:span text:style-name="T236">. Lietuvos ūkio subjekto<text:s/></text:span><text:span text:style-name="T237">skolininko</text:span><text:span text:style-name="T238"><text:s/>valstybėje:</text:span></text:p>
      <text:p text:style-name="P239">Punkto pakeitimai:</text:p>
      <text:p text:style-name="P240"><text:span text:style-name="T241">Nr.<text:s/></text:span><text:a xlink:href="https://www.e-tar.lt/portal/legalAct.html?documentId=TAR.0368FE656445" office:target-frame-name="_top" xlink:show="replace"><text:span text:style-name="T242">668</text:span></text:a><text:span text:style-name="T243">, 2001-06-04, Žin., 2001, Nr. 49-1714 (2001-06-08), i. k. 1011100NUTA00000668</text:span></text:p>
      <text:p text:style-name="P244"><text:span text:style-name="T245">5.1.1</text:span><text:span text:style-name="T246">. prasideda karas, pilietinis karas, revoliucija, sukilimas, pilietiniai neramumai, masi</text:span><text:span text:style-name="T247">niai streikai, pasikeičia valdžia, sąlygojanti svarbius politikos pokyčius;</text:span></text:p>
      <text:p text:style-name="P248"><text:span text:style-name="T249">5.1.2</text:span><text:span text:style-name="T250">. pradedami nenumatyti vyriausybės veiksmai, įskaitant oficialų paskelbimą, kad valstybės įsipareigojimai nebus vykdomi, įšaldomi depozitai, vyksta nacionalizacija, ekspro</text:span><text:span text:style-name="T251">priacija ar kitos politinės priemonės, taip pat valiutinio atsiskaitymo su užsieniu moratoriumas (uždraudimas);</text:span></text:p>
      <text:p text:style-name="P252"><text:span text:style-name="T253">5.2</text:span><text:span text:style-name="T254">. nenumatyti įvykiai įvyksta trečiosiose valstybėse, per kurias transportuojamos prekės ar pervedamos lėšos, įskaitant embargą ir kitus</text:span><text:span text:style-name="T255"><text:s/>prekių transporto apribojimus, trukdančius vykdyti sutartis.</text:span></text:p>
      <text:p text:style-name="P256"><text:span text:style-name="T257">6</text:span><text:span text:style-name="T258">. Suteikti valstybės garantiją už bendrovės 1998 metais sudarytas draudimo sutartis su sąlyga, kad draudimo suma vienu metu neviršytų 50 mln. litų.</text:span></text:p>
      <text:p text:style-name="P259"><text:span text:style-name="T260">7</text:span><text:span text:style-name="T261">. Pavesti Ūkio ministerijai sudary</text:span><text:span text:style-name="T262">ti ūkio ministro vadovaujamą Verslo plėtojimo tarybą, kuri pagal Verslo plėtojimo tarybos pirmininko patvirtintą darbo reglamentą analizuotų ir vertintų pramonės, eksporto ir verslo plėtros problemas, teiktų pasiūlymus asignavimų valdytojui dėl biudžeto ir</text:span><text:span text:style-name="T263"><text:s/>kitų valstybės asignavimų, skirtų eksportui, smulkiam bei vidutiniam verslui skatinti ir pramonės konkurencingumui didinti, naudojimo.</text:span><text:s/></text:p>
      <text:p text:style-name="P264">Punkto pakeitimai:</text:p>
      <text:p text:style-name="P265"><text:span text:style-name="T266">Nr.<text:s/></text:span><text:a xlink:href="https://www.e-tar.lt/portal/legalAct.html?documentId=TAR.0368FE656445" office:target-frame-name="_top" xlink:show="replace"><text:span text:style-name="T267">668</text:span></text:a><text:span text:style-name="T268">, 2001-06-0</text:span><text:span text:style-name="T269">4, Žin., 2001, Nr. 49-1714 (2001-06-08), i. k. 1011100NUTA00000668</text:span></text:p>
      <text:p text:style-name="Normal"/>
      <text:p text:style-name="P270"><text:span text:style-name="T271">8</text:span><text:span text:style-name="T272">. Pavesti ūkio ministrui, vadovaujantis šiuo nutarimu, pasirašyti visus su bendrovės steigimu susijusius dokumentus.</text:span></text:p>
      <text:p text:style-name="P273"><text:span text:style-name="T274">9</text:span><text:span text:style-name="T275">. Užsienio reikalų ministerija kartu su Ūkio ministerija ir F</text:span><text:span text:style-name="T276">inansų ministerija turi teikti bendrovei informaciją, kurios reikia valstybių politinei rizikai įvertinti. Ūkio ministerija tvirtina valstybių, sugrupuotų pagal politinę riziką, sąrašą.</text:span><text:s/></text:p>
      <text:p text:style-name="P277">Punkto pakeitimai:</text:p>
      <text:p text:style-name="P278"><text:span text:style-name="T279">Nr.<text:s/></text:span><text:a xlink:href="https://www.e-tar.lt/portal/legalAct.html?documentId=TAR.0C63B1BD54C7" office:target-frame-name="_top" xlink:show="replace"><text:span text:style-name="T280">1336</text:span></text:a><text:span text:style-name="T281">, 2000-11-06, Žin., 2000, Nr. 95-2992 (2000-11-08), i. k. 1001100NUTA00001336</text:span></text:p>
      <text:p text:style-name="P282"><text:span text:style-name="T283">Nr.<text:s/></text:span><text:a xlink:href="https://www.e-tar.lt/portal/legalAct.html?documentId=TAR.0368FE656445" office:target-frame-name="_top" xlink:show="replace"><text:span text:style-name="T284">668</text:span></text:a><text:span text:style-name="T285">, 200</text:span><text:span text:style-name="T286">1-06-04, Žin., 2001, Nr. 49-1714 (2001-06-08), i. k. 1011100NUTA00000668</text:span></text:p>
      <text:p text:style-name="Normal"/>
      <text:p text:style-name="P287"/>
      <text:p text:style-name="P288"/>
      <text:p text:style-name="P289"/>
      <text:p text:style-name="P290">MINISTRAS PIRMININKAS<text:tab/>GEDIMINAS VAGNORIUS</text:p>
      <text:p text:style-name="P291"/>
      <text:p text:style-name="P292"/>
      <text:p text:style-name="P293"/>
      <text:p text:style-name="P294">ŪKIO MINISTRAS<text:tab/>VINCAS BABILIUS</text:p>
      <text:p text:style-name="P295"/>
      <text:p text:style-name="Normal"/>
      <text:soft-page-break/>
      <text:p text:style-name="P296"><text:span text:style-name="T304">PATVIRTINTA</text:span></text:p>
      <text:p text:style-name="P305"><text:span text:style-name="T306">Lietuvos Respublikos Vyriausybės</text:span></text:p>
      <text:p text:style-name="P307"><text:span text:style-name="T308">1997 m. liepos 3 d. nutarimu Nr. 713</text:span></text:p>
      <text:p text:style-name="P309"><text:span text:style-name="T310">(Lietuvos Respublikos Vyriausybės<text:s/></text:span></text:p>
      <text:p text:style-name="P311"><text:span text:style-name="T312">1998 m. spalio 21 d. nutarimo Nr. 1265</text:span></text:p>
      <text:p text:style-name="P313"><text:span text:style-name="T314">redakcija)</text:span></text:p>
      <text:p text:style-name="P315"/>
      <text:p text:style-name="P316"><text:span text:style-name="T317">Uždarosios akcinės bendrovės draudimo įmonės „Lietuvos eksporto ir<text:s/></text:span><text:span text:style-name="T318">importo draudimas“ veiklos nuostatos</text:span></text:p>
      <text:p text:style-name="P319"/>
      <text:p text:style-name="P320"><text:span text:style-name="T321">Bendroji dalis</text:span></text:p>
      <text:p text:style-name="P322"/>
      <text:p text:style-name="P323"><text:span text:style-name="T324">1</text:span><text:span text:style-name="T325">. Uždaroji akcinė bendrovė draudimo įmonė „Lietuvos eksporto ir importo draudimas“ (toliau vadinama – bendrovė) Ūkio ministerijos nustatyta tvarka sudaro su ūkio subjektais prekinio kredito ir<text:s/></text:span><text:span text:style-name="T326">Lietuvos ūkio subjektų investicijų užsienyje draudimo nuo politinės rizikos sutartis. Bendrovė taip pat draudžia finansinį kreditą ir prekinį kreditą nuo komercinės rizikos. Finansinio kredito draudimo sutartys sudaromos tik dėl paskolų, kurios teikiamos l</text:span><text:span text:style-name="T327">ietuviškos kilmės prekėms gaminti ir (ar) paslaugoms teikti (ne mažiau kaip 50 procentų prekės vertės turi būti sukurta Lietuvoje). Bendrovė taip pat draudžia ilgalaikes investicines paskolas, teikiamas smulkaus ir vidutinio verslo subjektams investiciniam</text:span><text:span text:style-name="T328">s projektams įgyvendinti.</text:span><text:s/></text:p>
      <text:p text:style-name="P329">Punkto pakeitimai:</text:p>
      <text:p text:style-name="P330"><text:span text:style-name="T331">Nr.<text:s/></text:span><text:a xlink:href="https://www.e-tar.lt/portal/legalAct.html?documentId=TAR.0C63B1BD54C7" office:target-frame-name="_top" xlink:show="replace"><text:span text:style-name="T332">1336</text:span></text:a><text:span text:style-name="T333">, 2000-11-06, Žin., 2000, Nr. 95-2992 (2000-11-08), i. k. 1001100NUTA00001336</text:span></text:p>
      <text:p text:style-name="P334"><text:span text:style-name="T335">Nr.<text:s/></text:span><text:a xlink:href="https://www.e-tar.lt/portal/legalAct.html?documentId=TAR.0368FE656445" office:target-frame-name="_top" xlink:show="replace"><text:span text:style-name="T336">668</text:span></text:a><text:span text:style-name="T337">, 2001-06-04, Žin., 2001, Nr. 49-1714 (2001-06-08), i. k. 1011100NUTA00000668</text:span></text:p>
      <text:p text:style-name="Normal"/>
      <text:p text:style-name="P338"><text:span text:style-name="T339">2</text:span><text:span text:style-name="T340">. Bendrovės valdyba patvirtina dokumentų, kurių reikia draudimo sutartims sudaryti, sąrašus.</text:span></text:p>
      <text:p text:style-name="P341"/>
      <text:p text:style-name="P342"><text:span text:style-name="T343">FINANSINIO KREDITO IR PREKINI</text:span><text:span text:style-name="T344">O KREDITO DRAUDIMO SUTARČIŲ SUDARYMO SĄLYGOS</text:span></text:p>
      <text:p text:style-name="P345"/>
      <text:p text:style-name="P346">Pakeistas skirsnio pavadinimas:</text:p>
      <text:p text:style-name="P347"><text:span text:style-name="T348">Nr.<text:s/></text:span><text:a xlink:href="https://www.e-tar.lt/portal/legalAct.html?documentId=TAR.0368FE656445" office:target-frame-name="_top" xlink:show="replace"><text:span text:style-name="T349">668</text:span></text:a><text:span text:style-name="T350">, 2001-06-04, Žin., 2001, Nr. 49-1714 (2001-06-08), i. k. 1011100NUTA00000668</text:span></text:p>
      <text:p text:style-name="Normal"/>
      <text:p text:style-name="P351"><text:span text:style-name="T352">3</text:span><text:span text:style-name="T353">.<text:s/></text:span><text:span text:style-name="T354">Ūki</text:span><text:span text:style-name="T355">o subjektas, sudaręs finansinio kredito draudimo sutartį, paskolą gali naudoti lietuviškos kilmės prekėms gaminti ir (ar) paslaugoms apmokėti</text:span><text:span text:style-name="T356">. Gautos paskolos lėšos negali būti naudojamos darbo užmokesčiui ir įstatymų nustatytiems mokesčiams mokėti. Už per</text:span><text:span text:style-name="T357">kamas prekes ar teikiamas paslaugas apmoka bankas pagal ūkio subjekto pateiktus dokumentus. Be bendrovės leidimo už paskolą įsigytos prekės negali būti perleidžiamos kitiems asmenims ar naudojamos kitaip, negu numatyta dokumentuose, pateiktuose paskolai ga</text:span><text:span text:style-name="T358">uti. Ši sąlyga turi būti įrašyta į paskolos sutartį.</text:span></text:p>
      <text:p text:style-name="P359"><text:span text:style-name="T360">Ūkio subjektas, sudaręs prekinio kredito draudimo sutartį su bendrove, įgyja draudiminę apsaugą nuo pirkėjų skolinių įsipareigojimų nevykdymo. Bendrovė prekinio kredito draudimo sutartimi užtikrina iki 9</text:span><text:span text:style-name="T361">0 procentų apdraustų pirkėjo įsipareigojimų. Mokesčiai, netesybos, baudos nedraudžiami. Bendrovė nustato privalomus minimalius reikalavimus, kurie turi būti įrašyti į pirkimo-pardavimo sutartis</text:span><text:span text:style-name="T362">.</text:span></text:p>
      <text:p text:style-name="P363"><text:span text:style-name="T364">Bendrovė, skaičiuodama mokumo atsargą pagal Valstybinės draud</text:span><text:span text:style-name="T365">imo priežiūros tarnybos prie Finansų ministerijos patvirtintą metodiką, dalį prisiimtos prekinio kredito komercinės rizikos (ne mažiau kaip 50 procentų) perduoda kitoms draudimo ar perdraudimo įmonėms, Valstybinės draudimo priežiūros tarnybos prie Finansų<text:s/></text:span><text:span text:style-name="T366">ministerijos pripažintoms finansiškai patikimomis. Iki automatiško perdraudimo sutarties pasirašymo (kai bendrovės prisiimta rizika savaime tampa ir perdraudimo įmonės rizika), prisiimta rizika perdraudžiama fakultatyvinio perdraudimo pagrindais (kai dėl k</text:span><text:span text:style-name="T367">iekvienos bendrovės prisiimtos rizikos deramasi atskirai).</text:span></text:p>
      <text:p text:style-name="P368">Punkto pakeitimai:</text:p>
      <text:soft-page-break/>
      <text:p text:style-name="P369"><text:span text:style-name="T370">Nr.<text:s/></text:span><text:a xlink:href="https://www.e-tar.lt/portal/legalAct.html?documentId=TAR.0C63B1BD54C7" office:target-frame-name="_top" xlink:show="replace"><text:span text:style-name="T371">1336</text:span></text:a><text:span text:style-name="T372">, 2000-11-06, Žin., 2000, Nr. 95-2992 (2000-11-08), i. k. 1001100NUTA00001336</text:span></text:p>
      <text:p text:style-name="P373"><text:span text:style-name="T374">Nr.<text:s/></text:span><text:a xlink:href="https://www.e-tar.lt/portal/legalAct.html?documentId=TAR.0368FE656445" office:target-frame-name="_top" xlink:show="replace"><text:span text:style-name="T375">668</text:span></text:a><text:span text:style-name="T376">, 2001-06-04, Žin., 2001, Nr. 49-1714 (2001-06-08), i. k. 1011100NUTA00000668</text:span></text:p>
      <text:p text:style-name="Normal"/>
      <text:p text:style-name="P377"><text:span text:style-name="T378">4</text:span><text:span text:style-name="T379">. Sudarant finansinio kredito draudimo sutartį, ūkio subjektas įkeičia bendrovei įstatymų</text:span><text:span text:style-name="T380"><text:s/>nustatyta tvarka leidžiamą įkeisti kilnojamąjį ir nekilnojamąjį turtą, kurio vertė – ne mažiau kaip 50 procentų paskolos sumos.</text:span><text:s/></text:p>
      <text:p text:style-name="P381">Punkto pakeitimai:</text:p>
      <text:p text:style-name="P382"><text:span text:style-name="T383">Nr.<text:s/></text:span><text:a xlink:href="https://www.e-tar.lt/portal/legalAct.html?documentId=TAR.0C63B1BD54C7" office:target-frame-name="_top" xlink:show="replace"><text:span text:style-name="T384">1336</text:span></text:a><text:span text:style-name="T385">, 2000-11-06, Žin</text:span><text:span text:style-name="T386">., 2000, Nr. 95-2992 (2000-11-08), i. k. 1001100NUTA00001336</text:span></text:p>
      <text:p text:style-name="P387"><text:span text:style-name="T388">Nr.<text:s/></text:span><text:a xlink:href="https://www.e-tar.lt/portal/legalAct.html?documentId=TAR.0368FE656445" office:target-frame-name="_top" xlink:show="replace"><text:span text:style-name="T389">668</text:span></text:a><text:span text:style-name="T390">, 2001-06-04, Žin., 2001, Nr. 49-1714 (2001-06-08), i. k. 1011100NUTA00000668</text:span></text:p>
      <text:p text:style-name="Normal"/>
      <text:p text:style-name="P391"><text:span text:style-name="T392">5</text:span><text:span text:style-name="T393">. Ūkio subjektas turi<text:s/></text:span><text:span text:style-name="T394">sudaryti su bendrove sutartį dėl reikalavimo teisės į skolas, atsiradusias patiekus šio ūkio subjekto gaminamą ar parduodamą produkciją pirkėjams, perleidimo ar (ir) dėl įsipareigojimų perleisti nuosavybės teises į pagamintą ar parduodamą produkciją arba k</text:span><text:span text:style-name="T395">itą turtą;</text:span></text:p>
      <text:p text:style-name="P396"><text:span text:style-name="T397">6</text:span><text:span text:style-name="T398">. Ūkio subjektas taip pat pateikia bendrovei dokumentus, garantuojančius (arba įrodančius) apmokėjimą už numatomą parduoti produkciją. Bendrovė sprendžia, ar pateiktų dokumentų pakanka.</text:span></text:p>
      <text:p text:style-name="P399"><text:span text:style-name="T400">7</text:span><text:span text:style-name="T401">. Finansinio kredito draudimo sutarčių trukmė – n</text:span><text:span text:style-name="T402">e daugiau kaip 1 metai, o prekinio kredito – mažiau kaip 2 metai.</text:span><text:s/></text:p>
      <text:p text:style-name="P403">Punkto pakeitimai:</text:p>
      <text:p text:style-name="P404"><text:span text:style-name="T405">Nr.<text:s/></text:span><text:a xlink:href="https://www.e-tar.lt/portal/legalAct.html?documentId=TAR.0368FE656445" office:target-frame-name="_top" xlink:show="replace"><text:span text:style-name="T406">668</text:span></text:a><text:span text:style-name="T407">, 2001-06-04, Žin., 2001, Nr. 49-1714 (2001-06-08), i. k. 1011100NUTA00000668</text:span></text:p>
      <text:p text:style-name="Normal"/>
      <text:p text:style-name="P408"><text:span text:style-name="T409">8</text:span><text:span text:style-name="T410">. Ūkio subjektas turi investuoti ne mažiau kaip 15 procentų savo lėšų į verslo projektą, kuriam įgyvendinti imama paskola.</text:span></text:p>
      <text:p text:style-name="P411"><text:span text:style-name="T412">9</text:span><text:span text:style-name="T413">. Norintis sudaryti draudimo sutartį ūkio subjektas turi būti nustatytąja tvarka įregistruotas, visiškai pasirengęs įvykdyti<text:s/></text:span><text:span text:style-name="T414">gamybinius įsipareigojimus, susijusius su nurodytuoju projektu, o jo įstatinis kapitalas – visiškai suformuotas.</text:span></text:p>
      <text:p text:style-name="P415"><text:span text:style-name="T416">10</text:span><text:span text:style-name="T417">. Politinės rizikos draudimo įmokos dydį nustato Ūkio ministerija, o komercinės rizikos – bendrovės valdyba. Bendrovei draudžiama sudaryt</text:span><text:span text:style-name="T418">i draudimo sutartį su bankrutuojančia arba restruktūrizuojama įmone</text:span>.</text:p>
      <text:p text:style-name="P419">Punkto pakeitimai:</text:p>
      <text:p text:style-name="P420"><text:span text:style-name="T421">Nr.<text:s/></text:span><text:a xlink:href="https://www.e-tar.lt/portal/legalAct.html?documentId=TAR.0368FE656445" office:target-frame-name="_top" xlink:show="replace"><text:span text:style-name="T422">668</text:span></text:a><text:span text:style-name="T423">, 2001-06-04, Žin., 2001, Nr. 49-1714 (2001-06-08), i. k. 1011100NUTA00000668</text:span></text:p>
      <text:p text:style-name="Normal"/>
      <text:p text:style-name="P424"><text:span text:style-name="T425">11</text:span><text:span text:style-name="T426">. Paskolos sutartyje tarp ūkio subjekto ir banko turi būti numatyta, kad bankas tiesiogiai apmoka ūkio subjektų sąskaitas tiekėjams, transportuotojams ir kitiems kontrahentams pagal patvirtintą verslo planą.</text:span></text:p>
      <text:p text:style-name="P427"><text:span text:style-name="T428">12</text:span><text:span text:style-name="T429">. Ūkio subjektas privalo turėti pask</text:span><text:span text:style-name="T430">olą išdavusiame banke einamąją sąskaitą ir atidaryti paskolinę sąskaitą.</text:span></text:p>
      <text:p text:style-name="P431"><text:span text:style-name="T432">13</text:span><text:span text:style-name="T433">. Šiose nuostatose išdėstytos draudimo sutarčių sudarymo sąlygos turi būti laikomos minimaliomis, ir draudimo sutartis gali būti sudaroma, jeigu šios sąlygos yra visiškai įvykdy</text:span><text:span text:style-name="T434">tos.</text:span></text:p>
      <text:p text:style-name="P435"><text:span text:style-name="T436">14</text:span><text:span text:style-name="T437">. Dalis draudimo įmokos už ūkio subjektą sumokama Eksporto plėtros ir skatinimo strategijos įgyvendinimo specialiajai programai ir (ar) Smulkaus ir vidutinio verslo plėtros ir skatinimo strategijos įgyvendinimo specialiajai programai skirtomis l</text:span><text:span text:style-name="T438">ėšomis (ne daugiau kaip 400 tūkst. litų vienam ūkio subjektui per 3 metus) šia tvarka:</text:span></text:p>
      <text:p text:style-name="P439"><text:span text:style-name="T440">14.1</text:span><text:span text:style-name="T441">. sudarant finansinio kredito draudimo sutartis – 90 procentų faktiškai apskaičiuotos draudimo įmokos;</text:span></text:p>
      <text:p text:style-name="P442"><text:span text:style-name="T443">14.2</text:span><text:span text:style-name="T444">. sudarant prekinio kredito draudimo sutartis: 2000<text:s/></text:span><text:span text:style-name="T445">metais – 60 procentų faktiškai apskaičiuotos draudimo įmokos; nuo 2001 metų sudarant ne rinkos rizikos prekinio kredito draudimo nuo komercinės rizikos sutartis</text:span><text:span text:style-name="T446"><text:s/></text:span><text:span text:style-name="T447">Ūkio ministerija</text:span><text:span text:style-name="T448"><text:s/></text:span><text:span text:style-name="T449">nustato, kokia procentinė draudimo įmokos dalis kasmet sumokama už ūkio subjek</text:span><text:span text:style-name="T450">tą.</text:span><text:s/></text:p>
      <text:p text:style-name="P451">Punkto pakeitimai:</text:p>
      <text:p text:style-name="P452"><text:span text:style-name="T453">Nr.<text:s/></text:span><text:a xlink:href="https://www.e-tar.lt/portal/legalAct.html?documentId=TAR.0368FE656445" office:target-frame-name="_top" xlink:show="replace"><text:span text:style-name="T454">668</text:span></text:a><text:span text:style-name="T455">, 2001-06-04, Žin., 2001, Nr. 49-1714 (2001-06-08), i. k. 1011100NUTA00000668</text:span></text:p>
      <text:p text:style-name="Normal"/>
      <text:p text:style-name="P456"><text:span text:style-name="T457">ILGALAIKIŲ INVESTICINIŲ PASKOLŲ, TEIKIAMŲ SMULKAUS IR<text:s/></text:span><text:span text:style-name="T458">VIDUTINIO VERSLO SUBJEKTAMS, DRAUDIMO SUTARČIŲ SUDARYMO SĄLYGOS</text:span></text:p>
      <text:p text:style-name="P459"/>
      <text:p text:style-name="P460">Pakeistas skirsnio pavadinimas:</text:p>
      <text:p text:style-name="P461"><text:span text:style-name="T462">Nr.<text:s/></text:span><text:a xlink:href="https://www.e-tar.lt/portal/legalAct.html?documentId=TAR.0C63B1BD54C7" office:target-frame-name="_top" xlink:show="replace"><text:span text:style-name="T463">1336</text:span></text:a><text:span text:style-name="T464">, 2000-11-06, Žin., 2000, Nr. 95-2992 (2000-11-08), i. k. 1001100NU</text:span><text:span text:style-name="T465">TA00001336</text:span></text:p>
      <text:p text:style-name="Normal"/>
      <text:p text:style-name="P466"><text:span text:style-name="T467">15</text:span><text:span text:style-name="T468">. Bendrovė draudimo sutartis sudaro su Lietuvos Respublikoje registruotais bankais ir užsienio banko filialais (skyriais), kurie teikia investicines paskolas Lietuvos Respublikoje registruotiems ūkio subjektams, atitinkantiems Lietuvos Resp</text:span><text:span text:style-name="T469">ublikos smulkaus ir vidutinio verslo plėtros įstatymo (Žin., 1998, Nr.<text:s/></text:span><text:a xlink:href="https://www.e-tar.lt/portal/lt/legalAct/TAR.640D50DB8877" office:target-frame-name="_blank" xlink:show="new"><text:span text:style-name="T470">109-2993</text:span></text:a><text:span text:style-name="T471">) 2 ir 5 straipsniuose nustatytus reikalavimus.<text:s/></text:span></text:p>
      <text:p text:style-name="P472">Draudžiamos paskolos turi būti naudojamos tik finansiškai pagrįstiems, verslininkystės atžvilgiu gyvybingiems investiciniams projektams finansuoti.</text:p>
      <text:p text:style-name="P473">Draudimo sutartimi draudžiamos tik tos paskolos, kurių apyvartinių lėšų dalis investiciniam projektui įgyvendinti yra ne didesnė kaip 30 procentų.<text:s/></text:p>
      <text:p text:style-name="P474">Punkto pakeitimai:</text:p>
      <text:p text:style-name="P475"><text:span text:style-name="T476">Nr.<text:s/></text:span><text:a xlink:href="https://www.e-tar.lt/portal/legalAct.html?documentId=TAR.F24074E03328" office:target-frame-name="_top" xlink:show="replace"><text:span text:style-name="T477">256</text:span></text:a><text:span text:style-name="T478">, 1999-03-06, Žin., 1999, Nr. 24-689 (1999-03-12), i. k. 0991100NUTA00000256</text:span></text:p>
      <text:p text:style-name="P479"><text:span text:style-name="T480">Nr.<text:s/></text:span><text:a xlink:href="https://www.e-tar.lt/portal/legalAct.html?documentId=TAR.0C63B1BD54C7" office:target-frame-name="_top" xlink:show="replace"><text:span text:style-name="T481">1336</text:span></text:a><text:span text:style-name="T482">, 2000-11-06, Žin., 2000, Nr. 95-2992 (2000-11-08), i. k. 1001100NUTA00001336</text:span></text:p>
      <text:p text:style-name="Normal"/>
      <text:p text:style-name="P483"><text:span text:style-name="T484">16</text:span><text:span text:style-name="T485">. Ūkio subjektas turi investuoti ne mažiau kaip 20 procentų nuosavų lėšų į investicinį projektą, kuriam įgyvendinti imama paskola.</text:span></text:p>
      <text:p text:style-name="P486">Punkto pakeitimai:</text:p>
      <text:p text:style-name="P487"><text:span text:style-name="T488">Nr.<text:s/></text:span><text:a xlink:href="https://www.e-tar.lt/portal/legalAct.html?documentId=TAR.0C63B1BD54C7" office:target-frame-name="_top" xlink:show="replace"><text:span text:style-name="T489">1336</text:span></text:a><text:span text:style-name="T490">, 2000-11-06, Žin., 2000, Nr. 95-2992 (2000-11-08), i. k. 1001100NUTA00001336</text:span></text:p>
      <text:p text:style-name="Normal"/>
      <text:p text:style-name="P491"><text:span text:style-name="T492">17</text:span><text:span text:style-name="T493">. Bendrovė draudimo sutartimi bankui užtikrina neatgautos paskolos ir nesumokėtų<text:s/></text:span><text:span text:style-name="T494">palūkanų grąžinimą proporcingai prisiimtai atsakomybei.</text:span></text:p>
      <text:p text:style-name="P495">Didžiausias bendrovės atsakomybės limitas – 80 procentų.<text:s/></text:p>
      <text:p text:style-name="P496">Už suteiktą paskolą įsigytas ilgalaikis materialusis turtas įkeičiamas bankui.</text:p>
      <text:p text:style-name="P497">Bankas turi teisę reikalauti, kad bendrovė įvykdytų prievolę atlyginti jo patirtus banko ir bendrovės draudimo sutartyje numatytus nuostolius tik tuo atveju, kai per abipusiškai suderintą laiką ūkio subjektas nepatenkina visų banko reikalavimų.</text:p>
      <text:p text:style-name="P498">Punkto pakeitimai:</text:p>
      <text:p text:style-name="P499"><text:span text:style-name="T500">Nr.<text:s/></text:span><text:a xlink:href="https://www.e-tar.lt/portal/legalAct.html?documentId=TAR.0C63B1BD54C7" office:target-frame-name="_top" xlink:show="replace"><text:span text:style-name="T501">1336</text:span></text:a><text:span text:style-name="T502">, 2000-11-06, Žin., 2000, Nr. 95-2992 (2000-11-08), i. k. 1001100NUTA00001336</text:span></text:p>
      <text:p text:style-name="Normal"/>
      <text:p text:style-name="P503"><text:span text:style-name="T504">18</text:span><text:span text:style-name="T505">. Bendrovė negali drausti investicinių paskolų, naudojamų neskatintinai veiklai, kurios rūšių sąrašą tvirtina Lietuvos Respublikos Vyria</text:span><text:span text:style-name="T506">usybė.</text:span></text:p>
      <text:p text:style-name="P507">Punkto pakeitimai:</text:p>
      <text:p text:style-name="P508"><text:span text:style-name="T509">Nr.<text:s/></text:span><text:a xlink:href="https://www.e-tar.lt/portal/legalAct.html?documentId=TAR.0C63B1BD54C7" office:target-frame-name="_top" xlink:show="replace"><text:span text:style-name="T510">1336</text:span></text:a><text:span text:style-name="T511">, 2000-11-06, Žin., 2000, Nr. 95-2992 (2000-11-08), i. k. 1001100NUTA00001336</text:span></text:p>
      <text:p text:style-name="Normal"/>
      <text:p text:style-name="P512"><text:span text:style-name="T513">19</text:span><text:span text:style-name="T514">. Draudžiamos paskolos trukmė – ne daugiau kaip 10 metų ir priklauso nuo finansuojamo turto ekonominio naudingumo laikotarpio, turimų banko išteklių, verslo pelningumo, investicijų grąžos ir kitų veiksnių.<text:s/></text:span></text:p>
      <text:p text:style-name="P515">Punkto pakeitimai:</text:p>
      <text:p text:style-name="P516"><text:span text:style-name="T517">Nr.<text:s/></text:span><text:a xlink:href="https://www.e-tar.lt/portal/legalAct.html?documentId=TAR.0C63B1BD54C7" office:target-frame-name="_top" xlink:show="replace"><text:span text:style-name="T518">1336</text:span></text:a><text:span text:style-name="T519">, 2000-11-06, Žin., 2000, Nr. 95-2992 (2000-11-08), i. k. 1001100NUTA00001336</text:span></text:p>
      <text:p text:style-name="Normal"/>
      <text:p text:style-name="P520"><text:span text:style-name="T521">20</text:span><text:span text:style-name="T522">. Didžiausia draudžiamos paskolos suma – 1 mln. litų. Didžiausia draudimo suma vienam projektui – 800 tūkst. li</text:span><text:span text:style-name="T523">tų. Bendrovė gali išduoti draudimo liudijimą (polisą), nominuotą bazine valiuta, su kuria susietas litas. Valiutos riziką, tenkančią bendrovės draudimo išmokos daliai, valdo bendrovė, skaičiuodama atvirą užsienio valiutos poziciją. Atvira užsienio valiutos</text:span><text:span text:style-name="T524"><text:s/>pozicija – viso bendrovės turto (aktyvų) grynosios vertės ir visų įsipareigojimų ta pačia valiuta skirtumas. Bendrovės valdyba kiekvienais metais nustato maksimalios atviros užsienio valiutos pozicijos normatyvą.<text:s/></text:span></text:p>
      <text:p text:style-name="P525">Punkto pakeitimai:</text:p>
      <text:p text:style-name="P526"><text:span text:style-name="T527">Nr.<text:s/></text:span><text:a xlink:href="https://www.e-tar.lt/portal/legalAct.html?documentId=TAR.0C63B1BD54C7" office:target-frame-name="_top" xlink:show="replace"><text:span text:style-name="T528">1336</text:span></text:a><text:span text:style-name="T529">, 2000-11-06, Žin., 2000, Nr. 95-2992 (2000-11-08), i. k. 1001100NUTA00001336</text:span></text:p>
      <text:p text:style-name="Normal"/>
      <text:p text:style-name="P530"><text:span text:style-name="T531">21</text:span><text:span text:style-name="T532">. Dalis paskolos draudimo įmokos (iki 90 procentų) sumokama Smulkaus ir vidutinio verslo plėtros ir<text:s/></text:span><text:span text:style-name="T533">skatinimo strategijos įgyvendinimo specialiajai programai ir (ar) Eksporto plėtros ir skatinimo strategijos įgyvendinimo specialiajai programai skirtomis lėšomis: įgyvendinant investicinį projektą rajone, kuriame nedarbas didesnis už vidutinį šalies nedarb</text:span><text:span text:style-name="T534">o lygį, – sumokama 90 procentų draudimo įmokos, įgyvendinant projektą rajone, kuriame nedarbas ne didesnis už šalies nedarbo lygį, – sumokama 70 procentų draudimo įmokos.</text:span></text:p>
      <text:p text:style-name="P535">Sumokėjus draudimo išmoką, bendrovei 90 procentų draudimo išmokos kompensuojama Smulkaus ir vidutinio verslo plėtros ir skatinimo strategijos įgyvendinimo specialiajai programai ir (ar) Eksporto plėtros ir skatinimo strategijos įgyvendinimo specialiajai programai skirtomis lėšomis</text:p>
      <text:p text:style-name="P536">Punkto pakeitimai:</text:p>
      <text:p text:style-name="P537"><text:span text:style-name="T538">Nr.<text:s/></text:span><text:a xlink:href="https://www.e-tar.lt/portal/legalAct.html?documentId=TAR.0C63B1BD54C7" office:target-frame-name="_top" xlink:show="replace"><text:span text:style-name="T539">1336</text:span></text:a><text:span text:style-name="T540">, 2000-11-06, Žin., 2000, Nr. 95-2992 (2000-11-08), i. k. 1001100NUTA00001336</text:span></text:p>
      <text:p text:style-name="P541"><text:span text:style-name="T542">Nr.<text:s/></text:span><text:a xlink:href="https://www.e-tar.lt/portal/legalAct.html?documentId=TAR.0368FE656445" office:target-frame-name="_top" xlink:show="replace"><text:span text:style-name="T543">668</text:span></text:a><text:span text:style-name="T544">, 2001-06-04, Žin., 2001, Nr. 49-1714 (</text:span><text:span text:style-name="T545">2001-06-08), i. k. 1011100NUTA00000668</text:span></text:p>
      <text:p text:style-name="Normal"/>
      <text:p text:style-name="P546"><text:span text:style-name="T547">DRAUDIMO IŠMOKOS MOKĖJIMAS</text:span></text:p>
      <text:p text:style-name="P548"/>
      <text:p text:style-name="P549">Pakeistas skirsnio pavadinimas:</text:p>
      <text:p text:style-name="P550"><text:span text:style-name="T551">Nr.<text:s/></text:span><text:a xlink:href="https://www.e-tar.lt/portal/legalAct.html?documentId=TAR.0C63B1BD54C7" office:target-frame-name="_top" xlink:show="replace"><text:span text:style-name="T552">1336</text:span></text:a><text:span text:style-name="T553">, 2000-11-06, Žin., 2000, Nr. 95-2992 (2000-11-08), i. k. 10</text:span><text:span text:style-name="T554">01100NUTA00001336</text:span></text:p>
      <text:p text:style-name="Normal"/>
      <text:p text:style-name="P555"><text:span text:style-name="T556">22</text:span><text:span text:style-name="T557">. Įvykus draudiminiam įvykiui, jeigu bendrovė vykdo šio nutarimo 2.1 ir 2.2 punktuose nurodytą veiklą, išskyrus draudimą nuo politinės rizikos, bendrovės valdyba priima sprendimą dėl draudimo išmokos mokėjimo per 30 dienų nuo banko a</text:span><text:span text:style-name="T558">r ūkio subjekto prašymo ir kitų reikiamų dokumentų gavimo<text:s/></text:span></text:p>
      <text:p text:style-name="P559">Punkto pakeitimai:</text:p>
      <text:p text:style-name="P560"><text:span text:style-name="T561">Nr.<text:s/></text:span><text:a xlink:href="https://www.e-tar.lt/portal/legalAct.html?documentId=TAR.0C63B1BD54C7" office:target-frame-name="_top" xlink:show="replace"><text:span text:style-name="T562">1336</text:span></text:a><text:span text:style-name="T563">, 2000-11-06, Žin., 2000, Nr. 95-2992 (2000-11-08), i. k. 1001100NUTA00001336</text:span></text:p>
      <text:p text:style-name="P564"><text:span text:style-name="T565">Nr.<text:s/></text:span><text:a xlink:href="https://www.e-tar.lt/portal/legalAct.html?documentId=TAR.0368FE656445" office:target-frame-name="_top" xlink:show="replace"><text:span text:style-name="T566">668</text:span></text:a><text:span text:style-name="T567">, 2001-06-04, Žin., 2001, Nr. 49-1714 (2001-06-08), i. k. 1011100NUTA00000668</text:span></text:p>
      <text:p text:style-name="Normal"/>
      <text:p text:style-name="P568"><text:span text:style-name="T569">23</text:span><text:span text:style-name="T570">. Įvykus draudiminiam įvykiui, jeigu bendrovė draudžia nuo politinės rizikos, ji per 25 dien</text:span><text:span text:style-name="T571">as nuo banko ar ūkio subjekto prašymo ir kitų reikiamų dokumentų gavimo draudiminio įvykio tyrimo medžiagą pateikia Ūkio ministerijai. Ūkio ministerija per 30 dienų nuo dokumentų gavimo priima sprendimą dėl draudimo išmokos mokėjimo<text:s/></text:span></text:p>
      <text:p text:style-name="P572">Punkto pakeitimai:</text:p>
      <text:p text:style-name="P573"><text:span text:style-name="T574">Nr.<text:s/></text:span><text:a xlink:href="https://www.e-tar.lt/portal/legalAct.html?documentId=TAR.0C63B1BD54C7" office:target-frame-name="_top" xlink:show="replace"><text:span text:style-name="T575">1336</text:span></text:a><text:span text:style-name="T576">, 2000-11-06, Žin., 2000, Nr. 95-2992 (2000-11-08), i. k. 1001100NUTA00001336</text:span></text:p>
      <text:p text:style-name="P577"><text:span text:style-name="T578">Nr.<text:s/></text:span><text:a xlink:href="https://www.e-tar.lt/portal/legalAct.html?documentId=TAR.0368FE656445" office:target-frame-name="_top" xlink:show="replace"><text:span text:style-name="T579">66</text:span><text:span text:style-name="T580">8</text:span></text:a><text:span text:style-name="T581">, 2001-06-04, Žin., 2001, Nr. 49-1714 (2001-06-08), i. k. 1011100NUTA00000668</text:span></text:p>
      <text:p text:style-name="Normal"/>
      <text:p text:style-name="P582"><text:span text:style-name="T583">Draudimo sutarties sudarymas</text:span></text:p>
      <text:p text:style-name="P584"/>
      <text:p text:style-name="P585"><text:span text:style-name="T586">24</text:span><text:span text:style-name="T587">. Ūkio subjektas arba bankas, atitinkantys šiose nuostatose nurodytas draudimo sutarčių sudarymo sąlygas, pateikia bendrovės valdybos nu</text:span><text:span text:style-name="T588">statytus dokumentus.</text:span></text:p>
      <text:p text:style-name="P589">Punkto pakeitimai:</text:p>
      <text:p text:style-name="P590"><text:span text:style-name="T591">Nr.<text:s/></text:span><text:a xlink:href="https://www.e-tar.lt/portal/legalAct.html?documentId=TAR.0C63B1BD54C7" office:target-frame-name="_top" xlink:show="replace"><text:span text:style-name="T592">1336</text:span></text:a><text:span text:style-name="T593">, 2000-11-06, Žin., 2000, Nr. 95-2992 (2000-11-08), i. k. 1001100NUTA00001336</text:span></text:p>
      <text:p text:style-name="Normal"/>
      <text:p text:style-name="P594"><text:span text:style-name="T595">25</text:span><text:span text:style-name="T596">. Prašymą sudaryti draudimo sutartį bendr</text:span><text:span text:style-name="T597">ovė turi išnagrinėti ne vėliau kaip per mėnesį nuo nurodytųjų dokumentų jai pateikimo. Bendrovė iš Konkurencijos tarybos turi gauti informaciją apie tai, kad ūkio subjektui teikiama valstybės parama neviršys leistino dydžio, nurodyto 14 punkte. Bendrovės v</text:span><text:span text:style-name="T598">aldybai priėmus sprendimą sudaryti draudimo sutartį, bendrovės administracijos vadovas draudimo sutartį pasirašo per 20 dienų. Ūkio subjektas ar bankas, pateikęs prašymą, apie priimtą sprendimą informuojami raštu. Bendrovė turi teisę atsisakyti sudaryti dr</text:span><text:span text:style-name="T599">audimo sutartį, nenurodžiusi priežasčių</text:span></text:p>
      <text:p text:style-name="P600">Punkto pakeitimai:</text:p>
      <text:p text:style-name="P601"><text:span text:style-name="T602">Nr.<text:s/></text:span><text:a xlink:href="https://www.e-tar.lt/portal/legalAct.html?documentId=TAR.0C63B1BD54C7" office:target-frame-name="_top" xlink:show="replace"><text:span text:style-name="T603">1336</text:span></text:a><text:span text:style-name="T604">, 2000-11-06, Žin., 2000, Nr. 95-2992 (2000-11-08), i. k. 1001100NUTA00001336</text:span></text:p>
      <text:p text:style-name="P605"><text:span text:style-name="T606">Nr.<text:s/></text:span><text:a xlink:href="https://www.e-tar.lt/portal/legalAct.html?documentId=TAR.0368FE656445" office:target-frame-name="_top" xlink:show="replace"><text:span text:style-name="T607">668</text:span></text:a><text:span text:style-name="T608">, 2001-06-04, Žin., 2001, Nr. 49-1714 (2001-06-08), i. k. 1011100NUTA00000668</text:span></text:p>
      <text:p text:style-name="Normal"/>
      <text:p text:style-name="P609"><text:span text:style-name="T610">26</text:span><text:span text:style-name="T611">. Jeigu bendrovės išvados teigiamos, ūkio subjektas ar bankas, kuris naudojasi šio nutarimo 2.2 punkte nurodytu</text:span><text:span text:style-name="T612"><text:s/>draudimu, išskyrus draudimą nuo politinės rizikos, sumoka apskaičiuotą draudimo įmoką arba, sumokėjęs dalį draudimo įmokos, kreipiasi į bendrovę su<text:s/></text:span><text:soft-page-break/><text:span text:style-name="T613">prašymu už jį sumokėti dalį draudimo įmokos Eksporto plėtros ir skatinimo strategijos įgyvendinimo speciali</text:span><text:span text:style-name="T614">ajai programai ir (ar) Smulkaus ir vidutinio verslo plėtros ir skatinimo strategijos įgyvendinimo specialiajai programai skirtomis lėšomis</text:span><text:s/></text:p>
      <text:p text:style-name="P615">Punkto pakeitimai:</text:p>
      <text:p text:style-name="P616"><text:span text:style-name="T617">Nr.<text:s/></text:span><text:a xlink:href="https://www.e-tar.lt/portal/legalAct.html?documentId=TAR.0C63B1BD54C7" office:target-frame-name="_top" xlink:show="replace"><text:span text:style-name="T618">1336</text:span></text:a><text:span text:style-name="T619">,<text:s/></text:span><text:span text:style-name="T620">2000-11-06, Žin., 2000, Nr. 95-2992 (2000-11-08), i. k. 1001100NUTA00001336</text:span></text:p>
      <text:p text:style-name="P621"><text:span text:style-name="T622">Nr.<text:s/></text:span><text:a xlink:href="https://www.e-tar.lt/portal/legalAct.html?documentId=TAR.0368FE656445" office:target-frame-name="_top" xlink:show="replace"><text:span text:style-name="T623">668</text:span></text:a><text:span text:style-name="T624">, 2001-06-04, Žin., 2001, Nr. 49-1714 (2001-06-08), i. k. 1011100NUTA00000668</text:span></text:p>
      <text:p text:style-name="Normal"/>
      <text:p text:style-name="P625"><text:span text:style-name="T626">27</text:span><text:span text:style-name="T627">. Drau</text:span><text:span text:style-name="T628">dimo sutartis įsigalioja tik tada, kai sumokėta draudimo įmoka.</text:span></text:p>
      <text:p text:style-name="P629"/>
      <text:p text:style-name="P630"><text:span text:style-name="T631">Bendrovės apdraustų paskolų naudojimo kontrolė</text:span></text:p>
      <text:p text:style-name="P632"/>
      <text:p text:style-name="P633"><text:span text:style-name="T634">28</text:span><text:span text:style-name="T635">. Bendrovė pradeda tvarkyti ūkio subjekto, sudariusio draudimo sutartį, bylą, kurioje registruojami visi pateikti dokumentai ir spren</text:span><text:span text:style-name="T636">dimai dėl draudimo sutarties sudarymo ir draudimo įmokų. Byla tvarkoma, iki bankui grąžinama paskola arba išmokama draudimo išmoka, o bendrovė realizuoja šių nuostatų 5 punkte nurodytą teisę, ir saugoma 5 metus.</text:span></text:p>
      <text:p text:style-name="P637"><text:span text:style-name="T638">29</text:span><text:span text:style-name="T639">. Bendrovė kaupia informaciją (duomeni</text:span><text:span text:style-name="T640">s) apie:</text:span></text:p>
      <text:p text:style-name="P641"><text:span text:style-name="T642">29.1</text:span><text:span text:style-name="T643">. visų jos sudarytų draudimo sutarčių dėl ūkio subjektui suteiktų paskolų sumą ir skaičių;</text:span></text:p>
      <text:p text:style-name="P644"><text:span text:style-name="T645">29.2</text:span><text:span text:style-name="T646">. ūkio subjekto, sudariusio draudimo sutartis, negrąžintų paskolų sumą ir skaičių, faktinį įsiskolinimo dydį bei išieškotų paskolų sumą ir ska</text:span><text:span text:style-name="T647">ičių;</text:span></text:p>
      <text:p text:style-name="P648"><text:span text:style-name="T649">29.3</text:span><text:span text:style-name="T650">. ūkio subjekto, sudariusio draudimo sutartį, įkeisto turto realizavimą.</text:span></text:p>
      <text:p text:style-name="P651"><text:span text:style-name="T652">30</text:span><text:span text:style-name="T653">. Ūkio subjektas draudimo sutarties galiojimo laikotarpiu teikia bendrovei atitinkamose draudimo taisyklėse numatytą informaciją.</text:span></text:p>
      <text:p text:style-name="P654"><text:span text:style-name="T655">31</text:span><text:span text:style-name="T656">. Nuostoliai, viršijantys</text:span><text:span text:style-name="T657"><text:s/>sukauptus techninius atidėjimus, akcininkų sprendimu pirmiausia dengiami iš bendrovės sukauptų rezervų ir akcininkų įnašų arba nuostolių suma perkeliama į kitus mokestinius metus (bet ne ilgiau kaip 3 metus). Nuostoliams pasiekus 25 procentus įstatinio ka</text:span><text:span text:style-name="T658">pitalo dydžio, bendrovės valdyba nesudaro naujų draudimo sutarčių, o valstybei nuosavybės teise priklausančių akcijų turėtojas teikia Lietuvos Respublikos Vyriausybei išvadas bei pasiūlymus dėl tolesnės bendrovės veiklos.</text:span><text:s/></text:p>
      <text:p text:style-name="P659">Punkto pakeitimai:</text:p>
      <text:p text:style-name="P660"><text:span text:style-name="T661">Nr.<text:s/></text:span><text:a xlink:href="https://www.e-tar.lt/portal/legalAct.html?documentId=TAR.0C63B1BD54C7" office:target-frame-name="_top" xlink:show="replace"><text:span text:style-name="T662">1336</text:span></text:a><text:span text:style-name="T663">, 2000-11-06, Žin., 2000, Nr. 95-2992 (2000-11-08), i. k. 1001100NUTA00001336</text:span></text:p>
      <text:p text:style-name="Normal"/>
      <text:p text:style-name="P664"><text:span text:style-name="T665">32</text:span><text:span text:style-name="T666">. Verslo plėtojimo tarybos pirmininkas ir bendrovės administracijos vadovas už bendrovė</text:span><text:span text:style-name="T667">s veiklą kas<text:s/></text:span><text:span text:style-name="T668">metai</text:span><text:span text:style-name="T669"><text:s/>atsiskaito Lietuvos Respublikos Vyriausybei.</text:span></text:p>
      <text:p text:style-name="P670">Punkto pakeitimai:</text:p>
      <text:p text:style-name="P671"><text:span text:style-name="T672">Nr.<text:s/></text:span><text:a xlink:href="https://www.e-tar.lt/portal/legalAct.html?documentId=TAR.0C63B1BD54C7" office:target-frame-name="_top" xlink:show="replace"><text:span text:style-name="T673">1336</text:span></text:a><text:span text:style-name="T674">, 2000-11-06, Žin., 2000, Nr. 95-2992 (2000-11-08), i. k. 1001100NUTA00001336</text:span></text:p>
      <text:p text:style-name="Normal"/>
      <text:p text:style-name="P675"><text:span text:style-name="T676">______________</text:span></text:p>
      <text:p text:style-name="P677"/>
      <text:p text:style-name="P678">Priedo pakeitimai:</text:p>
      <text:p text:style-name="P679"><text:span text:style-name="T680">Nr.<text:s/></text:span><text:a xlink:href="https://www.e-tar.lt/portal/legalAct.html?documentId=TAR.B41F1711976D" office:target-frame-name="_top" xlink:show="replace"><text:span text:style-name="T681">919</text:span></text:a><text:span text:style-name="T682">, 1997-08-28, Žin., 1997, Nr. 81-2041 (1997-09-03), i. k. 0971100NUTA00000919</text:span></text:p>
      <text:p text:style-name="P683"><text:span text:style-name="T684">Nr.<text:s/></text:span><text:a xlink:href="https://www.e-tar.lt/portal/legalAct.html?documentId=TAR.4A6B211C9306" office:target-frame-name="_top" xlink:show="replace"><text:span text:style-name="T685">1265</text:span></text:a><text:span text:style-name="T686">, 1998-10-21, Žin., 1998, Nr. 94-2608 (1998-10-28), i. k. 0981100NUTA00001265</text:span></text:p>
      <text:p text:style-name="Normal"/>
      <text:soft-page-break/>
      <text:p text:style-name="P687">PATVIRTINTA</text:p>
      <text:p text:style-name="P695">Lietuvos Respublikos Vyriausybės<text:s/></text:p>
      <text:p text:style-name="P696">1997 m. liepos 3 d. nutarimu Nr. 713<text:s/></text:p>
      <text:p text:style-name="P697">(Lietuvos Respublikos Vyriausybės</text:p>
      <text:p text:style-name="P698">2001 m. birželio 4 d. nutarimo Nr. 668</text:p>
      <text:p text:style-name="P699">redakcija)</text:p>
      <text:p text:style-name="P700"/>
      <text:p text:style-name="P701"><text:span text:style-name="T702">VERSLO PLĖTOJIMO TARYBOS NUOSTATAI</text:span></text:p>
      <text:p text:style-name="P703"/>
      <text:p text:style-name="P704"><text:span text:style-name="T705">I</text:span><text:span text:style-name="T706">.<text:s/></text:span><text:span text:style-name="T707">TARYBOS STATUSAS IR SUDĖTIS</text:span></text:p>
      <text:p text:style-name="Normal"/>
      <text:p text:style-name="P708"><text:span text:style-name="T709">1</text:span><text:span text:style-name="T710">. Verslo plėtojimo taryba (toliau vadinama – taryba) yra kolegialus patariamasis organas, anal</text:span><text:span text:style-name="T711">izuojantis ir vertinantis pramonės, eksporto ir verslo plėtros problemas, teikiantis pasiūlymus asignavimų valdytojui dėl Eksporto plėtros ir skatinimo strategijos įgyvendinimo specialiajai programai, Smulkaus ir vidutinio verslo plėtros ir skatinimo strat</text:span><text:span text:style-name="T712">egijos įgyvendinimo specialiajai programai ir Pramonės konkurencingumo didinimo programai skirtų lėšų naudojimo, taip pat sprendžiantis kitus Lietuvos Respublikos Vyriausybės jam priskirtus klausimus, susijusius su verslo skatinimu ir plėtra.<text:s/></text:span></text:p>
      <text:p text:style-name="P713"><text:span text:style-name="T714">2</text:span><text:span text:style-name="T715">. Taryb</text:span><text:span text:style-name="T716">ai pirmininkauja ūkio ministras. Į tarybos sudėtį įeina ministerijų ir kitų suinteresuotų institucijų atstovai.<text:s/></text:span></text:p>
      <text:p text:style-name="P717"><text:span text:style-name="T718">3</text:span><text:span text:style-name="T719">. Ūkio ministras tvirtina tarybos narius pagal 2 punkte nurodytų institucijų vadovų rašytinius teikimus.</text:span></text:p>
      <text:p text:style-name="P720"><text:span text:style-name="T721">4</text:span><text:span text:style-name="T722">. Tarybos narius gali atšauk</text:span><text:span text:style-name="T723">ti juos paskyrusios institucijos vadovas. Tarybos nariai netenka savo įgaliojimų, kai nutraukiama darbo sutartis su juos į tarybą paskyrusia institucija arba jie praranda valstybės tarnautojo statusą (kai tarybos nariai yra valstybės tarnautojai).</text:span></text:p>
      <text:p text:style-name="P724"/>
      <text:p text:style-name="P725"><text:span text:style-name="T726">II</text:span><text:span text:style-name="T727">.<text:s/></text:span><text:span text:style-name="T728">TARYBOS FUNKCIJOS</text:span></text:p>
      <text:p text:style-name="P729"/>
      <text:p text:style-name="P730"><text:span text:style-name="T731">5</text:span><text:span text:style-name="T732">. Tarybos funkcijos yra:</text:span></text:p>
      <text:p text:style-name="P733"><text:span text:style-name="T734">5.1</text:span><text:span text:style-name="T735">. analizuoti ir vertinti pramonės, eksporto ir verslo plėtros problemas, Lietuvos Respublikos Vyriausybės patvirtintų pramonės, eksporto bei smulkaus ir vidutinio verslo plėtros strateginių krypčių i</text:span><text:span text:style-name="T736">r numatytų veiksmų įgyvendinimą;</text:span></text:p>
      <text:p text:style-name="P737"><text:span text:style-name="T738">5.2</text:span><text:span text:style-name="T739">. analizuoti ir teikti Lietuvos Respublikos Vyriausybės Strateginio planavimo komitetui ir Nacionalinio plėtros plano rengėjams pasiūlymus dėl pramonės, verslo ir eksporto plėtros strateginių krypčių bei priemonių, t</text:span><text:span text:style-name="T740">aip pat esamų ar rengiamų norminių teisės aktų poveikio verslo ir pramonės plėtrai;</text:span></text:p>
      <text:p text:style-name="P741"><text:span text:style-name="T742">5.3</text:span><text:span text:style-name="T743">. teikti 1 punkte nurodytų programų asignavimų valdytojui pasiūlymus dėl šioms programoms įgyvendinti skirtų lėšų naudojimo tvarkos projektų, numatant skirti lėšų:</text:span></text:p>
      <text:p text:style-name="P744"><text:span text:style-name="T745">5.3.1</text:span><text:span text:style-name="T746">.</text:span><text:span text:style-name="T747"><text:s/></text:span><text:span text:style-name="T748">nurodytoms Lietuvos Respublikos Vyriausybės patvirtintose eksporto, pramonės bei smulkaus ir vidutinio verslo plėtros strategijose priemonėms įgyvendinti;<text:s/></text:span></text:p>
      <text:p text:style-name="P749"><text:span text:style-name="T750">5.3.2</text:span><text:span text:style-name="T751">. Europos Sąjungos ir dvišalėms programoms bendrai finansuoti;</text:span></text:p>
      <text:p text:style-name="P752"><text:span text:style-name="T753">5.3.3</text:span><text:span text:style-name="T754">.<text:s/></text:span><text:span text:style-name="T755">tarptautinių organizacijų nario ir programų dalyvio įmokoms mokėti, dalyvauti tarptautiniuose renginiuose;</text:span></text:p>
      <text:p text:style-name="P756"><text:span text:style-name="T757">5.3.4</text:span><text:span text:style-name="T758">. priemonėms, susijusioms su stojimo į Europos Sąjungą įtakos verslui ir pramonei nustatymu;</text:span></text:p>
      <text:p text:style-name="P759"><text:span text:style-name="T760">5.3.5</text:span><text:span text:style-name="T761">. daliai draudimo įmokų ir palūkanų už</text:span><text:span text:style-name="T762"><text:s/>paskolas mokėti, galimoms išmokoms mokėti, kai uždaroji akcinė bendrovė draudimo įmonė „Lietuvos eksporto ir importo draudimas“ draudžia nuo ne rinkos rizikos;</text:span></text:p>
      <text:p text:style-name="P763"><text:span text:style-name="T764">5.3.6</text:span><text:span text:style-name="T765">. ekspertiniam verslo projektų ar programų įvertinimui ir jų įgyvendinimo auditui atli</text:span><text:span text:style-name="T766">kti;</text:span></text:p>
      <text:p text:style-name="P767"><text:span text:style-name="T768">5.4</text:span><text:span text:style-name="T769">. teikti Ūkio ministerijai pasiūlymus dėl uždarosios akcinės bendrovės draudimo įmonės „Lietuvos eksporto ir importo draudimas“ draudimo nuo ne rinkos rizikos veiklos reglamentavimo;</text:span></text:p>
      <text:p text:style-name="P770"><text:span text:style-name="T771">5.5</text:span><text:span text:style-name="T772">. teikti pasiūlymus dėl komercijos atašė pareigybės<text:s/></text:span><text:span text:style-name="T773">steigimo;<text:s/></text:span></text:p>
      <text:p text:style-name="P774"><text:span text:style-name="T775">5.6</text:span><text:span text:style-name="T776">. vykdyti kitas Lietuvos Respublikos Vyriausybės tarybai priskirtas funkcijas.</text:span></text:p>
      <text:p text:style-name="P777"/>
      <text:p text:style-name="P778"><text:span text:style-name="T779">III</text:span><text:span text:style-name="T780">.<text:s/></text:span><text:span text:style-name="T781">TARYBOS DARBO ORGANIZAVIMAS IR SPRENDIMŲ PRIĖMIMAS</text:span></text:p>
      <text:p text:style-name="P782"/>
      <text:p text:style-name="P783"><text:span text:style-name="T784">6</text:span><text:span text:style-name="T785">. Tarybos posėdis yra teisėtas, jeigu jame dalyvauja ne mažiau kaip 10 tarybos narių. Sp</text:span><text:span text:style-name="T786">rendimai priimami posėdyje dalyvaujančių narių balsų dauguma. Balsams pasiskirsčius po lygiai, lemia tarybos pirmininko balsas.<text:s/></text:span></text:p>
      <text:p text:style-name="P787"><text:span text:style-name="T788">7</text:span><text:span text:style-name="T789">. Taryba dirba pagal tarybos pirmininko patvirtintą darbo reglamentą. Tarybos posėdžiai rengiami ne rečiau kaip kartą per<text:s/></text:span><text:span text:style-name="T790">ketvirtį. Tarybos posėdžius rengia ir organizuoja Ūkio ministerija.</text:span></text:p>
      <text:p text:style-name="P791"><text:span text:style-name="T792">8</text:span><text:span text:style-name="T793">. Tarybos nariai naudojasi konfidencialia informacija ir privalo užtikrinti informacijos slaptumą.</text:span></text:p>
      <text:p text:style-name="P794"><text:span text:style-name="T795">9</text:span><text:span text:style-name="T796">. Tarybos nariai, turintys interesų, tiesiogiai ar netiesiogiai susijusių su sv</text:span><text:span text:style-name="T797">arstomu klausimu, ūkio subjektu ar paskolą teikiančiu banku, privalo apie tai pareikšti ir balsuojant nedalyvauti. Šio tarybos nario nuomonė įrašoma atitinkamo tarybos posėdžio protokole. Paaiškėjus, kad priimant tarybos sprendimą interesų konfliktas buvo<text:s/></text:span><text:span text:style-name="T798">kilęs, o minėtasis tarybos narys balsavo, atitinkama informacija pateikiama šį tarybos narį skyrusios institucijos vadovui ir prašoma per 3 dienas jį atšaukti; klausimas perbalsuojamas.</text:span></text:p>
      <text:p text:style-name="P799">______________</text:p>
      <text:p text:style-name="Normal"/>
      <text:p text:style-name="P800">Priedo pakeitimai:</text:p>
      <text:p text:style-name="P801"><text:span text:style-name="T802">Nr.<text:s/></text:span><text:a xlink:href="https://www.e-tar.lt/portal/legalAct.html?documentId=TAR.B41F1711976D" office:target-frame-name="_top" xlink:show="replace"><text:span text:style-name="T803">919</text:span></text:a><text:span text:style-name="T804">, 1997-08-28, Žin., 1997, Nr. 81-2041 (1997-09-03), i. k. 0971100NUTA00000919</text:span></text:p>
      <text:p text:style-name="P805"><text:span text:style-name="T806">Nr.<text:s/></text:span><text:a xlink:href="https://www.e-tar.lt/portal/legalAct.html?documentId=TAR.4A6B211C9306" office:target-frame-name="_top" xlink:show="replace"><text:span text:style-name="T807">1265</text:span></text:a><text:span text:style-name="T808">, 1998-10-21, Žin., 1998,<text:s/></text:span><text:span text:style-name="T809">Nr. 94-2608 (1998-10-28), i. k. 0981100NUTA00001265</text:span></text:p>
      <text:p text:style-name="P810"><text:span text:style-name="T811">Nr.<text:s/></text:span><text:a xlink:href="https://www.e-tar.lt/portal/legalAct.html?documentId=TAR.0368FE656445" office:target-frame-name="_top" xlink:show="replace"><text:span text:style-name="T812">668</text:span></text:a><text:span text:style-name="T813">, 2001-06-04, Žin., 2001, Nr. 49-1714 (2001-06-08), i. k. 1011100NUTA00000668</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text:s/></text:span><text:span text:style-name="T823">Respublikos Vyriausybė, Nutarimas</text:span></text:p>
      <text:p text:style-name="P824"><text:span text:style-name="T825">Nr.<text:s/></text:span><text:a xlink:href="https://www.e-tar.lt/portal/legalAct.html?documentId=TAR.B41F1711976D" office:target-frame-name="_top" xlink:show="replace"><text:span text:style-name="T826">919</text:span></text:a><text:span text:style-name="T827">, 1997-08-28, Žin., 1997, Nr. 81-2041 (1997-09-03), i. k. 0971100NUTA00000919</text:span></text:p>
      <text:p text:style-name="P828"><text:span text:style-name="T829">Dėl Lietuvos Respublikos Vyriausybės 1997 m. liepos 3 d</text:span><text:span text:style-name="T830">. nutarimo Nr. 713 "Dėl verslo plėtojimo priemonių" naujos redakcijos</text:span></text:p>
      <text:p text:style-name="P831"/>
      <text:p text:style-name="P832"><text:span text:style-name="T833">2.</text:span></text:p>
      <text:p text:style-name="P834"><text:span text:style-name="T835">Lietuvos Respublikos Vyriausybė, Nutarimas</text:span></text:p>
      <text:p text:style-name="P836"><text:span text:style-name="T837">Nr.<text:s/></text:span><text:a xlink:href="https://www.e-tar.lt/portal/legalAct.html?documentId=TAR.2E3B50F10650" office:target-frame-name="_top" xlink:show="replace"><text:span text:style-name="T838">1309</text:span></text:a><text:span text:style-name="T839">, 1997-11-28, Žin., 1997, Nr. 111-2800 (1997-12-0</text:span><text:span text:style-name="T840">5), i. k. 0971100NUTA00001309</text:span></text:p>
      <text:p text:style-name="P841"><text:span text:style-name="T842">Dėl Lietuvos Respublikos Vyriausybės 1997 m. rugpjūčio 28 d. nutarimo Nr. 919 "Dėl Lietuvos Respublikos Vyriausybės 1997 m. liepos 3 d. nutarimo Nr. 713 "Dėl verslo plėtojimo priemonių" naujos redakcijos" dalinio pakeitimo</text:span></text:p>
      <text:p text:style-name="P843"/>
      <text:p text:style-name="P844"><text:span text:style-name="T845">3.</text:span></text:p>
      <text:p text:style-name="P846"><text:span text:style-name="T847">Lietuvos Respublikos Vyriausybė, Nutarimas</text:span></text:p>
      <text:p text:style-name="P848"><text:span text:style-name="T849">Nr.<text:s/></text:span><text:a xlink:href="https://www.e-tar.lt/portal/legalAct.html?documentId=TAR.808581F2363B" office:target-frame-name="_top" xlink:show="replace"><text:span text:style-name="T850">1489</text:span></text:a><text:span text:style-name="T851">, 1997-12-29, Žin., 1998, Nr. 1-12 (1998-01-07), i. k. 0971100NUTA00001489</text:span></text:p>
      <text:p text:style-name="P852"><text:span text:style-name="T853">Dėl Lietuvos Respublikos Vyriausybės 1997 m.<text:s/></text:span><text:span text:style-name="T854">liepos 3 d. nutarimo Nr. 713 "Dėl verslo plėtojimo priemonių" dalinio pakeitimo</text:span></text:p>
      <text:p text:style-name="P855"/>
      <text:p text:style-name="P856"><text:span text:style-name="T857">4.</text:span></text:p>
      <text:p text:style-name="P858"><text:span text:style-name="T859">Lietuvos Respublikos Vyriausybė, Nutarimas</text:span></text:p>
      <text:p text:style-name="P860"><text:span text:style-name="T861">Nr.<text:s/></text:span><text:a xlink:href="https://www.e-tar.lt/portal/legalAct.html?documentId=TAR.87586DF231C2" office:target-frame-name="_top" xlink:show="replace"><text:span text:style-name="T862">356</text:span></text:a><text:span text:style-name="T863">, 1998-03-26, Žin., 1998, Nr. 30-807 (19</text:span><text:span text:style-name="T864">98-03-28), i. k. 0981100NUTA00000356</text:span></text:p>
      <text:p text:style-name="P865"><text:span text:style-name="T866">Dėl Lietuvos Respublikos Vyriausybės 1997 m. liepos 3 d. nutarimo Nr. 713 "Dėl verslo plėtojimo priemonių" dalinio pakeitimo</text:span></text:p>
      <text:p text:style-name="P867"/>
      <text:p text:style-name="P868"><text:span text:style-name="T869">5.</text:span></text:p>
      <text:p text:style-name="P870"><text:span text:style-name="T871">Lietuvos Respublikos Vyriausybė, Nutarimas</text:span></text:p>
      <text:p text:style-name="P872"><text:span text:style-name="T873">Nr.<text:s/></text:span><text:a xlink:href="https://www.e-tar.lt/portal/legalAct.html?documentId=TAR.9614C5B15D60" office:target-frame-name="_top" xlink:show="replace"><text:span text:style-name="T874">724</text:span></text:a><text:span text:style-name="T875">, 1998-06-16, Žin., 1998, Nr. 57-1594 (1998-06-24), i. k. 0981100NUTA00000724</text:span></text:p>
      <text:p text:style-name="P876"><text:span text:style-name="T877">Dėl Lietuvos Respublikos Vyriausybės 1997 m. liepos 3 d. nutarimo Nr. 713 "Dėl verslo plėtojimo priemonių" dalinio pakeitimo</text:span></text:p>
      <text:p text:style-name="P878"/>
      <text:p text:style-name="P879"><text:span text:style-name="T880">6.</text:span></text:p>
      <text:p text:style-name="P881"><text:span text:style-name="T882">Lietuvo</text:span><text:span text:style-name="T883">s Respublikos Vyriausybė, Nutarimas</text:span></text:p>
      <text:p text:style-name="P884"><text:span text:style-name="T885">Nr.<text:s/></text:span><text:a xlink:href="https://www.e-tar.lt/portal/legalAct.html?documentId=TAR.4A6B211C9306" office:target-frame-name="_top" xlink:show="replace"><text:span text:style-name="T886">1265</text:span></text:a><text:span text:style-name="T887">, 1998-10-21, Žin., 1998, Nr. 94-2608 (1998-10-28), i. k. 0981100NUTA00001265</text:span></text:p>
      <text:p text:style-name="P888"><text:span text:style-name="T889">Dėl Lietuvos Respublikos Vyriausybės 1997 m. liepos<text:s/></text:span><text:span text:style-name="T890">3 d. nutarimo Nr. 713 "Dėl verslo plėtojimo priemonių" naujos redakcijos</text:span></text:p>
      <text:p text:style-name="P891"/>
      <text:p text:style-name="P892"><text:span text:style-name="T893">7.</text:span></text:p>
      <text:p text:style-name="P894"><text:span text:style-name="T895">Lietuvos Respublikos Vyriausybė, Nutarimas</text:span></text:p>
      <text:p text:style-name="P896"><text:span text:style-name="T897">Nr.<text:s/></text:span><text:a xlink:href="https://www.e-tar.lt/portal/legalAct.html?documentId=TAR.F24074E03328" office:target-frame-name="_top" xlink:show="replace"><text:span text:style-name="T898">256</text:span></text:a><text:span text:style-name="T899">, 1999-03-06, Žin., 1999, Nr. 24-689 (1999-03-1</text:span><text:span text:style-name="T900">2), i. k. 0991100NUTA00000256</text:span></text:p>
      <text:p text:style-name="P901"><text:span text:style-name="T902">Dėl Lietuvos Respublikos Vyriausybės 1997 m. liepos 3 d. nutarimo Nr. 713 "Dėl verslo plėtojimo priemonių" dalinio pakeitimo</text:span></text:p>
      <text:p text:style-name="P903"/>
      <text:p text:style-name="P904"><text:span text:style-name="T905">8.</text:span></text:p>
      <text:p text:style-name="P906"><text:span text:style-name="T907">Lietuvos Respublikos Vyriausybė, Nutarimas</text:span></text:p>
      <text:p text:style-name="P908"><text:span text:style-name="T909">Nr.<text:s/></text:span><text:a xlink:href="https://www.e-tar.lt/portal/legalAct.html?documentId=TAR.D1FE219E8080" office:target-frame-name="_top" xlink:show="replace"><text:span text:style-name="T910">557</text:span></text:a><text:span text:style-name="T911">, 2000-05-15, Žin., 2000, Nr. 41-1179 (2000-05-19), i. k. 1001100NUTA00000557</text:span></text:p>
      <text:p text:style-name="P912"><text:span text:style-name="T913">Dėl Lietuvos Respublikos Vyriausybės 1997 m. liepos 3 d. nutarimo Nr. 713 "Dėl verslo plėtojimo priemonių" dalinio pakeitimo</text:span></text:p>
      <text:p text:style-name="P914"/>
      <text:p text:style-name="P915"><text:span text:style-name="T916">9.</text:span></text:p>
      <text:p text:style-name="P917"><text:span text:style-name="T918">Lietuvos<text:s/></text:span><text:span text:style-name="T919">Respublikos Vyriausybė, Nutarimas</text:span></text:p>
      <text:p text:style-name="P920"><text:span text:style-name="T921">Nr.<text:s/></text:span><text:a xlink:href="https://www.e-tar.lt/portal/legalAct.html?documentId=TAR.0C63B1BD54C7" office:target-frame-name="_top" xlink:show="replace"><text:span text:style-name="T922">1336</text:span></text:a><text:span text:style-name="T923">, 2000-11-06, Žin., 2000, Nr. 95-2992 (2000-11-08), i. k. 1001100NUTA00001336</text:span></text:p>
      <text:p text:style-name="P924"><text:span text:style-name="T925">Dėl Lietuvos Respublikos Vyriausybės 1997 m. liepos 3<text:s/></text:span><text:span text:style-name="T926">d. nutarimo Nr. 713 "Dėl verslo plėtojimo priemonių" dalinio pakeitimo</text:span></text:p>
      <text:p text:style-name="P927"/>
      <text:p text:style-name="P928"><text:span text:style-name="T929">10.</text:span></text:p>
      <text:p text:style-name="P930"><text:span text:style-name="T931">Lietuvos Respublikos Vyriausybė, Nutarimas</text:span></text:p>
      <text:p text:style-name="P932"><text:span text:style-name="T933">Nr.<text:s/></text:span><text:a xlink:href="https://www.e-tar.lt/portal/legalAct.html?documentId=TAR.0368FE656445" office:target-frame-name="_top" xlink:show="replace"><text:span text:style-name="T934">668</text:span></text:a><text:span text:style-name="T935">, 2001-06-04, Žin., 2001, Nr. 49-1714 (2001-06-0</text:span><text:span text:style-name="T936">8), i. k. 1011100NUTA00000668</text:span></text:p>
      <text:p text:style-name="P937"><text:span text:style-name="T938">Dėl Lietuvos Respublikos Vyriausybės 1997 m. liepos 3 d. nutarimo Nr. 713 "Dėl verslo plėtojimo priemonių" dalini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fo:margin-right="0.25in">
        <style:tab-stops>
          <style:tab-stop style:type="center" style:position="2.884in"/>
          <style:tab-stop style:type="right" style:position="5.768in"/>
        </style:tab-stops>
      </style:paragraph-properties>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fo:margin-right="0.25in">
        <style:tab-stops>
          <style:tab-stop style:type="center" style:position="2.884in"/>
          <style:tab-stop style:type="right" style:position="5.768in"/>
        </style:tab-stops>
      </style:paragraph-properties>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8"><draw:frame draw:style-name="F299" text:anchor-type="paragraph" svg:y="0.0006in" draw:z-index="0"><draw:text-box fo:min-height="0in" fo:min-width="0in"><text:p text:style-name="P297"><text:span text:style-name="T300"><text:page-number text:fixed="false">3</text:page-number></text:span></text:p></draw:text-box></draw:frame></text:p>
      </style:header>
      <style:footer>
        <text:p text:style-name="P301"/>
      </style:footer>
    </style:master-page>
    <style:master-page style:next-style-name="MP1" style:name="MPF1" style:page-layout-name="PL1">
      <style:header>
        <text:p text:style-name="P302"/>
      </style:header>
      <style:footer>
        <text:p text:style-name="P303"/>
      </style:footer>
    </style:master-page>
    <style:master-page style:name="MP2" style:page-layout-name="PL2">
      <style:header>
        <text:p text:style-name="P689"><draw:frame draw:style-name="F690" text:anchor-type="paragraph" svg:y="0.0006in" draw:z-index="0"><draw:text-box fo:min-height="0in" fo:min-width="0in"><text:p text:style-name="P688"><text:span text:style-name="T691"><text:page-number text:fixed="false">3</text:page-number></text:span></text:p></draw:text-box></draw:frame></text:p>
      </style:header>
      <style:footer>
        <text:p text:style-name="P692"/>
      </style:footer>
    </style:master-page>
    <style:master-page style:next-style-name="MP2" style:name="MPF2" style:page-layout-name="PL2">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2" meta:paragraph-count="3089" meta:word-count="5888" meta:character-count="37073" meta:row-count="3427" meta:non-whitespace-character-count="34274"/>
  </office:meta>
</office:document-meta>
</file>