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0" style:family="table-column">
      <style:table-column-properties style:column-width="3.3472in" style:use-optimal-column-width="false"/>
    </style:style>
    <style:style style:name="TableColumn111" style:family="table-column">
      <style:table-column-properties style:column-width="2.1076in" style:use-optimal-column-width="false"/>
    </style:style>
    <style:style style:name="TableColumn112" style:family="table-column">
      <style:table-column-properties style:column-width="1.2375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olumn472" style:family="table-column">
      <style:table-column-properties style:column-width="2.2312in" style:use-optimal-column-width="false"/>
    </style:style>
    <style:style style:name="TableColumn473" style:family="table-column">
      <style:table-column-properties style:column-width="2.9069in" style:use-optimal-column-width="false"/>
    </style:style>
    <style:style style:name="TableColumn474" style:family="table-column">
      <style:table-column-properties style:column-width="1.5541in" style:use-optimal-column-width="false"/>
    </style:style>
    <style:style style:name="Table471" style:family="table">
      <style:table-properties style:width="6.6923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style:font-size-complex="12pt"/>
    </style:style>
    <style:style style:name="TableCell5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style:font-size-complex="12pt"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P554" style:parent-style-name="Normal" style:family="paragraph">
      <style:paragraph-properties fo:text-align="center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9-18 iki 1999-12-24</text:span></text:p>
      <text:p text:style-name="P10"/>
      <text:p text:style-name="P11"><text:span text:style-name="T12">Nutarimas paskelbtas: Žin. 1998, Nr.<text:s/></text:span><text:a xlink:href="https://www.e-tar.lt/portal/legalAct.html?documentId=TAR.AA7F2287CF5D" office:target-frame-name="_top" xlink:show="replace"><text:span text:style-name="T13">81-2281</text:span></text:a><text:span text:style-name="T14">, i. k. 0981100NUTA000011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ALIES PROGRAMŲ PATVIRTINIMO IR LIETUVOS RESPUBLIKOS VYRIAUSYBĖS 1996 M. LIEPOS 25 D. NUTARIMO NR. 882 „DĖL RYTŲ LIETUVOS RAJONŲ SOCIALINIO PLĖTOJIMO 1996–2000 METŲ PROGRAMOS“ PAPILDYMO</text:p>
      <text:p text:style-name="P23"/>
      <text:p text:style-name="P24">1998 m. rugsėjo 11 d. Nr. 1105</text:p>
      <text:p text:style-name="P25">Vilnius</text:p>
      <text:p text:style-name="P26"/>
      <text:p text:style-name="P27"><text:span text:style-name="T2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9">107</text:span><text:span text:style-name="T30">-2688</text:span></text:a><text:span text:style-name="T31">) 7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titinkamų ministerijų (valstybės institucijų) parengtas šalies programas, nurodytas šio nutarimo priede, ir joms vykdyti skirti Privatizavimo fondo lėšas, numatytas Privatizavimo fondo lėšų 1998 metų II pusmečio sąmatoje, patvirtintoje Lietu</text:span><text:span text:style-name="T37">vos Respublikos Vyriausybės 1998 m. liepos 21 d. nutarimu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38">66-1924</text:span></text:a><text:span text:style-name="T39">, Nr.<text:s/></text:span><text:a xlink:href="https://www.e-tar.lt/portal/lt/legalAct/TAR.2994A603ED37" office:target-frame-name="_blank" xlink:show="new"><text:span text:style-name="T40">73-2119</text:span></text:a><text:span text:style-name="T41">).</text:span></text:p>
      <text:p text:style-name="P42"><text:span text:style-name="T43">2</text:span><text:span text:style-name="T44">. Pavesti šiuo nutarimu patvirtintas šalies programas parengusioms ministerijoms (valstybės institucijoms) pateikti jas suinteresuotoms institucijoms.</text:span></text:p>
      <text:p text:style-name="P45"><text:span text:style-name="T46">3</text:span><text:span text:style-name="T47">.</text:span><text:span text:style-name="T48"><text:s/>Nustatyti, kad:</text:span></text:p>
      <text:p text:style-name="P49"><text:span text:style-name="T50">3.1</text:span><text:span text:style-name="T51">. Privatizavimo fondo lėšos, skirtos šiuo nutarimu patvirtintoms šalies programoms vykdyti, pervedamos ministerijoms, valstybės institucijoms, apskritims ir savivaldybėms, atsakingoms už programų įgyvendinimą, pagal jų sudarytas ir pa</text:span><text:span text:style-name="T52">tvirtintas detalias sąmatas. Lėšų avansu programoje numatytiems statybos darbams gali būti skiriama ne daugiau kaip 10 procentų jų vertės;</text:span></text:p>
      <text:p text:style-name="P53">Punkto pakeitimai:</text:p>
      <text:p text:style-name="P54"><text:span text:style-name="T55">Nr.<text:s/></text:span><text:a xlink:href="https://www.e-tar.lt/portal/legalAct.html?documentId=TAR.34BAF3518762" office:target-frame-name="_top" xlink:show="replace"><text:span text:style-name="T56">1413</text:span></text:a><text:span text:style-name="T57">, 1998-1</text:span><text:span text:style-name="T58">2-08, Žin., 1998, Nr. 110-3033 (1998-12-16), i. k. 0981100NUTA00001413</text:span></text:p>
      <text:p text:style-name="Normal"/>
      <text:p text:style-name="P59"><text:span text:style-name="T60">3.2</text:span><text:span text:style-name="T61">. už gautų Privatizavimo fondo lėšų, skirtų šiuo nutarimu patvirtintoms šalies programoms vykdyti, paskirstymą ir panaudojimą atsako ministerijos, valstybės institucijos, apskri</text:span><text:span text:style-name="T62">tys ir savivaldybės, atsakingos už atitinkamos programos įgyvendinimą;</text:span></text:p>
      <text:p text:style-name="P63"><text:span text:style-name="T64">3.3</text:span><text:span text:style-name="T65">. šalies programose numatyti darbai, prekės ir paslaugos perkami Lietuvos Respublikos viešojo pirkimo įstatymo (Žin., 1996, Nr.<text:s/></text:span><text:a xlink:href="https://www.e-tar.lt/portal/lt/legalAct/TAR.C54AFFAA7622" office:target-frame-name="_blank" xlink:show="new"><text:span text:style-name="T66">84-2000</text:span></text:a><text:span text:style-name="T67">) ir Lietuvos Respublikos Vyriausybės 1997 m. sausio 30 d. nutarimo Nr. 75 „Dėl Lietuvos Respublikos viešojo pirkimo įstatymo įgyvendinimo“ (Žin., 1997, Nr.<text:s/></text:span><text:a xlink:href="https://www.e-tar.lt/portal/lt/legalAct/TAR.E76D81B43BF7" office:target-frame-name="_blank" xlink:show="new"><text:span text:style-name="T68">11-218</text:span></text:a><text:span text:style-name="T69">) nustatyta tvarka.</text:span></text:p>
      <text:p text:style-name="P70"><text:span text:style-name="T71">4</text:span><text:span text:style-name="T72">. Sutikti, kad Vilniaus ir Kauno miestų gatvių sutvarkymo darbai, numatyti Didžiųjų miestų, apskričių centrų gatvių sutvarkymo programoje, būtų vykdomi kainų apklausos būdu. Susisiekimo ministeri</text:span><text:span text:style-name="T73">ja turi sudaryti komisiją kainų pagrįstumui įvertinti.</text:span></text:p>
      <text:p text:style-name="P74"><text:span text:style-name="T75">5</text:span><text:span text:style-name="T76">. Papildyti Rytų Lietuvos rajonų socialinio plėtojimo 1996–2000 metų programą (santrauką), patvirtintą Lietuvos Respublikos Vyriausybės 1996 m</text:span><text:span text:style-name="T77">. liepos 25 d. nutarimu Nr. 882 „Dėl Rytų Lietuvos rajonų socialinio plėtojimo 1996–2000 metų programos“ (Žin., 1996, Nr.<text:s/></text:span><text:a xlink:href="https://www.e-tar.lt/portal/lt/legalAct/TAR.D2038B7485E7" office:target-frame-name="_blank" xlink:show="new"><text:span text:style-name="T78">73-1758</text:span></text:a><text:span text:style-name="T79">), šiuo 4.3 punktu:</text:span></text:p>
      <text:p text:style-name="P80"><text:span text:style-name="T81">„</text:span><text:span text:style-name="T82">4.3</text:span><text:span text:style-name="T83">. steigiant<text:s/></text:span><text:span text:style-name="T84">švietimo įstaigas Šalčininkų ir Vilniaus rajonuose, 1998 metais panaudoti Lietuvos Respublikos Vyriausybės patvirtintoms šalies programoms įgyvendinti skirtas Privatizavimo fondo lėšas pagal priedą“.</text:span></text:p>
      <text:p text:style-name="P85"/>
      <text:p text:style-name="P86"/>
      <text:p text:style-name="P87"/>
      <text:soft-page-break/>
      <text:p text:style-name="P88">Ministras Pirmininkas<text:tab/>Gediminas Vagnorius</text:p>
      <text:p text:style-name="P89"/>
      <text:p text:style-name="P90"/>
      <text:p text:style-name="P91"/>
      <text:p text:style-name="P92">Finansų ministras<text:tab/>Algirdas Šemeta</text:p>
      <text:p text:style-name="P93"/>
      <text:soft-page-break/>
      <text:p text:style-name="P94">Lietuvos Respublikos Vyriausybės</text:p>
      <text:p text:style-name="P102">1998 m. rugsėjo 11 d. nutarimo Nr. 1105</text:p>
      <text:p text:style-name="P103">priedas</text:p>
      <text:p text:style-name="P104"/>
      <text:p text:style-name="P105"><text:span text:style-name="T106">ŠALIES PROGRAMOS IR<text:s/></text:span><text:span text:style-name="T107">JOMS VYKDYTI SKIRTOS LĖŠOS, NUMATYTOS PRIVATIZAVIMO FONDO LĖŠŲ 1998 METŲ II PUSMEČIO SĄMATOJE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gramos pavadinimas</text:p>
          </table:table-cell>
          <table:table-cell table:style-name="TableCell116">
            <text:p text:style-name="P117">Programą parengusios ir atsakingos už jos įvykdymą ministerijos, valstybės institucijos, apskrities, savivaldybės pavadinimas</text:p>
          </table:table-cell>
          <table:table-cell table:style-name="TableCell118">
            <text:p text:style-name="P119">Skiriama lėšų, litais</text:p>
          </table:table-cell>
        </table:table-row>
        <table:table-row table:style-name="TableRow120">
          <table:table-cell table:style-name="TableCell121">
            <text:p text:style-name="P122">Didžiųjų miestų, apskričių centrų gatvių sutvarkymo ir Klaipėdos miesto nutekamųjų vandenų biologinio valymo įrenginių statybos program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1100000</text:p>
          </table:table-cell>
        </table:table-row>
        <table:table-row table:style-name="TableRow127">
          <table:table-cell table:style-name="TableCell128">
            <text:p text:style-name="P129">iš jų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idžiųjų miestų, apskričių centrų gatvių sutvarkymo programa</text:p>
          </table:table-cell>
          <table:table-cell table:style-name="TableCell137">
            <text:p text:style-name="P138">Susisiekimo ministerija,<text:s/>Lietuvos automobilių kelių direkcija prie Susisiekimo ministerijos</text:p>
          </table:table-cell>
          <table:table-cell table:style-name="TableCell139">
            <text:p text:style-name="P140">37500000</text:p>
          </table:table-cell>
        </table:table-row>
        <table:table-row table:style-name="TableRow141">
          <table:table-cell table:style-name="TableCell142">
            <text:p text:style-name="P143">Klaipėdos miesto nutekamųjų vandenų biologinio valymo įrenginių statybos programa</text:p>
          </table:table-cell>
          <table:table-cell table:style-name="TableCell144">
            <text:p text:style-name="P145">Aplinkos ministerija, Klaipėdos miesto savivaldybė</text:p>
          </table:table-cell>
          <table:table-cell table:style-name="TableCell146">
            <text:p text:style-name="P147">3600000</text:p>
          </table:table-cell>
        </table:table-row>
        <table:table-row table:style-name="TableRow148">
          <table:table-cell table:style-name="TableCell149">
            <text:p text:style-name="P150">Valstybės ir savivaldybių ugdymo ir<text:s/>kultūros institucijų sanitarinės būklės gerinimo rėmimo program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4500000</text:p>
          </table:table-cell>
        </table:table-row>
        <table:table-row table:style-name="TableRow155">
          <table:table-cell table:style-name="TableCell156">
            <text:p text:style-name="P157">iš jų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alstybės ir savivaldybių ugdymo institucijų sanitarinės būklės gerinimo rėmimo programa</text:p>
          </table:table-cell>
          <table:table-cell table:style-name="TableCell165">
            <text:p text:style-name="P166">Švietimo ir mokslo ministerija, apskritys</text:p>
          </table:table-cell>
          <table:table-cell table:style-name="TableCell167">
            <text:p text:style-name="P168">40000000</text:p>
          </table:table-cell>
        </table:table-row>
        <table:table-row table:style-name="TableRow169">
          <table:table-cell table:style-name="TableCell170">
            <text:p text:style-name="P171">Valstybės ir savivaldybių<text:s/>kultūros institucijų sanitarinės būklės gerinimo rėmimo programa</text:p>
          </table:table-cell>
          <table:table-cell table:style-name="TableCell172">
            <text:p text:style-name="P173">Kultūros ministerija</text:p>
          </table:table-cell>
          <table:table-cell table:style-name="TableCell174">
            <text:p text:style-name="P175">4500000</text:p>
          </table:table-cell>
        </table:table-row>
        <table:table-row table:style-name="TableRow176">
          <table:table-cell table:style-name="TableCell177">
            <text:p text:style-name="P178">Ambasadų ir atstovybių materialinės<text:s/></text:p>
            <text:p text:style-name="P179">bazės stiprinimo programa<text:s/></text:p>
          </table:table-cell>
          <table:table-cell table:style-name="TableCell180">
            <text:p text:style-name="P181">Užsienio reikalų ministerija,<text:s/></text:p>
            <text:p text:style-name="P182">Kultūros ministerija,</text:p>
            <text:p text:style-name="P183">Žemės ūkio ministerija</text:p>
          </table:table-cell>
          <table:table-cell table:style-name="TableCell184">
            <text:p text:style-name="P185">500000</text:p>
          </table:table-cell>
        </table:table-row>
        <table:table-row table:style-name="TableRow186">
          <table:table-cell table:style-name="TableCell187">
            <text:p text:style-name="P188">Sveikatos priežiūros įstaigų pastatų renovacijos ir energijos taupymo programa</text:p>
          </table:table-cell>
          <table:table-cell table:style-name="TableCell189">
            <text:p text:style-name="P190">Sveikatos apsaugos ministerija, programoje nurodytos apskritys, Rokiškio rajono savivaldybė</text:p>
          </table:table-cell>
          <table:table-cell table:style-name="TableCell191">
            <text:p text:style-name="P192">3990000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ocialinių išmokų didinimo vietoj tiesioginių nemokamų telefono pokalbių paslaugų<text:s/>lengvatų gyventojams programa</text:p>
          </table:table-cell>
          <table:table-cell table:style-name="TableCell203">
            <text:p text:style-name="P204">Socialinės apsaugos ir darbo ministerija</text:p>
          </table:table-cell>
          <table:table-cell table:style-name="TableCell205">
            <text:p text:style-name="P206">77000000</text:p>
          </table:table-cell>
        </table:table-row>
        <table:table-row table:style-name="TableRow207">
          <table:table-cell table:style-name="TableCell208">
            <text:p text:style-name="P209">Lietuvos muitinės aprūpinimo reikiamomis techninėmis kontrolės priemonėmis programa</text:p>
          </table:table-cell>
          <table:table-cell table:style-name="TableCell210">
            <text:p text:style-name="P211">Finansų ministerija, Muitinės departamentas prie Finansų ministerijos</text:p>
          </table:table-cell>
          <table:table-cell table:style-name="TableCell212">
            <text:p text:style-name="P213">13232576</text:p>
          </table:table-cell>
        </table:table-row>
        <table:table-row table:style-name="TableRow214">
          <table:table-cell table:style-name="TableCell215">
            <text:p text:style-name="P216">Vilniaus miesto Katedros aikštės rekonstravimo programa</text:p>
          </table:table-cell>
          <table:table-cell table:style-name="TableCell217">
            <text:p text:style-name="P218">Valdymo reformų ir savivaldybių reikalų ministerija, Vilniaus miesto savivaldybė</text:p>
          </table:table-cell>
          <table:table-cell table:style-name="TableCell219">
            <text:p text:style-name="P220">6000000</text:p>
          </table:table-cell>
        </table:table-row>
        <table:table-row table:style-name="TableRow221">
          <table:table-cell table:style-name="TableCell222">
            <text:p text:style-name="P223">Informacijos apie Lietuvos pasiekimus integruojantis į Europos Sąjungą programa</text:p>
          </table:table-cell>
          <table:table-cell table:style-name="TableCell224">
            <text:p text:style-name="P225">Europos komitetas prie Lietuvos Respublikos<text:s/><text:soft-page-break/>Vyriausybės</text:p>
          </table:table-cell>
          <table:table-cell table:style-name="TableCell226">
            <text:p text:style-name="P227">549000</text:p>
          </table:table-cell>
        </table:table-row>
        <text:soft-page-break/>
        <table:table-row table:style-name="TableRow228">
          <table:table-cell table:style-name="TableCell229">
            <text:p text:style-name="P230">Pilietinio ugdymo ir kovos su narkomanija programo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500000</text:p>
          </table:table-cell>
        </table:table-row>
        <table:table-row table:style-name="TableRow235">
          <table:table-cell table:style-name="TableCell236">
            <text:p text:style-name="P237">iš jų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ilietinio ugdymo įgyvendinimo švietimo įstaigose programa</text:p>
          </table:table-cell>
          <table:table-cell table:style-name="TableCell245">
            <text:p text:style-name="P246">Švietimo ir mokslo ministerija</text:p>
          </table:table-cell>
          <table:table-cell table:style-name="TableCell247">
            <text:p text:style-name="P248">350000</text:p>
          </table:table-cell>
        </table:table-row>
        <table:table-row table:style-name="TableRow249">
          <table:table-cell table:style-name="TableCell250">
            <text:p text:style-name="P251">Narkotikų kontrolės ir narkomanijos prevencijos priemonių<text:s/>ugdymo programa</text:p>
          </table:table-cell>
          <table:table-cell table:style-name="TableCell252">
            <text:p text:style-name="P253">Švietimo ir mokslo ministerija</text:p>
          </table:table-cell>
          <table:table-cell table:style-name="TableCell254">
            <text:p text:style-name="P255">150000</text:p>
          </table:table-cell>
        </table:table-row>
        <table:table-row table:style-name="TableRow256">
          <table:table-cell table:style-name="TableCell257">
            <text:p text:style-name="P258">Kultūros paminklų ir jubiliejinių renginių</text:p>
          </table:table-cell>
          <table:table-cell table:style-name="TableCell259">
            <text:p text:style-name="P260">Kultūros ministerija</text:p>
          </table:table-cell>
          <table:table-cell table:style-name="TableCell261">
            <text:p text:style-name="P262">3382800</text:p>
          </table:table-cell>
        </table:table-row>
        <table:table-row table:style-name="TableRow263">
          <table:table-cell table:style-name="TableCell264">
            <text:p text:style-name="P265">programos (S. Stanevičiaus, V. Kudirkos,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. Daukšos jubiliejinių renginių, A. Baranausk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minklo, Lietuvos kultūros<text:s/>paveld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tūkstantmečio virtualios parodos, Vilniau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universiteto Šv. Jono bažnyčios vargonų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estauravimo, Vilniaus Dominikon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ažnyčios vargonų restauravimo,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Lietuvos dailės muziejaus apsaug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programos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š jų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Lietuvos kultūros<text:s/>paveldo tūkstantmeči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irtualios parodos programa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761000</text:p>
          </table:table-cell>
        </table:table-row>
        <table:table-row table:style-name="TableRow347">
          <table:table-cell table:style-name="TableCell348">
            <text:p text:style-name="P349">iš to skaičiaus:</text:p>
          </table:table-cell>
          <table:table-cell table:style-name="TableCell350">
            <text:p text:style-name="P351">Kultūros ministerija</text:p>
          </table:table-cell>
          <table:table-cell table:style-name="TableCell352">
            <text:p text:style-name="P353">218723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Lietuvos istorijos institutas</text:p>
          </table:table-cell>
          <table:table-cell table:style-name="TableCell359">
            <text:p text:style-name="P360">200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Lietuvos kūno kultūros akademija</text:p>
          </table:table-cell>
          <table:table-cell table:style-name="TableCell366">
            <text:p text:style-name="P367">3000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atematikos ir informatikos institutas</text:p>
          </table:table-cell>
          <table:table-cell table:style-name="TableCell373">
            <text:p text:style-name="P374">9000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okslo ir studijų<text:s/>departamentas prie Švietimo ir mokslo ministerijos</text:p>
          </table:table-cell>
          <table:table-cell table:style-name="TableCell380">
            <text:p text:style-name="P381">149977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Vytauto Didžiojo universitetas</text:p>
          </table:table-cell>
          <table:table-cell table:style-name="TableCell387">
            <text:p text:style-name="P388">10700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Vilniaus universitetas</text:p>
          </table:table-cell>
          <table:table-cell table:style-name="TableCell394">
            <text:p text:style-name="P395">145300</text:p>
          </table:table-cell>
        </table:table-row>
        <table:table-row table:style-name="TableRow396">
          <table:table-cell table:style-name="TableCell397">
            <text:p text:style-name="P398">Valstybinio Vilniaus mažojo teatro pastato rekonstravimo rėmimo programa</text:p>
          </table:table-cell>
          <table:table-cell table:style-name="TableCell399">
            <text:p text:style-name="P400">Kultūros ministerija</text:p>
          </table:table-cell>
          <table:table-cell table:style-name="TableCell401">
            <text:p text:style-name="P402">2000000</text:p>
          </table:table-cell>
        </table:table-row>
        <table:table-row table:style-name="TableRow403">
          <table:table-cell table:style-name="TableCell404">
            <text:p text:style-name="P405">Valstybinė aplinkos<text:s/>monitoringo programa</text:p>
          </table:table-cell>
          <table:table-cell table:style-name="TableCell406">
            <text:p text:style-name="P407">Aplinkos ministerija</text:p>
          </table:table-cell>
          <table:table-cell table:style-name="TableCell408">
            <text:p text:style-name="P409">5000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alstybei priklausančių cukraus pramonės akcijų paketo rengimo privatizavimui programa (pagal Lietuvos Respublikos Vyriausybės 1998 m. balandžio 29 d. posėdžio sprendimą – protokolo Nr. 18, 37<text:s/>klausimas)</text:p>
          </table:table-cell>
          <table:table-cell table:style-name="TableCell420">
            <text:p text:style-name="P421">Žemės ūkio ministerija</text:p>
          </table:table-cell>
          <table:table-cell table:style-name="TableCell422">
            <text:p text:style-name="P423">10000000</text:p>
          </table:table-cell>
        </table:table-row>
        <table:table-row table:style-name="TableRow424">
          <table:table-cell table:style-name="TableCell425">
            <text:p text:style-name="P426">Valstybės įmonės „Pieno tyrimai“ laboratorijos techninio aprūpinimo programa</text:p>
          </table:table-cell>
          <table:table-cell table:style-name="TableCell427">
            <text:p text:style-name="P428">Žemės ūkio ministerija</text:p>
          </table:table-cell>
          <table:table-cell table:style-name="TableCell429">
            <text:p text:style-name="P430">4000000</text:p>
          </table:table-cell>
        </table:table-row>
        <table:table-row table:style-name="TableRow431">
          <table:table-cell table:style-name="TableCell432">
            <text:p text:style-name="P433">Iš vis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43164376</text:p>
          </table:table-cell>
        </table:table-row>
      </table:table>
      <text:p text:style-name="P438">______________</text:p>
      <text:p text:style-name="P439">Priedo pakeitimai:</text:p>
      <text:p text:style-name="P440"><text:span text:style-name="T441">Nr.<text:s/></text:span><text:a xlink:href="https://www.e-tar.lt/portal/legalAct.html?documentId=TAR.34BAF3518762" office:target-frame-name="_top" xlink:show="replace"><text:span text:style-name="T442">1413</text:span></text:a><text:span text:style-name="T443">, 1998-12-08, Žin., 1998, Nr. 110-3033 (1998-12-16), i. k. 0981100NUTA00001413</text:span></text:p>
      <text:p text:style-name="P444"><text:span text:style-name="T445">Nr.<text:s/></text:span><text:a xlink:href="https://www.e-tar.lt/portal/legalAct.html?documentId=TAR.820832A2E19D" office:target-frame-name="_top" xlink:show="replace"><text:span text:style-name="T446">730</text:span></text:a><text:span text:style-name="T447">,<text:s/></text:span><text:span text:style-name="T448">1999-06-08, Žin., 1999, Nr. 51-1641 (1999-06-11), i. k. 0991100NUTA00000730</text:span></text:p>
      <text:p text:style-name="P449"><text:span text:style-name="T450">Nr.<text:s/></text:span><text:a xlink:href="https://www.e-tar.lt/portal/legalAct.html?documentId=TAR.BB2E5F12F63A" office:target-frame-name="_top" xlink:show="replace"><text:span text:style-name="T451">984</text:span></text:a><text:span text:style-name="T452">, 1999-09-13, Žin., 1999, Nr. 78-2319 (1999-09-17), i. k. 0991100NUTA00000984</text:span></text:p>
      <text:p text:style-name="Normal"/>
      <text:soft-page-break/>
      <text:p text:style-name="P453">Lietuvos Respublikos Vyriausybės</text:p>
      <text:p text:style-name="P461">1996 m. liepos 25 d. nutarimo Nr. 882</text:p>
      <text:p text:style-name="P462">priedas</text:p>
      <text:p text:style-name="P463">(Lietuvos Respublikos Vyriausybės</text:p>
      <text:p text:style-name="P464">1998 m. rugsėjo 11 d. nutarimo Nr. 1105</text:p>
      <text:p text:style-name="P465">redakcija)</text:p>
      <text:p text:style-name="P466"/>
      <text:p text:style-name="P467"><text:span text:style-name="T468">LIETUVOS RESPUBLIKOS VYRIAUSYBĖS PATVIRTINTOMS ŠALIES PROGRAMOMS Į</text:span><text:span text:style-name="T469">GYVENDINTI SKIRTOS PRIVATIZAVIMO FONDO LĖŠOS, 1998 METAIS NAUDOTINOS ŠVIETIMO ĮSTAIGOMS STEIGTI ŠALČININKŲ IR VILNIAUS RAJONUOSE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Vietovės pavadinimas</text:p>
          </table:table-cell>
          <table:table-cell table:style-name="TableCell478">
            <text:p text:style-name="P479">Numatoma steigti švietimo įstaiga</text:p>
          </table:table-cell>
          <table:table-cell table:style-name="TableCell480">
            <text:p text:style-name="P481">Skiriama lėšų, tūkst. litų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Šalčininkų rajona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utrimonys</text:p>
          </table:table-cell>
          <table:table-cell table:style-name="TableCell500">
            <text:p text:style-name="P501">pagrindinė mokykla</text:p>
          </table:table-cell>
          <table:table-cell table:style-name="TableCell502">
            <text:p text:style-name="P503">1050</text:p>
          </table:table-cell>
        </table:table-row>
        <table:table-row table:style-name="TableRow504">
          <table:table-cell table:style-name="TableCell505">
            <text:p text:style-name="P506">Gerviškės</text:p>
          </table:table-cell>
          <table:table-cell table:style-name="TableCell507">
            <text:p text:style-name="P508">pradinė mokykla–vaikų darželis</text:p>
          </table:table-cell>
          <table:table-cell table:style-name="TableCell509">
            <text:p text:style-name="P510">1075</text:p>
          </table:table-cell>
        </table:table-row>
        <table:table-row table:style-name="TableRow511">
          <table:table-cell table:style-name="TableCell512">
            <text:p text:style-name="P513">Kalesninkai</text:p>
          </table:table-cell>
          <table:table-cell table:style-name="TableCell514">
            <text:p text:style-name="P515">pagrindinė mokykla</text:p>
          </table:table-cell>
          <table:table-cell table:style-name="TableCell516">
            <text:p text:style-name="P517">400</text:p>
          </table:table-cell>
        </table:table-row>
        <table:table-row table:style-name="TableRow518">
          <table:table-cell table:style-name="TableCell519">
            <text:p text:style-name="P520">Turgeliai</text:p>
          </table:table-cell>
          <table:table-cell table:style-name="TableCell521">
            <text:p text:style-name="P522">pagrindinė mokykla</text:p>
          </table:table-cell>
          <table:table-cell table:style-name="TableCell523">
            <text:p text:style-name="P524">300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Vilniaus rajona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Rudamina</text:p>
          </table:table-cell>
          <table:table-cell table:style-name="TableCell543">
            <text:p text:style-name="P544">vaikų darželis</text:p>
          </table:table-cell>
          <table:table-cell table:style-name="TableCell545">
            <text:p text:style-name="P546">535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viso</text:p>
          </table:table-cell>
          <table:table-cell table:style-name="TableCell552">
            <text:p text:style-name="P553">3360</text:p>
          </table:table-cell>
        </table:table-row>
      </table:table>
      <text:p text:style-name="P554">______________</text:p>
      <text:p text:style-name="P555"/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Lietuvos<text:s/></text:span><text:span text:style-name="T565">Respublikos Vyriausybė, Nutarimas</text:span></text:p>
      <text:p text:style-name="P566"><text:span text:style-name="T567">Nr.<text:s/></text:span><text:a xlink:href="https://www.e-tar.lt/portal/legalAct.html?documentId=TAR.BF8FB9DBFDBA" office:target-frame-name="_top" xlink:show="replace"><text:span text:style-name="T568">1337</text:span></text:a><text:span text:style-name="T569">, 1998-11-17, Žin., 1998, Nr. 102-2818 (1998-11-20), i. k. 0981100NUTA00001337</text:span></text:p>
      <text:p text:style-name="P570"><text:span text:style-name="T571">Dėl Lietuvos Respublikos Vyriausybės 1998 m. rugsėjo<text:s/></text:span><text:span text:style-name="T572">11 d. 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73"/>
      <text:p text:style-name="P574"><text:span text:style-name="T575">2.</text:span></text:p>
      <text:p text:style-name="P576"><text:span text:style-name="T577">Lietuvos Respublik</text:span><text:span text:style-name="T578">os Vyriausybė, Nutarimas</text:span></text:p>
      <text:p text:style-name="P579"><text:span text:style-name="T580">Nr.<text:s/></text:span><text:a xlink:href="https://www.e-tar.lt/portal/legalAct.html?documentId=TAR.CF5870F65743" office:target-frame-name="_top" xlink:show="replace"><text:span text:style-name="T581">1345</text:span></text:a><text:span text:style-name="T582">, 1998-11-19, Žin., 1998, Nr. 103-2841 (1998-11-25), i. k. 0981100NUTA00001345</text:span></text:p>
      <text:p text:style-name="P583"><text:span text:style-name="T584">Dėl Lietuvos Respublikos Vyriausybės 1998 m. rugsėjo 11 d.<text:s/></text:span><text:span text:style-name="T585">nutarimo 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86"/>
      <text:p text:style-name="P587"><text:span text:style-name="T588">3.</text:span></text:p>
      <text:p text:style-name="P589"><text:span text:style-name="T590">Lietuvos Respublikos Vyr</text:span><text:span text:style-name="T591">iausybė, Nutarimas</text:span></text:p>
      <text:p text:style-name="P592"><text:span text:style-name="T593">Nr.<text:s/></text:span><text:a xlink:href="https://www.e-tar.lt/portal/legalAct.html?documentId=TAR.34BAF3518762" office:target-frame-name="_top" xlink:show="replace"><text:span text:style-name="T594">1413</text:span></text:a><text:span text:style-name="T595">, 1998-12-08, Žin., 1998, Nr. 110-3033 (1998-12-16), i. k. 0981100NUTA00001413</text:span></text:p>
      <text:p text:style-name="P596"><text:span text:style-name="T597">Dėl Lietuvos Respublikos Vyriausybės 1998 m. rugsėjo 11 d. nutarimo<text:s/></text:span><text:span text:style-name="T598">Nr. 1105 "Dėl šalies programų patvirtinimo ir Lietuvos Respublikos Vyriausybės 1996 m. liepos 25 d. nutarimo Nr. 882 "Dėl Rytų Lietuvos rajonų socialinio plėtojimo 1996-2000 metų programos" papildymo" dalinio pakeitimo</text:span></text:p>
      <text:p text:style-name="P599"/>
      <text:p text:style-name="P600"><text:span text:style-name="T601">4.</text:span></text:p>
      <text:p text:style-name="P602"><text:span text:style-name="T603">Lietuvos Respublikos Vyriausybė,<text:s/></text:span><text:span text:style-name="T604">Nutarimas</text:span></text:p>
      <text:p text:style-name="P605"><text:span text:style-name="T606">Nr.<text:s/></text:span><text:a xlink:href="https://www.e-tar.lt/portal/legalAct.html?documentId=TAR.820832A2E19D" office:target-frame-name="_top" xlink:show="replace"><text:span text:style-name="T607">730</text:span></text:a><text:span text:style-name="T608">, 1999-06-08, Žin., 1999, Nr. 51-1641 (1999-06-11), i. k. 0991100NUTA00000730</text:span></text:p>
      <text:soft-page-break/>
      <text:p text:style-name="P609"><text:span text:style-name="T610">Dėl Lietuvos Respublikos Vyriausybės 1998 m. rugsėjo 11 d. nutarimo Nr. 1105 "D</text:span><text:span text:style-name="T611">ėl šalies programų patvirtinimo ir Lietuvos Respublikos Vyriausybės 1996 m. liepos 25 d. nutarimo Nr. 882 "Dėl Rytų Lietuvos rajonų socialinio plėtojimo 1996-2000 metų programos" papildymo" dalinio pakeitimo</text:span></text:p>
      <text:p text:style-name="P612"/>
      <text:p text:style-name="P613"><text:span text:style-name="T614">5.</text:span></text:p>
      <text:p text:style-name="P615"><text:span text:style-name="T616">Lietuvos Respublikos Vyriausybė, Nutarimas</text:span></text:p>
      <text:p text:style-name="P617"><text:span text:style-name="T618">N</text:span><text:span text:style-name="T619">r.<text:s/></text:span><text:a xlink:href="https://www.e-tar.lt/portal/legalAct.html?documentId=TAR.BB2E5F12F63A" office:target-frame-name="_top" xlink:show="replace"><text:span text:style-name="T620">984</text:span></text:a><text:span text:style-name="T621">, 1999-09-13, Žin., 1999, Nr. 78-2319 (1999-09-17), i. k. 0991100NUTA00000984</text:span></text:p>
      <text:p text:style-name="P622"><text:span text:style-name="T623">Dėl Lietuvos Respublikos Vyriausybės 1998 m. rugsėjo 11 d. nutarimo Nr. 1105 "Dėl šalies p</text:span><text:span text:style-name="T624">rogramų patvirtinimo ir Lietuvos Respublikos Vyriausybės 1996 m. liepos 25 d. nutarimo Nr. 882 "Dėl Rytų Lietuvos rajonų socialinio plėtojimo 1996-2000 metų programos" papildymo" dalinio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2</text:page-number></text:span></text:p></draw:text-box></draw:frame></text:p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455"><draw:frame draw:style-name="F456" text:anchor-type="paragraph" svg:y="0.0006in" draw:z-index="0"><draw:text-box fo:min-height="0in" fo:min-width="0in"><text:p text:style-name="P454"><text:span text:style-name="T457"><text:page-number text:fixed="false">2</text:page-number></text:span></text:p></draw:text-box></draw:frame></text:p>
      </style:header>
      <style:footer>
        <text:p text:style-name="P458"/>
      </style:footer>
    </style:master-page>
    <style:master-page style:next-style-name="MP2" style:name="MPF2" style:page-layout-name="PL2">
      <style:header>
        <text:p text:style-name="P459"/>
      </style:header>
      <style:footer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1:47:00Z</meta:creation-date>
    <dc:date>2019-05-23T11:47:00Z</dc:date>
    <meta:template xlink:href="Normal.dotm" xlink:type="simple"/>
    <meta:editing-cycles>2</meta:editing-cycles>
    <meta:editing-duration>PT0S</meta:editing-duration>
    <meta:document-statistic meta:page-count="6" meta:paragraph-count="228" meta:word-count="1414" meta:character-count="11184" meta:row-count="434" meta:non-whitespace-character-count="9998"/>
  </office:meta>
</office:document-meta>
</file>