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P9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2" style:family="table-column">
      <style:table-column-properties style:column-width="3.3472in" style:use-optimal-column-width="false"/>
    </style:style>
    <style:style style:name="TableColumn113" style:family="table-column">
      <style:table-column-properties style:column-width="2.1076in" style:use-optimal-column-width="false"/>
    </style:style>
    <style:style style:name="TableColumn114" style:family="table-column">
      <style:table-column-properties style:column-width="1.2375in" style:use-optimal-column-width="false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/>
      <style:text-properties fo:color="#000000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P440" style:parent-style-name="Normal" style:family="paragraph">
      <style:paragraph-properties fo:text-align="center"/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6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8" style:parent-style-name="Normal" style:family="paragraph">
      <style:paragraph-properties fo:text-align="justify" fo:margin-left="3.5437in">
        <style:tab-stops/>
      </style:paragraph-properties>
      <style:text-properties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TableColumn474" style:family="table-column">
      <style:table-column-properties style:column-width="2.2312in" style:use-optimal-column-width="false"/>
    </style:style>
    <style:style style:name="TableColumn475" style:family="table-column">
      <style:table-column-properties style:column-width="2.9069in" style:use-optimal-column-width="false"/>
    </style:style>
    <style:style style:name="TableColumn476" style:family="table-column">
      <style:table-column-properties style:column-width="1.5541in" style:use-optimal-column-width="false"/>
    </style:style>
    <style:style style:name="Table473" style:family="table">
      <style:table-properties style:width="6.6923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/>
    </style:style>
    <style:style style:name="TableCell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/>
    </style:style>
    <style:style style:name="TableCell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style:font-size-complex="12pt"/>
    </style:style>
    <style:style style:name="TableCell54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/>
    </style:style>
    <style:style style:name="TableCell547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style:font-size-complex="12pt"/>
    </style:style>
    <style:style style:name="TableCell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/>
    </style:style>
    <style:style style:name="P556" style:parent-style-name="Normal" style:family="paragraph">
      <style:paragraph-properties fo:text-align="center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26 iki 2002-06-05</text:span></text:p>
      <text:p text:style-name="P10"/>
      <text:p text:style-name="P11"><text:span text:style-name="T12">Nutarimas paskelbtas: Žin. 1998, Nr.<text:s/></text:span><text:a xlink:href="https://www.e-tar.lt/portal/legalAct.html?documentId=TAR.AA7F2287CF5D" office:target-frame-name="_top" xlink:show="replace"><text:span text:style-name="T13">81-2281</text:span></text:a><text:span text:style-name="T14">, i. k. 0981100NUTA0000110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ŠALIES PROGRAMŲ PATVIRTINIMO IR LIETUVOS RESPUBLIKOS VYRIAUSYBĖS 1996 M. LIEPOS 25 D. NUTARIMO NR. 882 „DĖL RYTŲ LIETUVOS RAJONŲ SOCIALINIO PLĖTOJIMO 1996–2000 METŲ PROGRAMOS“ PAPILDYMO</text:p>
      <text:p text:style-name="P23"/>
      <text:p text:style-name="P24">1998 m. rugsėjo 11 d. Nr. 1105</text:p>
      <text:p text:style-name="P25">Vilnius</text:p>
      <text:p text:style-name="P26"/>
      <text:p text:style-name="P27"><text:span text:style-name="T28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9">107</text:span><text:span text:style-name="T30">-2688</text:span></text:a><text:span text:style-name="T31">) 7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atitinkamų ministerijų (valstybės institucijų) parengtas šalies programas, nurodytas šio nutarimo priede, ir joms vykdyti skirti Privatizavimo fondo lėšas, numatytas Privatizavimo fondo lėšų 1998 metų II pusmečio sąmatoje, patvirtintoje Lietu</text:span><text:span text:style-name="T37">vos Respublikos Vyriausybės 1998 m. liepos 21 d. nutarimu Nr. 904 „Dėl Privatizavimo fondo lėšų 1998 metų II pusmečio sąmatos patvirtinimo“ (Žin., 1998, Nr.<text:s/></text:span><text:a xlink:href="https://www.e-tar.lt/portal/lt/legalAct/TAR.C1A02F908B9E" office:target-frame-name="_blank" xlink:show="new"><text:span text:style-name="T38">66-1924</text:span></text:a><text:span text:style-name="T39">, Nr.<text:s/></text:span><text:a xlink:href="https://www.e-tar.lt/portal/lt/legalAct/TAR.2994A603ED37" office:target-frame-name="_blank" xlink:show="new"><text:span text:style-name="T40">73-2119</text:span></text:a><text:span text:style-name="T41">).</text:span></text:p>
      <text:p text:style-name="P42"><text:span text:style-name="T43">2</text:span><text:span text:style-name="T44">. Pavesti šiuo nutarimu patvirtintas šalies programas parengusioms ministerijoms (valstybės institucijoms) pateikti jas suinteresuotoms institucijoms.</text:span></text:p>
      <text:p text:style-name="P45"><text:span text:style-name="T46">3</text:span><text:span text:style-name="T47">.</text:span><text:span text:style-name="T48"><text:s/>Nustatyti, kad:</text:span></text:p>
      <text:p text:style-name="P49"><text:span text:style-name="T50">3.1</text:span><text:span text:style-name="T51">. Privatizavimo fondo lėšos, skirtos šiuo nutarimu patvirtintoms šalies programoms vykdyti, pervedamos ministerijoms, valstybės institucijoms, apskritims ir savivaldybėms, atsakingoms už programų įgyvendinimą, pagal jų sudarytas ir pa</text:span><text:span text:style-name="T52">tvirtintas detalias sąmatas. Lėšų avansu programoje numatytiems statybos darbams gali būti skiriama ne daugiau kaip 10 procentų jų vertės;</text:span></text:p>
      <text:p text:style-name="P53">Punkto pakeitimai:</text:p>
      <text:p text:style-name="P54"><text:span text:style-name="T55">Nr.<text:s/></text:span><text:a xlink:href="https://www.e-tar.lt/portal/legalAct.html?documentId=TAR.34BAF3518762" office:target-frame-name="_top" xlink:show="replace"><text:span text:style-name="T56">1413</text:span></text:a><text:span text:style-name="T57">, 1998-1</text:span><text:span text:style-name="T58">2-08, Žin., 1998, Nr. 110-3033 (1998-12-16), i. k. 0981100NUTA00001413</text:span></text:p>
      <text:p text:style-name="Normal"/>
      <text:p text:style-name="P59"><text:span text:style-name="T60">3.2</text:span><text:span text:style-name="T61">. už gautų Privatizavimo fondo lėšų, skirtų šiuo nutarimu patvirtintoms šalies programoms vykdyti, paskirstymą ir panaudojimą atsako ministerijos, valstybės institucijos, apskri</text:span><text:span text:style-name="T62">tys ir savivaldybės, atsakingos už atitinkamos programos įgyvendinimą;</text:span></text:p>
      <text:p text:style-name="P63"><text:span text:style-name="T64">3.3.</text:span><text:span text:style-name="T65"><text:s/>Neteko galios nuo 2000-03-23</text:span></text:p>
      <text:p text:style-name="P66">Punkto naikinimas:</text:p>
      <text:p text:style-name="P67"><text:span text:style-name="T68">Nr.<text:s/></text:span><text:a xlink:href="https://www.e-tar.lt/portal/legalAct.html?documentId=TAR.413316BA7514" office:target-frame-name="_top" xlink:show="replace"><text:span text:style-name="T69">302</text:span></text:a><text:span text:style-name="T70">, 2000-03-16, Žin. 2000, Nr. 24-618<text:s/></text:span><text:span text:style-name="T71">(2000-03-22), i. k. 1001100NUTA00000302</text:span></text:p>
      <text:p text:style-name="Normal"/>
      <text:p text:style-name="P72"><text:span text:style-name="T73">4</text:span><text:span text:style-name="T74">. Sutikti, kad Vilniaus ir Kauno miestų gatvių sutvarkymo darbai, numatyti Didžiųjų miestų, apskričių centrų gatvių sutvarkymo programoje, būtų vykdomi kainų apklausos būdu. Susisiekimo ministerija turi sudar</text:span><text:span text:style-name="T75">yti komisiją kainų pagrįstumui įvertinti.</text:span></text:p>
      <text:p text:style-name="P76"><text:span text:style-name="T77">5</text:span><text:span text:style-name="T78">. Papildyti Rytų Lietuvos rajonų socialinio plėtojimo 1996–2000 metų programą (santrauką), patvirtintą Lietuvos Respublikos Vyriausybės 1996 m</text:span><text:span text:style-name="T79">. liepos 25 d. nutarimu Nr. 882 „Dėl Rytų Lietuvos rajonų socialinio plėtojimo 1996–2000 metų programos“ (Žin., 1996, Nr.<text:s/></text:span><text:a xlink:href="https://www.e-tar.lt/portal/lt/legalAct/TAR.D2038B7485E7" office:target-frame-name="_blank" xlink:show="new"><text:span text:style-name="T80">73-1758</text:span></text:a><text:span text:style-name="T81">), šiuo 4.3 punktu:</text:span></text:p>
      <text:p text:style-name="P82"><text:span text:style-name="T83">„</text:span><text:span text:style-name="T84">4.3</text:span><text:span text:style-name="T85">. steigiant švie</text:span><text:span text:style-name="T86">timo įstaigas Šalčininkų ir Vilniaus rajonuose, 1998 metais panaudoti Lietuvos Respublikos Vyriausybės patvirtintoms šalies programoms įgyvendinti skirtas Privatizavimo fondo lėšas pagal priedą“.</text:span></text:p>
      <text:p text:style-name="P87"/>
      <text:p text:style-name="P88"/>
      <text:p text:style-name="P89"/>
      <text:soft-page-break/>
      <text:p text:style-name="P90">Ministras Pirmininkas<text:tab/>Gediminas Vagnorius</text:p>
      <text:p text:style-name="P91"/>
      <text:p text:style-name="P92"/>
      <text:p text:style-name="P93"/>
      <text:p text:style-name="P94">Finansų ministras<text:tab/>Algirdas Šemeta</text:p>
      <text:p text:style-name="P95"/>
      <text:soft-page-break/>
      <text:p text:style-name="P96">Lietuvos Respublikos Vyriausybės</text:p>
      <text:p text:style-name="P104">1998 m. rugsėjo 11 d. nutarimo Nr. 1105</text:p>
      <text:p text:style-name="P105">priedas</text:p>
      <text:p text:style-name="P106"/>
      <text:p text:style-name="P107"><text:span text:style-name="T108">ŠALIES PROGRAMOS IR JOMS<text:s/></text:span><text:span text:style-name="T109">VYKDYTI SKIRTOS LĖŠOS, NUMATYTOS PRIVATIZAVIMO FONDO LĖŠŲ 1998 METŲ II PUSMEČIO SĄMATOJE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rogramos pavadinimas</text:p>
          </table:table-cell>
          <table:table-cell table:style-name="TableCell118">
            <text:p text:style-name="P119">Programą parengusios ir atsakingos už jos įvykdymą ministerijos, valstybės institucijos, apskrities, savivaldybės pavadinimas</text:p>
          </table:table-cell>
          <table:table-cell table:style-name="TableCell120">
            <text:p text:style-name="P121">Skiriama lėšų, litais</text:p>
          </table:table-cell>
        </table:table-row>
        <table:table-row table:style-name="TableRow122">
          <table:table-cell table:style-name="TableCell123">
            <text:p text:style-name="P124">Didžiųjų miestų, apskričių centrų gatvių sutvarkymo ir Klaipėdos miesto nutekamųjų vandenų biologinio valymo įrenginių statybos program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41100000</text:p>
          </table:table-cell>
        </table:table-row>
        <table:table-row table:style-name="TableRow129">
          <table:table-cell table:style-name="TableCell130">
            <text:p text:style-name="P131">iš jų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idžiųjų miestų, apskričių centrų gatvių sutvarkymo programa</text:p>
          </table:table-cell>
          <table:table-cell table:style-name="TableCell139">
            <text:p text:style-name="P140">Susisiekimo ministerija,<text:s/>Lietuvos automobilių kelių direkcija prie Susisiekimo ministerijos</text:p>
          </table:table-cell>
          <table:table-cell table:style-name="TableCell141">
            <text:p text:style-name="P142">37500000</text:p>
          </table:table-cell>
        </table:table-row>
        <table:table-row table:style-name="TableRow143">
          <table:table-cell table:style-name="TableCell144">
            <text:p text:style-name="P145">Klaipėdos miesto nutekamųjų vandenų biologinio valymo įrenginių statybos programa</text:p>
          </table:table-cell>
          <table:table-cell table:style-name="TableCell146">
            <text:p text:style-name="P147">Aplinkos ministerija, Klaipėdos miesto savivaldybė</text:p>
          </table:table-cell>
          <table:table-cell table:style-name="TableCell148">
            <text:p text:style-name="P149">3600000</text:p>
          </table:table-cell>
        </table:table-row>
        <table:table-row table:style-name="TableRow150">
          <table:table-cell table:style-name="TableCell151">
            <text:p text:style-name="P152">Valstybės ir savivaldybių ugdymo ir<text:s/>kultūros institucijų sanitarinės būklės gerinimo rėmimo programo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44500000</text:p>
          </table:table-cell>
        </table:table-row>
        <table:table-row table:style-name="TableRow157">
          <table:table-cell table:style-name="TableCell158">
            <text:p text:style-name="P159">iš jų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Valstybės ir savivaldybių ugdymo institucijų sanitarinės būklės gerinimo rėmimo programa</text:p>
          </table:table-cell>
          <table:table-cell table:style-name="TableCell167">
            <text:p text:style-name="P168">Švietimo ir mokslo ministerija, apskritys</text:p>
          </table:table-cell>
          <table:table-cell table:style-name="TableCell169">
            <text:p text:style-name="P170">40000000</text:p>
          </table:table-cell>
        </table:table-row>
        <table:table-row table:style-name="TableRow171">
          <table:table-cell table:style-name="TableCell172">
            <text:p text:style-name="P173">Valstybės ir savivaldybių kultūros institucijų sanitarinės būklės gerinimo rėmimo programa</text:p>
          </table:table-cell>
          <table:table-cell table:style-name="TableCell174">
            <text:p text:style-name="P175">Kultūros ministerija</text:p>
          </table:table-cell>
          <table:table-cell table:style-name="TableCell176">
            <text:p text:style-name="P177">4500000</text:p>
          </table:table-cell>
        </table:table-row>
        <table:table-row table:style-name="TableRow178">
          <table:table-cell table:style-name="TableCell179">
            <text:p text:style-name="P180">Ambasadų ir atstovybių materialinės<text:s/></text:p>
            <text:p text:style-name="P181">bazės stiprinimo programa<text:s/></text:p>
          </table:table-cell>
          <table:table-cell table:style-name="TableCell182">
            <text:p text:style-name="P183">Užsienio reikalų ministerija,<text:s/></text:p>
            <text:p text:style-name="P184">Kultūros ministerija,</text:p>
            <text:p text:style-name="P185">Žemės ūkio ministerija</text:p>
          </table:table-cell>
          <table:table-cell table:style-name="TableCell186">
            <text:p text:style-name="P187">500000</text:p>
          </table:table-cell>
        </table:table-row>
        <table:table-row table:style-name="TableRow188">
          <table:table-cell table:style-name="TableCell189">
            <text:p text:style-name="P190">Sveikatos<text:s/>priežiūros įstaigų pastatų renovacijos ir energijos taupymo programa</text:p>
          </table:table-cell>
          <table:table-cell table:style-name="TableCell191">
            <text:p text:style-name="P192">Sveikatos apsaugos ministerija, programoje nurodytos apskritys, Rokiškio rajono savivaldybė</text:p>
          </table:table-cell>
          <table:table-cell table:style-name="TableCell193">
            <text:p text:style-name="P194">3990000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ocialinių išmokų didinimo vietoj tiesioginių nemokamų telefono pokalbių paslaugų<text:s/>lengvatų gyventojams programa</text:p>
          </table:table-cell>
          <table:table-cell table:style-name="TableCell205">
            <text:p text:style-name="P206">Socialinės apsaugos ir darbo ministerija</text:p>
          </table:table-cell>
          <table:table-cell table:style-name="TableCell207">
            <text:p text:style-name="P208">77000000</text:p>
          </table:table-cell>
        </table:table-row>
        <table:table-row table:style-name="TableRow209">
          <table:table-cell table:style-name="TableCell210">
            <text:p text:style-name="P211">Lietuvos muitinės aprūpinimo reikiamomis techninėmis kontrolės priemonėmis programa</text:p>
          </table:table-cell>
          <table:table-cell table:style-name="TableCell212">
            <text:p text:style-name="P213">Finansų ministerija, Muitinės departamentas prie Finansų ministerijos</text:p>
          </table:table-cell>
          <table:table-cell table:style-name="TableCell214">
            <text:p text:style-name="P215">13232576</text:p>
          </table:table-cell>
        </table:table-row>
        <table:table-row table:style-name="TableRow216">
          <table:table-cell table:style-name="TableCell217">
            <text:p text:style-name="P218">Vilniaus<text:s/>miesto Katedros aikštės rekonstravimo programa</text:p>
          </table:table-cell>
          <table:table-cell table:style-name="TableCell219">
            <text:p text:style-name="P220">Valdymo reformų ir savivaldybių reikalų ministerija, Vilniaus miesto savivaldybė</text:p>
          </table:table-cell>
          <table:table-cell table:style-name="TableCell221">
            <text:p text:style-name="P222">6000000</text:p>
          </table:table-cell>
        </table:table-row>
        <table:table-row table:style-name="TableRow223">
          <table:table-cell table:style-name="TableCell224">
            <text:p text:style-name="P225">Informacijos apie Lietuvos pasiekimus integruojantis į Europos Sąjungą programa</text:p>
          </table:table-cell>
          <table:table-cell table:style-name="TableCell226">
            <text:p text:style-name="P227">Europos komitetas prie Lietuvos Respublikos<text:s/><text:soft-page-break/>Vyriausybės</text:p>
          </table:table-cell>
          <table:table-cell table:style-name="TableCell228">
            <text:p text:style-name="P229">549000</text:p>
          </table:table-cell>
        </table:table-row>
        <text:soft-page-break/>
        <table:table-row table:style-name="TableRow230">
          <table:table-cell table:style-name="TableCell231">
            <text:p text:style-name="P232">Pilietinio ugdymo ir kovos su narkomanija programos: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500000</text:p>
          </table:table-cell>
        </table:table-row>
        <table:table-row table:style-name="TableRow237">
          <table:table-cell table:style-name="TableCell238">
            <text:p text:style-name="P239">iš jų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ilietinio ugdymo įgyvendinimo švietimo įstaigose programa</text:p>
          </table:table-cell>
          <table:table-cell table:style-name="TableCell247">
            <text:p text:style-name="P248">Švietimo ir mokslo ministerija</text:p>
          </table:table-cell>
          <table:table-cell table:style-name="TableCell249">
            <text:p text:style-name="P250">350000</text:p>
          </table:table-cell>
        </table:table-row>
        <table:table-row table:style-name="TableRow251">
          <table:table-cell table:style-name="TableCell252">
            <text:p text:style-name="P253">Narkotikų kontrolės ir narkomanijos prevencijos priemonių<text:s/>ugdymo programa</text:p>
          </table:table-cell>
          <table:table-cell table:style-name="TableCell254">
            <text:p text:style-name="P255">Švietimo ir mokslo ministerija</text:p>
          </table:table-cell>
          <table:table-cell table:style-name="TableCell256">
            <text:p text:style-name="P257">150000</text:p>
          </table:table-cell>
        </table:table-row>
        <table:table-row table:style-name="TableRow258">
          <table:table-cell table:style-name="TableCell259">
            <text:p text:style-name="P260">Kultūros paminklų ir jubiliejinių renginių</text:p>
          </table:table-cell>
          <table:table-cell table:style-name="TableCell261">
            <text:p text:style-name="P262">Kultūros ministerija</text:p>
          </table:table-cell>
          <table:table-cell table:style-name="TableCell263">
            <text:p text:style-name="P264">3382800</text:p>
          </table:table-cell>
        </table:table-row>
        <table:table-row table:style-name="TableRow265">
          <table:table-cell table:style-name="TableCell266">
            <text:p text:style-name="P267">programos (S. Stanevičiaus, V. Kudirkos,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M. Daukšos jubiliejinių renginių, A. Baranausko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aminklo, Lietuvos kultūros paveld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tūkstantmečio virtualios parodos, Vilniau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universiteto Šv. Jono bažnyčios vargonų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estauravimo, Vilniaus Dominikon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ažnyčios vargonų restauravimo,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Lietuvos dailės muziejaus apsaug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rogramo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š jų: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Lietuvos kultūros paveldo<text:s/>tūkstantmeči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irtualios parodos programa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761000</text:p>
          </table:table-cell>
        </table:table-row>
        <table:table-row table:style-name="TableRow349">
          <table:table-cell table:style-name="TableCell350">
            <text:p text:style-name="P351">iš to skaičiaus:</text:p>
          </table:table-cell>
          <table:table-cell table:style-name="TableCell352">
            <text:p text:style-name="P353">Kultūros ministerija</text:p>
          </table:table-cell>
          <table:table-cell table:style-name="TableCell354">
            <text:p text:style-name="P355">218723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Lietuvos istorijos institutas</text:p>
          </table:table-cell>
          <table:table-cell table:style-name="TableCell361">
            <text:p text:style-name="P362">200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Lietuvos kūno kultūros akademija</text:p>
          </table:table-cell>
          <table:table-cell table:style-name="TableCell368">
            <text:p text:style-name="P369">300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atematikos ir informatikos institutas</text:p>
          </table:table-cell>
          <table:table-cell table:style-name="TableCell375">
            <text:p text:style-name="P376">9000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Mokslo ir studijų<text:s/>departamentas prie Švietimo ir mokslo ministerijos</text:p>
          </table:table-cell>
          <table:table-cell table:style-name="TableCell382">
            <text:p text:style-name="P383">149977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Vytauto Didžiojo universitetas</text:p>
          </table:table-cell>
          <table:table-cell table:style-name="TableCell389">
            <text:p text:style-name="P390">10700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Vilniaus universitetas</text:p>
          </table:table-cell>
          <table:table-cell table:style-name="TableCell396">
            <text:p text:style-name="P397">145300</text:p>
          </table:table-cell>
        </table:table-row>
        <table:table-row table:style-name="TableRow398">
          <table:table-cell table:style-name="TableCell399">
            <text:p text:style-name="P400">Valstybinio Vilniaus mažojo teatro pastato rekonstravimo rėmimo programa</text:p>
          </table:table-cell>
          <table:table-cell table:style-name="TableCell401">
            <text:p text:style-name="P402">Kultūros ministerija</text:p>
          </table:table-cell>
          <table:table-cell table:style-name="TableCell403">
            <text:p text:style-name="P404">2000000</text:p>
          </table:table-cell>
        </table:table-row>
        <table:table-row table:style-name="TableRow405">
          <table:table-cell table:style-name="TableCell406">
            <text:p text:style-name="P407">Valstybinė aplinkos<text:s/>monitoringo programa</text:p>
          </table:table-cell>
          <table:table-cell table:style-name="TableCell408">
            <text:p text:style-name="P409">Aplinkos ministerija</text:p>
          </table:table-cell>
          <table:table-cell table:style-name="TableCell410">
            <text:p text:style-name="P411">50000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Valstybei priklausančių cukraus pramonės akcijų paketo rengimo privatizavimui programa (pagal Lietuvos Respublikos Vyriausybės 1998 m. balandžio 29 d. posėdžio sprendimą – protokolo Nr. 18, 37 klausimas)</text:p>
          </table:table-cell>
          <table:table-cell table:style-name="TableCell422">
            <text:p text:style-name="P423">Žemės ūkio ministerija</text:p>
          </table:table-cell>
          <table:table-cell table:style-name="TableCell424">
            <text:p text:style-name="P425">10000000</text:p>
          </table:table-cell>
        </table:table-row>
        <table:table-row table:style-name="TableRow426">
          <table:table-cell table:style-name="TableCell427">
            <text:p text:style-name="P428">Valstybės įmonės „Pieno tyrimai“ laboratorijos techninio aprūpinimo programa</text:p>
          </table:table-cell>
          <table:table-cell table:style-name="TableCell429">
            <text:p text:style-name="P430">Žemės ūkio ministerija</text:p>
          </table:table-cell>
          <table:table-cell table:style-name="TableCell431">
            <text:p text:style-name="P432">4000000</text:p>
          </table:table-cell>
        </table:table-row>
        <table:table-row table:style-name="TableRow433">
          <table:table-cell table:style-name="TableCell434">
            <text:p text:style-name="P435">Iš viso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43164376</text:p>
          </table:table-cell>
        </table:table-row>
      </table:table>
      <text:p text:style-name="P440">______________</text:p>
      <text:p text:style-name="P441">Priedo pakeitimai:</text:p>
      <text:p text:style-name="P442"><text:span text:style-name="T443">Nr.<text:s/></text:span><text:a xlink:href="https://www.e-tar.lt/portal/legalAct.html?documentId=TAR.34BAF3518762" office:target-frame-name="_top" xlink:show="replace"><text:span text:style-name="T444">1413</text:span></text:a><text:span text:style-name="T445">, 1998-12-08, Žin., 1998, Nr. 110-3033 (1998-12-16), i. k. 0981100NUTA00001413</text:span></text:p>
      <text:p text:style-name="P446"><text:span text:style-name="T447">Nr.<text:s/></text:span><text:a xlink:href="https://www.e-tar.lt/portal/legalAct.html?documentId=TAR.820832A2E19D" office:target-frame-name="_top" xlink:show="replace"><text:span text:style-name="T448">730</text:span></text:a><text:span text:style-name="T449">,<text:s/></text:span><text:span text:style-name="T450">1999-06-08, Žin., 1999, Nr. 51-1641 (1999-06-11), i. k. 0991100NUTA00000730</text:span></text:p>
      <text:p text:style-name="P451"><text:span text:style-name="T452">Nr.<text:s/></text:span><text:a xlink:href="https://www.e-tar.lt/portal/legalAct.html?documentId=TAR.BB2E5F12F63A" office:target-frame-name="_top" xlink:show="replace"><text:span text:style-name="T453">984</text:span></text:a><text:span text:style-name="T454">, 1999-09-13, Žin., 1999, Nr. 78-2319 (1999-09-17), i. k. 0991100NUTA00000984</text:span></text:p>
      <text:p text:style-name="Normal"/>
      <text:soft-page-break/>
      <text:p text:style-name="P455">Lietuvos Respublikos Vyriausybės</text:p>
      <text:p text:style-name="P463">1996 m. liepos 25 d. nutarimo Nr. 882</text:p>
      <text:p text:style-name="P464">priedas</text:p>
      <text:p text:style-name="P465">(Lietuvos Respublikos Vyriausybės</text:p>
      <text:p text:style-name="P466">1998 m. rugsėjo 11 d. nutarimo Nr. 1105</text:p>
      <text:p text:style-name="P467">redakcija)</text:p>
      <text:p text:style-name="P468"/>
      <text:p text:style-name="P469"><text:span text:style-name="T470">LIETUVOS RESPUBLIKOS VYRIAUSYBĖS PATVIRTINTOMS ŠALIES PROGRAMOMS Į</text:span><text:span text:style-name="T471">GYVENDINTI SKIRTOS PRIVATIZAVIMO FONDO LĖŠOS, 1998 METAIS NAUDOTINOS ŠVIETIMO ĮSTAIGOMS STEIGTI ŠALČININKŲ IR VILNIAUS RAJONUOSE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Vietovės pavadinimas</text:p>
          </table:table-cell>
          <table:table-cell table:style-name="TableCell480">
            <text:p text:style-name="P481">Numatoma steigti švietimo įstaiga</text:p>
          </table:table-cell>
          <table:table-cell table:style-name="TableCell482">
            <text:p text:style-name="P483">Skiriama lėšų, tūkst. litų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Šalčininkų rajona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Butrimonys</text:p>
          </table:table-cell>
          <table:table-cell table:style-name="TableCell502">
            <text:p text:style-name="P503">pagrindinė mokykla</text:p>
          </table:table-cell>
          <table:table-cell table:style-name="TableCell504">
            <text:p text:style-name="P505">1050</text:p>
          </table:table-cell>
        </table:table-row>
        <table:table-row table:style-name="TableRow506">
          <table:table-cell table:style-name="TableCell507">
            <text:p text:style-name="P508">Gerviškės</text:p>
          </table:table-cell>
          <table:table-cell table:style-name="TableCell509">
            <text:p text:style-name="P510">pradinė mokykla–vaikų darželis</text:p>
          </table:table-cell>
          <table:table-cell table:style-name="TableCell511">
            <text:p text:style-name="P512">1075</text:p>
          </table:table-cell>
        </table:table-row>
        <table:table-row table:style-name="TableRow513">
          <table:table-cell table:style-name="TableCell514">
            <text:p text:style-name="P515">Kalesninkai</text:p>
          </table:table-cell>
          <table:table-cell table:style-name="TableCell516">
            <text:p text:style-name="P517">pagrindinė mokykla</text:p>
          </table:table-cell>
          <table:table-cell table:style-name="TableCell518">
            <text:p text:style-name="P519">400</text:p>
          </table:table-cell>
        </table:table-row>
        <table:table-row table:style-name="TableRow520">
          <table:table-cell table:style-name="TableCell521">
            <text:p text:style-name="P522">Turgeliai</text:p>
          </table:table-cell>
          <table:table-cell table:style-name="TableCell523">
            <text:p text:style-name="P524">pagrindinė mokykla</text:p>
          </table:table-cell>
          <table:table-cell table:style-name="TableCell525">
            <text:p text:style-name="P526">30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<text:span text:style-name="T539">Vilniaus rajonas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Rudamina</text:p>
          </table:table-cell>
          <table:table-cell table:style-name="TableCell545">
            <text:p text:style-name="P546">vaikų darželis</text:p>
          </table:table-cell>
          <table:table-cell table:style-name="TableCell547">
            <text:p text:style-name="P548">535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Iš viso</text:p>
          </table:table-cell>
          <table:table-cell table:style-name="TableCell554">
            <text:p text:style-name="P555">3360</text:p>
          </table:table-cell>
        </table:table-row>
      </table:table>
      <text:p text:style-name="P556">______________</text:p>
      <text:p text:style-name="P557"/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<text:s/></text:span><text:span text:style-name="T567">Respublikos Vyriausybė, Nutarimas</text:span></text:p>
      <text:p text:style-name="P568"><text:span text:style-name="T569">Nr.<text:s/></text:span><text:a xlink:href="https://www.e-tar.lt/portal/legalAct.html?documentId=TAR.BF8FB9DBFDBA" office:target-frame-name="_top" xlink:show="replace"><text:span text:style-name="T570">1337</text:span></text:a><text:span text:style-name="T571">, 1998-11-17, Žin., 1998, Nr. 102-2818 (1998-11-20), i. k. 0981100NUTA00001337</text:span></text:p>
      <text:p text:style-name="P572"><text:span text:style-name="T573">Dėl Lietuvos Respublikos Vyriausybės 1998 m. rugsėjo<text:s/></text:span><text:span text:style-name="T574">11 d. nutarimo 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75"/>
      <text:p text:style-name="P576"><text:span text:style-name="T577">2.</text:span></text:p>
      <text:p text:style-name="P578"><text:span text:style-name="T579">Lietuvos Respublik</text:span><text:span text:style-name="T580">os Vyriausybė, Nutarimas</text:span></text:p>
      <text:p text:style-name="P581"><text:span text:style-name="T582">Nr.<text:s/></text:span><text:a xlink:href="https://www.e-tar.lt/portal/legalAct.html?documentId=TAR.CF5870F65743" office:target-frame-name="_top" xlink:show="replace"><text:span text:style-name="T583">1345</text:span></text:a><text:span text:style-name="T584">, 1998-11-19, Žin., 1998, Nr. 103-2841 (1998-11-25), i. k. 0981100NUTA00001345</text:span></text:p>
      <text:p text:style-name="P585"><text:span text:style-name="T586">Dėl Lietuvos Respublikos Vyriausybės 1998 m. rugsėjo 11 d. nut</text:span><text:span text:style-name="T587">arimo 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88"/>
      <text:p text:style-name="P589"><text:span text:style-name="T590">3.</text:span></text:p>
      <text:p text:style-name="P591"><text:span text:style-name="T592">Lietuvos Respublikos Vyriau</text:span><text:span text:style-name="T593">sybė, Nutarimas</text:span></text:p>
      <text:p text:style-name="P594"><text:span text:style-name="T595">Nr.<text:s/></text:span><text:a xlink:href="https://www.e-tar.lt/portal/legalAct.html?documentId=TAR.34BAF3518762" office:target-frame-name="_top" xlink:show="replace"><text:span text:style-name="T596">1413</text:span></text:a><text:span text:style-name="T597">, 1998-12-08, Žin., 1998, Nr. 110-3033 (1998-12-16), i. k. 0981100NUTA00001413</text:span></text:p>
      <text:p text:style-name="P598"><text:span text:style-name="T599">Dėl Lietuvos Respublikos Vyriausybės 1998 m. rugsėjo 11 d. nutarimo Nr.</text:span><text:span text:style-name="T600"><text:s/>1105 "Dėl šalies programų patvirtinimo ir Lietuvos Respublikos Vyriausybės 1996 m. liepos 25 d. nutarimo Nr. 882 "Dėl Rytų Lietuvos rajonų socialinio plėtojimo 1996-2000 metų programos" papildymo" dalinio pakeitimo</text:span></text:p>
      <text:p text:style-name="P601"/>
      <text:p text:style-name="P602"><text:span text:style-name="T603">4.</text:span></text:p>
      <text:p text:style-name="P604"><text:span text:style-name="T605">Lietuvos Respublikos Vyriausybė, Nut</text:span><text:span text:style-name="T606">arimas</text:span></text:p>
      <text:p text:style-name="P607"><text:span text:style-name="T608">Nr.<text:s/></text:span><text:a xlink:href="https://www.e-tar.lt/portal/legalAct.html?documentId=TAR.820832A2E19D" office:target-frame-name="_top" xlink:show="replace"><text:span text:style-name="T609">730</text:span></text:a><text:span text:style-name="T610">, 1999-06-08, Žin., 1999, Nr. 51-1641 (1999-06-11), i. k. 0991100NUTA00000730</text:span></text:p>
      <text:soft-page-break/>
      <text:p text:style-name="P611"><text:span text:style-name="T612">Dėl Lietuvos Respublikos Vyriausybės 1998 m. rugsėjo 11 d. nutarimo Nr. 1105 "Dėl<text:s/></text:span><text:span text:style-name="T613">šalies programų patvirtinimo ir Lietuvos Respublikos Vyriausybės 1996 m. liepos 25 d. nutarimo Nr. 882 "Dėl Rytų Lietuvos rajonų socialinio plėtojimo 1996-2000 metų programos" papildymo" dalinio pakeitimo</text:span></text:p>
      <text:p text:style-name="P614"/>
      <text:p text:style-name="P615"><text:span text:style-name="T616">5.</text:span></text:p>
      <text:p text:style-name="P617"><text:span text:style-name="T618">Lietuvos Respublikos Vyriausybė, Nutarimas</text:span></text:p>
      <text:p text:style-name="P619"><text:span text:style-name="T620">Nr.<text:s/></text:span><text:a xlink:href="https://www.e-tar.lt/portal/legalAct.html?documentId=TAR.BB2E5F12F63A" office:target-frame-name="_top" xlink:show="replace"><text:span text:style-name="T621">984</text:span></text:a><text:span text:style-name="T622">, 1999-09-13, Žin., 1999, Nr. 78-2319 (1999-09-17), i. k. 0991100NUTA00000984</text:span></text:p>
      <text:p text:style-name="P623"><text:span text:style-name="T624">Dėl Lietuvos Respublikos Vyriausybės 1998 m. rugsėjo 11 d. nutarimo Nr. 1105 "Dėl šalies prog</text:span><text:span text:style-name="T625">ramų patvirtinimo ir Lietuvos Respublikos Vyriausybės 1996 m. liepos 25 d. nutarimo Nr. 882 "Dėl Rytų Lietuvos rajonų socialinio plėtojimo 1996-2000 metų programos" papildymo" dalinio pakeitimo</text:span></text:p>
      <text:p text:style-name="P626"/>
      <text:p text:style-name="P627"><text:span text:style-name="T628">6.</text:span></text:p>
      <text:p text:style-name="P629"><text:span text:style-name="T630">Lietuvos Respublikos Vyriausybė, Nutarimas</text:span></text:p>
      <text:p text:style-name="P631"><text:span text:style-name="T632">Nr.<text:s/></text:span><text:a xlink:href="https://www.e-tar.lt/portal/legalAct.html?documentId=TAR.DB164D864646" office:target-frame-name="_top" xlink:show="replace"><text:span text:style-name="T633">1453</text:span></text:a><text:span text:style-name="T634">, 1999-12-22, Žin., 1999, Nr. 109-3191 (1999-12-24), i. k. 0991100NUTA00001453</text:span></text:p>
      <text:p text:style-name="P635"><text:span text:style-name="T636">Dėl Lietuvos Respublikos Vyriausybės 1998 m. rugsėjo 11 d. nutarimo Nr. 1105 "Dėl šalies prog</text:span><text:span text:style-name="T637">ramų patvirtinimo ir Lietuvos Respublikos Vyriausybės 1996 m. liepos 25 d. nutarimo Nr. 882 "Dėl Rytų Lietuvos rajonų socialinio plėtojimo 1996-2000 metų programos" papildymo" dalinio pakeitimo</text:span></text:p>
      <text:p text:style-name="P638"/>
      <text:p text:style-name="P639"><text:span text:style-name="T640">7.</text:span></text:p>
      <text:p text:style-name="P641"><text:span text:style-name="T642">Lietuvos Respublikos Vyriausybė, Nutarimas</text:span></text:p>
      <text:p text:style-name="P643"><text:span text:style-name="T644">Nr.<text:s/></text:span><text:a xlink:href="https://www.e-tar.lt/portal/legalAct.html?documentId=TAR.413316BA7514" office:target-frame-name="_top" xlink:show="replace"><text:span text:style-name="T645">302</text:span></text:a><text:span text:style-name="T646">, 2000-03-16, Žin., 2000, Nr. 24-618 (2000-03-22), i. k. 1001100NUTA00000302</text:span></text:p>
      <text:p text:style-name="P647"><text:span text:style-name="T648">Dėl kai kurių Lietuvos Respublikos Vyriausybės nutarimų pripažinimo netekusiais galios</text:span></text:p>
      <text:p text:style-name="P649"/>
      <text:p text:style-name="P650"><text:span text:style-name="T651">8.</text:span></text:p>
      <text:p text:style-name="P652"><text:span text:style-name="T653">Lietu</text:span><text:span text:style-name="T654">vos Respublikos Vyriausybė, Nutarimas</text:span></text:p>
      <text:p text:style-name="P655"><text:span text:style-name="T656">Nr.<text:s/></text:span><text:a xlink:href="https://www.e-tar.lt/portal/legalAct.html?documentId=TAR.DBF82925761F" office:target-frame-name="_top" xlink:show="replace"><text:span text:style-name="T657">431</text:span></text:a><text:span text:style-name="T658">, 2001-04-18, Žin., 2001, Nr. 35-1182 (2001-04-25), i. k. 1011100NUTA00000431</text:span></text:p>
      <text:p text:style-name="P659"><text:span text:style-name="T660">Dėl Lietuvos Respublikos Vyriausybės 1998 m. rugsėj</text:span><text:span text:style-name="T661">o 11 d. nutarimo Nr.1105 "Dėl šalies programų patvirtinimo ir Lietuvos Respublikos Vyriausybės 1996 m. liepos 25 d. nutarimo Nr. 882 "Dėl Rytų Lietuvos rajonų socialinio plėtojimo 1996-2000 metų programos" papildymo" dalinio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DefaultParagraphFont" style:family="text"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draw:frame draw:style-name="F99" text:anchor-type="paragraph" svg:y="0.0006in" draw:z-index="0"><draw:text-box fo:min-height="0in" fo:min-width="0in"><text:p text:style-name="P97"><text:span text:style-name="T100"><text:page-number text:fixed="false">2</text:page-number></text:span></text:p></draw:text-box></draw:frame></text:p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457"><draw:frame draw:style-name="F458" text:anchor-type="paragraph" svg:y="0.0006in" draw:z-index="0"><draw:text-box fo:min-height="0in" fo:min-width="0in"><text:p text:style-name="P456"><text:span text:style-name="T459"><text:page-number text:fixed="false">2</text:page-number></text:span></text:p></draw:text-box></draw:frame></text:p>
      </style:header>
      <style:footer>
        <text:p text:style-name="P460"/>
      </style:footer>
    </style:master-page>
    <style:master-page style:next-style-name="MP2" style:name="MPF2" style:page-layout-name="PL2">
      <style:header>
        <text:p text:style-name="P461"/>
      </style:header>
      <style:footer>
        <text:p text:style-name="P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11:47:00Z</meta:creation-date>
    <dc:date>2019-05-23T11:47:00Z</dc:date>
    <meta:template xlink:href="Normal.dotm" xlink:type="simple"/>
    <meta:editing-cycles>2</meta:editing-cycles>
    <meta:editing-duration>PT0S</meta:editing-duration>
    <meta:document-statistic meta:page-count="6" meta:paragraph-count="248" meta:word-count="1530" meta:character-count="12193" meta:row-count="495" meta:non-whitespace-character-count="10911"/>
  </office:meta>
</office:document-meta>
</file>