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TableColumn105" style:family="table-column">
      <style:table-column-properties style:column-width="3.3472in" style:use-optimal-column-width="false"/>
    </style:style>
    <style:style style:name="TableColumn106" style:family="table-column">
      <style:table-column-properties style:column-width="2.1076in" style:use-optimal-column-width="false"/>
    </style:style>
    <style:style style:name="TableColumn107" style:family="table-column">
      <style:table-column-properties style:column-width="1.2375in" style:use-optimal-column-width="false"/>
    </style:style>
    <style:style style:name="Table104" style:family="table">
      <style:table-properties style:width="6.6923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none" fo:border-bottom="none"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none" fo:border-bottom="none" fo:border-right="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104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master-page-name="MPF2" style:family="paragraph">
      <style:paragraph-properties fo:break-before="page" fo:text-align="center" fo:margin-left="3.5437in" style:page-number="1">
        <style:tab-stops/>
      </style:paragraph-properties>
      <style:text-properties fo:color="#000000"/>
    </style:style>
    <style:style style:name="P307" style:parent-style-name="Normal" style:family="paragraph">
      <style:paragraph-properties fo:text-align="center" fo:margin-left="3.5437in">
        <style:tab-stops/>
      </style:paragraph-properties>
      <style:text-properties fo:color="#000000"/>
    </style:style>
    <style:style style:name="P308" style:parent-style-name="Normal" style:family="paragraph">
      <style:paragraph-properties fo:text-align="center" fo:margin-left="3.5437in">
        <style:tab-stops/>
      </style:paragraph-properties>
      <style:text-properties fo:color="#000000"/>
    </style:style>
    <style:style style:name="P309" style:parent-style-name="Normal" style:family="paragraph">
      <style:paragraph-properties fo:text-align="center" fo:margin-left="3.5437in">
        <style:tab-stops/>
      </style:paragraph-properties>
      <style:text-properties fo:color="#000000"/>
    </style:style>
    <style:style style:name="P310" style:parent-style-name="Normal" style:family="paragraph">
      <style:paragraph-properties fo:text-align="center" fo:margin-left="3.5437in">
        <style:tab-stops/>
      </style:paragraph-properties>
      <style:text-properties fo:color="#000000"/>
    </style:style>
    <style:style style:name="P311" style:parent-style-name="Normal" style:family="paragraph">
      <style:paragraph-properties fo:text-align="center" fo:margin-left="3.5437in">
        <style:tab-stops/>
      </style:paragraph-properties>
      <style:text-properties fo:color="#000000"/>
    </style:style>
    <style:style style:name="P312" style:parent-style-name="Normal" style:family="paragraph">
      <style:paragraph-properties fo:text-align="justify" fo:margin-left="3.5437in">
        <style:tab-stops/>
      </style:paragraph-properties>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TableColumn317" style:family="table-column">
      <style:table-column-properties style:column-width="2.2312in" style:use-optimal-column-width="false"/>
    </style:style>
    <style:style style:name="TableColumn318" style:family="table-column">
      <style:table-column-properties style:column-width="2.9069in" style:use-optimal-column-width="false"/>
    </style:style>
    <style:style style:name="TableColumn319" style:family="table-column">
      <style:table-column-properties style:column-width="1.5541in" style:use-optimal-column-width="false"/>
    </style:style>
    <style:style style:name="Table316" style:family="table">
      <style:table-properties style:width="6.6923in" fo:margin-left="0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top="none" fo:border-left="0.0069in solid #000000" fo:border-bottom="0.0104in solid #000000" fo:border-right="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top="none" fo:border-left="none" fo:border-bottom="0.0104in solid #000000" fo:border-right="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104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1998-11-21 iki 1998-11-25</text:span></text:p>
      <text:p text:style-name="P10"/>
      <text:p text:style-name="P11"><text:span text:style-name="T12">Nutarimas paskelbtas: Žin. 1998, Nr.<text:s/></text:span><text:a xlink:href="https://www.e-tar.lt/portal/legalAct.html?documentId=TAR.AA7F2287CF5D" office:target-frame-name="_top" xlink:show="replace"><text:span text:style-name="T13">81-2281</text:span></text:a><text:span text:style-name="T14">, i. k. 0981100NUTA00001105</text:span></text:p>
      <text:p text:style-name="P15"/>
      <text:p text:style-name="P16"/>
      <text:p text:style-name="P17"><text:span text:style-name="T18"/><text:span text:style-name="T19">LIETUVOS RESPUBLIKOS VYRIAUSYBĖ</text:span></text:p>
      <text:p text:style-name="P20"/>
      <text:p text:style-name="P21">N U T A R I M A S</text:p>
      <text:p text:style-name="P22">DĖL ŠALIES PROGRAMŲ PATVIRTINIMO IR LIETUVOS RESPUBLIKOS VYRIAUSYBĖS 1996 M. LIEPOS 25 D. NUTARIMO NR. 882 „DĖL RYTŲ LIETUVOS RAJONŲ SOCIALINIO PLĖTOJIMO 1996–2000 METŲ PROGRAMOS“ PAPILDYMO</text:p>
      <text:p text:style-name="P23"/>
      <text:p text:style-name="P24">1998 m. rugsėjo 11 d. Nr. 1105</text:p>
      <text:p text:style-name="P25">Vilnius</text:p>
      <text:p text:style-name="P26"/>
      <text:p text:style-name="P27"><text:span text:style-name="T28">Vadovaudamasi Lietuvos Respublikos valstybės ir savivaldybių turto privatizavimo įstatymo (Žin., 1997, Nr.<text:s/></text:span><text:a xlink:href="https://www.e-tar.lt/portal/lt/legalAct/TAR.7055451E838B" office:target-frame-name="_blank" xlink:show="new"><text:span text:style-name="T29">107</text:span><text:span text:style-name="T30">-2688</text:span></text:a><text:span text:style-name="T31">) 7 straipsniu, Lietuvos Respublikos Vyriausybė<text:s/></text:span><text:span text:style-name="T32">nutari</text:span><text:span text:style-name="T33">a:</text:span></text:p>
      <text:p text:style-name="P34"><text:span text:style-name="T35">1</text:span><text:span text:style-name="T36">. Patvirtinti atitinkamų ministerijų (valstybės institucijų) parengtas šalies programas, nurodytas šio nutarimo priede, ir joms vykdyti skirti Privatizavimo fondo lėšas, numatytas Privatizavimo fondo lėšų 1998 metų II pusmečio sąmatoje, patvirtintoje Lietu</text:span><text:span text:style-name="T37">vos Respublikos Vyriausybės 1998 m. liepos 21 d. nutarimu Nr. 904 „Dėl Privatizavimo fondo lėšų 1998 metų II pusmečio sąmatos patvirtinimo“ (Žin., 1998, Nr.<text:s/></text:span><text:a xlink:href="https://www.e-tar.lt/portal/lt/legalAct/TAR.C1A02F908B9E" office:target-frame-name="_blank" xlink:show="new"><text:span text:style-name="T38">66-1924</text:span></text:a><text:span text:style-name="T39">, Nr.<text:s/></text:span><text:a xlink:href="https://www.e-tar.lt/portal/lt/legalAct/TAR.2994A603ED37" office:target-frame-name="_blank" xlink:show="new"><text:span text:style-name="T40">73-2119</text:span></text:a><text:span text:style-name="T41">).</text:span></text:p>
      <text:p text:style-name="P42"><text:span text:style-name="T43">2</text:span><text:span text:style-name="T44">. Pavesti šiuo nutarimu patvirtintas šalies programas parengusioms ministerijoms (valstybės institucijoms) pateikti jas suinteresuotoms institucijoms.</text:span></text:p>
      <text:p text:style-name="P45"><text:span text:style-name="T46">3</text:span><text:span text:style-name="T47">.</text:span><text:span text:style-name="T48"><text:s/>Nustatyti, kad:</text:span></text:p>
      <text:p text:style-name="P49"><text:span text:style-name="T50">3.1</text:span><text:span text:style-name="T51">. Privatizavimo fondo lėšos, skirtos šiuo nutarimu patvirtintoms šalies programoms vykdyti, pervedamos ministerijoms, valstybės institucijoms, apskritims ir savivaldybėms, atsakingoms už programų įgyvendinimą, pagal jų sudarytas ir pa</text:span><text:span text:style-name="T52">tvirtintas detalias sąmatas;</text:span></text:p>
      <text:p text:style-name="P53"><text:span text:style-name="T54">3.2</text:span><text:span text:style-name="T55">. už gautų Privatizavimo fondo lėšų, skirtų šiuo nutarimu patvirtintoms šalies programoms vykdyti, paskirstymą ir panaudojimą atsako ministerijos, valstybės institucijos, apskritys ir savivaldybės, atsakingos už atitinka</text:span><text:span text:style-name="T56">mos programos įgyvendinimą;</text:span></text:p>
      <text:p text:style-name="P57"><text:span text:style-name="T58">3.3</text:span><text:span text:style-name="T59">. šalies programose numatyti darbai, prekės ir paslaugos perkami Lietuvos Respublikos viešojo pirkimo įstatymo (Žin., 1996, Nr.<text:s/></text:span><text:a xlink:href="https://www.e-tar.lt/portal/lt/legalAct/TAR.C54AFFAA7622" office:target-frame-name="_blank" xlink:show="new"><text:span text:style-name="T60">84-2000</text:span></text:a><text:span text:style-name="T61">)</text:span><text:span text:style-name="T62"><text:s/>ir Lietuvos Respublikos Vyriausybės 1997 m. sausio 30 d. nutarimo Nr. 75 „Dėl Lietuvos Respublikos viešojo pirkimo įstatymo įgyvendinimo“ (Žin., 1997, Nr.<text:s/></text:span><text:a xlink:href="https://www.e-tar.lt/portal/lt/legalAct/TAR.E76D81B43BF7" office:target-frame-name="_blank" xlink:show="new"><text:span text:style-name="T63">11-218</text:span></text:a><text:span text:style-name="T64">) nustaty</text:span><text:span text:style-name="T65">ta tvarka.</text:span></text:p>
      <text:p text:style-name="P66"><text:span text:style-name="T67">4</text:span><text:span text:style-name="T68">. Sutikti, kad Vilniaus ir Kauno miestų gatvių sutvarkymo darbai, numatyti Didžiųjų miestų, apskričių centrų gatvių sutvarkymo programoje, būtų vykdomi kainų apklausos būdu. Susisiekimo ministerija turi sudaryti komisiją kainų pagrįstumui</text:span><text:span text:style-name="T69"><text:s/>įvertinti.</text:span></text:p>
      <text:p text:style-name="P70"><text:span text:style-name="T71">5</text:span><text:span text:style-name="T72">. Papildyti Rytų Lietuvos rajonų socialinio plėtojimo 1996–2000 metų programą (santrauką), patvirtintą Lietuvos Respublikos Vyriausybės 1996 m. liepos 25 d. nutarimu Nr. 882 „Dėl Rytų Lietuvos rajonų socialinio plėtojimo 1996–2000 metų pro</text:span><text:span text:style-name="T73">gramos“ (Žin., 1996, Nr.<text:s/></text:span><text:a xlink:href="https://www.e-tar.lt/portal/lt/legalAct/TAR.D2038B7485E7" office:target-frame-name="_blank" xlink:show="new"><text:span text:style-name="T74">73-1758</text:span></text:a><text:span text:style-name="T75">), šiuo 4.3 punktu:</text:span></text:p>
      <text:p text:style-name="P76"><text:span text:style-name="T77">„</text:span><text:span text:style-name="T78">4.3</text:span><text:span text:style-name="T79">. steigiant švietimo įstaigas Šalčininkų ir Vilniaus rajonuose, 1998 metais panaudoti Lietuvos Respublikos Vyriau</text:span><text:span text:style-name="T80">sybės patvirtintoms šalies programoms įgyvendinti skirtas Privatizavimo fondo lėšas pagal priedą“.</text:span></text:p>
      <text:p text:style-name="P81"/>
      <text:p text:style-name="P82"/>
      <text:p text:style-name="P83"/>
      <text:p text:style-name="P84">Ministras Pirmininkas<text:tab/>Gediminas Vagnorius</text:p>
      <text:p text:style-name="P85"/>
      <text:p text:style-name="P86"/>
      <text:p text:style-name="P87"/>
      <text:p text:style-name="P88">Finansų ministras<text:tab/>Algirdas Šemeta</text:p>
      <text:p text:style-name="P89"/>
      <text:soft-page-break/>
      <text:p text:style-name="P90">Lietuvos Respublikos Vyriausybės</text:p>
      <text:p text:style-name="P98">1998 m. rugsėjo 11 d. nutarimo Nr. 1105</text:p>
      <text:p text:style-name="P99">priedas</text:p>
      <text:p text:style-name="P100"/>
      <text:p text:style-name="P101"><text:span text:style-name="T102">ŠALIES PROGRAMOS IR JOMS VYKDYTI SKIRTOS LĖŠOS, NUMATYTOS PRIVATIZAVIMO FONDO LĖŠŲ 1998 METŲ II PUSMEČIO SĄMATOJE</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Programos pavadinimas</text:p>
          </table:table-cell>
          <table:table-cell table:style-name="TableCell111">
            <text:p text:style-name="P112">Programą parengusios ir atsakingos už jos įvykdymą ministerijos, valstybės institucijos, apskrities, savivaldybės pavadinimas</text:p>
          </table:table-cell>
          <table:table-cell table:style-name="TableCell113">
            <text:p text:style-name="P114">Skiriama lėšų, litais</text:p>
          </table:table-cell>
        </table:table-row>
        <table:table-row table:style-name="TableRow115">
          <table:table-cell table:style-name="TableCell116">
            <text:p text:style-name="P117">Didžiųjų miestų, apskričių centrų gatvių sutvarkymo ir Klaipėdos miesto nutekamųjų vandenų biologinio valymo įrenginių statybos programos</text:p>
          </table:table-cell>
          <table:table-cell table:style-name="TableCell118">
            <text:p text:style-name="P119"/>
          </table:table-cell>
          <table:table-cell table:style-name="TableCell120">
            <text:p text:style-name="P121">41100000</text:p>
          </table:table-cell>
        </table:table-row>
        <table:table-row table:style-name="TableRow122">
          <table:table-cell table:style-name="TableCell123">
            <text:p text:style-name="P124">iš jų:</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Didžiųjų miestų, apskričių centrų gatvių sutvarkymo programa</text:p>
          </table:table-cell>
          <table:table-cell table:style-name="TableCell132">
            <text:p text:style-name="P133">Susisiekimo ministerija, Lietuvos automobilių kelių direkcija prie Susisiekimo ministerijos</text:p>
          </table:table-cell>
          <table:table-cell table:style-name="TableCell134">
            <text:p text:style-name="P135">37500000</text:p>
          </table:table-cell>
        </table:table-row>
        <table:table-row table:style-name="TableRow136">
          <table:table-cell table:style-name="TableCell137">
            <text:p text:style-name="P138">Klaipėdos miesto<text:s/>nutekamųjų vandenų biologinio valymo įrenginių statybos programa</text:p>
          </table:table-cell>
          <table:table-cell table:style-name="TableCell139">
            <text:p text:style-name="P140">Aplinkos ministerija, Klaipėdos miesto savivaldybė</text:p>
          </table:table-cell>
          <table:table-cell table:style-name="TableCell141">
            <text:p text:style-name="P142">3600000</text:p>
          </table:table-cell>
        </table:table-row>
        <table:table-row table:style-name="TableRow143">
          <table:table-cell table:style-name="TableCell144">
            <text:p text:style-name="P145">Valstybės ir savivaldybių ugdymo ir kultūros institucijų sanitarinės būklės gerinimo rėmimo programos</text:p>
          </table:table-cell>
          <table:table-cell table:style-name="TableCell146">
            <text:p text:style-name="P147"/>
          </table:table-cell>
          <table:table-cell table:style-name="TableCell148">
            <text:p text:style-name="P149">44500000</text:p>
          </table:table-cell>
        </table:table-row>
        <table:table-row table:style-name="TableRow150">
          <table:table-cell table:style-name="TableCell151">
            <text:p text:style-name="P152">iš jų:</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Valstybės ir savivaldybių ugdymo institucijų sanitarinės būklės gerinimo rėmimo programa</text:p>
          </table:table-cell>
          <table:table-cell table:style-name="TableCell160">
            <text:p text:style-name="P161">Švietimo ir mokslo ministerija, apskritys</text:p>
          </table:table-cell>
          <table:table-cell table:style-name="TableCell162">
            <text:p text:style-name="P163">40000000</text:p>
          </table:table-cell>
        </table:table-row>
        <table:table-row table:style-name="TableRow164">
          <table:table-cell table:style-name="TableCell165">
            <text:p text:style-name="P166">Valstybės ir savivaldybių kultūros institucijų sanitarinės būklės gerinimo rėmimo programa</text:p>
          </table:table-cell>
          <table:table-cell table:style-name="TableCell167">
            <text:p text:style-name="P168">Kultūros ministerija</text:p>
          </table:table-cell>
          <table:table-cell table:style-name="TableCell169">
            <text:p text:style-name="P170">4500000</text:p>
          </table:table-cell>
        </table:table-row>
        <table:table-row table:style-name="TableRow171">
          <table:table-cell table:style-name="TableCell172">
            <text:p text:style-name="P173">Ambasadų ir atstovybių materialinės bazės stiprinimo programa</text:p>
          </table:table-cell>
          <table:table-cell table:style-name="TableCell174">
            <text:p text:style-name="P175">Užsienio reikalų ministerija</text:p>
          </table:table-cell>
          <table:table-cell table:style-name="TableCell176">
            <text:p text:style-name="P177">500000</text:p>
          </table:table-cell>
        </table:table-row>
        <table:table-row table:style-name="TableRow178">
          <table:table-cell table:style-name="TableCell179">
            <text:p text:style-name="P180">Sveikatos priežiūros įstaigų pastatų renovacijos ir energijos taupymo programa</text:p>
          </table:table-cell>
          <table:table-cell table:style-name="TableCell181">
            <text:p text:style-name="P182">Sveikatos apsaugos ministerija, programoje nurodytos apskritys, Rokiškio<text:s/>rajono savivaldybė</text:p>
          </table:table-cell>
          <table:table-cell table:style-name="TableCell183">
            <text:p text:style-name="P184">39900000</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ocialinių išmokų didinimo vietoj tiesioginių nemokamų telefono pokalbių paslaugų lengvatų gyventojams programa</text:p>
          </table:table-cell>
          <table:table-cell table:style-name="TableCell195">
            <text:p text:style-name="P196">Socialinės apsaugos ir darbo ministerija</text:p>
          </table:table-cell>
          <table:table-cell table:style-name="TableCell197">
            <text:p text:style-name="P198">77000000</text:p>
          </table:table-cell>
        </table:table-row>
        <table:table-row table:style-name="TableRow199">
          <table:table-cell table:style-name="TableCell200">
            <text:p text:style-name="P201">Lietuvos muitinės aprūpinimo reikiamomis techninėmis<text:s/>kontrolės priemonėmis programa</text:p>
          </table:table-cell>
          <table:table-cell table:style-name="TableCell202">
            <text:p text:style-name="P203">Finansų ministerija, Muitinės departamentas prie Finansų ministerijos</text:p>
          </table:table-cell>
          <table:table-cell table:style-name="TableCell204">
            <text:p text:style-name="P205">13232576</text:p>
          </table:table-cell>
        </table:table-row>
        <table:table-row table:style-name="TableRow206">
          <table:table-cell table:style-name="TableCell207">
            <text:p text:style-name="P208">Vilniaus miesto Katedros aikštės rekonstravimo programa</text:p>
          </table:table-cell>
          <table:table-cell table:style-name="TableCell209">
            <text:p text:style-name="P210">Valdymo reformų ir savivaldybių reikalų ministerija, Vilniaus miesto savivaldybė</text:p>
          </table:table-cell>
          <table:table-cell table:style-name="TableCell211">
            <text:p text:style-name="P212">6000000</text:p>
          </table:table-cell>
        </table:table-row>
        <table:table-row table:style-name="TableRow213">
          <table:table-cell table:style-name="TableCell214">
            <text:p text:style-name="P215">Informacijos apie Lietuvos pasiekimus integruojantis į Europos Sąjungą programa</text:p>
          </table:table-cell>
          <table:table-cell table:style-name="TableCell216">
            <text:p text:style-name="P217">Europos komitetas prie Lietuvos Respublikos Vyriausybės</text:p>
          </table:table-cell>
          <table:table-cell table:style-name="TableCell218">
            <text:p text:style-name="P219">549000</text:p>
          </table:table-cell>
        </table:table-row>
        <table:table-row table:style-name="TableRow220">
          <table:table-cell table:style-name="TableCell221">
            <text:p text:style-name="P222">Pilietinio ugdymo ir kovos su narkomanija programos:</text:p>
          </table:table-cell>
          <table:table-cell table:style-name="TableCell223">
            <text:p text:style-name="P224"/>
          </table:table-cell>
          <table:table-cell table:style-name="TableCell225">
            <text:p text:style-name="P226">500000</text:p>
          </table:table-cell>
        </table:table-row>
        <table:table-row table:style-name="TableRow227">
          <table:table-cell table:style-name="TableCell228">
            <text:p text:style-name="P229">iš jų:</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ilietinio ugdymo įgyvendinimo švietimo<text:s/>įstaigose programa</text:p>
          </table:table-cell>
          <table:table-cell table:style-name="TableCell237">
            <text:p text:style-name="P238">Švietimo ir mokslo ministerija</text:p>
          </table:table-cell>
          <table:table-cell table:style-name="TableCell239">
            <text:p text:style-name="P240">350000</text:p>
          </table:table-cell>
        </table:table-row>
        <table:table-row table:style-name="TableRow241">
          <table:table-cell table:style-name="TableCell242">
            <text:p text:style-name="P243">Narkotikų kontrolės ir narkomanijos prevencijos priemonių ugdymo programa</text:p>
          </table:table-cell>
          <table:table-cell table:style-name="TableCell244">
            <text:p text:style-name="P245">Švietimo ir mokslo ministerija</text:p>
          </table:table-cell>
          <table:table-cell table:style-name="TableCell246">
            <text:p text:style-name="P247">150000</text:p>
          </table:table-cell>
        </table:table-row>
        <table:table-row table:style-name="TableRow248">
          <table:table-cell table:style-name="TableCell249">
            <text:p text:style-name="P250">Kultūros paminklų ir jubiliejinių renginių programos (S. Stanevičiaus, V. Kudirkos,<text:s/>M. Daukšos jubiliejinių renginių, A. Baranausko paminklo, Lietuvos kultūros paveldo tūkstantmečio virtualios parodos, Vilniaus universiteto Šv. Jono bažnyčios vargonų restauravimo, Vilniaus Dominikonų bažnyčios vargonų restauravimo, Lietuvos dailės muziejaus apsaugos programos)</text:p>
          </table:table-cell>
          <table:table-cell table:style-name="TableCell251">
            <text:p text:style-name="P252">Kultūros ministerija</text:p>
          </table:table-cell>
          <table:table-cell table:style-name="TableCell253">
            <text:p text:style-name="P254">3382800</text:p>
          </table:table-cell>
        </table:table-row>
        <table:table-row table:style-name="TableRow255">
          <table:table-cell table:style-name="TableCell256">
            <text:p text:style-name="P257">Valstybinio Vilniaus mažojo teatro pastato rekonstravimo rėmimo programa</text:p>
          </table:table-cell>
          <table:table-cell table:style-name="TableCell258">
            <text:p text:style-name="P259">Kultūros ministerija</text:p>
          </table:table-cell>
          <table:table-cell table:style-name="TableCell260">
            <text:p text:style-name="P261">2000000</text:p>
          </table:table-cell>
        </table:table-row>
        <table:table-row table:style-name="TableRow262">
          <table:table-cell table:style-name="TableCell263">
            <text:p text:style-name="P264">Valstybinė aplinkos monitoringo programa</text:p>
          </table:table-cell>
          <table:table-cell table:style-name="TableCell265">
            <text:p text:style-name="P266">Aplinkos ministerija</text:p>
          </table:table-cell>
          <table:table-cell table:style-name="TableCell267">
            <text:p text:style-name="P268">500000</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Valstybei priklausančių<text:s/>cukraus pramonės akcijų paketo rengimo privatizavimui programa (pagal Lietuvos Respublikos Vyriausybės 1998 m. balandžio 29 d. posėdžio sprendimą – protokolo Nr. 18, 37 klausimas)</text:p>
          </table:table-cell>
          <table:table-cell table:style-name="TableCell279">
            <text:p text:style-name="P280">Žemės ūkio ministerija</text:p>
          </table:table-cell>
          <table:table-cell table:style-name="TableCell281">
            <text:p text:style-name="P282">10000000</text:p>
          </table:table-cell>
        </table:table-row>
        <table:table-row table:style-name="TableRow283">
          <table:table-cell table:style-name="TableCell284">
            <text:p text:style-name="P285">Valstybės įmonės „Pieno tyrimai“ laboratorijos techninio aprūpinimo programa</text:p>
          </table:table-cell>
          <table:table-cell table:style-name="TableCell286">
            <text:p text:style-name="P287">Žemės ūkio ministerija</text:p>
          </table:table-cell>
          <table:table-cell table:style-name="TableCell288">
            <text:p text:style-name="P289">4000000</text:p>
          </table:table-cell>
        </table:table-row>
        <table:table-row table:style-name="TableRow290">
          <table:table-cell table:style-name="TableCell291">
            <text:p text:style-name="P292">Iš viso</text:p>
          </table:table-cell>
          <table:table-cell table:style-name="TableCell293">
            <text:p text:style-name="P294"/>
          </table:table-cell>
          <table:table-cell table:style-name="TableCell295">
            <text:p text:style-name="P296">243164376</text:p>
          </table:table-cell>
        </table:table-row>
      </table:table>
      <text:p text:style-name="P297"><text:span text:style-name="T298">______________</text:span></text:p>
      <text:soft-page-break/>
      <text:p text:style-name="P299">Lietuvos Respublikos Vyriausybės</text:p>
      <text:p text:style-name="P307">1996 m. liepos 25 d. nutarimo Nr. 882</text:p>
      <text:p text:style-name="P308">priedas</text:p>
      <text:p text:style-name="P309">(Lietuvos Respublikos Vyriausybės</text:p>
      <text:p text:style-name="P310">1998 m. rugsėjo<text:s/>11 d. nutarimo Nr. 1105</text:p>
      <text:p text:style-name="P311">redakcija)</text:p>
      <text:p text:style-name="P312"/>
      <text:p text:style-name="P313"><text:span text:style-name="T314">LIETUVOS RESPUBLIKOS VYRIAUSYBĖS PATVIRTINTOMS ŠALIES PROGRAMOMS ĮGYVENDINTI SKIRTOS PRIVATIZAVIMO FONDO LĖŠOS, 1998 METAIS NAUDOTINOS ŠVIETIMO ĮSTAIGOMS STEIGTI ŠALČININKŲ IR VILNIAUS RAJONUOSE</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Vietovės pavadinimas</text:p>
          </table:table-cell>
          <table:table-cell table:style-name="TableCell323">
            <text:p text:style-name="P324">Numatoma steigti švietimo įstaiga</text:p>
          </table:table-cell>
          <table:table-cell table:style-name="TableCell325">
            <text:p text:style-name="P326">Skiriama lėšų, tūkst. litų</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text:span text:style-name="T339">Šalčininkų rajonas</text:span></text:p>
          </table:table-cell>
          <table:table-cell table:style-name="TableCell340">
            <text:p text:style-name="P341"/>
          </table:table-cell>
        </table:table-row>
        <table:table-row table:style-name="TableRow342">
          <table:table-cell table:style-name="TableCell343">
            <text:p text:style-name="P344">Butrimonys</text:p>
          </table:table-cell>
          <table:table-cell table:style-name="TableCell345">
            <text:p text:style-name="P346">pagrindinė mokykla</text:p>
          </table:table-cell>
          <table:table-cell table:style-name="TableCell347">
            <text:p text:style-name="P348">1050</text:p>
          </table:table-cell>
        </table:table-row>
        <table:table-row table:style-name="TableRow349">
          <table:table-cell table:style-name="TableCell350">
            <text:p text:style-name="P351">Gerviškės</text:p>
          </table:table-cell>
          <table:table-cell table:style-name="TableCell352">
            <text:p text:style-name="P353">pradinė mokykla–vaikų darželis</text:p>
          </table:table-cell>
          <table:table-cell table:style-name="TableCell354">
            <text:p text:style-name="P355">1075</text:p>
          </table:table-cell>
        </table:table-row>
        <table:table-row table:style-name="TableRow356">
          <table:table-cell table:style-name="TableCell357">
            <text:p text:style-name="P358">Kalesninkai</text:p>
          </table:table-cell>
          <table:table-cell table:style-name="TableCell359">
            <text:p text:style-name="P360">pagrindinė mokykla</text:p>
          </table:table-cell>
          <table:table-cell table:style-name="TableCell361">
            <text:p text:style-name="P362">400</text:p>
          </table:table-cell>
        </table:table-row>
        <table:table-row table:style-name="TableRow363">
          <table:table-cell table:style-name="TableCell364">
            <text:p text:style-name="P365">Turgeliai</text:p>
          </table:table-cell>
          <table:table-cell table:style-name="TableCell366">
            <text:p text:style-name="P367">pagrindinė mokykla</text:p>
          </table:table-cell>
          <table:table-cell table:style-name="TableCell368">
            <text:p text:style-name="P369">300</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text:span text:style-name="T382">Vilniaus<text:s/></text:span><text:span text:style-name="T383">rajonas</text:span></text:p>
          </table:table-cell>
          <table:table-cell table:style-name="TableCell384">
            <text:p text:style-name="P385"/>
          </table:table-cell>
        </table:table-row>
        <table:table-row table:style-name="TableRow386">
          <table:table-cell table:style-name="TableCell387">
            <text:p text:style-name="P388">Rudamina</text:p>
          </table:table-cell>
          <table:table-cell table:style-name="TableCell389">
            <text:p text:style-name="P390">vaikų darželis</text:p>
          </table:table-cell>
          <table:table-cell table:style-name="TableCell391">
            <text:p text:style-name="P392">535</text:p>
          </table:table-cell>
        </table:table-row>
        <table:table-row table:style-name="TableRow393">
          <table:table-cell table:style-name="TableCell394">
            <text:p text:style-name="P395"/>
          </table:table-cell>
          <table:table-cell table:style-name="TableCell396">
            <text:p text:style-name="P397">Iš viso</text:p>
          </table:table-cell>
          <table:table-cell table:style-name="TableCell398">
            <text:p text:style-name="P399">3360</text:p>
          </table:table-cell>
        </table:table-row>
      </table:table>
      <text:p text:style-name="P400">______________</text:p>
      <text:p text:style-name="P401"/>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BF8FB9DBFDBA" office:target-frame-name="_top" xlink:show="replace"><text:span text:style-name="T413">1337</text:span></text:a><text:span text:style-name="T414">, 1998-11-17, Žin., 1998, Nr.<text:s/></text:span><text:span text:style-name="T415">102-2818 (1998-11-20), i. k. 0981100NUTA00001337</text:span></text:p>
      <text:p text:style-name="P416"><text:span text:style-name="T417">Dėl Lietuvos Respublikos Vyriausybės 1998 m. rugsėjo 11 d. nutarimo Nr. 1105 "Dėl šalies programų patvirtinimo ir Lietuvos Respublikos Vyriausybės 1996 m. liepos 25 d. nutarimo Nr. 882 "Dėl Rytų Lietuvos raj</text:span><text:span text:style-name="T418">onų socialinio plėtojimo 1996-2000 metų programos" papildymo" dalini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01"><draw:frame draw:style-name="F302" text:anchor-type="paragraph" svg:y="0.0006in" draw:z-index="0"><draw:text-box fo:min-height="0in" fo:min-width="0in"><text:p text:style-name="P300"><text:span text:style-name="T303"><text:page-number text:fixed="false">2</text:page-number></text:span></text:p></draw:text-box></draw:frame></text:p>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11:47:00Z</meta:creation-date>
    <dc:date>2019-05-23T11:47:00Z</dc:date>
    <meta:template xlink:href="Normal.dotm" xlink:type="simple"/>
    <meta:editing-cycles>2</meta:editing-cycles>
    <meta:editing-duration>PT0S</meta:editing-duration>
    <meta:document-statistic meta:page-count="5" meta:paragraph-count="149" meta:word-count="990" meta:character-count="7944" meta:row-count="308" meta:non-whitespace-character-count="7103"/>
  </office:meta>
</office:document-meta>
</file>