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61"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6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justify" fo:text-indent="0.4923in"/>
    </style:style>
    <style:style style:name="P109" style:parent-style-name="Normal" style:master-page-name="MPF1" style:family="paragraph">
      <style:paragraph-properties fo:break-before="page" fo:text-indent="3.543in" style:page-number="1"/>
      <style:text-properties fo:text-transform="uppercase" fo:color="#000000"/>
    </style:style>
    <style:style style:name="P117" style:parent-style-name="Normal" style:family="paragraph">
      <style:paragraph-properties fo:text-indent="3.543in">
        <style:tab-stops>
          <style:tab-stop style:type="left" style:position="0.1875in"/>
        </style:tab-stops>
      </style:paragraph-properties>
      <style:text-properties fo:color="#000000"/>
    </style:style>
    <style:style style:name="P118" style:parent-style-name="Normal" style:family="paragraph">
      <style:paragraph-properties fo:text-indent="3.543in">
        <style:tab-stops>
          <style:tab-stop style:type="left" style:position="0.1875in"/>
        </style:tab-stops>
      </style:paragraph-properties>
      <style:text-properties fo:color="#000000"/>
    </style:style>
    <style:style style:name="P119" style:parent-style-name="Normal" style:family="paragraph">
      <style:paragraph-properties fo:text-indent="3.543in">
        <style:tab-stops>
          <style:tab-stop style:type="left" style:position="0.1875in"/>
        </style:tab-stops>
      </style:paragraph-properties>
      <style:text-properties fo:color="#000000"/>
    </style:style>
    <style:style style:name="P120" style:parent-style-name="Normal" style:family="paragraph">
      <style:paragraph-properties fo:text-indent="3.543in">
        <style:tab-stops>
          <style:tab-stop style:type="left" style:position="0.1875in"/>
        </style:tab-stops>
      </style:paragraph-properties>
      <style:text-properties fo:color="#000000"/>
    </style:style>
    <style:style style:name="P121" style:parent-style-name="Normal" style:family="paragraph">
      <style:paragraph-properties fo:text-indent="3.543in">
        <style:tab-stops>
          <style:tab-stop style:type="left" style:position="0.1875in"/>
        </style:tab-stops>
      </style:paragraph-properties>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tab-stops>
          <style:tab-stop style:type="left" style:position="0.1875in"/>
        </style:tab-stops>
      </style:paragraph-properties>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margin-left="0.5in" fo:text-indent="0.4923in">
        <style:tab-stops>
          <style:tab-stop style:type="left" style:position="-0.3125in"/>
        </style:tab-stops>
      </style:paragraph-properties>
      <style:text-properties fo:color="#000000"/>
    </style:style>
    <style:style style:name="TableColumn127" style:family="table-column">
      <style:table-column-properties style:column-width="0.0902in" style:use-optimal-column-width="false"/>
    </style:style>
    <style:style style:name="TableColumn128" style:family="table-column">
      <style:table-column-properties style:column-width="2.0701in" style:use-optimal-column-width="false"/>
    </style:style>
    <style:style style:name="TableColumn129" style:family="table-column">
      <style:table-column-properties style:column-width="0.0687in" style:use-optimal-column-width="false"/>
    </style:style>
    <style:style style:name="TableColumn130" style:family="table-column">
      <style:table-column-properties style:column-width="4.5548in" style:use-optimal-column-width="false"/>
    </style:style>
    <style:style style:name="TableColumn131" style:family="table-column">
      <style:table-column-properties style:column-width="0.1048in" style:use-optimal-column-width="false"/>
    </style:style>
    <style:style style:name="Table126" style:family="table">
      <style:table-properties style:width="6.8888in" fo:margin-left="-0.0916in" table:align="center"/>
    </style:style>
    <style:style style:name="TableRow132" style:family="table-row">
      <style:table-row-properties style:use-optimal-row-height="false"/>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justify">
        <style:tab-stops>
          <style:tab-stop style:type="left" style:position="0.1875in"/>
        </style:tab-stops>
      </style:paragraph-properties>
    </style:style>
    <style:style style:name="T135" style:parent-style-name="DefaultParagraphFont" style:family="text">
      <style:text-properties fo:color="#000000" fo:font-size="10pt" style:font-size-asian="10pt"/>
    </style:style>
    <style:style style:name="T136" style:parent-style-name="DefaultParagraphFont" style:family="text">
      <style:text-properties style:font-name="Symbol" style:font-name-asian="Symbol" style:font-name-complex="Symbol" fo:color="#000000" style:text-position="30% 100%" fo:font-size="10pt" style:font-size-asian="10pt"/>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fo:text-align="justify">
        <style:tab-stops>
          <style:tab-stop style:type="left" style:position="0.1875in"/>
        </style:tab-stops>
      </style:paragraph-properties>
    </style:style>
    <style:style style:name="T139" style:parent-style-name="DefaultParagraphFont" style:family="text">
      <style:text-properties fo:color="#000000" style:text-position="30% 100%" fo:font-size="10pt" style:font-size-asian="10pt"/>
    </style:style>
    <style:style style:name="TableRow140"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45"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50"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55"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60"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65"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tab-stops>
          <style:tab-stop style:type="left" style:position="0.1875in"/>
        </style:tab-stops>
      </style:paragraph-properties>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font-style="italic" style:font-style-asian="italic" fo:color="#000000" fo:font-size="10pt" style:font-size-asian="10pt"/>
    </style:style>
    <style:style style:name="T172" style:parent-style-name="DefaultParagraphFont" style:family="text">
      <style:text-properties fo:color="#000000" fo:font-size="10pt" style:font-size-asian="10pt"/>
    </style:style>
    <style:style style:name="TableRow173"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78"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83"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tab-stops>
          <style:tab-stop style:type="left" style:position="0.1875in"/>
        </style:tab-stops>
      </style:paragraph-properties>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style="italic" style:font-style-asian="italic" fo:color="#000000" fo:font-size="10pt" style:font-size-asian="10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font-style="italic" style:font-style-asian="italic" fo:color="#000000" fo:font-size="10pt" style:font-size-asian="10pt"/>
    </style:style>
    <style:style style:name="T192" style:parent-style-name="DefaultParagraphFont" style:family="text">
      <style:text-properties fo:color="#000000" fo:font-size="10pt" style:font-size-asian="10pt"/>
    </style:style>
    <style:style style:name="TableRow193"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98"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1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03"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08"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0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13" style:parent-style-name="Normal" style:family="paragraph">
      <style:paragraph-properties fo:text-indent="0.4923in"/>
      <style:text-properties fo:color="#000000"/>
    </style:style>
    <style:style style:name="TableColumn215" style:family="table-column">
      <style:table-column-properties style:column-width="0.077in" style:use-optimal-column-width="false"/>
    </style:style>
    <style:style style:name="TableColumn216" style:family="table-column">
      <style:table-column-properties style:column-width="2.1208in" style:use-optimal-column-width="false"/>
    </style:style>
    <style:style style:name="TableColumn217" style:family="table-column">
      <style:table-column-properties style:column-width="4.5715in" style:use-optimal-column-width="false"/>
    </style:style>
    <style:style style:name="TableColumn218" style:family="table-column">
      <style:table-column-properties style:column-width="0.1048in" style:use-optimal-column-width="false"/>
    </style:style>
    <style:style style:name="Table214" style:family="table">
      <style:table-properties style:width="6.8743in" fo:margin-left="-0.077in" table:align="center"/>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justify">
        <style:tab-stops>
          <style:tab-stop style:type="left" style:position="0.1875in"/>
        </style:tab-stops>
      </style:paragraph-properties>
    </style:style>
    <style:style style:name="T224" style:parent-style-name="DefaultParagraphFont" style:family="text">
      <style:text-properties fo:color="#000000" style:text-position="30% 100%" fo:font-size="10pt" style:font-size-asian="10pt"/>
    </style:style>
    <style:style style:name="TableRow225"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left" style:position="0.1875in"/>
        </style:tab-stops>
      </style:paragraph-properties>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font-weight="bold" style:font-weight-asian="bold" fo:color="#000000" fo:font-size="10pt" style:font-size-asian="10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Row235"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40"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45"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50"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55"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6" style:parent-style-name="Normal" style:family="paragraph">
      <style:paragraph-properties>
        <style:tab-stops>
          <style:tab-stop style:type="left" style:position="0.1875in"/>
        </style:tab-stops>
      </style:paragraph-properties>
    </style:style>
    <style:style style:name="T258" style:parent-style-name="DefaultParagraphFont" style:family="text">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61"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66"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71"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76"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81"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86"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91"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96"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01"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06"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11"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16"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21"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26"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31"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36"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41"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46"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51"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56"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61"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66"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71"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76"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81"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86"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91"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96"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01"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06"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11"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16"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21"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26"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31"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36"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41"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46"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51"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56"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61"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66"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71"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76"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81"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86"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91"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96"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01"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06"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11"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16"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21"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26"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31"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36"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41"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46"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51"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56"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61"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66"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71"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76"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81"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86"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91"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596"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01"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06"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left" style:position="0.1875in"/>
        </style:tab-stops>
      </style:paragraph-properties>
      <style:text-properties fo:color="#000000" fo:letter-spacing="-0.0013in" fo:font-size="10pt" style:font-size-asian="10pt"/>
    </style:style>
    <style:style style:name="TableRow611"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tab-stops>
          <style:tab-stop style:type="left" style:position="0.1875in"/>
        </style:tab-stops>
      </style:paragraph-properties>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style:text-position="super 65%" fo:font-size="10pt" style:font-size-asian="10pt"/>
    </style:style>
    <style:style style:name="T619" style:parent-style-name="DefaultParagraphFont" style:family="text">
      <style:text-properties fo:color="#000000" fo:font-size="10pt" style:font-size-asian="10pt"/>
    </style:style>
    <style:style style:name="TableRow620"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25"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30"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35"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40"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45"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50"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55"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60"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65"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70"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75"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0.1875in"/>
        </style:tab-stops>
      </style:paragraph-properties>
    </style:style>
    <style:style style:name="T680" style:parent-style-name="DefaultParagraphFont" style:family="text">
      <style:text-properties fo:color="#000000" fo:font-size="10pt" style:font-size-asian="10pt"/>
    </style:style>
    <style:style style:name="TableRow681"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86"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91"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696"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01"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06"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tab-stops>
          <style:tab-stop style:type="left" style:position="0.1875in"/>
        </style:tab-stops>
      </style:paragraph-properties>
      <style:text-properties fo:color="#000000" fo:letter-spacing="-0.0027in" fo:font-size="10pt" style:font-size-asian="10pt"/>
    </style:style>
    <style:style style:name="TableRow711"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16"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21"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26"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31"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36"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41"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46"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51"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56"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61"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66"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71"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776"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81" style:parent-style-name="Normal" style:family="paragraph">
      <style:paragraph-properties fo:text-align="justify" fo:margin-left="-0.0763in">
        <style:tab-stops>
          <style:tab-stop style:type="left" style:position="0in"/>
          <style:tab-stop style:type="left" style:position="0.2638in"/>
        </style:tab-stops>
      </style:paragraph-properties>
      <style:text-properties fo:color="#000000"/>
    </style:style>
    <style:style style:name="P782" style:parent-style-name="Normal" style:family="paragraph">
      <style:paragraph-properties fo:text-align="justify" fo:text-indent="-0.0763in">
        <style:tab-stops>
          <style:tab-stop style:type="left" style:position="0.1875in"/>
        </style:tab-stops>
      </style:paragraph-properties>
    </style:style>
    <style:style style:name="T783" style:parent-style-name="DefaultParagraphFont" style:family="text">
      <style:text-properties style:font-name="Symbol" style:font-name-asian="Symbol" style:font-name-complex="Symbol" fo:color="#000000" style:text-position="30% 100%"/>
    </style:style>
    <style:style style:name="T784" style:parent-style-name="DefaultParagraphFont" style:family="text">
      <style:text-properties fo:color="#000000"/>
    </style:style>
    <style:style style:name="P785" style:parent-style-name="Normal" style:family="paragraph">
      <style:paragraph-properties fo:text-align="center">
        <style:tab-stops>
          <style:tab-stop style:type="left" style:position="0.1875in"/>
        </style:tab-stops>
      </style:paragraph-properties>
      <style:text-properties fo:color="#000000"/>
    </style:style>
    <style:style style:name="P786" style:parent-style-name="Normal" style:family="paragraph">
      <style:paragraph-properties fo:text-align="justify" fo:text-indent="-0.0763in">
        <style:tab-stops>
          <style:tab-stop style:type="left" style:position="0.1875in"/>
        </style:tab-stops>
      </style:paragraph-properties>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2" style:family="paragraph">
      <style:paragraph-properties fo:break-before="page" fo:text-indent="3.543in" style:page-number="1"/>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P830" style:parent-style-name="Normal" style:family="paragraph">
      <style:paragraph-properties fo:text-align="justify"/>
    </style:style>
    <style:style style:name="P831" style:parent-style-name="Normal" style:master-page-name="MPF3" style:family="paragraph">
      <style:paragraph-properties fo:break-before="page" fo:text-indent="3.543in" style:page-number="1"/>
    </style:style>
    <style:style style:name="P839" style:parent-style-name="Normal" style:family="paragraph">
      <style:paragraph-properties fo:text-align="justify" fo:text-indent="0.4923in"/>
    </style:style>
    <style:style style:name="P840" style:parent-style-name="Normal" style:family="paragraph">
      <style:paragraph-properties fo:text-align="justify">
        <style:tab-stops>
          <style:tab-stop style:type="right" style:leader-style="solid" style:leader-text="_" style:position="6.693in"/>
        </style:tab-stops>
      </style:paragraph-properties>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49" style:parent-style-name="Normal" style:family="paragraph">
      <style:paragraph-properties fo:text-align="justify">
        <style:tab-stops>
          <style:tab-stop style:type="center" style:position="4.675in"/>
          <style:tab-stop style:type="right" style:leader-style="solid" style:leader-text="_" style:position="6.6937in"/>
        </style:tab-stops>
      </style:paragraph-properties>
      <style:text-properties fo:font-size="10pt" style:font-size-asian="10pt"/>
    </style:style>
    <style:style style:name="P850" style:parent-style-name="Normal" style:family="paragraph">
      <style:paragraph-properties fo:text-align="justify">
        <style:tab-stops>
          <style:tab-stop style:type="right" style:leader-style="solid" style:leader-text="_" style:position="6.6937in"/>
        </style:tab-stops>
      </style:paragraph-properties>
    </style:style>
    <style:style style:name="P851" style:parent-style-name="Normal" style:family="paragraph">
      <style:paragraph-properties fo:text-align="justify">
        <style:tab-stops>
          <style:tab-stop style:type="right" style:leader-style="solid" style:leader-text="_" style:position="6.693in"/>
        </style:tab-stops>
      </style:paragraph-properties>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justify">
        <style:tab-stops>
          <style:tab-stop style:type="left" style:leader-style="solid" style:leader-text="_" style:position="2.8569in"/>
          <style:tab-stop style:type="left" style:position="4.1555in"/>
          <style:tab-stop style:type="right" style:leader-style="solid" style:leader-text="_" style:position="6.6937in"/>
        </style:tab-stops>
      </style:paragraph-properties>
    </style:style>
    <style:style style:name="P854" style:parent-style-name="Normal" style:family="paragraph">
      <style:paragraph-properties fo:text-align="justify">
        <style:tab-stops>
          <style:tab-stop style:type="center" style:position="1.4284in"/>
          <style:tab-stop style:type="center" style:position="5.584in"/>
        </style:tab-stops>
      </style:paragraph-properties>
      <style:text-properties fo:font-size="10pt" style:font-size-asian="10pt"/>
    </style:style>
    <style:style style:name="P8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6" style:parent-style-name="Normal" style:family="paragraph">
      <style:paragraph-properties>
        <style:tab-stops>
          <style:tab-stop style:type="center" style:position="4.675in"/>
        </style:tab-stops>
      </style:paragraph-properties>
      <style:text-properties fo:font-size="10pt" style:font-size-asian="10pt"/>
    </style:style>
    <style:style style:name="P857" style:parent-style-name="Normal" style:family="paragraph">
      <style:paragraph-properties>
        <style:tab-stops>
          <style:tab-stop style:type="right" style:leader-style="solid" style:leader-text="_" style:position="6.6937in"/>
        </style:tab-stops>
      </style:paragraph-properties>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style:tab-stops>
          <style:tab-stop style:type="right" style:leader-style="solid" style:leader-text="_" style:position="6.6937in"/>
        </style:tab-stops>
      </style:paragraph-properties>
    </style:style>
    <style:style style:name="P860" style:parent-style-name="Normal" style:family="paragraph">
      <style:paragraph-properties fo:text-align="justify">
        <style:tab-stops>
          <style:tab-stop style:type="right" style:leader-style="solid" style:leader-text="_" style:position="6.6937in"/>
        </style:tab-stops>
      </style:paragraph-properties>
    </style:style>
    <style:style style:name="P8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2" style:parent-style-name="Normal" style:family="paragraph">
      <style:paragraph-properties fo:text-align="justify">
        <style:tab-stops>
          <style:tab-stop style:type="right" style:leader-style="solid" style:leader-text="_" style:position="6.693in"/>
        </style:tab-stops>
      </style:paragraph-properties>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text-align="justify">
        <style:tab-stops>
          <style:tab-stop style:type="left" style:position="2.2076in"/>
          <style:tab-stop style:type="left" style:leader-style="solid" style:leader-text="_" style:position="3.3763in"/>
          <style:tab-stop style:type="left" style:position="3.895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866" style:parent-style-name="Normal" style:family="paragraph">
      <style:paragraph-properties>
        <style:tab-stops>
          <style:tab-stop style:type="center" style:position="2.8569in"/>
          <style:tab-stop style:type="center" style:position="4.4152in"/>
          <style:tab-stop style:type="center" style:position="6.1034in"/>
        </style:tab-stops>
      </style:paragraph-properties>
      <style:text-properties fo:font-size="10pt" style:font-size-asian="10pt"/>
    </style:style>
    <style:style style:name="P867" style:parent-style-name="Normal" style:family="paragraph">
      <style:paragraph-properties fo:text-align="justify"/>
    </style:style>
    <style:style style:name="P868" style:parent-style-name="Normal" style:family="paragraph">
      <style:paragraph-properties fo:text-align="justify">
        <style:tab-stops>
          <style:tab-stop style:type="left" style:leader-style="solid" style:leader-text="_" style:position="3.2465in"/>
        </style:tab-stops>
      </style:paragraph-properties>
    </style:style>
    <style:style style:name="P869" style:parent-style-name="Normal" style:family="paragraph">
      <style:paragraph-properties>
        <style:tab-stops>
          <style:tab-stop style:type="center" style:position="1.9479in"/>
        </style:tab-stops>
      </style:paragraph-properties>
      <style:text-properties fo:font-size="10pt" style:font-size-asian="10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ab-stops>
          <style:tab-stop style:type="right" style:leader-style="solid" style:leader-text="_" style:position="6.6937in"/>
        </style:tab-stops>
      </style:paragraph-properties>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ab-stops>
          <style:tab-stop style:type="left" style:position="3.3763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T878" style:parent-style-name="DefaultParagraphFont" style:family="text">
      <style:text-properties style:text-position="super 66.6%"/>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paragraph-properties>
        <style:tab-stops>
          <style:tab-stop style:type="center" style:position="4.0256in"/>
          <style:tab-stop style:type="center" style:position="5.9736in"/>
        </style:tab-stops>
      </style:paragraph-properties>
      <style:text-properties fo:font-size="10pt" style:font-size-asian="10pt"/>
    </style:style>
    <style:style style:name="P883" style:parent-style-name="Normal" style:family="paragraph">
      <style:paragraph-properties fo:text-indent="1.1687in">
        <style:tab-stops>
          <style:tab-stop style:type="left" style:position="1.1687in"/>
          <style:tab-stop style:type="left" style:leader-style="solid" style:leader-text="_" style:position="2.8569in"/>
          <style:tab-stop style:type="left" style:position="3.2465in"/>
          <style:tab-stop style:type="left" style:leader-style="solid" style:leader-text="_" style:position="4.675in"/>
          <style:tab-stop style:type="left" style:position="5.0645in"/>
          <style:tab-stop style:type="right" style:leader-style="solid" style:leader-text="_" style:position="6.6937in"/>
        </style:tab-stops>
      </style:paragraph-properties>
    </style:style>
    <style:style style:name="P884" style:parent-style-name="Normal" style:family="paragraph">
      <style:paragraph-properties>
        <style:tab-stops>
          <style:tab-stop style:type="center" style:position="2.0777in"/>
          <style:tab-stop style:type="center" style:position="4.0256in"/>
          <style:tab-stop style:type="center" style:position="5.9736in"/>
        </style:tab-stops>
      </style:paragraph-properties>
      <style:text-properties fo:font-size="10pt" style:font-size-asian="10pt"/>
    </style:style>
    <style:style style:name="P885" style:parent-style-name="Normal" style:family="paragraph">
      <style:paragraph-properties fo:text-align="justify" fo:text-indent="0.4923in"/>
    </style:style>
    <style:style style:name="P886" style:parent-style-name="Normal" style:family="paragraph">
      <style:paragraph-properties fo:text-align="justify"/>
    </style:style>
    <style:style style:name="P887" style:parent-style-name="Normal" style:family="paragraph">
      <style:paragraph-properties fo:text-align="center"/>
    </style:style>
    <style:style style:name="P888" style:parent-style-name="Normal" style:family="paragraph">
      <style:paragraph-properties fo:text-align="justify" fo:text-indent="0.4923in"/>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9">Nutarimas netenka galios 2002-07-01:</text:span></text:p>
      <text:p text:style-name="P10"><text:span text:style-name="T11">Lietuvos Respublikos Vyriausybė, Nutarimas</text:span></text:p>
      <text:p text:style-name="P12"><text:span text:style-name="T13">Nr.<text:s/></text:span><text:a xlink:href="https://www.e-tar.lt/portal/legalAct.html?documentId=TAR.7745248C977A" office:target-frame-name="_top" xlink:show="replace"><text:span text:style-name="T14">994</text:span></text:a><text:span text:style-name="T15">, 2002-06-26, Žin., 2002, Nr. 65-2675 (2002-06-28), i. k. 1021100NUTA00000994</text:span></text:p>
      <text:p text:style-name="P16"><text:span text:style-name="T17">Dėl<text:s/></text:span><text:span text:style-name="T18">medicinos prekių, neapmokestinamų pridėtinės vertės mokesčiu, ir vaistų bei medicinos prekių, kurie apmokestinami taikant lengvatinį 5 procentų pridėtinės vertės mokesčio tarifą, sąrašų patvirtinimo</text:span></text:p>
      <text:p text:style-name="P19"/>
      <text:p text:style-name="P20"><text:span text:style-name="T21">Suvestinė redakcija nuo 2000-03-01 iki 2002-06-30</text:span></text:p>
      <text:p text:style-name="P22"/>
      <text:p text:style-name="P23"><text:span text:style-name="T24">Nutar</text:span><text:span text:style-name="T25">imas paskelbtas: Žin. 1996, Nr.<text:s/></text:span><text:a xlink:href="https://www.e-tar.lt/portal/legalAct.html?documentId=TAR.AAA7F4C227DE" office:target-frame-name="_top" xlink:show="replace"><text:span text:style-name="T26">102-2328</text:span></text:a><text:span text:style-name="T27">, i. k. 0961100NUTA00001202</text:span></text:p>
      <text:p text:style-name="P28"/>
      <text:p text:style-name="P29"/>
      <text:p text:style-name="P30"><text:span text:style-name="T31"/><text:span text:style-name="T32">LIETUVOS RESPUBLIKOS VYRIAUSYBĖ</text:span></text:p>
      <text:p text:style-name="P33"/>
      <text:p text:style-name="P34">N U T A R<text:s/>I M A S</text:p>
      <text:p text:style-name="P35">DĖL PREKIŲ, UŽ KURIAS NEMOKAMAS PRIDĖTINĖS VERTĖS MOKESTIS, IR PREKIŲ, KURIŲ GAMYBOS CIKLAS ILGESNIS KAIP PUSĖ METŲ, SĄRAŠŲ PATVIRTINIMO</text:p>
      <text:p text:style-name="P36"/>
      <text:p text:style-name="P37">1996 m. spalio 15 d. Nr. 1202</text:p>
      <text:p text:style-name="P38">Vilnius</text:p>
      <text:p text:style-name="P39"/>
      <text:p text:style-name="P40">Lietuvos Respublikos Vyriausybė<text:s/><text:span text:style-name="T41">nutari</text:span>a:</text:p>
      <text:p text:style-name="P42">1. Patvirtinti pridedamus:</text:p>
      <text:p text:style-name="P43">1.1. vaistų (įskaitant veterinarinius), vaistinių prekių, medicinos technikos, įrengimų ir žaliavų, naudojamų vaistams gaminti, bei kitų prekių, už kurių importą ir pardavimą vidaus rinkoje nemokamas pridėtinės vertės mokestis, sąrašą;</text:p>
      <text:p text:style-name="P44">1.2. prekių,<text:s/>kurių gamybos ciklas ilgesnis kaip pusė metų, sąrašą.</text:p>
      <text:p text:style-name="P45"><text:span text:style-name="T46">2</text:span><text:span text:style-name="T47">. Nustatyti, kad:</text:span></text:p>
      <text:p text:style-name="P48"><text:span text:style-name="T49">2.1</text:span><text:span text:style-name="T50">. pridėtinės vertės mokesčio už importuojamas vidaus vartojimui ir perkamas valstybės viduje</text:span><text:span text:style-name="T51"><text:s/></text:span><text:span text:style-name="T52">žaliavas, naudojamas vaistams gaminti, įrašytas į 1.1 punkte nurodytą sąrašą,<text:s/></text:span><text:span text:style-name="T53">lengvata taikoma tik įmonėms, kurios turi Lietuvos Respublikos Vyriausybės nustatyta tvarka išduotas licencijas (leidimus) užsiimti farmacine veikla ir šių dokumentų kopijas yra pateikusios muitinės įstaigoms arba nurodytąsias žaliavas parduodantiems asmen</text:span><text:span text:style-name="T54">ims;</text:span></text:p>
      <text:p text:style-name="P55"><text:span text:style-name="T56">2.2</text:span><text:span text:style-name="T57">. importuotojas (pirkėjas), išskyrus sveikatos sistemos subjektus, turinčius teisės aktų nustatyta tvarka išduotas licencijas (leidimus) ar akreditavimo pažymėjimus, suteikiančius teisę užsiimti farmacine ar sveikatos priežiūros veikla, be prid</text:span><text:span text:style-name="T58">ėtinės vertės mokesčio importuodamas vidaus vartojimui ar pirkdamas valstybės viduje įrašytas į 1.1 punkte nurodytą sąrašą prekes, turinčias ne vieną paskirtį (sąraše prie šių prekių kodo yra raidė „P“), muitinės įstaigai (prekių pardavėjui) turi pateikti<text:s/></text:span><text:span text:style-name="T59">vienkartinę pažymą (pagal pridedamą formą), kuri muitinės įstaigai (parduodančiam asmeniui) suteikia teisę taikyti importuotojui ar prekių pirkėjui pridėtinės vertės mokesčio lengvatą. Vienkartinė pažyma galioja 30 kalendorinių dienų nuo jos išdavimo.</text:span></text:p>
      <text:p text:style-name="P60">Sveikatos sistemos subjektai, turintys teisės aktų nustatyta tvarka išduotas licencijas (leidimus) ar akreditavimo pažymėjimus, suteikiančius teisę užsiimti farmacine ar sveikatos priežiūros veikla, be pridėtinės vertės mokesčio importuodami vidaus vartojimui<text:s/>ar pirkdami valstybės viduje įrašytas į 1.1 punkte nurodytą sąrašą prekes, turinčias ne vieną paskirtį (sąraše prie šių prekių kodo yra raidė „P“), muitinės įstaigai (prekių pardavėjui) vietoj vienkartinės pažymos turi pateikti nustatytąja tvarka išduotų licencijų (leidimų) arba akreditavimo pažymėjimų, suteikiančių teisę užsiimti farmacine ar sveikatos priežiūros veikla, kopijas. Jeigu sveikatos sistemos subjektai importuoja prekes, kurios turi būti aprobuotos Sveikatos apsaugos ministerijos Naujų medicinos gaminių aprobavimo komisijos, muitinės įstaigai kartu su šioje pastraipoje nurodytomis licencijų (leidimų) arba akreditavimo pažymėjimų kopijomis jie turi pateikti ir medicinos gaminio aprobavimo dokumentą.</text:p>
      <text:p text:style-name="P61">Optikos parduotuvės, pirkdamos valstybės viduje<text:s/>be pridėtinės vertės mokesčio tirpalus kontaktiniams lęšiams ir akių protezams, kontaktinius lęšius, stiklinius akinių lęšius, akinių lęšius iš<text:s/><text:soft-page-break/>kitų medžiagų, korekcinių ir apsauginių akinių rėmelius bei korekcinius ir apsauginius akinius (kodai ex3307.90.00.8(P), ex9001.30.00.0(P), ex9001.40(P), ex9001.50(P), ex90.03(P) ir ex90.04(P)), vietoj vienkartinės pažymos prekių pardavėjui gali pateikti įmonės leidimą–higienos pasą verstis ūkine komercine veikla, nurodyta Ekonominės veiklos rūšių klasifikatoriaus<text:s/>(EVRK) 52.32 klasėje (medicinos ir ortopedijos prekių mažmeninė prekyba).</text:p>
      <text:p text:style-name="P62"><text:span text:style-name="T63">Į 1.1 punkte nurodytą sąrašą įrašytos prekės, prie kurių kodo yra raidė „P“, vaistinėse, jų filialuose, optikos parduotuvėse ir kitose mažmeninės prekybos įmonėse fiziniams asmenims<text:s/></text:span><text:span text:style-name="T64">(kai neišrašoma PVM sąskaita faktūra arba kai PVM sąskaita faktūra išrašoma fiziniam asmeniui, teisės aktų nustatyta tvarka turinčiam teisę į prekės įsigijimo išlaidų kompensavimą) parduodamos be pridėtinės vertės mokesčio, ir iš pirkėjų nereikalaujama vie</text:span><text:span text:style-name="T65">nkartinių pažymų, leidimų (licencijų) ar akreditavimo pažymėjimų kopijų;</text:span></text:p>
      <text:p text:style-name="P66"><text:span text:style-name="T67">2.3</text:span><text:span text:style-name="T68">. Valstybinė mokesčių inspekcija prie Finansų ministerijos Sveikatos apsaugos ministerijos ar Ūkio ministerijos teikimu gali priimti sprendimą neapmokestinti pridėtinės vertės<text:s/></text:span><text:span text:style-name="T69">mokesčiu įrengimų, skirtų neįrašytiems į 1.1 punkte nurodytą sąrašą vaistams gaminti, ir išduoti 2.2 punkte nurodytą pažymą;</text:span></text:p>
      <text:p text:style-name="P70"><text:span text:style-name="T71">2.4</text:span><text:span text:style-name="T72">. nurodytas 2.2 punkte pažymas ten pat numatytais atvejais išduoda Sveikatos apsaugos ministerija ir Valstybinė veterinarijo</text:span><text:span text:style-name="T73">s tarnyba (jeigu prekės priklauso jų reguliavimo sričiai), taip pat Valstybinė mokesčių inspekcija prie Finansų ministerijos – 2.3 punkte nurodytais atvejais. Šios pažymos, taip pat šio nutarimo 2.2 punkte nurodyti dokumentai, kurie pateikiami vietoj vienk</text:span><text:span text:style-name="T74">artinių pažymų, laikomi pridėtinės vertės mokesčio lengvatos taikymo pagrindu.</text:span></text:p>
      <text:p text:style-name="P75"><text:span text:style-name="T76">Asmenys, be pridėtinės vertės mokesčio įsigiję žaliavų bei įrengimų ir nepanaudoję jų vaistams arba apmokestinamoms prekėms gaminti (paslaugoms teikti), taip pat asmenys, be pri</text:span><text:span text:style-name="T77">dėtinės vertės mokesčio pardavę (perdavę) žaliavas įmonėms, neturinčioms Lietuvos Respublikos Vyriausybės nustatyta tvarka išduotų licencijų (leidimų) užsiimti farmacine veikla, privalo skaičiuoti pardavimo pridėtinės vertės mokestį, taikydami 18 procentų<text:s/></text:span><text:span text:style-name="T78">tarifą, nuo pardavimo (nesant realizavimo fakto – nuo pirkimo) kainos. Apskaičiuotas mokestis turi būti sumokėtas į biudžetą ne vėliau kaip iki kito mėnesio 25 dienos.</text:span><text:s/></text:p>
      <text:p text:style-name="P79">Punkto pakeitimai:</text:p>
      <text:p text:style-name="P80"><text:span text:style-name="T81">Nr.<text:s/></text:span><text:a xlink:href="https://www.e-tar.lt/portal/legalAct.html?documentId=TAR.D01A78D696E5" office:target-frame-name="_top" xlink:show="replace"><text:span text:style-name="T82">160</text:span></text:a><text:span text:style-name="T83">, 2000-02-11, Žin., 2000, Nr. 14-368 (2000-02-18); Žin., 2000, Nr. 17-0 (2000-02-25), i. k. 1001100NUTA00000160</text:span></text:p>
      <text:p text:style-name="Normal"/>
      <text:p text:style-name="P84">3. Pripažinti netekusiais galios:</text:p>
      <text:p text:style-name="P85">3.1. Lietuvos Respublikos Vyriausybės 1995 m. kovo 8 d. nutarimą Nr. 331 „Dėl prekių ir paslaugų, už kurias neskaičiuojamas pridėtinės vertės mokestis, ir prekių, kurių gamybos ciklas ilgesnis nei pusė metų, sąrašų patvirtinimo“ (Žin., 1995, Nr.<text:s/><text:a xlink:href="https://www.e-tar.lt/portal/lt/legalAct/TAR.DBB39B702D99" office:target-frame-name="_blank" xlink:show="new"><text:span text:style-name="T86">22-51</text:span><text:span text:style-name="T87">5</text:span></text:a>);</text:p>
      <text:p text:style-name="P88">3.2. Lietuvos Respublikos Vyriausybės 1995 m. birželio 14 d. nutarimą Nr. 824 „Dėl Lietuvos Respublikos Vyriausybės 1995 m. kovo 8 d. nutarimo Nr. 331 „Dėl prekių ir paslaugų, už kurias neskaičiuojamas pridėtinės vertės mokestis, ir prekių, kurių gamybos ciklas ilgesnis nei pusė metų, sąrašų patvirtinimo“ dalinio pakeitimo“ (Žin., 1995, Nr.<text:s/><text:a xlink:href="https://www.e-tar.lt/portal/lt/legalAct/TAR.D6EB4E3028C9" office:target-frame-name="_blank" xlink:show="new"><text:span text:style-name="T89">51-1255</text:span></text:a>);</text:p>
      <text:p text:style-name="P90">3.3. Lietuvos Respublikos Vyriausybės 1995 m. rugpjūčio 3 d. nutarimą Nr.<text:s/>1083 „Dėl Lietuvos Respublikos Vyriausybės 1995 m. kovo 8 d. nutarimo Nr. 331 „Dėl prekių ir paslaugų, už kurias neskaičiuojamas pridėtinės vertės mokestis, ir prekių, kurių gamybos ciklas ilgesnis nei pusė metų, sąrašų patvirtinimo“ dalinio pakeitimo“ (Žin., 1995, Nr.<text:s/><text:a xlink:href="https://www.e-tar.lt/portal/lt/legalAct/TAR.7598D702DE26" office:target-frame-name="_blank" xlink:show="new"><text:span text:style-name="T91">65-1621</text:span></text:a>);</text:p>
      <text:p text:style-name="P92">3.4. Lietuvos Respublikos Vyriausybės 1995 m. rugsėjo 7 d. nutarimą Nr. 1195 „Dėl Lietuvos Respublikos Vyriausybės 1995 m. kovo 8 d. nutarimo<text:s/>Nr. 331 „Dėl prekių ir paslaugų, už kurias neskaičiuojamas pridėtinės vertės mokestis, ir prekių, kurių gamybos ciklas ilgesnis nei pusė metų, sąrašų patvirtinimo“ dalinio pakeitimo“ (Žin., 1995, Nr.<text:s/><text:a xlink:href="https://www.e-tar.lt/portal/lt/legalAct/TAR.618E58E697A2" office:target-frame-name="_blank" xlink:show="new"><text:span text:style-name="T93">75-1757</text:span></text:a>);</text:p>
      <text:p text:style-name="P94">3.5. Lietuvos Respublikos Vyriausybės 1995 m. gruodžio 13 d. nutarimą Nr. 1561 „Dėl Lietuvos Respublikos Vyriausybės 1995 m. kovo 8 d. nutarimo Nr. 331 „Dėl prekių ir paslaugų, už kurias neskaičiuojamas pridėtinės<text:s/>vertės mokestis, ir prekių, kurių gamybos ciklas ilgesnis nei pusė metų, sąrašų patvirtinimo“ papildymo“ (Žin., 1995, Nr.<text:s/><text:a xlink:href="https://www.e-tar.lt/portal/lt/legalAct/TAR.397B72F139EF" office:target-frame-name="_blank" xlink:show="new"><text:span text:style-name="T95">103-2309</text:span></text:a>).</text:p>
      <text:p text:style-name="P96">3.6. Lietuvos Respublikos Vyriausybės 1996 m. liepos 1 d. nutarimą Nr. 781 „Dėl Lietuvos Respublikos Vyriausybės 1995 m. kovo 8 d. nutarimo Nr. 331 „Dėl prekių ir paslaugų, už kurias<text:s/><text:soft-page-break/>neskaičiuojamas pridėtinės vertės mokestis, ir prekių, kurių gamybos ciklas ilgesnis nei pusė metų, sąrašų<text:s/>patvirtinimo“ papildymo (Žin.,1996, Nr.<text:s/><text:a xlink:href="https://www.e-tar.lt/portal/lt/legalAct/TAR.D63E6D399D20" office:target-frame-name="_blank" xlink:show="new"><text:span text:style-name="T97">64-1519</text:span></text:a>).</text:p>
      <text:p text:style-name="P98"/>
      <text:p text:style-name="P99"/>
      <text:p text:style-name="P100"/>
      <text:p text:style-name="P101"><text:span text:style-name="T102">MINISTRAS PIRMININKAS</text:span><text:span text:style-name="T103"><text:tab/>MINDAUGAS STANKEVIČIUS</text:span></text:p>
      <text:p text:style-name="P104"/>
      <text:p text:style-name="P105"/>
      <text:p text:style-name="P106"/>
      <text:p text:style-name="P107">FINANSŲ MINISTRAS<text:tab/>ALGIMANTAS KRIŽINAUSKAS</text:p>
      <text:p text:style-name="P108"/>
      <text:soft-page-break/>
      <text:p text:style-name="P109">Patvirtinta</text:p>
      <text:p text:style-name="P117">Lietuvos Respublikos Vyriausybės</text:p>
      <text:p text:style-name="P118">1996 m. spalio 15 d. nutarimu Nr. 1202</text:p>
      <text:p text:style-name="P119">(Lietuvos Respublikos Vyriausybės</text:p>
      <text:p text:style-name="P120">2000 m. vasario 11 d.<text:s/>nutarimo Nr. 160</text:p>
      <text:p text:style-name="P121">redakcija)</text:p>
      <text:p text:style-name="P122"/>
      <text:p text:style-name="P123"><text:span text:style-name="T124">VAISTAI (ĮSKAITANT VETERINARINIUS), VAISTINĖS PREKĖS, MEDICINOS TECHNIKA, ĮRENGIMAI IR ŽALIAVOS, NAUDOJAMI VAISTAMS GAMINTI, BEI KITOS PREKĖS, UŽ KURIŲ IMPORTĄ IR PARDAVIMĄ VIDAUS RINKOJE NEMOKAMAS PRIDĖTINĖS VERTĖS MOKESTIS</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text:span text:style-name="T135">Prekės kodas</text:span><text:span text:style-name="T136"></text:span></text:p>
          </table:table-cell>
          <table:covered-table-cell/>
          <table:table-cell table:style-name="TableCell137" table:number-columns-spanned="2">
            <text:p text:style-name="P138"><text:span text:style-name="T139">Prekės pavadinimas</text:span></text:p>
          </table:table-cell>
          <table:covered-table-cell/>
          <table:table-cell>
            <text:p text:style-name="P138"/>
          </table:table-cell>
        </table:table-row>
        <table:table-row table:style-name="TableRow140">
          <table:table-cell>
            <text:p text:style-name="P141"/>
          </table:table-cell>
          <table:table-cell table:style-name="TableCell142" table:number-columns-spanned="2">
            <text:p text:style-name="P141">ex02.06 (P)</text:p>
          </table:table-cell>
          <table:covered-table-cell/>
          <table:table-cell table:style-name="TableCell143" table:number-columns-spanned="2">
            <text:p text:style-name="P144">jautienos, kiaulienos valgomieji subproduktai, švieži, šaldyti arba užšaldyti, naudojami vaistams gaminti</text:p>
          </table:table-cell>
          <table:covered-table-cell/>
        </table:table-row>
        <table:table-row table:style-name="TableRow145">
          <table:table-cell>
            <text:p text:style-name="P146"/>
          </table:table-cell>
          <table:table-cell table:style-name="TableCell147" table:number-columns-spanned="2">
            <text:p text:style-name="P146">0402.29.11.0</text:p>
          </table:table-cell>
          <table:covered-table-cell/>
          <table:table-cell table:style-name="TableCell148" table:number-columns-spanned="2">
            <text:p text:style-name="P149">specialus pienas, skirtas kūdikiams, hermetiškai uždarytose pakuotėse, kurių neto masė ne<text:s/>didesnė kaip 500 gramų, riebumas didesnis kaip 10 procentų masės</text:p>
          </table:table-cell>
          <table:covered-table-cell/>
        </table:table-row>
        <table:table-row table:style-name="TableRow150">
          <table:table-cell>
            <text:p text:style-name="P151"/>
          </table:table-cell>
          <table:table-cell table:style-name="TableCell152" table:number-columns-spanned="2">
            <text:p text:style-name="P151">ex0510.00.00 (P)</text:p>
          </table:table-cell>
          <table:covered-table-cell/>
          <table:table-cell table:style-name="TableCell153" table:number-columns-spanned="2">
            <text:p text:style-name="P154">tulžis, džiovinta arba nedžiovinta; liaukos ir kiti gyvūniniai produktai, naudojami farmacijos preparatams gaminti, švieži, šaldyti, užšaldyti arba kitu būdu konservuoti neilgam saugojimui</text:p>
          </table:table-cell>
          <table:covered-table-cell/>
        </table:table-row>
        <table:table-row table:style-name="TableRow155">
          <table:table-cell>
            <text:p text:style-name="P156"/>
          </table:table-cell>
          <table:table-cell table:style-name="TableCell157" table:number-columns-spanned="2">
            <text:p text:style-name="P156">ex06.03</text:p>
          </table:table-cell>
          <table:covered-table-cell/>
          <table:table-cell table:style-name="TableCell158" table:number-columns-spanned="2">
            <text:p text:style-name="P159">laidotuvių vainikai, gėlių krepšeliai, skirti laidotuvėms</text:p>
          </table:table-cell>
          <table:covered-table-cell/>
        </table:table-row>
        <table:table-row table:style-name="TableRow160">
          <table:table-cell>
            <text:p text:style-name="P161"/>
          </table:table-cell>
          <table:table-cell table:style-name="TableCell162" table:number-columns-spanned="2">
            <text:p text:style-name="P161">ex0810.30.10.0 (P)</text:p>
          </table:table-cell>
          <table:covered-table-cell/>
          <table:table-cell table:style-name="TableCell163" table:number-columns-spanned="2">
            <text:p text:style-name="P164">juodieji serbentai, naudojami farmacijoje</text:p>
          </table:table-cell>
          <table:covered-table-cell/>
        </table:table-row>
        <table:table-row table:style-name="TableRow165">
          <table:table-cell>
            <text:p text:style-name="P166"/>
          </table:table-cell>
          <table:table-cell table:style-name="TableCell167" table:number-columns-spanned="2">
            <text:p text:style-name="P166">ex0810.40.30.0 (P)</text:p>
          </table:table-cell>
          <table:covered-table-cell/>
          <table:table-cell table:style-name="TableCell168" table:number-columns-spanned="2">
            <text:p text:style-name="P169"><text:span text:style-name="T170">mėlynės (</text:span><text:span text:style-name="T171">Vaccinium myrtillus</text:span><text:span text:style-name="T172"><text:s/>rūšies), naudojamos farmacijoje</text:span></text:p>
          </table:table-cell>
          <table:covered-table-cell/>
        </table:table-row>
        <table:table-row table:style-name="TableRow173">
          <table:table-cell>
            <text:p text:style-name="P174"/>
          </table:table-cell>
          <table:table-cell table:style-name="TableCell175" table:number-columns-spanned="2">
            <text:p text:style-name="P174">ex08.13</text:p>
          </table:table-cell>
          <table:covered-table-cell/>
          <table:table-cell table:style-name="TableCell176" table:number-columns-spanned="2">
            <text:p text:style-name="P177">džiovinti vaisiai arba džiovintų vaisių mišiniai, įregistruoti Valstybiniame vaistų registre</text:p>
          </table:table-cell>
          <table:covered-table-cell/>
        </table:table-row>
        <table:table-row table:style-name="TableRow178">
          <table:table-cell>
            <text:p text:style-name="P179"/>
          </table:table-cell>
          <table:table-cell table:style-name="TableCell180" table:number-columns-spanned="2">
            <text:p text:style-name="P179">ex09.09 (P)</text:p>
          </table:table-cell>
          <table:covered-table-cell/>
          <table:table-cell table:style-name="TableCell181" table:number-columns-spanned="2">
            <text:p text:style-name="P182">anyžinių ožiažolių, kalendrų, kmynų, pankolių sėklos ir kadagių uogos, naudojamos farmacijoje</text:p>
          </table:table-cell>
          <table:covered-table-cell/>
        </table:table-row>
        <table:table-row table:style-name="TableRow183">
          <table:table-cell>
            <text:p text:style-name="P184"/>
          </table:table-cell>
          <table:table-cell table:style-name="TableCell185" table:number-columns-spanned="2">
            <text:p text:style-name="P184">ex09.10 (P)</text:p>
          </table:table-cell>
          <table:covered-table-cell/>
          <table:table-cell table:style-name="TableCell186" table:number-columns-spanned="2">
            <text:p text:style-name="P187"><text:span text:style-name="T188">imbierai, čiobreliai (</text:span><text:span text:style-name="T189">Thymus serpyllum, Thymus vulgaris</text:span><text:span text:style-name="T190"><text:s/>ir<text:s/></text:span><text:span text:style-name="T191">Thymus citriodorus</text:span><text:span text:style-name="T192">), krapų sėklos, naudojamos farmacijoje</text:span></text:p>
          </table:table-cell>
          <table:covered-table-cell/>
        </table:table-row>
        <table:table-row table:style-name="TableRow193">
          <table:table-cell>
            <text:p text:style-name="P194"/>
          </table:table-cell>
          <table:table-cell table:style-name="TableCell195" table:number-columns-spanned="2">
            <text:p text:style-name="P194">ex1108.12.00.0 (P)</text:p>
          </table:table-cell>
          <table:covered-table-cell/>
          <table:table-cell table:style-name="TableCell196" table:number-columns-spanned="2">
            <text:p text:style-name="P197">kukurūzų krakmolas, naudojamas vaistams gaminti</text:p>
          </table:table-cell>
          <table:covered-table-cell/>
        </table:table-row>
        <table:table-row table:style-name="TableRow198">
          <table:table-cell>
            <text:p text:style-name="P199"/>
          </table:table-cell>
          <table:table-cell table:style-name="TableCell200" table:number-columns-spanned="2">
            <text:p text:style-name="P199">ex1108.13.00.0 (P)</text:p>
          </table:table-cell>
          <table:covered-table-cell/>
          <table:table-cell table:style-name="TableCell201" table:number-columns-spanned="2">
            <text:p text:style-name="P202">bulvių krakmolas, naudojamas vaistams gaminti</text:p>
          </table:table-cell>
          <table:covered-table-cell/>
        </table:table-row>
        <table:table-row table:style-name="TableRow203">
          <table:table-cell>
            <text:p text:style-name="P204"/>
          </table:table-cell>
          <table:table-cell table:style-name="TableCell205" table:number-columns-spanned="2">
            <text:p text:style-name="P204">ex1204.00.90.0 (P)</text:p>
          </table:table-cell>
          <table:covered-table-cell/>
          <table:table-cell table:style-name="TableCell206" table:number-columns-spanned="2">
            <text:p text:style-name="P207">linų sėmenys, naudojami vaistams gaminti</text:p>
          </table:table-cell>
          <table:covered-table-cell/>
        </table:table-row>
        <table:table-row table:style-name="TableRow208">
          <table:table-cell>
            <text:p text:style-name="P209"/>
          </table:table-cell>
          <table:table-cell table:style-name="TableCell210" table:number-columns-spanned="2">
            <text:p text:style-name="P209">ex1210.10.00.0 (P)</text:p>
          </table:table-cell>
          <table:covered-table-cell/>
          <table:table-cell table:style-name="TableCell211" table:number-columns-spanned="2">
            <text:p text:style-name="P212">apynių spurgai, naudojami farmacijoje</text:p>
          </table:table-cell>
          <table:covered-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columns-spanned="2">
              <text:p text:style-name="P221">Prekės kodas</text:p>
            </table:table-cell>
            <table:covered-table-cell/>
            <table:table-cell table:style-name="TableCell222">
              <text:p text:style-name="P223"><text:span text:style-name="T224">Prekės pavadinimas</text:span></text:p>
            </table:table-cell>
            <table:table-cell>
              <text:p text:style-name="P223"/>
            </table:table-cell>
          </table:table-row>
          <table:table-row table:style-name="TableRow225">
            <table:table-cell>
              <text:p text:style-name="P226"/>
            </table:table-cell>
            <table:table-cell table:style-name="TableCell227">
              <text:p text:style-name="P226">ex12.11(P)</text:p>
            </table:table-cell>
            <table:table-cell table:style-name="TableCell228" table:number-columns-spanned="2">
              <text:p text:style-name="P229"><text:span text:style-name="T230">augalai ir augalų dalys (įskaitant sėklas ir vaisius), dažniausiai naudojami farmacijoje, jeigu jie nurodyti Valstybinės vaistų kontrolės tarnybos prie<text:s/></text:span><text:span text:style-name="T231">Sveikatos apsaugos ministerijos patvirtintame Vaistinių augalų ir jų dalių (įskaitant sėklas, vaisius ir uogas), kurie leidžiami vartoti farmacijoje</text:span><text:span text:style-name="T232"><text:s/></text:span><text:span text:style-name="T233">švieži arba džiovinti, susmulkinti arba nesusmulkinti, sumalti į miltelius arba nesumalti, sąraše arba įreg</text:span><text:span text:style-name="T234">istruoti Valstybiniame vaistų registre</text:span></text:p>
            </table:table-cell>
            <table:covered-table-cell/>
          </table:table-row>
          <table:table-row table:style-name="TableRow235">
            <table:table-cell>
              <text:p text:style-name="P236"/>
            </table:table-cell>
            <table:table-cell table:style-name="TableCell237">
              <text:p text:style-name="P236">ex1504.10(P)</text:p>
            </table:table-cell>
            <table:table-cell table:style-name="TableCell238" table:number-columns-spanned="2">
              <text:p text:style-name="P239">žuvų kepenų taukai ir jų frakcijos, naudojami vaistams gaminti</text:p>
            </table:table-cell>
            <table:covered-table-cell/>
          </table:table-row>
          <table:table-row table:style-name="TableRow240">
            <table:table-cell>
              <text:p text:style-name="P241"/>
            </table:table-cell>
            <table:table-cell table:style-name="TableCell242">
              <text:p text:style-name="P241">ex1505.90.00.0 (P)</text:p>
            </table:table-cell>
            <table:table-cell table:style-name="TableCell243" table:number-columns-spanned="2">
              <text:p text:style-name="P244">lanolinas, naudojamas vaistams gaminti</text:p>
            </table:table-cell>
            <table:covered-table-cell/>
          </table:table-row>
          <table:table-row table:style-name="TableRow245">
            <table:table-cell>
              <text:p text:style-name="P246"/>
            </table:table-cell>
            <table:table-cell table:style-name="TableCell247">
              <text:p text:style-name="P246">ex1506.00.00.0 (P)</text:p>
            </table:table-cell>
            <table:table-cell table:style-name="TableCell248" table:number-columns-spanned="2">
              <text:p text:style-name="P249">kiti gyvūniniai riebalai ir aliejus bei jų frakcijos, naudojami vaistams gaminti</text:p>
            </table:table-cell>
            <table:covered-table-cell/>
          </table:table-row>
          <table:table-row table:style-name="TableRow250">
            <table:table-cell>
              <text:p text:style-name="P251"/>
            </table:table-cell>
            <table:table-cell table:style-name="TableCell252">
              <text:p text:style-name="P251">ex15.12(P)</text:p>
            </table:table-cell>
            <table:table-cell table:style-name="TableCell253" table:number-columns-spanned="2">
              <text:p text:style-name="P254">saulėgrąžų aliejus, naudojamas vaistams gaminti</text:p>
            </table:table-cell>
            <table:covered-table-cell/>
          </table:table-row>
          <table:table-row table:style-name="TableRow255">
            <table:table-cell>
              <text:p text:style-name="P256"/>
            </table:table-cell>
            <table:table-cell table:style-name="TableCell257">
              <text:p text:style-name="P256"><text:span text:style-name="T258">ex1515.30(P)</text:span></text:p>
            </table:table-cell>
            <table:table-cell table:style-name="TableCell259" table:number-columns-spanned="2">
              <text:p text:style-name="P260">ricinos aliejus, naudojamas vaistams gaminti</text:p>
            </table:table-cell>
            <table:covered-table-cell/>
          </table:table-row>
          <table:table-row table:style-name="TableRow261">
            <table:table-cell>
              <text:p text:style-name="P262"/>
            </table:table-cell>
            <table:table-cell table:style-name="TableCell263">
              <text:p text:style-name="P262">ex15.04(P), ex15.12(P), ex15.15(P), ex15.17(P)</text:p>
            </table:table-cell>
            <table:table-cell table:style-name="TableCell264" table:number-columns-spanned="2">
              <text:p text:style-name="P265">specialios medicininės paskirties maisto produktai ir vaistiniai<text:s/>preparatai, įregistruoti Valstybiniame vaistų registre</text:p>
            </table:table-cell>
            <table:covered-table-cell/>
          </table:table-row>
          <table:table-row table:style-name="TableRow266">
            <table:table-cell>
              <text:p text:style-name="P267"/>
            </table:table-cell>
            <table:table-cell table:style-name="TableCell268">
              <text:p text:style-name="P267">ex1518.00(P)</text:p>
            </table:table-cell>
            <table:table-cell table:style-name="TableCell269" table:number-columns-spanned="2">
              <text:p text:style-name="P270">emulsiklis, naudojamas vaistams gaminti</text:p>
            </table:table-cell>
            <table:covered-table-cell/>
          </table:table-row>
          <table:table-row table:style-name="TableRow271">
            <table:table-cell>
              <text:p text:style-name="P272"/>
            </table:table-cell>
            <table:table-cell table:style-name="TableCell273">
              <text:p text:style-name="P272">ex17.01 (P)</text:p>
            </table:table-cell>
            <table:table-cell table:style-name="TableCell274" table:number-columns-spanned="2">
              <text:p text:style-name="P275">sacharozė, naudojama vaistams gaminti</text:p>
            </table:table-cell>
            <table:covered-table-cell/>
          </table:table-row>
          <table:table-row table:style-name="TableRow276">
            <table:table-cell>
              <text:p text:style-name="P277"/>
            </table:table-cell>
            <table:table-cell table:style-name="TableCell278">
              <text:p text:style-name="P277">ex17.02 (P)</text:p>
            </table:table-cell>
            <table:table-cell table:style-name="TableCell279" table:number-columns-spanned="2">
              <text:p text:style-name="P280">laktozė, chemiškai gryna gliukozė (dekstrozė), naudojama vaistams gaminti</text:p>
            </table:table-cell>
            <table:covered-table-cell/>
          </table:table-row>
          <table:table-row table:style-name="TableRow281">
            <table:table-cell>
              <text:p text:style-name="P282"/>
            </table:table-cell>
            <table:table-cell table:style-name="TableCell283">
              <text:p text:style-name="P282">ex1704.90.10.0 (P)</text:p>
            </table:table-cell>
            <table:table-cell table:style-name="TableCell284" table:number-columns-spanned="2">
              <text:p text:style-name="P285">saldišaknės ekstraktas, naudojamas vaistams gaminti</text:p>
            </table:table-cell>
            <table:covered-table-cell/>
          </table:table-row>
          <table:table-row table:style-name="TableRow286">
            <table:table-cell>
              <text:p text:style-name="P287"/>
            </table:table-cell>
            <table:table-cell table:style-name="TableCell288">
              <text:p text:style-name="P287">1704.90.55.1</text:p>
            </table:table-cell>
            <table:table-cell table:style-name="TableCell289" table:number-columns-spanned="2">
              <text:p text:style-name="P290">pastilės ir žirneliai nuo gerklės skausmo ir kosulio, įregistruoti Valstybiniame vaistų registre</text:p>
            </table:table-cell>
            <table:covered-table-cell/>
          </table:table-row>
          <table:table-row table:style-name="TableRow291">
            <table:table-cell>
              <text:p text:style-name="P292"/>
            </table:table-cell>
            <table:table-cell table:style-name="TableCell293">
              <text:p text:style-name="P292">1704.90.81.1(P)</text:p>
            </table:table-cell>
            <table:table-cell table:style-name="TableCell294" table:number-columns-spanned="2">
              <text:p text:style-name="P295">specialios medicininės paskirties maisto produktai,<text:s/>įregistruoti Valstybiniame vaistų registre</text:p>
            </table:table-cell>
            <table:covered-table-cell/>
          </table:table-row>
          <table:table-row table:style-name="TableRow296">
            <table:table-cell>
              <text:p text:style-name="P297"/>
            </table:table-cell>
            <table:table-cell table:style-name="TableCell298">
              <text:p text:style-name="P297">1901.10.00.0</text:p>
            </table:table-cell>
            <table:table-cell table:style-name="TableCell299" table:number-columns-spanned="2">
              <text:p text:style-name="P300">maisto produktai kūdikiams, supakuoti į mažmeninei prekybai skirtas pakuotes</text:p>
            </table:table-cell>
            <table:covered-table-cell/>
          </table:table-row>
          <table:table-row table:style-name="TableRow301">
            <table:table-cell>
              <text:p text:style-name="P302"/>
            </table:table-cell>
            <table:table-cell table:style-name="TableCell303">
              <text:p text:style-name="P302">2005.10.00.0</text:p>
            </table:table-cell>
            <table:table-cell table:style-name="TableCell304" table:number-columns-spanned="2">
              <text:p text:style-name="P305">homogenizuotos daržovės</text:p>
            </table:table-cell>
            <table:covered-table-cell/>
          </table:table-row>
          <table:table-row table:style-name="TableRow306">
            <table:table-cell>
              <text:p text:style-name="P307"/>
            </table:table-cell>
            <table:table-cell table:style-name="TableCell308">
              <text:p text:style-name="P307">2007.10</text:p>
            </table:table-cell>
            <table:table-cell table:style-name="TableCell309" table:number-columns-spanned="2">
              <text:p text:style-name="P310">homogenizuoti produktai</text:p>
            </table:table-cell>
            <table:covered-table-cell/>
          </table:table-row>
          <table:table-row table:style-name="TableRow311">
            <table:table-cell>
              <text:p text:style-name="P312"/>
            </table:table-cell>
            <table:table-cell table:style-name="TableCell313">
              <text:p text:style-name="P312">2104.20.00.0</text:p>
            </table:table-cell>
            <table:table-cell table:style-name="TableCell314" table:number-columns-spanned="2">
              <text:p text:style-name="P315">homogenizuoti sudėtiniai maisto produktai</text:p>
            </table:table-cell>
            <table:covered-table-cell/>
          </table:table-row>
          <text:soft-page-break/>
          <table:table-row table:style-name="TableRow316">
            <table:table-cell>
              <text:p text:style-name="P317"/>
            </table:table-cell>
            <table:table-cell table:style-name="TableCell318">
              <text:p text:style-name="P317">2106.10.20.1(P), 2106.10.80.1(P), 2106.90.92.1(P), 2106.90.98.1(P)</text:p>
            </table:table-cell>
            <table:table-cell table:style-name="TableCell319" table:number-columns-spanned="2">
              <text:p text:style-name="P320">specialios medicininės paskirties maisto produktai (įskaitant vitaminus ir vitaminų mišinius), vaistiniai preparatai ir vaistažolių mišiniai, įregistruoti Valstybiniame vaistų registre (išskyrus kramtomąją gumą)</text:p>
            </table:table-cell>
            <table:covered-table-cell/>
          </table:table-row>
          <table:table-row table:style-name="TableRow321">
            <table:table-cell>
              <text:p text:style-name="P322"/>
            </table:table-cell>
            <table:table-cell table:style-name="TableCell323">
              <text:p text:style-name="P322">2106.10.20.2, 2106.10.80.2, 2106.90.92.2, 2106.90.98.2</text:p>
            </table:table-cell>
            <table:table-cell table:style-name="TableCell324" table:number-columns-spanned="2">
              <text:p text:style-name="P325">maisto produktai kūdikiams, įregistruoti Respublikinio mitybos centro kaip specialios paskirties maisto produktai</text:p>
            </table:table-cell>
            <table:covered-table-cell/>
          </table:table-row>
          <table:table-row table:style-name="TableRow326">
            <table:table-cell>
              <text:p text:style-name="P327"/>
            </table:table-cell>
            <table:table-cell table:style-name="TableCell328">
              <text:p text:style-name="P327">ex2207.10.00.0(P)</text:p>
            </table:table-cell>
            <table:table-cell table:style-name="TableCell329" table:number-columns-spanned="2">
              <text:p text:style-name="P330">naudojamas sveikatos sistemoje nedenatūruotas etilo alkoholis, kurio alkoholio koncentracija, išreikšta tūrio procentais, ne mažesnė kaip 80 procentų tūrio</text:p>
            </table:table-cell>
            <table:covered-table-cell/>
          </table:table-row>
          <table:table-row table:style-name="TableRow331">
            <table:table-cell>
              <text:p text:style-name="P332"/>
            </table:table-cell>
            <table:table-cell table:style-name="TableCell333">
              <text:p text:style-name="P332">2208.90.69.3</text:p>
            </table:table-cell>
            <table:table-cell table:style-name="TableCell334" table:number-columns-spanned="2">
              <text:p text:style-name="P335">medikamentai su vaistažolėmis, kurių sudėtyje yra etilo alkoholio, įregistruoti Valstybiniame vaistų registre</text:p>
            </table:table-cell>
            <table:covered-table-cell/>
          </table:table-row>
          <table:table-row table:style-name="TableRow336">
            <table:table-cell>
              <text:p text:style-name="P337"/>
            </table:table-cell>
            <table:table-cell table:style-name="TableCell338">
              <text:p text:style-name="P337">ex2208.90.9(P)</text:p>
            </table:table-cell>
            <table:table-cell table:style-name="TableCell339" table:number-columns-spanned="2">
              <text:p text:style-name="P340">naudojamas sveikatos sistemoje nedenatūruotas etilo alkoholis, kurio alkoholio koncentracija, išreikšta tūrio procentais, mažesnė kaip 80 procentų</text:p>
            </table:table-cell>
            <table:covered-table-cell/>
          </table:table-row>
          <table:table-row table:style-name="TableRow341">
            <table:table-cell>
              <text:p text:style-name="P342"/>
            </table:table-cell>
            <table:table-cell table:style-name="TableCell343">
              <text:p text:style-name="P342">ex23.09(P)</text:p>
            </table:table-cell>
            <table:table-cell table:style-name="TableCell344" table:number-columns-spanned="2">
              <text:p text:style-name="P345">daugiakomponenčiai mišiniai, turintys vitaminų, antibiotikų, mikroelementų ir pan.<text:s/>(pvz., premiksai), skirti gyvulių, paukščių ligų profilaktikai ir gydymui</text:p>
            </table:table-cell>
            <table:covered-table-cell/>
          </table:table-row>
          <table:table-row table:style-name="TableRow346">
            <table:table-cell>
              <text:p text:style-name="P347"/>
            </table:table-cell>
            <table:table-cell table:style-name="TableCell348">
              <text:p text:style-name="P347">ex2501.00(P)</text:p>
            </table:table-cell>
            <table:table-cell table:style-name="TableCell349" table:number-columns-spanned="2">
              <text:p text:style-name="P350">grynas natrio chloridas, naudojamas vaistams gaminti arba kaip vaistinė prekė</text:p>
            </table:table-cell>
            <table:covered-table-cell/>
          </table:table-row>
          <table:table-row table:style-name="TableRow351">
            <table:table-cell>
              <text:p text:style-name="P352"/>
            </table:table-cell>
            <table:table-cell table:style-name="TableCell353">
              <text:p text:style-name="P352">ex2501.00.91.0</text:p>
            </table:table-cell>
            <table:table-cell table:style-name="TableCell354" table:number-columns-spanned="2">
              <text:p text:style-name="P355">joduota druska, tinkama vartoti žmonėms</text:p>
            </table:table-cell>
            <table:covered-table-cell/>
          </table:table-row>
          <table:table-row table:style-name="TableRow356">
            <table:table-cell>
              <text:p text:style-name="P357"/>
            </table:table-cell>
            <table:table-cell table:style-name="TableCell358">
              <text:p text:style-name="P357">ex2503.00.90.0(P)</text:p>
            </table:table-cell>
            <table:table-cell table:style-name="TableCell359" table:number-columns-spanned="2">
              <text:p text:style-name="P360">siera, naudojama vaistams gaminti</text:p>
            </table:table-cell>
            <table:covered-table-cell/>
          </table:table-row>
          <table:table-row table:style-name="TableRow361">
            <table:table-cell>
              <text:p text:style-name="P362"/>
            </table:table-cell>
            <table:table-cell table:style-name="TableCell363">
              <text:p text:style-name="P362">ex2520.10.00.0(P)</text:p>
            </table:table-cell>
            <table:table-cell table:style-name="TableCell364" table:number-columns-spanned="2">
              <text:p text:style-name="P365">gipsas, naudojamas sveikatos sistemoje</text:p>
            </table:table-cell>
            <table:covered-table-cell/>
          </table:table-row>
          <table:table-row table:style-name="TableRow366">
            <table:table-cell>
              <text:p text:style-name="P367"/>
            </table:table-cell>
            <table:table-cell table:style-name="TableCell368">
              <text:p text:style-name="P367">ex2526.20.00.0(P)</text:p>
            </table:table-cell>
            <table:table-cell table:style-name="TableCell369" table:number-columns-spanned="2">
              <text:p text:style-name="P370">talkas, naudojamas sveikatos sistemoje</text:p>
            </table:table-cell>
            <table:covered-table-cell/>
          </table:table-row>
          <table:table-row table:style-name="TableRow371">
            <table:table-cell>
              <text:p text:style-name="P372"/>
            </table:table-cell>
            <table:table-cell table:style-name="TableCell373">
              <text:p text:style-name="P372">ex27.12 (P)</text:p>
            </table:table-cell>
            <table:table-cell table:style-name="TableCell374" table:number-columns-spanned="2">
              <text:p text:style-name="P375">vazelinas, parafinas, naudojami vaistams gaminti arba kaip vaistinės prekės</text:p>
            </table:table-cell>
            <table:covered-table-cell/>
          </table:table-row>
          <table:table-row table:style-name="TableRow376">
            <table:table-cell>
              <text:p text:style-name="P377"/>
            </table:table-cell>
            <table:table-cell table:style-name="TableCell378">
              <text:p text:style-name="P377">ex28 skirsnis(P)</text:p>
            </table:table-cell>
            <table:table-cell table:style-name="TableCell379" table:number-columns-spanned="2">
              <text:p text:style-name="P380">neorganiniai<text:s/>chemikalai; organiniai arba neorganiniai tauriųjų metalų, retųjų žemių metalų, radioaktyviųjų elementų arba izotopų junginiai, naudojami vaistams gaminti arba kaip vaistinės prekės</text:p>
            </table:table-cell>
            <table:covered-table-cell/>
          </table:table-row>
          <table:table-row table:style-name="TableRow381">
            <table:table-cell>
              <text:p text:style-name="P382"/>
            </table:table-cell>
            <table:table-cell table:style-name="TableCell383">
              <text:p text:style-name="P382">ex29 skirsnis(P)</text:p>
            </table:table-cell>
            <table:table-cell table:style-name="TableCell384" table:number-columns-spanned="2">
              <text:p text:style-name="P385">organiniai chemijos produktai, naudojami vaistams gaminti<text:s/>arba kaip vaistinės prekės<text:s/></text:p>
            </table:table-cell>
            <table:covered-table-cell/>
          </table:table-row>
          <table:table-row table:style-name="TableRow386">
            <table:table-cell>
              <text:p text:style-name="P387"/>
            </table:table-cell>
            <table:table-cell table:style-name="TableCell388">
              <text:p text:style-name="P387">30 skirsnis</text:p>
            </table:table-cell>
            <table:table-cell table:style-name="TableCell389" table:number-columns-spanned="2">
              <text:p text:style-name="P390">farmacijos produktai</text:p>
            </table:table-cell>
            <table:covered-table-cell/>
          </table:table-row>
          <table:table-row table:style-name="TableRow391">
            <table:table-cell>
              <text:p text:style-name="P392"/>
            </table:table-cell>
            <table:table-cell table:style-name="TableCell393">
              <text:p text:style-name="P392">ex3104.20(P)</text:p>
            </table:table-cell>
            <table:table-cell table:style-name="TableCell394" table:number-columns-spanned="2">
              <text:p text:style-name="P395">kalio chloridas, naudojamas vaistams gaminti arba kaip vaistinė prekė</text:p>
            </table:table-cell>
            <table:covered-table-cell/>
          </table:table-row>
          <table:table-row table:style-name="TableRow396">
            <table:table-cell>
              <text:p text:style-name="P397"/>
            </table:table-cell>
            <table:table-cell table:style-name="TableCell398">
              <text:p text:style-name="P397">ex33.01(P)</text:p>
            </table:table-cell>
            <table:table-cell table:style-name="TableCell399" table:number-columns-spanned="2">
              <text:p text:style-name="P400">eteriniai aliejai (deterpenuoti arba nedeterpenuoti), įskaitant konkretus ir absoliutus; kvapieji<text:s/>dervų ekstraktai (rezinoidai), ekstrahuotosios aliejingos dervos (oleorezinai); eterinių aliejų koncentratai riebaluose, nelakiuosiuose aliejuose, vaškuose arba panašiose medžiagose, gauti anfleražo arba maceravimo būdu; šalutiniai terpentininiai eterinių<text:s/>aliejų deterpenacijos produktai; eterinių aliejų vandeniniai distiliatai ir vandeniniai tirpalai, naudojami vaistams gaminti</text:p>
            </table:table-cell>
            <table:covered-table-cell/>
          </table:table-row>
          <table:table-row table:style-name="TableRow401">
            <table:table-cell>
              <text:p text:style-name="P402"/>
            </table:table-cell>
            <table:table-cell table:style-name="TableCell403">
              <text:p text:style-name="P402">3304.99.00.3(P), 3305.10.00.1(P), 3305.90.10.1(P), 3305.90.90.1(P), 3307.20.00.1(P), 3307.30.00.1(P), 3307.90.00.3(P)</text:p>
            </table:table-cell>
            <table:table-cell table:style-name="TableCell404" table:number-columns-spanned="2">
              <text:p text:style-name="P405">specialios<text:s/>medicininės paskirties kūno priežiūros priemonės, įregistruotos Valstybiniame vaistų registre</text:p>
            </table:table-cell>
            <table:covered-table-cell/>
          </table:table-row>
          <table:table-row table:style-name="TableRow406">
            <table:table-cell>
              <text:p text:style-name="P407"/>
            </table:table-cell>
            <table:table-cell table:style-name="TableCell408">
              <text:p text:style-name="P407">ex33.06</text:p>
            </table:table-cell>
            <table:table-cell table:style-name="TableCell409" table:number-columns-spanned="2">
              <text:p text:style-name="P410">burnos ertmės arba dantų higienos preparatai, įskaitant dantų protezų įtvirtinimo pastas ir miltelius, išskyrus preparatus, kurių faktinė etilo alkoholio<text:s/>koncentracija, išreikšta tūrio procentais, viršija 15 procentų</text:p>
            </table:table-cell>
            <table:covered-table-cell/>
          </table:table-row>
          <table:table-row table:style-name="TableRow411">
            <table:table-cell>
              <text:p text:style-name="P412"/>
            </table:table-cell>
            <table:table-cell table:style-name="TableCell413">
              <text:p text:style-name="P412">ex3307.90.00.8(P)</text:p>
            </table:table-cell>
            <table:table-cell table:style-name="TableCell414" table:number-columns-spanned="2">
              <text:p text:style-name="P415">tirpalai kontaktiniams lęšiams ir akių protezams</text:p>
            </table:table-cell>
            <table:covered-table-cell/>
          </table:table-row>
          <table:table-row table:style-name="TableRow416">
            <table:table-cell>
              <text:p text:style-name="P417"/>
            </table:table-cell>
            <table:table-cell table:style-name="TableCell418">
              <text:p text:style-name="P417">ex3407.00.00.0</text:p>
            </table:table-cell>
            <table:table-cell table:style-name="TableCell419" table:number-columns-spanned="2">
              <text:p text:style-name="P420">preparatai, vadinami stomatologiniais vaškais arba stomatologiniais dantų atspaudų mišiniais, sukomplektuoti<text:s/>į rinkinius, supakuoti į mažmeninei prekybai skirtas pakuotes arba turintys plokščių, pasagų, lazdelių arba panašų pavidalą; kiti preparatai, skirti naudoti stomatologijoje, daugiausia sudaryti iš gipso (degto gipso arba kalcio sulfato)</text:p>
            </table:table-cell>
            <table:covered-table-cell/>
          </table:table-row>
          <table:table-row table:style-name="TableRow421">
            <table:table-cell>
              <text:p text:style-name="P422"/>
            </table:table-cell>
            <table:table-cell table:style-name="TableCell423">
              <text:p text:style-name="P422">ex3503.00.10.0(P)</text:p>
            </table:table-cell>
            <table:table-cell table:style-name="TableCell424" table:number-columns-spanned="2">
              <text:p text:style-name="P425">želatina, naudojama vaistams gaminti</text:p>
            </table:table-cell>
            <table:covered-table-cell/>
          </table:table-row>
          <table:table-row table:style-name="TableRow426">
            <table:table-cell>
              <text:p text:style-name="P427"/>
            </table:table-cell>
            <table:table-cell table:style-name="TableCell428">
              <text:p text:style-name="P427">ex3507.90 (P)</text:p>
            </table:table-cell>
            <table:table-cell table:style-name="TableCell429" table:number-columns-spanned="2">
              <text:p text:style-name="P430">fermentiniai preparatai, naudojami farmacijoje</text:p>
            </table:table-cell>
            <table:covered-table-cell/>
          </table:table-row>
          <table:table-row table:style-name="TableRow431">
            <table:table-cell>
              <text:p text:style-name="P432"/>
            </table:table-cell>
            <table:table-cell table:style-name="TableCell433">
              <text:p text:style-name="P432">3701.10.10.0</text:p>
            </table:table-cell>
            <table:table-cell table:style-name="TableCell434" table:number-columns-spanned="2">
              <text:p text:style-name="P435">fotoplokštelės ir fotojuostos, plokščiosios, įjautrintos, neeksponuotos, pagamintos iš bet kurių medžiagų, išskyrus popierių, kartoną ir tekstilės medžiagas, skirtos rentgeno spinduliuotei ir naudojamos sveikatos sistemoje, stomatologijoje arba veterinarijoje</text:p>
            </table:table-cell>
            <table:covered-table-cell/>
          </table:table-row>
          <table:table-row table:style-name="TableRow436">
            <table:table-cell>
              <text:p text:style-name="P437"/>
            </table:table-cell>
            <table:table-cell table:style-name="TableCell438">
              <text:p text:style-name="P437">ex3702.10.00.0(P)</text:p>
            </table:table-cell>
            <table:table-cell table:style-name="TableCell439" table:number-columns-spanned="2">
              <text:p text:style-name="P440">ritinėlių pavidalo fotojuostos, įjautrintos, neeksponuotos, pagamintos iš bet kurių medžiagų, išskyrus popierių, kartoną ir tekstilės medžiagas, skirtos rentgeno spinduliuotei</text:p>
            </table:table-cell>
            <table:covered-table-cell/>
          </table:table-row>
          <table:table-row table:style-name="TableRow441">
            <table:table-cell>
              <text:p text:style-name="P442"/>
            </table:table-cell>
            <table:table-cell table:style-name="TableCell443">
              <text:p text:style-name="P442">ex37.07(P)</text:p>
            </table:table-cell>
            <table:table-cell table:style-name="TableCell444" table:number-columns-spanned="2">
              <text:p text:style-name="P445">cheminiai preparatai, ryškalai ir fiksažai, skirti rentgeno juostoms ir rentgeno plokštelėms ryškinti</text:p>
            </table:table-cell>
            <table:covered-table-cell/>
          </table:table-row>
          <table:table-row table:style-name="TableRow446">
            <table:table-cell>
              <text:p text:style-name="P447"/>
            </table:table-cell>
            <table:table-cell table:style-name="TableCell448">
              <text:p text:style-name="P447">ex3802.10.00.0(P)</text:p>
            </table:table-cell>
            <table:table-cell table:style-name="TableCell449" table:number-columns-spanned="2">
              <text:p text:style-name="P450">aktyvintos anglys, naudojamos sveikatos sistemoje</text:p>
            </table:table-cell>
            <table:covered-table-cell/>
          </table:table-row>
          <table:table-row table:style-name="TableRow451">
            <table:table-cell>
              <text:p text:style-name="P452"/>
            </table:table-cell>
            <table:table-cell table:style-name="TableCell453">
              <text:p text:style-name="P452">ex3805.10(P)</text:p>
            </table:table-cell>
            <table:table-cell table:style-name="TableCell454" table:number-columns-spanned="2">
              <text:p text:style-name="P455">sakų, medienos arba sulfatinis terpentinas, naudojamas sveikatos sistemoje</text:p>
            </table:table-cell>
            <table:covered-table-cell/>
          </table:table-row>
          <table:table-row table:style-name="TableRow456">
            <table:table-cell>
              <text:p text:style-name="P457"/>
            </table:table-cell>
            <table:table-cell table:style-name="TableCell458">
              <text:p text:style-name="P457">ex3807.00.10.0 (P)</text:p>
            </table:table-cell>
            <table:table-cell table:style-name="TableCell459" table:number-columns-spanned="2">
              <text:p text:style-name="P460">degutas, naudojamas sveikatos sistemoje</text:p>
            </table:table-cell>
            <table:covered-table-cell/>
          </table:table-row>
          <table:table-row table:style-name="TableRow461">
            <table:table-cell>
              <text:p text:style-name="P462"/>
            </table:table-cell>
            <table:table-cell table:style-name="TableCell463">
              <text:p text:style-name="P462">ex38.08(P)</text:p>
            </table:table-cell>
            <table:table-cell table:style-name="TableCell464" table:number-columns-spanned="2">
              <text:p text:style-name="P465">dezinfekcijos priemonės, nematocidai, rodenticidai, akaricidai, fungicidai, insekticidai, naudojami sveikatos<text:s/>sistemoje</text:p>
            </table:table-cell>
            <table:covered-table-cell/>
          </table:table-row>
          <table:table-row table:style-name="TableRow466">
            <table:table-cell>
              <text:p text:style-name="P467"/>
            </table:table-cell>
            <table:table-cell table:style-name="TableCell468">
              <text:p text:style-name="P467">ex3821.00.00.0 (P)</text:p>
            </table:table-cell>
            <table:table-cell table:style-name="TableCell469" table:number-columns-spanned="2">
              <text:p text:style-name="P470">paruoštos terpės mikroorganizmų kultūroms auginti, naudojamos sveikatos sistemoje</text:p>
            </table:table-cell>
            <table:covered-table-cell/>
          </table:table-row>
          <text:soft-page-break/>
          <table:table-row table:style-name="TableRow471">
            <table:table-cell>
              <text:p text:style-name="P472"/>
            </table:table-cell>
            <table:table-cell table:style-name="TableCell473">
              <text:p text:style-name="P472">ex3822.00.00.0 (P)</text:p>
            </table:table-cell>
            <table:table-cell table:style-name="TableCell474" table:number-columns-spanned="2">
              <text:p text:style-name="P475">diagnostiniai arba laboratoriniai reagentai su laikmenomis ir paruošti diagnostiniai arba laboratoriniai reagentai su laikmenomis arba be laikmenų, išskyrus klasifikuojamus 30.02 arba 30.06 pozicijose, naudojami sveikatos sistemoje</text:p>
            </table:table-cell>
            <table:covered-table-cell/>
          </table:table-row>
          <table:table-row table:style-name="TableRow476">
            <table:table-cell>
              <text:p text:style-name="P477"/>
            </table:table-cell>
            <table:table-cell table:style-name="TableCell478">
              <text:p text:style-name="P477">3824.90.61.0–3824.90.64.0</text:p>
            </table:table-cell>
            <table:table-cell table:style-name="TableCell479" table:number-columns-spanned="2">
              <text:p text:style-name="P480">produktai ir preparatai, skirti naudoti farmacijoje arba chirurgijoje<text:s/></text:p>
            </table:table-cell>
            <table:covered-table-cell/>
          </table:table-row>
          <table:table-row table:style-name="TableRow481">
            <table:table-cell>
              <text:p text:style-name="P482"/>
            </table:table-cell>
            <table:table-cell table:style-name="TableCell483">
              <text:p text:style-name="P482">ex3926.90(P)</text:p>
            </table:table-cell>
            <table:table-cell table:style-name="TableCell484" table:number-columns-spanned="2">
              <text:p text:style-name="P485">medicininės paskirties plastikiniai<text:s/>dirbiniai, aprobuoti Valstybinės akreditavimo sveikatos priežiūros veiklai tarnybos prie Sveikatos apsaugos ministerijos, žindukai iš plastikų</text:p>
            </table:table-cell>
            <table:covered-table-cell/>
          </table:table-row>
          <table:table-row table:style-name="TableRow486">
            <table:table-cell>
              <text:p text:style-name="P487"/>
            </table:table-cell>
            <table:table-cell table:style-name="TableCell488">
              <text:p text:style-name="P487">ex3913.90.80.0(P)</text:p>
            </table:table-cell>
            <table:table-cell table:style-name="TableCell489" table:number-columns-spanned="2">
              <text:p text:style-name="P490">dekstranas vaistams gaminti</text:p>
            </table:table-cell>
            <table:covered-table-cell/>
          </table:table-row>
          <table:table-row table:style-name="TableRow491">
            <table:table-cell>
              <text:p text:style-name="P492"/>
            </table:table-cell>
            <table:table-cell table:style-name="TableCell493">
              <text:p text:style-name="P492">ex40.14</text:p>
            </table:table-cell>
            <table:table-cell table:style-name="TableCell494" table:number-columns-spanned="2">
              <text:p text:style-name="P495">higienos arba farmacijos dirbiniai (įskaitant žindukus)<text:s/>iš vulkanizuoto kaučiuko (gumos), išskyrus kietą gumą, su jungiamosiomis detalėmis (fitingais) iš kietos gumos arba be jungiamųjų detalių (fitingų), išskyrus šioje pozicijoje klasifikuojamus sekso reikmenis</text:p>
            </table:table-cell>
            <table:covered-table-cell/>
          </table:table-row>
          <table:table-row table:style-name="TableRow496">
            <table:table-cell>
              <text:p text:style-name="P497"/>
            </table:table-cell>
            <table:table-cell table:style-name="TableCell498">
              <text:p text:style-name="P497">ex4015.1 (P)</text:p>
            </table:table-cell>
            <table:table-cell table:style-name="TableCell499" table:number-columns-spanned="2">
              <text:p text:style-name="P500">chirurginės ir medicininės apžiūros<text:s/>pirštinės</text:p>
            </table:table-cell>
            <table:covered-table-cell/>
          </table:table-row>
          <table:table-row table:style-name="TableRow501">
            <table:table-cell>
              <text:p text:style-name="P502"/>
            </table:table-cell>
            <table:table-cell table:style-name="TableCell503">
              <text:p text:style-name="P502">ex4421.90.98.9</text:p>
            </table:table-cell>
            <table:table-cell table:style-name="TableCell504" table:number-columns-spanned="2">
              <text:p text:style-name="P505">mediniai karstai, laikinieji paminklai</text:p>
            </table:table-cell>
            <table:covered-table-cell/>
          </table:table-row>
          <table:table-row table:style-name="TableRow506">
            <table:table-cell>
              <text:p text:style-name="P507"/>
            </table:table-cell>
            <table:table-cell table:style-name="TableCell508">
              <text:p text:style-name="P507">4801.00</text:p>
            </table:table-cell>
            <table:table-cell table:style-name="TableCell509" table:number-columns-spanned="2">
              <text:p text:style-name="P510">laikraštinis ritininis arba lakštinis popierius</text:p>
            </table:table-cell>
            <table:covered-table-cell/>
          </table:table-row>
          <table:table-row table:style-name="TableRow511">
            <table:table-cell>
              <text:p text:style-name="P512"/>
            </table:table-cell>
            <table:table-cell table:style-name="TableCell513">
              <text:p text:style-name="P512">ex4803.00 (P)</text:p>
            </table:table-cell>
            <table:table-cell table:style-name="TableCell514" table:number-columns-spanned="2">
              <text:p text:style-name="P515">vienkartinių vystyklų žaliava ir panašus popierius, naudojamas sanitarinėms reikmėms, ligninas, naudojamas sveikatos sistemoje</text:p>
            </table:table-cell>
            <table:covered-table-cell/>
          </table:table-row>
          <table:table-row table:style-name="TableRow516">
            <table:table-cell>
              <text:p text:style-name="P517"/>
            </table:table-cell>
            <table:table-cell table:style-name="TableCell518">
              <text:p text:style-name="P517">4818.40</text:p>
            </table:table-cell>
            <table:table-cell table:style-name="TableCell519" table:number-columns-spanned="2">
              <text:p text:style-name="P520">higieniniai paketai ir tamponai, vystyklai ir vystymo įklotai bei panašūs higieniniai dirbiniai, skirti sanitarinėms reikmėms, iš popieriaus masės, popieriaus, celiuliozinės vatos arba karšinių iš celiuliozės pluoštų<text:s/></text:p>
            </table:table-cell>
            <table:covered-table-cell/>
          </table:table-row>
          <table:table-row table:style-name="TableRow521">
            <table:table-cell>
              <text:p text:style-name="P522"/>
            </table:table-cell>
            <table:table-cell table:style-name="TableCell523">
              <text:p text:style-name="P522">ex49.01</text:p>
            </table:table-cell>
            <table:table-cell table:style-name="TableCell524" table:number-columns-spanned="2">
              <text:p text:style-name="P525">spausdintos<text:s/>knygos ir brošiūros, išskyrus leidinius, kuriuos Žurnalistų ir leidėjų etikos komisija yra priskyrusi erotinio ir smurtinio pobūdžio leidinių kategorijai (KPN 4901.10.00.1 ir 4901.99.00.1 subpozicijos)</text:p>
            </table:table-cell>
            <table:covered-table-cell/>
          </table:table-row>
          <table:table-row table:style-name="TableRow526">
            <table:table-cell>
              <text:p text:style-name="P527"/>
            </table:table-cell>
            <table:table-cell table:style-name="TableCell528">
              <text:p text:style-name="P527">ex49.02</text:p>
            </table:table-cell>
            <table:table-cell table:style-name="TableCell529" table:number-columns-spanned="2">
              <text:p text:style-name="P530">žurnalai (pagal Lietuvos Respublikos Vyriausybės patvirtintą sąrašą) ir laikraščiai, išskyrus leidinius, kuriuos Žurnalistų ir leidėjų etikos komisija yra priskyrusi erotinio ir smurtinio pobūdžio leidinių kategorijai (KPN 4902.10.00.1, 4902.90.10.1, 4902.90.30.1 bei 4902.90.90.1 subpozicijos)</text:p>
            </table:table-cell>
            <table:covered-table-cell/>
          </table:table-row>
          <table:table-row table:style-name="TableRow531">
            <table:table-cell>
              <text:p text:style-name="P532"/>
            </table:table-cell>
            <table:table-cell table:style-name="TableCell533">
              <text:p text:style-name="P532">4903.00.00.0</text:p>
            </table:table-cell>
            <table:table-cell table:style-name="TableCell534" table:number-columns-spanned="2">
              <text:p text:style-name="P535">vaikiškos knygelės su paveikslėliais, piešimo arba spalvinimo knygelės</text:p>
            </table:table-cell>
            <table:covered-table-cell/>
          </table:table-row>
          <table:table-row table:style-name="TableRow536">
            <table:table-cell>
              <text:p text:style-name="P537"/>
            </table:table-cell>
            <table:table-cell table:style-name="TableCell538">
              <text:p text:style-name="P537">4911.99.00.3</text:p>
            </table:table-cell>
            <table:table-cell table:style-name="TableCell539" table:number-columns-spanned="2">
              <text:p text:style-name="P540">TIR ir ATA knygelės</text:p>
            </table:table-cell>
            <table:covered-table-cell/>
          </table:table-row>
          <table:table-row table:style-name="TableRow541">
            <table:table-cell>
              <text:p text:style-name="P542"/>
            </table:table-cell>
            <table:table-cell table:style-name="TableCell543">
              <text:p text:style-name="P542">5208.11.10.0</text:p>
            </table:table-cell>
            <table:table-cell table:style-name="TableCell544" table:number-columns-spanned="2">
              <text:p text:style-name="P545">medvilniniai audiniai, kuriuose medvilnė sudaro ne mažiau kaip 85 procentus masės, nebalinti, drobinio pynimo, ir kurių<text:s/>kvadratinio metro masė ne didesnė kaip 100 g, naudojami bandažų, tvarsliavos ir medicininės marlės gamybai</text:p>
            </table:table-cell>
            <table:covered-table-cell/>
          </table:table-row>
          <table:table-row table:style-name="TableRow546">
            <table:table-cell>
              <text:p text:style-name="P547"/>
            </table:table-cell>
            <table:table-cell table:style-name="TableCell548">
              <text:p text:style-name="P547">5208.21.10.0</text:p>
            </table:table-cell>
            <table:table-cell table:style-name="TableCell549" table:number-columns-spanned="2">
              <text:p text:style-name="P550">medvilniniai audiniai, kuriuose medvilnė sudaro ne mažiau kaip 85 procentus masės, balinti, drobinio pynimo, ir kurių kvadratinio metro<text:s/>masė ne didesnė kaip 100 g, naudojami bandažų, tvarsliavos ir medicininės marlės gamybai</text:p>
            </table:table-cell>
            <table:covered-table-cell/>
          </table:table-row>
          <table:table-row table:style-name="TableRow551">
            <table:table-cell>
              <text:p text:style-name="P552"/>
            </table:table-cell>
            <table:table-cell table:style-name="TableCell553">
              <text:p text:style-name="P552">ex5601.10</text:p>
            </table:table-cell>
            <table:table-cell table:style-name="TableCell554" table:number-columns-spanned="2">
              <text:p text:style-name="P555">higieniniai paketai ir tamponai, kūdikių vystyklai, vystyklų įklotai ir panašūs sanitariniai vatos dirbiniai</text:p>
            </table:table-cell>
            <table:covered-table-cell/>
          </table:table-row>
          <table:table-row table:style-name="TableRow556">
            <table:table-cell>
              <text:p text:style-name="P557"/>
            </table:table-cell>
            <table:table-cell table:style-name="TableCell558">
              <text:p text:style-name="P557">ex5601.2 (P)</text:p>
            </table:table-cell>
            <table:table-cell table:style-name="TableCell559" table:number-columns-spanned="2">
              <text:p text:style-name="P560">vata, kiti vatos dirbiniai, naudojami sveikatos sistemoje</text:p>
            </table:table-cell>
            <table:covered-table-cell/>
          </table:table-row>
          <table:table-row table:style-name="TableRow561">
            <table:table-cell>
              <text:p text:style-name="P562"/>
            </table:table-cell>
            <table:table-cell table:style-name="TableCell563">
              <text:p text:style-name="P562">ex59.03 (P), ex59.06(P)</text:p>
            </table:table-cell>
            <table:table-cell table:style-name="TableCell564" table:number-columns-spanned="2">
              <text:p text:style-name="P565">klijuotė, kompresinė ir paklojamoji, naudojama sveikatos sistemoje</text:p>
            </table:table-cell>
            <table:covered-table-cell/>
          </table:table-row>
          <table:table-row table:style-name="TableRow566">
            <table:table-cell>
              <text:p text:style-name="P567"/>
            </table:table-cell>
            <table:table-cell table:style-name="TableCell568">
              <text:p text:style-name="P567">6115.93.10.0</text:p>
            </table:table-cell>
            <table:table-cell table:style-name="TableCell569" table:number-columns-spanned="2">
              <text:p text:style-name="P570">kojinės, skirtos sergantiesiems varikoze</text:p>
            </table:table-cell>
            <table:covered-table-cell/>
          </table:table-row>
          <table:table-row table:style-name="TableRow571">
            <table:table-cell>
              <text:p text:style-name="P572"/>
            </table:table-cell>
            <table:table-cell table:style-name="TableCell573">
              <text:p text:style-name="P572">ex62.12(P)</text:p>
            </table:table-cell>
            <table:table-cell table:style-name="TableCell574" table:number-columns-spanned="2">
              <text:p text:style-name="P575">higieniniai juosmenys ir juosmenys–kelnaitės</text:p>
            </table:table-cell>
            <table:covered-table-cell/>
          </table:table-row>
          <table:table-row table:style-name="TableRow576">
            <table:table-cell>
              <text:p text:style-name="P577"/>
            </table:table-cell>
            <table:table-cell table:style-name="TableCell578">
              <text:p text:style-name="P577">ex6307.90.99.0(P)</text:p>
            </table:table-cell>
            <table:table-cell table:style-name="TableCell579" table:number-columns-spanned="2">
              <text:p text:style-name="P580">sterilios vienkartinės chirurginės kaukės, gydomosios juostos („Varitex“, „Žibo“ ir pan.)</text:p>
            </table:table-cell>
            <table:covered-table-cell/>
          </table:table-row>
          <table:table-row table:style-name="TableRow581">
            <table:table-cell>
              <text:p text:style-name="P582"/>
            </table:table-cell>
            <table:table-cell table:style-name="TableCell583">
              <text:p text:style-name="P582">ex6602.00.00.0</text:p>
            </table:table-cell>
            <table:table-cell table:style-name="TableCell584" table:number-columns-spanned="2">
              <text:p text:style-name="P585">invalidų lazdos</text:p>
            </table:table-cell>
            <table:covered-table-cell/>
          </table:table-row>
          <table:table-row table:style-name="TableRow586">
            <table:table-cell>
              <text:p text:style-name="P587"/>
            </table:table-cell>
            <table:table-cell table:style-name="TableCell588">
              <text:p text:style-name="P587">ex67.02</text:p>
            </table:table-cell>
            <table:table-cell table:style-name="TableCell589" table:number-columns-spanned="2">
              <text:p text:style-name="P590">laidotuvių vainikai iš dirbtinių gėlių, dirbtinių gėlių krepšeliai, skirti laidotuvėms</text:p>
            </table:table-cell>
            <table:covered-table-cell/>
          </table:table-row>
          <table:table-row table:style-name="TableRow591">
            <table:table-cell>
              <text:p text:style-name="P592"/>
            </table:table-cell>
            <table:table-cell table:style-name="TableCell593">
              <text:p text:style-name="P592">7010.10.00.0</text:p>
            </table:table-cell>
            <table:table-cell table:style-name="TableCell594" table:number-columns-spanned="2">
              <text:p text:style-name="P595">ampulės</text:p>
            </table:table-cell>
            <table:covered-table-cell/>
          </table:table-row>
          <table:table-row table:style-name="TableRow596">
            <table:table-cell>
              <text:p text:style-name="P597"/>
            </table:table-cell>
            <table:table-cell table:style-name="TableCell598">
              <text:p text:style-name="P597">7015.10.00.0</text:p>
            </table:table-cell>
            <table:table-cell table:style-name="TableCell599" table:number-columns-spanned="2">
              <text:p text:style-name="P600">korekcinių akinių stiklai, optiškai neapdoroti</text:p>
            </table:table-cell>
            <table:covered-table-cell/>
          </table:table-row>
          <table:table-row table:style-name="TableRow601">
            <table:table-cell>
              <text:p text:style-name="P602"/>
            </table:table-cell>
            <table:table-cell table:style-name="TableCell603">
              <text:p text:style-name="P602">ex7324.90.90.0</text:p>
            </table:table-cell>
            <table:table-cell table:style-name="TableCell604" table:number-columns-spanned="2">
              <text:p text:style-name="P605">pakišamieji indai, šlapimo rinktuvai, spjaudyklės iš metalo</text:p>
            </table:table-cell>
            <table:covered-table-cell/>
          </table:table-row>
          <table:table-row table:style-name="TableRow606">
            <table:table-cell>
              <text:p text:style-name="P607"/>
            </table:table-cell>
            <table:table-cell table:style-name="TableCell608">
              <text:p text:style-name="P607">ex84.14(P)</text:p>
            </table:table-cell>
            <table:table-cell table:style-name="TableCell609" table:number-columns-spanned="2">
              <text:p text:style-name="P610">laminarinės traukos spintos, naudojamos sveikatos sistemoje</text:p>
            </table:table-cell>
            <table:covered-table-cell/>
          </table:table-row>
          <table:table-row table:style-name="TableRow611">
            <table:table-cell>
              <text:p text:style-name="P612"/>
            </table:table-cell>
            <table:table-cell table:style-name="TableCell613">
              <text:p text:style-name="P612">ex84.18(P)</text:p>
            </table:table-cell>
            <table:table-cell table:style-name="TableCell614" table:number-columns-spanned="2">
              <text:p text:style-name="P615"><text:span text:style-name="T616">kelvinatoriai (šaldikliai, kurių šaldymo<text:s/></text:span><text:span text:style-name="T617">temperatūra –80</text:span><text:span text:style-name="T618">o</text:span><text:span text:style-name="T619">C), naudojami sveikatos sistemoje</text:span></text:p>
            </table:table-cell>
            <table:covered-table-cell/>
          </table:table-row>
          <table:table-row table:style-name="TableRow620">
            <table:table-cell>
              <text:p text:style-name="P621"/>
            </table:table-cell>
            <table:table-cell table:style-name="TableCell622">
              <text:p text:style-name="P621">ex8419.20.00.0(P)</text:p>
            </table:table-cell>
            <table:table-cell table:style-name="TableCell623" table:number-columns-spanned="2">
              <text:p text:style-name="P624">medicininiai, chirurginiai arba laboratoriniai sterilizatoriai, naudojami sveikatos sistemoje</text:p>
            </table:table-cell>
            <table:covered-table-cell/>
          </table:table-row>
          <table:table-row table:style-name="TableRow625">
            <table:table-cell>
              <text:p text:style-name="P626"/>
            </table:table-cell>
            <table:table-cell table:style-name="TableCell627">
              <text:p text:style-name="P626">ex84.21(P)</text:p>
            </table:table-cell>
            <table:table-cell table:style-name="TableCell628" table:number-columns-spanned="2">
              <text:p text:style-name="P629">centrifugos, naudojamos sveikatos sistemoje</text:p>
            </table:table-cell>
            <table:covered-table-cell/>
          </table:table-row>
          <table:table-row table:style-name="TableRow630">
            <table:table-cell>
              <text:p text:style-name="P631"/>
            </table:table-cell>
            <table:table-cell table:style-name="TableCell632">
              <text:p text:style-name="P631">ex84.22(P)</text:p>
            </table:table-cell>
            <table:table-cell table:style-name="TableCell633" table:number-columns-spanned="2">
              <text:p text:style-name="P634">sterilių intraveninių<text:s/>tirpalų išpilstymo įrenginiai, naudojami sveikatos sistemoje</text:p>
            </table:table-cell>
            <table:covered-table-cell/>
          </table:table-row>
          <table:table-row table:style-name="TableRow635">
            <table:table-cell>
              <text:p text:style-name="P636"/>
            </table:table-cell>
            <table:table-cell table:style-name="TableCell637">
              <text:p text:style-name="P636">ex84.24(P)</text:p>
            </table:table-cell>
            <table:table-cell table:style-name="TableCell638" table:number-columns-spanned="2">
              <text:p text:style-name="P639">mechaniniai įrengimai (rankiniai arba kiti), skirti dezinfekcinėms priemonėms purkšti (hidropultai, pulverizatoriai ir panašūs įrenginiai), naudojami sveikatos sistemoje</text:p>
            </table:table-cell>
            <table:covered-table-cell/>
          </table:table-row>
          <table:table-row table:style-name="TableRow640">
            <table:table-cell>
              <text:p text:style-name="P641"/>
            </table:table-cell>
            <table:table-cell table:style-name="TableCell642">
              <text:p text:style-name="P641">ex87.02<text:s/></text:p>
            </table:table-cell>
            <table:table-cell table:style-name="TableCell643" table:number-columns-spanned="2">
              <text:p text:style-name="P644">autotransporto priemonės, specialiai sukonstruotos invalidams vežti</text:p>
            </table:table-cell>
            <table:covered-table-cell/>
          </table:table-row>
          <table:table-row table:style-name="TableRow645">
            <table:table-cell>
              <text:p text:style-name="P646"/>
            </table:table-cell>
            <table:table-cell table:style-name="TableCell647">
              <text:p text:style-name="P646">ex87.03<text:s/></text:p>
            </table:table-cell>
            <table:table-cell table:style-name="TableCell648" table:number-columns-spanned="2">
              <text:p text:style-name="P649">greitosios pagalbos mašinos, katafalkai, autotransporto priemonės, specialiai sukonstruotos invalidams vežti pagal Socialinės apsaugos ir darbo ministerijos sąrašą, suderintą su<text:s/>Finansų ministerija</text:p>
            </table:table-cell>
            <table:covered-table-cell/>
          </table:table-row>
          <text:soft-page-break/>
          <table:table-row table:style-name="TableRow650">
            <table:table-cell>
              <text:p text:style-name="P651"/>
            </table:table-cell>
            <table:table-cell table:style-name="TableCell652">
              <text:p text:style-name="P651">ex87.05 (P)</text:p>
            </table:table-cell>
            <table:table-cell table:style-name="TableCell653" table:number-columns-spanned="2">
              <text:p text:style-name="P654">mobilios radiologinės bei kitokios laboratorijos; specialios paskirties automobiliai su dezinfekcijos įranga, naudojami sveikatos sistemoje<text:s/></text:p>
            </table:table-cell>
            <table:covered-table-cell/>
          </table:table-row>
          <table:table-row table:style-name="TableRow655">
            <table:table-cell>
              <text:p text:style-name="P656"/>
            </table:table-cell>
            <table:table-cell table:style-name="TableCell657">
              <text:p text:style-name="P656">87.13</text:p>
            </table:table-cell>
            <table:table-cell table:style-name="TableCell658" table:number-columns-spanned="2">
              <text:p text:style-name="P659">invalidų vežimėliai su varikliais arba be jų, su kitomis mechaninėmis pavaromis arba be jų</text:p>
            </table:table-cell>
            <table:covered-table-cell/>
          </table:table-row>
          <table:table-row table:style-name="TableRow660">
            <table:table-cell>
              <text:p text:style-name="P661"/>
            </table:table-cell>
            <table:table-cell table:style-name="TableCell662">
              <text:p text:style-name="P661">8714.20.00.0</text:p>
            </table:table-cell>
            <table:table-cell table:style-name="TableCell663" table:number-columns-spanned="2">
              <text:p text:style-name="P664">invalidų vežimėlių dalys ir reikmenys</text:p>
            </table:table-cell>
            <table:covered-table-cell/>
          </table:table-row>
          <table:table-row table:style-name="TableRow665">
            <table:table-cell>
              <text:p text:style-name="P666"/>
            </table:table-cell>
            <table:table-cell table:style-name="TableCell667">
              <text:p text:style-name="P666">ex9001.30.00.0(P)</text:p>
            </table:table-cell>
            <table:table-cell table:style-name="TableCell668" table:number-columns-spanned="2">
              <text:p text:style-name="P669">kontaktiniai lęšiai</text:p>
            </table:table-cell>
            <table:covered-table-cell/>
          </table:table-row>
          <table:table-row table:style-name="TableRow670">
            <table:table-cell>
              <text:p text:style-name="P671"/>
            </table:table-cell>
            <table:table-cell table:style-name="TableCell672">
              <text:p text:style-name="P671">ex9001.40(P)</text:p>
            </table:table-cell>
            <table:table-cell table:style-name="TableCell673" table:number-columns-spanned="2">
              <text:p text:style-name="P674">stikliniai akinių lęšiai</text:p>
            </table:table-cell>
            <table:covered-table-cell/>
          </table:table-row>
          <table:table-row table:style-name="TableRow675">
            <table:table-cell>
              <text:p text:style-name="P676"/>
            </table:table-cell>
            <table:table-cell table:style-name="TableCell677">
              <text:p text:style-name="P676">ex9001.50(P)</text:p>
            </table:table-cell>
            <table:table-cell table:style-name="TableCell678" table:number-columns-spanned="2">
              <text:p text:style-name="P679"><text:span text:style-name="T680">akinių lęšiai iš kitų medžiagų</text:span></text:p>
            </table:table-cell>
            <table:covered-table-cell/>
          </table:table-row>
          <table:table-row table:style-name="TableRow681">
            <table:table-cell>
              <text:p text:style-name="P682"/>
            </table:table-cell>
            <table:table-cell table:style-name="TableCell683">
              <text:p text:style-name="P682">ex90.03(P)</text:p>
            </table:table-cell>
            <table:table-cell table:style-name="TableCell684" table:number-columns-spanned="2">
              <text:p text:style-name="P685">regėjimo korekcijos akinių, apsauginių (arba tamsių)<text:s/>akinių arba panašūs rėmeliai ir aptaisai bei jų dalys</text:p>
            </table:table-cell>
            <table:covered-table-cell/>
          </table:table-row>
          <table:table-row table:style-name="TableRow686">
            <table:table-cell>
              <text:p text:style-name="P687"/>
            </table:table-cell>
            <table:table-cell table:style-name="TableCell688">
              <text:p text:style-name="P687">ex90.04(P)</text:p>
            </table:table-cell>
            <table:table-cell table:style-name="TableCell689" table:number-columns-spanned="2">
              <text:p text:style-name="P690">regėjimo korekcijos akiniai, apsauginiai (arba tamsūs) akiniai arba kiti akiniai</text:p>
            </table:table-cell>
            <table:covered-table-cell/>
          </table:table-row>
          <table:table-row table:style-name="TableRow691">
            <table:table-cell>
              <text:p text:style-name="P692"/>
            </table:table-cell>
            <table:table-cell table:style-name="TableCell693">
              <text:p text:style-name="P692">ex9006.30.00.0(P)</text:p>
            </table:table-cell>
            <table:table-cell table:style-name="TableCell694" table:number-columns-spanned="2">
              <text:p text:style-name="P695">fotoaparatai, specialiai pritaikyti medicininiam ar chirurginiam vidaus organų tyrimui<text:s/></text:p>
            </table:table-cell>
            <table:covered-table-cell/>
          </table:table-row>
          <table:table-row table:style-name="TableRow696">
            <table:table-cell>
              <text:p text:style-name="P697"/>
            </table:table-cell>
            <table:table-cell table:style-name="TableCell698">
              <text:p text:style-name="P697">ex90.08(P)</text:p>
            </table:table-cell>
            <table:table-cell table:style-name="TableCell699" table:number-columns-spanned="2">
              <text:p text:style-name="P700">prietaisai ir aparatai rentgenogramoms tirti</text:p>
            </table:table-cell>
            <table:covered-table-cell/>
          </table:table-row>
          <table:table-row table:style-name="TableRow701">
            <table:table-cell>
              <text:p text:style-name="P702"/>
            </table:table-cell>
            <table:table-cell table:style-name="TableCell703">
              <text:p text:style-name="P702">ex90.10(P)</text:p>
            </table:table-cell>
            <table:table-cell table:style-name="TableCell704" table:number-columns-spanned="2">
              <text:p text:style-name="P705">įranga rentgeno juostoms ryškinti, negatoskopai rentgenogramoms tirti</text:p>
            </table:table-cell>
            <table:covered-table-cell/>
          </table:table-row>
          <table:table-row table:style-name="TableRow706">
            <table:table-cell>
              <text:p text:style-name="P707"/>
            </table:table-cell>
            <table:table-cell table:style-name="TableCell708">
              <text:p text:style-name="P707">ex90.11(P)</text:p>
            </table:table-cell>
            <table:table-cell table:style-name="TableCell709" table:number-columns-spanned="2">
              <text:p text:style-name="P710">sudėtiniai optiniai mikroskopai, naudojami sveikatos sistemoje</text:p>
            </table:table-cell>
            <table:covered-table-cell/>
          </table:table-row>
          <table:table-row table:style-name="TableRow711">
            <table:table-cell>
              <text:p text:style-name="P712"/>
            </table:table-cell>
            <table:table-cell table:style-name="TableCell713">
              <text:p text:style-name="P712">ex90.12(P)</text:p>
            </table:table-cell>
            <table:table-cell table:style-name="TableCell714" table:number-columns-spanned="2">
              <text:p text:style-name="P715">mikroskopai, išskyrus optinius<text:s/>mikroskopus, difrakcijos aparatai, naudojami sveikatos sistemoje</text:p>
            </table:table-cell>
            <table:covered-table-cell/>
          </table:table-row>
          <table:table-row table:style-name="TableRow716">
            <table:table-cell>
              <text:p text:style-name="P717"/>
            </table:table-cell>
            <table:table-cell table:style-name="TableCell718">
              <text:p text:style-name="P717">ex9016.00 (P)</text:p>
            </table:table-cell>
            <table:table-cell table:style-name="TableCell719" table:number-columns-spanned="2">
              <text:p text:style-name="P720">svarstyklės, naudojamos sveikatos sistemoje</text:p>
            </table:table-cell>
            <table:covered-table-cell/>
          </table:table-row>
          <table:table-row table:style-name="TableRow721">
            <table:table-cell>
              <text:p text:style-name="P722"/>
            </table:table-cell>
            <table:table-cell table:style-name="TableCell723">
              <text:p text:style-name="P722">90.18</text:p>
            </table:table-cell>
            <table:table-cell table:style-name="TableCell724" table:number-columns-spanned="2">
              <text:p text:style-name="P725">medicinos, chirurgijos, stomatologijos arba veterinarijos prietaisai ir įrenginiai, įskaitant scintigrafijos aparatus, kiti<text:s/>elektriniai medicinos aparatai ir prietaisai, naudojami regėjimui tikrinti</text:p>
            </table:table-cell>
            <table:covered-table-cell/>
          </table:table-row>
          <table:table-row table:style-name="TableRow726">
            <table:table-cell>
              <text:p text:style-name="P727"/>
            </table:table-cell>
            <table:table-cell table:style-name="TableCell728">
              <text:p text:style-name="P727">ex90.19(P)</text:p>
            </table:table-cell>
            <table:table-cell table:style-name="TableCell729" table:number-columns-spanned="2">
              <text:p text:style-name="P730">mechanoterapijos įtaisai; masažo aparatai; psichologinio tinkamumo testų aparatai; ozono terapijos, deguonies terapijos, aerozolinės terapijos, dirbtinio kvėpavimo arba<text:s/>kiti kvėpavimo aparatai, naudojami terapijoje, išskyrus buitines masažo vonias, buitines vandens masažo priemones ir šioje pozicijoje klasifikuojamus sekso reikmenis</text:p>
            </table:table-cell>
            <table:covered-table-cell/>
          </table:table-row>
          <table:table-row table:style-name="TableRow731">
            <table:table-cell>
              <text:p text:style-name="P732"/>
            </table:table-cell>
            <table:table-cell table:style-name="TableCell733">
              <text:p text:style-name="P732">90.20</text:p>
            </table:table-cell>
            <table:table-cell table:style-name="TableCell734" table:number-columns-spanned="2">
              <text:p text:style-name="P735">kiti kvėpavimo įtaisai ir dujokaukės, išskyrus saugos kaukes be mechaninių dalių ir<text:s/>keičiamų filtrų</text:p>
            </table:table-cell>
            <table:covered-table-cell/>
          </table:table-row>
          <table:table-row table:style-name="TableRow736">
            <table:table-cell>
              <text:p text:style-name="P737"/>
            </table:table-cell>
            <table:table-cell table:style-name="TableCell738">
              <text:p text:style-name="P737">90.21</text:p>
            </table:table-cell>
            <table:table-cell table:style-name="TableCell739" table:number-columns-spanned="2">
              <text:p text:style-name="P740">ortopedijos įtaisai, įskaitant ramentus, chirurginius diržus ir vyturus, įtvarai ir kiti įtaisai, naudojami lūžiams gydyti; dirbtinės kūno dalys; klausos aparatai ir kiti įtaisai, dedami ant kūno, nešiojami arba implantuojami į kūną, skirti fiziniam trūkumui arba negaliai kompensuoti</text:p>
            </table:table-cell>
            <table:covered-table-cell/>
          </table:table-row>
          <table:table-row table:style-name="TableRow741">
            <table:table-cell>
              <text:p text:style-name="P742"/>
            </table:table-cell>
            <table:table-cell table:style-name="TableCell743">
              <text:p text:style-name="P742">ex90.22 (P)</text:p>
            </table:table-cell>
            <table:table-cell table:style-name="TableCell744" table:number-columns-spanned="2">
              <text:p text:style-name="P745">aparatai, kurių veikimas pagrįstas rentgeno, alfa, beta arba gama spinduliuotės naudojimu, skirti naudoti medicinoje, chirurgijoje, stomatologijoje arba veterinarijoje, įskaitant radiografijos arba radioterapijos aparatus, rentgeno vamzdelius ir kitus rentgeno spinduliuotės generatorius, valdymo plokštes ir skydus, ekranus, tyrimų arba gydymo procedūrų stalus, krėslus ir panašią įrangą (įskaitant dalis ir reikmenis)</text:p>
            </table:table-cell>
            <table:covered-table-cell/>
          </table:table-row>
          <table:table-row table:style-name="TableRow746">
            <table:table-cell>
              <text:p text:style-name="P747"/>
            </table:table-cell>
            <table:table-cell table:style-name="TableCell748">
              <text:p text:style-name="P747">9025.11.91.0</text:p>
            </table:table-cell>
            <table:table-cell table:style-name="TableCell749" table:number-columns-spanned="2">
              <text:p text:style-name="P750">termometrai,<text:s/>užpildyti skysčiu, kurių parodymai registruojami stebint skysčio padėtį, naudojami asmens ir visuomenės sveikatos priežiūros įstaigose arba veterinarijoje</text:p>
            </table:table-cell>
            <table:covered-table-cell/>
          </table:table-row>
          <table:table-row table:style-name="TableRow751">
            <table:table-cell>
              <text:p text:style-name="P752"/>
            </table:table-cell>
            <table:table-cell table:style-name="TableCell753">
              <text:p text:style-name="P752">ex9025.19.91.0(P)</text:p>
            </table:table-cell>
            <table:table-cell table:style-name="TableCell754" table:number-columns-spanned="2">
              <text:p text:style-name="P755">elektroniniai termometrai, naudojami asmens ir visuomenės sveikatos priežiūros įstaigose arba veterinarijoje</text:p>
            </table:table-cell>
            <table:covered-table-cell/>
          </table:table-row>
          <table:table-row table:style-name="TableRow756">
            <table:table-cell>
              <text:p text:style-name="P757"/>
            </table:table-cell>
            <table:table-cell table:style-name="TableCell758">
              <text:p text:style-name="P757">ex90.26(P)</text:p>
            </table:table-cell>
            <table:table-cell table:style-name="TableCell759" table:number-columns-spanned="2">
              <text:p text:style-name="P760">vaistų kokybės kontrolės aparatūra ir prietaisai, naudojami sveikatos sistemoje</text:p>
            </table:table-cell>
            <table:covered-table-cell/>
          </table:table-row>
          <table:table-row table:style-name="TableRow761">
            <table:table-cell>
              <text:p text:style-name="P762"/>
            </table:table-cell>
            <table:table-cell table:style-name="TableCell763">
              <text:p text:style-name="P762">ex90.27(P)</text:p>
            </table:table-cell>
            <table:table-cell table:style-name="TableCell764" table:number-columns-spanned="2">
              <text:p text:style-name="P765">prietaisai ir aparatai, skirti laboratoriniams kraujo, šlapimo ir kitiems medicininiams tyrimams<text:s/></text:p>
            </table:table-cell>
            <table:covered-table-cell/>
          </table:table-row>
          <table:table-row table:style-name="TableRow766">
            <table:table-cell>
              <text:p text:style-name="P767"/>
            </table:table-cell>
            <table:table-cell table:style-name="TableCell768">
              <text:p text:style-name="P767">ex9030.10.90.0(P)</text:p>
            </table:table-cell>
            <table:table-cell table:style-name="TableCell769" table:number-columns-spanned="2">
              <text:p text:style-name="P770">medicininiai dozimetrai</text:p>
            </table:table-cell>
            <table:covered-table-cell/>
          </table:table-row>
          <table:table-row table:style-name="TableRow771">
            <table:table-cell>
              <text:p text:style-name="P772"/>
            </table:table-cell>
            <table:table-cell table:style-name="TableCell773">
              <text:p text:style-name="P772">ex94.01</text:p>
            </table:table-cell>
            <table:table-cell table:style-name="TableCell774" table:number-columns-spanned="2">
              <text:p text:style-name="P775">specialūs baldai, skirti invalidams sėdėti</text:p>
            </table:table-cell>
            <table:covered-table-cell/>
          </table:table-row>
          <table:table-row table:style-name="TableRow776">
            <table:table-cell>
              <text:p text:style-name="P777"/>
            </table:table-cell>
            <table:table-cell table:style-name="TableCell778">
              <text:p text:style-name="P777">ex94.02 (P)</text:p>
            </table:table-cell>
            <table:table-cell table:style-name="TableCell779" table:number-columns-spanned="2">
              <text:p text:style-name="P780">medicininiai, chirurginiai arba stomatologiniai baldai (pvz., operaciniai stalai, tyrimų stalai, ligoninės lovos su mechaniniais įtaisais, stomatologiniai krėslai), nurodytųjų dirbinių dalys.</text:p>
            </table:table-cell>
            <table:covered-table-cell/>
          </table:table-row>
        </table:table-header-rows>
      </table:table>
      <text:p text:style-name="P781">________________________</text:p>
      <text:p text:style-name="P782"><text:span text:style-name="T783"></text:span><text:span text:style-name="T784">Prekių kodai pateikiami pagal Kombinuotosios prekių nomenklatūros 2000 metų versiją.</text:span></text:p>
      <text:p text:style-name="P785">______________</text:p>
      <text:p text:style-name="P786"/>
      <text:p text:style-name="Normal"/>
      <text:p text:style-name="P787">Priedo pakeitimai:</text:p>
      <text:p text:style-name="P788"><text:span text:style-name="T789">Nr.<text:s/></text:span><text:a xlink:href="https://www.e-tar.lt/portal/legalAct.html?documentId=TAR.E10654F093C2" office:target-frame-name="_top" xlink:show="replace"><text:span text:style-name="T790">155</text:span></text:a><text:span text:style-name="T791">, 1997-02-24, Žin., 1997, Nr. 18-403 (1997-02-28), i. k. 0971100NUTA00000155</text:span></text:p>
      <text:p text:style-name="P792"><text:span text:style-name="T793">Nr.<text:s/></text:span><text:a xlink:href="https://www.e-tar.lt/portal/legalAct.html?documentId=TAR.DDF2C857349A" office:target-frame-name="_top" xlink:show="replace"><text:span text:style-name="T794">1312</text:span></text:a><text:span text:style-name="T795">, 1997</text:span><text:span text:style-name="T796">-11-28, Žin., 1997, Nr. 111-2802 (1997-12-05), i. k. 0971100NUTA00001312</text:span></text:p>
      <text:p text:style-name="P797"><text:span text:style-name="T798">Nr.<text:s/></text:span><text:a xlink:href="https://www.e-tar.lt/portal/legalAct.html?documentId=TAR.D01A78D696E5" office:target-frame-name="_top" xlink:show="replace"><text:span text:style-name="T799">160</text:span></text:a><text:span text:style-name="T800">, 2000-02-11, Žin., 2000, Nr. 14-368 (2000-02-18); Žin., 2000, Nr. 17-0 (2000-02-25), i. k. 10</text:span><text:span text:style-name="T801">01100NUTA00000160</text:span></text:p>
      <text:p text:style-name="Normal"/>
      <text:soft-page-break/>
      <text:p text:style-name="P802">PATVIRTINTA</text:p>
      <text:p text:style-name="P810">Lietuvos Respublikos Vyriausybės 1996 m.<text:s/></text:p>
      <text:p text:style-name="P811">spalio 15 d. nutarimu Nr. 1202</text:p>
      <text:p text:style-name="P812"/>
      <text:p text:style-name="P813"><text:span text:style-name="T814">Prekės, kurių gamybos ciklas ilgesnis kaip pusė metų</text:span></text:p>
      <text:p text:style-name="P815"/>
      <text:p text:style-name="P816">Žieminių javų maistiniai ir pašariniai grūdai</text:p>
      <text:p text:style-name="P817">Žieminiai rapsai</text:p>
      <text:p text:style-name="P818">Žieminių varpinių ir ankštinių javų sėkla</text:p>
      <text:p text:style-name="P819">Daugiamečių žolių sėkla</text:p>
      <text:p text:style-name="P820">Pašarinių šakniavaisių sėkla</text:p>
      <text:p text:style-name="P821">Kmynų sėkla</text:p>
      <text:p text:style-name="P822">Daržovių sėkla</text:p>
      <text:p text:style-name="P823">Kaulavaisiniai, sėklavaisiniai ir uoginiai sodinukai</text:p>
      <text:p text:style-name="P824">Medžių ir krūmų sėklos</text:p>
      <text:p text:style-name="P825">Medžių ir krūmų sėjinukai</text:p>
      <text:p text:style-name="P826">Medžių ir krūmų sodinukai</text:p>
      <text:p text:style-name="P827">Mėsėdžiai švelniakailiai žvėreliai, nutrijos ir jų kailiukai</text:p>
      <text:p text:style-name="P828">Laivai (kodai pagal Kombinuotąją prekių nomenklatūrą – 89.01, 89.02, 89.04) ir plaukiojantys dokai</text:p>
      <text:p text:style-name="P829">______________</text:p>
      <text:p text:style-name="P830"/>
      <text:soft-page-break/>
      <text:p text:style-name="P831">Forma</text:p>
      <text:p text:style-name="P839"/>
      <text:p text:style-name="P840"><text:tab/>ministerija</text:p>
      <text:p text:style-name="P841"/>
      <text:p text:style-name="P842"/>
      <text:p text:style-name="P843">VIENKARTINĖ PAŽYMA,</text:p>
      <text:p text:style-name="P844">patvirtinanti prekės<text:s/>paskirtį ir suteikianti teisę taikyti importuotojui ar prekėspirkėjui pridėtinės vertės mokesčio lengvatą</text:p>
      <text:p text:style-name="P845"/>
      <text:p text:style-name="P846">Nr............</text:p>
      <text:p text:style-name="P847"/>
      <text:p text:style-name="P848">Pažyma išduota ūkio subjektui<text:tab/></text:p>
      <text:p text:style-name="P849"><text:tab/>(įmonės kodas Lietuvos Respublikos įmonių registre)</text:p>
      <text:p text:style-name="P850"><text:tab/></text:p>
      <text:p text:style-name="P851"><text:tab/></text:p>
      <text:p text:style-name="P852">(pavadinimas)</text:p>
      <text:p text:style-name="P853"><text:tab/><text:tab/><text:tab/></text:p>
      <text:p text:style-name="P854"><text:tab/>(gatvė, namo Nr.)<text:tab/>(pašto<text:s/>indeksas, miestas ar gyvenvietė)</text:p>
      <text:p text:style-name="P855">Importuojama, perkama prekė:<text:tab/></text:p>
      <text:p text:style-name="P856"><text:tab/>(pavadinimas)</text:p>
      <text:p text:style-name="P857"><text:tab/></text:p>
      <text:p text:style-name="P858">(kodas pagal Kombinuotąją prekių nomenklatūrą)</text:p>
      <text:p text:style-name="P859">kiekis<text:tab/></text:p>
      <text:p text:style-name="P860">matavimo vienetas<text:tab/></text:p>
      <text:p text:style-name="P861">Prekė yra<text:s/><text:tab/></text:p>
      <text:p text:style-name="P862"><text:tab/></text:p>
      <text:p text:style-name="P863">(vaistas; medicinos technika; įrengimas, naudojamas vaistams gaminti; žaliava, naudojama<text:s/>vaistams gaminti; vaistinė prekė)</text:p>
      <text:p text:style-name="P864"/>
      <text:p text:style-name="P865">Pažyma išduota.<text:tab/><text:tab/><text:tab/><text:tab/><text:tab/><text:tab/></text:p>
      <text:p text:style-name="P866"><text:tab/>(metai)<text:tab/>(mėnuo)<text:tab/>(diena)</text:p>
      <text:p text:style-name="P867"/>
      <text:p text:style-name="P868">Vadovas<text:tab/></text:p>
      <text:p text:style-name="P869"><text:tab/>(parašas)</text:p>
      <text:p text:style-name="P870"/>
      <text:p text:style-name="P871">A. V.</text:p>
      <text:p text:style-name="P872"/>
      <text:p text:style-name="P873">Muitinės, parduodančios įmonės<text:span text:style-name="T874">*</text:span><text:s/>žymos:</text:p>
      <text:p text:style-name="P875">Bendrojo dokumento, sąskaitos faktūros ar kito dokumento<text:span text:style-name="T876">*</text:span><text:s/>Nr.<text:tab/></text:p>
      <text:p text:style-name="P877">Muitinės pareigūnas, įmonės buhalteris<text:span text:style-name="T878"><text:note text:note-class="footnote" text:id="_ftn0"><text:note-citation text:label="*">*</text:note-citation><text:note-body><text:p text:style-name="P879"><text:span text:style-name="T880"><text:s/>Nereikalinga išbraukti</text:span></text:p><text:p text:style-name="P881"/></text:note-body></text:note></text:span><text:tab/><text:tab/><text:tab/><text:tab/></text:p>
      <text:p text:style-name="P882"><text:tab/>(vardas, pavardė)<text:tab/>(parašas)</text:p>
      <text:p text:style-name="Normal"/>
      <text:p text:style-name="P883"><text:tab/><text:tab/><text:tab/><text:tab/><text:tab/></text:p>
      <text:p text:style-name="P884"><text:tab/>(metai)<text:tab/>(mėnuo)<text:tab/>(diena)</text:p>
      <text:p text:style-name="P885"/>
      <text:p text:style-name="P886">Pareigūno antspaudo vieta</text:p>
      <text:p text:style-name="P887">______________</text:p>
      <text:p text:style-name="P888"/>
      <text:p text:style-name="P889"/>
      <text:p text:style-name="P890"/>
      <text:p text:style-name="P891"><text:span text:style-name="T892">Pakeitimai:</text:span></text:p>
      <text:p text:style-name="P893"/>
      <text:soft-page-break/>
      <text:p text:style-name="P894"><text:span text:style-name="T895">1.</text:span></text:p>
      <text:p text:style-name="P896"><text:span text:style-name="T897">Lietuvos Respublikos Vyriausybė, Nutarimas</text:span></text:p>
      <text:p text:style-name="P898"><text:span text:style-name="T899">Nr.<text:s/></text:span><text:a xlink:href="https://www.e-tar.lt/portal/legalAct.html?documentId=TAR.E10654F093C2" office:target-frame-name="_top" xlink:show="replace"><text:span text:style-name="T900">155</text:span></text:a><text:span text:style-name="T901">, 1997-02-24, Žin., 1997, Nr. 18-403 (1997-02-28), i. k. 0971100NUTA00000155</text:span></text:p>
      <text:p text:style-name="P902"><text:span text:style-name="T903">Dėl Lietuvos Respublikos Vyriausybės 1996 m. spalio 15 d. nutarimo Nr. 1202 "Dėl prekių, už kurias nemokamas pridėtinės vertės mokestis, ir prekių, kurių gamybos ciklas ilgesnis k</text:span><text:span text:style-name="T904">aip pusė metų, sąrašų patvirtinimo" dalinio pakeitimo</text:span></text:p>
      <text:p text:style-name="P905"/>
      <text:p text:style-name="P906"><text:span text:style-name="T907">2.</text:span></text:p>
      <text:p text:style-name="P908"><text:span text:style-name="T909">Lietuvos Respublikos Vyriausybė, Nutarimas</text:span></text:p>
      <text:p text:style-name="P910"><text:span text:style-name="T911">Nr.<text:s/></text:span><text:a xlink:href="https://www.e-tar.lt/portal/legalAct.html?documentId=TAR.DDF2C857349A" office:target-frame-name="_top" xlink:show="replace"><text:span text:style-name="T912">1312</text:span></text:a><text:span text:style-name="T913">, 1997-11-28, Žin., 1997, Nr. 111-2802 (1997-12-05), i. k. 097110</text:span><text:span text:style-name="T914">0NUTA00001312</text:span></text:p>
      <text:p text:style-name="P915"><text:span text:style-name="T916">Dėl Lietuvos Respublikos Vyriausybės 1996 m. spalio 15 d. nutarimo Nr. 1202 "Dėl prekių, už kurias nemokamas pridėtinės vertės mokestis, ir prekių, kurių gamybos ciklas ilgesnis kaip pusė metų, sąrašų patvirtinimo" dalinio pakeitimo</text:span></text:p>
      <text:p text:style-name="P917"/>
      <text:p text:style-name="P918"><text:span text:style-name="T919">3.</text:span></text:p>
      <text:p text:style-name="P920"><text:span text:style-name="T921">Lietu</text:span><text:span text:style-name="T922">vos Respublikos Vyriausybė, Nutarimas</text:span></text:p>
      <text:p text:style-name="P923"><text:span text:style-name="T924">Nr.<text:s/></text:span><text:a xlink:href="https://www.e-tar.lt/portal/legalAct.html?documentId=TAR.D01A78D696E5" office:target-frame-name="_top" xlink:show="replace"><text:span text:style-name="T925">160</text:span></text:a><text:span text:style-name="T926">, 2000-02-11, Žin., 2000, Nr. 14-368 (2000-02-18); Žin., 2000, Nr. 17-0 (2000-02-25), i. k. 1001100NUTA00000160</text:span></text:p>
      <text:p text:style-name="P927"><text:span text:style-name="T928">Dėl Lietuvos Resp</text:span><text:span text:style-name="T929">ublikos Vyriausybės 1996 m. spalio 15 d. nutarimo Nr. 1202 "Dėl prekių, už kurias nemokamas pridėtinės vertės mokestis, ir prekių, kurių gamybos ciklas ilgesnis kaip pusė metų, sąrašų patvirtinimo" dalini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style:tab-stops>
          <style:tab-stop style:type="center" style:position="2.884in"/>
          <style:tab-stop style:type="right" style:position="5.768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 style:parent-style-name="DefaultParagraphFont" style:family="text">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style:tab-stops>
          <style:tab-stop style:type="center" style:position="2.884in"/>
          <style:tab-stop style:type="right" style:position="5.768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5" style:parent-style-name="DefaultParagraphFont" style:family="text">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2</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804"><draw:frame draw:style-name="F805" text:anchor-type="paragraph" svg:y="0.0006in" draw:z-index="0"><draw:text-box fo:min-height="0in" fo:min-width="0in"><text:p text:style-name="P803"><text:span text:style-name="T806"><text:page-number text:fixed="false">2</text:page-number></text:span></text:p></draw:text-box></draw:frame></text:p>
      </style:header>
      <style:footer>
        <text:p text:style-name="P807"/>
      </style:footer>
    </style:master-page>
    <style:master-page style:next-style-name="MP2" style:name="MPF2" style:page-layout-name="PL2">
      <style:header>
        <text:p text:style-name="P808"/>
      </style:header>
      <style:footer>
        <text:p text:style-name="P809"/>
      </style:footer>
    </style:master-page>
    <style:master-page style:name="MP3" style:page-layout-name="PL3">
      <style:header>
        <text:p text:style-name="P833"><draw:frame draw:style-name="F834" text:anchor-type="paragraph" svg:y="0.0006in" draw:z-index="0"><draw:text-box fo:min-height="0in" fo:min-width="0in"><text:p text:style-name="P832"><text:span text:style-name="T835"><text:page-number text:fixed="false">2</text:page-number></text:span></text:p></draw:text-box></draw:frame></text:p>
      </style:header>
      <style:footer>
        <text:p text:style-name="P836"/>
      </style:footer>
    </style:master-page>
    <style:master-page style:next-style-name="MP3" style:name="MPF3" style:page-layout-name="PL3">
      <style:header>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9T14:39:00Z</meta:creation-date>
    <dc:date>2020-03-09T14:39:00Z</dc:date>
    <meta:template xlink:href="Normal.dotm" xlink:type="simple"/>
    <meta:editing-cycles>2</meta:editing-cycles>
    <meta:editing-duration>PT0S</meta:editing-duration>
    <meta:document-statistic meta:page-count="11" meta:paragraph-count="424" meta:word-count="3280" meta:character-count="27562" meta:row-count="667" meta:non-whitespace-character-count="24706"/>
  </office:meta>
</office:document-meta>
</file>