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tyle="italic" style:font-style-asian="italic"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margin-left="1.6736in" fo:text-indent="-1.1812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indent="0.4916in"/>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text-properties fo:color="#000000"/>
    </style:style>
    <style:style style:name="P995" style:parent-style-name="Normal" style:family="paragraph">
      <style:paragraph-properties fo:text-indent="0.4916in"/>
    </style:style>
    <style:style style:name="P996" style:parent-style-name="Normal" style:family="paragraph">
      <style:paragraph-properties fo:text-align="justify" fo:text-indent="0.4916in"/>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fo:text-indent="0.4916in"/>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02-09-25 iki 2002-12-23</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 Operatyvinės veiklos objektai – rengiami, daromi ar padaryti nusikaltimai, juos rengiantys, darantys ar padarę asmenys, šių asmenų aktyvūs veiksmai neutralizuojant operatyvinę veiklą arba įterpiant nusikalstamų struktūrų narius į teisėsaugos, krašto apsa</text:span><text:span text:style-name="T59">ugos ar kitas valstybės valdžios ir valdymo institucijas, kitų valstybių specialiųjų tarnybų veikla bei kiti su valstybės saugumu susiję asmenys ir įvykiai.</text:span></text:p>
      <text:p text:style-name="P60"><text:span text:style-name="T61">3</text:span><text:span text:style-name="T62">. Operatyvinės veiklos subjektai – specialius valstybės įgaliojimus turintys krašto apsaugos,<text:s/></text:span><text:span text:style-name="T63">vidaus reikalų, muitinės sistemų, Valstybės saugumo departamento, Specialiųjų tyrimų tarnybos padaliniai, kuriems pavedama operatyvinė veikla ir kurių pareigūnai įgaliojami ją vykdyti. Šių padalinių sąrašą sudaro ir jų operatyvinės veiklos mastą nustato Vy</text:span><text:span text:style-name="T64">riausybė. Operatyvinės veiklos subjektų pagrindinės institucijos – Antrasis operatyvinių tarnybų departamentas prie Krašto apsaugos ministerijos, Finansinių nusikaltimų tyrimo tarnyba prie Vidaus reikalų ministerijos, Muitinės departamentas prie Finansų mi</text:span><text:span text:style-name="T65">nisterijos, Policijos departamentas prie Vidaus reikalų ministerijos, Specialiųjų tyrimų tarnyba, Vadovybės apsaugos departamentas prie Vidaus reikalų ministerijos, Valstybės saugumo departamentas, Valstybės sienos apsaugos tarnyba prie Vidaus reikalų mini</text:span><text:span text:style-name="T66">sterijos.</text:span></text:p>
      <text:p text:style-name="P67"><text:span text:style-name="T68">4</text:span><text:span text:style-name="T69">. Operatyvinė informacija – operatyvinės veiklos subjektų operatyvinių veiksmų atlikimo metu, sprendžiant operatyvinės veiklos uždavinius, gauti ir teisės aktų nustatyta tvarka užfiksuoti duomenys.</text:span></text:p>
      <text:p text:style-name="P70"><text:span text:style-name="T71">5</text:span><text:span text:style-name="T72">. Operatyviniai veiksmai –<text:s/></text:span><text:span text:style-name="T73">operatyvinės veiklos priemonių, metodų, nusikalstamos veikos imitacijos modelio ar kontroliuojamojo gabenimo naudojimas. Operatyvinių veiksmų atlikimo pagrindas yra informacija apie operatyvinės veiklos objektus. Šie veiksmai atliekami tais atvejais, kai k</text:span><text:span text:style-name="T74">itais būdais neįmanoma ar sudėtinga apginti asmens, visuomenės ir valstybės interesus.</text:span></text:p>
      <text:p text:style-name="P75"><text:span text:style-name="T76">6</text:span><text:span text:style-name="T77">. Operatyvinės veiklos priemonės – operatyvinėje veikloje naudojamos techninės priemonės ir operatyvinė įskaita.</text:span></text:p>
      <text:p text:style-name="P78"><text:span text:style-name="T79">7</text:span><text:span text:style-name="T80">. Techninių priemonių naudojimas operatyvinėje</text:span><text:span text:style-name="T81"><text:s/>veikloje – techninių priemonių įrengimas, eksploatavimas ar išmontavimas, taip pat kiti su tuo susiję teisėti veiksmai. Techninės priemonės operatyvinėje veikloje gali būti naudojamos bendra ir specialia tvarka.</text:span></text:p>
      <text:p text:style-name="P82"><text:span text:style-name="T83">8</text:span><text:span text:style-name="T84">. Techninių priemonių naudojimas speci</text:span><text:span text:style-name="T85">alia tvarka – teismo sankcionuotas techninių priemonių naudojimas operatyvinėje veikloje kontroliuojant ar fiksuojant asmenų pokalbius, kitokį susižinojimą ar veiksmus, kai nė vienam pokalbio, kitokio susižinojimo ar veiksmų dalyviui apie tokią kontrolę nė</text:span><text:span text:style-name="T86">ra žinoma ir tai vykdoma įstatymų nustatyta tvarka apribojant žmogaus privataus gyvenimo neliečiamumą. Telekomunikacijų tinklais perduodamos asmenų informacijos turinio kontrolė bei jos fiksavimas, net ir žinant apie tokią kontrolę vienam iš jų, reikalauja</text:span><text:span text:style-name="T87"><text:s/>teismo sankcijos, išskyrus atvejus, kai asmuo paprašo arba sutinka su tokia kontrole ar fiksavimu nesinaudojant telekomunikacijų operatorių paslaugomis ir įrenginiais.</text:span></text:p>
      <text:p text:style-name="P88"><text:span text:style-name="T89">9</text:span><text:span text:style-name="T90">. Techninių priemonių naudojimas bendra tvarka – techninių priemonių naudojimas op</text:span><text:span text:style-name="T91">eratyvinėje veikloje operatyvinės veiklos subjektų pagrindinių institucijų nustatyta tvarka šio straipsnio 8 dalyje neišvardytais atvejais, taip pat ir šio straipsnio 8 dalyje išvardytais atvejais, kai jos naudojamos operatyvinės veiklos subjektų patalpose</text:span><text:span text:style-name="T92"><text:s/>ir transporto priemonėse tų pačių subjektų iniciatyva saugumui bei imunitetui užtikrinti, išskyrus patalpas, naudojamas įmonių, įstaigų ar organizacijų, įsteigtų pagal šio Įstatymo 7 straipsnio 3 dalies 2 punktą, taip pat pokalbių telefonu kontrolę.</text:span></text:p>
      <text:p text:style-name="P93"><text:span text:style-name="T94">10</text:span><text:span text:style-name="T95">. Operatyvinė įskaita – operatyvinių veiksmų atlikimo metu gautų duomenų apie asmenis, įvykius ar kitus objektus tvarkymo sistema, skirta aprūpinti informacija operatyvinės veiklos subjektus.</text:span></text:p>
      <text:p text:style-name="P96"><text:span text:style-name="T97">11</text:span><text:span text:style-name="T98">. Operatyvinės įskaitos duomenų tvarkymas – bet kuris su<text:s/></text:span><text:span text:style-name="T99">šiais duomenimis atliekamas veiksmas: rinkimas, užrašymas, kaupimas, saugojimas, klasifikavimas, grupavimas, jungimas, keitimas (papildymas ar taisymas), teikimas, paskelbimas, naudojimas, laikymas, loginės ir (arba) aritmetinės operacijos, paieška, skleid</text:span><text:span text:style-name="T100">imas, naikinimas ar kitoks veiksmas arba veiksmų rinkinys. Operatyvinės įskaitos duomenys gali būti tvarkomi automatizuotai.</text:span></text:p>
      <text:p text:style-name="P101"><text:span text:style-name="T102">12</text:span><text:span text:style-name="T103">. Operatyvinės veiklos metodai – būdai gauti operatyvinę informaciją: operatyvinė apklausa, operatyvinė apžiūra, operatyvinis</text:span><text:span text:style-name="T104"><text:s/>patikrinimas, slaptas sekimas, agentūrinis metodas, elektroninė žvalgyba.</text:span></text:p>
      <text:p text:style-name="P105"><text:span text:style-name="T106">13</text:span><text:span text:style-name="T107">. Operatyvinė apklausa – operatyvinės veiklos metodas, kai informacija gaunama tiesiogiai bendraujant su informaciją turinčiu asmeniu. Slapta operatyvinė apklausa – operatyvin</text:span><text:span text:style-name="T108">ės apklausos rūšis, kai jos vykdytojo priklausomybė operatyvinės veiklos subjektui yra užšifruojama.</text:span></text:p>
      <text:p text:style-name="P109"><text:span text:style-name="T110">14</text:span><text:span text:style-name="T111">. Operatyvinė apžiūra – operatyvinės veiklos metodas, kai informacija gaunama viešai, užšifruotai ar slapta apžiūrint daiktus, dokumentus, patalpas,<text:s/></text:span><text:span text:style-name="T112">transporto priemones, vietovę, asmenis ir kitus objektus.</text:span></text:p>
      <text:p text:style-name="P113"><text:span text:style-name="T114">15</text:span><text:span text:style-name="T115">. Operatyvinis patikrinimas – operatyvinės veiklos metodas, kai informacija gaunama atliekant slaptą operatyvinę apklausą bei užšifruotą operatyvinę apžiūrą.</text:span></text:p>
      <text:p text:style-name="P116"><text:span text:style-name="T117">16</text:span><text:span text:style-name="T118">. Slaptas sekimas – operatyv</text:span><text:span text:style-name="T119">inės veiklos metodas, kai informacija gaunama slaptai, tiesiogiai stebint objektą.</text:span></text:p>
      <text:p text:style-name="P120"><text:span text:style-name="T121">17</text:span><text:span text:style-name="T122">. Agentūrinis metodas – operatyvinės veiklos metodas, kai iš asmens informacija gaunama įgyto pasitikėjimo pagrindu, panaudojant operatyvinės veiklos slaptuosius<text:s/></text:span><text:span text:style-name="T123">dalyvius.</text:span></text:p>
      <text:p text:style-name="P124"><text:span text:style-name="T125">18</text:span><text:span text:style-name="T126">. Elektroninė žvalgyba – operatyvinės veiklos metodas, kai informacija gaunama elektroninėmis technikos priemonėmis.</text:span></text:p>
      <text:p text:style-name="P127"><text:span text:style-name="T128">19</text:span><text:span text:style-name="T129">. Nusikalstamos veikos imitacijos modelis – sankcionuoti veiksmai, formaliai turintys nusikaltimo ar kitokio teisės p</text:span><text:span text:style-name="T130">ažeidimo požymių, atliekami siekiant apginti nuo nusikalstamo kėsinimosi įstatymų saugomas asmens teises ir laisves, nuosavybę, visuomenės ir valstybės saugumą.</text:span></text:p>
      <text:p text:style-name="P131"><text:span text:style-name="T132">20</text:span><text:span text:style-name="T133">. Kontroliuojamasis gabenimas – sankcionuoti veiksmai, kurių metu leidžiama įvežti į Liet</text:span><text:span text:style-name="T134">uvos Respublikos teritoriją, pervežti per ją arba išvežti iš jos neteisėtai gabenamas ar<text:s/></text:span><text:soft-page-break/><text:span text:style-name="T135">keliančias įtarimą prekes bei kitokius objektus, kontroliuojant operatyvinės veiklos subjektui, siekiant išaiškinti nusikaltimus, juos rengiančius, darančius ar padari</text:span><text:span text:style-name="T136">usius asmenis. Kontroliuojamasis gabenimas gali būti atliekamas tik tarptautinių sutarčių ar susitarimų pagrindu.</text:span></text:p>
      <text:p text:style-name="P137"><text:span text:style-name="T138">21</text:span><text:span text:style-name="T139">. Pasala – operatyvinių veiksmų visuma siekiant sulaikyti nusikaltimą darančius ar padariusius asmenis, surinkti įrodymus, kai turima in</text:span><text:span text:style-name="T140">formacijos apie tokius asmenis, nusikaltimo padarymo vietą ir laiką.</text:span></text:p>
      <text:p text:style-name="P141"><text:span text:style-name="T142">22</text:span><text:span text:style-name="T143">. Slaptoji operacija – operatyvinių veiksmų visuma siekiant sulaikyti nusikaltimą darančius ar padariusius asmenis ir (ar) surinkti įrodymus, kai turint informacijos apie kėsinimąsi</text:span><text:span text:style-name="T144"><text:s/>padaryti nusikaltimą ar daromą nusikaltimą yra sudaromos sąlygos, kad kėsinimasis padaryti nusikaltimą ar daromas nusikaltimas vyktų numatytoje vietoje ir reikiamu laiku.</text:span></text:p>
      <text:p text:style-name="P145"><text:span text:style-name="T146">23</text:span><text:span text:style-name="T147">. Operatyvinis tyrimas – organizacinė taktinė operatyvinės veiklos forma, apim</text:span><text:span text:style-name="T148">anti operatyvinius veiksmus, įskaitant ir tuos, kuriems atlikti reikia teismo ar prokuroro sankcijos. Atlikdami operatyvinį tyrimą, operatyvinės veiklos subjektai gali tvarkyti operatyvinio tyrimo bylas.</text:span></text:p>
      <text:p text:style-name="P149"><text:span text:style-name="T150">24</text:span><text:span text:style-name="T151">. Pašto siunta – siunčiama paštu pašto korespo</text:span><text:span text:style-name="T152">ndencija, reklaminė pašto siunta, pašto siuntiniai.</text:span></text:p>
      <text:p text:style-name="P153"><text:span text:style-name="T154">25</text:span><text:span text:style-name="T155">. Pašto korespondencija – siunčiami paštu laiškai, atvirukai (atvirlaiškiai), spaudiniai, smulkieji paketai, sekogramos, aerogramos.</text:span></text:p>
      <text:p text:style-name="P156"><text:span text:style-name="T157">26</text:span><text:span text:style-name="T158">. Dokumentų siunta – siunta, kurią sudaro informacija bet k</text:span><text:span text:style-name="T159">okioje laikmenoje, siunčiama įdėta į voką ar patvarią pakuotę bei pažymėta specialia žyma.</text:span></text:p>
      <text:p text:style-name="P160"><text:span text:style-name="T161">27</text:span><text:span text:style-name="T162">. Pašto perlaida – pinigų siuntimas paštu.</text:span></text:p>
      <text:p text:style-name="P163"/>
      <text:p text:style-name="P164"><text:span text:style-name="T165">4</text:span><text:span text:style-name="T166"><text:s/>straipsnis.<text:s/></text:span><text:span text:style-name="T167">Operatyvinės veiklos principai</text:span></text:p>
      <text:p text:style-name="P168"><text:span text:style-name="T169">Operatyvinė veikla grindžiama teisėtumo, žmogaus ir piliečių t</text:span><text:span text:style-name="T170">eisių bei laisvių užtikrinimo, viešojo intereso apsaugos, konspiracijos, konfidencialumo, viešų ir slaptų priemonių bei metodų derinimo principais.</text:span></text:p>
      <text:p text:style-name="P171"/>
      <text:p text:style-name="P172"><text:span text:style-name="T173">5</text:span><text:span text:style-name="T174"><text:s/>straipsnis.<text:s/></text:span><text:span text:style-name="T175">Operatyvinės veiklos uždaviniai</text:span></text:p>
      <text:p text:style-name="P176"><text:span text:style-name="T177">Operatyvinės veiklos uždaviniai yra šie:</text:span></text:p>
      <text:p text:style-name="P178"><text:span text:style-name="T179">1</text:span><text:span text:style-name="T180">)<text:s/></text:span><text:span text:style-name="T181">nusikaltimų prevencija;</text:span></text:p>
      <text:p text:style-name="P182"><text:span text:style-name="T183">2</text:span><text:span text:style-name="T184">) nusikaltimų išaiškinimas, taip pat rengiančių, darančių ar padariusių nusikaltimus asmenų nustatymas;</text:span></text:p>
      <text:p text:style-name="P185"><text:span text:style-name="T186">3</text:span><text:span text:style-name="T187">) asmenų apsauga nuo nusikalstamo poveikio;</text:span></text:p>
      <text:p text:style-name="P188"><text:span text:style-name="T189">4</text:span><text:span text:style-name="T190">) asmenų, kurie slapstosi nuo kvotos, tardymo ar teismo, taip pat<text:s/></text:span><text:span text:style-name="T191">dingusių be žinios asmenų paieška;</text:span></text:p>
      <text:p text:style-name="P192"><text:span text:style-name="T193">5</text:span><text:span text:style-name="T194">) veikų, keliančių grėsmę valstybės konstitucinei santvarkai, jos nepriklausomybei, ekonominiam saugumui, valstybės gynybinės galios užtikrinimui ar kitiems svarbiems nacionalinio saugumo interesams, prevencija ir iš</text:span><text:span text:style-name="T195">aiškinimas;</text:span></text:p>
      <text:p text:style-name="P196"><text:span text:style-name="T197">6</text:span><text:span text:style-name="T198">) daiktų, pinigų, vertybinių popierių, kito turto, susijusio su nusikaltimų padarymu, paieška;</text:span></text:p>
      <text:p text:style-name="P199"><text:span text:style-name="T200">7</text:span><text:span text:style-name="T201">) valstybės paslapčių apsauga;</text:span></text:p>
      <text:p text:style-name="P202"><text:span text:style-name="T203">8</text:span><text:span text:style-name="T204">) kitų valstybių specialiųjų tarnybų veiklos tyrimas;</text:span></text:p>
      <text:p text:style-name="P205"><text:span text:style-name="T206">9</text:span><text:span text:style-name="T207">) operatyvinės veiklos subjektų saugumo bei<text:s/></text:span><text:span text:style-name="T208">imuniteto užtikrinimas.</text:span></text:p>
      <text:p text:style-name="P209"/>
      <text:p text:style-name="P210"><text:span text:style-name="T211">6</text:span><text:span text:style-name="T212"><text:s/>straipsnis.<text:s/></text:span><text:span text:style-name="T213">Žmogaus ir piliečių teisių bei laisvių apsauga vykdant operatyvinę veiklą</text:span></text:p>
      <text:p text:style-name="P214"><text:span text:style-name="T215">1</text:span><text:span text:style-name="T216">. Operatyvinės veiklos metu negali būti pažeistos žmogaus ir piliečių teisės bei laisvės. Atskiri šių teisių ir laisvių apribojima</text:span><text:span text:style-name="T217">i yra laikini ir gali būti taikomi tik įstatymų nustatyta tvarka, siekiant apginti kito asmens teises ir laisves, nuosavybę, visuomenės ir valstybės saugumą.</text:span></text:p>
      <text:p text:style-name="P218"><text:span text:style-name="T219">2</text:span><text:span text:style-name="T220">. Operatyvinė veikla vykdoma neatsižvelgiant į asmenų lytį, rasę, tautybę, kalbą, kilmę, soci</text:span><text:span text:style-name="T221">alinę padėtį, tikėjimą, įsitikinimus ar pažiūras.</text:span></text:p>
      <text:p text:style-name="P222"><text:span text:style-name="T223">3</text:span><text:span text:style-name="T224">. Draudžiama taikyti operatyvinę veiklą Respublikos Prezidentui.</text:span></text:p>
      <text:p text:style-name="P225"><text:span text:style-name="T226">4</text:span><text:span text:style-name="T227">. Atlikdami operatyvinius veiksmus, operatyvinės veiklos subjektų pareigūnai turi atsižvelgti į nusikalstamų kėslų pavojingumą asme</text:span><text:span text:style-name="T228">niui, visuomenei ir valstybei.</text:span></text:p>
      <text:p text:style-name="P229"><text:span text:style-name="T230">5</text:span><text:span text:style-name="T231">. Operatyvinės veiklos subjektams draudžiama provokuoti asmenis padaryti nusikalstamas veikas. Provokacija – tai spaudimas, aktyvus skatinimas ar kurstymas padaryti nusikalstamą veiką apribojant asmens veiksmų pasirinkim</text:span><text:span text:style-name="T232">o laisvę, jei dėl to asmuo padaro ar kėsinasi padaryti nusikalstamą veiką, kurios prieš tai neketino padaryti.</text:span></text:p>
      <text:p text:style-name="P233"><text:span text:style-name="T234">6</text:span><text:span text:style-name="T235">. Tais atvejais, kai yra pažeistos žmogaus ir piliečių teisės bei laisvės, operatyvinės veiklos subjektai teisės aktų nustatyta tvarka priva</text:span><text:span text:style-name="T236">lo atkurti pažeistas teises ir atlyginti žalą.</text:span></text:p>
      <text:p text:style-name="P237"><text:span text:style-name="T238">7</text:span><text:span text:style-name="T239">. Negali būti perduota ar atskleista operatyvinės veiklos metu gauta įslaptinta informacija, taip pat duomenys apie žmogaus asmeninį ir šeiminį gyvenimą bei žeminantys garbę ir orumą duomenys, išskyrus pe</text:span><text:span text:style-name="T240">rdavimą bendradarbiaujant operatyvinės veiklos subjektams ir atvejus, numatytus šio Įstatymo 17 straipsnyje.</text:span></text:p>
      <text:p text:style-name="P241"><text:span text:style-name="T242">8</text:span><text:span text:style-name="T243">. Pabaigus operatyvinį tyrimą, jei operatyvinė informacija apie operatyvinės veiklos objektą nepasitvirtino, apie privatų asmens gyvenimą suri</text:span><text:span text:style-name="T244">nkta informacija per 3 mėnesius turi būti sunaikinama. Prieš 1 mėnesį iki minėtos sankcionuotais veiksmais surinktos informacijos sunaikinimo apie tai pranešama operatyvinius veiksmus sankcionavusiam pareigūnui.</text:span></text:p>
      <text:p text:style-name="P245"><text:span text:style-name="T246">9</text:span><text:span text:style-name="T247">. Asmuo, manantis, kad operatyvinės vei</text:span><text:span text:style-name="T248">klos subjektų veiksmai pažeidė jo teises ir laisves, gali apskųsti šiuos veiksmus operatyvinės veiklos subjekto vadovui, prokurorui ar teismui.</text:span></text:p>
      <text:p text:style-name="Normal"/>
      <text:p text:style-name="P249"><text:span text:style-name="T250">ANTRASIS</text:span><text:span text:style-name="T251"><text:s/>SKIRSNIS</text:span></text:p>
      <text:p text:style-name="P252"><text:span text:style-name="T253">OPERATYVINĖS VEIKLOS SUBJEKTŲ TEISĖS IR PAREIGOS</text:span></text:p>
      <text:p text:style-name="P254"/>
      <text:p text:style-name="P255"><text:span text:style-name="T256">7</text:span><text:span text:style-name="T257"><text:s/>straipsnis.<text:s/></text:span><text:span text:style-name="T258">Operatyvinės<text:s/></text:span><text:span text:style-name="T259">veiklos subjektų teisės</text:span></text:p>
      <text:p text:style-name="P260"><text:span text:style-name="T261">1</text:span><text:span text:style-name="T262">. Operatyvinės veiklos subjektai turi teisę:</text:span></text:p>
      <text:p text:style-name="P263"><text:span text:style-name="T264">1</text:span><text:span text:style-name="T265">) taikyti operatyvinės veiklos metodus;</text:span></text:p>
      <text:p text:style-name="P266"><text:span text:style-name="T267">2</text:span><text:span text:style-name="T268">) naudoti technines priemones bendra tvarka;</text:span></text:p>
      <text:p text:style-name="P269"><text:span text:style-name="T270">3</text:span><text:span text:style-name="T271">) vykdydami operatyvinę veiklą, užmegzti ryšius su asmenimis, tapusiais operatyvinės</text:span><text:span text:style-name="T272"><text:s/>veiklos objektais;</text:span></text:p>
      <text:p text:style-name="P273"><text:span text:style-name="T274">4</text:span><text:span text:style-name="T275">) vykdydami operatyvinę veiklą, naudotis asmenų pagalba;</text:span></text:p>
      <text:p text:style-name="P276"><text:span text:style-name="T277">5</text:span><text:span text:style-name="T278">) naudotis specialistų paslaugomis užtikrinant operatyvinę veiklą;</text:span></text:p>
      <text:p text:style-name="P279"><text:span text:style-name="T280">6</text:span><text:span text:style-name="T281">) atlikti kontrolinius patikrinimus ir kontrolinius pirkimus;</text:span></text:p>
      <text:p text:style-name="P282"><text:span text:style-name="T283">7</text:span><text:span text:style-name="T284">) slapta gauti asmens pirštų a</text:span><text:span text:style-name="T285">tspaudų, balso, kvapo ir kitų pavyzdžių asmens tapatybei nustatyti;</text:span></text:p>
      <text:p text:style-name="P286"><text:span text:style-name="T287">8</text:span><text:span text:style-name="T288">) rengti pasalas ir vykdyti slaptąsias operacijas;</text:span></text:p>
      <text:p text:style-name="P289"><text:span text:style-name="T290">9</text:span><text:span text:style-name="T291">) pagal legendą naudoti procesinius dokumentus, būtinus taikant agentūrinį metodą sulaikytiems ar suimtiems asmenims;</text:span></text:p>
      <text:p text:style-name="P292"><text:span text:style-name="T293">10</text:span><text:span text:style-name="T294">) a</text:span><text:span text:style-name="T295">smens sutikimu tirti jį poligrafu įstatymų nustatyta tvarka;</text:span></text:p>
      <text:p text:style-name="P296"><text:span text:style-name="T297">11</text:span><text:span text:style-name="T298">) įstatymų nustatyta tvarka įpareigoti asmenį, kuriam atliekamas operatyvinis tyrimas, ir (ar) jo vaikus, sutuoktinį, tėvus, senelius, vaikaičius, brolius, seseris ir (ar) kitus su juo susi</text:span><text:span text:style-name="T299">jusius asmenis pagrįsti turto įsigijimo ir pajamų teisėtumą.</text:span></text:p>
      <text:p text:style-name="P300"><text:span text:style-name="T301">2</text:span><text:span text:style-name="T302">. Operatyvinės veiklos subjektų pagrindinės institucijos gali nustatyti šio straipsnio 1 dalyje išvardytų teisių įgyvendinimo tvarką.</text:span></text:p>
      <text:p text:style-name="P303"><text:span text:style-name="T304">3</text:span><text:span text:style-name="T305">. Operatyvinės veiklos subjektai Vyriausybės ar j</text:span><text:span text:style-name="T306">os įgaliotų institucijų nustatyta tvarka turi teisę:</text:span></text:p>
      <text:p text:style-name="P307"><text:span text:style-name="T308">1</text:span><text:span text:style-name="T309">) steigti ir tvarkyti operatyvinę įskaitą;</text:span></text:p>
      <text:p text:style-name="P310"><text:span text:style-name="T311">2</text:span><text:span text:style-name="T312">) steigti operatyvinę veiklą užtikrinančias ir jai palankias sąlygas sudarančias įmones, įstaigas, organizacijas ir jomis naudotis;</text:span></text:p>
      <text:p text:style-name="P313"><text:span text:style-name="T314">3</text:span><text:span text:style-name="T315">) gavę įmonės,<text:s/></text:span><text:span text:style-name="T316">įstaigos ar organizacijos sutikimą gaminti ir naudoti operatyvinei veiklai įmonių, įstaigų, organizacijų registracijos ir skiriamuosius ženklus, dokumentus, dokumentų blankus, jų rekvizitus, transporto priemonių registracijos numerius;</text:span></text:p>
      <text:p text:style-name="P317"><text:span text:style-name="T318">4</text:span><text:span text:style-name="T319">) gaminti ir na</text:span><text:span text:style-name="T320">udoti operatyvinei veiklai asmens tapatybę patvirtinančius dokumentus, dokumentų blankus ir jų rekvizitus;</text:span></text:p>
      <text:p text:style-name="P321"><text:span text:style-name="T322">5</text:span><text:span text:style-name="T323">) naudoti specialias chemines medžiagas, nesukeliančias pavojaus žmogaus gyvybei ar sveikatai, skirtas įvairiems objektams žymėti specifinėmis ž</text:span><text:span text:style-name="T324">ymomis, leidžiančiomis juos išskirti iš tokių pačių objektų visumos;</text:span></text:p>
      <text:p text:style-name="P325"><text:span text:style-name="T326">6</text:span><text:span text:style-name="T327">) gauti iš įmonių, įstaigų ir organizacijų operatyvinei veiklai reikalingą informaciją;</text:span></text:p>
      <text:p text:style-name="P328"><text:span text:style-name="T329">TAR pastaba.</text:span><text:span text:style-name="T330"><text:s/>Lietuvos Respublikos operatyvinės veiklos įstatymo (2002 m. birželio 20 d. redakc</text:span><text:span text:style-name="T331">ija) 7 straipsnio 3 dalies 6 punkto nuostata, kad operatyvinės veiklos subjektai Vyriausybės ar jos įgaliotų institucijų nustatyta tvarka turi teisę gauti iš įmonių, įstaigų ir organizacijų operatyvinei veiklai reikalingą informaciją, ta apimtimi, kuria nu</text:span><text:span text:style-name="T332">statyta, kad informacija ir apie privatų asmens gyvenimą gali būti renkama Vyriausybės ar jos įgaliotų institucijų nustatyta tvarka, prieštarauja Lietuvos Respublikos Konstitucijos 22 straipsniui ir konstituciniam teisinės valstybės principui</text:span><text:span text:style-name="T333">.</text:span></text:p>
      <text:p text:style-name="P334">Straipsnio punkto pakeitimai:</text:p>
      <text:p text:style-name="P335">2002-09-19, Žin., 2002, Nr. 93-4000 (2002-09-25), i. k. 1021000NUTARG023218 <text:s text:c="11"/></text:p>
      <text:p text:style-name="Normal"/>
      <text:p text:style-name="P336"><text:span text:style-name="T337">7</text:span><text:span text:style-name="T338">) įsigyti psichotropinių ar narkotinių medžiagų bei I kategorijos pirmtakų (prekursorių).</text:span></text:p>
      <text:p text:style-name="P339"><text:span text:style-name="T340">4</text:span><text:span text:style-name="T341">. Operatyvinės veiklos subjektai, esant šio Įst</text:span><text:span text:style-name="T342">atymo 9 straipsnyje numatytiems operatyvinio tyrimo pagrindams, gavę šio Įstatymo 10, 11, 12 arba 13 straipsniuose nustatytą sankciją, turi teisę:</text:span></text:p>
      <text:p text:style-name="P343"><text:span text:style-name="T344">1</text:span><text:span text:style-name="T345">) slapta kontroliuoti pašto siuntas, dokumentų siuntas, pašto perlaidas bei jų dokumentus;</text:span></text:p>
      <text:p text:style-name="P346"><text:span text:style-name="T347">2</text:span><text:span text:style-name="T348">)<text:s/></text:span><text:span text:style-name="T349">specialia tvarka naudoti technines priemones;</text:span></text:p>
      <text:p text:style-name="P350"><text:span text:style-name="T351">3</text:span><text:span text:style-name="T352">) slaptai patekti į gyvenamąsias ir negyvenamąsias patalpas, transporto priemones bei jas apžiūrėti, laikinai paimti ir apžiūrėti dokumentus, imti tyrimui medžiagų, žaliavų ir produkcijos pavyzdžių bei kit</text:span><text:span text:style-name="T353">ų objektų neskelbdami apie jų paėmimą;</text:span></text:p>
      <text:p text:style-name="P354"><text:span text:style-name="T355">4</text:span><text:span text:style-name="T356">) naudoti nusikalstamos veikos imitacijos modelį;</text:span></text:p>
      <text:p text:style-name="P357"><text:span text:style-name="T358">5</text:span><text:span text:style-name="T359">) atlikti kontroliuojamąjį gabenimą.</text:span></text:p>
      <text:p text:style-name="P360"/>
      <text:p text:style-name="P361"><text:span text:style-name="T362">8</text:span><text:span text:style-name="T363"><text:s/>straipsnis.<text:s/></text:span><text:span text:style-name="T364">Operatyvinės veiklos subjektų pareigos</text:span></text:p>
      <text:p text:style-name="P365"><text:span text:style-name="T366">1</text:span><text:span text:style-name="T367">. Operatyvinės veiklos subjektai privalo:</text:span></text:p>
      <text:p text:style-name="P368"><text:span text:style-name="T369">1</text:span><text:span text:style-name="T370">)<text:s/></text:span><text:span text:style-name="T371">užtikrinti, kad visa operatyvinės veiklos metu gaunama informacija būtų naudojama pagal paskirtį, laikantis įstatymų;</text:span></text:p>
      <text:p text:style-name="P372"><text:span text:style-name="T373">2</text:span><text:span text:style-name="T374">) saugoti asmens teises ir teisėtus interesus;</text:span></text:p>
      <text:p text:style-name="P375"><text:span text:style-name="T376">3</text:span><text:span text:style-name="T377">) saugoti operatyvinės veiklos slaptųjų dalyvių bei kitų operatyvinę veiklą remia</text:span><text:span text:style-name="T378">nčių asmenų teises ir teisėtus interesus;</text:span></text:p>
      <text:p text:style-name="P379"><text:span text:style-name="T380">4</text:span><text:span text:style-name="T381">) garantuoti slapto bendradarbiavimo konfidencialumą.</text:span></text:p>
      <text:p text:style-name="P382"><text:span text:style-name="T383">2</text:span><text:span text:style-name="T384">. Operatyvinės veiklos subjektai, vykdydami operatyvinę veiklą, pagal kompetenciją, galimybes ir tikslingumą bendradarbiauja, teikia paramą vieni ki</text:span><text:span text:style-name="T385">tiems ir keičiasi operatyvine informacija.</text:span></text:p>
      <text:p text:style-name="P386"><text:span text:style-name="T387">3</text:span><text:span text:style-name="T388">. Lietuvos Respublikos tarptautinių sutarčių ir susitarimų numatytais atvejais operatyvinės veiklos subjektai gali bendradarbiauti su užsienio valstybių pareigūnais vykdant operatyvinę veiklą šio Įstatymo nus</text:span><text:span text:style-name="T389">tatyta tvarka.</text:span></text:p>
      <text:p text:style-name="P390"/>
      <text:p text:style-name="P391"><text:span text:style-name="T392">TREČIASIS</text:span><text:span text:style-name="T393"><text:s/>SKIRSNIS</text:span></text:p>
      <text:p text:style-name="P394"><text:span text:style-name="T395">OPERATYVINIS TYRIMAS</text:span></text:p>
      <text:p text:style-name="P396"/>
      <text:p text:style-name="P397"><text:span text:style-name="T398">9</text:span><text:span text:style-name="T399"><text:s/>straipsnis.<text:s/></text:span><text:span text:style-name="T400">Operatyvinio tyrimo pagrindai</text:span></text:p>
      <text:p text:style-name="P401"><text:span text:style-name="T402">Operatyvinis tyrimas atliekamas, kai:</text:span></text:p>
      <text:p text:style-name="P403"><text:span text:style-name="T404">1</text:span><text:span text:style-name="T405">) turima informacijos apie rengiamą, daromą ar padarytą sunkų nusikaltimą arba nusikaltimus, numatyt</text:span><text:span text:style-name="T406">us Baudžiamojo kodekso 72-1 straipsnio 3 dalyje, 73 straipsnio 2 dalyje,<text:s/></text:span><text:soft-page-break/><text:span text:style-name="T407">73-1, 74, 89, 110 straipsniuose, 112 straipsnio 2 dalyje, 127 straipsnyje, 131 straipsnio 2 dalyje, 203-1 straipsnyje, 207 straipsnio 2 dalyje, 214 straipsnio 2 dalyje, 227-2, 234-2 s</text:span><text:span text:style-name="T408">traipsniuose, 234-3 straipsnio 2 dalyje, 239 straipsnio 3 ir 4 dalyse, 241 straipsnio 1 dalyje, 242 straipsnio 2 dalyje, 243 straipsnio 2 dalyje, 271 straipsnio 2 dalyje, 281 straipsnio 2 dalyje, 284, 285, 287, 296 straipsniuose, 300 straipsnio 2 dalyje, 3</text:span><text:span text:style-name="T409">09 straipsnio 2 dalyje, arba apie nusikaltimą rengiantį, darantį ar padariusį asmenį;</text:span></text:p>
      <text:p text:style-name="P410"><text:span text:style-name="T411">2</text:span><text:span text:style-name="T412">) yra informacijos apie kitų valstybių specialiųjų tarnybų veiklą;</text:span></text:p>
      <text:p text:style-name="P413"><text:span text:style-name="T414">3</text:span><text:span text:style-name="T415">) pasislepia įtariamasis, kaltinamasis, teisiamasis arba nuteistasis;</text:span></text:p>
      <text:p text:style-name="P416"><text:span text:style-name="T417">4</text:span><text:span text:style-name="T418">) dingsta be žinio</text:span><text:span text:style-name="T419">s asmuo;</text:span></text:p>
      <text:p text:style-name="P420"><text:span text:style-name="T421">5</text:span><text:span text:style-name="T422">) vykdoma asmenų apsauga nuo nusikalstamo poveikio;</text:span></text:p>
      <text:p text:style-name="P423"><text:span text:style-name="T424">6</text:span><text:span text:style-name="T425">) vykdoma valstybės paslapčių apsauga;</text:span></text:p>
      <text:p text:style-name="P426"><text:span text:style-name="T427">7</text:span><text:span text:style-name="T428">) turima informacijos apie veikas, keliančias grėsmę valstybės konstitucinei santvarkai, jos nepriklausomybei, ekonominiam saugumui,<text:s/></text:span><text:span text:style-name="T429">valstybės gynybinės galios užtikrinimui ar kitiems svarbiems nacionalinio saugumo interesams.</text:span></text:p>
      <text:p text:style-name="P430"/>
      <text:p text:style-name="P431"><text:span text:style-name="T432">10</text:span><text:span text:style-name="T433"><text:s/>straipsnis.</text:span><text:span text:style-name="T434"><text:tab/></text:span><text:span text:style-name="T435">Pašto siuntų, dokumentų siuntų, pašto perlaidų bei jų dokumentų slapta kontrolė, techninių priemonių naudojimas specialia tvarka</text:span></text:p>
      <text:p text:style-name="P436"><text:span text:style-name="T437">1</text:span><text:span text:style-name="T438">.<text:s/></text:span><text:span text:style-name="T439">Pašto siuntų, dokumentų siuntų, pašto perlaidų bei jų dokumentų slaptą kontrolę, techninių priemonių naudojimą specialia tvarka sankcionuoja apygardų teismų pirmininkai ar šių teismų Baudžiamųjų bylų skyrių pirmininkai pagal generalinio prokuroro ar jo įga</text:span><text:span text:style-name="T440">lioto generalinio prokuroro pavaduotojo arba apygardų prokuratūrų vyriausiųjų prokurorų ar jų įgaliotų vyriausiųjų prokurorų pavaduotojų motyvuotus teikimus, parengtus pagal operatyvinės veiklos subjektų vadovų ar jų įgaliotų vadovų pavaduotojų pateiktus d</text:span><text:span text:style-name="T441">uomenis.</text:span></text:p>
      <text:p text:style-name="P442"><text:span text:style-name="T443">2</text:span><text:span text:style-name="T444">. Neatidėliotinais atvejais, kai iškyla pavojus žmogaus gyvybei, sveikatai, nuosavybei, visuomenės ar valstybės saugumui, leidžiama atlikti šio straipsnio 1 dalyje nurodytus veiksmus remiantis šio straipsnio 1 dalyje išvardytų prokurorų nutar</text:span><text:span text:style-name="T445">imu. Tokiu atveju prokuroras, priėmęs šį nutarimą, per 24 valandas šio straipsnio 1 dalyje nurodytam teisėjui pateikia teikimą dėl veiksmų teisėtumo ar pagrįstumo patvirtinimo. Jei terminas baigiasi poilsio ar švenčių dieną, teikimas pateikiamas kitą dieną</text:span><text:span text:style-name="T446"><text:s/>po poilsio ar švenčių dienos. Teisėjui nepatvirtinus minėtų veiksmų pagrįstumo, jie nutraukiami, o jų metu gauta informacija nedelsiant sunaikinama.</text:span></text:p>
      <text:p text:style-name="P447"><text:span text:style-name="T448">3</text:span><text:span text:style-name="T449">. Konspiracijos tikslais teikimas dėl šio straipsnio 1 dalyje nurodytų operatyvinių veiksmų atlikimo<text:s/></text:span><text:span text:style-name="T450">gali būti sankcionuotas bet kuriame apygardos teisme.</text:span></text:p>
      <text:p text:style-name="P451"><text:span text:style-name="T452">4</text:span><text:span text:style-name="T453">. Teikime nurodoma:</text:span></text:p>
      <text:p text:style-name="P454"><text:span text:style-name="T455">1</text:span><text:span text:style-name="T456">) teikimą pateikusio pareigūno vardas, pavardė, pareigos;</text:span></text:p>
      <text:p text:style-name="P457"><text:span text:style-name="T458">2</text:span><text:span text:style-name="T459">) duomenys apie asmenis (vardas ir pavardė, asmens kodas), kuriems bus taikomi operatyviniai veiksmai arba obje</text:span><text:span text:style-name="T460">kto apibūdinimas;</text:span></text:p>
      <text:p text:style-name="P461"><text:span text:style-name="T462">3</text:span><text:span text:style-name="T463">) duomenys (motyvai), pagrindžiantys būtinumą atlikti operatyvinius veiksmus;</text:span></text:p>
      <text:p text:style-name="P464"><text:span text:style-name="T465">4</text:span><text:span text:style-name="T466">) telekomunikacijų tinklais perduodamos informacijos kontroliuojamo abonento numeris (kai siekiama kontroliuoti telekomunikacijų tinklais perduodamą i</text:span><text:span text:style-name="T467">nformaciją);</text:span></text:p>
      <text:p text:style-name="P468"><text:span text:style-name="T469">5</text:span><text:span text:style-name="T470">) numatomos kontroliuoti pašto siuntos, dokumentų siuntos, pašto perlaidos bei jų dokumentai (kai siekiama juos kontroliuoti);</text:span></text:p>
      <text:p text:style-name="P471"><text:span text:style-name="T472">6</text:span><text:span text:style-name="T473">) operatyvinių veiksmų taikymo trukmė;</text:span></text:p>
      <text:p text:style-name="P474"><text:span text:style-name="T475">7</text:span><text:span text:style-name="T476">) siekiamas rezultatas.</text:span></text:p>
      <text:p text:style-name="P477"><text:span text:style-name="T478">5</text:span><text:span text:style-name="T479">. Pašto siuntų, dokumentų siunt</text:span><text:span text:style-name="T480">ų, pašto perlaidų bei jų dokumentų slapta kontrolė, techninių priemonių naudojimas specialia tvarka sankcionuojami ne ilgesniam kaip 3 mėnesių laikotarpiui. Šis laikotarpis gali būti pratęstas.</text:span></text:p>
      <text:p text:style-name="P481"><text:span text:style-name="T482">6</text:span><text:span text:style-name="T483">. Šio straipsnio 5 dalyje numatytas veiksmų pratęsimas sa</text:span><text:span text:style-name="T484">nkcionuojamas ta pačia tvarka kaip ir šių veiksmų skyrimas. Pratęsimų skaičius neribojamas, tačiau kiekvienu atveju pratęsti galima ne ilgesniam nei šio straipsnio 5 dalyje nustatytam laikotarpiui.</text:span></text:p>
      <text:p text:style-name="P485"><text:span text:style-name="T486">7</text:span><text:span text:style-name="T487">. Sankcionavus teikimą dėl pašto siuntų, dokumentų si</text:span><text:span text:style-name="T488">untų, pašto perlaidų bei jų dokumentų slaptos kontrolės, techninių priemonių naudojimo specialia tvarka arba dėl šių veiksmų pratęsimo, operatyvinės veiklos subjekto vadovas ar jo įgaliotas vadovo pavaduotojas<text:s/></text:span><text:soft-page-break/><text:span text:style-name="T489">vieną teikimo egzempliorių nedelsdamas išsiunč</text:span><text:span text:style-name="T490">ia generaliniam prokurorui ar jo įgaliotam generalinio prokuroro pavaduotojui.</text:span></text:p>
      <text:p text:style-name="P491"><text:span text:style-name="T492">8</text:span><text:span text:style-name="T493">. Jei prokuroras atsisako teikti teikimą dėl veiksmų, nustatytų šio straipsnio 1 dalyje, sankcionavimo, operatyvinės veiklos subjekto vadovas ar jo įgaliotas vadovo pavaduo</text:span><text:span text:style-name="T494">tojas turi teisę kreiptis į aukštesnįjį prokurorą iš nurodytų šio straipsnio 1 dalyje, turintį įgaliojimus teikti teikimus sankcionuoti šiuos veiksmus. Prokuroro atsisakymas turi būti motyvuotas raštu. Sprendimą atsisakyti teikti teikimą sankcionuoti nurod</text:span><text:span text:style-name="T495">ytus veiksmus priėmęs prokuroras apie atsisakymą praneša generaliniam prokurorui ar jo įgaliotam generalinio prokuroro pavaduotojui. Aukštesniojo prokuroro sprendimas yra galutinis.</text:span></text:p>
      <text:p text:style-name="P496"><text:span text:style-name="T497">9</text:span><text:span text:style-name="T498">. Jei apygardos teismo Baudžiamųjų bylų skyriaus pirmininkas atsisako</text:span><text:span text:style-name="T499"><text:s/>sankcionuoti šio straipsnio 1 dalyje nustatytus veiksmus, teikimą teikiantis prokuroras gali apskųsti sprendimą apygardos teismo pirmininkui. Apygardos teismo pirmininko sprendimas yra galutinis.</text:span></text:p>
      <text:p text:style-name="P500"><text:span text:style-name="T501">10</text:span><text:span text:style-name="T502">. Teismui sankcionavus, o neatidėliotinais atvejais<text:s/></text:span><text:span text:style-name="T503">šio straipsnio 1 dalyje nurodytam prokurorui priėmus nutarimą, Vyriausybės įgaliota institucija praneša telekomunikacijų operatoriui apie jo tinkle vykdomą techninių priemonių panaudojimą specialia tvarka, nurodydama sankcionuoto teikimo (ar nutarimo) nume</text:span><text:span text:style-name="T504">rį bei operatyvinių veiksmų taikymo trukmę. Telekomunikacijų operatorius privalo sudaryti galimybę vykdyti telekomunikacijos priemonėmis perduodamos informacijos kontrolę.</text:span></text:p>
      <text:p text:style-name="P505"><text:span text:style-name="T506">11</text:span><text:span text:style-name="T507">. Telekomunikacijų operatoriaus tinkle technines priemones panaudojus speciali</text:span><text:span text:style-name="T508">a tvarka, Vyriausybės įgaliota institucija pateikia teikimą rengusiam arba šio straipsnio 2 dalyje nustatyta tvarka nutarimą priėmusiam prokurorui laikmenos kopiją, kurioje užfiksuotos telekomunikacijų operatoriaus tinklui perduodamos techninės komandos pr</text:span><text:span text:style-name="T509">adėti arba baigti techninių priemonių panaudojimą specialia tvarka (įskaitant kontroliuojamo abonento numerį).</text:span></text:p>
      <text:p text:style-name="P510"/>
      <text:p text:style-name="P511"><text:span text:style-name="T512">11</text:span><text:span text:style-name="T513"><text:s/>straipsnis.</text:span><text:span text:style-name="T514"><text:tab/></text:span><text:span text:style-name="T515">Slaptas patekimas į gyvenamąsias ir negyvenamąsias patalpas, transporto priemones bei jų apžiūra, laikinas dokumentų paėmim</text:span><text:span text:style-name="T516">as ir apžiūra, medžiagų, žaliavų ir produkcijos pavyzdžių bei kitų objektų paėmimas tirti neskelbiant apie jų paėmimą</text:span></text:p>
      <text:p text:style-name="P517"><text:span text:style-name="T518">1</text:span><text:span text:style-name="T519">. Slaptą patekimą į gyvenamąsias ir negyvenamąsias patalpas, transporto priemones, taip pat jų apžiūrą, laikiną dokumentų paėmimą ir<text:s/></text:span><text:span text:style-name="T520">apžiūrą, medžiagų, žaliavų ir produkcijos pavyzdžių bei kitų objektų paėmimą tirti neskelbiant apie jų paėmimą sankcionuoja apygardų teismų pirmininkai ar šių teismų Baudžiamųjų bylų skyrių pirmininkai pagal generalinio prokuroro ar jo įgalioto generalinio</text:span><text:span text:style-name="T521"><text:s/>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522"><text:span text:style-name="T523">2</text:span><text:span text:style-name="T524">. N</text:span><text:span text:style-name="T525">eatidėliotinais atvejais, kai iškyla pavojus žmogaus gyvybei, sveikatai, nuosavybei, visuomenės ar valstybės saugumui, leidžiama atlikti šio straipsnio 1 dalyje nurodytus veiksmus remiantis šio straipsnio 1 dalyje išvardytų prokurorų nutarimu. Tokiu atveju</text:span><text:span text:style-name="T526"><text:s/>prokuroras, priėmęs šį nutarimą, per 24 valandas šio straipsnio 1 dalyje nurodytam teisėjui pateikia teikimą patvirtinti veiksmų teisėtumą ar pagrįstumą. Jei terminas baigiasi poilsio ar švenčių dieną, teikimas pateikiamas kitą dieną po poilsio ar švenčių</text:span><text:span text:style-name="T527"><text:s/>dienos. Teisėjui nepatvirtinus minėtų veiksmų teisėtumo ar pagrįstumo, jie nutraukiami, o jų metu gauta informacija nedelsiant sunaikinama.</text:span></text:p>
      <text:p text:style-name="P528"><text:span text:style-name="T529">3</text:span><text:span text:style-name="T530">. Konspiracijos tikslais teikimas atlikti šio straipsnio 1 dalyje nurodytus operatyvinius veiksmus gali būti s</text:span><text:span text:style-name="T531">ankcionuotas bet kuriame apygardos teisme.</text:span></text:p>
      <text:p text:style-name="P532"><text:span text:style-name="T533">4</text:span><text:span text:style-name="T534">. Teikime nurodoma:</text:span></text:p>
      <text:p text:style-name="P535"><text:span text:style-name="T536">1</text:span><text:span text:style-name="T537">) teikimą pateikusio pareigūno vardas, pavardė, pareigos;</text:span></text:p>
      <text:p text:style-name="P538"><text:span text:style-name="T539">2</text:span><text:span text:style-name="T540">) gyvenamųjų ir negyvenamųjų patalpų, transporto priemonių, kurios bus slapta apžiūrimos, planuojamų paimti dokumentų,<text:s/></text:span><text:span text:style-name="T541">medžiagų, žaliavų, produkcijos pavyzdžių bei kitų objektų apibūdinimas;</text:span></text:p>
      <text:p text:style-name="P542"><text:span text:style-name="T543">3</text:span><text:span text:style-name="T544">) duomenys (motyvai), pagrindžiantys būtinumą atlikti operatyvinius veiksmus;</text:span></text:p>
      <text:p text:style-name="P545"><text:span text:style-name="T546">4</text:span><text:span text:style-name="T547">) operatyvinių veiksmų taikymo trukmė;</text:span></text:p>
      <text:p text:style-name="P548"><text:span text:style-name="T549">5</text:span><text:span text:style-name="T550">) siekiamas rezultatas.</text:span></text:p>
      <text:p text:style-name="P551"><text:span text:style-name="T552">5</text:span><text:span text:style-name="T553">. Slaptas patekimas į</text:span><text:span text:style-name="T554"><text:s/>gyvenamąsias ir negyvenamąsias patalpas, transporto priemones, jų apžiūra, laikinas dokumentų, medžiagų, žaliavų, produkcijos pavyzdžių bei kitų objektų paėmimas sankcionuojami ne ilgesniam kaip 3 mėnesių laikotarpiui. Šis laikotarpis gali būti pratęstas.</text:span></text:p>
      <text:p text:style-name="P555"><text:span text:style-name="T556">6</text:span><text:span text:style-name="T557">. Šio straipsnio 5 dalyje numatytas veiksmų pratęsimas sankcionuojamas ta pačia tvarka kaip ir šių veiksmų skyrimas. Pratęsimų skaičius neribojamas, tačiau kiekvienu atveju pratęsti galima ne ilgesniam nei šio straipsnio 5 dalyje nustatytam laikotarp</text:span><text:span text:style-name="T558">iui.</text:span></text:p>
      <text:p text:style-name="P559"><text:span text:style-name="T560">7</text:span><text:span text:style-name="T561">. Sankcionavus teikimą dėl slapto patekimo į gyvenamąsias ir negyvenamąsias patalpas, transporto priemones bei jų apžiūros, laikino dokumentų paėmimo ir apžiūros, medžiagų, žaliavų ir produkcijos pavyzdžių bei kitų objektų paėmimo tirti neskelbia</text:span><text:span text:style-name="T562">nt apie jų paėmimą arba dėl šių veiksmų pratęsimo, operatyvinės veiklos subjekto vadovas ar jo įgaliotas vadovo pavaduotojas vieną teikimo egzempliorių nedelsdamas išsiunčia generaliniam prokurorui arba jo įgaliotam generalinio prokuroro pavaduotojui.</text:span></text:p>
      <text:p text:style-name="P563"><text:span text:style-name="T564">8</text:span><text:span text:style-name="T565">. Jei prokuroras atsisako teikti teikimą dėl šio straipsnio 1 dalyje nustatytų veiksmų sankcionavimo, operatyvinės veiklos subjekto vadovas ar jo įgaliotas vadovo pavaduotojas turi teisę kreiptis į aukštesnįjį prokurorą iš nurodytų šio straipsnio 1 dalyje</text:span><text:span text:style-name="T566">, turintį įgaliojimus teikti teikimus sankcionuoti šiuos veiksmus. Prokuroro atsisakymas turi būti motyvuotas raštu. Sprendimą atsisakyti teikti teikimą sankcionuoti nurodytus veiksmus priėmęs prokuroras apie atsisakymą praneša generaliniam prokurorui ar j</text:span><text:span text:style-name="T567">o įgaliotam generalinio prokuroro pavaduotojui. Aukštesniojo prokuroro sprendimas yra galutinis.</text:span></text:p>
      <text:p text:style-name="P568"><text:span text:style-name="T569">9</text:span><text:span text:style-name="T570">. Jei apygardos teismo Baudžiamųjų bylų skyriaus pirmininkas atsisako sankcionuoti šio straipsnio 1 dalyje nustatytus veiksmus, teikimą teikiantis prokuro</text:span><text:span text:style-name="T571">ras gali apskųsti sprendimą apygardos teismo pirmininkui. Apygardos teismo pirmininko sprendimas yra galutinis.</text:span></text:p>
      <text:p text:style-name="P572"><text:span text:style-name="T573">10</text:span><text:span text:style-name="T574">. Draudžiama atlikti šiame straipsnyje nustatytus operatyvinius veiksmus, kurie kelia tiesioginį pavojų žmogaus gyvybei, sveikatai arba<text:s/></text:span><text:span text:style-name="T575">gali sukelti kitų sunkių pasekmių.</text:span></text:p>
      <text:p text:style-name="P576"/>
      <text:p text:style-name="P577"><text:span text:style-name="T578">12</text:span><text:span text:style-name="T579"><text:s/>straipsnis.<text:s/></text:span><text:span text:style-name="T580">Nusikalstamos veikos imitacijos modelis</text:span></text:p>
      <text:p text:style-name="P581"><text:span text:style-name="T582">1</text:span><text:span text:style-name="T583">. Nusikalstamos veikos imitacijos modelį sankcionuoja generalinis prokuroras ar jo įgaliotas generalinio prokuroro pavaduotojas arba apygardų prokuratūrų<text:s/></text:span><text:span text:style-name="T584">vyriausieji prokurorai ar jų įgalioti vyriausiųjų prokurorų pavaduotojai pagal operatyvinės veiklos subjekto vadovo ar jo įgalioto vadovo pavaduotojo motyvuotą teikimą.</text:span></text:p>
      <text:p text:style-name="P585"><text:span text:style-name="T586">2</text:span><text:span text:style-name="T587">. Teikime nurodoma:</text:span></text:p>
      <text:p text:style-name="P588"><text:span text:style-name="T589">1</text:span><text:span text:style-name="T590">) teikimą pateikusio pareigūno vardas, pavardė, pareigos;</text:span></text:p>
      <text:p text:style-name="P591"><text:span text:style-name="T592">2</text:span><text:span text:style-name="T593">) duomenys, pagrindžiantys būtinumą taikyti nusikalstamos veikos imitacijos modelį;</text:span></text:p>
      <text:p text:style-name="P594"><text:span text:style-name="T595">3</text:span><text:span text:style-name="T596">) duomenys apie asmenis, kuriems bus taikomas nusikalstamos veikos imitacijos modelis (kai tokie duomenys turimi);</text:span></text:p>
      <text:p text:style-name="P597"><text:span text:style-name="T598">4</text:span><text:span text:style-name="T599">) nusikalstamos veikos imitacijos modelio m</text:span><text:span text:style-name="T600">etu atliekamų konkrečių veiksmų ribos pagal Baudžiamajame kodekse ir Administracinių teisės pažeidimų kodekse numatytų veikų požymius;</text:span></text:p>
      <text:p text:style-name="P601"><text:span text:style-name="T602">5</text:span><text:span text:style-name="T603">) duomenys apie asmenis, kurie atliks veiksmus pagal nusikalstamos veikos imitacijos modelį;</text:span></text:p>
      <text:p text:style-name="P604"><text:span text:style-name="T605">6</text:span><text:span text:style-name="T606">) numatoma nusikal</text:span><text:span text:style-name="T607">stamos veikos imitacijos modelio trukmė;</text:span></text:p>
      <text:p text:style-name="P608"><text:span text:style-name="T609">7</text:span><text:span text:style-name="T610">) siekiamas rezultatas.</text:span></text:p>
      <text:p text:style-name="P611"><text:span text:style-name="T612">3</text:span><text:span text:style-name="T613">. Operatyvinės veiklos subjekto parengtas nusikalstamos veikos imitacijos modelis sankcionuojamas ne ilgesniam kaip 6 mėnesių laikotarpiui. Šis laikotarpis gali būti pratęstas.</text:span></text:p>
      <text:p text:style-name="P614"><text:span text:style-name="T615">4</text:span><text:span text:style-name="T616">. Šio straipsnio 3 dalyje numatytas nusikalstamos veikos imitacijos modelio pratęsimas sankcionuojamas ta pačia tvarka kaip ir nusikalstamos veikos imitacijos modelio skyrimas. Pratęsimų skaičius neribojamas, tačiau kiekvienu atveju pratęsti galima ne i</text:span><text:span text:style-name="T617">lgesniam nei šio straipsnio 3 dalyje nustatytam laikotarpiui.</text:span></text:p>
      <text:p text:style-name="P618"><text:span text:style-name="T619">5</text:span><text:span text:style-name="T620">. Sankcionavus nusikalstamos veikos imitacijos modelį arba jo pratęsimą, operatyvinės veiklos subjekto vadovas arba jo įgaliotas vadovo pavaduotojas vieną teikimo egzempliorių<text:s/></text:span><text:soft-page-break/><text:span text:style-name="T621">nedelsdamas i</text:span><text:span text:style-name="T622">šsiunčia generaliniam prokurorui arba jo įgaliotam generalinio prokuroro pavaduotojui.</text:span></text:p>
      <text:p text:style-name="P623"><text:span text:style-name="T624">6</text:span><text:span text:style-name="T625">. Jei prokuroras atsisako sankcionuoti šio straipsnio 1 dalyje nustatytus veiksmus, operatyvinės veiklos subjekto vadovas ar jo įgaliotas vadovo pavaduotojas turi t</text:span><text:span text:style-name="T626">eisę kreiptis dėl teikimo sankcionavimo į aukštesnįjį prokurorą iš nurodytų šio straipsnio 1 dalyje, turintį įgaliojimus sankcionuoti šiuos veiksmus. Prokuroro atsisakymas turi būti motyvuotas raštu. Sprendimą atsisakyti sankcionuoti nurodytus veiksmus pri</text:span><text:span text:style-name="T627">ėmęs prokuroras apie atsisakymą praneša generaliniam prokurorui ar jo įgaliotam generalinio prokuroro pavaduotojui. Aukštesniojo prokuroro sprendimas yra galutinis.</text:span></text:p>
      <text:p text:style-name="P628"><text:span text:style-name="T629">7</text:span><text:span text:style-name="T630">. Draudžiama veikti pagal nusikalstamos veikos imitacijos modelius, kurie kelia tiesio</text:span><text:span text:style-name="T631">ginį pavojų žmogaus gyvybei, sveikatai arba gali sukelti kitų sunkių pasekmių. Asmuo, prieš pradėdamas veiksmus pagal nusikalstamos veikos imitacijos modelį, pasirašytinai supažindinamas su modeliui nustatytomis veikos ribomis operatyvinės veiklos subjektų</text:span><text:span text:style-name="T632"><text:s/>pagrindinių institucijų nustatyta tvarka.</text:span></text:p>
      <text:p text:style-name="P633"/>
      <text:p text:style-name="P634"><text:span text:style-name="T635">13</text:span><text:span text:style-name="T636"><text:s/>straipsnis.<text:s/></text:span><text:span text:style-name="T637">Kontroliuojamasis gabenimas</text:span></text:p>
      <text:p text:style-name="P638"><text:span text:style-name="T639">1</text:span><text:span text:style-name="T640">. Kontroliuojamąjį gabenimą sankcionuoja generalinis prokuroras ar jo įgaliotas generalinio prokuroro pavaduotojas arba apygardų prokuratūrų vyriausieji<text:s/></text:span><text:span text:style-name="T641">prokurorai ar jų įgalioti vyriausiųjų prokurorų pavaduotojai pagal operatyvinės veiklos subjekto vadovo ar jo įgalioto vadovo pavaduotojo motyvuotą teikimą.</text:span></text:p>
      <text:p text:style-name="P642"><text:span text:style-name="T643">2</text:span><text:span text:style-name="T644">. Teikime nurodoma:</text:span></text:p>
      <text:p text:style-name="P645"><text:span text:style-name="T646">1</text:span><text:span text:style-name="T647">) teikimą pateikusio pareigūno vardas, pavardė, pareigos;</text:span></text:p>
      <text:p text:style-name="P648"><text:span text:style-name="T649">2</text:span><text:span text:style-name="T650">) duomen</text:span><text:span text:style-name="T651">ys, pagrindžiantys būtinumą atlikti kontroliuojamąjį gabenimą;</text:span></text:p>
      <text:p text:style-name="P652"><text:span text:style-name="T653">3</text:span><text:span text:style-name="T654">) duomenys apie fizinį ar juridinį asmenį (asmenis), kuris įtariamas kontroliuojamųjų objektų gabenimu;</text:span></text:p>
      <text:p text:style-name="P655"><text:span text:style-name="T656">4</text:span><text:span text:style-name="T657">) šalių, iš kurios ir į kurią gabenamas kontroliuojamasis objektas, pavadinimai</text:span><text:span text:style-name="T658">;</text:span></text:p>
      <text:p text:style-name="P659"><text:span text:style-name="T660">5</text:span><text:span text:style-name="T661">) numatoma kontroliuojamojo gabenimo trukmė;</text:span></text:p>
      <text:p text:style-name="P662"><text:span text:style-name="T663">6</text:span><text:span text:style-name="T664">) siekiamas rezultatas, taip pat kontroliuojamojo gabenimo tarpiniai ir galutiniai tikslai.</text:span></text:p>
      <text:p text:style-name="P665"><text:span text:style-name="T666">3</text:span><text:span text:style-name="T667">. Sankcionavus kontroliuojamąjį gabenimą, operatyvinės veiklos subjekto vadovas ar jo įgaliotas vado</text:span><text:span text:style-name="T668">vo pavaduotojas vieną teikimo egzempliorių nedelsdamas išsiunčia generaliniam prokurorui arba jo įgaliotam generalinio prokuroro pavaduotojui.</text:span></text:p>
      <text:p text:style-name="P669"><text:span text:style-name="T670">4</text:span><text:span text:style-name="T671">. Jei prokuroras atsisako sankcionuoti šio straipsnio 1 dalyje nustatytus veiksmus, operatyvinės veiklos sub</text:span><text:span text:style-name="T672">jekto vadovas ar jo įgaliotas vadovo pavaduotojas turi teisę kreiptis dėl teikimo sankcionavimo į aukštesnįjį prokurorą iš nurodytų šio straipsnio 1 dalyje, turintį įgaliojimus sankcionuoti šiuos veiksmus. Prokuroro atsisakymas turi būti motyvuotas raštu.<text:s/></text:span><text:span text:style-name="T673">Sprendimą atsisakyti sankcionuoti nurodytus veiksmus priėmęs prokuroras apie atsisakymą praneša generaliniam prokurorui ar jo įgaliotam generalinio prokuroro pavaduotojui. Aukštesniojo prokuroro sprendimas yra galutinis.</text:span></text:p>
      <text:p text:style-name="P674"><text:span text:style-name="T675">5</text:span><text:span text:style-name="T676">. Draudžiama atlikti kontroliu</text:span><text:span text:style-name="T677">ojamąjį gabenimą, jeigu tai kelia tiesioginį pavojų žmogaus gyvybei, sveikatai arba gali sukelti kitų sunkių pasekmių.</text:span></text:p>
      <text:p text:style-name="P678"/>
      <text:p text:style-name="P679"><text:span text:style-name="T680">KETVIRTASIS</text:span><text:span text:style-name="T681"><text:s/>SKIRSNIS</text:span></text:p>
      <text:p text:style-name="P682"><text:span text:style-name="T683">ASMENŲ DALYVAVIMAS OPERATYVINĖJE VEIKLOJE</text:span></text:p>
      <text:p text:style-name="P684"/>
      <text:p text:style-name="P685"><text:span text:style-name="T686">14</text:span><text:span text:style-name="T687"><text:s/>straipsnis.<text:s/></text:span><text:span text:style-name="T688">Asmenų pagalba operatyvinėje veikloje</text:span></text:p>
      <text:p text:style-name="P689"><text:span text:style-name="T690">1</text:span><text:span text:style-name="T691">.<text:s/></text:span><text:span text:style-name="T692">Operatyvinė veikla remiasi savanoriška, vieša ir slapta asmenų pagalba.</text:span></text:p>
      <text:p text:style-name="P693"><text:span text:style-name="T694">2</text:span><text:span text:style-name="T695">. Aktyvi, veiksminga pagalba gali būti apmokama.</text:span></text:p>
      <text:p text:style-name="P696"/>
      <text:p text:style-name="P697"><text:span text:style-name="T698">15</text:span><text:span text:style-name="T699"><text:s/>straipsnis.<text:s/></text:span><text:span text:style-name="T700">Operatyvinės veiklos slaptieji dalyviai</text:span></text:p>
      <text:p text:style-name="P701"><text:span text:style-name="T702">1</text:span><text:span text:style-name="T703">. Operatyvinės veiklos slaptieji dalyviai yra operatyvinės<text:s/></text:span><text:span text:style-name="T704">veiklos subjektų darbuotojai, kurių priklausomybė operatyvinės veiklos subjektui yra įslaptinta, ir slaptai su operatyvinės veiklos subjektais bendradarbiaujantys pilnamečiai asmenys, su kuriais operatyvinės veiklos<text:s/></text:span><text:soft-page-break/><text:span text:style-name="T705">subjekto darbuotojai sudarė susitarimą (</text:span><text:span text:style-name="T706">žodžiu ar raštu) dėl slapto bendradarbiavimo. Operatyvinės veiklos subjekto darbuotojai tokio susitarimo negali sudaryti su asmenimis, kurie privalo išlaikyti išpažinties paslaptį. Susitarimų ypatumus nustato operatyvinės veiklos subjektų pagrindinės insti</text:span><text:span text:style-name="T707">tucijos.</text:span></text:p>
      <text:p text:style-name="P708"><text:span text:style-name="T709">2</text:span><text:span text:style-name="T710">. Operatyvinės veiklos subjektų darbuotojai, kurių priklausomybė operatyvinės veiklos subjektui yra įslaptinta, vykdydami operatyvinės veiklos subjektų užduotis, gali pagal legendą dirbti kitose įmonėse, įstaigose ar organizacijose ir gauti u</text:span><text:span text:style-name="T711">ž tai atlyginimą ar kitų piniginių lėšų, susijusių su jų įslaptintos veiklos atlikimu. Valstybės tarnybos ir kitų įstatymų ar statutų apribojimai dėl darbo kitose įmonėse, įstaigose ar organizacijose ir darbo užmokesčio gavimo jiems netaikomi.</text:span></text:p>
      <text:p text:style-name="P712"><text:span text:style-name="T713">3</text:span><text:span text:style-name="T714">. Opera</text:span><text:span text:style-name="T715">tyvinės veiklos slaptuosius dalyvius gina valstybė. Operatyvinės veiklos slaptųjų dalyvių tapatybę nustatantys duomenys, smulki informacija apie šių dalyvių kiekybinę ir personalinę sudėtį sudaro valstybės paslaptį. Kilus pavojui operatyvinės veiklos slapt</text:span><text:span text:style-name="T716">ųjų dalyvių arba jų šeimos narių gyvybei, sveikatai, nuosavybei, operatyvinės veiklos subjektai, vadovaudamiesi įstatymais ir kitais teisės aktais, imasi reikiamų priemonių šių asmenų apsaugai užtikrinti.</text:span></text:p>
      <text:p text:style-name="P717"><text:span text:style-name="T718">4</text:span><text:span text:style-name="T719">. Skundus dėl operatyvinės veiklos subjektų su</text:span><text:span text:style-name="T720">darytų susitarimų su asmenimis dėl slapto bendradarbiavimo nagrinėja operatyvinės veiklos subjektas, su kuriuo asmuo buvo sudaręs tokį susitarimą, arba šio subjekto pagrindinė institucija. Skundą privaloma išnagrinėti per 30 dienų nuo jo gavimo dienos.</text:span></text:p>
      <text:p text:style-name="P721"/>
      <text:p text:style-name="P722"><text:span text:style-name="T723">16</text:span><text:span text:style-name="T724"><text:s/>straipsnis.</text:span><text:span text:style-name="T725"><text:tab/></text:span><text:span text:style-name="T726">Pagal legendą naudojamų procesinių dokumentų,būtinų taikant suimtiems asmenims agentūrinį metodą, rengimas</text:span></text:p>
      <text:p text:style-name="P727"><text:span text:style-name="T728">1</text:span><text:span text:style-name="T729">. Pagal legendą naudojamus procesinius dokumentus, kuriems reikalinga teismo sankcija ir kurie būtini taikant suimtiems<text:s/></text:span><text:span text:style-name="T730">asmenims agentūrinį metodą, sankcionuoja apylinkių teismų pirmininkai ar jų įgalioti pirmininkų pavaduotojai pagal operatyvinės veiklos subjektų vadovų ar jų įgaliotų vadovų pavaduotojų motyvuotus teikimus, suderintus su apylinkių prokuratūrų vyriausiaisia</text:span><text:span text:style-name="T731">is prokurorais ar vyriausiųjų prokurorų pavaduotojais.</text:span></text:p>
      <text:p text:style-name="P732"><text:span text:style-name="T733">2</text:span><text:span text:style-name="T734">. Šio straipsnio 1 dalyje numatytų teikimų formą nustato operatyvinės veiklos subjektų pagrindinės institucijos.</text:span></text:p>
      <text:p text:style-name="P735"/>
      <text:p text:style-name="P736"><text:span text:style-name="T737">PENKTASIS</text:span><text:span text:style-name="T738"><text:s/>SKIRSNIS</text:span></text:p>
      <text:p text:style-name="P739"><text:span text:style-name="T740">ĮSLAPTINTOS OPERATYVINĖS BEI KITOS ĮSLAPTINTOS INFORMAC</text:span><text:span text:style-name="T741">IJOS</text:span></text:p>
      <text:p text:style-name="P742">PANAUDOJIMAS NE OPERATYVINĖJE VEIKLOJE IR ATSAKOMYBĖ UŽ ŠIO</text:p>
      <text:p text:style-name="P743"><text:span text:style-name="T744">ĮSTATYMO REIKALAVIMŲ PAŽEIDIMUS</text:span></text:p>
      <text:p text:style-name="P745"/>
      <text:p text:style-name="P746"><text:span text:style-name="T747">17</text:span><text:span text:style-name="T748"><text:s/>straipsnis.</text:span><text:span text:style-name="T749"><text:tab/></text:span><text:span text:style-name="T750">Įslaptintos operatyvinės bei kitos įslaptintos informacijos panaudojimas ne operatyvinėje veikloje ir šios informacijos atskleidimas</text:span></text:p>
      <text:p text:style-name="P751"><text:span text:style-name="T752">1</text:span><text:span text:style-name="T753">.</text:span><text:span text:style-name="T754"><text:s/>Įslaptinta operatyvinė informacija įstatymų nustatyta tvarka gali būti išslaptinama ir panaudojama baudžiamojoje byloje kaip įrodymai. Jeigu tokia informacija baudžiamojoje byloje panaudojama kaip įrodymai, byloje turi būti dokumentas, patvirtinantis, jog</text:span><text:span text:style-name="T755"><text:s/>operatyviniai veiksmai yra atlikti šio Įstatymo nustatyta tvarka.</text:span></text:p>
      <text:p text:style-name="P756"><text:span text:style-name="T757">2</text:span><text:span text:style-name="T758">. Įstatymų nustatytais atvejais įslaptinta operatyvinė informacija gali būti panaudojama kitiems tikslams.</text:span></text:p>
      <text:p text:style-name="P759"><text:span text:style-name="T760">3</text:span><text:span text:style-name="T761">. Įslaptintos operatyvinės informacijos pateikimo valstybės institucijom</text:span><text:span text:style-name="T762">s ir pareigūnams tvarką nustato Vyriausybė.</text:span></text:p>
      <text:p text:style-name="P763"><text:span text:style-name="T764">4</text:span><text:span text:style-name="T765">. Informaciją apie operatyvinės veiklos slaptųjų dalyvių tapatybę nustatančius duomenis, slaptųjų dalyvių bendradarbiavimą ar darbą operatyvinės veiklos subjektų sistemoje, taip pat kitokią įslaptintą inform</text:span><text:span text:style-name="T766">aciją galima atskleisti ir panaudoti baudžiamojoje byloje bei kitais įstatymų nustatytais atvejais tik Valstybės ir tarnybos paslapčių įstatymo nustatyta tvarka.</text:span></text:p>
      <text:p text:style-name="P767"/>
      <text:p text:style-name="P768"><text:span text:style-name="T769">18</text:span><text:span text:style-name="T770"><text:s/>straipsnis.<text:s/></text:span><text:span text:style-name="T771">Atsakomybė už šio Įstatymo reikalavimų pažeidimus</text:span></text:p>
      <text:p text:style-name="P772"><text:span text:style-name="T773">1</text:span><text:span text:style-name="T774">. Asmenys,<text:s/></text:span><text:span text:style-name="T775">pažeidę šio Įstatymo reikalavimus, atsako įstatymų nustatyta tvarka.</text:span></text:p>
      <text:p text:style-name="P776"><text:span text:style-name="T777">2</text:span><text:span text:style-name="T778">. Asmuo, atlikęs šiame Įstatyme numatytus operatyvinius veiksmus, atleidžiamas nuo teisinės atsakomybės, jei neviršijo nustatyta tvarka sankcionuotų veiksmų ribų.</text:span></text:p>
      <text:p text:style-name="P779"/>
      <text:p text:style-name="P780"><text:span text:style-name="T781">ŠEŠTASIS</text:span><text:span text:style-name="T782"><text:s/>S</text:span><text:span text:style-name="T783">KIRSNIS</text:span></text:p>
      <text:p text:style-name="P784"><text:span text:style-name="T785">OPERATYVINĖS VEIKLOS FINANSAVIMAS</text:span></text:p>
      <text:p text:style-name="P786"/>
      <text:p text:style-name="P787"><text:span text:style-name="T788">19</text:span><text:span text:style-name="T789"><text:s/>straipsnis.<text:s/></text:span><text:span text:style-name="T790">Operatyvinės veiklos finansavimas</text:span></text:p>
      <text:p text:style-name="P791"><text:span text:style-name="T792">1</text:span><text:span text:style-name="T793">. Operatyvinė veikla Vyriausybės ar jos įgaliotos institucijos nustatyta tvarka finansuojama iš valstybės biudžeto pagal valstybės institucijų sąmatas ir i</text:span><text:span text:style-name="T794">š kitų šaltinių. Operatyvinei veiklai skirtų lėšų išlaidų pagrindus ir tvarką nustato operatyvinės veiklos subjektų pagrindinės institucijos.</text:span></text:p>
      <text:p text:style-name="P795"><text:span text:style-name="T796">2</text:span><text:span text:style-name="T797">. Operatyvinės veiklos metu gautos pajamos įtraukiamos į apskaitą kaip nebiudžetinės lėšos ir Vyriausybės ar<text:s/></text:span><text:span text:style-name="T798">jos įgaliotos institucijos nustatyta tvarka gali būti naudojamos šiai veiklai aprūpinti.</text:span></text:p>
      <text:p text:style-name="P799"><text:span text:style-name="T800">3</text:span><text:span text:style-name="T801">. Operatyvinės veiklos subjektų lėšų naudojimą kontroliuoja valstybės kontrolierius arba jo pavedimu specialiai tam įgalioti Valstybės kontrolės pareigūnai, taip<text:s/></text:span><text:span text:style-name="T802">pat operatyvinės veiklos subjektų vidaus audito tarnybų įgalioti pareigūnai.</text:span></text:p>
      <text:p text:style-name="P803"><text:span text:style-name="T804">4</text:span><text:span text:style-name="T805">. Valstybės kontrolė apie operatyvinės veiklos subjektų lėšų naudojimo tikrinimų rezultatus informuoja šio Įstatymo 23 straipsnio 1 dalyje numatytą Seimo komisiją.</text:span></text:p>
      <text:p text:style-name="Normal"/>
      <text:p text:style-name="P806"><text:span text:style-name="T807">SEP</text:span><text:span text:style-name="T808">TINTASIS</text:span><text:span text:style-name="T809"><text:s/>SKIRSNIS</text:span></text:p>
      <text:p text:style-name="P810"><text:span text:style-name="T811">OPERATYVINĖS VEIKLOS KONTROLĖ, KOORDINAVIMAS IR PRIEŽIŪRA</text:span></text:p>
      <text:p text:style-name="P812"/>
      <text:p text:style-name="P813"><text:span text:style-name="T814">20</text:span><text:span text:style-name="T815"><text:s/>straipsnis.<text:s/></text:span><text:span text:style-name="T816">Vidaus kontrolė</text:span></text:p>
      <text:p text:style-name="P817"><text:span text:style-name="T818">1</text:span><text:span text:style-name="T819">. Operatyvinės veiklos vidaus kontrolę organizuoja operatyvinės veiklos subjektų vadovai ir operatyvinės veiklos subjektų pagrindinių ins</text:span><text:span text:style-name="T820">titucijų vadovai.</text:span></text:p>
      <text:p text:style-name="P821"><text:span text:style-name="T822">2</text:span><text:span text:style-name="T823">. Operatyvinės veiklos slaptieji dalyviai bei informacija apie juos, operatyvinio tyrimo bylos ir operatyvinių veiksmų taktika yra operatyvinės veiklos subjektų vidaus kontrolės objektas.</text:span></text:p>
      <text:p text:style-name="P824"><text:span text:style-name="T825">3</text:span><text:span text:style-name="T826">. Finansų, krašto apsaugos ir vidaus rei</text:span><text:span text:style-name="T827">kalų ministrai pagal savo kompetenciją koordinuoja ir prižiūri jiems pavaldžių operatyvinės veiklos subjektų pagrindinių institucijų veiklą.</text:span></text:p>
      <text:p text:style-name="P828"/>
      <text:p text:style-name="P829"><text:span text:style-name="T830">21</text:span><text:span text:style-name="T831"><text:s/>straipsnis.<text:s/></text:span><text:span text:style-name="T832">Operatyvinių veiksmų koordinavimas ir teisėtumo kontrolė</text:span></text:p>
      <text:p text:style-name="P833"><text:span text:style-name="T834">Operatyvinės veiklos subjektų oper</text:span><text:span text:style-name="T835">atyvinius veiksmus koordinuoja ir jų teisėtumą kontroliuoja generalinis prokuroras ir jo įgaliotas generalinio prokuroro pavaduotojas, apygardų prokuratūrų vyriausieji prokurorai bei šių prokurorų įgalioti vyriausiųjų prokurorų pavaduotojai, rengdami motyv</text:span><text:span text:style-name="T836">uotus teikimus, numatytus šio Įstatymo 10 ir 11 straipsniuose, sankcionuodami ar atsisakydami sankcionuoti veiksmus, nustatytus šio Įstatymo 12 ir 13 straipsniuose, ir gaudami informaciją apie veiksmų, nustatytų šio Įstatymo 10, 11, 12 ir 13 straipsniuose,</text:span><text:span text:style-name="T837"><text:s/>atlikimo eigą ir rezultatus bei tirdami asmenų skundus dėl operatyvinės veiklos subjektų veiksmų.</text:span></text:p>
      <text:p text:style-name="P838"/>
      <text:p text:style-name="P839"><text:span text:style-name="T840">22</text:span><text:span text:style-name="T841"><text:s/>straipsnis.<text:s/></text:span><text:span text:style-name="T842">Vyriausybės kontrolė</text:span></text:p>
      <text:p text:style-name="P843"><text:span text:style-name="T844">1</text:span><text:span text:style-name="T845">. Vyriausybė vykdo operatyvinės veiklos kontrolę pagal Lietuvos Respublikos Konstitucijos ir įstatymų<text:s/></text:span><text:span text:style-name="T846">nustatytą kompetenciją.</text:span></text:p>
      <text:p text:style-name="P847"><text:span text:style-name="T848">2</text:span><text:span text:style-name="T849">. Vyriausybė koordinuoja operatyvinės veiklos subjektų ir jų pagrindinių institucijų veiklą, siekdama užtikrinti jų bendradarbiavimą ir sutelkti jų pastangas pagal kompetenciją veiksmingai spręsti aktualias nusikalstamumo ir va</text:span><text:span text:style-name="T850">lstybės saugumo problemas.</text:span></text:p>
      <text:p text:style-name="P851"/>
      <text:p text:style-name="P852"><text:span text:style-name="T853">23</text:span><text:span text:style-name="T854"><text:s/>straipsnis.<text:s/></text:span><text:span text:style-name="T855">Parlamentinė priežiūra</text:span></text:p>
      <text:p text:style-name="P856"><text:span text:style-name="T857">1</text:span><text:span text:style-name="T858">. Seimo statuto nustatyta tvarka Seimo nutarimu, išlaikant frakcijų proporcinio atstovavimo principą, iš Seimo Nacionalinio saugumo ir gynybos, Teisės ir teisėtvarkos, Žmogaus tei</text:span><text:span text:style-name="T859">sių, Biudžeto ir finansų komitetų narių, turinčių leidimus susipažinti su valstybės paslaptį sudarančia informacija, sudaroma Operatyvinės veiklos parlamentinės kontrolės komisija (toliau – Komisija). Ši Komisija yra nuolatinė.</text:span></text:p>
      <text:p text:style-name="P860"><text:span text:style-name="T861">2</text:span><text:span text:style-name="T862">. Komisijos uždaviniai:</text:span></text:p>
      <text:p text:style-name="P863"><text:span text:style-name="T864">1</text:span><text:span text:style-name="T865">) kontroliuoti konstitucinių teisių ir laisvių apsaugą vykdant operatyvinę veiklą;</text:span></text:p>
      <text:p text:style-name="P866"><text:span text:style-name="T867">2</text:span><text:span text:style-name="T868">) prižiūrėti, ar operatyvinės veiklos subjektų veikla atitinka Lietuvos Respublikos Konstituciją ir įstatymus, analizuoti operatyvinės veiklos subjektų finansinių i</text:span><text:span text:style-name="T869">šteklių naudojimo veiksmingumą ir racionalumą;</text:span></text:p>
      <text:p text:style-name="P870"><text:span text:style-name="T871">3</text:span><text:span text:style-name="T872">) teikti pasiūlymus Seimui, Vyriausybei ir kitoms institucijoms dėl teisės aktų, reglamentuojančių operatyvinę veiklą, priėmimo ir tobulinimo;</text:span></text:p>
      <text:p text:style-name="P873"><text:span text:style-name="T874">4</text:span><text:span text:style-name="T875">) analizuoti operatyvinę veiklą reglamentuojančių teisės</text:span><text:span text:style-name="T876"><text:s/>norminių aktų būklę, taip pat ar šie aktai atitinka įstatymų reikalavimams;</text:span></text:p>
      <text:p text:style-name="P877"><text:span text:style-name="T878">5</text:span><text:span text:style-name="T879">) tirti šiurkščius Operatyvinės veiklos įstatymo pažeidimo bei operatyvinės veiklos subjektų nustatytų veiklos ribų peržengimo atvejus ir analizuoti operatyvinės veiklos pagr</text:span><text:span text:style-name="T880">įstumą bei tikslingumą.</text:span></text:p>
      <text:p text:style-name="P881"><text:span text:style-name="T882">3</text:span><text:span text:style-name="T883">. Komisijos teisės:</text:span></text:p>
      <text:p text:style-name="P884"><text:span text:style-name="T885">1</text:span><text:span text:style-name="T886">) išklausyti operatyvinės veiklos subjektų, jų pagrindinių institucijų, ministerijų ir kitų valstybės institucijų informacijas bei pranešimus, kaip vykdomas Operatyvinės veiklos įstatymas;</text:span></text:p>
      <text:p text:style-name="P887"><text:span text:style-name="T888">2</text:span><text:span text:style-name="T889">) savo<text:s/></text:span><text:span text:style-name="T890">darbe pasitelkti profesionalius ekspertus, turinčius leidimus susipažinti su valstybės paslaptį sudarančia informacija;</text:span></text:p>
      <text:p text:style-name="P891"><text:span text:style-name="T892">3</text:span><text:span text:style-name="T893">) reikalauti ir gauti iš valstybės ir savivaldybių institucijų, organizacijų, operatyvinės veiklos subjektų dokumentų, paaiškinimų<text:s/></text:span><text:span text:style-name="T894">ir kitos informacijos, reikalingos kontrolei atlikti;</text:span></text:p>
      <text:p text:style-name="P895"><text:span text:style-name="T896">4</text:span><text:span text:style-name="T897">) kviesti į posėdžius pareigūnus, kitus asmenis, juos išklausyti bei reikalauti iš pareigūnų, kad būtų pateikti žodiniai ar rašytiniai paaiškinimai dėl šio Įstatymo bei kitų teisės aktų reikalavimų</text:span><text:span text:style-name="T898"><text:s/>nevykdymo arba pažeidimo.</text:span></text:p>
      <text:p text:style-name="P899"><text:span text:style-name="T900">4</text:span><text:span text:style-name="T901">. Komisijos narių ir Komisijos pasitelktų asmenų pareigos:</text:span></text:p>
      <text:p text:style-name="P902"><text:span text:style-name="T903">1</text:span><text:span text:style-name="T904">) laikyti paslaptyje duomenis ar informaciją, kuriuos jie sužinojo atlikdami tyrimą, jei tokie duomenys ar informacija sudaro valstybės, tarnybos, komercinę arb</text:span><text:span text:style-name="T905">a kitą įstatymų saugomą paslaptį;</text:span></text:p>
      <text:p text:style-name="P906"><text:span text:style-name="T907">2</text:span><text:span text:style-name="T908">) vengti interesų konflikto ir nenaudoti duomenų ar informacijos, gautų atliekant šias pareigas, asmeninei arba kitų asmenų naudai;</text:span></text:p>
      <text:p text:style-name="P909"><text:span text:style-name="T910">3</text:span><text:span text:style-name="T911">) kol Komisija nebaigs tyrimo, neteikti informacijos apie atliekamą tyrimą bei<text:s/></text:span><text:span text:style-name="T912">turimą medžiagą.</text:span></text:p>
      <text:p text:style-name="P913"><text:span text:style-name="T914">5</text:span><text:span text:style-name="T915">. Komisija gali priimti šiuos sprendimus:</text:span></text:p>
      <text:p text:style-name="P916"><text:span text:style-name="T917">1</text:span><text:span text:style-name="T918">) atkreipti pareigūnų ir kitų valstybės tarnautojų dėmesį į įstatymų nesilaikymą bei kitus pažeidimus ir reikalauti pašalinti nustatytus trūkumus;</text:span></text:p>
      <text:p text:style-name="P919"><text:span text:style-name="T920">2</text:span><text:span text:style-name="T921">) perduoti tyrimo medžiagą teisėsau</text:span><text:span text:style-name="T922">gos institucijoms, taip pat prašyti, kad būtų atliktas tarnybinis patikrinimas ir sprendžiamas klausimas dėl atsakomybės, siūlyti skirti tarnybines nuobaudas netinkamai pareigas einantiems pareigūnams ar sustabdyti jų veiklą, kol bus priimtas sprendimas dė</text:span><text:span text:style-name="T923">l tyrimo rezultatų.</text:span></text:p>
      <text:p text:style-name="P924"><text:span text:style-name="T925">6</text:span><text:span text:style-name="T926">. Komisijai draudžiama susipažinti su operatyvinės veiklos slaptųjų dalyvių tapatybę nustatančiais duomenimis bei detalia informacija apie šių dalyvių kiekybinę ir personalinę sudėtį, operatyvinio tyrimo bylomis ir operatyvinių v</text:span><text:span text:style-name="T927">eiksmų atlikimo taktika.</text:span></text:p>
      <text:p text:style-name="P928"/>
      <text:p text:style-name="P929"><text:span text:style-name="T930">AŠTUNTASIS</text:span><text:span text:style-name="T931"><text:s/>SKIRSNIS</text:span></text:p>
      <text:p text:style-name="P932"><text:span text:style-name="T933">BAIGIAMOSIOS NUOSTATOS</text:span></text:p>
      <text:p text:style-name="P934"/>
      <text:p text:style-name="P935"><text:span text:style-name="T936">24</text:span><text:span text:style-name="T937"><text:s/>straipsnis.<text:s/></text:span><text:span text:style-name="T938">Įstatymo 10 straipsnio 11 dalies įsigaliojimas</text:span></text:p>
      <text:p text:style-name="P939"><text:span text:style-name="T940">Šio Įstatymo 10 straipsnio 11 dalis įsigalioja nuo 2003 m. rugsėjo 1 d.</text:span></text:p>
      <text:p text:style-name="P941"/>
      <text:p text:style-name="P942"><text:span text:style-name="T943">25</text:span><text:span text:style-name="T944"><text:s/>straipsnis.<text:s/></text:span><text:span text:style-name="T945">Įstatymo taikyma</text:span><text:span text:style-name="T946">s</text:span></text:p>
      <text:p text:style-name="P947"><text:span text:style-name="T948">Iki Įstatymo įsigaliojimo sankcionuotiems operatyviniams veiksmams šio Įstatymo nuostatos, nustatančios operatyvinių veiksmų sankcionavimo tvarką, netaikomos.</text:span></text:p>
      <text:p text:style-name="P949"/>
      <text:p text:style-name="P950"><text:span text:style-name="T951">26</text:span><text:span text:style-name="T952"><text:s/>straipsnis.<text:s/></text:span><text:span text:style-name="T953">Pasiūlymai Vyriausybei</text:span></text:p>
      <text:p text:style-name="P954"><text:span text:style-name="T955">1</text:span><text:span text:style-name="T956">. Pasiūlyti Vyriausybei iki 2002 m. spalio<text:s/></text:span><text:span text:style-name="T957">1 d. peržiūrėti galiojančius įstatymus ir kitus teisės aktus, susijusius su šio Įstatymo nuostatomis, ir prireikus priimti atitinkamus jų pakeitimus ar parengti naujų teisės aktų projektus.</text:span></text:p>
      <text:p text:style-name="P958"><text:span text:style-name="T959">2</text:span><text:span text:style-name="T960">. Pasiūlyti Vyriausybei parengti Operatyvinės veiklos įstatym</text:span><text:span text:style-name="T961">o pakeitimo įstatymo projektą atsižvelgiant į naujai priimtų Baudžiamojo kodekso ir Baudžiamojo proceso kodekso įsigaliojimą.</text:span></text:p>
      <text:p text:style-name="P962"/>
      <text:p text:style-name="P963"><text:span text:style-name="T964">27</text:span><text:span text:style-name="T965"><text:s/>straipsnis.<text:s/></text:span><text:span text:style-name="T966">Netekę galios teisės aktai</text:span></text:p>
      <text:p text:style-name="P967"><text:span text:style-name="T968">Įsigaliojus šiam Įstatymui, netenka galios:</text:span></text:p>
      <text:p text:style-name="P969"><text:span text:style-name="T970">1</text:span><text:span text:style-name="T971">) Lietuvos Respublikos operatyvinės veiklos įstatymas (Žin., 1997, Nr.<text:s/></text:span><text:a xlink:href="https://www.e-tar.lt/portal/lt/legalAct/TAR.D8C428743E5F" office:target-frame-name="_blank" xlink:show="new"><text:span text:style-name="T972">50-1190</text:span></text:a><text:span text:style-name="T973">);</text:span></text:p>
      <text:p text:style-name="P974"><text:span text:style-name="T975">2</text:span><text:span text:style-name="T976">) Lietuvos Respublikos operatyvinės veiklos įstatymo 3, 5, 16 straipsnių pakeitimo įstatymas (Žin., 1999, Nr.<text:s/></text:span><text:a xlink:href="https://www.e-tar.lt/portal/lt/legalAct/TAR.410594A7D053" office:target-frame-name="_blank" xlink:show="new"><text:span text:style-name="T977">50-1604</text:span></text:a><text:span text:style-name="T978">);</text:span></text:p>
      <text:p text:style-name="P979"><text:span text:style-name="T980">3</text:span><text:span text:style-name="T981">) Lietuvos Respublikos operatyvinės veiklos įs</text:span><text:span text:style-name="T982">tatymo 4 straipsnio pakeitimo įstatymas (Žin., 2000, Nr.<text:s/></text:span><text:a xlink:href="https://www.e-tar.lt/portal/lt/legalAct/TAR.B9FEF9E6FC4E" office:target-frame-name="_blank" xlink:show="new"><text:span text:style-name="T983">28-762</text:span></text:a><text:span text:style-name="T984">);</text:span></text:p>
      <text:p text:style-name="P985"><text:span text:style-name="T986">4</text:span><text:span text:style-name="T987">) Lietuvos Respublikos operatyvinės veiklos įstatymo 3, 5, 16 straipsnių pakeitimo ir papildymo įsta</text:span><text:span text:style-name="T988">tymas (Žin., 2000, Nr. 41- 1168);</text:span></text:p>
      <text:p text:style-name="P989"><text:span text:style-name="T990">5</text:span><text:span text:style-name="T991">) Lietuvos Respublikos operatyvinės veiklos įstatymo 4 straipsnio pakeitimo įstatymas (Žin., 2000, Nr.<text:s/></text:span><text:a xlink:href="https://www.e-tar.lt/portal/lt/legalAct/TAR.CF23A612C57A" office:target-frame-name="_blank" xlink:show="new"><text:span text:style-name="T992">111-3572</text:span></text:a><text:span text:style-name="T993">).</text:span></text:p>
      <text:p text:style-name="P994"/>
      <text:p text:style-name="P995"/>
      <text:p text:style-name="P996"><text:span text:style-name="T997">Skelbiu<text:s/></text:span><text:span text:style-name="T998">šį Lietuvos Respublikos Seimo priimtą įstatymą.</text:span></text:p>
      <text:p text:style-name="P999"/>
      <text:p text:style-name="P1000"/>
      <text:p text:style-name="P1001">RESPUBLIKOS PREZIDENTAS<text:tab/>VALDAS ADAMKUS</text:p>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Konstitucinis Teismas, Nutarimas</text:span></text:p>
      <text:p text:style-name="P1012"><text:span text:style-name="T1013">2002-09-19, Žin., 2002, Nr. 93-4000 (2002-09-25), i. k. 1021000NUTARG023218 <text:s text:c="15"/></text:span></text:p>
      <text:p text:style-name="P1014"><text:span text:style-name="T1015">Dėl Lietuvos Respublikos telekomunikacijų įstatymo (2000 m. liepos 11 d. redakcija) 27 straipsnio 2 dalies, Lietuvos Respublikos telekomunikacijų įstatymo 27 straipsnio pakeitimo įstatymo 2 straipsnio 1 dalies, Lietuvos Respublikos telekomunikacijų įstatym</text:span><text:span text:style-name="T1016">o (2002 m. liepos 5 d. redakcija) 57 straipsnio 4 dalies, Lietuvos Respublikos operatyvinės veiklos įstatymo (1997 m. gegužės 22 d. redakcija) 7 straipsnio 3 dalies 4 punkto, Lietuvos Respublikos operatyvinės veiklos įstatymo (2002 m. birželio 20 d. redakc</text:span><text:span text:style-name="T1017">ija) 7 straipsnio 3 dalies 6 punkto, Lietuvos Respublikos baudžiamojo proceso kodekso 48 straipsnio 1 dalies (1961 m. birželio 26 d. redakcija) ir 75 straipsnio 1 dalies (1975 m. sausio 29 d. redakcija) atitikties Lietuvos Respublikos Konstitucijai</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3" meta:paragraph-count="269" meta:word-count="5499" meta:character-count="45263" meta:row-count="1081" meta:non-whitespace-character-count="40033"/>
  </office:meta>
</office:document-meta>
</file>