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end"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1-09-01 iki 2001-10-31</text:span></text:p>
      <text:p text:style-name="P10"/>
      <text:p text:style-name="P11"><text:span text:style-name="T12">Nutarimas paskelbtas: Žin. 1997, Nr.<text:s/></text:span><text:a xlink:href="https://www.e-tar.lt/portal/legalAct.html?documentId=TAR.AAC8502D1EF7" office:target-frame-name="_top" xlink:show="replace"><text:span text:style-name="T13">85-2138</text:span></text:a><text:span text:style-name="T14">, i. k. 0971100NUTA00000980</text:span></text:p>
      <text:p text:style-name="P15"/>
      <text:p text:style-name="P16"/>
      <text:p text:style-name="P17"><text:span text:style-name="T18"/><text:span text:style-name="T19">LIETUVOS RESPUBLIKOS VYRIAUSYBĖ</text:span></text:p>
      <text:p text:style-name="P20"/>
      <text:p text:style-name="P21">N U T A R I M A S</text:p>
      <text:p text:style-name="P22">DĖL SKOLININKO ĮSIPAREIGOJIMŲ MUITINEI ĮVYKDYMO UŽTIKRINIMO TVARKOS PATVIRTINIMO</text:p>
      <text:p text:style-name="P23"/>
      <text:p text:style-name="P24">1997 m. rugsėjo 11 d. Nr. 9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text:span><text:span text:style-name="T34">atvirtinti Skolininko įsipareigojimų muitinei įvykdymo užtikrinimo tvarką (pridedama).</text:span></text:p>
      <text:p text:style-name="P35"><text:span text:style-name="T36">2</text:span><text:span text:style-name="T37">. Prašyti Lietuvos banką ir įpareigoti Valstybinę draudimo priežiūros tarnybą prie Finansų ministerijos informuoti Muitinės departamentą prie Finansų ministerijos a</text:span><text:span text:style-name="T38">pie banko įstaigoms ir draudimo įmonėms taikomas poveikio priemones.</text:span></text:p>
      <text:p text:style-name="P39"><text:span text:style-name="T40">3</text:span><text:span text:style-name="T41">. Pripažinti netekusiais galios:</text:span></text:p>
      <text:p text:style-name="P42"><text:span text:style-name="T43">3.1</text:span><text:span text:style-name="T44">. Lietuvos Respublikos Vyriausybės 1995 m. balandžio 7 d. nutarimą Nr. 497 „Dėl garantijų taikymo atliekant muitinės procedūras“ (Žin., 1995, Nr.<text:s/></text:span><text:a xlink:href="https://www.e-tar.lt/portal/lt/legalAct/TAR.6F98F40CAA16" office:target-frame-name="_blank" xlink:show="new"><text:span text:style-name="T45">32-749</text:span></text:a><text:span text:style-name="T46">);</text:span></text:p>
      <text:p text:style-name="P47"><text:span text:style-name="T48">3.2</text:span><text:span text:style-name="T49">. Lietuvo</text:span><text:span text:style-name="T50">s Respublikos Vyriausybės 1995 m. gegužės 26 d. nutarimą Nr. 747 „Dėl Muitinės garanto statuso suteikimo patikimiems Lietuvos Respublikos ūkio subjektams, kurių sąrašą tvirtina Finansų ministerija kitų ministerijų teikimu, tvarkos patvirtinimo ir Lietuvos<text:s/></text:span><text:span text:style-name="T51">Respublikos Vyriausybės 1995 m. balandžio 7 d. nutarimo Nr. 497 „Dėl garantijų taikymo atliekant muitinės procedūras“ dalinio pakeitimo“ (Žin., 1995, Nr.<text:s/></text:span><text:a xlink:href="https://www.e-tar.lt/portal/lt/legalAct/TAR.AD30D279C180" office:target-frame-name="_blank" xlink:show="new"><text:span text:style-name="T52">46-1124</text:span></text:a><text:span text:style-name="T53">);</text:span></text:p>
      <text:p text:style-name="P54"><text:span text:style-name="T55">3.3</text:span><text:span text:style-name="T56">. Lietuvos Respublikos Vyriausybės 1995 m. spalio 18 d. nutarimą Nr. 1357 „Dėl Lietuvos Respublikos Vyriausybės 1995 m. balandžio 7 d. nutarimo Nr. 497 „Dėl garantijų taikymo atliekant muitinės procedūras“ papildymo“ (Žin., 1995, Nr.<text:s/></text:span><text:a xlink:href="https://www.e-tar.lt/portal/lt/legalAct/TAR.6A15231A9B1B" office:target-frame-name="_blank" xlink:show="new"><text:span text:style-name="T57">87-1968</text:span></text:a><text:span text:style-name="T58">);</text:span></text:p>
      <text:p text:style-name="P59"><text:span text:style-name="T60">3.4</text:span><text:span text:style-name="T61">. Lietuvos Respublikos Vyriausybės 1996 m. liepos 19 d. nutarimo Nr. 857 „Dėl kai kurių Lietuvos Respublikos Vyriausybės nutarimų tranzito klausimais dalinio pakeitimo“ (Žin.,<text:s/></text:span><text:span text:style-name="T62">1996, Nr.<text:s/></text:span><text:a xlink:href="https://www.e-tar.lt/portal/lt/legalAct/TAR.72448E3C6DDC" office:target-frame-name="_blank" xlink:show="new"><text:span text:style-name="T63">70-1690</text:span></text:a><text:span text:style-name="T64">) 1 punktą;</text:span></text:p>
      <text:p text:style-name="P65"><text:span text:style-name="T66">3.5</text:span><text:span text:style-name="T67">. Lietuvos Respublikos Vyriausybės 1996 m. spalio 4 d. nutarimą Nr. 1158 „Dėl Lietuvos Respublikos Vyriausybės 1995 m. gegužės 26 d. nu</text:span><text:span text:style-name="T68">tarimo Nr. 747 „Dėl Muitinės garanto statuso suteikimo patikimiems Lietuvos Respublikos ūkio subjektams, kurių sąrašą tvirtina Finansų ministerija kitų ministerijų teikimu, tvarkos patvirtinimo ir Lietuvos Respublikos Vyriausybės 1995 m. balandžio 7 d. nut</text:span><text:span text:style-name="T69">arimo Nr. 497 „Dėl garantijų taikymo atliekant muitinės procedūras“ dalinio pakeitimo“ dalinio pakeitimo“ (Žin., 1996, Nr.<text:s/></text:span><text:a xlink:href="https://www.e-tar.lt/portal/lt/legalAct/TAR.9A0C9306FF89" office:target-frame-name="_blank" xlink:show="new"><text:span text:style-name="T70">97-2219</text:span></text:a><text:span text:style-name="T71">).</text:span></text:p>
      <text:p text:style-name="P72"><text:span text:style-name="T73">4</text:span><text:span text:style-name="T74">. Šis nutarimas įsigalioja nuo<text:s/></text:span><text:span text:style-name="T75">1998 m. sausio 1 dienos.</text:span></text:p>
      <text:p text:style-name="P76"/>
      <text:p text:style-name="P77"/>
      <text:p text:style-name="P78"/>
      <text:p text:style-name="P79">MINISTRAS PIRMININKAS<text:tab/>GEDIMINAS VAGNORIUS</text:p>
      <text:p text:style-name="P80"/>
      <text:p text:style-name="P81"/>
      <text:p text:style-name="P82"/>
      <text:p text:style-name="P83">FINANSŲ MINISTRAS<text:tab/>ALGIRDAS ŠEMETA</text:p>
      <text:p text:style-name="P84"/>
      <text:soft-page-break/>
      <text:p text:style-name="P85">PATVIRTINTA</text:p>
      <text:p text:style-name="P93">Lietuvos<text:s/>Respublikos Vyriausybės</text:p>
      <text:p text:style-name="P94">1997 m. rugsėjo 11 d. nutarimu Nr. 980</text:p>
      <text:p text:style-name="P95"/>
      <text:p text:style-name="P96"><text:span text:style-name="T97">Skolininko įsipareigojimų muitinei įvykdymo užtikrinimo tvarka</text:span></text:p>
      <text:p text:style-name="P98"/>
      <text:p text:style-name="P99"><text:span text:style-name="T100">Bendroji dalis</text:span></text:p>
      <text:p text:style-name="P101"/>
      <text:p text:style-name="P102"><text:span text:style-name="T103">1</text:span><text:span text:style-name="T104">. Ši tvarka reglamentuoja priemonių, užtikrinančių skolininko įsipareigojimų muitinei įvykdymą, taikymą.</text:span></text:p>
      <text:p text:style-name="P105"><text:span text:style-name="T106">2</text:span><text:span text:style-name="T107">. Šioje tvarkoje vartojamos sąvokos:</text:span></text:p>
      <text:p text:style-name="P108"><text:span text:style-name="T109">asmuo</text:span><text:span text:style-name="T110"><text:s/>– fizinis arba juridinis asmuo;</text:span></text:p>
      <text:p text:style-name="P111"><text:span text:style-name="T112">Lietuvos Respublikos ūkio subjektas</text:span><text:span text:style-name="T113"><text:s/>– Lietuvos Respublikoje įsteigta ir veikianti įmonė, įstaiga ar organizacija, kuri verčiasi komercine, ūkine, finansine, profesine ar panašia<text:s/></text:span><text:span text:style-name="T114">veikla;</text:span></text:p>
      <text:p text:style-name="P115"><text:span text:style-name="T116">muitinė</text:span><text:span text:style-name="T117"><text:s/>– Lietuvos Respublikos valstybės institucija, atsakinga už Lietuvos Respublikos muitinės kodekso (toliau vadinama – Muitinės kodeksas), jos kompetencijai priskirtų įstatymų bei kitų su importu, eksportu ir tranzitu susijusių teisės aktų įgy</text:span><text:span text:style-name="T118">vendinimą, importo ir eksporto muitų bei mokesčių surinkimą;</text:span></text:p>
      <text:p text:style-name="P119"><text:span text:style-name="T120">skola muitinei</text:span><text:span text:style-name="T121"><text:s/>– asmens prievolė sumokėti tam tikrą įstatymų ir kitų teisės aktų už prekes nustatytų importo muitų ir mokesčių (importo skola) arba eksporto muitų ir mokesčių (eksporto skola) sum</text:span><text:span text:style-name="T122">ą;</text:span></text:p>
      <text:p text:style-name="P123"><text:span text:style-name="T124">skolininkas<text:s/></text:span><text:span text:style-name="T125">– asmuo, privalantis sumokėti skolą muitinei;</text:span></text:p>
      <text:p text:style-name="P126"><text:span text:style-name="T127">garantija</text:span><text:span text:style-name="T128"><text:s/>– piniginis užstatas arba raštiškas garanto (laiduotojo) įsipareigojimas atsakyti muitinei, jeigu skolininkas skolos muitinei nesumokėtų ar šią prievolę įvykdytų netinkamai.</text:span></text:p>
      <text:p text:style-name="P129"/>
      <text:p text:style-name="P130"><text:span text:style-name="T131">Skolinin</text:span><text:span text:style-name="T132">ko įsipareigojimų įvykdymo užtikrinimas garantija</text:span></text:p>
      <text:p text:style-name="P133"/>
      <text:p text:style-name="P134"><text:span text:style-name="T135">3</text:span><text:span text:style-name="T136">. Skolininko įsipareigojimų muitinei įvykdymas Muitinės kodekse ir teisės aktuose, reglamentuojančiuose muitinės sankcionuotų veiksmų atlikimą arba muitinės prižiūrimų prekių saugojimo vietų steigimą,</text:span><text:span text:style-name="T137"><text:s/>nustatytais atvejais užtikrinamas garantija.</text:span></text:p>
      <text:p text:style-name="P138"><text:span text:style-name="T139">4</text:span><text:span text:style-name="T140">. Garantijos dydis turi būti lygus skolos muitinei dydžiui, jeigu jį galima tiksliai nustatyti garantijos pateikimo metu, o jeigu įforminant muitinės sankcionuotus veiksmus taikoma supaprastinta garantijos</text:span><text:span text:style-name="T141"><text:s/>dydžio nustatymo tvarka (pagal prekių rūšį ir kiekį, pagal prekių apyvartą per tam tikrą laikotarpį) – muitinės nustatytam didžiausiam galinčios atsirasti skolos muitinei dydžiui. Steigiant muitinės prižiūrimas prekių saugojimo vietas, garantijos dydį, at</text:span><text:span text:style-name="T142">sižvelgdama į prekių apyvartos duomenis, nustato Lietuvos Respublikos Vyriausybė arba jos įgaliota valstybės institucija.</text:span></text:p>
      <text:p text:style-name="P143"><text:span text:style-name="T144">5</text:span><text:span text:style-name="T145">. Garantija pateikiama, kai muitinė jos pareikalauja.</text:span></text:p>
      <text:p text:style-name="P146"><text:span text:style-name="T147">6</text:span><text:span text:style-name="T148">. Garantijos reikalaujama atliekant su prekėmis muitinės sankcionuotus</text:span><text:span text:style-name="T149"><text:s/>veiksmus. Muitinė, nustačiusi, kad pateikta garantija neužtikrina skolininko įsipareigojimų muitinei įvykdymo, privalo pareikalauti papildomos arba kitos garantijos.</text:span></text:p>
      <text:p text:style-name="P150"><text:span text:style-name="T151">7</text:span><text:span text:style-name="T152">. Muitinei pareikalavus, asmuo, atliekantis su prekėmis muitinės sankcionuotus<text:s/></text:span><text:span text:style-name="T153">veiksmus, privalo sumokėti piniginį užstatą arba pateikti raštišką laiduotojo įsipareigojimą (laidavimo dokumentą), užtikrinantį, kad kiekviena atsiradusi arba galinti atsirasti skola muitinei bus atlyginta.</text:span></text:p>
      <text:p text:style-name="P154"><text:span text:style-name="T155">8</text:span><text:span text:style-name="T156">. Piniginis užstatas, kaip viena iš<text:s/></text:span><text:span text:style-name="T157">garantijų, taikomas skolininko įsipareigojimų, susijusių su vienu muitinės sankcionuotu veiksmu, įvykdymui užtikrinti.</text:span></text:p>
      <text:p text:style-name="P158"><text:span text:style-name="T159">9</text:span><text:span text:style-name="T160">. Asmeniui įvykdžius skolinius įsipareigojimus, piniginis užstatas grąžinamas. Jeigu skolininko įsipareigojimai nevykdomi arba vykdo</text:span><text:span text:style-name="T161">mi netinkamai, piniginiu užstatu padengiama atsiradusi skola muitinei.</text:span></text:p>
      <text:p text:style-name="P162"><text:span text:style-name="T163">10</text:span><text:span text:style-name="T164">. Piniginio užstato ėmimo, grąžinimo, skolos muitinei padengimo piniginiu užstatu tvarką nustato Muitinės departamentas prie Finansų ministerijos (toliau vadinama – Muitinės depar</text:span><text:span text:style-name="T165">tamentas).</text:span></text:p>
      <text:p text:style-name="P166"><text:span text:style-name="T167">11</text:span><text:span text:style-name="T168">. Laiduotoju gali būti Lietuvos Respublikoje įsteigta ir veikianti banko įstaiga arba draudimo įmonė, turinti banko arba draudimo veiklos licenciją ir sudariusi su Muitinės departamentu bendradarbiavimo sutartį.</text:span></text:p>
      <text:p text:style-name="P169"><text:span text:style-name="T170">12</text:span><text:span text:style-name="T171">. Laiduotojas privalo</text:span><text:span text:style-name="T172"><text:s/>raštu įsipareigoti muitinei atlyginti laidavimo dokumente nurodyto dydžio skolą muitinei, jeigu asmuo, pateikęs laidavimo dokumentą, prisiimtų įsipareigojimų nevykdo arba šią prievolę įvykdo netinkamai ir dėl to atsiranda skola muitinei.</text:span></text:p>
      <text:p text:style-name="P173"><text:span text:style-name="T174">13</text:span><text:span text:style-name="T175">. Laidavimo</text:span><text:span text:style-name="T176"><text:s/>dokumente turi būti nurodytas muitinės sankcionuotas veiksmas, jo vykdytojas, pinigų suma, kuria laiduojama.</text:span></text:p>
      <text:p text:style-name="P177"><text:span text:style-name="T178">14</text:span><text:span text:style-name="T179">. Laiduotojų išduoti laidavimo dokumentai gali būti vienkartiniai ir bendrieji. Vienkartiniai laidavimo dokumentai išduodami skolininko įsip</text:span><text:span text:style-name="T180">areigojimų, susijusių su vienu muitinės sankcionuotu veiksmu, įvykdymui užtikrinti, bendrieji – įsipareigojimų, susijusių su keliais muitinės sankcionuotais veiksmais, įvykdymui užtikrinti. Bendrieji laidavimo dokumentai negali būti išduodami ilgiau kaip v</text:span><text:span text:style-name="T181">ieneriems metams.</text:span></text:p>
      <text:p text:style-name="P182"><text:span text:style-name="T183">15</text:span><text:span text:style-name="T184">. Asmeniui įvykdžius skolinius įsipareigojimus muitinei, laidavimo dokumentas panaikinamas. Jeigu skolininkas įsipareigojimų muitinei neįvykdo arba įvykdo juos netinkamai ir dėl to atsiranda skola muitinei, skolininkas ir laiduotoja</text:span><text:span text:style-name="T185">s atsako kaip solidarūs skolininkai.</text:span></text:p>
      <text:p text:style-name="P186"><text:span text:style-name="T187">16</text:span><text:span text:style-name="T188">. Laidavimo dokumentų pateikimo muitinei, jų panaikinimo tvarką nustato Muitinės departamentas, jeigu ši tvarka nenustatyta Lietuvos Respublikos tarptautinėse sutartyse.</text:span></text:p>
      <text:p text:style-name="P189"><text:span text:style-name="T190">17</text:span><text:span text:style-name="T191">. Garantijos rūšį pasirenka asmuo, tu</text:span><text:span text:style-name="T192">rintis ją pateikti. Muitinė:</text:span></text:p>
      <text:p text:style-name="P193"><text:span text:style-name="T194">17.1</text:span><text:span text:style-name="T195">. nepriima asmens pasirinktos garantijos, jeigu teisės aktuose, reglamentuojančiuose muitinės sankcionuotų veiksmų atlikimą arba muitinės prižiūrimų prekių saugojimo vietų steigimą, nustatyta konkrečios rūšies garantija (</text:span><text:span text:style-name="T196">banko įstaigos, draudimo įmonės laidavimo dokumentas arba piniginis užstatas);</text:span></text:p>
      <text:p text:style-name="P197"><text:span text:style-name="T198">17.2</text:span><text:span text:style-name="T199">. nepriima bendrojo laidavimo dokumento arba sustabdo priimto dokumento galiojimą (reikalauja vienkartinių laidavimo dokumentų), jeigu jo turėtojas nesumokėjęs apskaičiu</text:span><text:span text:style-name="T200">otų muitų ir mokesčių (įskaitant baudas ir delspinigius), už kurių surinkimą atsako muitinė. Ši nuostata netaikoma, jeigu nurodytųjų mokesčių mokėjimo laikas atidėtas Lietuvos Respublikos teisės aktų nustatyta tvarka;</text:span></text:p>
      <text:p text:style-name="P201"><text:span text:style-name="T202">17.3</text:span><text:span text:style-name="T203">. Valstybinės mokesčių inspekc</text:span><text:span text:style-name="T204">ijos prie Finansų ministerijos teikimu nepriima bendrojo laidavimo dokumento arba sustabdo priimto dokumento galiojimą (reikalauja vienkartinių laidavimo dokumentų), jeigu jo turėtojas padarė bent vieną Lietuvos Respublikos mokesčių administravimo įstatymo</text:span><text:span text:style-name="T205"><text:s/>49 straipsnyje nurodytą piktybinį mokesčių įstatymų pažeidimą arba turi neįvykdytų mokestinių prievolių Lietuvos valstybės biudžetui ar savivaldybės biudžetui arba fondams. Šiame punkte nurodytų apribojimų atsisakoma Valstybinės mokesčių inspekcijos prie<text:s/></text:span><text:span text:style-name="T206">Finansų ministerijos raštišku nurodymu.</text:span></text:p>
      <text:p text:style-name="P207"/>
      <text:p text:style-name="P208"><text:span text:style-name="T209">Atvejai, kuriais skolininko įsipareigojimų įvykdymui užtikrinti garantijos nereikalaujama</text:span></text:p>
      <text:p text:style-name="P210"/>
      <text:p text:style-name="P211"><text:span text:style-name="T212">18</text:span><text:span text:style-name="T213">. Skolininko įsipareigojimų įvykdymui užtikrinti garantijos nereikalaujama, jeigu bendrosios garantijos sutartį<text:s/></text:span><text:span text:style-name="T214">su Muitinės departamentu yra sudarę:</text:span></text:p>
      <text:p text:style-name="P215"><text:span text:style-name="T216">18.1</text:span><text:span text:style-name="T217">. už tranzitu geležinkelio transportu gabenamas prekes – specialios paskirties akcinė bendrovė „Lietuvos geležinkeliai“;</text:span></text:p>
      <text:p text:style-name="P218"><text:span text:style-name="T219">18.2</text:span><text:span text:style-name="T220">. už tranzitu automobilių transportu gabenamas prekes su TIR knygele – Lietuvos naci</text:span><text:span text:style-name="T221">onalinė vežėjų automobiliais asociacija „Linava“;</text:span></text:p>
      <text:p text:style-name="P222"><text:span text:style-name="T223">18.3</text:span><text:span text:style-name="T224">. už paštu gabenamas siuntas – valstybės įmonė „Lietuvos paštas“;</text:span></text:p>
      <text:p text:style-name="P225"><text:span text:style-name="T226">18.4</text:span><text:span text:style-name="T227">. už tranzitu gabenamas ir laikinai įvežamas prekes su ATA knygele – Lietuvos prekybos, pramonės ir amatų rūmų asociacija;</text:span></text:p>
      <text:p text:style-name="P228"><text:span text:style-name="T229">18.5</text:span><text:span text:style-name="T230">. kiti asmenys Lietuvos Respublikos Vyriausybės nustatytais atvejais.</text:span></text:p>
      <text:p text:style-name="P231"><text:span text:style-name="T232">19</text:span><text:span text:style-name="T233">. Jeigu teisės aktuose, reglamentuojančiuose muitinės sankcionuotų veiksmų atlikimą arba muitinės prižiūrimų prekių saugojimo vietų steigimą, nenustatyta konkreti garantij</text:span><text:span text:style-name="T234">a (banko įstaigos, draudimo įmonės laidavimo dokumentas arba piniginis užstatas), skolininko įsipareigojimų<text:s/></text:span><text:soft-page-break/><text:span text:style-name="T235">įvykdymui užtikrinti garantijos nereikalaujama iš patikimų Lietuvos Respublikos ūkio subjektų, kurių sąrašą sudaro Finansų ministerija ir kurie Muit</text:span><text:span text:style-name="T236">inės departamento nustatyta tvarka įregistruoti muitinėje. Į šį sąrašą įtraukiami Lietuvos Respublikos ūkio subjektai, kurie reguliariai atlieka muitinės sankcionuotus veiksmus, finansiniu požiūriu gali užtikrinti įsipareigojimų muitinei įvykdymą, yra sumo</text:span><text:span text:style-name="T237">kėję visus privalomus mokėti mokesčius (arba šių mokesčių mokėjimas atidėtas Lietuvos Respublikos teisės aktų nustatyta tvarka), nėra padarę piktybinių mokesčių įstatymų pažeidimų, nurodytų Lietuvos Respublikos mokesčių administravimo įstatymo 49 straipsny</text:span><text:span text:style-name="T238">je, yra įvykdę visus įsipareigojimus, susijusius su atliekamais muitinės sankcionuotais veiksmais. Šie ūkio subjektai įsipareigojimų, susijusių su jų atliekamais muitinės sankcionuotais veiksmais, įvykdymą užtikrina Muitinės departamento nustatyta tvarka t</text:span><text:span text:style-name="T239">eikdami muitinei raštiškus įsipareigojimus, kurių bendra suma neturi viršyti pusės įregistruoto ir suformuoto įstatinio kapitalo vertės.</text:span></text:p>
      <text:p text:style-name="P240"><text:span text:style-name="T241">20</text:span><text:span text:style-name="T242">. Užsienio valstybių diplomatinių atstovybių Lietuvos Respublikoje, ministerijų arba kitų valstybinių institucijų</text:span><text:span text:style-name="T243"><text:s/>teikimu Muitinės departamentas arba teritorinės muitinės turi teisę priimti sprendimą nereikalauti garantijų už prekes:</text:span></text:p>
      <text:p text:style-name="P244"><text:span text:style-name="T245">20.1</text:span><text:span text:style-name="T246">. įvežamas (išvežamas) į parodas ir kitus renginius, organizuojamus meno, mokslo, amatų, sporto, švietimo, kultūros, religijos, l</text:span><text:span text:style-name="T247">abdaros, turizmo, tarptautinio bendradarbiavimo ir kitais nesusijusiais su pelno siekimu tikslais, taip pat šiems tikslams skirtą profesinę įrangą;</text:span></text:p>
      <text:p text:style-name="P248"><text:span text:style-name="T249">20.2</text:span><text:span text:style-name="T250">. skirtas ministerijoms, kitoms biudžetinėms organizacijoms.</text:span></text:p>
      <text:p text:style-name="P251"><text:span text:style-name="T252">20</text:span><text:span text:style-name="T253">1</text:span><text:span text:style-name="T254">. Skolininko įsipareigojimų įv</text:span><text:span text:style-name="T255">ykdymui užtikrinti garantijos nereikalaujama įforminant laikinojo įvežimo muitinės procedūrą, kai:</text:span></text:p>
      <text:p text:style-name="P256"><text:span text:style-name="T257">20</text:span><text:span text:style-name="T258">1</text:span><text:span text:style-name="T259">.1</text:span><text:span text:style-name="T260">. laikinai įvežamos prekės, kurios pagal Lietuvos Respublikos Vyriausybės patvirtintą Laikinojo prekių įvežimo į Lietuvos Respubliką tvarką gali būti<text:s/></text:span><text:span text:style-name="T261">laikinai įvežamos į muitų teritoriją pateikiant apyrašą;</text:span></text:p>
      <text:p text:style-name="P262"><text:span text:style-name="T263">20</text:span><text:span text:style-name="T264">1</text:span><text:span text:style-name="T265">.2</text:span><text:span text:style-name="T266">. prekės įvežamos į muitų teritoriją naudojant ATA knygelę;</text:span></text:p>
      <text:p text:style-name="P267"><text:span text:style-name="T268">20</text:span><text:span text:style-name="T269">1</text:span><text:span text:style-name="T270">.3</text:span><text:span text:style-name="T271">. prekės, nenurodytos<text:s/></text:span><text:span text:style-name="T272">20</text:span><text:span text:style-name="T273">1</text:span><text:span text:style-name="T274">.1 ir<text:s/></text:span><text:span text:style-name="T275">20</text:span><text:span text:style-name="T276">1</text:span><text:span text:style-name="T277">.2 punktuose, įvežamos nepateikus rašytinės muitinės deklaracijos, išskyrus išimtinius<text:s/></text:span><text:span text:style-name="T278">atvejus, kai muitinė turi pagrindą abejoti, ar laikinai įvežamos prekės bus laiku reeksportuotos (pavyzdžiui, laikinai įvežamų prekių kiekis ar importo muitai bei mokesčiai už šias prekes dideli, muitinės procedūros vykdytojas yra asmuo, anksčiau pažeidęs<text:s/></text:span><text:span text:style-name="T279">laikinojo įvežimo sąlygas).</text:span><text:s/></text:p>
      <text:p text:style-name="P280">Papildyta punktu:</text:p>
      <text:p text:style-name="P281"><text:span text:style-name="T282">Nr.<text:s/></text:span><text:a xlink:href="https://www.e-tar.lt/portal/legalAct.html?documentId=TAR.AEADF6AB0A47" office:target-frame-name="_top" xlink:show="replace"><text:span text:style-name="T283">721</text:span></text:a><text:span text:style-name="T284">, 2001-06-14, Žin., 2001, Nr. 52-1842 (2001-06-20), i. k. 1011100NUTA00000721</text:span></text:p>
      <text:p text:style-name="Normal"/>
      <text:p text:style-name="P285"><text:span text:style-name="T286">Baigiamosios nuostatos</text:span></text:p>
      <text:p text:style-name="P287"/>
      <text:p text:style-name="P288"><text:span text:style-name="T289">21</text:span><text:span text:style-name="T290">.<text:s/></text:span><text:span text:style-name="T291">Įsigaliojus šiai tvarkai lieka galioti:</text:span></text:p>
      <text:p text:style-name="P292"><text:span text:style-name="T293">21.1</text:span><text:span text:style-name="T294">. muitinei pateiktos garantijos;</text:span></text:p>
      <text:p text:style-name="P295"><text:span text:style-name="T296">21.2</text:span><text:span text:style-name="T297">. Muitinės departamento ir laiduotojų sudarytos sutartys;</text:span></text:p>
      <text:p text:style-name="P298"><text:span text:style-name="T299">21.3</text:span><text:span text:style-name="T300">. Muitinės departamento ir 18 punkte nurodytų asmenų sudarytos bendrosios garantijos sutartys.</text:span></text:p>
      <text:p text:style-name="P301"><text:span text:style-name="T302">22</text:span><text:span text:style-name="T303">. Patikimi Lietuvos Respublikos ūkio subjektai, kuriems iki šios tvarkos įsigaliojimo buvo suteiktas muitinės garanto statusas ir išduotas liudijimas, gali prisiimti skolinių įsipareigojimų, susijusių su muitinės sankcionuotais veiksmais, už sumą, nurodytą</text:span><text:span text:style-name="T304"><text:s/>muitinės garanto liudijime.</text:span></text:p>
      <text:p text:style-name="P305"><text:span text:style-name="T306">______________</text:span></text:p>
      <text:p text:style-name="P307"/>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AEADF6AB0A47" office:target-frame-name="_top" xlink:show="replace"><text:span text:style-name="T319">721</text:span></text:a><text:span text:style-name="T320">, 2001-06-14, Žin., 2001, Nr. 52-1842 (2001-06-20),<text:s/></text:span><text:span text:style-name="T321">i. k. 1011100NUTA00000721</text:span></text:p>
      <text:p text:style-name="P322"><text:span text:style-name="T323">Dėl Lietuvos Respublikos Vyriausybės 1996 m. birželio 24 d. nutarimo Nr. 748, 1997 m. kovo 24 d. nutarimo Nr. 268 ir 1997 m. rugsėjo 11 d. nutarimo Nr. 980 dalini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0:25:00Z</meta:creation-date>
    <dc:date>2018-02-28T10:25:00Z</dc:date>
    <meta:template xlink:href="Normal.dotm" xlink:type="simple"/>
    <meta:editing-cycles>2</meta:editing-cycles>
    <meta:editing-duration>PT0S</meta:editing-duration>
    <meta:document-statistic meta:page-count="5" meta:paragraph-count="165" meta:word-count="1778" meta:character-count="13757" meta:row-count="552" meta:non-whitespace-character-count="12144"/>
  </office:meta>
</office:document-meta>
</file>