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master-page-name="MPF2" style:family="paragraph">
      <style:paragraph-properties fo:break-before="page" fo:text-align="justify" fo:margin-left="2.7562in" fo:margin-right="-0.0201in" style:page-number="1">
        <style:tab-stops/>
      </style:paragraph-properties>
      <style:text-properties style:font-size-complex="12pt"/>
    </style:style>
    <style:style style:name="P324" style:parent-style-name="Normal" style:family="paragraph">
      <style:paragraph-properties fo:text-align="justify" fo:margin-left="2.7562in" fo:margin-right="-0.0201in">
        <style:tab-stops/>
      </style:paragraph-properties>
      <style:text-properties style:font-size-complex="12pt"/>
    </style:style>
    <style:style style:name="P325" style:parent-style-name="Normal" style:family="paragraph">
      <style:paragraph-properties fo:text-align="justify" fo:margin-left="2.7562in" fo:margin-right="-0.0201in">
        <style:tab-stops/>
      </style:paragraph-properties>
      <style:text-properties style:font-size-complex="12pt"/>
    </style:style>
    <style:style style:name="P326" style:parent-style-name="Normal" style:family="paragraph">
      <style:paragraph-properties fo:text-align="justify" fo:margin-left="2.7562in" fo:margin-right="-0.0201in">
        <style:tab-stops/>
      </style:paragraph-properties>
      <style:text-properties style:font-size-complex="12pt"/>
    </style:style>
    <style:style style:name="P327"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28"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29" style:parent-style-name="DefaultParagraphFont" style:family="text">
      <style:text-properties fo:font-weight="bold" style:font-weight-asian="bold" fo:letter-spacing="-0.0013in" style:font-size-complex="12pt"/>
    </style:style>
    <style:style style:name="T330" style:parent-style-name="DefaultParagraphFont" style:family="text">
      <style:text-properties fo:font-weight="bold" style:font-weight-asian="bold" fo:letter-spacing="-0.0013in" style:font-size-complex="12pt"/>
    </style:style>
    <style:style style:name="P331"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2"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fo:font-weight="bold" style:font-weight-asian="bold" fo:letter-spacing="-0.0013in" style:font-size-complex="12pt"/>
    </style:style>
    <style:style style:name="T334" style:parent-style-name="DefaultParagraphFont" style:family="text">
      <style:text-properties fo:font-weight="bold" style:font-weight-asian="bold" fo:letter-spacing="-0.0013in" style:font-size-complex="12pt"/>
    </style:style>
    <style:style style:name="P335"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6" style:parent-style-name="DefaultParagraphFont" style:family="text">
      <style:text-properties fo:font-weight="bold" style:font-weight-asian="bold" fo:letter-spacing="-0.0013in" style:font-size-complex="12pt"/>
    </style:style>
    <style:style style:name="P337"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8"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5in"/>
        </style:tab-stops>
      </style:paragraph-properties>
    </style:style>
    <style:style style:name="P348" style:parent-style-name="Normal" style:family="paragraph">
      <style:paragraph-properties fo:text-align="center">
        <style:tab-stops>
          <style:tab-stop style:type="left" style:position="0.7875in"/>
          <style:tab-stop style:type="left" style:position="1.25in"/>
        </style:tab-stops>
      </style:paragraph-properties>
    </style:style>
    <style:style style:name="T349" style:parent-style-name="DefaultParagraphFont" style:family="text">
      <style:text-properties fo:font-weight="bold" style:font-weight-asian="bold" fo:letter-spacing="-0.0013in" style:font-size-complex="12pt"/>
    </style:style>
    <style:style style:name="T350" style:parent-style-name="DefaultParagraphFont" style:family="text">
      <style:text-properties fo:font-weight="bold" style:font-weight-asian="bold" fo:letter-spacing="-0.0013in" style:font-size-complex="12pt"/>
    </style:style>
    <style:style style:name="P351" style:parent-style-name="Normal" style:family="paragraph">
      <style:paragraph-properties fo:text-align="center">
        <style:tab-stops>
          <style:tab-stop style:type="left" style:position="0.7875in"/>
          <style:tab-stop style:type="left" style:position="1.25in"/>
        </style:tab-stops>
      </style:paragraph-properties>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font-weight="bold" style:font-weight-asian="bold" fo:letter-spacing="-0.0013in" style:font-size-complex="12pt"/>
    </style:style>
    <style:style style:name="P354"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5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P36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P37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2in" style:font-size-complex="12pt"/>
    </style:style>
    <style:style style:name="P38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2in" style:font-size-complex="12pt"/>
    </style:style>
    <style:style style:name="P39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fo:letter-spacing="0.002in" style:font-size-complex="12pt"/>
    </style:style>
    <style:style style:name="P40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7" style:parent-style-name="Normal" style:family="paragraph">
      <style:paragraph-properties fo:text-align="justify">
        <style:tab-stops>
          <style:tab-stop style:type="left" style:position="0.7875in"/>
          <style:tab-stop style:type="left" style:position="1.25in"/>
        </style:tab-stops>
      </style:paragraph-properties>
    </style:style>
    <style:style style:name="P408" style:parent-style-name="Normal" style:family="paragraph">
      <style:paragraph-properties fo:text-align="center">
        <style:tab-stops>
          <style:tab-stop style:type="left" style:position="0.7875in"/>
          <style:tab-stop style:type="left" style:position="1.25in"/>
        </style:tab-stops>
      </style:paragraph-properties>
    </style:style>
    <style:style style:name="T409" style:parent-style-name="DefaultParagraphFont" style:family="text">
      <style:text-properties fo:font-weight="bold" style:font-weight-asian="bold" fo:color="#000000" fo:letter-spacing="0.002in" style:font-size-complex="12pt" fo:language="en" fo:country="GB"/>
    </style:style>
    <style:style style:name="T410" style:parent-style-name="DefaultParagraphFont" style:family="text">
      <style:text-properties fo:font-weight="bold" style:font-weight-asian="bold" fo:color="#000000" fo:letter-spacing="0.002in" style:font-size-complex="12pt" fo:language="en" fo:country="GB"/>
    </style:style>
    <style:style style:name="P411" style:parent-style-name="Normal" style:family="paragraph">
      <style:paragraph-properties fo:text-align="center">
        <style:tab-stops>
          <style:tab-stop style:type="left" style:position="0.7875in"/>
          <style:tab-stop style:type="left" style:position="1.25in"/>
        </style:tab-stops>
      </style:paragraph-properties>
    </style:style>
    <style:style style:name="T412" style:parent-style-name="DefaultParagraphFont" style:family="text">
      <style:text-properties fo:font-weight="bold" style:font-weight-asian="bold" fo:color="#000000" fo:letter-spacing="0.002in" style:font-size-complex="12pt" fo:language="en" fo:country="GB"/>
    </style:style>
    <style:style style:name="P413"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1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5" style:parent-style-name="DefaultParagraphFont" style:family="text">
      <style:text-properties fo:color="#000000" fo:letter-spacing="0.002in"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P41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9" style:parent-style-name="DefaultParagraphFont" style:family="text">
      <style:text-properties fo:color="#000000" fo:letter-spacing="0.002in" style:font-size-complex="12pt"/>
    </style:style>
    <style:style style:name="T420" style:parent-style-name="DefaultParagraphFont" style:family="text">
      <style:text-properties fo:color="#000000" fo:letter-spacing="0.002in" style:font-size-complex="12pt"/>
    </style:style>
    <style:style style:name="T421" style:parent-style-name="DefaultParagraphFont" style:family="text">
      <style:text-properties fo:color="#000000" fo:letter-spacing="0.002in" style:font-size-complex="12pt"/>
    </style:style>
    <style:style style:name="P42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3" style:parent-style-name="DefaultParagraphFont" style:family="text">
      <style:text-properties fo:color="#000000" fo:letter-spacing="0.002in" style:font-size-complex="12pt"/>
    </style:style>
    <style:style style:name="T424" style:parent-style-name="DefaultParagraphFont" style:family="text">
      <style:text-properties fo:color="#000000" fo:letter-spacing="0.002in" style:font-size-complex="12pt"/>
    </style:style>
    <style:style style:name="T425" style:parent-style-name="DefaultParagraphFont" style:family="text">
      <style:text-properties fo:color="#000000" fo:letter-spacing="0.002in" style:font-size-complex="12pt"/>
    </style:style>
    <style:style style:name="P42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fo:letter-spacing="0.002in" style:font-size-complex="12pt"/>
    </style:style>
    <style:style style:name="P429" style:parent-style-name="Normal" style:family="paragraph">
      <style:paragraph-properties fo:text-align="center" fo:line-height="150%">
        <style:tab-stops>
          <style:tab-stop style:type="left" style:position="0.7875in"/>
          <style:tab-stop style:type="left" style:position="1.25in"/>
        </style:tab-stops>
      </style:paragraph-properties>
    </style:style>
    <style:style style:name="T430" style:parent-style-name="DefaultParagraphFont" style:family="text">
      <style:text-properties fo:color="#000000" fo:letter-spacing="0.002in" style:font-size-complex="12pt"/>
    </style:style>
    <style:style style:name="P431" style:parent-style-name="Normal" style:master-page-name="MPF3" style:family="paragraph">
      <style:paragraph-properties fo:break-before="page" fo:text-align="justify" fo:line-height="0.1569in" fo:margin-left="4.2333in" fo:margin-right="0.268in" style:page-number="1">
        <style:tab-stops/>
      </style:paragraph-propertie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letter-spacing="-0.0013in" fo:font-size="11pt" style:font-size-asian="11pt" style:font-size-complex="11pt"/>
    </style:style>
    <style:style style:name="T441" style:parent-style-name="DefaultParagraphFont" style:family="text">
      <style:text-properties fo:color="#000000" fo:letter-spacing="-0.0006in" fo:font-size="11pt" style:font-size-asian="11pt" style:font-size-complex="11pt"/>
    </style:style>
    <style:style style:name="P442" style:parent-style-name="Normal" style:family="paragraph">
      <style:paragraph-properties fo:text-align="justify" fo:line-height="0.1569in" fo:margin-left="4.2333in" fo:margin-right="0.268in">
        <style:tab-stops/>
      </style:paragraph-properties>
    </style:style>
    <style:style style:name="T443" style:parent-style-name="DefaultParagraphFont" style:family="text">
      <style:text-properties fo:color="#000000" fo:letter-spacing="-0.0006in" fo:font-size="11pt" style:font-size-asian="11pt" style:font-size-complex="12pt"/>
    </style:style>
    <style:style style:name="T444" style:parent-style-name="DefaultParagraphFont" style:family="text">
      <style:text-properties fo:color="#000000" fo:letter-spacing="-0.0006in" fo:font-size="11pt" style:font-size-asian="11pt" style:font-size-complex="12pt"/>
    </style:style>
    <style:style style:name="P445"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letter-spacing="-0.0048in" style:font-size-complex="12pt"/>
    </style:style>
    <style:style style:name="T448" style:parent-style-name="DefaultParagraphFont" style:family="text">
      <style:text-properties fo:font-weight="bold" style:font-weight-asian="bold" style:font-weight-complex="bold" fo:color="#000000" fo:letter-spacing="-0.0006in" style:font-size-complex="12pt"/>
    </style:style>
    <style:style style:name="P449" style:parent-style-name="Normal" style:family="paragraph">
      <style:paragraph-properties fo:text-align="center"/>
      <style:text-properties fo:font-weight="bold" style:font-weight-asian="bold" style:font-weight-complex="bold" fo:color="#000000" fo:letter-spacing="-0.0006in" style:font-size-complex="12pt"/>
    </style:style>
    <style:style style:name="P450" style:parent-style-name="Normal" style:family="paragraph">
      <style:paragraph-properties fo:text-align="center"/>
      <style:text-properties fo:font-size="11pt" style:font-size-asian="11pt" style:font-size-complex="12pt"/>
    </style:style>
    <style:style style:name="P451" style:parent-style-name="Normal" style:family="paragraph">
      <style:paragraph-properties fo:text-align="center"/>
      <style:text-properties fo:color="#000000" fo:letter-spacing="-0.0041in"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41in" style:font-size-complex="12pt"/>
    </style:style>
    <style:style style:name="P456" style:parent-style-name="Normal" style:family="paragraph">
      <style:paragraph-properties fo:text-align="justify" fo:text-indent="0.7312in"/>
      <style:text-properties fo:color="#000000" fo:letter-spacing="-0.0041in" style:font-size-complex="12pt"/>
    </style:style>
    <style:style style:name="P457" style:parent-style-name="Normal" style:family="paragraph">
      <style:paragraph-properties fo:text-align="center"/>
      <style:text-properties fo:font-weight="bold" style:font-weight-asian="bold" style:font-weight-complex="bold" fo:color="#000000" fo:letter-spacing="-0.0048in" style:font-size-complex="12pt"/>
    </style:style>
    <style:style style:name="P458" style:parent-style-name="Normal" style:family="paragraph">
      <style:paragraph-properties fo:text-align="center"/>
      <style:text-properties fo:font-weight="bold" style:font-weight-asian="bold" style:font-weight-complex="bold" fo:color="#000000" fo:letter-spacing="-0.0048in"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fo:letter-spacing="-0.0048in" style:font-size-complex="12pt"/>
    </style:style>
    <style:style style:name="T461" style:parent-style-name="DefaultParagraphFont" style:family="text">
      <style:text-properties fo:font-weight="bold" style:font-weight-asian="bold" fo:color="#000000" fo:letter-spacing="-0.0006in" style:font-size-complex="12pt"/>
    </style:style>
    <style:style style:name="T462" style:parent-style-name="DefaultParagraphFont" style:family="text">
      <style:text-properties fo:font-weight="bold" style:font-weight-asian="bold" style:font-weight-complex="bold" fo:color="#000000" fo:letter-spacing="-0.0048in"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fo:letter-spacing="-0.0006in" style:font-size-complex="12pt"/>
    </style:style>
    <style:style style:name="P465" style:parent-style-name="Normal" style:family="paragraph">
      <style:paragraph-properties fo:text-align="center"/>
      <style:text-properties fo:color="#000000" fo:letter-spacing="-0.0041in" style:font-size-complex="12pt"/>
    </style:style>
    <style:style style:name="P466" style:parent-style-name="Normal" style:family="paragraph">
      <style:paragraph-properties fo:text-align="center"/>
    </style:style>
    <style:style style:name="T467" style:parent-style-name="DefaultParagraphFont" style:family="text">
      <style:text-properties fo:color="#000000" fo:letter-spacing="-0.0041in" style:font-size-complex="12pt"/>
    </style:style>
    <style:style style:name="P468"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469"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471" style:family="table-column">
      <style:table-column-properties style:column-width="2.6347in"/>
    </style:style>
    <style:style style:name="TableColumn472" style:family="table-column">
      <style:table-column-properties style:column-width="1.2798in"/>
    </style:style>
    <style:style style:name="TableColumn473" style:family="table-column">
      <style:table-column-properties style:column-width="1.3777in"/>
    </style:style>
    <style:style style:name="TableColumn474" style:family="table-column">
      <style:table-column-properties style:column-width="1.3784in"/>
    </style:style>
    <style:style style:name="Table470" style:family="table">
      <style:table-properties style:width="6.6708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85" style:family="table-row">
      <style:table-row-properties style:min-row-height="0.270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4" style:family="table-row">
      <style:table-row-properties style:min-row-height="0.270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1.7402in"/>
        </style:tab-stops>
      </style:paragraph-properties>
    </style:style>
    <style:style style:name="T515" style:parent-style-name="DefaultParagraphFont" style:family="text">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34" style:family="table-row">
      <style:table-row-properties style:min-row-height="0.231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1.7402in"/>
        </style:tab-stops>
      </style:paragraph-properties>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47" style:parent-style-name="Normal" style:family="paragraph">
      <style:paragraph-properties>
        <style:tab-stops>
          <style:tab-stop style:type="left" style:leader-style="solid" style:leader-text="_" style:position="1.74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5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558"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59"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fo:color="#000000" fo:letter-spacing="-0.0013in" style:font-size-complex="12pt"/>
    </style:style>
    <style:style style:name="P562"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63"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564" style:parent-style-name="Normal" style:family="paragraph">
      <style:paragraph-properties fo:text-align="justify"/>
      <style:text-properties fo:color="#000000" fo:letter-spacing="-0.0013in" style:font-size-complex="12pt"/>
    </style:style>
    <style:style style:name="P565" style:parent-style-name="Normal" style:family="paragraph">
      <style:paragraph-properties fo:text-align="justify" fo:text-indent="0.534in"/>
      <style:text-properties fo:color="#000000" fo:letter-spacing="-0.0013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0.1569in" fo:margin-right="0.268in"/>
    </style:style>
    <style:style style:name="P586"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06in" fo:font-size="11pt" style:font-size-asian="11pt" style:font-size-complex="11pt"/>
    </style:style>
    <style:style style:name="P596" style:parent-style-name="Normal" style:family="paragraph">
      <style:paragraph-properties fo:text-align="justify" fo:line-height="0.1569in" fo:margin-left="4.2333in" fo:margin-right="0.268in">
        <style:tab-stops/>
      </style:paragraph-properties>
    </style:style>
    <style:style style:name="T597" style:parent-style-name="DefaultParagraphFont" style:family="text">
      <style:text-properties fo:color="#000000" fo:letter-spacing="-0.0006in" fo:font-size="11pt" style:font-size-asian="11pt" style:font-size-complex="12pt"/>
    </style:style>
    <style:style style:name="T598" style:parent-style-name="DefaultParagraphFont" style:family="text">
      <style:text-properties fo:color="#000000" fo:letter-spacing="-0.0006in" fo:font-size="11pt" style:font-size-asian="11pt" style:font-size-complex="12pt"/>
    </style:style>
    <style:style style:name="P599"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fo:letter-spacing="-0.0048in" style:font-size-complex="12pt"/>
    </style:style>
    <style:style style:name="T602" style:parent-style-name="DefaultParagraphFont" style:family="text">
      <style:text-properties fo:font-weight="bold" style:font-weight-asian="bold" style:font-weight-complex="bold" fo:color="#000000" fo:letter-spacing="-0.0006in" style:font-size-complex="12pt"/>
    </style:style>
    <style:style style:name="T603" style:parent-style-name="DefaultParagraphFont" style:family="text">
      <style:text-properties fo:font-weight="bold" style:font-weight-asian="bold" style:font-weight-complex="bold" fo:color="#000000" fo:letter-spacing="-0.0006in" style:font-size-complex="12pt"/>
    </style:style>
    <style:style style:name="P604" style:parent-style-name="Normal" style:family="paragraph">
      <style:paragraph-properties fo:text-align="center"/>
      <style:text-properties fo:font-weight="bold" style:font-weight-asian="bold" style:font-weight-complex="bold" fo:color="#000000" fo:letter-spacing="-0.0006in" style:font-size-complex="12pt"/>
    </style:style>
    <style:style style:name="P605" style:parent-style-name="Normal" style:family="paragraph">
      <style:paragraph-properties fo:text-align="center"/>
      <style:text-properties fo:font-size="11pt" style:font-size-asian="11pt" style:font-size-complex="12pt"/>
    </style:style>
    <style:style style:name="P606" style:parent-style-name="Normal" style:family="paragraph">
      <style:paragraph-properties fo:text-align="center"/>
      <style:text-properties fo:color="#000000" fo:letter-spacing="-0.0041in"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color="#000000" fo:letter-spacing="-0.0041in" style:font-size-complex="12pt"/>
    </style:style>
    <style:style style:name="P611" style:parent-style-name="Normal" style:family="paragraph">
      <style:paragraph-properties fo:text-align="justify" fo:text-indent="0.7312in"/>
      <style:text-properties fo:color="#000000" fo:letter-spacing="-0.0041in" style:font-size-complex="12pt"/>
    </style:style>
    <style:style style:name="P612" style:parent-style-name="Normal" style:family="paragraph">
      <style:paragraph-properties fo:text-align="center"/>
      <style:text-properties fo:font-weight="bold" style:font-weight-asian="bold" style:font-weight-complex="bold" fo:color="#000000" fo:letter-spacing="-0.0048in" style:font-size-complex="12pt"/>
    </style:style>
    <style:style style:name="P613" style:parent-style-name="Normal" style:family="paragraph">
      <style:paragraph-properties fo:text-align="center"/>
      <style:text-properties fo:font-weight="bold" style:font-weight-asian="bold" style:font-weight-complex="bold" fo:color="#000000" fo:letter-spacing="-0.0048in"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fo:letter-spacing="-0.0048in" style:font-size-complex="12pt"/>
    </style:style>
    <style:style style:name="T616" style:parent-style-name="DefaultParagraphFont" style:family="text">
      <style:text-properties fo:font-weight="bold" style:font-weight-asian="bold" fo:color="#000000" fo:letter-spacing="-0.0006in" style:font-size-complex="12pt"/>
    </style:style>
    <style:style style:name="T617" style:parent-style-name="DefaultParagraphFont" style:family="text">
      <style:text-properties fo:font-weight="bold" style:font-weight-asian="bold" fo:color="#000000" fo:letter-spacing="-0.0006in" style:font-size-complex="12pt"/>
    </style:style>
    <style:style style:name="T618" style:parent-style-name="DefaultParagraphFont" style:family="text">
      <style:text-properties fo:font-weight="bold" style:font-weight-asian="bold" style:font-weight-complex="bold" fo:color="#000000" fo:letter-spacing="-0.0048in"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fo:letter-spacing="-0.0006in" style:font-size-complex="12pt"/>
    </style:style>
    <style:style style:name="P621" style:parent-style-name="Normal" style:family="paragraph">
      <style:paragraph-properties fo:text-align="center"/>
      <style:text-properties fo:color="#000000" fo:letter-spacing="-0.0041in" style:font-size-complex="12pt"/>
    </style:style>
    <style:style style:name="P622" style:parent-style-name="Normal" style:family="paragraph">
      <style:paragraph-properties fo:text-align="center"/>
      <style:text-properties fo:color="#000000" fo:letter-spacing="-0.0041in"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fo:letter-spacing="-0.0041in" style:font-size-complex="12pt"/>
    </style:style>
    <style:style style:name="P625"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26"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27"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29" style:family="table-column">
      <style:table-column-properties style:column-width="2.2409in"/>
    </style:style>
    <style:style style:name="TableColumn630" style:family="table-column">
      <style:table-column-properties style:column-width="2.3625in"/>
    </style:style>
    <style:style style:name="TableColumn631" style:family="table-column">
      <style:table-column-properties style:column-width="2.0673in"/>
    </style:style>
    <style:style style:name="Table628" style:family="table">
      <style:table-properties style:width="6.6708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39" style:parent-style-name="Normal" style:family="paragraph">
      <style:paragraph-properties>
        <style:tab-stops>
          <style:tab-stop style:type="left" style:leader-style="solid" style:leader-text="_" style:position="1.7402in"/>
        </style:tab-stops>
      </style:paragraph-properties>
    </style:style>
    <style:style style:name="T640" style:parent-style-name="DefaultParagraphFont" style:family="text">
      <style:text-properties style:font-size-complex="12pt"/>
    </style:style>
    <style:style style:name="TableRow641" style:family="table-row">
      <style:table-row-properties style:min-row-height="0.270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48" style:family="table-row">
      <style:table-row-properties style:min-row-height="0.270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5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8"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59"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fo:color="#000000" fo:letter-spacing="-0.0013in" style:font-size-complex="12pt"/>
    </style:style>
    <style:style style:name="P662"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63"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664" style:parent-style-name="Normal" style:family="paragraph">
      <style:paragraph-properties fo:text-align="justify"/>
      <style:text-properties fo:color="#000000" fo:letter-spacing="-0.0013in" style:font-size-complex="12pt"/>
    </style:style>
    <style:style style:name="P665" style:parent-style-name="Normal" style:family="paragraph">
      <style:paragraph-properties fo:text-align="justify" fo:text-indent="0.534in"/>
      <style:text-properties fo:color="#000000" fo:letter-spacing="-0.0013in" style:font-size-complex="12pt"/>
    </style:style>
    <style:style style:name="P666" style:parent-style-name="Normal" style:family="paragraph">
      <style:paragraph-properties fo:text-align="justify"/>
      <style:text-properties fo:color="#000000" fo:letter-spacing="-0.0013in"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5" style:family="paragraph">
      <style:paragraph-properties fo:break-before="page" fo:text-align="justify" fo:line-height="0.1569in" fo:margin-left="6.4972in" fo:margin-right="0.268in" fo:text-indent="0.0027in" style:page-number="1">
        <style:tab-stops>
          <style:tab-stop style:type="left" style:position="2.9527in"/>
          <style:tab-stop style:type="left" style:position="3.15in"/>
          <style:tab-stop style:type="left" style:position="3.346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06in" style:font-size-complex="12pt"/>
    </style:style>
    <style:style style:name="P690"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91"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92"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693" style:parent-style-name="Normal" style:family="paragraph">
      <style:paragraph-properties fo:text-align="center" fo:margin-right="0.268in"/>
    </style:style>
    <style:style style:name="T694" style:parent-style-name="DefaultParagraphFont" style:family="text">
      <style:text-properties fo:font-weight="bold" style:font-weight-asian="bold" style:font-weight-complex="bold" fo:color="#000000" fo:letter-spacing="-0.0048in" style:font-size-complex="12pt"/>
    </style:style>
    <style:style style:name="T695" style:parent-style-name="DefaultParagraphFont" style:family="text">
      <style:text-properties fo:font-weight="bold" style:font-weight-asian="bold" style:font-weight-complex="bold" fo:color="#000000" fo:letter-spacing="-0.0006in" style:font-size-complex="12pt"/>
    </style:style>
    <style:style style:name="T696" style:parent-style-name="DefaultParagraphFont" style:family="text">
      <style:text-properties fo:font-weight="bold" style:font-weight-asian="bold" style:font-weight-complex="bold" fo:color="#000000" fo:letter-spacing="-0.0006in" style:font-size-complex="12pt"/>
    </style:style>
    <style:style style:name="P697" style:parent-style-name="Normal" style:family="paragraph">
      <style:paragraph-properties fo:text-align="center"/>
      <style:text-properties fo:font-weight="bold" style:font-weight-asian="bold" style:font-weight-complex="bold" fo:color="#000000" fo:letter-spacing="-0.0006in" style:font-size-complex="12pt"/>
    </style:style>
    <style:style style:name="P698" style:parent-style-name="Normal" style:family="paragraph">
      <style:paragraph-properties fo:text-align="center"/>
      <style:text-properties fo:font-size="11pt" style:font-size-asian="11pt"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fo:letter-spacing="-0.0041in"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41in" style:font-size-complex="12pt"/>
    </style:style>
    <style:style style:name="P704" style:parent-style-name="Normal" style:family="paragraph">
      <style:paragraph-properties fo:text-align="justify" fo:text-indent="0.6326in"/>
    </style:style>
    <style:style style:name="T705" style:parent-style-name="DefaultParagraphFont" style:family="text">
      <style:text-properties fo:color="#000000" fo:letter-spacing="-0.0041in" style:font-size-complex="12pt"/>
    </style:style>
    <style:style style:name="P706" style:parent-style-name="Normal" style:family="paragraph">
      <style:paragraph-properties fo:text-align="center"/>
      <style:text-properties fo:font-weight="bold" style:font-weight-asian="bold" style:font-weight-complex="bold" fo:color="#000000" fo:letter-spacing="-0.0048in"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letter-spacing="-0.0048in" style:font-size-complex="12pt"/>
    </style:style>
    <style:style style:name="T709" style:parent-style-name="DefaultParagraphFont" style:family="text">
      <style:text-properties fo:font-weight="bold" style:font-weight-asian="bold" fo:color="#000000" fo:letter-spacing="-0.0006in" style:font-size-complex="12pt"/>
    </style:style>
    <style:style style:name="T710" style:parent-style-name="DefaultParagraphFont" style:family="text">
      <style:text-properties fo:font-weight="bold" style:font-weight-asian="bold" style:font-weight-complex="bold" fo:color="#000000" fo:letter-spacing="-0.0048in" style:font-size-complex="12pt"/>
    </style:style>
    <style:style style:name="T711" style:parent-style-name="DefaultParagraphFont" style:family="text">
      <style:text-properties fo:font-weight="bold" style:font-weight-asian="bold" style:font-weight-complex="bold" fo:color="#000000" fo:letter-spacing="-0.0048in"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fo:letter-spacing="-0.0006in" style:font-size-complex="12pt"/>
    </style:style>
    <style:style style:name="P714" style:parent-style-name="Normal" style:family="paragraph">
      <style:paragraph-properties fo:text-align="center"/>
      <style:text-properties fo:color="#000000" fo:letter-spacing="-0.0041in"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letter-spacing="-0.0041in" style:font-size-complex="12pt"/>
    </style:style>
    <style:style style:name="P717"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718"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720" style:family="table-column">
      <style:table-column-properties style:column-width="2.5993in"/>
    </style:style>
    <style:style style:name="TableColumn721" style:family="table-column">
      <style:table-column-properties style:column-width="0.7805in"/>
    </style:style>
    <style:style style:name="TableColumn722" style:family="table-column">
      <style:table-column-properties style:column-width="0.7826in"/>
    </style:style>
    <style:style style:name="TableColumn723" style:family="table-column">
      <style:table-column-properties style:column-width="0.8847in"/>
    </style:style>
    <style:style style:name="TableColumn724" style:family="table-column">
      <style:table-column-properties style:column-width="0.8701in"/>
    </style:style>
    <style:style style:name="TableColumn725" style:family="table-column">
      <style:table-column-properties style:column-width="0.8701in"/>
    </style:style>
    <style:style style:name="TableColumn726" style:family="table-column">
      <style:table-column-properties style:column-width="0.8701in"/>
    </style:style>
    <style:style style:name="TableColumn727" style:family="table-column">
      <style:table-column-properties style:column-width="0.8701in"/>
    </style:style>
    <style:style style:name="TableColumn728" style:family="table-column">
      <style:table-column-properties style:column-width="0.8701in"/>
    </style:style>
    <style:style style:name="TableColumn729" style:family="table-column">
      <style:table-column-properties style:column-width="0.8701in"/>
    </style:style>
    <style:style style:name="Table719" style:family="table">
      <style:table-properties style:width="10.268in" fo:margin-left="0in" table:align="left"/>
    </style:style>
    <style:style style:name="TableRow730" style:family="table-row">
      <style:table-row-properties style:min-row-height="0.271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39" style:family="table-row">
      <style:table-row-properties style:min-row-height="0.177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59" style:family="table-row">
      <style:table-row-properties style:min-row-height="0.270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01" style:family="table-row">
      <style:table-row-properties style:min-row-height="0.2319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leader-style="solid" style:leader-text="_" style:position="1.7402in"/>
        </style:tab-stops>
      </style:paragraph-properties>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844"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46" style:parent-style-name="Normal" style:family="paragraph">
      <style:paragraph-properties fo:text-align="justify">
        <style:tab-stops>
          <style:tab-stop style:type="left" style:position="3.5437in"/>
          <style:tab-stop style:type="left" style:position="5.3159in"/>
        </style:tab-stops>
      </style:paragraph-properties>
    </style:style>
    <style:style style:name="T847" style:parent-style-name="DefaultParagraphFont" style:family="text">
      <style:text-properties fo:color="#000000" fo:letter-spacing="-0.0013in" fo:font-size="11pt" style:font-size-asian="11pt" style:font-size-complex="11pt"/>
    </style:style>
    <style:style style:name="T848" style:parent-style-name="DefaultParagraphFont" style:family="text">
      <style:text-properties fo:color="#000000" fo:letter-spacing="-0.0013in" fo:font-size="11pt" style:font-size-asian="11pt" style:font-size-complex="11pt"/>
    </style:style>
    <style:style style:name="T849" style:parent-style-name="DefaultParagraphFont" style:family="text">
      <style:text-properties fo:color="#000000" fo:letter-spacing="-0.0013in" fo:font-size="11pt" style:font-size-asian="11pt" style:font-size-complex="11pt"/>
    </style:style>
    <style:style style:name="T850" style:parent-style-name="DefaultParagraphFont" style:family="text">
      <style:text-properties fo:color="#000000" fo:letter-spacing="-0.0013in" fo:font-size="11pt" style:font-size-asian="11pt" style:font-size-complex="11pt"/>
    </style:style>
    <style:style style:name="P851" style:parent-style-name="Normal" style:family="paragraph">
      <style:paragraph-properties fo:text-align="justify"/>
      <style:text-properties fo:color="#000000" fo:letter-spacing="-0.0013in" fo:font-size="11pt" style:font-size-asian="11pt" style:font-size-complex="11pt"/>
    </style:style>
    <style:style style:name="P852"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53"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854" style:parent-style-name="Normal" style:family="paragraph">
      <style:paragraph-properties fo:text-align="justify"/>
      <style:text-properties fo:color="#000000" fo:letter-spacing="-0.0013in" fo:font-size="11pt" style:font-size-asian="11pt" style:font-size-complex="11pt"/>
    </style:style>
    <style:style style:name="P855" style:parent-style-name="Normal" style:family="paragraph">
      <style:paragraph-properties fo:text-align="justify"/>
      <style:text-properties fo:color="#000000" fo:letter-spacing="-0.0013in" fo:font-size="11pt" style:font-size-asian="11pt" style:font-size-complex="11pt"/>
    </style:style>
    <style:style style:name="P856" style:parent-style-name="Normal" style:family="paragraph">
      <style:paragraph-properties fo:text-align="justify" fo:text-indent="0.1972in"/>
    </style:style>
    <style:style style:name="T857" style:parent-style-name="DefaultParagraphFont" style:family="text">
      <style:text-properties fo:color="#000000" fo:letter-spacing="-0.0013in"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P873" style:parent-style-name="Normal" style:master-page-name="MPF6" style:family="paragraph">
      <style:paragraph-properties fo:break-before="page" fo:text-align="justify" fo:line-height="0.1569in" fo:margin-left="4.2333in">
        <style:tab-stops/>
      </style:paragraph-properties>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letter-spacing="-0.0013in" fo:font-size="11pt" style:font-size-asian="11pt" style:font-size-complex="11pt"/>
    </style:style>
    <style:style style:name="T881" style:parent-style-name="DefaultParagraphFont" style:family="text">
      <style:text-properties fo:color="#000000" fo:letter-spacing="-0.0006in" fo:font-size="11pt" style:font-size-asian="11pt" style:font-size-complex="11pt"/>
    </style:style>
    <style:style style:name="P882" style:parent-style-name="Normal" style:family="paragraph">
      <style:paragraph-properties fo:text-align="justify" fo:line-height="0.1569in" fo:margin-left="4.2333in">
        <style:tab-stops/>
      </style:paragraph-properties>
    </style:style>
    <style:style style:name="T883" style:parent-style-name="DefaultParagraphFont" style:family="text">
      <style:text-properties fo:color="#000000" fo:letter-spacing="-0.0006in" fo:font-size="11pt" style:font-size-asian="11pt" style:font-size-complex="12pt"/>
    </style:style>
    <style:style style:name="T884" style:parent-style-name="DefaultParagraphFont" style:family="text">
      <style:text-properties fo:color="#000000" fo:letter-spacing="-0.0006in" fo:font-size="11pt" style:font-size-asian="11pt" style:font-size-complex="12pt"/>
    </style:style>
    <style:style style:name="P885"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fo:letter-spacing="-0.0048in" style:font-size-complex="12pt"/>
    </style:style>
    <style:style style:name="T888" style:parent-style-name="DefaultParagraphFont" style:family="text">
      <style:text-properties fo:font-weight="bold" style:font-weight-asian="bold" style:font-weight-complex="bold" fo:color="#000000" fo:letter-spacing="-0.0006in" style:font-size-complex="12pt"/>
    </style:style>
    <style:style style:name="P889" style:parent-style-name="Normal" style:family="paragraph">
      <style:paragraph-properties fo:text-align="center"/>
      <style:text-properties fo:font-weight="bold" style:font-weight-asian="bold" style:font-weight-complex="bold" fo:color="#000000" fo:letter-spacing="-0.0006in" style:font-size-complex="12pt"/>
    </style:style>
    <style:style style:name="P890" style:parent-style-name="Normal" style:family="paragraph">
      <style:paragraph-properties fo:text-align="center"/>
      <style:text-properties fo:font-size="11pt" style:font-size-asian="11pt" style:font-size-complex="12pt"/>
    </style:style>
    <style:style style:name="P891" style:parent-style-name="Normal" style:family="paragraph">
      <style:paragraph-properties fo:text-align="center"/>
      <style:text-properties fo:color="#000000" fo:letter-spacing="-0.0041in"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41in" style:font-size-complex="12pt"/>
    </style:style>
    <style:style style:name="P896" style:parent-style-name="Normal" style:family="paragraph">
      <style:paragraph-properties fo:text-align="justify" fo:text-indent="0.7312in"/>
      <style:text-properties fo:color="#000000" fo:letter-spacing="-0.0041in" style:font-size-complex="12pt"/>
    </style:style>
    <style:style style:name="P897" style:parent-style-name="Normal" style:family="paragraph">
      <style:paragraph-properties fo:text-align="center"/>
      <style:text-properties fo:font-weight="bold" style:font-weight-asian="bold" style:font-weight-complex="bold" fo:color="#000000" fo:letter-spacing="-0.0048in" style:font-size-complex="12pt"/>
    </style:style>
    <style:style style:name="P898" style:parent-style-name="Normal" style:family="paragraph">
      <style:paragraph-properties fo:text-align="center"/>
      <style:text-properties fo:font-weight="bold" style:font-weight-asian="bold" style:font-weight-complex="bold" fo:color="#000000" fo:letter-spacing="-0.0048in"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fo:letter-spacing="-0.0048in" style:font-size-complex="12pt"/>
    </style:style>
    <style:style style:name="T901" style:parent-style-name="DefaultParagraphFont" style:family="text">
      <style:text-properties fo:font-weight="bold" style:font-weight-asian="bold" fo:color="#000000" fo:letter-spacing="-0.0006in"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fo:letter-spacing="-0.0048in" style:font-size-complex="12pt"/>
    </style:style>
    <style:style style:name="T904" style:parent-style-name="DefaultParagraphFont" style:family="text">
      <style:text-properties fo:font-weight="bold" style:font-weight-asian="bold" style:font-weight-complex="bold" fo:color="#000000" fo:letter-spacing="-0.0048in"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fo:letter-spacing="-0.0006in" style:font-size-complex="12pt"/>
    </style:style>
    <style:style style:name="P907" style:parent-style-name="Normal" style:family="paragraph">
      <style:paragraph-properties fo:text-align="center"/>
      <style:text-properties fo:color="#000000" fo:letter-spacing="-0.0041in" style:font-size-complex="12pt"/>
    </style:style>
    <style:style style:name="P908" style:parent-style-name="Normal" style:family="paragraph">
      <style:paragraph-properties fo:text-align="center"/>
      <style:text-properties fo:color="#000000" fo:letter-spacing="-0.0041in" style:font-size-complex="12pt"/>
    </style:style>
    <style:style style:name="P909" style:parent-style-name="Normal" style:family="paragraph">
      <style:paragraph-properties fo:text-align="center"/>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912"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91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915" style:family="table-column">
      <style:table-column-properties style:column-width="1.2562in"/>
    </style:style>
    <style:style style:name="TableColumn916" style:family="table-column">
      <style:table-column-properties style:column-width="2.0451in"/>
    </style:style>
    <style:style style:name="TableColumn917" style:family="table-column">
      <style:table-column-properties style:column-width="1.8666in"/>
    </style:style>
    <style:style style:name="TableColumn918" style:family="table-column">
      <style:table-column-properties style:column-width="1.6743in"/>
    </style:style>
    <style:style style:name="Table914" style:family="table">
      <style:table-properties style:width="6.8423in" fo:margin-left="0in" table:align="lef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leader-style="solid" style:leader-text="_" style:position="1.7402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style:tab-stops>
          <style:tab-stop style:type="left" style:leader-style="solid" style:leader-text="_" style:position="1.7402in"/>
        </style:tab-stops>
      </style:paragraph-properties>
    </style:style>
    <style:style style:name="T930" style:parent-style-name="DefaultParagraphFont" style:family="text">
      <style:text-properties style:font-size-complex="12pt"/>
    </style:style>
    <style:style style:name="TableRow931" style:family="table-row">
      <style:table-row-properties style:min-row-height="0.2708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39" style:family="table-row">
      <style:table-row-properties style:min-row-height="0.270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48" style:family="table-row">
      <style:table-row-properties style:min-row-height="0.270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57" style:family="table-row">
      <style:table-row-properties style:min-row-height="0.270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96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9"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70"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fo:color="#000000" fo:letter-spacing="-0.0013in" style:font-size-complex="12pt"/>
    </style:style>
    <style:style style:name="P973"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74"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975" style:parent-style-name="Normal" style:family="paragraph">
      <style:paragraph-properties fo:text-align="justify"/>
      <style:text-properties fo:color="#000000" fo:letter-spacing="-0.0013in" style:font-size-complex="12pt"/>
    </style:style>
    <style:style style:name="P976" style:parent-style-name="Normal" style:family="paragraph">
      <style:paragraph-properties fo:text-align="justify" fo:text-indent="0.4354in"/>
      <style:text-properties fo:color="#000000" fo:letter-spacing="-0.0013in"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7" style:family="paragraph">
      <style:paragraph-properties fo:widows="0" fo:orphans="0" fo:break-before="page" fo:text-indent="3.5437in" fo:background-color="#FFFFFF" style:page-number="1"/>
    </style:style>
    <style:style style:name="P998" style:parent-style-name="Normal" style:family="paragraph">
      <style:paragraph-properties fo:widows="0" fo:orphans="0" fo:text-indent="3.5437in" fo:background-color="#FFFFFF"/>
    </style:style>
    <style:style style:name="P999" style:parent-style-name="Normal" style:family="paragraph">
      <style:paragraph-properties fo:widows="0" fo:orphans="0" fo:text-indent="3.5437in" fo:background-color="#FFFFFF"/>
    </style:style>
    <style:style style:name="P1000" style:parent-style-name="Normal" style:family="paragraph">
      <style:paragraph-properties fo:widows="0" fo:orphans="0" fo:text-indent="3.5437in" fo:background-color="#FFFFFF"/>
    </style:style>
    <style:style style:name="P1001" style:parent-style-name="Normal" style:family="paragraph">
      <style:paragraph-properties fo:text-align="center"/>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fo:letter-spacing="-0.0013in" style:font-size-complex="12pt"/>
    </style:style>
    <style:style style:name="T1032" style:parent-style-name="DefaultParagraphFont" style:family="text">
      <style:text-properties fo:color="#000000" fo:letter-spacing="-0.0013in"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fo:letter-spacing="-0.0013in"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fo:letter-spacing="-0.0006in" style:font-size-complex="12pt"/>
    </style:style>
    <style:style style:name="T1191" style:parent-style-name="DefaultParagraphFont" style:family="text">
      <style:text-properties fo:color="#000000" fo:letter-spacing="-0.0006in" style:font-size-complex="12pt" style:language-asian="lt" style:country-asian="LT"/>
    </style:style>
    <style:style style:name="T1192" style:parent-style-name="DefaultParagraphFont" style:family="text">
      <style:text-properties fo:color="#000000" fo:letter-spacing="-0.0006in"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99" style:parent-style-name="DefaultParagraphFont" style:family="text">
      <style:text-properties fo:color="#000000" fo:letter-spacing="-0.0006in" style:font-size-complex="12pt"/>
    </style:style>
    <style:style style:name="T1200" style:parent-style-name="DefaultParagraphFont" style:family="text">
      <style:text-properties fo:color="#000000" fo:letter-spacing="-0.0006in"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P1277" style:parent-style-name="Normal" style:master-page-name="MPF8" style:family="paragraph">
      <style:paragraph-properties fo:break-before="page" fo:margin-left="4in" style:page-number="1">
        <style:tab-stops/>
      </style:paragraph-properties>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letter-spacing="-0.0013in" fo:font-size="11pt" style:font-size-asian="11pt"/>
    </style:style>
    <style:style style:name="T1285" style:parent-style-name="DefaultParagraphFont" style:family="text">
      <style:text-properties fo:color="#000000" fo:letter-spacing="-0.0006in" fo:font-size="11pt" style:font-size-asian="11pt"/>
    </style:style>
    <style:style style:name="P1286" style:parent-style-name="Normal" style:family="paragraph">
      <style:paragraph-properties fo:line-height="0.1569in" fo:margin-left="3.5in" fo:margin-right="0.268in" fo:text-indent="0.5in">
        <style:tab-stops/>
      </style:paragraph-properties>
    </style:style>
    <style:style style:name="T1287" style:parent-style-name="DefaultParagraphFont" style:family="text">
      <style:text-properties fo:color="#000000" fo:letter-spacing="-0.0006in" fo:font-size="11pt" style:font-size-asian="11pt"/>
    </style:style>
    <style:style style:name="T1288" style:parent-style-name="DefaultParagraphFont" style:family="text">
      <style:text-properties fo:color="#000000" fo:letter-spacing="-0.0006in" fo:font-size="11pt" style:font-size-asian="11pt"/>
    </style:style>
    <style:style style:name="P128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style>
    <style:style style:name="P1290" style:parent-style-name="Normal" style:family="paragraph">
      <style:paragraph-properties fo:text-align="center" fo:margin-left="0.0395in" fo:margin-right="0.0395in">
        <style:tab-stops/>
      </style:paragraph-properties>
    </style:style>
    <style:style style:name="T1291" style:parent-style-name="DefaultParagraphFont" style:family="text">
      <style:text-properties fo:font-weight="bold" style:font-weight-asian="bold" style:font-weight-complex="bold" fo:font-size="11pt" style:font-size-asian="11pt"/>
    </style:style>
    <style:style style:name="T1292" style:parent-style-name="DefaultParagraphFont" style:family="text">
      <style:text-properties fo:font-weight="bold" style:font-weight-asian="bold" style:font-weight-complex="bold" fo:color="#000000" fo:letter-spacing="-0.0076in"/>
    </style:style>
    <style:style style:name="P1293" style:parent-style-name="Normal" style:family="paragraph">
      <style:paragraph-properties fo:text-align="center" fo:margin-left="0.0395in" fo:margin-right="0.0395in">
        <style:tab-stops/>
      </style:paragraph-properties>
      <style:text-properties style:font-weight-complex="bold" fo:color="#000000" fo:letter-spacing="-0.0076in"/>
    </style:style>
    <style:style style:name="P1294" style:parent-style-name="Normal" style:family="paragraph">
      <style:paragraph-properties fo:text-align="center" fo:margin-left="0.0395in" fo:margin-right="0.0395in">
        <style:tab-stops/>
      </style:paragraph-properties>
      <style:text-properties fo:font-size="11pt" style:font-size-asian="11pt"/>
    </style:style>
    <style:style style:name="P1295" style:parent-style-name="Normal" style:family="paragraph">
      <style:paragraph-properties fo:text-align="center" fo:margin-left="0.0395in" fo:margin-right="0.0395in">
        <style:tab-stops/>
      </style:paragraph-properties>
      <style:text-properties fo:color="#000000" fo:letter-spacing="-0.0041in"/>
    </style:style>
    <style:style style:name="P1296" style:parent-style-name="Normal" style:family="paragraph">
      <style:paragraph-properties fo:text-align="center" fo:margin-left="0.0395in" fo:margin-right="0.0395in">
        <style:tab-stops/>
      </style:paragraph-properties>
      <style:text-properties fo:color="#000000" fo:letter-spacing="-0.0041in"/>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fo:font-weight="bold" style:font-weight-asian="bold" style:font-weight-complex="bold" fo:color="#000000" fo:letter-spacing="-0.0076in"/>
    </style:style>
    <style:style style:name="P1300" style:parent-style-name="Normal" style:family="paragraph">
      <style:paragraph-properties fo:text-align="center" fo:margin-left="0.0395in" fo:margin-right="0.0395in">
        <style:tab-stops/>
      </style:paragraph-properties>
      <style:text-properties fo:color="#000000" fo:letter-spacing="-0.0041in"/>
    </style:style>
    <style:style style:name="P1301" style:parent-style-name="Normal" style:family="paragraph">
      <style:paragraph-properties fo:text-align="center" fo:margin-left="0.0395in" fo:margin-right="0.0395in">
        <style:tab-stops/>
      </style:paragraph-properties>
    </style:style>
    <style:style style:name="T1302" style:parent-style-name="DefaultParagraphFont" style:family="text">
      <style:text-properties fo:color="#000000" fo:letter-spacing="-0.0041in"/>
    </style:style>
    <style:style style:name="P1303" style:parent-style-name="Normal" style:family="paragraph">
      <style:paragraph-properties fo:margin-left="2.0395in" fo:margin-right="0.0395in" fo:text-indent="0.6756in">
        <style:tab-stops/>
      </style:paragraph-properties>
      <style:text-properties fo:color="#000000" fo:letter-spacing="-0.0076in"/>
    </style:style>
    <style:style style:name="P1304" style:parent-style-name="Normal" style:family="paragraph">
      <style:paragraph-properties fo:margin-left="2.0395in" fo:margin-right="0.0395in" fo:text-indent="0.4604in">
        <style:tab-stops/>
      </style:paragraph-properties>
      <style:text-properties fo:color="#000000" fo:letter-spacing="-0.0076in"/>
    </style:style>
    <style:style style:name="P1305" style:parent-style-name="Normal" style:family="paragraph">
      <style:paragraph-properties fo:margin-left="2.0395in" fo:margin-right="0.0395in" fo:text-indent="0.4604in">
        <style:tab-stops/>
      </style:paragraph-properties>
      <style:text-properties fo:color="#000000" fo:letter-spacing="-0.0076in"/>
    </style:style>
    <style:style style:name="P1306" style:parent-style-name="Normal" style:family="paragraph">
      <style:paragraph-properties fo:margin-left="2.0395in" fo:margin-right="0.0395in" fo:text-indent="0.8909in">
        <style:tab-stops/>
      </style:paragraph-properties>
      <style:text-properties fo:color="#000000" fo:letter-spacing="-0.0076in"/>
    </style:style>
    <style:style style:name="P1307" style:parent-style-name="Normal" style:family="paragraph">
      <style:paragraph-properties fo:margin-left="2.0395in" fo:margin-right="0.0395in" fo:text-indent="0.4604in">
        <style:tab-stops/>
      </style:paragraph-properties>
      <style:text-properties fo:color="#000000" fo:letter-spacing="-0.0076in"/>
    </style:style>
    <style:style style:name="TableColumn1309" style:family="table-column">
      <style:table-column-properties style:column-width="0.6993in" style:use-optimal-column-width="false"/>
    </style:style>
    <style:style style:name="TableColumn1310" style:family="table-column">
      <style:table-column-properties style:column-width="0.0319in" style:use-optimal-column-width="false"/>
    </style:style>
    <style:style style:name="TableColumn1311" style:family="table-column">
      <style:table-column-properties style:column-width="1.0923in" style:use-optimal-column-width="false"/>
    </style:style>
    <style:style style:name="TableColumn1312" style:family="table-column">
      <style:table-column-properties style:column-width="1.093in" style:use-optimal-column-width="false"/>
    </style:style>
    <style:style style:name="TableColumn1313" style:family="table-column">
      <style:table-column-properties style:column-width="1.093in" style:use-optimal-column-width="false"/>
    </style:style>
    <style:style style:name="TableColumn1314" style:family="table-column">
      <style:table-column-properties style:column-width="1.093in" style:use-optimal-column-width="false"/>
    </style:style>
    <style:style style:name="TableColumn1315" style:family="table-column">
      <style:table-column-properties style:column-width="0.0909in" style:use-optimal-column-width="false"/>
    </style:style>
    <style:style style:name="TableColumn1316" style:family="table-column">
      <style:table-column-properties style:column-width="1.5in" style:use-optimal-column-width="false"/>
    </style:style>
    <style:style style:name="Table1308" style:family="table">
      <style:table-properties style:width="6.6937in" fo:margin-left="0.0277in" table:align="left"/>
    </style:style>
    <style:style style:name="TableRow1317" style:family="table-row">
      <style:table-row-properties style:min-row-height="1.3659in" style:use-optimal-row-height="false"/>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text-align="justify" fo:line-height="0.19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fo:letter-spacing="-0.0013in"/>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text-align="justify" fo:line-height="0.19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7in"/>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text-align="justify" fo:line-height="0.1868in" fo:margin-right="0.0868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style:style>
    <style:style style:name="T1332" style:parent-style-name="DefaultParagraphFont" style:family="text">
      <style:text-properties fo:color="#000000" fo:letter-spacing="-0.002in"/>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text-align="justify" fo:line-height="0.1868in" fo:margin-right="0.1201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style:style>
    <style:style style:name="T1337" style:parent-style-name="DefaultParagraphFont" style:family="text">
      <style:text-properties fo:color="#000000" fo:letter-spacing="0.0048in"/>
    </style:style>
    <style:style style:name="TableCell1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text-align="justify" fo:line-height="0.1868in" fo:margin-right="0.0965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line-height="0.1868in" fo:margin-right="0.0868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fo:letter-spacing="0.0048in"/>
    </style:style>
    <style:style style:name="T1348" style:parent-style-name="DefaultParagraphFont" style:family="text">
      <style:text-properties fo:color="#000000" fo:letter-spacing="-0.002in"/>
    </style:style>
    <style:style style:name="T1349" style:parent-style-name="DefaultParagraphFont" style:family="text">
      <style:text-properties fo:color="#000000" fo:letter-spacing="0.0048in"/>
    </style:style>
    <style:style style:name="P1350" style:parent-style-name="Normal" style:family="paragraph">
      <style:text-properties style:font-size-complex="12pt"/>
    </style:style>
    <style:style style:name="TableRow1351" style:family="table-row">
      <style:table-row-properties style:row-height="0.193in" style:use-optimal-row-height="false"/>
    </style:style>
    <style:style style:name="TableCell13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color="#000000" fo:letter-spacing="-0.0027in"/>
    </style:style>
    <style:style style:name="TableCell13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6" style:parent-style-name="Normal" style:family="paragraph">
      <style:paragraph-properties fo:text-align="center" fo:line-height="0.1902in"/>
    </style:style>
    <style:style style:name="T1357" style:parent-style-name="DefaultParagraphFont" style:family="text">
      <style:text-properties fo:color="#000000" fo:letter-spacing="-0.0041in"/>
    </style:style>
    <style:style style:name="TableCell13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Cell13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4" style:parent-style-name="Normal" style:family="paragraph">
      <style:paragraph-properties fo:text-align="justify" fo:margin-left="0.3402in" fo:text-indent="0.1722in">
        <style:tab-stops/>
      </style:paragraph-properties>
    </style:style>
    <style:style style:name="T1365" style:parent-style-name="DefaultParagraphFont" style:family="text">
      <style:text-properties fo:color="#000000"/>
    </style:style>
    <style:style style:name="TableCell13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7" style:parent-style-name="Normal" style:family="paragraph">
      <style:paragraph-properties fo:margin-left="0.3402in" fo:text-indent="0.3444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TableRow1370" style:family="table-row">
      <style:table-row-properties style:min-row-height="0.193in" style:use-optimal-row-height="false"/>
    </style:style>
    <style:style style:name="TableCell1371" style:family="table-cell">
      <style:table-cell-properties fo:border="0.0104in solid #000000" fo:background-color="#FFFFFF" fo:padding-top="0in" fo:padding-left="0.0277in" fo:padding-bottom="0in" fo:padding-right="0.0277in"/>
    </style:style>
    <style:style style:name="T1372" style:parent-style-name="DefaultParagraphFont" style:family="text">
      <style:text-properties fo:color="#000000" fo:letter-spacing="-0.0027in"/>
    </style:style>
    <style:style style:name="P1373" style:parent-style-name="Normal" style:family="paragraph">
      <style:paragraph-properties fo:text-align="justify"/>
      <style:text-properties style:font-size-complex="12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line-height="0.1902in"/>
    </style:style>
    <style:style style:name="T1376" style:parent-style-name="DefaultParagraphFont" style:family="text">
      <style:text-properties fo:color="#000000" fo:letter-spacing="-0.0041in"/>
    </style:style>
    <style:style style:name="P1377" style:parent-style-name="Normal" style:family="paragraph">
      <style:paragraph-properties fo:line-height="0.1902in"/>
      <style:text-properties fo:color="#000000" fo:letter-spacing="-0.0041in"/>
    </style:style>
    <style:style style:name="P1378" style:parent-style-name="Normal" style:family="paragraph">
      <style:paragraph-properties fo:text-align="justify" fo:line-height="0.1902in"/>
      <style:text-properties fo:color="#000000" fo:letter-spacing="-0.0041in"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style:font-size-complex="12pt"/>
    </style:style>
    <style:style style:name="P1381" style:parent-style-name="Normal" style:family="paragraph">
      <style:paragraph-properties fo:text-align="justify"/>
      <style:text-properties style:font-size-complex="12pt"/>
    </style:style>
    <style:style style:name="TableCell1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TableCell1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row-height="0.1729in" style:use-optimal-row-height="false"/>
    </style:style>
    <style:style style:name="P1392" style:parent-style-name="Normal" style:family="paragraph">
      <style:text-properties style:font-size-complex="12pt"/>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text-properties style:font-size-complex="12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text-properties style:font-size-complex="12pt"/>
    </style:style>
    <style:style style:name="P1399" style:parent-style-name="Normal" style:family="paragraph">
      <style:paragraph-properties fo:text-align="justify"/>
      <style:text-properties style:font-size-complex="12pt"/>
    </style:style>
    <style:style style:name="TableCell1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text-properties style:font-size-complex="12pt"/>
    </style:style>
    <style:style style:name="TableRow1404" style:family="table-row">
      <style:table-row-properties style:min-row-height="0.2131in" style:use-optimal-row-height="false"/>
    </style:style>
    <style:style style:name="P1405" style:parent-style-name="Normal" style:family="paragraph">
      <style:text-properties style:font-size-complex="12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justify"/>
    </style:style>
    <style:style style:name="T1408" style:parent-style-name="DefaultParagraphFont" style:family="text">
      <style:text-properties fo:color="#000000" fo:letter-spacing="-0.0034in"/>
    </style:style>
    <style:style style:name="TableRow1409" style:family="table-row">
      <style:table-row-properties style:row-height="0.2131in" style:use-optimal-row-height="false"/>
    </style:style>
    <style:style style:name="P1410" style:parent-style-name="Normal" style:family="paragraph">
      <style:text-properties style:font-size-complex="12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text-align="justify"/>
    </style:style>
    <style:style style:name="T1413" style:parent-style-name="DefaultParagraphFont" style:family="text">
      <style:text-properties fo:color="#000000" fo:letter-spacing="-0.0034in"/>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justify"/>
      <style:text-properties style:font-size-complex="12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justify"/>
      <style:text-properties style:font-size-complex="12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text-align="justify"/>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center"/>
      <style:text-properties style:font-size-complex="12pt"/>
    </style:style>
    <style:style style:name="TableRow1422" style:family="table-row">
      <style:table-row-properties style:row-height="0.2069in" style:use-optimal-row-height="false"/>
    </style:style>
    <style:style style:name="P1423" style:parent-style-name="Normal" style:family="paragraph">
      <style:text-properties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text-align="justify"/>
    </style:style>
    <style:style style:name="T1426" style:parent-style-name="DefaultParagraphFont" style:family="text">
      <style:text-properties fo:color="#000000" fo:letter-spacing="-0.0034in"/>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text-align="justify"/>
      <style:text-properties style:font-size-complex="12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justify"/>
      <style:text-properties style:font-size-complex="12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justify"/>
      <style:text-properties style:font-size-complex="12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Row1435" style:family="table-row">
      <style:table-row-properties style:row-height="0.2444in" style:use-optimal-row-height="false"/>
    </style:style>
    <style:style style:name="P1436" style:parent-style-name="Normal" style:family="paragraph">
      <style:text-properties style:font-size-complex="12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justify"/>
    </style:style>
    <style:style style:name="T1439" style:parent-style-name="DefaultParagraphFont" style:family="text">
      <style:text-properties fo:color="#000000" fo:letter-spacing="-0.0034in"/>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text-align="justify"/>
      <style:text-properties style:font-size-complex="12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justify"/>
      <style:text-properties style:font-size-complex="12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justify"/>
      <style:text-properties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TableRow1448" style:family="table-row">
      <style:table-row-properties style:row-height="0.2243in" style:use-optimal-row-height="false"/>
    </style:style>
    <style:style style:name="P1449" style:parent-style-name="Normal" style:family="paragraph">
      <style:text-properties style:font-size-complex="12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justify"/>
    </style:style>
    <style:style style:name="T1452" style:parent-style-name="DefaultParagraphFont" style:family="text">
      <style:text-properties fo:color="#000000" fo:letter-spacing="-0.0034in"/>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text-align="justify"/>
      <style:text-properties style:font-size-complex="12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justify"/>
      <style:text-properties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text-align="justify"/>
      <style:text-properties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131in" style:use-optimal-row-height="false"/>
    </style:style>
    <style:style style:name="TableCell1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3" style:parent-style-name="Normal" style:family="paragraph">
      <style:paragraph-properties fo:text-align="justify"/>
    </style:style>
    <style:style style:name="T1464" style:parent-style-name="DefaultParagraphFont" style:family="text">
      <style:text-properties fo:color="#000000" fo:letter-spacing="0.002in"/>
    </style:style>
    <style:style style:name="TableRow1465" style:family="table-row">
      <style:table-row-properties style:min-row-height="0.193in" style:use-optimal-row-height="false"/>
    </style:style>
    <style:style style:name="TableCell14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T1467" style:parent-style-name="DefaultParagraphFont" style:family="text">
      <style:text-properties fo:color="#000000"/>
    </style:style>
    <style:style style:name="P1468" style:parent-style-name="Normal" style:family="paragraph">
      <style:paragraph-properties fo:text-align="justify"/>
      <style:text-properties style:font-size-complex="12pt"/>
    </style:style>
    <style:style style:name="TableCell14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text-align="justify" fo:line-height="0.1902in"/>
    </style:style>
    <style:style style:name="T1471" style:parent-style-name="DefaultParagraphFont" style:family="text">
      <style:text-properties fo:color="#000000" fo:letter-spacing="-0.0041in"/>
    </style:style>
    <style:style style:name="TableCell1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text-properties style:font-size-complex="12pt"/>
    </style:style>
    <style:style style:name="P1474" style:parent-style-name="Normal" style:family="paragraph">
      <style:paragraph-properties fo:text-align="justify"/>
      <style:text-properties style:font-size-complex="12pt"/>
    </style:style>
    <style:style style:name="TableCell147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TableCell147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TableCell148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482" style:parent-style-name="Normal" style:family="paragraph">
      <style:text-properties style:font-size-complex="12pt"/>
    </style:style>
    <style:style style:name="P1483" style:parent-style-name="Normal" style:family="paragraph">
      <style:paragraph-properties fo:text-align="justify"/>
      <style:text-properties style:font-size-complex="12pt"/>
    </style:style>
    <style:style style:name="TableRow1484" style:family="table-row">
      <style:table-row-properties style:row-height="0.1256in" style:use-optimal-row-height="false"/>
    </style:style>
    <style:style style:name="P1485" style:parent-style-name="Normal" style:family="paragraph">
      <style:text-properties style:font-size-complex="12pt"/>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text-properties style:font-size-complex="12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text-properties style:font-size-complex="12pt"/>
    </style:style>
    <style:style style:name="P1492" style:parent-style-name="Normal" style:family="paragraph">
      <style:paragraph-properties fo:text-align="justify"/>
      <style:text-properties style:font-size-complex="12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2131in" style:use-optimal-row-height="false"/>
    </style:style>
    <style:style style:name="P1498" style:parent-style-name="Normal" style:family="paragraph">
      <style:text-properties style:font-size-complex="12pt"/>
    </style:style>
    <style:style style:name="TableCell1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0" style:parent-style-name="Normal" style:family="paragraph">
      <style:paragraph-properties fo:text-align="justify"/>
    </style:style>
    <style:style style:name="T1501" style:parent-style-name="DefaultParagraphFont" style:family="text">
      <style:text-properties fo:color="#000000" fo:letter-spacing="-0.0027in"/>
    </style:style>
    <style:style style:name="TableRow1502" style:family="table-row">
      <style:table-row-properties style:row-height="0.2131in" style:use-optimal-row-height="false"/>
    </style:style>
    <style:style style:name="P1503" style:parent-style-name="Normal" style:family="paragraph">
      <style:text-properties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justify"/>
    </style:style>
    <style:style style:name="T1506" style:parent-style-name="DefaultParagraphFont" style:family="text">
      <style:text-properties fo:color="#000000" fo:letter-spacing="-0.0027in"/>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justify"/>
      <style:text-properties style:font-size-complex="12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justify"/>
      <style:text-properties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justify"/>
      <style:text-properties style:font-size-complex="12pt"/>
    </style:style>
    <style:style style:name="TableCell1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Row1515" style:family="table-row">
      <style:table-row-properties style:row-height="0.2131in" style:use-optimal-row-height="false"/>
    </style:style>
    <style:style style:name="P1516" style:parent-style-name="Normal" style:family="paragraph">
      <style:text-properties style:font-size-complex="12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justify"/>
    </style:style>
    <style:style style:name="T1519" style:parent-style-name="DefaultParagraphFont" style:family="text">
      <style:text-properties fo:color="#000000" fo:letter-spacing="-0.0034in"/>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justify"/>
      <style:text-properties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text-align="justify"/>
      <style:text-properties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justify"/>
      <style:text-properties style:font-size-complex="12pt"/>
    </style:style>
    <style:style style:name="TableCell1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Row1528" style:family="table-row">
      <style:table-row-properties style:row-height="0.2152in" style:use-optimal-row-height="false"/>
    </style:style>
    <style:style style:name="P1529" style:parent-style-name="Normal" style:family="paragraph">
      <style:text-properties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justify"/>
    </style:style>
    <style:style style:name="T1532" style:parent-style-name="DefaultParagraphFont" style:family="text">
      <style:text-properties fo:color="#000000" fo:letter-spacing="-0.0034in"/>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justify"/>
      <style:text-properties style:font-size-complex="12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justify"/>
      <style:text-properties style:font-size-complex="12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justify"/>
      <style:text-properties style:font-size-complex="12pt"/>
    </style:style>
    <style:style style:name="TableCell15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Row1541" style:family="table-row">
      <style:table-row-properties style:row-height="0.2881in" style:use-optimal-row-height="false"/>
    </style:style>
    <style:style style:name="P1542" style:parent-style-name="Normal" style:family="paragraph">
      <style:text-properties style:font-size-complex="12pt"/>
    </style:style>
    <style:style style:name="TableCell1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4" style:parent-style-name="Normal" style:family="paragraph">
      <style:paragraph-properties fo:text-align="justify"/>
    </style:style>
    <style:style style:name="T1545" style:parent-style-name="DefaultParagraphFont" style:family="text">
      <style:text-properties fo:color="#000000" fo:letter-spacing="-0.0034in"/>
    </style:style>
    <style:style style:name="TableCell1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7" style:parent-style-name="Normal" style:family="paragraph">
      <style:paragraph-properties fo:text-align="justify"/>
      <style:text-properties style:font-size-complex="12pt"/>
    </style:style>
    <style:style style:name="TableCell1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9" style:parent-style-name="Normal" style:family="paragraph">
      <style:paragraph-properties fo:text-align="justify"/>
      <style:text-properties style:font-size-complex="12pt"/>
    </style:style>
    <style:style style:name="TableCell1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text-align="justify"/>
      <style:text-properties style:font-size-complex="12pt"/>
    </style:style>
    <style:style style:name="TableCell155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284in" style:use-optimal-row-height="false"/>
    </style:style>
    <style:style style:name="TableCell1555" style:family="table-cell">
      <style:table-cell-properties fo:border="0.0069in solid #000000" fo:background-color="#FFFFFF" fo:padding-top="0in" fo:padding-left="0.0277in" fo:padding-bottom="0in" fo:padding-right="0.0277in"/>
    </style:style>
    <style:style style:name="T1556" style:parent-style-name="DefaultParagraphFont" style:family="text">
      <style:text-properties fo:color="#000000"/>
    </style:style>
    <style:style style:name="P1557" style:parent-style-name="Normal" style:family="paragraph">
      <style:paragraph-properties fo:text-align="justify"/>
      <style:text-properties style:font-size-complex="12pt"/>
    </style:style>
    <style:style style:name="TableCell15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9" style:parent-style-name="Normal" style:family="paragraph">
      <style:paragraph-properties fo:text-align="justify" fo:line-height="0.1868in" fo:text-indent="0.0034in"/>
    </style:style>
    <style:style style:name="T1560" style:parent-style-name="DefaultParagraphFont" style:family="text">
      <style:text-properties fo:color="#000000" fo:letter-spacing="-0.0048in"/>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text-properties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P1567" style:parent-style-name="Normal" style:family="paragraph">
      <style:paragraph-properties fo:text-align="justify"/>
      <style:text-properties style:font-size-complex="12pt"/>
    </style:style>
    <style:style style:name="TableCell156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2131in" style:use-optimal-row-height="false"/>
    </style:style>
    <style:style style:name="P1576" style:parent-style-name="Normal" style:family="paragraph">
      <style:text-properties style:font-size-complex="12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text-align="justify"/>
    </style:style>
    <style:style style:name="T1579" style:parent-style-name="DefaultParagraphFont" style:family="text">
      <style:text-properties fo:color="#000000" fo:letter-spacing="-0.0027in"/>
    </style:style>
    <style:style style:name="TableRow1580" style:family="table-row">
      <style:table-row-properties style:row-height="0.2131in" style:use-optimal-row-height="false"/>
    </style:style>
    <style:style style:name="P1581" style:parent-style-name="Normal" style:family="paragraph">
      <style:text-properties style:font-size-complex="12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text-align="justify"/>
    </style:style>
    <style:style style:name="T1584" style:parent-style-name="DefaultParagraphFont" style:family="text">
      <style:text-properties fo:color="#000000" fo:letter-spacing="-0.0027in"/>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Row1593" style:family="table-row">
      <style:table-row-properties style:row-height="0.2069in" style:use-optimal-row-height="false"/>
    </style:style>
    <style:style style:name="P1594" style:parent-style-name="Normal" style:family="paragraph">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text-align="justify"/>
    </style:style>
    <style:style style:name="T1597" style:parent-style-name="DefaultParagraphFont" style:family="text">
      <style:text-properties fo:color="#000000" fo:letter-spacing="-0.0034in"/>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text-align="center"/>
      <style:text-properties style:font-size-complex="12pt"/>
    </style:style>
    <style:style style:name="TableRow1606" style:family="table-row">
      <style:table-row-properties style:row-height="0.1951in" style:use-optimal-row-height="false"/>
    </style:style>
    <style:style style:name="P1607" style:parent-style-name="Normal" style:family="paragraph">
      <style:text-properties style:font-size-complex="12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text-align="justify"/>
    </style:style>
    <style:style style:name="T1610" style:parent-style-name="DefaultParagraphFont" style:family="text">
      <style:text-properties fo:color="#000000" fo:letter-spacing="-0.0034in"/>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Row1619" style:family="table-row">
      <style:table-row-properties style:row-height="0.3006in" style:use-optimal-row-height="false"/>
    </style:style>
    <style:style style:name="P1620" style:parent-style-name="Normal" style:family="paragraph">
      <style:text-properties style:font-size-complex="12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text-align="justify"/>
    </style:style>
    <style:style style:name="T1623" style:parent-style-name="DefaultParagraphFont" style:family="text">
      <style:text-properties fo:color="#000000" fo:letter-spacing="-0.0034in"/>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2701in" style:use-optimal-row-height="false"/>
    </style:style>
    <style:style style:name="TableCell1633" style:family="table-cell">
      <style:table-cell-properties fo:border="0.0069in solid #000000" fo:background-color="#FFFFFF" fo:padding-top="0in" fo:padding-left="0.0277in" fo:padding-bottom="0in" fo:padding-right="0.0277in"/>
    </style:style>
    <style:style style:name="T1634" style:parent-style-name="DefaultParagraphFont" style:family="text">
      <style:text-properties fo:color="#000000"/>
    </style:style>
    <style:style style:name="P1635" style:parent-style-name="Normal" style:family="paragraph">
      <style:paragraph-properties fo:text-align="justify"/>
      <style:text-properties style:font-size-complex="12pt"/>
    </style:style>
    <style:style style:name="TableCell16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7" style:parent-style-name="Normal" style:family="paragraph">
      <style:paragraph-properties fo:text-align="justify" fo:line-height="0.2069in" fo:margin-right="0.0875in"/>
    </style:style>
    <style:style style:name="T1638" style:parent-style-name="DefaultParagraphFont" style:family="text">
      <style:text-properties fo:color="#000000" fo:letter-spacing="-0.0041in"/>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text-align="justify"/>
      <style:text-properties style:font-size-complex="12pt"/>
    </style:style>
    <style:style style:name="TableCell164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Cell164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Row1650" style:family="table-row">
      <style:table-row-properties style:min-row-height="0.2131in" style:use-optimal-row-height="false"/>
    </style:style>
    <style:style style:name="P1651" style:parent-style-name="Normal" style:family="paragraph">
      <style:text-properties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text-align="justify"/>
    </style:style>
    <style:style style:name="T1654" style:parent-style-name="DefaultParagraphFont" style:family="text">
      <style:text-properties fo:color="#000000" fo:letter-spacing="-0.0027in"/>
    </style:style>
    <style:style style:name="TableRow1655" style:family="table-row">
      <style:table-row-properties style:row-height="0.2131in" style:use-optimal-row-height="false"/>
    </style:style>
    <style:style style:name="P1656" style:parent-style-name="Normal" style:family="paragraph">
      <style:text-properties style:font-size-complex="12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text-align="justify"/>
    </style:style>
    <style:style style:name="T1659" style:parent-style-name="DefaultParagraphFont" style:family="text">
      <style:text-properties fo:color="#000000" fo:letter-spacing="-0.0027in"/>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text-align="center"/>
      <style:text-properties style:font-size-complex="12pt"/>
    </style:style>
    <style:style style:name="TableRow1668" style:family="table-row">
      <style:table-row-properties style:row-height="0.2131in" style:use-optimal-row-height="false"/>
    </style:style>
    <style:style style:name="P1669" style:parent-style-name="Normal" style:family="paragraph">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text-align="justify"/>
    </style:style>
    <style:style style:name="T1672" style:parent-style-name="DefaultParagraphFont" style:family="text">
      <style:text-properties fo:color="#000000" fo:letter-spacing="-0.0034in"/>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text-align="center"/>
      <style:text-properties style:font-size-complex="12pt"/>
    </style:style>
    <style:style style:name="TableRow1681" style:family="table-row">
      <style:table-row-properties style:row-height="0.2597in" style:use-optimal-row-height="false"/>
    </style:style>
    <style:style style:name="P1682" style:parent-style-name="Normal" style:family="paragraph">
      <style:text-properties style:font-size-complex="12pt"/>
    </style:style>
    <style:style style:name="TableCell16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4" style:parent-style-name="Normal" style:family="paragraph">
      <style:paragraph-properties fo:text-align="justify"/>
    </style:style>
    <style:style style:name="T1685" style:parent-style-name="DefaultParagraphFont" style:family="text">
      <style:text-properties fo:color="#000000" fo:letter-spacing="-0.0034in"/>
    </style:style>
    <style:style style:name="TableCell1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7" style:parent-style-name="Normal" style:family="paragraph">
      <style:paragraph-properties fo:text-align="justify"/>
      <style:text-properties style:font-size-complex="12pt"/>
    </style:style>
    <style:style style:name="TableCell1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9" style:parent-style-name="Normal" style:family="paragraph">
      <style:paragraph-properties fo:text-align="justify"/>
      <style:text-properties style:font-size-complex="12pt"/>
    </style:style>
    <style:style style:name="TableCell1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1" style:parent-style-name="Normal" style:family="paragraph">
      <style:paragraph-properties fo:text-align="justify"/>
      <style:text-properties style:font-size-complex="12pt"/>
    </style:style>
    <style:style style:name="TableCell16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3" style:parent-style-name="Normal" style:family="paragraph">
      <style:paragraph-properties fo:text-align="center"/>
      <style:text-properties style:font-size-complex="12pt"/>
    </style:style>
    <style:style style:name="TableRow1694" style:family="table-row">
      <style:table-row-properties style:row-height="0.2958in" style:use-optimal-row-height="false"/>
    </style:style>
    <style:style style:name="P1695" style:parent-style-name="Normal" style:family="paragraph">
      <style:text-properties style:font-size-complex="12pt"/>
    </style:style>
    <style:style style:name="TableCell169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697" style:parent-style-name="Normal" style:family="paragraph">
      <style:paragraph-properties fo:text-align="justify"/>
    </style:style>
    <style:style style:name="T1698" style:parent-style-name="DefaultParagraphFont" style:family="text">
      <style:text-properties fo:color="#000000" fo:letter-spacing="-0.0034in"/>
    </style:style>
    <style:style style:name="TableCell1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0" style:parent-style-name="Normal" style:family="paragraph">
      <style:paragraph-properties fo:text-align="justify"/>
      <style:text-properties style:font-size-complex="12pt"/>
    </style:style>
    <style:style style:name="TableCell1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2" style:parent-style-name="Normal" style:family="paragraph">
      <style:paragraph-properties fo:text-align="justify"/>
      <style:text-properties style:font-size-complex="12pt"/>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text-align="justify"/>
      <style:text-properties style:font-size-complex="12pt"/>
    </style:style>
    <style:style style:name="TableCell170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3861in" style:use-optimal-row-height="false"/>
    </style:style>
    <style:style style:name="TableCell17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09" style:parent-style-name="Normal" style:family="paragraph">
      <style:paragraph-properties fo:text-align="center"/>
    </style:style>
    <style:style style:name="TableRow1710" style:family="table-row">
      <style:table-row-properties style:row-height="0.5034in" style:use-optimal-row-height="false"/>
    </style:style>
    <style:style style:name="TableCell17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714" style:parent-style-name="DefaultParagraphFont" style:family="text">
      <style:text-properties fo:color="#000000" fo:letter-spacing="-0.0034in"/>
    </style:style>
    <style:style style:name="T1715" style:parent-style-name="DefaultParagraphFont" style:family="text">
      <style:text-properties fo:color="#000000" fo:letter-spacing="-0.0034in"/>
    </style:style>
    <style:style style:name="P1716" style:parent-style-name="Normal" style:family="paragraph">
      <style:text-properties fo:color="#000000" fo:letter-spacing="-0.0034in"/>
    </style:style>
    <style:style style:name="P1717" style:parent-style-name="Normal" style:family="paragraph">
      <style:paragraph-properties fo:text-align="justify"/>
      <style:text-properties fo:color="#000000" fo:letter-spacing="-0.0034in" style:font-size-complex="12pt"/>
    </style:style>
    <style:style style:name="TableCell1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19" style:parent-style-name="Normal" style:family="paragraph">
      <style:paragraph-properties fo:text-align="justify"/>
      <style:text-properties style:font-size-complex="12pt"/>
    </style:style>
    <style:style style:name="TableRow1720" style:family="table-row">
      <style:table-row-properties style:row-height="0.4812in" style:use-optimal-row-height="false"/>
    </style:style>
    <style:style style:name="TableCell17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text-align="justify"/>
    </style:style>
    <style:style style:name="T1725" style:parent-style-name="DefaultParagraphFont" style:family="text">
      <style:text-properties fo:color="#000000" fo:letter-spacing="-0.0034in"/>
    </style:style>
    <style:style style:name="TableCell17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7" style:parent-style-name="Normal" style:family="paragraph">
      <style:paragraph-properties fo:text-align="justify"/>
      <style:text-properties style:font-size-complex="12pt"/>
    </style:style>
    <style:style style:name="TableRow1728" style:family="table-row">
      <style:table-row-properties style:row-height="0.5972in" style:use-optimal-row-height="false"/>
    </style:style>
    <style:style style:name="TableCell17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text-align="justify"/>
    </style:style>
    <style:style style:name="T1733" style:parent-style-name="DefaultParagraphFont" style:family="text">
      <style:text-properties fo:color="#000000" fo:letter-spacing="-0.0034in"/>
    </style:style>
    <style:style style:name="T1734" style:parent-style-name="DefaultParagraphFont" style:family="text">
      <style:text-properties fo:color="#000000" fo:letter-spacing="-0.0034in"/>
    </style:style>
    <style:style style:name="TableCell17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6" style:parent-style-name="Normal" style:family="paragraph">
      <style:paragraph-properties fo:text-align="justify"/>
      <style:text-properties style:font-size-complex="12pt"/>
    </style:style>
    <style:style style:name="TableRow1737" style:family="table-row">
      <style:table-row-properties style:row-height="0.6034in" style:use-optimal-row-height="false"/>
    </style:style>
    <style:style style:name="TableCell17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text-align="justify"/>
    </style:style>
    <style:style style:name="T1742" style:parent-style-name="DefaultParagraphFont" style:family="text">
      <style:text-properties fo:color="#000000" fo:letter-spacing="-0.0034in"/>
    </style:style>
    <style:style style:name="T1743" style:parent-style-name="DefaultParagraphFont" style:family="text">
      <style:text-properties fo:color="#000000" fo:letter-spacing="0.0048in" fo:font-size="11pt" style:font-size-asian="11pt" style:font-size-complex="11pt"/>
    </style:style>
    <style:style style:name="TableCell17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45" style:parent-style-name="Normal" style:family="paragraph">
      <style:paragraph-properties fo:text-align="justify"/>
      <style:text-properties style:font-size-complex="12pt"/>
    </style:style>
    <style:style style:name="P1746" style:parent-style-name="Normal" style:family="paragraph">
      <style:text-properties fo:color="#000000" fo:letter-spacing="-0.0013in"/>
    </style:style>
    <style:style style:name="P1747" style:parent-style-name="Normal" style:family="paragraph">
      <style:text-properties fo:color="#000000" fo:letter-spacing="-0.0013in"/>
    </style:style>
    <style:style style:name="P1748" style:parent-style-name="Normal" style:family="paragraph">
      <style:text-properties fo:color="#000000" fo:letter-spacing="-0.0013in"/>
    </style:style>
    <style:style style:name="P1749" style:parent-style-name="Normal" style:family="paragraph">
      <style:text-properties fo:color="#000000" fo:letter-spacing="-0.0013in"/>
    </style:style>
    <style:style style:name="P1750" style:parent-style-name="Normal" style:family="paragraph">
      <style:text-properties fo:color="#000000" fo:letter-spacing="-0.0013in"/>
    </style:style>
    <style:style style:name="P1751" style:parent-style-name="Normal" style:family="paragraph">
      <style:text-properties fo:color="#000000" fo:letter-spacing="-0.0013in"/>
    </style:style>
    <style:style style:name="P1752" style:parent-style-name="Normal" style:family="paragraph">
      <style:text-properties fo:color="#000000" fo:letter-spacing="-0.0013in"/>
    </style:style>
    <style:style style:name="P1753" style:parent-style-name="Normal" style:family="paragraph">
      <style:text-properties fo:color="#000000" fo:letter-spacing="-0.0013in"/>
    </style:style>
    <style:style style:name="P1754" style:parent-style-name="Normal" style:family="paragraph">
      <style:paragraph-properties fo:text-indent="3.4013in"/>
      <style:text-properties fo:color="#000000" fo:letter-spacing="-0.0013in"/>
    </style:style>
    <style:style style:name="P1755" style:parent-style-name="Normal" style:family="paragraph">
      <style:text-properties fo:color="#000000" fo:letter-spacing="-0.0013in"/>
    </style:style>
    <style:style style:name="P1756" style:parent-style-name="Normal" style:family="paragraph">
      <style:text-properties fo:color="#000000" fo:letter-spacing="-0.0013in"/>
    </style:style>
    <style:style style:name="P1757" style:parent-style-name="Normal" style:family="paragraph">
      <style:paragraph-properties fo:text-indent="0.3444in"/>
      <style:text-properties fo:color="#000000" fo:letter-spacing="-0.0013in"/>
    </style:style>
    <style:style style:name="P1758" style:parent-style-name="Normal" style:family="paragraph">
      <style:paragraph-properties fo:text-align="center"/>
      <style:text-properties fo:color="#000000" fo:letter-spacing="-0.0013in"/>
    </style:style>
    <style:style style:name="P1759" style:parent-style-name="Normal" style:family="paragraph">
      <style:paragraph-properties fo:text-align="center"/>
      <style:text-properties fo:color="#000000" fo:letter-spacing="-0.0013in"/>
    </style:style>
    <style:style style:name="P1760" style:parent-style-name="Normal" style:family="paragraph">
      <style:paragraph-properties fo:text-align="center"/>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9" style:family="paragraph">
      <style:paragraph-properties fo:break-before="page" fo:text-align="justify" fo:line-height="0.1569in" fo:margin-left="4.2333in" fo:margin-right="0.268in" style:page-number="1">
        <style:tab-stops/>
      </style:paragraph-properties>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letter-spacing="-0.0013in" fo:font-size="11pt" style:font-size-asian="11pt" style:font-size-complex="12pt"/>
    </style:style>
    <style:style style:name="P1794" style:parent-style-name="Normal" style:family="paragraph">
      <style:paragraph-properties fo:text-align="justify" fo:line-height="0.1569in" fo:margin-left="4.2333in" fo:margin-right="0.268in">
        <style:tab-stops/>
      </style:paragraph-properties>
    </style:style>
    <style:style style:name="T1795" style:parent-style-name="DefaultParagraphFont" style:family="text">
      <style:text-properties fo:color="#000000" fo:letter-spacing="-0.0013in" fo:font-size="11pt" style:font-size-asian="11pt" style:font-size-complex="12pt"/>
    </style:style>
    <style:style style:name="T1796" style:parent-style-name="DefaultParagraphFont" style:family="text">
      <style:text-properties fo:color="#000000" fo:letter-spacing="-0.0006in" fo:font-size="11pt" style:font-size-asian="11pt" style:font-size-complex="12pt"/>
    </style:style>
    <style:style style:name="P179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798" style:parent-style-name="Normal" style:family="paragraph">
      <style:paragraph-properties fo:text-align="justify" fo:line-height="0.1569in" fo:margin-left="4.2333in" fo:margin-right="0.268in">
        <style:tab-stops/>
      </style:paragraph-properties>
    </style:style>
    <style:style style:name="T1799" style:parent-style-name="DefaultParagraphFont" style:family="text">
      <style:text-properties fo:color="#000000" fo:letter-spacing="-0.0006in" fo:font-size="11pt" style:font-size-asian="11pt" style:font-size-complex="12pt"/>
    </style:style>
    <style:style style:name="T1800" style:parent-style-name="DefaultParagraphFont" style:family="text">
      <style:text-properties fo:color="#000000" fo:letter-spacing="-0.0006in" fo:font-size="11pt" style:font-size-asian="11pt" style:font-size-complex="12pt"/>
    </style:style>
    <style:style style:name="P1801"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fo:letter-spacing="-0.0013in" style:font-size-complex="12pt"/>
    </style:style>
    <style:style style:name="P1804" style:parent-style-name="Normal" style:family="paragraph">
      <style:paragraph-properties fo:text-align="center"/>
      <style:text-properties style:font-weight-complex="bold" fo:color="#000000" fo:letter-spacing="-0.0041in" style:font-size-complex="12pt"/>
    </style:style>
    <style:style style:name="P1805" style:parent-style-name="Normal" style:family="paragraph">
      <style:paragraph-properties fo:text-align="center"/>
      <style:text-properties fo:color="#000000" fo:letter-spacing="-0.0041in" style:font-size-complex="12pt"/>
    </style:style>
    <style:style style:name="P1806" style:parent-style-name="Normal" style:family="paragraph">
      <style:paragraph-properties fo:text-align="center"/>
      <style:text-properties fo:color="#000000" fo:letter-spacing="-0.0041in" style:font-size-complex="12pt"/>
    </style:style>
    <style:style style:name="P1807" style:parent-style-name="Normal" style:family="paragraph">
      <style:paragraph-properties fo:text-align="center"/>
      <style:text-properties fo:color="#000000" fo:letter-spacing="-0.0041in" style:font-size-complex="12pt"/>
    </style:style>
    <style:style style:name="P1808" style:parent-style-name="Normal" style:family="paragraph">
      <style:paragraph-properties fo:text-align="center"/>
      <style:text-properties fo:font-weight="bold" style:font-weight-asian="bold" fo:color="#000000" fo:letter-spacing="-0.0013in"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fo:letter-spacing="-0.0013in" style:font-size-complex="12pt"/>
    </style:style>
    <style:style style:name="P1811" style:parent-style-name="Normal" style:family="paragraph">
      <style:paragraph-properties fo:text-align="center"/>
      <style:text-properties fo:color="#000000" fo:letter-spacing="-0.0041in" style:font-size-complex="12pt"/>
    </style:style>
    <style:style style:name="P1812" style:parent-style-name="Normal" style:family="paragraph">
      <style:paragraph-properties fo:text-align="center"/>
    </style:style>
    <style:style style:name="T1813" style:parent-style-name="DefaultParagraphFont" style:family="text">
      <style:text-properties fo:color="#000000" fo:letter-spacing="-0.0041in" style:font-size-complex="12pt"/>
    </style:style>
    <style:style style:name="P1814" style:parent-style-name="Normal" style:family="paragraph">
      <style:paragraph-properties fo:text-align="center"/>
    </style:style>
    <style:style style:name="T1815" style:parent-style-name="DefaultParagraphFont" style:family="text">
      <style:text-properties fo:color="#000000" fo:letter-spacing="-0.0069in" style:font-size-complex="12pt"/>
    </style:style>
    <style:style style:name="P1816" style:parent-style-name="Normal" style:family="paragraph">
      <style:paragraph-properties fo:text-align="justify" fo:line-height="0.0006in"/>
      <style:text-properties fo:font-size="1pt" style:font-size-asian="1pt" style:font-size-complex="1pt"/>
    </style:style>
    <style:style style:name="P1817" style:parent-style-name="Normal" style:family="paragraph">
      <style:text-properties style:font-size-complex="12pt"/>
    </style:style>
    <style:style style:name="TableColumn1819" style:family="table-column">
      <style:table-column-properties style:column-width="0.6534in" style:use-optimal-column-width="false"/>
    </style:style>
    <style:style style:name="TableColumn1820" style:family="table-column">
      <style:table-column-properties style:column-width="1.9458in" style:use-optimal-column-width="false"/>
    </style:style>
    <style:style style:name="TableColumn1821" style:family="table-column">
      <style:table-column-properties style:column-width="2.2284in" style:use-optimal-column-width="false"/>
    </style:style>
    <style:style style:name="TableColumn1822" style:family="table-column">
      <style:table-column-properties style:column-width="1.7875in" style:use-optimal-column-width="false"/>
    </style:style>
    <style:style style:name="Table1818" style:family="table">
      <style:table-properties style:width="6.6152in" fo:margin-left="0.0277in" table:align="left"/>
    </style:style>
    <style:style style:name="TableRow1823" style:family="table-row">
      <style:table-row-properties style:min-row-height="0.5236in" style:use-optimal-row-height="false"/>
    </style:style>
    <style:style style:name="TableCell1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5" style:parent-style-name="Normal" style:family="paragraph">
      <style:paragraph-properties fo:text-align="center" fo:line-height="0.1868in" fo:margin-right="0.1694in"/>
    </style:style>
    <style:style style:name="T1826" style:parent-style-name="DefaultParagraphFont" style:family="text">
      <style:text-properties fo:color="#000000" fo:letter-spacing="-0.0027in" fo:font-size="11pt" style:font-size-asian="11pt" style:font-size-complex="11pt"/>
    </style:style>
    <style:style style:name="TableCell1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8" style:parent-style-name="Normal" style:family="paragraph">
      <style:paragraph-properties fo:line-height="0.1902in" fo:margin-right="0.0069in">
        <style:tab-stops>
          <style:tab-stop style:type="left" style:position="0in"/>
        </style:tab-stops>
      </style:paragraph-properties>
    </style:style>
    <style:style style:name="T1829" style:parent-style-name="DefaultParagraphFont" style:family="text">
      <style:text-properties fo:color="#000000" fo:letter-spacing="-0.002in"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letter-spacing="-0.0013in" fo:font-size="11pt" style:font-size-asian="11pt" style:font-size-complex="11pt"/>
    </style:style>
    <style:style style:name="TableCell1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33" style:parent-style-name="DefaultParagraphFont" style:family="text">
      <style:text-properties fo:color="#000000" fo:letter-spacing="-0.0013in" fo:font-size="11pt" style:font-size-asian="11pt" style:font-size-complex="11pt"/>
    </style:style>
    <style:style style:name="T1834" style:parent-style-name="DefaultParagraphFont" style:family="text">
      <style:text-properties fo:color="#000000" fo:letter-spacing="-0.0006in"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letter-spacing="-0.002in"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letter-spacing="-0.0006in" fo:font-size="11pt" style:font-size-asian="11pt" style:font-size-complex="11pt"/>
    </style:style>
    <style:style style:name="TableRow1839" style:family="table-row">
      <style:table-row-properties style:min-row-height="0.2277in" style:use-optimal-row-height="false"/>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844" style:family="table-cell">
      <style:table-cell-properties fo:border="0.0069in solid #000000" fo:background-color="#FFFFFF" style:vertical-align="middle" fo:padding-top="0in" fo:padding-left="0.0277in" fo:padding-bottom="0in" fo:padding-right="0.0277in"/>
    </style:style>
    <style:style style:name="P1845" style:parent-style-name="Normal" style:family="paragraph">
      <style:paragraph-properties fo:text-align="center"/>
      <style:text-properties fo:color="#000000" fo:letter-spacing="-0.0013in" fo:font-size="11pt" style:font-size-asian="11pt" style:font-size-complex="11pt"/>
    </style:style>
    <style:style style:name="TableRow1846" style:family="table-row">
      <style:table-row-properties style:row-height="0.2319in" style:use-optimal-row-height="false"/>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849" style:family="table-cell">
      <style:table-cell-properties fo:border="0.0069in solid #000000" fo:background-color="#FFFFFF" style:vertical-align="middle" fo:padding-top="0in" fo:padding-left="0.0277in" fo:padding-bottom="0in" fo:padding-right="0.0277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background-color="#FFFFFF"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2pt"/>
    </style:style>
    <style:style style:name="TableRow1853" style:family="table-row">
      <style:table-row-properties style:min-row-height="0.2319in" style:use-optimal-row-height="false"/>
    </style:style>
    <style:style style:name="TableCell18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855" style:parent-style-name="DefaultParagraphFont" style:family="text">
      <style:text-properties fo:color="#000000" fo:letter-spacing="0.0027in" style:font-size-complex="12pt"/>
    </style:style>
    <style:style style:name="TableRow1856" style:family="table-row">
      <style:table-row-properties style:row-height="0.4166in" style:use-optimal-row-height="false"/>
    </style:style>
    <style:style style:name="TableCell1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text-align="justify" fo:line-height="0.1902in" fo:margin-right="0.2in"/>
    </style:style>
    <style:style style:name="T1859" style:parent-style-name="DefaultParagraphFont" style:family="text">
      <style:text-properties fo:color="#000000" fo:letter-spacing="-0.0041in" style:font-size-complex="12pt"/>
    </style:style>
    <style:style style:name="T1860" style:parent-style-name="DefaultParagraphFont" style:family="text">
      <style:text-properties fo:color="#000000" fo:letter-spacing="-0.0013in" style:font-size-complex="12pt"/>
    </style:style>
    <style:style style:name="P1861" style:parent-style-name="Normal" style:family="paragraph">
      <style:paragraph-properties fo:text-align="justify"/>
    </style:style>
    <style:style style:name="T1862" style:parent-style-name="DefaultParagraphFont" style:family="text">
      <style:text-properties fo:color="#000000" fo:letter-spacing="-0.0034in"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size-complex="12pt"/>
    </style:style>
    <style:style style:name="TableRow1867" style:family="table-row">
      <style:table-row-properties style:row-height="0.393in" style:use-optimal-row-height="false"/>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text-align="justify" fo:line-height="0.193in"/>
    </style:style>
    <style:style style:name="T1870" style:parent-style-name="DefaultParagraphFont" style:family="text">
      <style:text-properties fo:color="#000000" fo:letter-spacing="-0.002in" style:font-size-complex="12pt"/>
    </style:style>
    <style:style style:name="T1871" style:parent-style-name="DefaultParagraphFont" style:family="text">
      <style:text-properties fo:color="#000000" fo:letter-spacing="-0.0027in" style:font-size-complex="12pt"/>
    </style:style>
    <style:style style:name="P1872" style:parent-style-name="Normal" style:family="paragraph">
      <style:paragraph-properties fo:text-align="justify"/>
    </style:style>
    <style:style style:name="T1873" style:parent-style-name="DefaultParagraphFont" style:family="text">
      <style:text-properties fo:color="#000000" fo:letter-spacing="-0.002in" style:font-size-complex="12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Row1878" style:family="table-row">
      <style:table-row-properties style:row-height="0.2902in" style:use-optimal-row-height="false"/>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line-height="0.1902in" fo:margin-right="0.0708in"/>
    </style:style>
    <style:style style:name="T1881" style:parent-style-name="DefaultParagraphFont" style:family="text">
      <style:text-properties fo:color="#000000" fo:letter-spacing="-0.002in"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center"/>
      <style:text-properties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center"/>
      <style:text-properties style:font-size-complex="12pt"/>
    </style:style>
    <style:style style:name="TableRow1886" style:family="table-row">
      <style:table-row-properties style:row-height="0.2944in" style:use-optimal-row-height="false"/>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text-align="justify" fo:line-height="0.1868in"/>
    </style:style>
    <style:style style:name="T1889" style:parent-style-name="DefaultParagraphFont" style:family="text">
      <style:text-properties fo:color="#000000" fo:letter-spacing="-0.002in" style:font-size-complex="12pt"/>
    </style:style>
    <style:style style:name="TableCell18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798in" style:use-optimal-row-height="false"/>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text-align="justify" fo:margin-left="0.9868in">
        <style:tab-stops/>
      </style:paragraph-properties>
    </style:style>
    <style:style style:name="T1897" style:parent-style-name="DefaultParagraphFont" style:family="text">
      <style:text-properties fo:color="#000000" fo:letter-spacing="-0.0006in" style:font-size-complex="12pt"/>
    </style:style>
    <style:style style:name="TableRow1898" style:family="table-row">
      <style:table-row-properties style:row-height="0.5027in" style:use-optimal-row-height="false"/>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color="#000000" style:font-size-complex="12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text-align="justify" fo:line-height="0.1902in" fo:margin-right="0.0763in" fo:text-indent="-0.0034in"/>
    </style:style>
    <style:style style:name="T1904" style:parent-style-name="DefaultParagraphFont" style:family="text">
      <style:text-properties fo:color="#000000" fo:letter-spacing="-0.0013in" style:font-size-complex="12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text-align="justify"/>
      <style:text-properties style:font-size-complex="12pt"/>
    </style:style>
    <style:style style:name="TableRow1907" style:family="table-row">
      <style:table-row-properties style:row-height="1.027in" style:use-optimal-row-height="false"/>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justify" fo:line-height="0.1902in" fo:margin-right="0.0763in" fo:text-indent="-0.0034in"/>
    </style:style>
    <style:style style:name="T1912" style:parent-style-name="DefaultParagraphFont" style:family="text">
      <style:text-properties fo:color="#000000" fo:letter-spacing="-0.0006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06in" style:font-size-complex="12pt"/>
    </style:style>
    <style:style style:name="T1915" style:parent-style-name="DefaultParagraphFont" style:family="text">
      <style:text-properties fo:color="#000000" fo:letter-spacing="-0.0006in" style:font-size-complex="12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text-align="justify"/>
      <style:text-properties style:font-size-complex="12pt"/>
    </style:style>
    <style:style style:name="TableRow1918" style:family="table-row">
      <style:table-row-properties style:row-height="0.4916in" style:use-optimal-row-height="false"/>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justify"/>
      <style:text-properties style:font-size-complex="12pt"/>
    </style:style>
    <style:style style:name="TableRow1926" style:family="table-row">
      <style:table-row-properties style:row-height="0.6006in" style:use-optimal-row-height="false"/>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fo:color="#000000" fo:letter-spacing="-0.0006in"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text-align="justify"/>
      <style:text-properties style:font-size-complex="12pt"/>
    </style:style>
    <style:style style:name="TableRow1935" style:family="table-row">
      <style:table-row-properties style:row-height="0.4361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text-align="justify"/>
    </style:style>
    <style:style style:name="T1940" style:parent-style-name="DefaultParagraphFont" style:family="text">
      <style:text-properties fo:color="#000000" fo:letter-spacing="-0.0013in" style:font-size-complex="12pt"/>
    </style:style>
    <style:style style:name="T1941" style:parent-style-name="DefaultParagraphFont" style:family="text">
      <style:text-properties fo:color="#000000" fo:letter-spacing="-0.0006in" fo:font-size="11pt" style:font-size-asian="11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justify"/>
      <style:text-properties style:font-size-complex="12pt"/>
    </style:style>
    <style:style style:name="TableRow1944" style:family="table-row">
      <style:table-row-properties style:row-height="0.293in" style:use-optimal-row-height="false"/>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text-align="justify"/>
      <style:text-properties fo:color="#000000" fo:letter-spacing="-0.0013in" style:font-size-complex="12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text-align="justify"/>
      <style:text-properties style:font-size-complex="12pt"/>
    </style:style>
    <style:style style:name="TableRow1951" style:family="table-row">
      <style:table-row-properties style:row-height="0.293in" style:use-optimal-row-height="false"/>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text-align="justify"/>
    </style:style>
    <style:style style:name="T1957" style:parent-style-name="DefaultParagraphFont" style:family="text">
      <style:text-properties fo:color="#000000" fo:letter-spacing="-0.0013in" style:font-size-complex="12pt"/>
    </style:style>
    <style:style style:name="T1958" style:parent-style-name="DefaultParagraphFont" style:family="text">
      <style:text-properties fo:color="#000000" fo:letter-spacing="-0.0006in"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justify"/>
      <style:text-properties style:font-size-complex="12pt"/>
    </style:style>
    <style:style style:name="TableRow1961" style:family="table-row">
      <style:table-row-properties style:row-height="0.7027in" style:use-optimal-row-height="false"/>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text-align="justify"/>
    </style:style>
    <style:style style:name="T1966" style:parent-style-name="DefaultParagraphFont" style:family="text">
      <style:text-properties fo:color="#000000" fo:letter-spacing="-0.0006in" style:font-size-complex="12pt"/>
    </style:style>
    <style:style style:name="T1967" style:parent-style-name="DefaultParagraphFont" style:family="text">
      <style:text-properties fo:color="#000000" fo:letter-spacing="-0.0006in"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text-align="justify"/>
      <style:text-properties style:font-size-complex="12pt"/>
    </style:style>
    <style:style style:name="TableRow1970" style:family="table-row">
      <style:table-row-properties style:row-height="0.4888in" style:use-optimal-row-height="false"/>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justify" fo:line-height="0.1902in" fo:margin-right="0.4833in"/>
    </style:style>
    <style:style style:name="T1976" style:parent-style-name="DefaultParagraphFont" style:family="text">
      <style:text-properties fo:color="#000000" fo:letter-spacing="-0.0013in" style:font-size-complex="12pt"/>
    </style:style>
    <style:style style:name="T1977" style:parent-style-name="DefaultParagraphFont" style:family="text">
      <style:text-properties fo:color="#000000" fo:letter-spacing="0.0013in" style:font-size-complex="12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text-align="justify"/>
      <style:text-properties style:font-size-complex="12pt"/>
    </style:style>
    <style:style style:name="TableRow1980" style:family="table-row">
      <style:table-row-properties style:row-height="0.2659in" style:use-optimal-row-height="false"/>
    </style:style>
    <style:style style:name="TableCell1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2" style:parent-style-name="Normal" style:family="paragraph">
      <style:paragraph-properties fo:text-align="center"/>
      <style:text-properties fo:color="#000000" fo:letter-spacing="-0.0048in" style:font-size-complex="12pt"/>
    </style:style>
    <style:style style:name="TableCell1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4" style:parent-style-name="Normal" style:family="paragraph">
      <style:paragraph-properties fo:text-align="justify"/>
    </style:style>
    <style:style style:name="T1985" style:parent-style-name="DefaultParagraphFont" style:family="text">
      <style:text-properties fo:color="#000000" fo:letter-spacing="0.0027in" style:font-size-complex="12pt"/>
    </style:style>
    <style:style style:name="TableRow1986" style:family="table-row">
      <style:table-row-properties style:row-height="0.5097in" style:use-optimal-row-height="false"/>
    </style:style>
    <style:style style:name="TableCell1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8" style:parent-style-name="Normal" style:family="paragraph">
      <style:paragraph-properties fo:text-align="center"/>
    </style:style>
    <style:style style:name="T1989" style:parent-style-name="DefaultParagraphFont" style:family="text">
      <style:text-properties fo:color="#000000" fo:letter-spacing="-0.0048in" style:font-size-complex="12pt"/>
    </style:style>
    <style:style style:name="TableCell1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1" style:parent-style-name="Normal" style:family="paragraph">
      <style:paragraph-properties fo:text-align="justify" fo:line-height="0.1902in" fo:margin-right="0.0965in"/>
    </style:style>
    <style:style style:name="T1992" style:parent-style-name="DefaultParagraphFont" style:family="text">
      <style:text-properties fo:color="#000000" fo:letter-spacing="-0.0006in" style:font-size-complex="12pt"/>
    </style:style>
    <style:style style:name="TableCell1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4" style:parent-style-name="Normal" style:family="paragraph">
      <style:paragraph-properties fo:text-align="justify"/>
      <style:text-properties style:font-size-complex="12pt"/>
    </style:style>
    <style:style style:name="TableRow1995" style:family="table-row">
      <style:table-row-properties style:row-height="0.5013in" style:use-optimal-row-height="false"/>
    </style:style>
    <style:style style:name="TableCell1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fo:color="#000000" fo:letter-spacing="-0.0048in" style:font-size-complex="12pt"/>
    </style:style>
    <style:style style:name="TableCell1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0" style:parent-style-name="Normal" style:family="paragraph">
      <style:paragraph-properties fo:text-align="justify" fo:line-height="0.1902in" fo:text-indent="0.0034in"/>
    </style:style>
    <style:style style:name="T2001" style:parent-style-name="DefaultParagraphFont" style:family="text">
      <style:text-properties fo:color="#000000" fo:letter-spacing="-0.0006in" style:font-size-complex="12pt"/>
    </style:style>
    <style:style style:name="TableCell2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fo:color="#000000" fo:letter-spacing="-0.0013in" style:font-size-complex="12pt"/>
    </style:style>
    <style:style style:name="P2005" style:parent-style-name="Normal" style:family="paragraph">
      <style:paragraph-properties fo:text-align="justify"/>
      <style:text-properties fo:color="#000000" fo:letter-spacing="-0.0013in" style:font-size-complex="12pt"/>
    </style:style>
    <style:style style:name="P2006"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07"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fo:color="#000000" fo:letter-spacing="-0.0013in" style:font-size-complex="12pt"/>
    </style:style>
    <style:style style:name="P2010"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11"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2012" style:parent-style-name="Normal" style:family="paragraph">
      <style:paragraph-properties fo:text-align="justify"/>
      <style:text-properties fo:color="#000000" fo:letter-spacing="-0.0013in" style:font-size-complex="12pt"/>
    </style:style>
    <style:style style:name="P2013" style:parent-style-name="Normal" style:family="paragraph">
      <style:paragraph-properties fo:text-align="justify"/>
      <style:text-properties fo:color="#000000" fo:letter-spacing="-0.0013in" style:font-size-complex="12pt"/>
    </style:style>
    <style:style style:name="P2014" style:parent-style-name="Normal" style:family="paragraph">
      <style:paragraph-properties fo:text-align="justify" fo:text-indent="0.4354in"/>
      <style:text-properties fo:color="#000000" fo:letter-spacing="-0.0013in"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master-page-name="MPF10" style:family="paragraph">
      <style:paragraph-properties fo:break-before="page" fo:line-height="0.1569in" fo:margin-left="3.5in" fo:margin-right="0.268in" style:page-number="1">
        <style:tab-stops/>
      </style:paragraph-properties>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letter-spacing="-0.0013in" fo:font-size="11pt" style:font-size-asian="11pt"/>
    </style:style>
    <style:style style:name="T2053" style:parent-style-name="DefaultParagraphFont" style:family="text">
      <style:text-properties fo:color="#000000" fo:letter-spacing="-0.0006in" fo:font-size="11pt" style:font-size-asian="11pt"/>
    </style:style>
    <style:style style:name="P2054" style:parent-style-name="Normal" style:family="paragraph">
      <style:paragraph-properties fo:line-height="0.1569in" fo:margin-left="3in" fo:margin-right="0.268in" fo:text-indent="0.5in">
        <style:tab-stops/>
      </style:paragraph-properties>
    </style:style>
    <style:style style:name="T2055" style:parent-style-name="DefaultParagraphFont" style:family="text">
      <style:text-properties fo:color="#000000" fo:letter-spacing="-0.0006in" fo:font-size="11pt" style:font-size-asian="11pt"/>
    </style:style>
    <style:style style:name="T2056" style:parent-style-name="DefaultParagraphFont" style:family="text">
      <style:text-properties fo:color="#000000" fo:letter-spacing="-0.0006in" fo:font-size="11pt" style:font-size-asian="11pt"/>
    </style:style>
    <style:style style:name="P2057" style:parent-style-name="Normal" style:family="paragraph">
      <style:paragraph-properties fo:text-align="center"/>
      <style:text-properties fo:font-weight="bold" style:font-weight-asian="bold" style:font-weight-complex="bold" fo:color="#000000" fo:letter-spacing="-0.0006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fo:letter-spacing="-0.0006in"/>
    </style:style>
    <style:style style:name="P2060" style:parent-style-name="Normal" style:family="paragraph">
      <style:paragraph-properties fo:text-align="center"/>
      <style:text-properties fo:color="#000000" fo:letter-spacing="-0.0041in"/>
    </style:style>
    <style:style style:name="P2061" style:parent-style-name="Normal" style:family="paragraph">
      <style:paragraph-properties fo:text-align="center"/>
      <style:text-properties fo:color="#000000" fo:letter-spacing="-0.0041in"/>
    </style:style>
    <style:style style:name="P2062" style:parent-style-name="Normal" style:family="paragraph">
      <style:paragraph-properties fo:text-align="center"/>
      <style:text-properties fo:font-weight="bold" style:font-weight-asian="bold" fo:color="#000000" fo:letter-spacing="-0.0006in"/>
    </style:style>
    <style:style style:name="P2063" style:parent-style-name="Normal" style:family="paragraph">
      <style:paragraph-properties fo:text-align="center"/>
      <style:text-properties fo:font-weight="bold" style:font-weight-asian="bold" fo:color="#000000" fo:letter-spacing="-0.0006in"/>
    </style:style>
    <style:style style:name="P2064" style:parent-style-name="Normal" style:family="paragraph">
      <style:paragraph-properties fo:text-align="center"/>
      <style:text-properties fo:font-weight="bold" style:font-weight-asian="bold" fo:color="#000000" fo:letter-spacing="-0.0006in"/>
    </style:style>
    <style:style style:name="P2065" style:parent-style-name="Normal" style:family="paragraph">
      <style:paragraph-properties fo:text-align="center"/>
      <style:text-properties fo:color="#000000" fo:letter-spacing="-0.0076in"/>
    </style:style>
    <style:style style:name="P2066" style:parent-style-name="Normal" style:family="paragraph">
      <style:paragraph-properties fo:text-align="center"/>
      <style:text-properties fo:color="#000000" fo:letter-spacing="-0.0076in"/>
    </style:style>
    <style:style style:name="P2067" style:parent-style-name="Normal" style:family="paragraph">
      <style:paragraph-properties fo:text-indent="3.4875in"/>
      <style:text-properties fo:color="#000000" fo:letter-spacing="-0.0076in"/>
    </style:style>
    <style:style style:name="P2068" style:parent-style-name="Normal" style:family="paragraph">
      <style:paragraph-properties fo:text-align="center"/>
      <style:text-properties fo:color="#000000" fo:letter-spacing="-0.0076in"/>
    </style:style>
    <style:style style:name="P2069" style:parent-style-name="Normal" style:family="paragraph">
      <style:paragraph-properties fo:text-align="center"/>
      <style:text-properties fo:color="#000000" fo:letter-spacing="-0.0076in"/>
    </style:style>
    <style:style style:name="P2070" style:parent-style-name="Normal" style:family="paragraph">
      <style:text-properties fo:color="#000000" fo:letter-spacing="-0.0076in"/>
    </style:style>
    <style:style style:name="TableColumn2072" style:family="table-column">
      <style:table-column-properties style:column-width="0.4923in" style:use-optimal-column-width="false"/>
    </style:style>
    <style:style style:name="TableColumn2073" style:family="table-column">
      <style:table-column-properties style:column-width="5.6145in" style:use-optimal-column-width="false"/>
    </style:style>
    <style:style style:name="TableColumn2074" style:family="table-column">
      <style:table-column-properties style:column-width="0.5909in" style:use-optimal-column-width="false"/>
    </style:style>
    <style:style style:name="Table2071" style:family="table">
      <style:table-properties style:width="6.6979in" fo:margin-left="0.0277in" table:align="left"/>
    </style:style>
    <style:style style:name="TableRow2075" style:family="table-row">
      <style:table-row-properties style:row-height="0.386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text-align="justify" fo:margin-right="0.05in"/>
      <style:text-properties fo:color="#000000" fo:letter-spacing="-0.0083in"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keep-with-next="always" fo:widows="0" fo:orphans="0" fo:text-align="center"/>
      <style:text-properties style:font-size-complex="11pt" style:language-asian="lt" style:country-asian="LT"/>
    </style:style>
    <style:style style:name="TableRow2080" style:family="table-row">
      <style:table-row-properties style:row-height="0.6506in" style:use-optimal-row-height="false"/>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text-align="center" fo:margin-right="0.1131in"/>
    </style:style>
    <style:style style:name="T2083" style:parent-style-name="DefaultParagraphFont" style:family="text">
      <style:text-properties fo:color="#000000"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line-height="0.1965in" fo:margin-right="0.1368in"/>
      <style:text-properties fo:color="#000000" fo:letter-spacing="-0.0006in" style:font-size-complex="11pt"/>
    </style:style>
    <style:style style:name="P2086" style:parent-style-name="Normal" style:family="paragraph">
      <style:paragraph-properties fo:text-align="justify" fo:line-height="0.1965in" fo:margin-right="0.1368in"/>
      <style:text-properties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text-align="justify"/>
      <style:text-properties style:font-size-complex="11pt"/>
    </style:style>
    <style:style style:name="TableRow2089" style:family="table-row">
      <style:table-row-properties style:row-height="0.2166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text-align="center" fo:margin-right="0.05in"/>
      <style:text-properties fo:color="#000000" fo:letter-spacing="-0.0048in"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justify"/>
    </style:style>
    <style:style style:name="T2094" style:parent-style-name="DefaultParagraphFont" style:family="text">
      <style:text-properties fo:color="#000000" fo:letter-spacing="0.0027in" style:font-size-complex="11pt"/>
    </style:style>
    <style:style style:name="TableRow2095" style:family="table-row">
      <style:table-row-properties style:row-height="0.2902in" style:use-optimal-row-height="false"/>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text-align="center" fo:margin-right="0.05in"/>
    </style:style>
    <style:style style:name="T2098" style:parent-style-name="DefaultParagraphFont" style:family="text">
      <style:text-properties fo:color="#000000" fo:letter-spacing="-0.0048in"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justify" fo:line-height="0.1902in" fo:margin-right="0.4534in"/>
    </style:style>
    <style:style style:name="T2101" style:parent-style-name="DefaultParagraphFont" style:family="text">
      <style:text-properties fo:color="#000000" fo:letter-spacing="-0.0006in" style:font-size-complex="11pt"/>
    </style:style>
    <style:style style:name="T2102" style:parent-style-name="DefaultParagraphFont" style:family="text">
      <style:text-properties fo:color="#000000" fo:letter-spacing="-0.0013in"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justify"/>
      <style:text-properties style:font-size-complex="11pt"/>
    </style:style>
    <style:style style:name="TableRow2105" style:family="table-row">
      <style:table-row-properties style:row-height="0.25in" style:use-optimal-row-height="false"/>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fo:margin-right="0.05in"/>
    </style:style>
    <style:style style:name="T2108" style:parent-style-name="DefaultParagraphFont" style:family="text">
      <style:text-properties fo:color="#000000" fo:letter-spacing="-0.0041in"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text-align="justify" fo:line-height="0.1868in" fo:margin-right="0.2201in"/>
    </style:style>
    <style:style style:name="T2111" style:parent-style-name="DefaultParagraphFont" style:family="text">
      <style:text-properties fo:color="#000000" fo:letter-spacing="-0.0006in"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justify"/>
      <style:text-properties style:font-size-complex="11pt"/>
    </style:style>
    <style:style style:name="TableRow2114" style:family="table-row">
      <style:table-row-properties style:row-height="0.4458in" style:use-optimal-row-height="false"/>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text-align="center" fo:margin-right="0.1097in"/>
      <style:text-properties fo:color="#000000"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text-align="justify" fo:line-height="0.1902in" fo:margin-right="0.0708in"/>
    </style:style>
    <style:style style:name="T2119" style:parent-style-name="DefaultParagraphFont" style:family="text">
      <style:text-properties fo:color="#000000" fo:letter-spacing="-0.0034in"/>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text-align="justify"/>
      <style:text-properties style:font-size-complex="11pt"/>
    </style:style>
    <style:style style:name="TableRow2122" style:family="table-row">
      <style:table-row-properties style:row-height="0.4715in" style:use-optimal-row-height="false"/>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fo:margin-right="0.1097in"/>
      <style:text-properties fo:color="#000000"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text-align="justify" fo:line-height="0.1902in" fo:margin-right="0.0708in"/>
    </style:style>
    <style:style style:name="T2127" style:parent-style-name="DefaultParagraphFont" style:family="text">
      <style:text-properties fo:color="#000000" fo:letter-spacing="-0.0034in"/>
    </style:style>
    <style:style style:name="T2128" style:parent-style-name="DefaultParagraphFont" style:family="text">
      <style:text-properties fo:color="#000000" fo:letter-spacing="-0.0034in"/>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justify"/>
      <style:text-properties style:font-size-complex="11pt"/>
    </style:style>
    <style:style style:name="TableRow2131" style:family="table-row">
      <style:table-row-properties style:row-height="0.4458in" style:use-optimal-row-height="false"/>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center" fo:margin-right="0.1097in"/>
      <style:text-properties fo:color="#000000"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text-align="justify" fo:line-height="0.1902in" fo:margin-right="0.0708in"/>
    </style:style>
    <style:style style:name="T2136" style:parent-style-name="DefaultParagraphFont" style:family="text">
      <style:text-properties fo:color="#000000" fo:letter-spacing="-0.0006in" style:font-size-complex="11pt"/>
    </style:style>
    <style:style style:name="T2137" style:parent-style-name="DefaultParagraphFont" style:family="text">
      <style:text-properties fo:color="#000000"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text-align="justify"/>
      <style:text-properties style:font-size-complex="11pt"/>
    </style:style>
    <style:style style:name="TableRow2140" style:family="table-row">
      <style:table-row-properties style:row-height="0.434in" style:use-optimal-row-height="false"/>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fo:margin-right="0.1097in"/>
      <style:text-properties fo:color="#000000"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justify" fo:line-height="0.1902in" fo:margin-right="0.1694in"/>
    </style:style>
    <style:style style:name="T2145" style:parent-style-name="DefaultParagraphFont" style:family="text">
      <style:text-properties fo:color="#000000" fo:letter-spacing="-0.0006in"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text-align="justify"/>
      <style:text-properties style:font-size-complex="11pt"/>
    </style:style>
    <style:style style:name="TableRow2148" style:family="table-row">
      <style:table-row-properties style:row-height="0.434in" style:use-optimal-row-height="false"/>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text-align="center" fo:margin-right="0.1097in"/>
      <style:text-properties fo:color="#000000"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justify" fo:line-height="0.1902in" fo:margin-right="0.0708in"/>
    </style:style>
    <style:style style:name="T2153" style:parent-style-name="DefaultParagraphFont" style:family="text">
      <style:text-properties fo:color="#000000"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text-align="justify"/>
      <style:text-properties style:font-size-complex="11pt"/>
    </style:style>
    <style:style style:name="TableRow2156" style:family="table-row">
      <style:table-row-properties style:row-height="0.4055in" style:use-optimal-row-height="false"/>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text-align="center" fo:margin-right="0.1097in"/>
      <style:text-properties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text-align="justify"/>
      <style:text-properties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text-align="justify"/>
      <style:text-properties style:font-size-complex="11pt"/>
    </style:style>
    <style:style style:name="TableRow2163" style:family="table-row">
      <style:table-row-properties style:row-height="0.4493in" style:use-optimal-row-height="false"/>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center" fo:margin-right="0.1069in"/>
      <style:text-properties fo:color="#000000"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text-align="justify" fo:line-height="0.1902in" fo:margin-right="0.5069in" fo:text-indent="0.0034in"/>
    </style:style>
    <style:style style:name="T2168" style:parent-style-name="DefaultParagraphFont" style:family="text">
      <style:text-properties fo:color="#000000" fo:letter-spacing="-0.0006in" style:font-size-complex="11pt"/>
    </style:style>
    <style:style style:name="T2169" style:parent-style-name="DefaultParagraphFont" style:family="text">
      <style:text-properties fo:color="#000000" fo:letter-spacing="-0.0006in"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text-align="justify"/>
      <style:text-properties style:font-size-complex="11pt"/>
    </style:style>
    <style:style style:name="TableRow2172" style:family="table-row">
      <style:table-row-properties style:row-height="0.4493in" style:use-optimal-row-height="false"/>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text-align="center" fo:margin-right="0.1069in"/>
    </style:style>
    <style:style style:name="T2175" style:parent-style-name="DefaultParagraphFont" style:family="text">
      <style:text-properties fo:color="#000000"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justify" fo:line-height="0.193in" fo:margin-right="0.15in" fo:text-indent="0.0131in"/>
    </style:style>
    <style:style style:name="T2178" style:parent-style-name="DefaultParagraphFont" style:family="text">
      <style:text-properties fo:color="#000000" fo:letter-spacing="-0.0006in" style:font-size-complex="11pt"/>
    </style:style>
    <style:style style:name="T2179" style:parent-style-name="DefaultParagraphFont" style:family="text">
      <style:text-properties fo:color="#000000"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text-align="justify"/>
      <style:text-properties style:font-size-complex="11pt"/>
    </style:style>
    <style:style style:name="P2182" style:parent-style-name="Normal" style:family="paragraph">
      <style:text-properties fo:color="#000000" fo:letter-spacing="-0.0013in"/>
    </style:style>
    <style:style style:name="P2183" style:parent-style-name="Normal" style:family="paragraph">
      <style:text-properties fo:color="#000000" fo:letter-spacing="-0.0013in"/>
    </style:style>
    <style:style style:name="P2184" style:parent-style-name="Normal" style:family="paragraph">
      <style:text-properties fo:color="#000000" fo:letter-spacing="-0.0013in"/>
    </style:style>
    <style:style style:name="P2185" style:parent-style-name="Normal" style:family="paragraph">
      <style:text-properties fo:color="#000000" fo:letter-spacing="-0.0013in"/>
    </style:style>
    <style:style style:name="P2186" style:parent-style-name="Normal" style:family="paragraph">
      <style:text-properties fo:color="#000000" fo:letter-spacing="-0.0013in"/>
    </style:style>
    <style:style style:name="P2187" style:parent-style-name="Normal" style:family="paragraph">
      <style:text-properties fo:color="#000000" fo:letter-spacing="-0.0013in"/>
    </style:style>
    <style:style style:name="P2188" style:parent-style-name="Normal" style:family="paragraph">
      <style:paragraph-properties fo:text-indent="3.5736in"/>
      <style:text-properties fo:color="#000000" fo:letter-spacing="-0.0013in"/>
    </style:style>
    <style:style style:name="P2189" style:parent-style-name="Normal" style:family="paragraph">
      <style:text-properties fo:color="#000000" fo:letter-spacing="-0.0013in"/>
    </style:style>
    <style:style style:name="P2190" style:parent-style-name="Normal" style:family="paragraph">
      <style:paragraph-properties fo:text-indent="0.3444in">
        <style:tab-stops>
          <style:tab-stop style:type="left" style:position="3.2486in"/>
          <style:tab-stop style:type="left" style:position="5.3159in"/>
        </style:tab-stops>
      </style:paragraph-properties>
    </style:style>
    <style:style style:name="T2191" style:parent-style-name="DefaultParagraphFont" style:family="text">
      <style:text-properties fo:color="#000000" fo:letter-spacing="-0.0013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7">Suvestinė redakcija nuo 2019-01-15 iki 2020-01-31</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8">PATVIRTINTA</text:p>
      <text:p text:style-name="P59">Lietuvos Respublikos socialinės apsaugos ir<text:s/></text:p>
      <text:p text:style-name="P60">darbo ministro 2006 m. spalio 12 d.<text:s/></text:p>
      <text:p text:style-name="P61">įsakymu Nr. A1-283</text:p>
      <text:p text:style-name="P62"/>
      <text:p text:style-name="P63"><text:span text:style-name="T64">VALSTYBĖS BIUDŽETO<text:s/></text:span><text:span text:style-name="T65">LĖŠŲ<text:s/></text:span><text:span text:style-name="T66">POREIKIO MOKINIŲ NEMOKAMAM MAITINIMUI PLANAVIMO BEI JŲ PASKIRSTYMO METODIKA</text:span></text:p>
      <text:p text:style-name="P67"/>
      <text:p text:style-name="P68"><text:span text:style-name="T69">I SKYRIUS</text:span></text:p>
      <text:p text:style-name="P70"><text:span text:style-name="T71"><text:s/></text:span><text:span text:style-name="T72">BENDROSIOS NUOSTATOS<text:s/></text:span></text:p>
      <text:p text:style-name="P73">Pakeistas skyriaus pavadinimas:</text:p>
      <text:p text:style-name="P74"><text:span text:style-name="T75">Nr.<text:s/></text:span><text:a xlink:href="https://www.e-tar.lt/portal/legalAct.html?documentId=cee69d90adb711e78a4c904b1afa0332" office:target-frame-name="_top" xlink:show="replace"><text:span text:style-name="T76">A1-516</text:span></text:a><text:span text:style-name="T77">, 2017-10-10, paskelbta TAR 2017-10-12, i. k. 2017-16173</text:span></text:p>
      <text:p text:style-name="Normal"/>
      <text:p text:style-name="P78"><text:span text:style-name="T79">1</text:span><text:span text:style-name="T80">. Valstybės biudžeto lėšų<text:s/></text:span><text:span text:style-name="T81">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2">atyme, apskaičiavimo bei lėšų paskirstymo šią paramą teikiančioms mokykloms tvarką.</text:span><text:s/></text:p>
      <text:p text:style-name="P83">Punkto pakeitimai:</text:p>
      <text:p text:style-name="P84"><text:span text:style-name="T85">Nr.<text:s/></text:span><text:a xlink:href="https://www.e-tar.lt/portal/legalAct.html?documentId=TAR.01E70ABA05DA" office:target-frame-name="_top" xlink:show="replace"><text:span text:style-name="T86">A1-221</text:span></text:a><text:span text:style-name="T87">, 2008-07-03, Žin., 2008, Nr. 77-3047 (2008-07-08), i. k. 10</text:span><text:span text:style-name="T88">82230ISAK00A1-221</text:span></text:p>
      <text:p text:style-name="P89"><text:span text:style-name="T90">Nr.<text:s/></text:span><text:a xlink:href="https://www.e-tar.lt/portal/legalAct.html?documentId=cee69d90adb711e78a4c904b1afa0332" office:target-frame-name="_top" xlink:show="replace"><text:span text:style-name="T91">A1-516</text:span></text:a><text:span text:style-name="T92">, 2017-10-10, paskelbta TAR 2017-10-12, i. k. 2017-16173</text:span></text:p>
      <text:p text:style-name="Normal"/>
      <text:p text:style-name="P93"><text:span text:style-name="T94">2</text:span><text:span text:style-name="T95">. Vadovaudamasi metodika, lėšų poreikį išlaidoms produktams (įskait</text:span><text:span text:style-name="T96">ant prekių pirkimo pridėtinės vertės mokestį), kai mokiniai maitinami nemokamai (toliau – išlaidos produktams), finansuoti nustato Lietuvos Respublikos švietimo, mokslo ir sporto ministerija.<text:s/></text:span></text:p>
      <text:p text:style-name="P97">Punkto pakeitimai:</text:p>
      <text:p text:style-name="P98"><text:span text:style-name="T99">Nr.<text:s/></text:span><text:a xlink:href="https://www.e-tar.lt/portal/legalAct.html?documentId=TAR.01E70ABA05DA" office:target-frame-name="_top" xlink:show="replace"><text:span text:style-name="T100">A1-221</text:span></text:a><text:span text:style-name="T101">, 2008-07-03, Žin., 2008, Nr. 77-3047 (2008-07-08), i. k. 1082230ISAK00A1-221</text:span></text:p>
      <text:p text:style-name="P102"><text:span text:style-name="T103">Nr.<text:s/></text:span><text:a xlink:href="https://www.e-tar.lt/portal/legalAct.html?documentId=TAR.23FF18634902" office:target-frame-name="_top" xlink:show="replace"><text:span text:style-name="T104">A1-14</text:span></text:a><text:span text:style-name="T105">, 2010-01-19, Žin., 2010, Nr. 9-452 (20</text:span><text:span text:style-name="T106">10-01-23), i. k. 1102230ISAK000A1-14</text:span></text:p>
      <text:p text:style-name="P107"><text:span text:style-name="T108">Nr.<text:s/></text:span><text:a xlink:href="https://www.e-tar.lt/portal/legalAct.html?documentId=cee69d90adb711e78a4c904b1afa0332" office:target-frame-name="_top" xlink:show="replace"><text:span text:style-name="T109">A1-516</text:span></text:a><text:span text:style-name="T110">, 2017-10-10, paskelbta TAR 2017-10-12, i. k. 2017-16173</text:span></text:p>
      <text:p text:style-name="P111"><text:span text:style-name="T112">Nr.<text:s/></text:span><text:a xlink:href="https://www.e-tar.lt/portal/legalAct.html?documentId=bb0df590180811e9bdd0d0d6ba6c7c51" office:target-frame-name="_top" xlink:show="replace"><text:span text:style-name="T113">A1-18</text:span></text:a><text:span text:style-name="T114">, 2019-01-09, paskelbta TAR 2019-01-14, i. k. 2019-00504</text:span></text:p>
      <text:p text:style-name="Normal"/>
      <text:p text:style-name="P115">3. Lietuvos Respublikos socialinės paramos mokiniams įstatyme nustatyti produktams įsigyti skiriamų lėšų dydžiai priklauso nuo Lietuvos Respublikos teisės aktų nustatyto bazinės socialinės išmokos dydžio.<text:s/></text:p>
      <text:p text:style-name="P116">Punkto pakeitimai:</text:p>
      <text:p text:style-name="P117"><text:span text:style-name="T118">Nr.<text:s/></text:span><text:a xlink:href="https://www.e-tar.lt/portal/legalAct.html?documentId=TAR.BBF7EAB17889" office:target-frame-name="_top" xlink:show="replace"><text:span text:style-name="T119">A1-58</text:span></text:a><text:span text:style-name="T120">, 2007-03-01, Žin., 2007, Nr. 29-1059 (2007-03-08), i. k. 1072230ISAK000A1-58</text:span></text:p>
      <text:p text:style-name="P121"><text:span text:style-name="T122">Nr.<text:s/></text:span><text:a xlink:href="https://www.e-tar.lt/portal/legalAct.html?documentId=TAR.88E4905CBA4E" office:target-frame-name="_top" xlink:show="replace"><text:span text:style-name="T123">A1-14</text:span></text:a><text:span text:style-name="T124">,<text:s/></text:span><text:span text:style-name="T125">2009-01-14, Žin., 2009, Nr. 9-329 (2009-01-24), i. k. 1092230ISAK000A1-14</text:span></text:p>
      <text:p text:style-name="Normal"/>
      <text:p text:style-name="P126">4. Mokinių teisė gauti Lietuvos Respublikos socialinės paramos mokiniams įstatyme nustatytą socialinę paramą priklauso nuo Lietuvos Respublikos teisės aktų nustatyto valstybės remiamų pajamų dydžio.<text:s/></text:p>
      <text:p text:style-name="P127">Punkto pakeitimai:</text:p>
      <text:p text:style-name="P128"><text:span text:style-name="T129">Nr.<text:s/></text:span><text:a xlink:href="https://www.e-tar.lt/portal/legalAct.html?documentId=TAR.BBF7EAB17889" office:target-frame-name="_top" xlink:show="replace"><text:span text:style-name="T130">A1-58</text:span></text:a><text:span text:style-name="T131">, 2007-03-01, Žin., 2007, Nr. 29-1059 (2007-03-08), i. k. 1072230ISAK000A1-58</text:span></text:p>
      <text:p text:style-name="Normal"/>
      <text:p text:style-name="P132"><text:span text:style-name="T133">II<text:s/></text:span><text:span text:style-name="T134">SKYRIUS</text:span></text:p>
      <text:p text:style-name="P135"><text:span text:style-name="T136"><text:s/></text:span><text:span text:style-name="T137">LĖŠŲ POREIKIO APSKAIČIAVIM</text:span><text:span text:style-name="T138">AS<text:s/></text:span></text:p>
      <text:p text:style-name="P139">Pakeistas skyriaus pavadinimas:</text:p>
      <text:p text:style-name="P140"><text:span text:style-name="T141">Nr.<text:s/></text:span><text:a xlink:href="https://www.e-tar.lt/portal/legalAct.html?documentId=cee69d90adb711e78a4c904b1afa0332" office:target-frame-name="_top" xlink:show="replace"><text:span text:style-name="T142">A1-516</text:span></text:a><text:span text:style-name="T143">, 2017-10-10, paskelbta TAR 2017-10-12, i. k. 2017-16173</text:span></text:p>
      <text:p text:style-name="Normal"/>
      <text:p text:style-name="P144"><text:span text:style-name="T145">5</text:span><text:span text:style-name="T146">. Lėšų poreikis išlaidoms produktams metams (Pm)<text:s/></text:span><text:span text:style-name="T147">apskaičiuojamas pagal formulę:</text:span></text:p>
      <text:p text:style-name="P148">Pm = Pa + Pc,</text:p>
      <text:p text:style-name="P149">kur:<text:s/></text:p>
      <text:soft-page-break/>
      <text:p text:style-name="P150">Pa – lėšų poreikis išlaidoms produktams pietums metams, eurais;</text:p>
      <text:p text:style-name="P151">Pc – lėšų poreikis išlaidoms produktams maitinimui mokyklų organizuojamose vasaros poilsio stovyklose metams, eurais.</text:p>
      <text:p text:style-name="P152"><text:span text:style-name="T153">5.1</text:span><text:span text:style-name="T154">. Lėšų poreikis<text:s/></text:span><text:span text:style-name="T155">išlaidoms produktams pietums metams (Pa) apskaičiuojamas pagal formulę:</text:span></text:p>
      <text:p text:style-name="P156">Pa = Ma x Ka x Da,</text:p>
      <text:p text:style-name="P157">kur:</text:p>
      <text:p text:style-name="P158">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59">Ka – prognozuojamos vienos dienos išlaidos produktams vieno mokinio pietums, eurais;</text:p>
      <text:p text:style-name="P160"><text:span text:style-name="T161">Da – prognozuojamas dienų, kuriomis skiriami nemokami pietūs, skaičius.</text:span><text:span text:style-name="T162"><text:s/></text:span></text:p>
      <text:p text:style-name="P163"><text:span text:style-name="T164">5</text:span><text:span text:style-name="T165">.2</text:span><text:span text:style-name="T166">.<text:s/></text:span><text:span text:style-name="T167">Lėšų poreikis išlaidoms produktams<text:s/></text:span><text:span text:style-name="T168">maitinimui mokyklų organizuojamose<text:s/></text:span><text:span text:style-name="T169">vasaros poilsio stovyklose metams (Pc) apskaičiuojamas pagal formulę:</text:span></text:p>
      <text:p text:style-name="P170">Pc = Mc x Kc x Dc,</text:p>
      <text:p text:style-name="P171">kur:</text:p>
      <text:p text:style-name="P172"><text:span text:style-name="T173">Mc – prognozuojamas<text:s/></text:span><text:span text:style-name="T174">mokyklų</text:span><text:span text:style-name="T175"><text:s/>organizuojamose vasaros poilsio stovyklose nemokamą maitin</text:span><text:span text:style-name="T176">imą gausiančių mokinių, kurie mokosi pagal bendrojo ugdymo programas, įregistruotas Studijų, mokymo programų ir kvalifikacijų registre (išskyrus suaugusiųjų ugdymo programas), ar priešmokyklinio ugdymo programą, skaičius;</text:span></text:p>
      <text:p text:style-name="P177"><text:span text:style-name="T178">Kc – prognozuojamos vienos dienos<text:s/></text:span><text:span text:style-name="T179">išlaidos produktams vieno mokinio maitinimui<text:s/></text:span><text:span text:style-name="T180">mokyklų<text:s/></text:span><text:span text:style-name="T181">organizuojamose vasaros poilsio stovyklose metams, eurais;</text:span></text:p>
      <text:p text:style-name="P182"><text:span text:style-name="T183">Dc – prognozuojamas dienų, kuriomis skiriamas nemokamas maitinimas mokyklose organizuojamose vasaros poilsio stovyklose, skaičius.</text:span><text:span text:style-name="T184"><text:s/></text:span></text:p>
      <text:p text:style-name="P185"><text:span text:style-name="T186">5.3</text:span><text:span text:style-name="T187">. Aps</text:span><text:span text:style-name="T188">kaičiuojant pagal priešmokyklinio ugdymo ar pagal bendrojo ugdymo programas, išskyrus suaugusiųjų ugdymo programas, besimokančių mokinių, kurie gaus nemokamus pietus (Ma) ir nemokamą maitinimą mokyklų organizuojamose vasaros poilsio stovyklose (Mc), skaiči</text:span><text:span text:style-name="T189">ų, neįskaičiuojami vaikai, kurie mokosi ir pagal bendrojo ugdymo, ir pagal profesinio mokymo programas, taip pat vaikai, kurie yra išlaikomi (nemokamai gauna nakvynę, maistą ir mokinio reikmenis) valstybės arba savivaldybės finansuojamose įstaigose arba ku</text:span><text:span text:style-name="T190">riems Lietuvos Respublikos civilinio kodekso nustatyta tvarka nustatyta vaiko laikinoji ar nuolatinė globa (rūpyba).</text:span></text:p>
      <text:p text:style-name="P191"><text:span text:style-name="T192">Atsižvelgiant į bendro vaikų skaičiaus ir paskutinius trejus metus mokyklas lankančių vaikų skaičiaus dinamiką, atliekama per praėjusius vi</text:span><text:span text:style-name="T193">enerius metus nemokamą maitinimą gavusių mokinių skaičiaus analizė pagal kiekvieną nurodytą maitinimo rūšį, įvertinamas prognozinis mokinių skaičius; einamaisiais biudžetiniais metais nemokamą maitinimą gaunančių mokinių skaičius; nedarbo lygio rodikliai;<text:s/></text:span><text:span text:style-name="T194">gyventojų pajamų dydžių pasikeitimai; Vyriausybės nustatytų socialinės apsaugos išmokų atskaitos rodiklių pasikeitimai.<text:s/></text:span></text:p>
      <text:p text:style-name="P195"><text:span text:style-name="T196">5.4</text:span><text:span text:style-name="T197">. Apskaičiuojant vienos dienos išlaidas produktams vienam mokiniui pietums (K</text:span><text:span text:style-name="T198">a</text:span><text:span text:style-name="T199">) bei nemokamam maitinimui mokyklų organizuojamose</text:span><text:span text:style-name="T200"><text:s/>vasaros poilsio stovyklose (K</text:span><text:span text:style-name="T201">c</text:span><text:span text:style-name="T202">), būtina vadovautis Pusryčių, pietų ir pavakarių patiekalų gamybai reikalingų produktų rinkinių sąrašu pagal mokinių amžiaus grupes, tvirtinamu Lietuvos Respublikos sveikatos apsaugos ministro įsakymu. Įvertinamos produktų k</text:span><text:span text:style-name="T203">ainų kitimo prognozės. Jei atskirose mokyklose vienos dienos išlaidos produktams vienam mokiniui yra skirtingos, turi būti apskaičiuojamas vienos dienos išlaidų produktams vienam mokiniui svertinis vidurkis pagal kiekvieną nurodytą nemokamo maitinimo rūšį.</text:span></text:p>
      <text:p text:style-name="P204"><text:span text:style-name="T205">5.5</text:span><text:span text:style-name="T206">. Apskaičiuojant dienų, kuriomis mokyklose skiriami nemokami pietūs (D</text:span><text:span text:style-name="T207">a</text:span><text:span text:style-name="T208">) ir maitinimas<text:s/></text:span><text:span text:style-name="T209">mokyklų<text:s/></text:span><text:span text:style-name="T210">organizuojamose vasaros poilsio stovyklose (D</text:span><text:span text:style-name="T211">c</text:span><text:span text:style-name="T212">), skaičių, atliekama<text:s/></text:span><text:soft-page-break/><text:span text:style-name="T213">mokinių nemokamo maitinimo mokyklose dienų skaičiaus analizė pagal kiekvieną nurodytą</text:span><text:span text:style-name="T214"><text:s/>nemokamo maitinimo rūšį per praėjusius trejus metus ir atsižvelgiama į švietimo, mokslo ir sporto ministro patvirtintą mokinių mokymosi dienų skaičių. Jei tą patį mėnesį atskirose mokyklose vaikai maitinami skirtingą dienų skaičių, turi būti apskaičiuojam</text:span><text:span text:style-name="T215">as dienų, kuriomis skiriamas maitinimas, skaičiaus svertinis vidurkis pagal kiekvieną nurodytą nemokamo maitinimo rūšį.</text:span><text:span text:style-name="T216"><text:s/></text:span></text:p>
      <text:p text:style-name="P217">Punkto pakeitimai:</text:p>
      <text:p text:style-name="P218"><text:span text:style-name="T219">Nr.<text:s/></text:span><text:a xlink:href="https://www.e-tar.lt/portal/legalAct.html?documentId=TAR.01E70ABA05DA" office:target-frame-name="_top" xlink:show="replace"><text:span text:style-name="T220">A1-221</text:span></text:a><text:span text:style-name="T221">, 2008-07-03, Žin.,<text:s/></text:span><text:span text:style-name="T222">2008, Nr. 77-3047 (2008-07-08), i. k. 1082230ISAK00A1-221</text:span></text:p>
      <text:p text:style-name="P223"><text:span text:style-name="T224">Nr.<text:s/></text:span><text:a xlink:href="https://www.e-tar.lt/portal/legalAct.html?documentId=TAR.23FF18634902" office:target-frame-name="_top" xlink:show="replace"><text:span text:style-name="T225">A1-14</text:span></text:a><text:span text:style-name="T226">, 2010-01-19, Žin., 2010, Nr. 9-452 (2010-01-23), i. k. 1102230ISAK000A1-14</text:span></text:p>
      <text:p text:style-name="P227"><text:span text:style-name="T228">Nr.<text:s/></text:span><text:a xlink:href="https://www.e-tar.lt/portal/legalAct.html?documentId=feda903018a311e4b542dec0b12e28b0" office:target-frame-name="_top" xlink:show="replace"><text:span text:style-name="T229">A1-399</text:span></text:a><text:span text:style-name="T230">, 2014-07-31, paskelbta TAR 2014-07-31, i. k. 2014-10723</text:span></text:p>
      <text:p text:style-name="P231"><text:span text:style-name="T232">Nr.<text:s/></text:span><text:a xlink:href="https://www.e-tar.lt/portal/legalAct.html?documentId=bb0df590180811e9bdd0d0d6ba6c7c51" office:target-frame-name="_top" xlink:show="replace"><text:span text:style-name="T233">A1-18</text:span></text:a><text:span text:style-name="T234">, 2019-01-09, p</text:span><text:span text:style-name="T235">askelbta TAR 2019-01-14, i. k. 2019-00504</text:span></text:p>
      <text:p text:style-name="Normal"/>
      <text:p text:style-name="P236"><text:span text:style-name="T237">III SKYRIUS</text:span></text:p>
      <text:p text:style-name="P238"><text:span text:style-name="T239"><text:s/></text:span><text:span text:style-name="T240">BAIGIAMOSIOS NUOSTATOS<text:s/></text:span></text:p>
      <text:p text:style-name="P241">Pakeistas skyriaus pavadinimas:</text:p>
      <text:p text:style-name="P242"><text:span text:style-name="T243">Nr.<text:s/></text:span><text:a xlink:href="https://www.e-tar.lt/portal/legalAct.html?documentId=cee69d90adb711e78a4c904b1afa0332" office:target-frame-name="_top" xlink:show="replace"><text:span text:style-name="T244">A1-516</text:span></text:a><text:span text:style-name="T245">, 2017-10-10, paskelbta TAR<text:s/></text:span><text:span text:style-name="T246">2017-10-12, i. k. 2017-16173</text:span></text:p>
      <text:p text:style-name="Normal"/>
      <text:p text:style-name="P247"><text:span text:style-name="T248">6</text:span><text:span text:style-name="T249">. Duomenis apie lėšų poreikį išlaidoms produktams finansuoti Švietimo, mokslo ir sporto ministerija pateikia Lietuvos Respublikos socialinės apsaugos ir darbo ministerijai, vadovaudamasi socialinės apsaugos ir darbo ministr</text:span><text:span text:style-name="T250">o patvirtintu Duomenų apie valstybės biudžeto lėšų poreikį socialinei paramai mokiniams teikimo tvarkos aprašu.</text:span><text:s/></text:p>
      <text:p text:style-name="P251">Punkto pakeitimai:</text:p>
      <text:p text:style-name="P252"><text:span text:style-name="T253">Nr.<text:s/></text:span><text:a xlink:href="https://www.e-tar.lt/portal/legalAct.html?documentId=TAR.01E70ABA05DA" office:target-frame-name="_top" xlink:show="replace"><text:span text:style-name="T254">A1-221</text:span></text:a><text:span text:style-name="T255">, 2008-07-03, Žin., 2008, Nr. 77</text:span><text:span text:style-name="T256">-3047 (2008-07-08), i. k. 1082230ISAK00A1-221</text:span></text:p>
      <text:p text:style-name="P257"><text:span text:style-name="T258">Nr.<text:s/></text:span><text:a xlink:href="https://www.e-tar.lt/portal/legalAct.html?documentId=TAR.455303D1B9A4" office:target-frame-name="_top" xlink:show="replace"><text:span text:style-name="T259">A1-171</text:span></text:a><text:span text:style-name="T260">, 2009-03-27, Žin., 2009, Nr. 36-1399 (2009-04-02), i. k. 1092230ISAK00A1-171</text:span></text:p>
      <text:p text:style-name="P261"><text:span text:style-name="T262">Nr.<text:s/></text:span><text:a xlink:href="https://www.e-tar.lt/portal/legalAct.html?documentId=TAR.23FF18634902" office:target-frame-name="_top" xlink:show="replace"><text:span text:style-name="T263">A1-14</text:span></text:a><text:span text:style-name="T264">, 2010-01-19, Žin., 2010, Nr. 9-452 (2010-01-23), i. k. 1102230ISAK000A1-14</text:span></text:p>
      <text:p text:style-name="P265"><text:span text:style-name="T266">Nr.<text:s/></text:span><text:a xlink:href="https://www.e-tar.lt/portal/legalAct.html?documentId=TAR.6C6CC05819FB" office:target-frame-name="_top" xlink:show="replace"><text:span text:style-name="T267">A1-136</text:span></text:a><text:span text:style-name="T268">, 2011-03-18, Žin., 2011, Nr. 35-1652</text:span><text:span text:style-name="T269"><text:s/>(2011-03-24), i. k. 1112230ISAK00A1-136</text:span></text:p>
      <text:p text:style-name="P270"><text:span text:style-name="T271">Nr.<text:s/></text:span><text:a xlink:href="https://www.e-tar.lt/portal/legalAct.html?documentId=cee69d90adb711e78a4c904b1afa0332" office:target-frame-name="_top" xlink:show="replace"><text:span text:style-name="T272">A1-516</text:span></text:a><text:span text:style-name="T273">, 2017-10-10, paskelbta TAR 2017-10-12, i. k. 2017-16173</text:span></text:p>
      <text:p text:style-name="P274"><text:span text:style-name="T275">Nr.<text:s/></text:span><text:a xlink:href="https://www.e-tar.lt/portal/legalAct.html?documentId=bb0df590180811e9bdd0d0d6ba6c7c51" office:target-frame-name="_top" xlink:show="replace"><text:span text:style-name="T276">A1-18</text:span></text:a><text:span text:style-name="T277">, 2019-01-09, paskelbta TAR 2019-01-14, i. k. 2019-00504</text:span></text:p>
      <text:p text:style-name="Normal"/>
      <text:p text:style-name="P278">7. Socialinės apsaugos ir darbo ministerija turi teisę:</text:p>
      <text:p text:style-name="P279">7.1. reikalauti pagrįsti pateiktus duomenis apie lėšų poreikį išlaidoms produktams finansuoti;</text:p>
      <text:p text:style-name="P280">Punkto pakeitimai:</text:p>
      <text:p text:style-name="P281"><text:span text:style-name="T282">Nr.<text:s/></text:span><text:a xlink:href="https://www.e-tar.lt/portal/legalAct.html?documentId=TAR.01E70ABA05DA" office:target-frame-name="_top" xlink:show="replace"><text:span text:style-name="T283">A1-221</text:span></text:a><text:span text:style-name="T284">, 2008-07-03, Žin., 2008, Nr. 77-3047 (2008-07-08), i. k. 1082230ISAK00A1-221</text:span></text:p>
      <text:p text:style-name="Normal"/>
      <text:p text:style-name="P285">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86">Punkto pakeitimai:</text:p>
      <text:p text:style-name="P287"><text:span text:style-name="T288">Nr.<text:s/></text:span><text:a xlink:href="https://www.e-tar.lt/portal/legalAct.html?documentId=TAR.01E70ABA05DA" office:target-frame-name="_top" xlink:show="replace"><text:span text:style-name="T289">A1-221</text:span></text:a><text:span text:style-name="T290">, 2008-07-03, Žin., 2008, Nr. 77-3047 (2008-07-08), i. k. 1082230ISAK00A1-221</text:span></text:p>
      <text:p text:style-name="Normal"/>
      <text:p text:style-name="P291">8. Mokinių nemokamo maitinimo administravimo išlaidoms finansuoti numatoma 4 procentų<text:s/>lėšų suma nuo išlaidoms produktams finansuoti apskaičiuoto lėšų poreikio.<text:s/></text:p>
      <text:p text:style-name="P292">Papildyta punktu:</text:p>
      <text:p text:style-name="P293"><text:span text:style-name="T294">Nr.<text:s/></text:span><text:a xlink:href="https://www.e-tar.lt/portal/legalAct.html?documentId=TAR.01E70ABA05DA" office:target-frame-name="_top" xlink:show="replace"><text:span text:style-name="T295">A1-221</text:span></text:a><text:span text:style-name="T296">, 2008-07-03, Žin., 2008, Nr. 77-3047 (2008-07-08), i. k. 1082230ISAK0</text:span><text:span text:style-name="T297">0A1-221</text:span></text:p>
      <text:p text:style-name="Normal"/>
      <text:p text:style-name="P298"><text:span text:style-name="T299">9</text:span><text:span text:style-name="T300">. Lėšas, skirtas išlaidoms produktams ir mokinių nemokamo maitinimo administravimo išlaidoms finansuoti, Švietimo, mokslo ir sporto ministerija paskirsto savo įsteigtoms mokykloms, atsižvelgdamos į lėšų poreikį sąlygojančių veiksnių kitimą:<text:s/></text:span><text:span text:style-name="T301">besimokančių mokinių skaičių, nemokamą maitinimą gaunančių mokinių skaičių, vienos dienos išlaidas produktams vienam mokiniui, maitinimo dienų skaičių.</text:span><text:s/></text:p>
      <text:soft-page-break/>
      <text:p text:style-name="P302">Punkto pakeitimai:</text:p>
      <text:p text:style-name="P303"><text:span text:style-name="T304">Nr.<text:s/></text:span><text:a xlink:href="https://www.e-tar.lt/portal/legalAct.html?documentId=TAR.01E70ABA05DA" office:target-frame-name="_top" xlink:show="replace"><text:span text:style-name="T305">A1-221</text:span></text:a><text:span text:style-name="T306">, 2008-07-03, Žin., 2008, Nr. 77-3047 (2008-07-08), i. k. 1082230ISAK00A1-221</text:span></text:p>
      <text:p text:style-name="P307"><text:span text:style-name="T308">Nr.<text:s/></text:span><text:a xlink:href="https://www.e-tar.lt/portal/legalAct.html?documentId=TAR.23FF18634902" office:target-frame-name="_top" xlink:show="replace"><text:span text:style-name="T309">A1-14</text:span></text:a><text:span text:style-name="T310">, 2010-01-19, Žin., 2010, Nr. 9-452 (2010-01-23), i. k. 1102230ISAK000A1-14</text:span></text:p>
      <text:p text:style-name="P311"><text:span text:style-name="T312">Nr.</text:span><text:span text:style-name="T313"><text:s/></text:span><text:a xlink:href="https://www.e-tar.lt/portal/legalAct.html?documentId=bb0df590180811e9bdd0d0d6ba6c7c51" office:target-frame-name="_top" xlink:show="replace"><text:span text:style-name="T314">A1-18</text:span></text:a><text:span text:style-name="T315">, 2019-01-09, paskelbta TAR 2019-01-14, i. k. 2019-00504</text:span></text:p>
      <text:p text:style-name="Normal"/>
      <text:p text:style-name="P316">______________</text:p>
      <text:soft-page-break/>
      <text:p text:style-name="P317">PATVIRTINTA</text:p>
      <text:p text:style-name="P324">Lietuvos Respublikos socialinės apsaugos ir darbo ministro 2006 m. spalio 12 d. įsakymu Nr. A1-283</text:p>
      <text:p text:style-name="P325">(Lietuvos Respublikos socialinės apsaugos ir darbo ministro 2019 m. sausio 9 d. įsakymo Nr. A1-18</text:p>
      <text:p text:style-name="P326">redakcija)</text:p>
      <text:p text:style-name="P327"/>
      <text:p text:style-name="P328"><text:span text:style-name="T329">DUOMENŲ APIE VALSTYBĖS BIUDŽETO LĖŠ</text:span><text:span text:style-name="T330">Ų POREIKĮ SOCIALINEI PARAMAI MOKINIAMS TEIKIMO TVARKOS APRAŠAS</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Duomenų apie valstybės biudžeto lėšų poreikį socialinei paramai mokiniams teikimo tvarkos aprašas (toliau – Aprašas) nustato duomenų apie Lietuvos Re</text:span><text:span text:style-name="T341">spublikos valstybės biudžeto lėšų poreikį (toliau – lėšų poreikis) socialinei paramai mokiniams, nustatytai Lietuvos Respublikos socialinės paramos mokiniams įstatyme, teikimo Lietuvos Respublikos socialinės apsaugos ir darbo ministerijai tvarką, formas be</text:span><text:span text:style-name="T342">i terminus.</text:span></text:p>
      <text:p text:style-name="P343"><text:span text:style-name="T344">2</text:span><text:span text:style-name="T345">. Savivaldybių administracijos teikia duomenis apie lėšų poreikį išlaidoms produktams (įskaitant prekių pirkimo pridėtinės vertės mokestį), kai mokiniai maitinami nemokamai (toliau – išlaidos produktams), ir mokinio reikmenims (įskaitant p</text:span><text:span text:style-name="T346">rekių pirkimo pridėtinės vertės mokestį) (toliau – išlaidos mokinio reikmenims) finansuoti, o Lietuvos Respublikos švietimo, mokslo ir sporto ministerija – duomenis apie lėšų poreikį išlaidoms produktams finansuoti.“</text:span></text:p>
      <text:p text:style-name="P347"/>
      <text:p text:style-name="P348"><text:span text:style-name="T349">II</text:span><text:span text:style-name="T350"><text:s/>SKYRIUS</text:span></text:p>
      <text:p text:style-name="P351"><text:span text:style-name="T352">DUOMENŲ APIE LĖŠŲ<text:s/></text:span><text:span text:style-name="T353">POREIKĮ SOCIALINEI PARAMAI MOKINIAMS TEIKIMAS</text:span></text:p>
      <text:p text:style-name="P354"/>
      <text:p text:style-name="P355"><text:span text:style-name="T356">3</text:span><text:span text:style-name="T357">. Savivaldybių administracijos iki kiekvienų kalendorinių metų balandžio 15 dienos pateikia duomenis apie lėšų poreikį išlaidoms produktams finansuoti ateinantiems trejiems metams, užpildydamos Aprašo 3 p</text:span><text:span text:style-name="T358">riede pateiktą formą, o Švietimo, mokslo ir sporto ministerija – apie lėšų poreikį išlaidoms produktams finansuoti ateinantiems metams, užpildydama Aprašo 1 priede pateiktą formą, kurios Socialinės apsaugos ir darbo ministerijai gali būti teikiamos asmeniš</text:span><text:span text:style-name="T359">kai, siunčiamos paštu arba elektroninėmis ryšio priemonėmis (pasirašytos saugiu elektroniniu parašu).</text:span><text:span text:style-name="T360"><text:s/></text:span><text:span text:style-name="T361">Nevalstybinių mokyklų administracijos savivaldybių, kurių teritorijoje yra įsteigtos, administracijoms iki kiekvienų kalendorinių metų balandžio 10 dienos</text:span><text:span text:style-name="T362"><text:s/>pateikia (asmeniškai, paštu arba elektroninėmis ryšio priemonėmis (pasirašant saugiu elektroniniu parašu) duomenis, reikalingus savivaldybėms lėšų poreikiui išlaidoms produktams apskaičiuoti.</text:span></text:p>
      <text:soft-page-break/>
      <text:p text:style-name="P363"><text:span text:style-name="T364">Savivaldybių administracijos bei Švietimo, mokslo ir sporto min</text:span><text:span text:style-name="T365">isterija iki kiekvienų kalendorinių metų liepos 15 dienos pateikia patikslintus duomenis apie lėšų poreikį išlaidoms produktams finansuoti ateinantiems metams, užpildydamos Aprašo 1 priede pateiktą formą, kuri Socialinės apsaugos ir darbo ministerijai gali</text:span><text:span text:style-name="T366"><text:s/>būti teikiama asmeniškai, siunčiama paštu arba elektroninėmis ryšio priemonėmis (pasirašyta saugiu elektroniniu parašu). Nevalstybinių mokyklų administracijos savivaldybių, kurių teritorijoje mokyklos yra įsteigtos, administracijoms iki kiekvienų kalendor</text:span><text:span text:style-name="T367">inių metų liepos 10 dienos pateikia (asmeniškai, paštu arba elektroninėmis ryšio priemonėmis (pasirašant saugiu elektroniniu parašu) patikslintus duomenis, reikalingus savivaldybėms lėšų poreikiui išlaidoms produktams apskaičiuoti.</text:span></text:p>
      <text:p text:style-name="P368"><text:span text:style-name="T369">4</text:span><text:span text:style-name="T370">. Savivaldybių admi</text:span><text:span text:style-name="T371">nistracijos iki kiekvienų kalendorinių metų balandžio 15 dienos pateikia duomenis apie lėšų poreikį išlaidoms mokinio reikmenims finansuoti ateinantiems trejiems metams, užpildydamos Aprašo 4 priede pateiktą formą, kuri Socialinės apsaugos ir darbo ministe</text:span><text:span text:style-name="T372">rijai gali būti teikiama asmeniškai, siunčiama paštu arba elektroninėmis ryšio priemonėmis (pasirašyta saugiu elektroniniu parašu).</text:span></text:p>
      <text:p text:style-name="P373"><text:span text:style-name="T374">Savivaldybių administracijos iki kiekvienų kalendorinių metų liepos 15 dienos pateikia patikslintus duomenis apie lėšų porei</text:span><text:span text:style-name="T375">kį išlaidoms mokinio reikmenims finansuoti ateinantiems metams, užpildydamos Aprašo 2 priede pateiktą formą, kuri Socialinės apsaugos ir darbo ministerijai gali būti teikiama asmeniškai, siunčiama paštu arba elektroninėmis ryšio priemonėmis (pasirašyta sau</text:span><text:span text:style-name="T376">giu elektroniniu parašu).</text:span></text:p>
      <text:p text:style-name="P377"><text:span text:style-name="T378">5</text:span><text:span text:style-name="T379">. Pasikeitus duomenims ar iškilus būtinybei skirti papildomų lėšų socialinei paramai mokiniams teikti, savivaldybių administracijos, Švietimo, mokslo ir sporto ministerija Socialinės apsaugos ir darbo ministerijai pateikia pa</text:span><text:span text:style-name="T380">tikslintą ir pagrįstą informaciją.</text:span></text:p>
      <text:p text:style-name="P381"><text:span text:style-name="T382">6</text:span><text:span text:style-name="T383">. Visi lėšų poreikio socialinei paramai mokiniams finansuoti formų langeliai turi būti užpildyti. Tik tuo atveju, kai kurio nors rodiklio nėra, naudojamas sutartinis ženklas „–“.</text:span></text:p>
      <text:p text:style-name="P384"><text:span text:style-name="T385">7</text:span><text:span text:style-name="T386">. Skiltyje „Stovyklos“ turi būti nurodoma informacija apie mokinių nemokamą maitinimą<text:s/></text:span><text:span text:style-name="T387">mokyklų<text:s/></text:span><text:span text:style-name="T388">organizuojamose vasaros poilsio stovyklose.</text:span></text:p>
      <text:p text:style-name="P389"><text:span text:style-name="T390">8</text:span><text:span text:style-name="T391">. Jei tam pačiam mokiniui skiriami pietūs ir maitinimas<text:s/></text:span><text:span text:style-name="T392">mokyklos<text:s/></text:span><text:span text:style-name="T393">organizuojamoje vasaros poilsio stovykloje, nuro</text:span><text:span text:style-name="T394">dant skiltyje „Iš viso“ nemokamai maitinamų mokinių skaičių, šis mokinys skaičiuojamas kaip vienas asmuo.</text:span></text:p>
      <text:p text:style-name="P395"><text:span text:style-name="T396">9</text:span><text:span text:style-name="T397">. Jei tą patį mėnesį atskirose mokyklose mokiniai maitinami skirtingą dienų skaičių ir vienos dienos išlaidos produktams vienam mokiniui yra skir</text:span><text:span text:style-name="T398">tingos, nurodant maitinimo dienų skaičių ir vienos dienos išlaidas produktams vienam mokiniui, turi būti<text:s/></text:span><text:soft-page-break/><text:span text:style-name="T399">apskaičiuojamas maitinimo dienų skaičiaus ir vienos dienos išlaidų produktams vienam mokiniui svertinis vidurkis pagal kiekvieną nurodytą nemokamo mait</text:span><text:span text:style-name="T400">inimo rūšį.</text:span></text:p>
      <text:p text:style-name="P401">Pavyzdys:<text:s/></text:p>
      <text:p text:style-name="P402">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403">Maitinimo dienų skaičiaus svertinis vidurkis:</text:p>
      <text:p text:style-name="P404">(25 mokiniai x 20 dienų + 24 mokiniai x 18 dienų) / (25 mokiniai + 24 mokiniai) = 19 dienų.</text:p>
      <text:p text:style-name="P405">Vienos dienos išlaidų produktams vieno mokinio pietums svertinis vidurkis:</text:p>
      <text:p text:style-name="P406">(25 mokiniai x 20 dienų x 1,50 euro + 24 mokiniai x 18 dienų x 1,60 euro) / (25 mokiniai x 20 dienų + 24 mokiniai x 18 dienų) = 1,55 euro.</text:p>
      <text:p text:style-name="P407"/>
      <text:p text:style-name="P408"><text:span text:style-name="T409">III</text:span><text:span text:style-name="T410"><text:s/>SKYRIUS</text:span></text:p>
      <text:p text:style-name="P411"><text:span text:style-name="T412">BAIGIAMOSIOS NUOSTATOS</text:span></text:p>
      <text:p text:style-name="P413"/>
      <text:p text:style-name="P414"><text:span text:style-name="T415">10</text:span><text:span text:style-name="T416">. Lėšų poreikio socialinei paramai mokiniams finansuoti formose pateikiami duomenys tur</text:span><text:span text:style-name="T417">i būti tikslūs. Prieš pateikiant duomenis, turi būti patikrinama, ar suminės eilutės duomenys atitinka sumuojamų eilučių sumą.</text:span></text:p>
      <text:p text:style-name="P418"><text:span text:style-name="T419">11</text:span><text:span text:style-name="T420">. Lėšų poreikio socialinei paramai mokiniams finansuoti formose nurodoma informacija apie asmenį, kuris yra atsakingas už<text:s/></text:span><text:span text:style-name="T421">galutinės informacijos parengimą ir galėtų patikslinti duomenis, jeigu to prireiktų: rengėjo vardas, pavardė, pareigos, telefono ryšio numeris (su kodu) bei elektroninio pašto adresas.</text:span></text:p>
      <text:p text:style-name="P422"><text:span text:style-name="T423">12</text:span><text:span text:style-name="T424">. Lėšų poreikio socialinei paramai mokiniams finansuoti formas pa</text:span><text:span text:style-name="T425">sirašo institucijos vadovas ir vyriausiasis buhalteris (finansininkas).</text:span></text:p>
      <text:p text:style-name="P426"><text:span text:style-name="T427">13</text:span><text:span text:style-name="T428">. Pasikeitus duomenims, socialinę paramą mokiniams administruojančios institucijos pateikia patikslintą informaciją.</text:span></text:p>
      <text:p text:style-name="P429"><text:span text:style-name="T430">______________________</text:span></text:p>
      <text:soft-page-break/>
      <text:p text:style-name="P431"><text:span text:style-name="T438">Duomenų apie</text:span><text:span text:style-name="T439"><text:s/>valstybės biudžeto lėšų poreikį socialinei paramai<text:s/></text:span><text:span text:style-name="T440">mokiniams<text:s/></text:span><text:span text:style-name="T441">teikimo tvarkos aprašo</text:span></text:p>
      <text:p text:style-name="P442"><text:span text:style-name="T443">1</text:span><text:span text:style-name="T444"><text:s/>priedas</text:span></text:p>
      <text:p text:style-name="P445"/>
      <text:p text:style-name="P446"><text:span text:style-name="T447">(</text:span><text:span text:style-name="T448">Metų lėšų poreikio išlaidoms produktams finansuoti forma)</text:span></text:p>
      <text:p text:style-name="P449"/>
      <text:p text:style-name="P450">_____________________________________________________________________</text:p>
      <text:p text:style-name="P451">(institucijos pavadinimas,<text:s/>adresas, telefonas, faksas, el. p. adresas)</text:p>
      <text:p text:style-name="P452"/>
      <text:p text:style-name="P453"><text:span text:style-name="T454">_________</text:span><text:span text:style-name="T455">___________________</text:span></text:p>
      <text:p text:style-name="P456">(adresatas)</text:p>
      <text:p text:style-name="P457"/>
      <text:p text:style-name="P458">PRANEŠIMAS</text:p>
      <text:p text:style-name="P459"><text:span text:style-name="T460">APIE<text:s/></text:span><text:span text:style-name="T461">LĖŠŲ POREIKĮ IŠLAIDOMS PRODUKTAMS FINANSUOTI</text:span><text:span text:style-name="T462"><text:s/>20_</text:span><text:span text:style-name="T463">__<text:s/></text:span><text:span text:style-name="T464">M. <text:s/></text:span></text:p>
      <text:p text:style-name="P465"/>
      <text:p text:style-name="P466"><text:span text:style-name="T467">_________________ Nr. ________</text:span></text:p>
      <text:p text:style-name="P468">(data)</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Rodikliai</text:p>
          </table:table-cell>
          <table:table-cell table:style-name="TableCell478">
            <text:p text:style-name="P479">Iš viso</text:p>
            <text:p text:style-name="P480"/>
          </table:table-cell>
          <table:table-cell table:style-name="TableCell481">
            <text:p text:style-name="P482">Pietūs</text:p>
          </table:table-cell>
          <table:table-cell table:style-name="TableCell483">
            <text:p text:style-name="P484">Stovyklos</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row>
        <table:table-row table:style-name="TableRow494">
          <table:table-cell table:style-name="TableCell495">
            <text:p text:style-name="P496">Mokinių,<text:s/>kuriuos planuojama nemokamai maitinti,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4">
            <text:p text:style-name="P505">Iš jų:</text:p>
          </table:table-cell>
          <table:covered-table-cell/>
          <table:covered-table-cell/>
          <table:covered-table-cell/>
        </table:table-row>
        <table:table-row table:style-name="TableRow506">
          <table:table-cell table:style-name="TableCell507">
            <text:p text:style-name="P508">Mokinių, kurie mokosi pagal priešmokyklinio ugdymo programą, skaičius</text:p>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p>
          </table:table-cell>
        </table:table-row>
        <table:table-row table:style-name="TableRow516">
          <table:table-cell table:style-name="TableCell517">
            <text:p text:style-name="P518">Mokinių, kurie mokosi pagal pradinio ugdymo programą, skaičius</text:p>
          </table:table-cell>
          <table:table-cell table:style-name="TableCell519">
            <text:p text:style-name="P520"/>
          </table:table-cell>
          <table:table-cell table:style-name="TableCell521">
            <text:p text:style-name="P522"/>
          </table:table-cell>
          <table:table-cell table:style-name="TableCell523">
            <text:p text:style-name="P524">_</text:p>
          </table:table-cell>
        </table:table-row>
        <table:table-row table:style-name="TableRow525">
          <table:table-cell table:style-name="TableCell526">
            <text:p text:style-name="P527">Vienos dienos išlaidos produktams vienam mokiniui,<text:s/>EUR</text:p>
          </table:table-cell>
          <table:table-cell table:style-name="TableCell528">
            <text:p text:style-name="P529">_</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Maitinimo dienų skaičius</text:p>
          </table:table-cell>
          <table:table-cell table:style-name="TableCell537">
            <text:p text:style-name="P538"><text:span text:style-name="T539">–</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Lėšų poreikis išlaidoms produktams finansuoti, EUR</text:p>
            <text:p text:style-name="P547"><text:span text:style-name="T548">2</text:span><text:span text:style-name="T549">=</text:span><text:span text:style-name="T550">3+4</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_________________________________<text:tab/>_____________<text:tab/>__________________</text:p>
      <text:p text:style-name="P559">(institucijos vadovo pareigų pavadinimas)<text:tab/>(parašas)<text:s/><text:tab/>(vardas ir pavardė)</text:p>
      <text:p text:style-name="P560"/>
      <text:p text:style-name="P561"/>
      <text:p text:style-name="P562">Vyr.<text:s/>buhalteris (finansininkas)<text:tab/>_____________<text:tab/>__________________</text:p>
      <text:p text:style-name="P563">(parašas)<text:tab/>(vardas ir pavardė)</text:p>
      <text:p text:style-name="P564">_______________________</text:p>
      <text:p text:style-name="P565">(rengėjo nuoroda)</text:p>
      <text:p text:style-name="Normal"/>
      <text:p text:style-name="P566">Priedo pakeitimai:</text:p>
      <text:p text:style-name="P567"><text:span text:style-name="T568">Nr.<text:s/></text:span><text:a xlink:href="https://www.e-tar.lt/portal/legalAct.html?documentId=TAR.01E70ABA05DA" office:target-frame-name="_top" xlink:show="replace"><text:span text:style-name="T569">A1-221</text:span></text:a><text:span text:style-name="T570">,<text:s/></text:span><text:span text:style-name="T571">2008-07-03, Žin., 2008, Nr. 77-3047 (2008-07-08), i. k. 1082230ISAK00A1-221</text:span></text:p>
      <text:p text:style-name="P572"><text:span text:style-name="T573">Nr.<text:s/></text:span><text:a xlink:href="https://www.e-tar.lt/portal/legalAct.html?documentId=TAR.23FF18634902" office:target-frame-name="_top" xlink:show="replace"><text:span text:style-name="T574">A1-14</text:span></text:a><text:span text:style-name="T575">, 2010-01-19, Žin., 2010, Nr. 9-452 (2010-01-23), i. k. 1102230ISAK000A1-14</text:span></text:p>
      <text:p text:style-name="P576"><text:span text:style-name="T577">Nr.<text:s/></text:span><text:a xlink:href="https://www.e-tar.lt/portal/legalAct.html?documentId=feda903018a311e4b542dec0b12e28b0" office:target-frame-name="_top" xlink:show="replace"><text:span text:style-name="T578">A1-399</text:span></text:a><text:span text:style-name="T579">, 2014-07-31, paskelbta TAR 2014-07-31, i. k. 2014-10723</text:span></text:p>
      <text:p text:style-name="P580"><text:span text:style-name="T581">Nr.<text:s/></text:span><text:a xlink:href="https://www.e-tar.lt/portal/legalAct.html?documentId=cee69d90adb711e78a4c904b1afa0332" office:target-frame-name="_top" xlink:show="replace"><text:span text:style-name="T582">A1</text:span><text:span text:style-name="T583">-516</text:span></text:a><text:span text:style-name="T584">, 2017-10-10, paskelbta TAR 2017-10-12, i. k. 2017-16173</text:span></text:p>
      <text:p text:style-name="Normal"/>
      <text:p text:style-name="P585"/>
      <text:soft-page-break/>
      <text:p text:style-name="P586"><text:span text:style-name="T593">Duomenų apie valstybės biudžeto lėšų poreikį socialinei paramai<text:s/></text:span><text:span text:style-name="T594">mokiniams<text:s/></text:span><text:span text:style-name="T595">teikimo tvarkos aprašo</text:span></text:p>
      <text:p text:style-name="P596"><text:span text:style-name="T597">2</text:span><text:span text:style-name="T598"><text:s/>priedas</text:span></text:p>
      <text:p text:style-name="P599"/>
      <text:p text:style-name="P600"><text:span text:style-name="T601">(</text:span><text:span text:style-name="T602">Metų lėšų poreikio išlaidoms mokinio reikmenims finansuoti<text:s/></text:span><text:span text:style-name="T603">forma)</text:span></text:p>
      <text:p text:style-name="P604"/>
      <text:p text:style-name="P605">_____________________________________________________________________</text:p>
      <text:p text:style-name="P606">(institucijos pavadinimas, adresas, telefonas, faksas, el. p. adresas)</text:p>
      <text:p text:style-name="P607"/>
      <text:p text:style-name="P608"><text:span text:style-name="T609">_________</text:span><text:span text:style-name="T610">___________________</text:span></text:p>
      <text:p text:style-name="P611">(adresatas)</text:p>
      <text:p text:style-name="P612"/>
      <text:p text:style-name="P613">PRANEŠIMAS</text:p>
      <text:p text:style-name="P614"><text:span text:style-name="T615">APIE<text:s/></text:span><text:span text:style-name="T616">LĖŠŲ POREIKĮ IŠLAIDOMS MOKINIO REIKMENIMS<text:s/></text:span><text:span text:style-name="T617">FINANSUOTI</text:span><text:span text:style-name="T618"><text:s/>20_</text:span><text:span text:style-name="T619">__<text:s/></text:span><text:span text:style-name="T620">M. <text:s/></text:span></text:p>
      <text:p text:style-name="P621"/>
      <text:p text:style-name="P622"/>
      <text:p text:style-name="P623"><text:span text:style-name="T624">_________________ Nr. ________</text:span></text:p>
      <text:p text:style-name="P625">(data)</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Mokinių, kuriems planuojama skirti paramą mokinio reikmenims įsigyti, skaičius</text:p>
          </table:table-cell>
          <table:table-cell table:style-name="TableCell635">
            <text:p text:style-name="P636">Išlaidos mokinio reikmenims vienam mokiniui, EUR</text:p>
          </table:table-cell>
          <table:table-cell table:style-name="TableCell637">
            <text:p text:style-name="P638">Lėšų poreikis išlaidoms mokinio reikmenims finansuoti, EUR</text:p>
            <text:p text:style-name="P639"><text:span text:style-name="T640">3=1x2</text:span></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ext:p text:style-name="P657"/>
      <text:p text:style-name="P658">_________________________________<text:tab/>_____________<text:tab/>__________________</text:p>
      <text:p text:style-name="P659">(institucijos vadovo pareigų pavadinimas)<text:tab/>(parašas)<text:tab/>(vardas ir pavardė)</text:p>
      <text:p text:style-name="P660"/>
      <text:p text:style-name="P661"/>
      <text:p text:style-name="P662">Vyr. buhalteris (finansininkas)<text:tab/>_____________<text:tab/>__________________</text:p>
      <text:p text:style-name="P663">(parašas)<text:tab/>(vardas ir pavardė)</text:p>
      <text:p text:style-name="P664">_______________________</text:p>
      <text:p text:style-name="P665">(rengėjo nuoroda)</text:p>
      <text:p text:style-name="P666"/>
      <text:p text:style-name="Normal"/>
      <text:p text:style-name="P667">Priedo pakeitimai:</text:p>
      <text:p text:style-name="P668"><text:span text:style-name="T669">Nr.<text:s/></text:span><text:a xlink:href="https://www.e-tar.lt/portal/legalAct.html?documentId=TAR.01E70ABA05DA" office:target-frame-name="_top" xlink:show="replace"><text:span text:style-name="T670">A1-221</text:span></text:a><text:span text:style-name="T671">, 2008-07-03, Žin., 2008, Nr. 77-3047 (2008-07-08), i. k. 1082230ISAK00A1-221</text:span></text:p>
      <text:p text:style-name="P672"><text:span text:style-name="T673">Nr.<text:s/></text:span><text:a xlink:href="https://www.e-tar.lt/portal/legalAct.html?documentId=feda903018a311e4b542dec0b12e28b0" office:target-frame-name="_top" xlink:show="replace"><text:span text:style-name="T674">A1-399</text:span></text:a><text:span text:style-name="T675">, 2014-07-31, paskelbta TAR 2014-07-31, i. k. 2014-10723</text:span></text:p>
      <text:p text:style-name="P676"><text:span text:style-name="T677">Nr.<text:s/></text:span><text:a xlink:href="https://www.e-tar.lt/portal/legalAct.html?documentId=cee69d90adb711e78a4c904b1afa0332" office:target-frame-name="_top" xlink:show="replace"><text:span text:style-name="T678">A1-516</text:span></text:a><text:span text:style-name="T679">, 2017-10-10, paskelbta TAR 2017-10-12, i. k. 2017-16173</text:span></text:p>
      <text:p text:style-name="Normal"/>
      <text:soft-page-break/>
      <text:p text:style-name="P680"><text:span text:style-name="T687">Duomenų apie valstybės biudžeto lėšų poreikį socialinei paramai<text:s/></text:span><text:span text:style-name="T688">mokiniams<text:s/></text:span><text:span text:style-name="T689">teikimo tvarkos aprašo</text:span></text:p>
      <text:p text:style-name="P690">3 priedas</text:p>
      <text:p text:style-name="P691"><text:s/></text:p>
      <text:p text:style-name="P692"/>
      <text:p text:style-name="P693"><text:span text:style-name="T694">(Trejų<text:s/></text:span><text:span text:style-name="T695">metų lėšų poreikio išlaidoms produktams finansuoti</text:span><text:span text:style-name="T696"><text:s/>forma)</text:span></text:p>
      <text:p text:style-name="P697"/>
      <text:p text:style-name="P698">____________________________________________________________________</text:p>
      <text:p text:style-name="P699"><text:span text:style-name="T700">(institucijos pavadinimas, adresas, telefonas, faksas, el. p. adresas)</text:span></text:p>
      <text:p text:style-name="P701"><text:span text:style-name="T702">_________</text:span><text:span text:style-name="T703">___________________</text:span></text:p>
      <text:p text:style-name="P704"><text:span text:style-name="T705">(adresatas)</text:span></text:p>
      <text:p text:style-name="P706">PRANEŠIMAS</text:p>
      <text:p text:style-name="P707"><text:span text:style-name="T708">APIE<text:s/></text:span><text:span text:style-name="T709">LĖŠŲ POREIKĮ IŠLAIDOMS PRODUKTAMS FINANSUOTI</text:span><text:span text:style-name="T710"><text:s/>20_</text:span><text:span text:style-name="T711">____</text:span><text:span text:style-name="T712">_–20_____</text:span><text:span text:style-name="T713">METAIS <text:s/></text:span></text:p>
      <text:p text:style-name="P714"/>
      <text:p text:style-name="P715"><text:span text:style-name="T716">_________________ Nr. ________</text:span></text:p>
      <text:p text:style-name="P717">(dat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Rodikliai</text:p>
          </table:table-cell>
          <table:table-cell table:style-name="TableCell733" table:number-columns-spanned="3">
            <text:p text:style-name="P734">20_____ metai</text:p>
          </table:table-cell>
          <table:covered-table-cell/>
          <table:covered-table-cell/>
          <table:table-cell table:style-name="TableCell735" table:number-columns-spanned="3">
            <text:p text:style-name="P736">20_____ metai</text:p>
          </table:table-cell>
          <table:covered-table-cell/>
          <table:covered-table-cell/>
          <table:table-cell table:style-name="TableCell737" table:number-columns-spanned="3">
            <text:p text:style-name="P738">20_____ metai</text:p>
          </table:table-cell>
          <table:covered-table-cell/>
          <table:covered-table-cell/>
        </table:table-row>
        <table:table-row table:style-name="TableRow739">
          <table:covered-table-cell>
            <text:p text:style-name="P740"/>
          </table:covered-table-cell>
          <table:table-cell table:style-name="TableCell741">
            <text:p text:style-name="P742">Iš viso</text:p>
          </table:table-cell>
          <table:table-cell table:style-name="TableCell743">
            <text:p text:style-name="P744">Pietūs</text:p>
          </table:table-cell>
          <table:table-cell table:style-name="TableCell745">
            <text:p text:style-name="P746">Stovyklos</text:p>
          </table:table-cell>
          <table:table-cell table:style-name="TableCell747">
            <text:p text:style-name="P748">Iš viso</text:p>
          </table:table-cell>
          <table:table-cell table:style-name="TableCell749">
            <text:p text:style-name="P750">Pietūs</text:p>
          </table:table-cell>
          <table:table-cell table:style-name="TableCell751">
            <text:p text:style-name="P752">Stovyklos</text:p>
          </table:table-cell>
          <table:table-cell table:style-name="TableCell753">
            <text:p text:style-name="P754">Iš viso</text:p>
          </table:table-cell>
          <table:table-cell table:style-name="TableCell755">
            <text:p text:style-name="P756">Pietūs</text:p>
          </table:table-cell>
          <table:table-cell table:style-name="TableCell757">
            <text:p text:style-name="P758">Stovyklos</text:p>
          </table:table-cell>
        </table:table-row>
        <table:table-row table:style-name="TableRow759">
          <table:table-cell table:style-name="TableCell760">
            <text:p text:style-name="P761">Mokinių, kuriuos planuojama nemokamai maitinti, skaiči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ienos dienos išlaidos produktams vienam mokiniui, EUR</text:p>
          </table:table-cell>
          <table:table-cell table:style-name="TableCell783">
            <text:p text:style-name="P784">_</text:p>
          </table:table-cell>
          <table:table-cell table:style-name="TableCell785">
            <text:p text:style-name="P786"/>
          </table:table-cell>
          <table:table-cell table:style-name="TableCell787">
            <text:p text:style-name="P788"/>
          </table:table-cell>
          <table:table-cell table:style-name="TableCell789">
            <text:p text:style-name="P790">_</text:p>
          </table:table-cell>
          <table:table-cell table:style-name="TableCell791">
            <text:p text:style-name="P792"/>
          </table:table-cell>
          <table:table-cell table:style-name="TableCell793">
            <text:p text:style-name="P794"/>
          </table:table-cell>
          <table:table-cell table:style-name="TableCell795">
            <text:p text:style-name="P796">_</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Maitinimo dienų skaičius</text:p>
          </table:table-cell>
          <table:table-cell table:style-name="TableCell804">
            <text:p text:style-name="P805">_</text:p>
          </table:table-cell>
          <table:table-cell table:style-name="TableCell806">
            <text:p text:style-name="P807"/>
          </table:table-cell>
          <table:table-cell table:style-name="TableCell808">
            <text:p text:style-name="P809"/>
          </table:table-cell>
          <table:table-cell table:style-name="TableCell810">
            <text:p text:style-name="P811">_</text:p>
          </table:table-cell>
          <table:table-cell table:style-name="TableCell812">
            <text:p text:style-name="P813"/>
          </table:table-cell>
          <table:table-cell table:style-name="TableCell814">
            <text:p text:style-name="P815"/>
          </table:table-cell>
          <table:table-cell table:style-name="TableCell816">
            <text:p text:style-name="P817">_</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Lėšų poreikis išlaidoms produktams finansuoti, EUR</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_________________________________<text:tab/>_____________<text:tab/>__________________</text:p>
      <text:p text:style-name="P846"><text:span text:style-name="T847">(institucijos<text:s/></text:span><text:span text:style-name="T848">vadovo pareigų pavadinimas)</text:span><text:span text:style-name="T849"><text:tab/>(parašas)</text:span><text:span text:style-name="T850"><text:tab/>(vardas ir pavardė)</text:span></text:p>
      <text:p text:style-name="P851"/>
      <text:p text:style-name="P852">Vyr. buhalteris (finansininkas)<text:tab/>_____________<text:tab/>__________________</text:p>
      <text:p text:style-name="P853">(parašas)<text:tab/>(vardas ir pavardė)</text:p>
      <text:p text:style-name="P854"/>
      <text:p text:style-name="P855">_________________</text:p>
      <text:p text:style-name="P856"><text:span text:style-name="T857">(rengėjo nuoroda)</text:span></text:p>
      <text:p text:style-name="P858">Papildyta priedu:</text:p>
      <text:soft-page-break/>
      <text:p text:style-name="P859"><text:span text:style-name="T860">Nr.<text:s/></text:span><text:a xlink:href="https://www.e-tar.lt/portal/legalAct.html?documentId=TAR.DD5F9DBE2562" office:target-frame-name="_top" xlink:show="replace"><text:span text:style-name="T861">A1-133</text:span></text:a><text:span text:style-name="T862">, 2012-03-09, Žin., 2012, Nr. 32-1511 (2012-03-15), i. k. 1122230ISAK00A1-133</text:span></text:p>
      <text:p text:style-name="P863">Priedo pakeitimai:</text:p>
      <text:p text:style-name="P864"><text:span text:style-name="T865">Nr.<text:s/></text:span><text:a xlink:href="https://www.e-tar.lt/portal/legalAct.html?documentId=feda903018a311e4b542dec0b12e28b0" office:target-frame-name="_top" xlink:show="replace"><text:span text:style-name="T866">A1-399</text:span></text:a><text:span text:style-name="T867">, 2014-07-31, paskelbta TAR 2014-07-31, i. k. 2014-10723</text:span></text:p>
      <text:p text:style-name="P868"><text:span text:style-name="T869">Nr.<text:s/></text:span><text:a xlink:href="https://www.e-tar.lt/portal/legalAct.html?documentId=cee69d90adb711e78a4c904b1afa0332" office:target-frame-name="_top" xlink:show="replace"><text:span text:style-name="T870">A1-516</text:span></text:a><text:span text:style-name="T871">, 2017-10-10, paskelbta TAR 2017-10-12, i. k. 2017-16173</text:span></text:p>
      <text:p text:style-name="Normal"/>
      <text:p text:style-name="P872"/>
      <text:soft-page-break/>
      <text:p text:style-name="P873"><text:span text:style-name="T879">Duomenų apie valstybės biudžeto lėšų poreikį socialinei paramai<text:s/></text:span><text:span text:style-name="T880">mokiniams<text:s/></text:span><text:span text:style-name="T881">teikimo tvarkos aprašo</text:span></text:p>
      <text:p text:style-name="P882"><text:span text:style-name="T883">4</text:span><text:span text:style-name="T884"><text:s/>priedas</text:span></text:p>
      <text:p text:style-name="P885"/>
      <text:p text:style-name="P886"><text:span text:style-name="T887">(Trejų<text:s/></text:span><text:span text:style-name="T888">metų lėšų poreikio išlaidoms mokinio reikmenims finansuoti forma)</text:span></text:p>
      <text:p text:style-name="P889"/>
      <text:p text:style-name="P890">_____________________________________________________________________</text:p>
      <text:p text:style-name="P891">(institucijos pavadinimas, adresas, telefonas, faksas, el. p. adresas)</text:p>
      <text:p text:style-name="P892"/>
      <text:p text:style-name="P893"><text:span text:style-name="T894">_________</text:span><text:span text:style-name="T895">___________________</text:span></text:p>
      <text:p text:style-name="P896">(adresatas)</text:p>
      <text:p text:style-name="P897"/>
      <text:p text:style-name="P898">PRANEŠIMAS</text:p>
      <text:p text:style-name="P899"><text:span text:style-name="T900">APIE<text:s/></text:span><text:span text:style-name="T901">LĖŠŲ POREIKĮ IŠLAIDOMS MOKINIO REIKMENIMS FINANSUOTI</text:span></text:p>
      <text:p text:style-name="P902"><text:span text:style-name="T903">20_</text:span><text:span text:style-name="T904">__</text:span><text:span text:style-name="T905">_–20____<text:s/></text:span><text:span text:style-name="T906">METAIS <text:s/></text:span></text:p>
      <text:p text:style-name="P907"/>
      <text:p text:style-name="P908"/>
      <text:p text:style-name="P909"><text:span text:style-name="T910">_________________ Nr. ________</text:span></text:p>
      <text:p text:style-name="P911">(data)</text:p>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Metai</text:p>
          </table:table-cell>
          <table:table-cell table:style-name="TableCell922">
            <text:p text:style-name="P923">Mokinių, kuriems planuojama skirti paramą mokinio reikmenims įsigyti, skaičius</text:p>
          </table:table-cell>
          <table:table-cell table:style-name="TableCell924">
            <text:p text:style-name="P925">Išlaidos mokinio reikmenims vienam mokiniui, EUR</text:p>
          </table:table-cell>
          <table:table-cell table:style-name="TableCell926">
            <text:p text:style-name="P927"><text:span text:style-name="T928">Lėšų poreikis išlaidoms mokinio reikmenims finansuoti, EUR</text:span></text:p>
            <text:p text:style-name="P929"><text:span text:style-name="T930">3=1x2</text:span></text:p>
          </table:table-cell>
        </table:table-row>
        <table:table-row table:style-name="TableRow931">
          <table:covered-table-cell>
            <text:p text:style-name="P932"/>
          </table:covered-table-cell>
          <table:table-cell table:style-name="TableCell933">
            <text:p text:style-name="P934">1</text:p>
          </table:table-cell>
          <table:table-cell table:style-name="TableCell935">
            <text:p text:style-name="P936">2</text:p>
          </table:table-cell>
          <table:table-cell table:style-name="TableCell937">
            <text:p text:style-name="P938">3</text:p>
          </table:table-cell>
        </table:table-row>
        <table:table-row table:style-name="TableRow939">
          <table:table-cell table:style-name="TableCell940">
            <text:p text:style-name="P941">20____ met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0____ met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0____ met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
      <text:p text:style-name="P968"/>
      <text:p text:style-name="P969">_________________________________<text:tab/>_____________<text:tab/>__________________</text:p>
      <text:p text:style-name="P970">(institucijos vadovo pareigų pavadinimas)<text:tab/>(parašas)<text:tab/>(vardas ir pavardė)</text:p>
      <text:p text:style-name="P971"/>
      <text:p text:style-name="P972"/>
      <text:p text:style-name="P973">Vyr. buhalteris (finansininkas)<text:tab/>_____________<text:tab/>__________________</text:p>
      <text:p text:style-name="P974">(parašas)<text:tab/>(vardas ir pavardė)</text:p>
      <text:p text:style-name="P975">_______________________</text:p>
      <text:p text:style-name="P976">(rengėjo nuoroda)</text:p>
      <text:p text:style-name="Normal"/>
      <text:p text:style-name="P977">Papildyta priedu:</text:p>
      <text:p text:style-name="P978"><text:span text:style-name="T979">Nr.<text:s/></text:span><text:a xlink:href="https://www.e-tar.lt/portal/legalAct.html?documentId=TAR.DD5F9DBE2562" office:target-frame-name="_top" xlink:show="replace"><text:span text:style-name="T980">A1-133</text:span></text:a><text:span text:style-name="T981">, 2012-03-09, Žin., 2012, Nr. 32-1511 (2012-03-15), i.</text:span><text:span text:style-name="T982"><text:s/>k. 1122230ISAK00A1-133</text:span></text:p>
      <text:p text:style-name="P983">Priedo pakeitimai:</text:p>
      <text:p text:style-name="P984"><text:span text:style-name="T985">Nr.<text:s/></text:span><text:a xlink:href="https://www.e-tar.lt/portal/legalAct.html?documentId=feda903018a311e4b542dec0b12e28b0" office:target-frame-name="_top" xlink:show="replace"><text:span text:style-name="T986">A1-399</text:span></text:a><text:span text:style-name="T987">, 2014-07-31, paskelbta TAR 2014-07-31, i. k. 2014-10723</text:span></text:p>
      <text:p text:style-name="P988"><text:span text:style-name="T989">Nr.<text:s/></text:span><text:a xlink:href="https://www.e-tar.lt/portal/legalAct.html?documentId=cee69d90adb711e78a4c904b1afa0332" office:target-frame-name="_top" xlink:show="replace"><text:span text:style-name="T990">A1-516</text:span></text:a><text:span text:style-name="T991">, 2017-10-10, paskelbta TAR 2017-10-12, i. k. 2017-16173</text:span></text:p>
      <text:p text:style-name="Normal"/>
      <text:soft-page-break/>
      <text:p text:style-name="P992">PATVIRTINTA</text:p>
      <text:p text:style-name="P998">Lietuvos Respublikos socialinės apsaugos ir<text:s/></text:p>
      <text:p text:style-name="P999">darbo ministro 2006 m. spalio 12 d. įsakymu<text:s/></text:p>
      <text:p text:style-name="P1000">Nr. A1-283</text:p>
      <text:p text:style-name="P1001"/>
      <text:p text:style-name="P1002"><text:span text:style-name="T1003">DUOMENŲ APIE SUTEIKTĄ SOCIALINĘ PARAMĄ MOKINIAMS TEIKIMO TVARKOS APRAŠAS</text:span></text:p>
      <text:p text:style-name="P1004"/>
      <text:p text:style-name="P1005"><text:span text:style-name="T1006">I SKYRIUS</text:span></text:p>
      <text:p text:style-name="P1007"><text:span text:style-name="T1008"><text:s/></text:span><text:span text:style-name="T1009">BENDROSIOS NUOSTATOS<text:s/></text:span></text:p>
      <text:p text:style-name="P1010">Pakeistas skyriaus pavadinimas:</text:p>
      <text:p text:style-name="P1011"><text:span text:style-name="T1012">Nr.<text:s/></text:span><text:a xlink:href="https://www.e-tar.lt/portal/legalAct.html?documentId=cee69d90adb711e78a4c904b1afa0332" office:target-frame-name="_top" xlink:show="replace"><text:span text:style-name="T1013">A1-516</text:span></text:a><text:span text:style-name="T1014">, 2017-10-10, paskelbta TAR 2017-10-12, i. k. 2017-16173</text:span></text:p>
      <text:p text:style-name="Normal"/>
      <text:p text:style-name="P1015"><text:span text:style-name="T1016">1</text:span><text:span text:style-name="T1017">. Duomenų apie suteiktą socialinę paramą mokiniams teikimo tvarkos aprašas (toliau – šis Aprašas) nustato duomenų apie suteiktą socialinę par</text:span><text:span text:style-name="T1018">amą mokiniams (mokinių nemokamą maitinimą ir paramą mokinio reikmenims įsigyti) teikimo Lietuvos Respublikos socialinės apsaugos ir darbo ministerijai (toliau – Socialinės apsaugos ir darbo ministerija) tvarką, formas bei terminus.</text:span><text:s/></text:p>
      <text:p text:style-name="P1019">Punkto pakeitimai:</text:p>
      <text:p text:style-name="P1020"><text:span text:style-name="T1021">Nr.<text:s/></text:span><text:a xlink:href="https://www.e-tar.lt/portal/legalAct.html?documentId=TAR.01E70ABA05DA" office:target-frame-name="_top" xlink:show="replace"><text:span text:style-name="T1022">A1-221</text:span></text:a><text:span text:style-name="T1023">, 2008-07-03, Žin., 2008, Nr. 77-3047 (2008-07-08), i. k. 1082230ISAK00A1-221</text:span></text:p>
      <text:p text:style-name="P1024"><text:span text:style-name="T1025">Nr.<text:s/></text:span><text:a xlink:href="https://www.e-tar.lt/portal/legalAct.html?documentId=cee69d90adb711e78a4c904b1afa0332" office:target-frame-name="_top" xlink:show="replace"><text:span text:style-name="T1026">A1-516</text:span></text:a><text:span text:style-name="T1027">, 2017-10-10, paskelbta TAR 2017-10-12, i. k. 2017-16173</text:span></text:p>
      <text:p text:style-name="Normal"/>
      <text:p text:style-name="P1028"><text:span text:style-name="T1029">2</text:span><text:span text:style-name="T1030">. Lietuvos Respublikos švietimo, mokslo ir sporto ministerija teikia duomenis apie suteiktą</text:span><text:span text:style-name="T1031"><text:s/>vieną iš socialinės paramos mokiniams rūšių – mokinių nemokamą maitinimą savo įsteigtose mokyklose, o savivaldybių administracijos – apie mokinių nemokamą maitinimą savo įsteigtose mokyklose bei jų teritorijose įsteigtose nevalstybinėse mokyklose ir apie<text:s/></text:span><text:span text:style-name="T1032">jų teritorijose gyvenamąją vietą deklaravusiems arba gyvenantiems mokiniams suteiktą paramą mokinio reikmenims įsigyti.</text:span><text:s/></text:p>
      <text:p text:style-name="P1033">Punkto pakeitimai:</text:p>
      <text:p text:style-name="P1034"><text:span text:style-name="T1035">Nr.<text:s/></text:span><text:a xlink:href="https://www.e-tar.lt/portal/legalAct.html?documentId=TAR.BBF7EAB17889" office:target-frame-name="_top" xlink:show="replace"><text:span text:style-name="T1036">A1-58</text:span></text:a><text:span text:style-name="T1037">, 2007-03-01, Žin., 2007,</text:span><text:span text:style-name="T1038"><text:s/>Nr. 29-1059 (2007-03-08), i. k. 1072230ISAK000A1-58</text:span></text:p>
      <text:p text:style-name="P1039"><text:span text:style-name="T1040">Nr.<text:s/></text:span><text:a xlink:href="https://www.e-tar.lt/portal/legalAct.html?documentId=TAR.01E70ABA05DA" office:target-frame-name="_top" xlink:show="replace"><text:span text:style-name="T1041">A1-221</text:span></text:a><text:span text:style-name="T1042">, 2008-07-03, Žin., 2008, Nr. 77-3047 (2008-07-08), i. k. 1082230ISAK00A1-221</text:span></text:p>
      <text:p text:style-name="P1043"><text:span text:style-name="T1044">Nr.<text:s/></text:span><text:a xlink:href="https://www.e-tar.lt/portal/legalAct.html?documentId=TAR.23FF18634902" office:target-frame-name="_top" xlink:show="replace"><text:span text:style-name="T1045">A1-14</text:span></text:a><text:span text:style-name="T1046">, 2010-01-19, Žin., 2010, Nr. 9-452 (2010-01-23), i. k. 1102230ISAK000A1-14</text:span></text:p>
      <text:p text:style-name="P1047"><text:span text:style-name="T1048">Nr.<text:s/></text:span><text:a xlink:href="https://www.e-tar.lt/portal/legalAct.html?documentId=cee69d90adb711e78a4c904b1afa0332" office:target-frame-name="_top" xlink:show="replace"><text:span text:style-name="T1049">A1-516</text:span></text:a><text:span text:style-name="T1050">, 2017-10-10,<text:s/></text:span><text:span text:style-name="T1051">paskelbta TAR 2017-10-12, i. k. 2017-16173</text:span></text:p>
      <text:p text:style-name="P1052"><text:span text:style-name="T1053">Nr.<text:s/></text:span><text:a xlink:href="https://www.e-tar.lt/portal/legalAct.html?documentId=bb0df590180811e9bdd0d0d6ba6c7c51" office:target-frame-name="_top" xlink:show="replace"><text:span text:style-name="T1054">A1-18</text:span></text:a><text:span text:style-name="T1055">, 2019-01-09, paskelbta TAR 2019-01-14, i. k. 2019-00504</text:span></text:p>
      <text:p text:style-name="Normal"/>
      <text:p text:style-name="P1056"><text:span text:style-name="T1057">II SKYRIUS</text:span></text:p>
      <text:p text:style-name="P1058"><text:span text:style-name="T1059"><text:s/></text:span><text:span text:style-name="T1060">DUOMENŲ APIE SUTEIKTĄ SOCIALIN</text:span><text:span text:style-name="T1061">Ę PARAMĄ MOKINIAMS TEIKIMAS<text:s/></text:span></text:p>
      <text:p text:style-name="P1062">Pakeistas skyriaus pavadinimas:</text:p>
      <text:p text:style-name="P1063"><text:span text:style-name="T1064">Nr.<text:s/></text:span><text:a xlink:href="https://www.e-tar.lt/portal/legalAct.html?documentId=cee69d90adb711e78a4c904b1afa0332" office:target-frame-name="_top" xlink:show="replace"><text:span text:style-name="T1065">A1-516</text:span></text:a><text:span text:style-name="T1066">, 2017-10-10, paskelbta TAR 2017-10-12, i. k. 2017-16173</text:span></text:p>
      <text:p text:style-name="Normal"/>
      <text:p text:style-name="P1067"><text:span text:style-name="T1068">3</text:span><text:span text:style-name="T1069">. Savivaldybių administr</text:span><text:span text:style-name="T1070">acijos, Švietimo, mokslo ir sporto ministerija, pasibaigus kiekvienam kalendorinių metų ketvirčiui, iki kito ketvirčio pirmojo mėnesio 15 dienos pateikia ketvirtinę mokinių nemokamo maitinimo mokyklose ataskaitą, užpildydamos šio Aprašo 1 priede pateiktą f</text:span><text:span text:style-name="T1071">ormą, kuri Socialinės apsaugos ir darbo ministerijai gali būti teikiama asmeniškai, siunčiama paštu arba elektroninėmis ryšio priemonėmis (pasirašyta saugiu elektroniniu parašu).</text:span><text:span text:style-name="T1072"><text:s/></text:span><text:span text:style-name="T1073">Nevalstybinių mokyklų administracijos savivaldybių, kurių teritorijoje mokykl</text:span><text:span text:style-name="T1074">os yra įsteigtos, administracijoms iki kito ketvirčio pirmojo mėnesio 10 dienos pateikia duomenis apie mokinių nemokamą maitinimą (gavėjų skaičių, maitinimo dienų skaičių ir išlaidas).</text:span><text:s/></text:p>
      <text:p text:style-name="P1075">Punkto pakeitimai:</text:p>
      <text:p text:style-name="P1076"><text:span text:style-name="T1077">Nr.<text:s/></text:span><text:a xlink:href="https://www.e-tar.lt/portal/legalAct.html?documentId=TAR.BBF7EAB17889" office:target-frame-name="_top" xlink:show="replace"><text:span text:style-name="T1078">A1-58</text:span></text:a><text:span text:style-name="T1079">, 2007-03-01, Žin., 2007, Nr. 29-1059 (2007-03-08), i. k. 1072230ISAK000A1-58</text:span></text:p>
      <text:soft-page-break/>
      <text:p text:style-name="P1080"><text:span text:style-name="T1081">Nr.<text:s/></text:span><text:a xlink:href="https://www.e-tar.lt/portal/legalAct.html?documentId=TAR.23FF18634902" office:target-frame-name="_top" xlink:show="replace"><text:span text:style-name="T1082">A1-14</text:span></text:a><text:span text:style-name="T1083">, 2010-01-19, Žin., 2010, Nr. 9-452<text:s/></text:span><text:span text:style-name="T1084">(2010-01-23), i. k. 1102230ISAK000A1-14</text:span></text:p>
      <text:p text:style-name="P1085"><text:span text:style-name="T1086">Nr.<text:s/></text:span><text:a xlink:href="https://www.e-tar.lt/portal/legalAct.html?documentId=cee69d90adb711e78a4c904b1afa0332" office:target-frame-name="_top" xlink:show="replace"><text:span text:style-name="T1087">A1-516</text:span></text:a><text:span text:style-name="T1088">, 2017-10-10, paskelbta TAR 2017-10-12, i. k. 2017-16173</text:span></text:p>
      <text:p text:style-name="P1089"><text:span text:style-name="T1090">Nr.<text:s/></text:span><text:a xlink:href="https://www.e-tar.lt/portal/legalAct.html?documentId=bb0df590180811e9bdd0d0d6ba6c7c51" office:target-frame-name="_top" xlink:show="replace"><text:span text:style-name="T1091">A1-18</text:span></text:a><text:span text:style-name="T1092">, 2019-01-09, paskelbta TAR 2019-01-14, i. k. 2019-00504</text:span></text:p>
      <text:p text:style-name="Normal"/>
      <text:p text:style-name="P1093"><text:span text:style-name="T1094">4</text:span><text:span text:style-name="T1095">. Savivaldybių administracijos ir Švietimo, mokslo ir sporto ministerija, pasibaigus kalendoriniams metams, iki kitų kalendorinių metų sa</text:span><text:span text:style-name="T1096">usio 15 dienos pateikia metinę mokinių nemokamo maitinimo mokyklose ataskaitą, užpildydamos šio Aprašo 2 priede pateiktą formą, kuri Socialinės apsaugos ir darbo ministerijai gali būti teikiama asmeniškai, siunčiama paštu arba elektroninėmis ryšio priemonė</text:span><text:span text:style-name="T1097">mis (pasirašyta saugiu elektroniniu parašu).</text:span><text:span text:style-name="T1098"><text:s/></text:span><text:span text:style-name="T1099">Nevalstybinių mokyklų administracijos savivaldybių, kurių teritorijoje mokyklos yra įsteigtos, administracijoms iki kitų kalendorinių metų sausio 10 dienos pateikia duomenis apie mokinių nemokamą maitinimą (gavė</text:span><text:span text:style-name="T1100">jų skaičių, maitinimo dienų skaičių ir išlaidas).</text:span><text:s/></text:p>
      <text:p text:style-name="P1101">Punkto pakeitimai:</text:p>
      <text:p text:style-name="P1102"><text:span text:style-name="T1103">Nr.<text:s/></text:span><text:a xlink:href="https://www.e-tar.lt/portal/legalAct.html?documentId=TAR.BBF7EAB17889" office:target-frame-name="_top" xlink:show="replace"><text:span text:style-name="T1104">A1-58</text:span></text:a><text:span text:style-name="T1105">, 2007-03-01, Žin., 2007, Nr. 29-1059 (2007-03-08), i. k. 1072230ISAK000A1-58</text:span></text:p>
      <text:p text:style-name="P1106"><text:span text:style-name="T1107">Nr.<text:s/></text:span><text:a xlink:href="https://www.e-tar.lt/portal/legalAct.html?documentId=TAR.23FF18634902" office:target-frame-name="_top" xlink:show="replace"><text:span text:style-name="T1108">A1-14</text:span></text:a><text:span text:style-name="T1109">, 2010-01-19, Žin., 2010, Nr. 9-452 (2010-01-23), i. k. 1102230ISAK000A1-14</text:span></text:p>
      <text:p text:style-name="P1110"><text:span text:style-name="T1111">Nr.<text:s/></text:span><text:a xlink:href="https://www.e-tar.lt/portal/legalAct.html?documentId=cee69d90adb711e78a4c904b1afa0332" office:target-frame-name="_top" xlink:show="replace"><text:span text:style-name="T1112">A1-516</text:span></text:a><text:span text:style-name="T1113">, 2017-10-10, paskelbta TAR 2017-10-12, i. k. 2017-16173</text:span></text:p>
      <text:p text:style-name="P1114"><text:span text:style-name="T1115">Nr.<text:s/></text:span><text:a xlink:href="https://www.e-tar.lt/portal/legalAct.html?documentId=bb0df590180811e9bdd0d0d6ba6c7c51" office:target-frame-name="_top" xlink:show="replace"><text:span text:style-name="T1116">A1-18</text:span></text:a><text:span text:style-name="T1117">, 2019-01-09, paskelbta TAR 2019-01-14, i. k. 2019-00504</text:span></text:p>
      <text:p text:style-name="Normal"/>
      <text:p text:style-name="P1118"><text:span text:style-name="T1119">5</text:span><text:span text:style-name="T1120">.<text:s/></text:span><text:span text:style-name="T1121">Savivaldybių a</text:span><text:span text:style-name="T1122">dministracijos iki kiekvienų kalendorinių metų gruodžio 31 dienos teikia jų teritorijose gyvenamąją vietą deklaravusiems arba gyvenantiems mokiniams suteiktos paramos mokinio reikmenims įsigyti ataskaitą, užpildydamos šio Aprašo 3 priede pateiktą formą</text:span><text:span text:style-name="T1123">,</text:span><text:span text:style-name="T1124"><text:s/></text:span><text:span text:style-name="T1125">kuri Socialinės apsaugos ir darbo ministerijai gali būti teikiama asmeniškai, siunčiama paštu arba elektroninėmis ryšio priemonėmis (pasirašyta saugiu elektroniniu parašu)</text:span><text:span text:style-name="T1126">.</text:span><text:s/></text:p>
      <text:p text:style-name="P1127">Punkto pakeitimai:</text:p>
      <text:p text:style-name="P1128"><text:span text:style-name="T1129">Nr.<text:s/></text:span><text:a xlink:href="https://www.e-tar.lt/portal/legalAct.html?documentId=TAR.01E70ABA05DA" office:target-frame-name="_top" xlink:show="replace"><text:span text:style-name="T1130">A1-221</text:span></text:a><text:span text:style-name="T1131">, 2008-07-03, Žin., 2008, Nr. 77-3047 (2008-07-08), i. k. 1082230ISAK00A1-221</text:span></text:p>
      <text:p text:style-name="P1132"><text:span text:style-name="T1133">Nr.<text:s/></text:span><text:a xlink:href="https://www.e-tar.lt/portal/legalAct.html?documentId=715b47c0a89111e5be7fbe3f919a1ebe" office:target-frame-name="_top" xlink:show="replace"><text:span text:style-name="T1134">A1-779</text:span></text:a><text:span text:style-name="T1135">, 2015-12-22, paskelbta TAR 2015-12-22, i</text:span><text:span text:style-name="T1136">. k. 2015-20209</text:span></text:p>
      <text:p text:style-name="P1137"><text:span text:style-name="T1138">Nr.<text:s/></text:span><text:a xlink:href="https://www.e-tar.lt/portal/legalAct.html?documentId=cee69d90adb711e78a4c904b1afa0332" office:target-frame-name="_top" xlink:show="replace"><text:span text:style-name="T1139">A1-516</text:span></text:a><text:span text:style-name="T1140">, 2017-10-10, paskelbta TAR 2017-10-12, i. k. 2017-16173</text:span></text:p>
      <text:p text:style-name="Normal"/>
      <text:p text:style-name="P1141">6. Visi socialinės paramos mokiniams ataskaitų formų langeliai turi būti užpildyti. Tik tuo atveju, kai kurio nors rodiklio nėra, naudojamas sutartinis ženklas „–“.</text:p>
      <text:p text:style-name="P1142"><text:span text:style-name="T1143">7</text:span><text:span text:style-name="T1144">. Skiltyje „Stovyklos“ turi būti nurodoma informacija apie mokinių nemokamą maitinimą mokyklų organizuojamose vasaros poilsio stovyklose.</text:span><text:s/></text:p>
      <text:p text:style-name="P1145">Punkto pakeitimai:</text:p>
      <text:p text:style-name="P1146"><text:span text:style-name="T1147">Nr.<text:s/></text:span><text:a xlink:href="https://www.e-tar.lt/portal/legalAct.html?documentId=bb0df590180811e9bdd0d0d6ba6c7c51" office:target-frame-name="_top" xlink:show="replace"><text:span text:style-name="T1148">A1-18</text:span></text:a><text:span text:style-name="T1149">, 2019-01-09, paskelbta TAR 2019-01-14, i. k. 2019-00504</text:span></text:p>
      <text:p text:style-name="Normal"/>
      <text:p text:style-name="P1150"><text:span text:style-name="T1151">8.</text:span><text:span text:style-name="T1152"><text:s/>Neteko galios nuo 2008-07-09</text:span></text:p>
      <text:p text:style-name="P1153">Punkto naikinimas:</text:p>
      <text:p text:style-name="P1154"><text:span text:style-name="T1155">Nr.<text:s/></text:span><text:a xlink:href="https://www.e-tar.lt/portal/legalAct.html?documentId=TAR.01E70ABA05DA" office:target-frame-name="_top" xlink:show="replace"><text:span text:style-name="T1156">A1-221</text:span></text:a><text:span text:style-name="T1157">, 2008-07-03, Žin. 2008, Nr. 77-3047 (2008-07-08), i. k. 1082230ISAK00A1-221</text:span></text:p>
      <text:p text:style-name="P1158">Punkto pakeitimai:</text:p>
      <text:p text:style-name="P1159"><text:span text:style-name="T1160">Nr.<text:s/></text:span><text:a xlink:href="https://www.e-tar.lt/portal/legalAct.html?documentId=TAR.BBF7EAB17889" office:target-frame-name="_top" xlink:show="replace"><text:span text:style-name="T1161">A1-58</text:span></text:a><text:span text:style-name="T1162">, 2007-03-01,</text:span><text:span text:style-name="T1163"><text:s/>Žin., 2007, Nr. 29-1059 (2007-03-08), i. k. 1072230ISAK000A1-58</text:span></text:p>
      <text:p text:style-name="Normal"/>
      <text:p text:style-name="P1164"><text:span text:style-name="T1165">9</text:span><text:span text:style-name="T1166">. Jei tam pačiam mokiniui skiriami pietūs ir maitinimas mokyklos organizuojamoje vasaros poilsio stovykloje, nurodant skiltyje „Iš viso“ nemokamai maitinamų mokinių skaičių, šis mokinys</text:span><text:span text:style-name="T1167"><text:s/>skaičiuojamas kaip vienas asmuo.</text:span><text:s/></text:p>
      <text:p text:style-name="P1168">Punkto pakeitimai:</text:p>
      <text:p text:style-name="P1169"><text:span text:style-name="T1170">Nr.<text:s/></text:span><text:a xlink:href="https://www.e-tar.lt/portal/legalAct.html?documentId=TAR.23FF18634902" office:target-frame-name="_top" xlink:show="replace"><text:span text:style-name="T1171">A1-14</text:span></text:a><text:span text:style-name="T1172">, 2010-01-19, Žin., 2010, Nr. 9-452 (2010-01-23), i. k. 1102230ISAK000A1-14</text:span></text:p>
      <text:p text:style-name="P1173"><text:span text:style-name="T1174">Nr.<text:s/></text:span><text:a xlink:href="https://www.e-tar.lt/portal/legalAct.html?documentId=bb0df590180811e9bdd0d0d6ba6c7c51" office:target-frame-name="_top" xlink:show="replace"><text:span text:style-name="T1175">A1-18</text:span></text:a><text:span text:style-name="T1176">, 2019-01-09, paskelbta TAR 2019-01-14, i. k. 2019-00504</text:span></text:p>
      <text:p text:style-name="Normal"/>
      <text:p text:style-name="P1177">10. Kai tam pačiam mokiniui nemokamas maitinimas skiriamas daugiau nei vieną mėnesį, nurodant<text:s/>nemokamai maitinamų mokinių skaičių per ketvirtį ir per metus, šis mokinys skaičiuojamas kaip vienas asmuo.</text:p>
      <text:p text:style-name="P1178"><text:span text:style-name="T1179">11.</text:span><text:span text:style-name="T1180"><text:s/>Neteko galios nuo 2008-07-09</text:span></text:p>
      <text:soft-page-break/>
      <text:p text:style-name="P1181">Punkto naikinimas:</text:p>
      <text:p text:style-name="P1182"><text:span text:style-name="T1183">Nr.<text:s/></text:span><text:a xlink:href="https://www.e-tar.lt/portal/legalAct.html?documentId=TAR.01E70ABA05DA" office:target-frame-name="_top" xlink:show="replace"><text:span text:style-name="T1184">A1-221</text:span></text:a><text:span text:style-name="T1185">,</text:span><text:span text:style-name="T1186"><text:s/>2008-07-03, Žin. 2008, Nr. 77-3047 (2008-07-08), i. k. 1082230ISAK00A1-221</text:span></text:p>
      <text:p text:style-name="Normal"/>
      <text:p text:style-name="P1187"><text:span text:style-name="T1188">12</text:span><text:span text:style-name="T1189">.<text:s/></text:span><text:span text:style-name="T1190">Kai tą patį mėnesį atskirose mokyklose mokiniai maitinami<text:s/></text:span><text:span text:style-name="T1191">skirtingą dienų skaičių ir vienos dienos išlaidos produktams vienam mokiniui yra skirtingos, nurodant maitinimo d</text:span><text:span text:style-name="T1192">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193">Pavyzdys:<text:s/></text:p>
      <text:p text:style-name="P1194">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195">Maitinimo dienų skaičiaus svertinis vidurkis:</text:p>
      <text:p text:style-name="P1196">(25 mokiniai x 20 dienų + 24 mokiniai x 18 dienų) / (25 mokiniai + 24 mokiniai) = 19 dienų.</text:p>
      <text:p text:style-name="P1197">Vienos dienos išlaidų produktams vieno mokinio pietums svertinis vidurkis:</text:p>
      <text:p text:style-name="P1198"><text:span text:style-name="T1199">(25 mokiniai x 20 dienų x 1,10 euro + 24 m</text:span><text:span text:style-name="T1200">okiniai x 18 dienų x 1,20 euro) / (25 mokiniai x 20 dienų + 24 mokiniai x 18 dienų) = 1,15 euro.</text:span><text:s/></text:p>
      <text:p text:style-name="P1201">Punkto pakeitimai:</text:p>
      <text:p text:style-name="P1202"><text:span text:style-name="T1203">Nr.<text:s/></text:span><text:a xlink:href="https://www.e-tar.lt/portal/legalAct.html?documentId=TAR.01E70ABA05DA" office:target-frame-name="_top" xlink:show="replace"><text:span text:style-name="T1204">A1-221</text:span></text:a><text:span text:style-name="T1205">, 2008-07-03, Žin., 2008, Nr. 77-3047 (2008-07-</text:span><text:span text:style-name="T1206">08), i. k. 1082230ISAK00A1-221</text:span></text:p>
      <text:p text:style-name="P1207"><text:span text:style-name="T1208">Nr.<text:s/></text:span><text:a xlink:href="https://www.e-tar.lt/portal/legalAct.html?documentId=9683cc007c4e11e3955a8e5597a92046" office:target-frame-name="_top" xlink:show="replace"><text:span text:style-name="T1209">A1-12</text:span></text:a><text:span text:style-name="T1210">, 2014-01-13, paskelbta TAR 2014-01-13, i. k. 2014-00158</text:span></text:p>
      <text:p text:style-name="P1211"><text:span text:style-name="T1212">Nr.<text:s/></text:span><text:a xlink:href="https://www.e-tar.lt/portal/legalAct.html?documentId=feda903018a311e4b542dec0b12e28b0" office:target-frame-name="_top" xlink:show="replace"><text:span text:style-name="T1213">A1-399</text:span></text:a><text:span text:style-name="T1214">, 2014-07-31, paskelbta TAR 2014-07-31, i. k. 2014-10723</text:span></text:p>
      <text:p text:style-name="Normal"/>
      <text:p text:style-name="P1215"><text:span text:style-name="T1216">III SKYRIUS</text:span></text:p>
      <text:p text:style-name="P1217"><text:span text:style-name="T1218"><text:s/></text:span><text:span text:style-name="T1219">BAIGIAMOSIOS NUOSTATOS<text:s/></text:span></text:p>
      <text:p text:style-name="P1220">Pakeistas skyriaus pavadinimas:</text:p>
      <text:p text:style-name="P1221"><text:span text:style-name="T1222">Nr.<text:s/></text:span><text:a xlink:href="https://www.e-tar.lt/portal/legalAct.html?documentId=cee69d90adb711e78a4c904b1afa0332" office:target-frame-name="_top" xlink:show="replace"><text:span text:style-name="T1223">A1-516</text:span></text:a><text:span text:style-name="T1224">, 2017-10-10, paskelbta TAR 2017-10-12, i. k. 2017-16173</text:span></text:p>
      <text:p text:style-name="Normal"/>
      <text:p text:style-name="P1225"><text:span text:style-name="T1226">13</text:span><text:span text:style-name="T1227">. Skiltyje „pusryčiai“ ir skiltyje „pavakariai“ turi būti nurodoma informacija apie mokinius</text:span><text:span text:style-name="T1228">, gavusius nemokamus pusryčius ir pavakarius savivaldybės nustatyta tvarka, panaudojant iki 6 procentų išlaidoms socialinei paramai mokiniams finansuoti skirtų valstybės biudžeto lėšų.</text:span><text:s/></text:p>
      <text:p text:style-name="P1229">Papildyta punktu:</text:p>
      <text:p text:style-name="P1230"><text:span text:style-name="T1231">Nr.<text:s/></text:span><text:a xlink:href="https://www.e-tar.lt/portal/legalAct.html?documentId=TAR.23FF18634902" office:target-frame-name="_top" xlink:show="replace"><text:span text:style-name="T1232">A1-14</text:span></text:a><text:span text:style-name="T1233">, 2010-01-19, Žin., 2010, Nr. 9-452 (2010-01-23), i. k. 1102230ISAK000A1-14</text:span></text:p>
      <text:p text:style-name="P1234">Punkto pakeitimai:</text:p>
      <text:p text:style-name="P1235"><text:span text:style-name="T1236">Nr.<text:s/></text:span><text:a xlink:href="https://www.e-tar.lt/portal/legalAct.html?documentId=bb0df590180811e9bdd0d0d6ba6c7c51" office:target-frame-name="_top" xlink:show="replace"><text:span text:style-name="T1237">A1-18</text:span></text:a><text:span text:style-name="T1238">, 2019-01-09, paskelbta TAR 2019-01-14, i. k. 2019-00504</text:span></text:p>
      <text:p text:style-name="Normal"/>
      <text:p text:style-name="P1239"><text:span text:style-name="T1240">13.</text:span><text:span text:style-name="T1241"><text:s/>Neteko galios nuo 2019-01-15</text:span></text:p>
      <text:p text:style-name="P1242">Punkto naikinimas:</text:p>
      <text:p text:style-name="P1243"><text:span text:style-name="T1244">Nr.<text:s/></text:span><text:a xlink:href="https://www.e-tar.lt/portal/legalAct.html?documentId=bb0df590180811e9bdd0d0d6ba6c7c51" office:target-frame-name="_top" xlink:show="replace"><text:span text:style-name="T1245">A1-18</text:span></text:a><text:span text:style-name="T1246">, 2019</text:span><text:span text:style-name="T1247">-01-09, paskelbta TAR 2019-01-14, i. k. 2019-00504</text:span></text:p>
      <text:p text:style-name="Normal"/>
      <text:p text:style-name="P1248"><text:span text:style-name="T1249">14</text:span><text:span text:style-name="T1250">. Socialinės paramos mokiniams ataskaitų formose pateikiami duomenys turi būti tikslūs. Prieš pateikiant duomenis, turi būti patikrinama, ar suminės eilutės duomenys atitinka sumuojamų eilučių sumą.</text:span><text:s/></text:p>
      <text:p text:style-name="P1251">Papildyta punktu:</text:p>
      <text:p text:style-name="P1252"><text:span text:style-name="T1253">Nr.<text:s/></text:span><text:a xlink:href="https://www.e-tar.lt/portal/legalAct.html?documentId=bb0df590180811e9bdd0d0d6ba6c7c51" office:target-frame-name="_top" xlink:show="replace"><text:span text:style-name="T1254">A1-18</text:span></text:a><text:span text:style-name="T1255">, 2019-01-09, paskelbta TAR 2019-01-14, i. k. 2019-00504</text:span></text:p>
      <text:p text:style-name="Normal"/>
      <text:p text:style-name="P1256">15. Pasikeitus duomenims, socialinę paramą mokiniams administruojančios institucijos pateikia patikslintą informaciją.</text:p>
      <text:p text:style-name="P1257">Punkto numeracijos pakeitimas:</text:p>
      <text:p text:style-name="P1258"><text:span text:style-name="T1259">Nr.<text:s/></text:span><text:a xlink:href="https://www.e-tar.lt/portal/legalAct.html?documentId=bb0df590180811e9bdd0d0d6ba6c7c51" office:target-frame-name="_top" xlink:show="replace"><text:span text:style-name="T1260">A1-18</text:span></text:a><text:span text:style-name="T1261">, 2019-01-09, paskelbta TAR 2019-01-14, i. k. 2019-00504</text:span></text:p>
      <text:p text:style-name="Normal"/>
      <text:p text:style-name="P1262">16.<text:s/>Socialinės paramos mokiniams ataskaitų formose nurodoma informacija apie<text:s/><text:soft-page-break/>asmenį, kuris yra atsakingas už galutinės informacijos parengimą ir galėtų patikslinti duomenis, jeigu to prireiktų: rengėjo vardas, pavardė, pareigos, telefono numeris (su kodu) bei<text:s/>elektroninio pašto adresas.</text:p>
      <text:p text:style-name="P1263">Punkto numeracijos pakeitimas:</text:p>
      <text:p text:style-name="P1264"><text:span text:style-name="T1265">Nr.<text:s/></text:span><text:a xlink:href="https://www.e-tar.lt/portal/legalAct.html?documentId=bb0df590180811e9bdd0d0d6ba6c7c51" office:target-frame-name="_top" xlink:show="replace"><text:span text:style-name="T1266">A1-18</text:span></text:a><text:span text:style-name="T1267">, 2019-01-09, paskelbta TAR 2019-01-14, i. k. 2019-00504</text:span></text:p>
      <text:p text:style-name="Normal"/>
      <text:p text:style-name="P1268">17. Socialinės paramos<text:s/>mokiniams ataskaitų formas pasirašo institucijos vadovas ir vyriausiasis buhalteris (finansininkas).</text:p>
      <text:p text:style-name="P1269"/>
      <text:p text:style-name="P1270">Punkto numeracijos pakeitimas:</text:p>
      <text:p text:style-name="P1271"><text:span text:style-name="T1272">Nr.<text:s/></text:span><text:a xlink:href="https://www.e-tar.lt/portal/legalAct.html?documentId=bb0df590180811e9bdd0d0d6ba6c7c51" office:target-frame-name="_top" xlink:show="replace"><text:span text:style-name="T1273">A1-18</text:span></text:a><text:span text:style-name="T1274">, 2019-01-09, pa</text:span><text:span text:style-name="T1275">skelbta TAR 2019-01-14, i. k. 2019-00504</text:span></text:p>
      <text:p text:style-name="Normal"/>
      <text:p text:style-name="P1276">______________</text:p>
      <text:soft-page-break/>
      <text:p text:style-name="P1277"><text:span text:style-name="T1283">Duomenų apie suteiktą<text:s/></text:span><text:span text:style-name="T1284">socialinę paramą mokiniams<text:s/></text:span><text:span text:style-name="T1285">teikimo tvarkos aprašo</text:span></text:p>
      <text:p text:style-name="P1286"><text:span text:style-name="T1287">1</text:span><text:span text:style-name="T1288"><text:s/>priedas</text:span></text:p>
      <text:p text:style-name="P1289"/>
      <text:p text:style-name="P1290"><text:span text:style-name="T1291">(</text:span><text:span text:style-name="T1292">Ketvirčio mokinių nemokamo maitinimo ataskaitos forma)</text:span></text:p>
      <text:p text:style-name="P1293"/>
      <text:p text:style-name="P1294">________________________________________</text:p>
      <text:p text:style-name="P1295">(institucijos pavadinimas)</text:p>
      <text:p text:style-name="P1296"/>
      <text:p text:style-name="P1297">_______ METŲ _____ KETVIRČIO MOKINIŲ NEMOKAMO MAITINIMO<text:s/></text:p>
      <text:p text:style-name="P1298"><text:span text:style-name="T1299">ATASKAITA</text:span></text:p>
      <text:p text:style-name="P1300"/>
      <text:p text:style-name="P1301"><text:span text:style-name="T1302">_________________ Nr. ________</text:span></text:p>
      <text:p text:style-name="P1303">( data)</text:p>
      <text:p text:style-name="P1304"/>
      <text:p text:style-name="P1305">___________________________</text:p>
      <text:p text:style-name="P1306">(sudarymo vieta)</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Metų<text:s/></text:span><text:span text:style-name="T1321">ketvirtis ir<text:s/></text:span><text:span text:style-name="T1322">mėnesiai</text:span></text:p>
          </table:table-cell>
          <table:table-cell table:style-name="TableCell1323" table:number-columns-spanned="2">
            <text:p text:style-name="P1324"><text:span text:style-name="T1325">Mokinių maitinimo<text:s/></text:span><text:span text:style-name="T1326">rūšys</text:span></text:p>
          </table:table-cell>
          <table:covered-table-cell/>
          <table:table-cell table:style-name="TableCell1327">
            <text:p text:style-name="P1328"><text:span text:style-name="T1329">Nemokamai<text:s/></text:span><text:span text:style-name="T1330">maitinamų<text:s/></text:span><text:span text:style-name="T1331">mokinių<text:s/></text:span><text:span text:style-name="T1332">skaičius</text:span></text:p>
          </table:table-cell>
          <table:table-cell table:style-name="TableCell1333">
            <text:p text:style-name="P1334"><text:span text:style-name="T1335">Vienos dienos išlaidos produktams vienam mokiniui</text:span><text:span text:style-name="T1336">,<text:s/></text:span><text:span text:style-name="T1337">EUR</text:span></text:p>
          </table:table-cell>
          <table:table-cell table:style-name="TableCell1338">
            <text:p text:style-name="P1339"><text:span text:style-name="T1340">Maitinimo<text:s/></text:span><text:span text:style-name="T1341">dienų<text:s/></text:span><text:span text:style-name="T1342">skaičius</text:span></text:p>
          </table:table-cell>
          <table:table-cell table:style-name="TableCell1343" table:number-columns-spanned="2">
            <text:p text:style-name="P1344"><text:span text:style-name="T1345">Lietuvos Respublikos valstybės<text:s/></text:span><text:span text:style-name="T1346">biudžeto<text:s/></text:span><text:span text:style-name="T1347">lėšos,<text:s/></text:span><text:span text:style-name="T1348">panaudotos</text:span><text:span text:style-name="T1349"><text:s/>išlaidoms produktams finansuoti, EUR</text:span></text:p>
            <text:p text:style-name="P1350"/>
          </table:table-cell>
          <table:covered-table-cell/>
        </table:table-row>
        <table:table-row table:style-name="TableRow1351">
          <table:table-cell table:style-name="TableCell1352">
            <text:p text:style-name="P1353"><text:span text:style-name="T1354">1</text:span></text:p>
          </table:table-cell>
          <table:table-cell table:style-name="TableCell1355" table:number-columns-spanned="2">
            <text:p text:style-name="P1356"><text:span text:style-name="T1357">2</text:span></text:p>
          </table:table-cell>
          <table:covered-table-cell/>
          <table:table-cell table:style-name="TableCell1358">
            <text:p text:style-name="P1359">3</text:p>
            <text:p text:style-name="P1360">4</text:p>
          </table:table-cell>
          <table:table-cell table:style-name="TableCell1361">
            <text:p text:style-name="P1362">4</text:p>
          </table:table-cell>
          <table:table-cell table:style-name="TableCell1363">
            <text:p text:style-name="P1364"><text:span text:style-name="T1365">5</text:span></text:p>
          </table:table-cell>
          <table:table-cell table:style-name="TableCell1366" table:number-columns-spanned="2">
            <text:p text:style-name="P1367"><text:span text:style-name="T1368">6</text:span></text:p>
            <text:p text:style-name="P1369">7</text:p>
          </table:table-cell>
          <table:covered-table-cell/>
        </table:table-row>
        <table:table-row table:style-name="TableRow1370">
          <table:table-cell table:style-name="TableCell1371" table:number-rows-spanned="7">
            <text:p text:style-name="Normal"><text:span text:style-name="T1372">___ ketv.</text:span></text:p>
            <text:p text:style-name="P1373"/>
          </table:table-cell>
          <table:table-cell table:style-name="TableCell1374" table:number-columns-spanned="2">
            <text:p text:style-name="P1375"><text:span text:style-name="T1376">Iš viso</text:span></text:p>
            <text:p text:style-name="P1377"/>
            <text:p text:style-name="P1378"/>
          </table:table-cell>
          <table:covered-table-cell/>
          <table:table-cell table:style-name="TableCell1379" table:number-rows-spanned="2">
            <text:p text:style-name="P1380"/>
            <text:p text:style-name="Normal"/>
            <text:p text:style-name="P1381"/>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able:number-columns-spanned="2" table:number-rows-spanned="2">
            <text:p text:style-name="P1389"/>
            <text:p text:style-name="Normal"/>
            <text:p text:style-name="P1390"/>
          </table:table-cell>
          <table:covered-table-cell/>
        </table:table-row>
        <table:table-row table:style-name="TableRow1391">
          <table:covered-table-cell>
            <text:p text:style-name="P1392"/>
          </table:covered-table-cell>
          <table:table-cell table:style-name="TableCell1393" table:number-columns-spanned="2">
            <text:p text:style-name="P1394"/>
            <text:p text:style-name="P1395"/>
          </table:table-cell>
          <table:covered-table-cell/>
          <table:covered-table-cell>
            <text:p text:style-name="P1396"/>
          </table:covered-table-cell>
          <table:table-cell table:style-name="TableCell1397">
            <text:p text:style-name="P1398"/>
            <text:p text:style-name="P1399"/>
          </table:table-cell>
          <table:table-cell table:style-name="TableCell1400">
            <text:p text:style-name="P1401"/>
            <text:p text:style-name="P1402"/>
          </table:table-cell>
          <table:covered-table-cell>
            <text:p text:style-name="P1403"/>
          </table:covered-table-cell>
          <table:covered-table-cell/>
        </table:table-row>
        <table:table-row table:style-name="TableRow1404">
          <table:covered-table-cell>
            <text:p text:style-name="P1405"/>
          </table:covered-table-cell>
          <table:table-cell table:style-name="TableCell1406" table:number-columns-spanned="7">
            <text:p text:style-name="P1407"><text:span text:style-name="T1408">Iš jų:</text:span></text:p>
          </table: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2">
            <text:p text:style-name="P1412"><text:span text:style-name="T1413">pietūs</text:span></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covered-table-cell>
            <text:p text:style-name="P1423"/>
          </table:covered-table-cell>
          <table:table-cell table:style-name="TableCell1424" table:number-columns-spanned="2">
            <text:p text:style-name="P1425"><text:span text:style-name="T1426">stovyklos</text:span></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text:span text:style-name="T1439">pusryčiai<text:s/></text:span></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able:number-columns-spanned="2">
            <text:p text:style-name="P1451"><text:span text:style-name="T1452">pavakariai</text:span></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able:number-columns-spanned="8">
            <text:p text:style-name="P1463"><text:span text:style-name="T1464">Iš jų:</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7">
            <text:p text:style-name="Normal"><text:span text:style-name="T1467">___ mėn.</text:span></text:p>
            <text:p text:style-name="P1468"/>
          </table:table-cell>
          <table:table-cell table:style-name="TableCell1469" table:number-columns-spanned="2">
            <text:p text:style-name="P1470"><text:span text:style-name="T1471">Iš viso</text:span></text:p>
          </table:table-cell>
          <table:covered-table-cell/>
          <table:table-cell table:style-name="TableCell1472" table:number-rows-spanned="2">
            <text:p text:style-name="P1473"/>
            <text:p text:style-name="Normal"/>
            <text:p text:style-name="P1474"/>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able:number-columns-spanned="2" table:number-rows-spanned="2">
            <text:p text:style-name="P1482"/>
            <text:p text:style-name="Normal"/>
            <text:p text:style-name="P1483"/>
          </table:table-cell>
          <table:covered-table-cell/>
        </table:table-row>
        <table:table-row table:style-name="TableRow1484">
          <table:covered-table-cell>
            <text:p text:style-name="P1485"/>
          </table:covered-table-cell>
          <table:table-cell table:style-name="TableCell1486" table:number-columns-spanned="2">
            <text:p text:style-name="P1487"/>
            <text:p text:style-name="P1488"/>
          </table:table-cell>
          <table:covered-table-cell/>
          <table:covered-table-cell>
            <text:p text:style-name="P1489"/>
          </table:covered-table-cell>
          <table:table-cell table:style-name="TableCell1490">
            <text:p text:style-name="P1491"/>
            <text:p text:style-name="P1492"/>
          </table:table-cell>
          <table:table-cell table:style-name="TableCell1493">
            <text:p text:style-name="P1494"/>
            <text:p text:style-name="P1495"/>
          </table:table-cell>
          <table:covered-table-cell>
            <text:p text:style-name="P1496"/>
          </table:covered-table-cell>
          <table:covered-table-cell/>
        </table:table-row>
        <table:table-row table:style-name="TableRow1497">
          <table:covered-table-cell>
            <text:p text:style-name="P1498"/>
          </table:covered-table-cell>
          <table:table-cell table:style-name="TableCell1499" table:number-columns-spanned="7">
            <text:p text:style-name="P1500"><text:span text:style-name="T1501">Iš jų:</text:span></text:p>
          </table: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2">
            <text:p text:style-name="P1505"><text:span text:style-name="T1506">pietūs</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2">
            <text:p text:style-name="P1518"><text:span text:style-name="T1519">stovyklos</text:span></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covered-table-cell>
            <text:p text:style-name="P1529"/>
          </table:covered-table-cell>
          <table:table-cell table:style-name="TableCell1530" table:number-columns-spanned="2">
            <text:p text:style-name="P1531"><text:span text:style-name="T1532">pusryčiai<text:s/></text:span></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2">
            <text:p text:style-name="P1544"><text:span text:style-name="T1545">pavakariai</text:span></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able:number-rows-spanned="6">
            <text:p text:style-name="Normal"><text:span text:style-name="T1556">___ mėn.</text:span></text:p>
            <text:p text:style-name="P1557"/>
          </table:table-cell>
          <table:table-cell table:style-name="TableCell1558" table:number-columns-spanned="2">
            <text:p text:style-name="P1559"><text:span text:style-name="T1560">Iš viso</text:span></text:p>
          </table:table-cell>
          <table:covered-table-cell/>
          <table:table-cell table:style-name="TableCell1561">
            <text:p text:style-name="P1562"/>
            <text:p text:style-name="P1563"/>
          </table:table-cell>
          <table:table-cell table:style-name="TableCell1564">
            <text:p text:style-name="P1565"><text:span text:style-name="T1566">–</text:span></text:p>
            <text:p text:style-name="P1567"/>
          </table:table-cell>
          <table:table-cell table:style-name="TableCell1568">
            <text:p text:style-name="P1569"><text:span text:style-name="T1570">–</text:span></text:p>
            <text:p text:style-name="P1571"/>
          </table:table-cell>
          <table:table-cell table:style-name="TableCell1572" table:number-columns-spanned="2">
            <text:p text:style-name="P1573"/>
            <text:p text:style-name="P1574"/>
          </table:table-cell>
          <table:covered-table-cell/>
        </table:table-row>
        <table:table-row table:style-name="TableRow1575">
          <table:covered-table-cell>
            <text:p text:style-name="P1576"/>
          </table:covered-table-cell>
          <table:table-cell table:style-name="TableCell1577" table:number-columns-spanned="7">
            <text:p text:style-name="P1578"><text:span text:style-name="T1579">Iš jų:<text:s/></text:span></text:p>
          </table: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2">
            <text:p text:style-name="P1583"><text:span text:style-name="T1584">pietūs</text:span></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columns-spanned="2">
            <text:p text:style-name="P1596"><text:span text:style-name="T1597">stovyklos</text:span></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covered-table-cell>
            <text:p text:style-name="P1607"/>
          </table:covered-table-cell>
          <table:table-cell table:style-name="TableCell1608" table:number-columns-spanned="2">
            <text:p text:style-name="P1609"><text:span text:style-name="T1610">pusryčiai<text:s/></text:span></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covered-table-cell>
            <text:p text:style-name="P1620"/>
          </table:covered-table-cell>
          <table:table-cell table:style-name="TableCell1621" table:number-columns-spanned="2">
            <text:p text:style-name="P1622"><text:span text:style-name="T1623">pavakariai</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ext:soft-page-break/>
        <table:table-row table:style-name="TableRow1632">
          <table:table-cell table:style-name="TableCell1633" table:number-rows-spanned="6">
            <text:p text:style-name="Normal"><text:span text:style-name="T1634">___ mėn.</text:span></text:p>
            <text:p text:style-name="P1635"/>
          </table:table-cell>
          <table:table-cell table:style-name="TableCell1636" table:number-columns-spanned="2">
            <text:p text:style-name="P1637"><text:span text:style-name="T1638">Iš viso</text:span></text:p>
          </table:table-cell>
          <table:covered-table-cell/>
          <table:table-cell table:style-name="TableCell1639">
            <text:p text:style-name="P1640"/>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able:number-columns-spanned="2">
            <text:p text:style-name="P1648"><text:span text:style-name="T1649">–</text:span></text:p>
          </table:table-cell>
          <table:covered-table-cell/>
        </table:table-row>
        <table:table-row table:style-name="TableRow1650">
          <table:covered-table-cell>
            <text:p text:style-name="P1651"/>
          </table:covered-table-cell>
          <table:table-cell table:style-name="TableCell1652" table:number-columns-spanned="7">
            <text:p text:style-name="P1653"><text:span text:style-name="T1654">Iš jų:</text:span></text:p>
          </table: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2">
            <text:p text:style-name="P1658"><text:span text:style-name="T1659">pietūs</text:span></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2">
            <text:p text:style-name="P1671"><text:span text:style-name="T1672">stovyklos</text:span></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covered-table-cell>
            <text:p text:style-name="P1682"/>
          </table:covered-table-cell>
          <table:table-cell table:style-name="TableCell1683" table:number-columns-spanned="2">
            <text:p text:style-name="P1684"><text:span text:style-name="T1685">pusryčiai<text:s/></text:span></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covered-table-cell>
            <text:p text:style-name="P1695"/>
          </table:covered-table-cell>
          <table:table-cell table:style-name="TableCell1696" table:number-columns-spanned="2">
            <text:p text:style-name="P1697"><text:span text:style-name="T1698">pavakariai</text:span></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8">
            <text:p text:style-name="P1709">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P1712">1.</text:p>
          </table:table-cell>
          <table:covered-table-cell/>
          <table:table-cell table:style-name="TableCell1713" table:number-columns-spanned="5">
            <text:p text:style-name="Normal"><text:span text:style-name="T1714">Nemokamus pietus<text:s/></text:span><text:span text:style-name="T1715">gavusių mokinių, besimokančių pagal priešmokyklinio ugdymo programą, skaičius per ketvirtį</text:span></text:p>
            <text:p text:style-name="P1716"/>
            <text:p text:style-name="P1717"/>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2">
            <text:p text:style-name="P1722">2.</text:p>
          </table:table-cell>
          <table:covered-table-cell/>
          <table:table-cell table:style-name="TableCell1723" table:number-columns-spanned="5">
            <text:p text:style-name="P1724"><text:span text:style-name="T1725">Nemokamus pietus gavusių mokinių, besimokančių pagal pradinio ugdymo programą, skaičius per ketvirtį</text:span></text:p>
          </table: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2">
            <text:p text:style-name="P1730">3.<text:s/></text:p>
          </table:table-cell>
          <table:covered-table-cell/>
          <table:table-cell table:style-name="TableCell1731" table:number-columns-spanned="5">
            <text:p text:style-name="P1732"><text:span text:style-name="T1733">Mokinių, gavusių nemokamą maitinimą Socialinės<text:s/></text:span><text:span text:style-name="T1734">paramos mokiniams įstatymo 15 straipsnio 4 dalies 4 punkte nustatytais atvejais, skaičius per ketvirtį</text:span></text:p>
          </table: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2">
            <text:p text:style-name="P1739">4.<text:s/></text:p>
          </table:table-cell>
          <table:covered-table-cell/>
          <table:table-cell table:style-name="TableCell1740" table:number-columns-spanned="5">
            <text:p text:style-name="P1741"><text:span text:style-name="T1742">Panaudotos valstybės biudžeto lėšos mokinių nemokamam maitinimui Socialinės paramos mokiniams įstatymo 15 straipsnio 4 dalies 4 punkte nustatytais atvejais per ketvirtį,<text:s/></text:span><text:span text:style-name="T1743">EUR</text:span></text:p>
          </table:table-cell>
          <table:covered-table-cell/>
          <table:covered-table-cell/>
          <table:covered-table-cell/>
          <table:covered-table-cell/>
          <table:table-cell table:style-name="TableCell1744">
            <text:p text:style-name="P1745"/>
          </table:table-cell>
        </table:table-row>
      </table:table>
      <text:p text:style-name="P1746"/>
      <text:p text:style-name="P1747">Pastaba: savivaldybės administracija, patikrinusi bendrai gyvenančių asmenų ar<text:s/>vieno gyvenančio asmens gyvenimo sąlygas ir surašiusi buities ir gyvenimo sąlygų patikrinimo aktą, tur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text:s/>asmeniui per mėnesį yra mažesnės kaip 2,5 valstybės remiamų pajamų dydžio, skirti nemokamą maitinimą (pietus, pusryčius, pavakarius, maitinimą mokyklos organizuojamoje vasaros poilsio stovykloje) savivaldybės tarybos nustatyta tvarka.</text:p>
      <text:p text:style-name="P1748"/>
      <text:p text:style-name="P1749"/>
      <text:p text:style-name="P1750">_________________________________ <text:s text:c="5"/>_____________ <text:s text:c="23"/>__________________</text:p>
      <text:p text:style-name="P1751">(institucijos vadovo pareigų pavadinimas) <text:s text:c="12"/>(parašas) <text:s text:c="33"/>(vardas ir pavardė)</text:p>
      <text:p text:style-name="P1752"/>
      <text:p text:style-name="Normal"/>
      <text:p text:style-name="P1753">Vyr. buhalteris (finansininkas) <text:s text:c="18"/>_____________ <text:s text:c="23"/>__________________</text:p>
      <text:p text:style-name="P1754">(parašas) <text:s text:c="29"/>(vardas ir pavardė)</text:p>
      <text:p text:style-name="P1755"/>
      <text:p text:style-name="P1756">_______________________</text:p>
      <text:p text:style-name="P1757">(rengėjo nuoroda)</text:p>
      <text:p text:style-name="P1758"/>
      <text:p text:style-name="P1759"/>
      <text:p text:style-name="P1760"/>
      <text:p text:style-name="P1761">Priedo pakeitimai:</text:p>
      <text:p text:style-name="P1762"><text:span text:style-name="T1763">Nr.<text:s/></text:span><text:a xlink:href="https://www.e-tar.lt/portal/legalAct.html?documentId=TAR.01E70ABA05DA" office:target-frame-name="_top" xlink:show="replace"><text:span text:style-name="T1764">A1-221</text:span></text:a><text:span text:style-name="T1765">, 2008-07-03, Žin., 2008, Nr. 77-3047 (2008-07-08), i. k. 1082230ISAK00A1-221</text:span></text:p>
      <text:p text:style-name="P1766"><text:span text:style-name="T1767">Nr.<text:s/></text:span><text:a xlink:href="https://www.e-tar.lt/portal/legalAct.html?documentId=TAR.23FF18634902" office:target-frame-name="_top" xlink:show="replace"><text:span text:style-name="T1768">A1-14</text:span></text:a><text:span text:style-name="T1769">, 2010-01-19, Žin., 2010, Nr. 9-452 (2010-01-23), i. k. 1102230ISAK000A1-14</text:span></text:p>
      <text:p text:style-name="P1770"><text:span text:style-name="T1771">Nr.<text:s/></text:span><text:a xlink:href="https://www.e-tar.lt/portal/legalAct.html?documentId=TAR.DD5F9DBE2562" office:target-frame-name="_top" xlink:show="replace"><text:span text:style-name="T1772">A1-133</text:span></text:a><text:span text:style-name="T1773">, 2012-03-09, Žin., 2012, Nr. 32-1511 (2012-03-15), i. k. 1122230ISAK00A1-133</text:span></text:p>
      <text:p text:style-name="P1774"><text:span text:style-name="T1775">Nr.<text:s/></text:span><text:a xlink:href="https://www.e-tar.lt/portal/legalAct.html?documentId=feda903018a311e4b542dec0b12e28b0" office:target-frame-name="_top" xlink:show="replace"><text:span text:style-name="T1776">A1-399</text:span></text:a><text:span text:style-name="T1777">, 2014-07-31, paskelbta TAR 2014-07-31, i. k. 2014-10723</text:span></text:p>
      <text:p text:style-name="P1778"><text:span text:style-name="T1779">Nr.<text:s/></text:span><text:a xlink:href="https://www.e-tar.lt/portal/legalAct.html?documentId=cee69d90adb711e78a4c904b1afa0332" office:target-frame-name="_top" xlink:show="replace"><text:span text:style-name="T1780">A1-516</text:span></text:a><text:span text:style-name="T1781">, 2017-10-10, paskelbta TAR 2017-10-12, i. k. 2017-16173</text:span></text:p>
      <text:p text:style-name="P1782"><text:span text:style-name="T1783">Nr.<text:s/></text:span><text:a xlink:href="https://www.e-tar.lt/portal/legalAct.html?documentId=bb0df590180811e9bdd0d0d6ba6c7c51" office:target-frame-name="_top" xlink:show="replace"><text:span text:style-name="T1784">A1-18</text:span></text:a><text:span text:style-name="T1785">, 2019-01-09, paskelbta TAR 2019-01-14, i. k. 2019-00504</text:span></text:p>
      <text:p text:style-name="Normal"/>
      <text:soft-page-break/>
      <text:p text:style-name="P1786"><text:span text:style-name="T1792">Duomenų apie suteiktą<text:s/></text:span><text:span text:style-name="T1793">socialinę<text:s/></text:span></text:p>
      <text:p text:style-name="P1794"><text:span text:style-name="T1795">paramą mokiniams<text:s/></text:span><text:span text:style-name="T1796">teikimo tvarkos<text:s/></text:span></text:p>
      <text:p text:style-name="P1797">aprašo</text:p>
      <text:p text:style-name="P1798"><text:span text:style-name="T1799">2</text:span><text:span text:style-name="T1800"><text:s/>priedas</text:span></text:p>
      <text:p text:style-name="P1801"/>
      <text:p text:style-name="P1802"><text:span text:style-name="T1803">(Mokinių nemokamo maitinimo ataskaitos forma)</text:span></text:p>
      <text:p text:style-name="P1804"/>
      <text:p text:style-name="P1805">_____________________________________________________________</text:p>
      <text:p text:style-name="P1806">(institucijos pavadinimas)</text:p>
      <text:p text:style-name="P1807"/>
      <text:p text:style-name="P1808">_____ METŲ MOKINIŲ NEMOKAMO MAITINIMO<text:s/></text:p>
      <text:p text:style-name="P1809"><text:span text:style-name="T1810">ATASKAITA</text:span></text:p>
      <text:p text:style-name="P1811"/>
      <text:p text:style-name="P1812"><text:span text:style-name="T1813">_______________ Nr. _______</text:span></text:p>
      <text:p text:style-name="P1814"><text:span text:style-name="T1815">(data)</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2">
            <text:p text:style-name="P1825"><text:span text:style-name="T1826">Mokyklos tipas</text:span></text:p>
          </table:table-cell>
          <table:covered-table-cell/>
          <table:table-cell table:style-name="TableCell1827">
            <text:p text:style-name="P1828"><text:span text:style-name="T1829">Nemokamai<text:s/></text:span><text:span text:style-name="T1830">maitinamų mokinių<text:s/></text:span><text:span text:style-name="T1831">skaičius</text:span></text:p>
          </table:table-cell>
          <table:table-cell table:style-name="TableCell1832">
            <text:p text:style-name="Normal"><text:span text:style-name="T1833">Valstybės<text:s/></text:span><text:span text:style-name="T1834">biudžeto lėšos,</text:span><text:span text:style-name="T1835"><text:s/></text:span><text:span text:style-name="T1836">panaudotos</text:span><text:span text:style-name="T1837"><text:s/>išlaidoms produktams finansuoti</text:span><text:span text:style-name="T1838">, EUR</text:span></text:p>
          </table:table-cell>
        </table:table-row>
        <table:table-row table:style-name="TableRow1839">
          <table:table-cell table:style-name="TableCell1840" table:number-columns-spanned="2">
            <text:p text:style-name="P1841">1</text:p>
          </table:table-cell>
          <table:covered-table-cell/>
          <table:table-cell table:style-name="TableCell1842">
            <text:p text:style-name="P1843">2</text:p>
          </table:table-cell>
          <table:table-cell table:style-name="TableCell1844">
            <text:p text:style-name="P1845">3</text:p>
          </table:table-cell>
        </table:table-row>
        <table:table-row table:style-name="TableRow1846">
          <table:table-cell table:style-name="TableCell1847" table:number-columns-spanned="2">
            <text:p text:style-name="P1848">Iš viso</text:p>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
            <text:p text:style-name="Normal"><text:span text:style-name="T1855">Iš jų:</text:span></text:p>
          </table:table-cell>
          <table:covered-table-cell/>
          <table:covered-table-cell/>
          <table:covered-table-cell/>
        </table:table-row>
        <table:table-row table:style-name="TableRow1856">
          <table:table-cell table:style-name="TableCell1857" table:number-columns-spanned="2">
            <text:p text:style-name="P1858"><text:span text:style-name="T1859">Bendrojo<text:s/></text:span><text:span text:style-name="T1860">ugdymo</text:span></text:p>
            <text:p text:style-name="P1861"><text:span text:style-name="T1862">mokyklos</text:span></text:p>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text:span text:style-name="T1870">Ikimokyklinio<text:s/></text:span><text:span text:style-name="T1871">ugdymo</text:span></text:p>
            <text:p text:style-name="P1872"><text:span text:style-name="T1873">mokyklos</text:span></text:p>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text:span text:style-name="T1881">Profesinio mokymo įstaigos</text:span></text:p>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2">
            <text:p text:style-name="P1888"><text:span text:style-name="T1889">Kitas švietimo teikėjas</text:span></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4">
            <text:p text:style-name="P1896"><text:span text:style-name="T1897">Papildoma informacija apie mokinių nemokamo maitinimo organizavimą</text:span></text:p>
          </table:table-cell>
          <table:covered-table-cell/>
          <table:covered-table-cell/>
          <table:covered-table-cell/>
        </table:table-row>
        <table:table-row table:style-name="TableRow1898">
          <table:table-cell table:style-name="TableCell1899">
            <text:p text:style-name="P1900"><text:span text:style-name="T1901">1.</text:span></text:p>
          </table:table-cell>
          <table:table-cell table:style-name="TableCell1902" table:number-columns-spanned="2">
            <text:p text:style-name="P1903"><text:span text:style-name="T1904">Nemokamą maitinimą gavusių mokinių, kuriuos augina socialinę pašalpą gaunantys bendrai gyvenantys asmenys, skaičius</text:span></text:p>
          </table:table-cell>
          <table:covered-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able:number-columns-spanned="2">
            <text:p text:style-name="P1911"><text:span text:style-name="T1912">Mokinių, gavusių nemokamą maitinimą Lietuvos Respublikos socialinės paramos mokiniams įstatymo 5 straipsnio 2 dalyje nustatytais atvejais, kai<text:s/></text:span><text:span text:style-name="T1913">pajamos vienam iš bendrai gyvenančių asmenų ar vienam gyvenančiam asmeniui yra mažesnės kaip 2 valstybės<text:s/></text:span><text:span text:style-name="T1914">remiamų<text:s/></text:span><text:span text:style-name="T1915">pajamų dydžiai, skaičius</text:span></text:p>
          </table:table-cell>
          <table:covered-table-cell/>
          <table:table-cell table:style-name="TableCell1916">
            <text:p text:style-name="P1917"/>
          </table:table-cell>
        </table:table-row>
        <table:table-row table:style-name="TableRow1918">
          <table:table-cell table:style-name="TableCell1919">
            <text:p text:style-name="P1920">3.</text:p>
          </table:table-cell>
          <table:table-cell table:style-name="TableCell1921" table:number-columns-spanned="2">
            <text:p text:style-name="P1922"><text:span text:style-name="T1923">Nevalstybinėse mokyklose besimokančių mokinių, gavusių nemokamą maitinimą, skaičius</text:span></text:p>
          </table:table-cell>
          <table:covered-table-cell/>
          <table:table-cell table:style-name="TableCell1924">
            <text:p text:style-name="P1925"/>
          </table:table-cell>
        </table:table-row>
        <table:table-row table:style-name="TableRow1926">
          <table:table-cell table:style-name="TableCell1927">
            <text:p text:style-name="P1928">4.</text:p>
          </table:table-cell>
          <table:table-cell table:style-name="TableCell1929" table:number-columns-spanned="2">
            <text:p text:style-name="P1930"><text:span text:style-name="T1931">Valstybės biudžeto lėšos, panaudotos išlaidoms produktams mokinių, kurie mokosi nevalstybinėse mokyklose, nemokamam maitinimui finansuoti,<text:s/></text:span><text:span text:style-name="T1932">EUR</text:span></text:p>
          </table:table-cell>
          <table:covered-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able:number-columns-spanned="2">
            <text:p text:style-name="P1939"><text:span text:style-name="T1940">Mokyklų steigėjo biudžeto ir kitų šaltinių lėšos, panaudotos <text:s/>mokinių nemokamo maitinimo išlaidoms finansuoti,<text:s/></text:span><text:span text:style-name="T1941">EUR</text:span></text:p>
          </table: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2">
            <text:p text:style-name="P1948">Iš jų:</text:p>
          </table:table-cell>
          <table:covered-table-cell/>
          <table:table-cell table:style-name="TableCell1949">
            <text:p text:style-name="P1950"/>
          </table:table-cell>
        </table:table-row>
        <table:table-row table:style-name="TableRow1951">
          <table:table-cell table:style-name="TableCell1952">
            <text:p text:style-name="P1953"><text:span text:style-name="T1954">5.1.</text:span></text:p>
          </table:table-cell>
          <table:table-cell table:style-name="TableCell1955" table:number-columns-spanned="2">
            <text:p text:style-name="P1956"><text:span text:style-name="T1957">lėšos patiekalų gamybos išlaidoms finansuoti,<text:s/></text:span><text:span text:style-name="T1958">EUR</text:span></text:p>
          </table:table-cell>
          <table:covered-table-cell/>
          <table:table-cell table:style-name="TableCell1959">
            <text:p text:style-name="P1960"/>
          </table:table-cell>
        </table:table-row>
        <text:soft-page-break/>
        <table:table-row table:style-name="TableRow1961">
          <table:table-cell table:style-name="TableCell1962">
            <text:p text:style-name="P1963">5.2.</text:p>
          </table:table-cell>
          <table:table-cell table:style-name="TableCell1964" table:number-columns-spanned="2">
            <text:p text:style-name="P1965"><text:span text:style-name="T1966">lėšos išlaidoms produktams finansuoti, skiriant mokiniams nemokamą maitinimą kitais Lietuvos Respublikos socialinės paramos mokiniams įstatymo nenumatytais atvejais,<text:s/></text:span><text:span text:style-name="T1967">EUR</text:span></text:p>
          </table:table-cell>
          <table:covered-table-cell/>
          <table:table-cell table:style-name="TableCell1968">
            <text:p text:style-name="P1969"/>
          </table:table-cell>
        </table:table-row>
        <table:table-row table:style-name="TableRow1970">
          <table:table-cell table:style-name="TableCell1971">
            <text:p text:style-name="P1972"><text:span text:style-name="T1973">6.</text:span></text:p>
          </table:table-cell>
          <table:table-cell table:style-name="TableCell1974" table:number-columns-spanned="2">
            <text:p text:style-name="P1975"><text:span text:style-name="T1976">Valgyklų, kuriose teikiamas mokinių nemokamas<text:s/></text:span><text:span text:style-name="T1977">maitinimas, skaičius<text:s/></text:span></text:p>
          </table: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3">
            <text:p text:style-name="P1984"><text:span text:style-name="T1985">Iš jų:</text:span></text:p>
          </table:table-cell>
          <table:covered-table-cell/>
          <table:covered-table-cell/>
        </table:table-row>
        <table:table-row table:style-name="TableRow1986">
          <table:table-cell table:style-name="TableCell1987">
            <text:p text:style-name="P1988"><text:span text:style-name="T1989">6.1.</text:span></text:p>
          </table:table-cell>
          <table:table-cell table:style-name="TableCell1990" table:number-columns-spanned="2">
            <text:p text:style-name="P1991"><text:span text:style-name="T1992">valgyklų, kuriose mokinių nemokamą maitinimą administruoja mokyklos, skaičius</text:span></text:p>
          </table:table-cell>
          <table:covered-table-cell/>
          <table:table-cell table:style-name="TableCell1993">
            <text:p text:style-name="P1994"/>
          </table:table-cell>
        </table:table-row>
        <table:table-row table:style-name="TableRow1995">
          <table:table-cell table:style-name="TableCell1996">
            <text:p text:style-name="P1997"><text:span text:style-name="T1998">6.2.</text:span></text:p>
          </table:table-cell>
          <table:table-cell table:style-name="TableCell1999" table:number-columns-spanned="2">
            <text:p text:style-name="P2000"><text:span text:style-name="T2001">valgyklų, kuriose mokinių nemokamą maitinimą teikia privačios įmonės, skaičius</text:span></text:p>
          </table:table-cell>
          <table:covered-table-cell/>
          <table:table-cell table:style-name="TableCell2002">
            <text:p text:style-name="P2003"/>
          </table:table-cell>
        </table:table-row>
      </table:table>
      <text:p text:style-name="P2004"/>
      <text:p text:style-name="P2005"/>
      <text:p text:style-name="P2006">_________________________________<text:tab/>_____________<text:tab/>__________________</text:p>
      <text:p text:style-name="P2007">(institucijos<text:s/>vadovo pareigų pavadinimas)<text:tab/>(parašas)<text:s/><text:tab/>(vardas ir pavardė)</text:p>
      <text:p text:style-name="P2008"/>
      <text:p text:style-name="P2009"/>
      <text:p text:style-name="P2010">Vyr. buhalteris (finansininkas)<text:tab/>_____________<text:tab/>__________________</text:p>
      <text:p text:style-name="P2011">(parašas)<text:tab/>(vardas ir pavardė)</text:p>
      <text:p text:style-name="P2012"/>
      <text:p text:style-name="P2013">________________________</text:p>
      <text:p text:style-name="P2014">(rengėjo nuoroda)</text:p>
      <text:p text:style-name="Normal"/>
      <text:p text:style-name="P2015">Priedo pakeitimai:</text:p>
      <text:p text:style-name="P2016"><text:span text:style-name="T2017">Nr.<text:s/></text:span><text:a xlink:href="https://www.e-tar.lt/portal/legalAct.html?documentId=TAR.BBF7EAB17889" office:target-frame-name="_top" xlink:show="replace"><text:span text:style-name="T2018">A1-58</text:span></text:a><text:span text:style-name="T2019">, 2007-03-01, Žin., 2007, Nr. 29-1059 (2007-03-08), i. k. 1072230ISAK000A1-58</text:span></text:p>
      <text:p text:style-name="P2020"><text:span text:style-name="T2021">Nr.<text:s/></text:span><text:a xlink:href="https://www.e-tar.lt/portal/legalAct.html?documentId=TAR.01E70ABA05DA" office:target-frame-name="_top" xlink:show="replace"><text:span text:style-name="T2022">A1-221</text:span></text:a><text:span text:style-name="T2023">,</text:span><text:span text:style-name="T2024"><text:s/>2008-07-03, Žin., 2008, Nr. 77-3047 (2008-07-08), i. k. 1082230ISAK00A1-221</text:span></text:p>
      <text:p text:style-name="P2025"><text:span text:style-name="T2026">Nr.<text:s/></text:span><text:a xlink:href="https://www.e-tar.lt/portal/legalAct.html?documentId=TAR.23FF18634902" office:target-frame-name="_top" xlink:show="replace"><text:span text:style-name="T2027">A1-14</text:span></text:a><text:span text:style-name="T2028">, 2010-01-19, Žin., 2010, Nr. 9-452 (2010-01-23), i. k. 1102230ISAK000A1-14</text:span></text:p>
      <text:p text:style-name="P2029"><text:span text:style-name="T2030">Nr.<text:s/></text:span><text:a xlink:href="https://www.e-tar.lt/portal/legalAct.html?documentId=TAR.DD5F9DBE2562" office:target-frame-name="_top" xlink:show="replace"><text:span text:style-name="T2031">A1-133</text:span></text:a><text:span text:style-name="T2032">, 2012-03-09, Žin., 2012, Nr. 32-1511 (2012-03-15), i. k. 1122230ISAK00A1-133</text:span></text:p>
      <text:p text:style-name="P2033"><text:span text:style-name="T2034">Nr.<text:s/></text:span><text:a xlink:href="https://www.e-tar.lt/portal/legalAct.html?documentId=9683cc007c4e11e3955a8e5597a92046" office:target-frame-name="_top" xlink:show="replace"><text:span text:style-name="T2035">A1-12</text:span></text:a><text:span text:style-name="T2036">, 2014-01-13, paskelbta TAR 2014-01-13, i. k. 2014-00158</text:span></text:p>
      <text:p text:style-name="P2037"><text:span text:style-name="T2038">Nr.<text:s/></text:span><text:a xlink:href="https://www.e-tar.lt/portal/legalAct.html?documentId=feda903018a311e4b542dec0b12e28b0" office:target-frame-name="_top" xlink:show="replace"><text:span text:style-name="T2039">A1-399</text:span></text:a><text:span text:style-name="T2040">, 2014-07-31, paskelbta TAR 2014-07-31, i. k. 2014-10723</text:span></text:p>
      <text:p text:style-name="P2041"><text:span text:style-name="T2042">Nr.<text:s/></text:span><text:a xlink:href="https://www.e-tar.lt/portal/legalAct.html?documentId=cee69d90adb711e78a4c904b1afa0332" office:target-frame-name="_top" xlink:show="replace"><text:span text:style-name="T2043">A1-516</text:span></text:a><text:span text:style-name="T2044">, 2017-10-10, paskelbta TAR 2017-10-12, i. k. 2017-16173</text:span></text:p>
      <text:p text:style-name="Normal"/>
      <text:soft-page-break/>
      <text:p text:style-name="P2045"><text:span text:style-name="T2051">Duomenų apie suteiktą<text:s/></text:span><text:span text:style-name="T2052">socialinę paramą mokiniams<text:s/></text:span><text:span text:style-name="T2053">teikimo tvarkos aprašo</text:span></text:p>
      <text:p text:style-name="P2054"><text:span text:style-name="T2055">3</text:span><text:span text:style-name="T2056"><text:s/>priedas</text:span></text:p>
      <text:p text:style-name="P2057"/>
      <text:p text:style-name="P2058"><text:span text:style-name="T2059">(Paramos mokinio reikmenims įsigyti ataskaitos forma)</text:span></text:p>
      <text:p text:style-name="P2060">_______________________________</text:p>
      <text:p text:style-name="P2061">(institucijos pavadinimas)</text:p>
      <text:p text:style-name="P2062"/>
      <text:p text:style-name="P2063">______ METŲ PARAMOS MOKINIO REIKMENIMS ĮSIGYTI<text:s/></text:p>
      <text:p text:style-name="P2064">ATASKAITA</text:p>
      <text:p text:style-name="P2065"/>
      <text:p text:style-name="P2066">______________ Nr. _________</text:p>
      <text:p text:style-name="P2067">(data)</text:p>
      <text:p text:style-name="P2068">______________________________</text:p>
      <text:p text:style-name="P2069">(sudarymo vieta)</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able:number-columns-spanned="2">
            <text:p text:style-name="P2079">Informacija apie paramą mokinio reikmenims įsigyti<text:s/></text:p>
          </table:table-cell>
          <table:covered-table-cell/>
        </table:table-row>
        <table:table-row table:style-name="TableRow2080">
          <table:table-cell table:style-name="TableCell2081">
            <text:p text:style-name="P2082"><text:span text:style-name="T2083">1.</text:span></text:p>
          </table:table-cell>
          <table:table-cell table:style-name="TableCell2084">
            <text:p text:style-name="P2085">Mokinių, kuriems parama mokinio reikmenims įsigyti suteikta įstatymo* 5 straipsnyje ir 15 straipsnio 4 dalies 4 punkte nustatytais atvejais, naudojant Lietuvos Respublikos valstybės<text:s/>biudžeto lėšas, skaičius</text:p>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text:span text:style-name="T2094">Iš jų:</text:span></text:p>
          </table:table-cell>
          <table:covered-table-cell/>
        </table:table-row>
        <table:table-row table:style-name="TableRow2095">
          <table:table-cell table:style-name="TableCell2096">
            <text:p text:style-name="P2097"><text:span text:style-name="T2098">1.1.</text:span></text:p>
          </table:table-cell>
          <table:table-cell table:style-name="TableCell2099">
            <text:p text:style-name="P2100"><text:span text:style-name="T2101">mokinių, kurie mokosi pagal priešmokyklinio ugdymo programą,<text:s/></text:span><text:span text:style-name="T2102">skaičius<text:s/></text:span></text:p>
          </table:table-cell>
          <table:table-cell table:style-name="TableCell2103">
            <text:p text:style-name="P2104"/>
          </table:table-cell>
        </table:table-row>
        <table:table-row table:style-name="TableRow2105">
          <table:table-cell table:style-name="TableCell2106">
            <text:p text:style-name="P2107"><text:span text:style-name="T2108">1.2.</text:span></text:p>
          </table:table-cell>
          <table:table-cell table:style-name="TableCell2109">
            <text:p text:style-name="P2110"><text:span text:style-name="T2111">mokinių, kurie mokosi pagal bendrojo ugdymo programas, skaičius</text:span></text:p>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text:span text:style-name="T2119">Mokinių, kuriems parama mokinio reikmenims įsigyti suteikta įstatymo* 5 straipsnio 2 dalyje nustatytais atvejais, skaičius<text:s/></text:span></text:p>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text:span text:style-name="T2127">Mokinių, kuriems parama mokinio reikmenims įsigyti suteikta įstatymo* 15 straipsnio 4 dalies 4 punkte nustatytais atvejais,<text:s/></text:span><text:span text:style-name="T2128">skaičius</text:span></text:p>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text:span text:style-name="T2136">Valstybės biudžeto lėšos, panaudotos išlaidoms mokinio reikmenims finansuoti,</text:span><text:span text:style-name="T2137"><text:s/>EUR</text:span></text:p>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ext:p text:style-name="P2144">Nevalstybinėse mokyklose besimokančių mokinių,<text:s/><text:span text:style-name="T2145">kuriems suteikta parama mokinio reikmenims įsigyti</text:span>, skaičius</text:p>
          </table:table-cell>
          <table:table-cell table:style-name="TableCell2146">
            <text:p text:style-name="P2147"/>
          </table:table-cell>
        </table:table-row>
        <table:table-row table:style-name="TableRow2148">
          <table:table-cell table:style-name="TableCell2149">
            <text:p text:style-name="P2150">6.</text:p>
          </table:table-cell>
          <table:table-cell table:style-name="TableCell2151">
            <text:p text:style-name="P2152">Valstybės biudžeto lėšos, panaudotos paramai mokinio reikmenims įsigyti nevalstybinėse mokyklose besimokantiems mokiniams,<text:s/><text:span text:style-name="T2153">EUR</text:span></text:p>
          </table:table-cell>
          <table:table-cell table:style-name="TableCell2154">
            <text:p text:style-name="P2155"/>
          </table:table-cell>
        </table:table-row>
        <table:table-row table:style-name="TableRow2156">
          <table:table-cell table:style-name="TableCell2157">
            <text:p text:style-name="P2158">7.</text:p>
          </table:table-cell>
          <table:table-cell table:style-name="TableCell2159">
            <text:p text:style-name="P2160">Mokinių, kuriems parama mokinio reikmenims įsigyti suteikta nepinigine forma, skaičius</text:p>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text:span text:style-name="T2168">Mokinių, kuriems parama mokinio<text:s/></text:span><text:span text:style-name="T2169">reikmenims įsigyti suteikta naudojant savivaldybės biudžeto ir kitų šaltinių lėšas, skaičius</text:span></text:p>
          </table:table-cell>
          <table:table-cell table:style-name="TableCell2170">
            <text:p text:style-name="P2171"/>
          </table:table-cell>
        </table:table-row>
        <table:table-row table:style-name="TableRow2172">
          <table:table-cell table:style-name="TableCell2173">
            <text:p text:style-name="P2174"><text:span text:style-name="T2175">9.</text:span></text:p>
          </table:table-cell>
          <table:table-cell table:style-name="TableCell2176">
            <text:p text:style-name="P2177"><text:span text:style-name="T2178">Savivaldybės biudžeto ir kitų šaltinių lėšos, panaudotos paramai mokinio reikmenims įsigyti</text:span><text:span text:style-name="T2179">, EUR</text:span></text:p>
          </table:table-cell>
          <table:table-cell table:style-name="TableCell2180">
            <text:p text:style-name="P2181"/>
          </table:table-cell>
        </table:table-row>
      </table:table>
      <text:p text:style-name="P2182"/>
      <text:p text:style-name="P2183">* Lietuvos Respublikos socialinės paramos mokiniams<text:s/>įstatymas</text:p>
      <text:p text:style-name="P2184">________________________________ <text:s text:c="10"/>_____________ <text:s text:c="23"/>__________________</text:p>
      <text:p text:style-name="P2185">(institucijos vadovo pareigų pavadinimas) <text:s text:c="15"/>(parašas) <text:s text:c="31"/>(vardas ir pavardė)</text:p>
      <text:p text:style-name="P2186"/>
      <text:p text:style-name="P2187">Vyr. buhalteris (finansininkas) <text:s text:c="27"/>_____________ <text:s text:c="23"/>__________________</text:p>
      <text:p text:style-name="P2188">(parašas) <text:s text:c="30"/>(vardas ir pavardė)</text:p>
      <text:p text:style-name="P2189">_____________________</text:p>
      <text:p text:style-name="P2190"><text:span text:style-name="T2191">(rengėjo nuoroda)</text:span></text:p>
      <text:soft-page-break/>
      <text:p text:style-name="P2192">Priedo pakeitimai:</text:p>
      <text:p text:style-name="P2193"><text:span text:style-name="T2194">Nr.<text:s/></text:span><text:a xlink:href="https://www.e-tar.lt/portal/legalAct.html?documentId=TAR.BBF7EAB17889" office:target-frame-name="_top" xlink:show="replace"><text:span text:style-name="T2195">A1-58</text:span></text:a><text:span text:style-name="T2196">, 2007-03-01, Žin., 2007, Nr. 29-1059 (2007-03-08), i. k. 1072230ISAK000A1-58</text:span></text:p>
      <text:p text:style-name="P2197"><text:span text:style-name="T2198">Nr.<text:s/></text:span><text:a xlink:href="https://www.e-tar.lt/portal/legalAct.html?documentId=TAR.01E70ABA05DA" office:target-frame-name="_top" xlink:show="replace"><text:span text:style-name="T2199">A1-221</text:span></text:a><text:span text:style-name="T2200">,</text:span><text:span text:style-name="T2201"><text:s/>2008-07-03, Žin., 2008, Nr. 77-3047 (2008-07-08), i. k. 1082230ISAK00A1-221</text:span></text:p>
      <text:p text:style-name="P2202"><text:span text:style-name="T2203">Nr.<text:s/></text:span><text:a xlink:href="https://www.e-tar.lt/portal/legalAct.html?documentId=9683cc007c4e11e3955a8e5597a92046" office:target-frame-name="_top" xlink:show="replace"><text:span text:style-name="T2204">A1-12</text:span></text:a><text:span text:style-name="T2205">, 2014-01-13, paskelbta TAR 2014-01-13, i. k. 2014-00158</text:span></text:p>
      <text:p text:style-name="P2206"><text:span text:style-name="T2207">Nr.<text:s/></text:span><text:a xlink:href="https://www.e-tar.lt/portal/legalAct.html?documentId=feda903018a311e4b542dec0b12e28b0" office:target-frame-name="_top" xlink:show="replace"><text:span text:style-name="T2208">A1-399</text:span></text:a><text:span text:style-name="T2209">, 2014-07-31, paskelbta TAR 2014-07-31, i. k. 2014-10723</text:span></text:p>
      <text:p text:style-name="P2210"><text:span text:style-name="T2211">Nr.<text:s/></text:span><text:a xlink:href="https://www.e-tar.lt/portal/legalAct.html?documentId=cee69d90adb711e78a4c904b1afa0332" office:target-frame-name="_top" xlink:show="replace"><text:span text:style-name="T2212">A1-516</text:span></text:a><text:span text:style-name="T2213">, 2017-10-10, paskelbta TAR 2017-10-12, i. k. 2017-16173</text:span></text:p>
      <text:p text:style-name="P2214"><text:span text:style-name="T2215">Nr.<text:s/></text:span><text:a xlink:href="https://www.e-tar.lt/portal/legalAct.html?documentId=bb0df590180811e9bdd0d0d6ba6c7c51" office:target-frame-name="_top" xlink:show="replace"><text:span text:style-name="T2216">A1-18</text:span></text:a><text:span text:style-name="T2217">, 2019-01-09, paskelbta TAR 2019-01-14, i. k. 2019-00504</text:span></text:p>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text:span><text:span text:style-name="T2227">vos Respublikos socialinės apsaugos ir darbo ministerija, Įsakymas</text:span></text:p>
      <text:p text:style-name="P2228"><text:span text:style-name="T2229">Nr.<text:s/></text:span><text:a xlink:href="https://www.e-tar.lt/portal/legalAct.html?documentId=TAR.BBF7EAB17889" office:target-frame-name="_top" xlink:show="replace"><text:span text:style-name="T2230">A1-58</text:span></text:a><text:span text:style-name="T2231">, 2007-03-01, Žin., 2007, Nr. 29-1059 (2007-03-08), i. k. 1072230ISAK000A1-58</text:span></text:p>
      <text:p text:style-name="P2232"><text:span text:style-name="T2233">Dėl Lietuvos Respubl</text:span><text:span text:style-name="T2234">ikos socialinės apsaugos ir darbo ministro 2006 m. spalio 12 d. įsakymo Nr. A1-283 "Dėl teisės aktų, numatytų Lietuvos Respublikos socialinės paramos mokiniams įstatyme, patvirtinimo" pakeitimo</text:span></text:p>
      <text:p text:style-name="P2235"/>
      <text:p text:style-name="P2236"><text:span text:style-name="T2237">2.</text:span></text:p>
      <text:p text:style-name="P2238"><text:span text:style-name="T2239">Lietuvos Respublikos socialinės apsaugos ir darbo minister</text:span><text:span text:style-name="T2240">ija, Įsakymas</text:span></text:p>
      <text:p text:style-name="P2241"><text:span text:style-name="T2242">Nr.<text:s/></text:span><text:a xlink:href="https://www.e-tar.lt/portal/legalAct.html?documentId=TAR.01E70ABA05DA" office:target-frame-name="_top" xlink:show="replace"><text:span text:style-name="T2243">A1-221</text:span></text:a><text:span text:style-name="T2244">, 2008-07-03, Žin., 2008, Nr. 77-3047 (2008-07-08), i. k. 1082230ISAK00A1-221</text:span></text:p>
      <text:p text:style-name="P2245"><text:span text:style-name="T2246">Dėl Lietuvos Respublikos socialinės apsaugos ir darbo ministro 2006 m. s</text:span><text:span text:style-name="T2247">palio 12 d. įsakymo Nr. A1-283 "Dėl teisės aktų, numatytų Lietuvos Respublikos socialinės paramos mokiniams įstatyme, patvirtinimo" pakeitimo</text:span></text:p>
      <text:p text:style-name="P2248"/>
      <text:p text:style-name="P2249"><text:span text:style-name="T2250">3.</text:span></text:p>
      <text:p text:style-name="P2251"><text:span text:style-name="T2252">Lietuvos Respublikos socialinės apsaugos ir darbo ministerija, Įsakymas</text:span></text:p>
      <text:p text:style-name="P2253"><text:span text:style-name="T2254">Nr.<text:s/></text:span><text:a xlink:href="https://www.e-tar.lt/portal/legalAct.html?documentId=TAR.88E4905CBA4E" office:target-frame-name="_top" xlink:show="replace"><text:span text:style-name="T2255">A1-14</text:span></text:a><text:span text:style-name="T2256">, 2009-01-14, Žin., 2009, Nr. 9-329 (2009-01-24), i. k. 1092230ISAK000A1-14</text:span></text:p>
      <text:p text:style-name="P2257"><text:span text:style-name="T2258">Dėl Lietuvos Respublikos socialinės apsaugos ir darbo ministro 2006 m. spalio 12 d. įsakymo Nr.</text:span><text:span text:style-name="T2259"><text:s/>A1-283 "Dėl teisės aktų, numatytų Lietuvos Respublikos socialinės paramos mokiniams įstatyme, patvirtinimo" pakeitimo</text:span></text:p>
      <text:p text:style-name="P2260"/>
      <text:p text:style-name="P2261"><text:span text:style-name="T2262">4.</text:span></text:p>
      <text:p text:style-name="P2263"><text:span text:style-name="T2264">Lietuvos Respublikos socialinės apsaugos ir darbo ministerija, Įsakymas</text:span></text:p>
      <text:p text:style-name="P2265"><text:span text:style-name="T2266">Nr.<text:s/></text:span><text:a xlink:href="https://www.e-tar.lt/portal/legalAct.html?documentId=TAR.455303D1B9A4" office:target-frame-name="_top" xlink:show="replace"><text:span text:style-name="T2267">A1-171</text:span></text:a><text:span text:style-name="T2268">, 2009-03-27, Žin., 2009, Nr. 36-1399 (2009-04-02), i. k. 1092230ISAK00A1-171</text:span></text:p>
      <text:p text:style-name="P2269"><text:span text:style-name="T2270">Dėl Lietuvos Respublikos socialinės apsaugos ir darbo ministro 2006 m. spalio 12 d. įsakymo Nr. A1-283 "Dėl teisės aktų, numatytų Lietuvos Respubli</text:span><text:span text:style-name="T2271">kos socialinės paramos mokiniams įstatyme, patvirtinimo" pakeitimo</text:span></text:p>
      <text:p text:style-name="P2272"/>
      <text:p text:style-name="P2273"><text:span text:style-name="T2274">5.</text:span></text:p>
      <text:p text:style-name="P2275"><text:span text:style-name="T2276">Lietuvos Respublikos socialinės apsaugos ir darbo ministerija, Įsakymas</text:span></text:p>
      <text:p text:style-name="P2277"><text:span text:style-name="T2278">Nr.<text:s/></text:span><text:a xlink:href="https://www.e-tar.lt/portal/legalAct.html?documentId=TAR.23FF18634902" office:target-frame-name="_top" xlink:show="replace"><text:span text:style-name="T2279">A1-14</text:span></text:a><text:span text:style-name="T2280">, 2010-01-19, Žin., 20</text:span><text:span text:style-name="T2281">10, Nr. 9-452 (2010-01-23), i. k. 1102230ISAK000A1-14</text:span></text:p>
      <text:p text:style-name="P2282"><text:span text:style-name="T2283">Dėl Lietuvos Respublikos socialinės apsaugos ir darbo ministro 2006 m. spalio 12 d. įsakymo Nr. A1-283 "Dėl teisės aktų, numatytų Lietuvos Respublikos socialinės paramos mokiniams įstatyme, patvirtinimo</text:span><text:span text:style-name="T2284">" pakeitimo</text:span></text:p>
      <text:p text:style-name="P2285"/>
      <text:p text:style-name="P2286"><text:span text:style-name="T2287">6.</text:span></text:p>
      <text:p text:style-name="P2288"><text:span text:style-name="T2289">Lietuvos Respublikos socialinės apsaugos ir darbo ministerija, Įsakymas</text:span></text:p>
      <text:p text:style-name="P2290"><text:span text:style-name="T2291">Nr.<text:s/></text:span><text:a xlink:href="https://www.e-tar.lt/portal/legalAct.html?documentId=TAR.2892C0F0B251" office:target-frame-name="_top" xlink:show="replace"><text:span text:style-name="T2292">A1-126</text:span></text:a><text:span text:style-name="T2293">, 2010-03-31, Žin., 2010, Nr. 41-1982 (2010-04-10), i. k. 1102230ISAK00A1-12</text:span><text:span text:style-name="T2294">6</text:span></text:p>
      <text:p text:style-name="P2295"><text:span text:style-name="T2296">Dėl Lietuvos Respublikos socialinės apsaugos ir darbo ministro 2006 m. spalio 12 d. įsakymo Nr. A1-283 "Dėl teisės aktų, numatytų Lietuvos Respublikos socialinės paramos mokiniams įstatyme, patvirtinimo" pakeitimo</text:span></text:p>
      <text:p text:style-name="P2297"/>
      <text:p text:style-name="P2298"><text:span text:style-name="T2299">7.</text:span></text:p>
      <text:p text:style-name="P2300"><text:span text:style-name="T2301">Lietuvos Respublikos socialinės apsa</text:span><text:span text:style-name="T2302">ugos ir darbo ministerija, Įsakymas</text:span></text:p>
      <text:p text:style-name="P2303"><text:span text:style-name="T2304">Nr.<text:s/></text:span><text:a xlink:href="https://www.e-tar.lt/portal/legalAct.html?documentId=TAR.6C6CC05819FB" office:target-frame-name="_top" xlink:show="replace"><text:span text:style-name="T2305">A1-136</text:span></text:a><text:span text:style-name="T2306">, 2011-03-18, Žin., 2011, Nr. 35-1652 (2011-03-24), i. k. 1112230ISAK00A1-136</text:span></text:p>
      <text:p text:style-name="P2307"><text:span text:style-name="T2308">Dėl Lietuvos Respublikos socialinės apsaugos ir da</text:span><text:span text:style-name="T2309">rbo ministro 2006 m. spalio 12 d. įsakymo Nr. A1-283 "Dėl teisės aktų, numatytų Lietuvos Respublikos socialinės paramos mokiniams įstatyme, patvirtinimo" pakeitimo</text:span></text:p>
      <text:p text:style-name="P2310"/>
      <text:p text:style-name="P2311"><text:span text:style-name="T2312">8.</text:span></text:p>
      <text:p text:style-name="P2313"><text:span text:style-name="T2314">Lietuvos Respublikos socialinės apsaugos ir darbo ministerija, Įsakymas</text:span></text:p>
      <text:p text:style-name="P2315"><text:span text:style-name="T2316">Nr.<text:s/></text:span><text:a xlink:href="https://www.e-tar.lt/portal/legalAct.html?documentId=TAR.DD5F9DBE2562" office:target-frame-name="_top" xlink:show="replace"><text:span text:style-name="T2317">A1-133</text:span></text:a><text:span text:style-name="T2318">, 2012-03-09, Žin., 2012, Nr. 32-1511 (2012-03-15), i. k. 1122230ISAK00A1-133</text:span></text:p>
      <text:p text:style-name="P2319"><text:span text:style-name="T2320">Dėl Lietuvos Respublikos socialinės apsaugos ir darbo ministro 2006 m. spalio 12 d. įsakymo Nr. A1-283</text:span><text:span text:style-name="T2321"><text:s/>"Dėl teisės aktų, numatytų Lietuvos Respublikos socialinės paramos mokiniams įstatyme, patvirtinimo" pakeitimo</text:span></text:p>
      <text:p text:style-name="P2322"/>
      <text:p text:style-name="P2323"><text:span text:style-name="T2324">9.</text:span></text:p>
      <text:p text:style-name="P2325"><text:span text:style-name="T2326">Lietuvos Respublikos socialinės apsaugos ir darbo ministerija, Įsakymas</text:span></text:p>
      <text:p text:style-name="P2327"><text:span text:style-name="T2328">Nr.<text:s/></text:span><text:a xlink:href="https://www.e-tar.lt/portal/legalAct.html?documentId=9683cc007c4e11e3955a8e5597a92046" office:target-frame-name="_top" xlink:show="replace"><text:span text:style-name="T2329">A1-12</text:span></text:a><text:span text:style-name="T2330">, 2014-01-13, paskelbta TAR 2014-01-13, i. k. 2014-00158</text:span></text:p>
      <text:soft-page-break/>
      <text:p text:style-name="P2331"><text:span text:style-name="T2332">Dėl Lietuvos Respublikos socialinės apsaugos ir darbo ministro 2006 m. spalio 12 d. įsakymo Nr. A1</text:span><text:span text:style-name="T2333">-283 „Dėl teisės aktų, numatytų Lietuvos Respublikos socialinės paramos mokiniams įstatyme, patvirtinimo“ pakeitimo</text:span></text:p>
      <text:p text:style-name="P2334"/>
      <text:p text:style-name="P2335"><text:span text:style-name="T2336">10.</text:span></text:p>
      <text:p text:style-name="P2337"><text:span text:style-name="T2338">Lietuvos Respublikos socialinės apsaugos ir darbo ministerija, Įsakymas</text:span></text:p>
      <text:p text:style-name="P2339"><text:span text:style-name="T2340">Nr.<text:s/></text:span><text:a xlink:href="https://www.e-tar.lt/portal/legalAct.html?documentId=feda903018a311e4b542dec0b12e28b0" office:target-frame-name="_top" xlink:show="replace"><text:span text:style-name="T2341">A1-399</text:span></text:a><text:span text:style-name="T2342">, 2014-07-31, paskelbta TAR 2014-07-31, i. k. 2014-10723</text:span></text:p>
      <text:p text:style-name="P2343"><text:span text:style-name="T2344">Dėl Lietuvos Respublikos socialinės apsaugos ir darbo ministro 2006 m. spalio 12 d. įsakymo Nr. A1-283 „Dėl teisės aktų, numatytų Lietuvos Respublikos soc</text:span><text:span text:style-name="T2345">ialinės paramos mokiniams įstatyme, patvirtinimo“ pakeitimo</text:span></text:p>
      <text:p text:style-name="P2346"/>
      <text:p text:style-name="P2347"><text:span text:style-name="T2348">11.</text:span></text:p>
      <text:p text:style-name="P2349"><text:span text:style-name="T2350">Lietuvos Respublikos socialinės apsaugos ir darbo ministerija, Įsakymas</text:span></text:p>
      <text:p text:style-name="P2351"><text:span text:style-name="T2352">Nr.<text:s/></text:span><text:a xlink:href="https://www.e-tar.lt/portal/legalAct.html?documentId=715b47c0a89111e5be7fbe3f919a1ebe" office:target-frame-name="_top" xlink:show="replace"><text:span text:style-name="T2353">A1-779</text:span></text:a><text:span text:style-name="T2354">, 2015-12-2</text:span><text:span text:style-name="T2355">2, paskelbta TAR 2015-12-22, i. k. 2015-20209</text:span></text:p>
      <text:p text:style-name="P2356"><text:span text:style-name="T2357">Dėl Lietuvos Respublikos socialinės apsaugos ir darbo ministro 2006 m. spalio 12 d. įsakymo Nr. A1-283 „Dėl teisės aktų, numatytų Lietuvos Respublikos socialinės paramos mokiniams įstatyme, patvirtinimo“ pakeit</text:span><text:span text:style-name="T2358">imo</text:span></text:p>
      <text:p text:style-name="P2359"/>
      <text:p text:style-name="P2360"><text:span text:style-name="T2361">12.</text:span></text:p>
      <text:p text:style-name="P2362"><text:span text:style-name="T2363">Lietuvos Respublikos socialinės apsaugos ir darbo ministerija, Įsakymas</text:span></text:p>
      <text:p text:style-name="P2364"><text:span text:style-name="T2365">Nr.<text:s/></text:span><text:a xlink:href="https://www.e-tar.lt/portal/legalAct.html?documentId=cee69d90adb711e78a4c904b1afa0332" office:target-frame-name="_top" xlink:show="replace"><text:span text:style-name="T2366">A1-516</text:span></text:a><text:span text:style-name="T2367">, 2017-10-10, paskelbta TAR 2017-10-12, i. k. 2017-16173</text:span></text:p>
      <text:p text:style-name="P2368"><text:span text:style-name="T2369">Dėl Lietuv</text:span><text:span text:style-name="T2370">os Respublikos socialinės apsaugos ir darbo ministro 2006 m. spalio 12 d. įsakymo Nr. A1-283 „Dėl teisės aktų, numatytų Lietuvos Respublikos socialinės paramos mokiniams įstatyme, patvirtinimo“ pakeitimo</text:span></text:p>
      <text:p text:style-name="P2371"/>
      <text:p text:style-name="P2372"><text:span text:style-name="T2373">13.</text:span></text:p>
      <text:p text:style-name="P2374"><text:span text:style-name="T2375">Lietuvos Respublikos socialinės apsaugos ir dar</text:span><text:span text:style-name="T2376">bo ministerija, Įsakymas</text:span></text:p>
      <text:p text:style-name="P2377"><text:span text:style-name="T2378">Nr.<text:s/></text:span><text:a xlink:href="https://www.e-tar.lt/portal/legalAct.html?documentId=bb0df590180811e9bdd0d0d6ba6c7c51" office:target-frame-name="_top" xlink:show="replace"><text:span text:style-name="T2379">A1-18</text:span></text:a><text:span text:style-name="T2380">, 2019-01-09, paskelbta TAR 2019-01-14, i. k. 2019-00504</text:span></text:p>
      <text:p text:style-name="P2381"><text:span text:style-name="T2382">Dėl Lietuvos Respublikos socialinės apsaugos ir darbo ministro 2006</text:span><text:span text:style-name="T2383"><text:s/>m. spalio 12 d. įsakymo Nr. A1-283 „Dėl teisės aktų, numatytų Lietuvos Respublikos socialinės paramos mokiniams įstatyme,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8"><text:span text:style-name="T319"><text:page-number text:fixed="false">2</text:page-number></text:span></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432"><text:span text:style-name="T433"><text:page-number text:fixed="false">2</text:page-number></text:span></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87"><text:span text:style-name="T588"><text:page-number text:fixed="false">2</text:page-number></text:span></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style:master-page style:name="MP5" style:page-layout-name="PL5">
      <style:header>
        <text:p text:style-name="P681"><text:span text:style-name="T682"><text:page-number text:fixed="false">2</text:page-number></text:span></text:p>
        <text:p text:style-name="P683"/>
      </style:header>
      <style:footer>
        <text:p text:style-name="P684"/>
      </style:footer>
    </style:master-page>
    <style:master-page style:next-style-name="MP5" style:name="MPF5" style:page-layout-name="PL5">
      <style:header>
        <text:p text:style-name="P685"/>
      </style:header>
      <style:footer>
        <text:p text:style-name="P686"/>
      </style:footer>
    </style:master-page>
    <style:master-page style:name="MP6" style:page-layout-name="PL6">
      <style:header>
        <text:p text:style-name="P874"><text:page-number text:fixed="false">3</text:page-number></text:p>
        <text:p text:style-name="P875"/>
      </style:header>
      <style:footer>
        <text:p text:style-name="P876"/>
      </style:footer>
    </style:master-page>
    <style:master-page style:next-style-name="MP6" style:name="MPF6" style:page-layout-name="PL6">
      <style:header>
        <text:p text:style-name="P877"/>
      </style:header>
      <style:footer>
        <text:p text:style-name="P878"/>
      </style:footer>
    </style:master-page>
    <style:master-page style:name="MP7" style:page-layout-name="PL7">
      <style:header>
        <text:p text:style-name="P993"><text:page-number text:fixed="false">3</text:page-number></text:p>
        <text:p text:style-name="P994"/>
      </style:header>
      <style:footer>
        <text:p text:style-name="P995"/>
      </style:footer>
    </style:master-page>
    <style:master-page style:next-style-name="MP7" style:name="MPF7" style:page-layout-name="PL7">
      <style:header>
        <text:p text:style-name="P996"/>
      </style:header>
      <style:footer>
        <text:p text:style-name="P997"/>
      </style:footer>
    </style:master-page>
    <style:master-page style:name="MP8" style:page-layout-name="PL8">
      <style:header>
        <text:p text:style-name="P1278"><text:page-number text:fixed="false">3</text:page-number></text:p>
        <text:p text:style-name="P1279"/>
      </style:header>
      <style:footer>
        <text:p text:style-name="P1280"/>
      </style:footer>
    </style:master-page>
    <style:master-page style:next-style-name="MP8" style:name="MPF8" style:page-layout-name="PL8">
      <style:header>
        <text:p text:style-name="P1281"/>
      </style:header>
      <style:footer>
        <text:p text:style-name="P1282"/>
      </style:footer>
    </style:master-page>
    <style:master-page style:name="MP9" style:page-layout-name="PL9">
      <style:header>
        <text:p text:style-name="P1787"><text:page-number text:fixed="false">3</text:page-number></text:p>
        <text:p text:style-name="P1788"/>
      </style:header>
      <style:footer>
        <text:p text:style-name="P1789"/>
      </style:footer>
    </style:master-page>
    <style:master-page style:next-style-name="MP9" style:name="MPF9" style:page-layout-name="PL9">
      <style:header>
        <text:p text:style-name="P1790"/>
      </style:header>
      <style:footer>
        <text:p text:style-name="P1791"/>
      </style:footer>
    </style:master-page>
    <style:master-page style:name="MP10" style:page-layout-name="PL10">
      <style:header>
        <text:p text:style-name="P2046"><text:page-number text:fixed="false">3</text:page-number></text:p>
        <text:p text:style-name="P2047"/>
      </style:header>
      <style:footer>
        <text:p text:style-name="P2048"/>
      </style:footer>
    </style:master-page>
    <style:master-page style:next-style-name="MP10" style:name="MPF10" style:page-layout-name="PL10">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user</dc:creator>
    <meta:creation-date>2019-12-30T14:18:00Z</meta:creation-date>
    <dc:date>2019-12-30T14:18:00Z</dc:date>
    <meta:template xlink:href="Normal.dotm" xlink:type="simple"/>
    <meta:editing-cycles>2</meta:editing-cycles>
    <meta:editing-duration>PT0S</meta:editing-duration>
    <meta:document-statistic meta:page-count="25" meta:paragraph-count="1008" meta:word-count="7900" meta:character-count="54450" meta:row-count="3170" meta:non-whitespace-character-count="47558"/>
  </office:meta>
</office:document-meta>
</file>