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P52" style:parent-style-name="Normal" style:family="paragraph">
      <style:text-properties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0" style:parent-style-name="Normal" style:family="paragraph">
      <style:paragraph-properties fo:text-align="justify" fo:text-indent="0.4923in">
        <style:tab-stops>
          <style:tab-stop style:type="left" style:position="3.9368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3.543in"/>
    </style:style>
    <style:style style:name="P100" style:parent-style-name="Normal" style:family="paragraph">
      <style:paragraph-properties fo:break-before="page"/>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language-asian="lt" style:country-asian="LT"/>
    </style:style>
    <style:style style:name="T405" style:parent-style-name="DefaultParagraphFont" style:family="text">
      <style:text-properties fo:font-weight="bold" style:font-weight-asian="bold" style:font-weight-complex="bold" fo:text-transform="uppercase" fo:color="#000000" style:language-asian="lt" style:country-asian="LT"/>
    </style:style>
    <style:style style:name="T406" style:parent-style-name="DefaultParagraphFont" style:family="text">
      <style:text-properties fo:font-weight="bold" style:font-weight-asian="bold" style:font-weight-complex="bold" fo:text-transform="uppercase" fo:color="#000000"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break-before="page"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fo:color="#000000"/>
    </style:style>
    <style:style style:name="T498" style:parent-style-name="DefaultParagraphFont" style:family="text">
      <style:text-properties fo:font-style="italic" style:font-style-asian="italic" fo:color="#000000"/>
    </style:style>
    <style:style style:name="P499"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501" style:family="table-column">
      <style:table-column-properties style:column-width="0.4305in"/>
    </style:style>
    <style:style style:name="TableColumn502" style:family="table-column">
      <style:table-column-properties style:column-width="1.1319in"/>
    </style:style>
    <style:style style:name="TableColumn503" style:family="table-column">
      <style:table-column-properties style:column-width="0.9465in"/>
    </style:style>
    <style:style style:name="TableColumn504" style:family="table-column">
      <style:table-column-properties style:column-width="0.4284in"/>
    </style:style>
    <style:style style:name="TableColumn505" style:family="table-column">
      <style:table-column-properties style:column-width="0.4284in"/>
    </style:style>
    <style:style style:name="TableColumn506" style:family="table-column">
      <style:table-column-properties style:column-width="0.4291in"/>
    </style:style>
    <style:style style:name="TableColumn507" style:family="table-column">
      <style:table-column-properties style:column-width="0.4138in"/>
    </style:style>
    <style:style style:name="TableColumn508" style:family="table-column">
      <style:table-column-properties style:column-width="0.4138in"/>
    </style:style>
    <style:style style:name="TableColumn509" style:family="table-column">
      <style:table-column-properties style:column-width="0.4138in"/>
    </style:style>
    <style:style style:name="TableColumn510" style:family="table-column">
      <style:table-column-properties style:column-width="0.4138in"/>
    </style:style>
    <style:style style:name="TableColumn511" style:family="table-column">
      <style:table-column-properties style:column-width="0.4138in"/>
    </style:style>
    <style:style style:name="TableColumn512" style:family="table-column">
      <style:table-column-properties style:column-width="0.4138in"/>
    </style:style>
    <style:style style:name="TableColumn513" style:family="table-column">
      <style:table-column-properties style:column-width="0.4138in"/>
    </style:style>
    <style:style style:name="Table500" style:family="table">
      <style:table-properties style:width="6.6923in" fo:margin-left="0in" table:align="left"/>
    </style:style>
    <style:style style:name="TableRow514" style:family="table-row">
      <style:table-row-properties/>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color="#000000"/>
    </style:style>
    <style:style style:name="P523" style:parent-style-name="Normal" style:family="paragraph">
      <style:text-properties fo:color="#000000"/>
    </style:style>
    <style:style style:name="TableRow524" style:family="table-row">
      <style:table-row-properties/>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style:style>
    <style:style style:name="T530" style:parent-style-name="DefaultParagraphFont" style:family="text">
      <style:text-properties fo:color="#000000" style:text-position="sub 66.6%"/>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color="#000000"/>
    </style:style>
    <style:style style:name="T539" style:parent-style-name="DefaultParagraphFont" style:family="text">
      <style:text-properties fo:color="#000000" style:text-position="sub 66.6%"/>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style:style>
    <style:style style:name="T545" style:parent-style-name="DefaultParagraphFont" style:family="text">
      <style:text-properties fo:color="#000000" style:text-position="sub 66.6%"/>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color="#000000"/>
    </style:style>
    <style:style style:name="T548" style:parent-style-name="DefaultParagraphFont" style:family="text">
      <style:text-properties fo:color="#000000" style:text-position="sub 66.6%"/>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P590" style:parent-style-name="Normal" style:family="paragraph">
      <style:paragraph-properties fo:text-indent="0.0416in"/>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P861" style:parent-style-name="Normal" style:family="paragraph">
      <style:paragraph-properties fo:text-indent="0.0416in"/>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justify"/>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justify"/>
      <style:text-properties fo:color="#000000"/>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top="none" fo:border-left="none" fo:border-bottom="0.0069in solid #000000" fo:border-right="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top="none" fo:border-left="none" fo:border-bottom="0.0069in solid #000000" fo:border-right="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top="none" fo:border-left="none" fo:border-bottom="0.0069in solid #000000" fo:border-right="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justify"/>
      <style:text-properties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font-style="italic" style:font-style-asian="italic" fo:color="#000000"/>
    </style:style>
    <style:style style:name="P2033"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35" style:family="table-column">
      <style:table-column-properties style:column-width="0.7451in"/>
    </style:style>
    <style:style style:name="TableColumn2036" style:family="table-column">
      <style:table-column-properties style:column-width="1.4548in"/>
    </style:style>
    <style:style style:name="TableColumn2037" style:family="table-column">
      <style:table-column-properties style:column-width="1.1013in"/>
    </style:style>
    <style:style style:name="TableColumn2038" style:family="table-column">
      <style:table-column-properties style:column-width="0.6784in"/>
    </style:style>
    <style:style style:name="TableColumn2039" style:family="table-column">
      <style:table-column-properties style:column-width="0.6784in"/>
    </style:style>
    <style:style style:name="TableColumn2040" style:family="table-column">
      <style:table-column-properties style:column-width="0.6784in"/>
    </style:style>
    <style:style style:name="TableColumn2041" style:family="table-column">
      <style:table-column-properties style:column-width="0.6784in"/>
    </style:style>
    <style:style style:name="TableColumn2042" style:family="table-column">
      <style:table-column-properties style:column-width="0.677in"/>
    </style:style>
    <style:style style:name="Table2034" style:family="table">
      <style:table-properties style:width="6.6923in" fo:margin-left="0in" table:align="left"/>
    </style:style>
    <style:style style:name="TableRow2043" style:family="table-row">
      <style:table-row-properties/>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justify"/>
      <style:text-properties fo:color="#000000"/>
    </style:style>
    <style:style style:name="TableRow2053" style:family="table-row">
      <style:table-row-properties/>
    </style:style>
    <style:style style:name="P2054" style:parent-style-name="Normal" style:family="paragraph">
      <style:paragraph-properties fo:text-align="justify"/>
      <style:text-properties fo:color="#000000"/>
    </style:style>
    <style:style style:name="P2055" style:parent-style-name="Normal" style:family="paragraph">
      <style:text-properties fo:color="#000000"/>
    </style:style>
    <style:style style:name="P2056" style:parent-style-name="Normal" style:family="paragraph">
      <style:text-properties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color="#000000"/>
    </style:style>
    <style:style style:name="T2060" style:parent-style-name="DefaultParagraphFont" style:family="text">
      <style:text-properties fo:color="#000000" style:text-position="sub 66.6%"/>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fo:color="#000000"/>
    </style:style>
    <style:style style:name="T2064" style:parent-style-name="DefaultParagraphFont" style:family="text">
      <style:text-properties fo:color="#000000" style:text-position="sub 66.6%"/>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text-position="sub 66.6%"/>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color="#000000"/>
    </style:style>
    <style:style style:name="T2072" style:parent-style-name="DefaultParagraphFont" style:family="text">
      <style:text-properties fo:color="#000000" style:text-position="sub 66.6%"/>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color="#000000"/>
    </style:style>
    <style:style style:name="T2076" style:parent-style-name="DefaultParagraphFont" style:family="text">
      <style:text-properties fo:color="#000000" style:text-position="sub 66.6%"/>
    </style:style>
    <style:style style:name="TableRow2077" style:family="table-row">
      <style:table-row-properties/>
    </style:style>
    <style:style style:name="TableCell2078" style:family="table-cell">
      <style:table-cell-properties fo:border-top="0.0069in solid #000000" fo:border-left="none" fo:border-bottom="none" fo:border-right="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top="0.0069in solid #000000" fo:border-left="none" fo:border-bottom="none" fo:border-right="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top="0.0069in solid #000000" fo:border-left="none" fo:border-bottom="none" fo:border-right="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top="0.0069in solid #000000" fo:border-left="none" fo:border-bottom="none" fo:border-right="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top="0.0069in solid #000000" fo:border-left="none" fo:border-bottom="none" fo:border-right="none"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top="0.0069in solid #000000" fo:border-left="none" fo:border-bottom="none" fo:border-right="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top="0.0069in solid #000000" fo:border-left="none" fo:border-bottom="none" fo:border-right="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color="#000000"/>
    </style:style>
    <style:style style:name="TableRow2315" style:family="table-row">
      <style:table-row-properties/>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paragraph-properties fo:text-align="justify"/>
      <style:text-properties fo:color="#000000"/>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justify"/>
      <style:text-properties fo:color="#000000"/>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paragraph-properties fo:text-align="justify"/>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T2345" style:parent-style-name="DefaultParagraphFont" style:family="text">
      <style:text-properties fo:font-style="italic" style:font-style-asian="italic" fo:color="#000000"/>
    </style:style>
    <style:style style:name="T2346" style:parent-style-name="DefaultParagraphFont" style:family="text">
      <style:text-properties fo:font-style="italic" style:font-style-asian="italic" fo:color="#000000"/>
    </style:style>
    <style:style style:name="P2347"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49" style:family="table-column">
      <style:table-column-properties style:column-width="0.8513in"/>
    </style:style>
    <style:style style:name="TableColumn2350" style:family="table-column">
      <style:table-column-properties style:column-width="1.5763in"/>
    </style:style>
    <style:style style:name="TableColumn2351" style:family="table-column">
      <style:table-column-properties style:column-width="1.052in"/>
    </style:style>
    <style:style style:name="TableColumn2352" style:family="table-column">
      <style:table-column-properties style:column-width="1.052in"/>
    </style:style>
    <style:style style:name="TableColumn2353" style:family="table-column">
      <style:table-column-properties style:column-width="1.052in"/>
    </style:style>
    <style:style style:name="TableColumn2354" style:family="table-column">
      <style:table-column-properties style:column-width="1.1083in"/>
    </style:style>
    <style:style style:name="Table2348" style:family="table">
      <style:table-properties style:width="6.6923in" fo:margin-left="0in" table:align="left"/>
    </style:style>
    <style:style style:name="TableRow2355" style:family="table-row">
      <style:table-row-properties/>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style>
    <style:style style:name="P2362" style:parent-style-name="Normal" style:family="paragraph">
      <style:paragraph-properties fo:text-align="center"/>
      <style:text-properties fo:color="#000000"/>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text-properties fo:color="#000000"/>
    </style:style>
    <style:style style:name="TableRow2391" style:family="table-row">
      <style:table-row-properties/>
    </style:style>
    <style:style style:name="TableCell2392" style:family="table-cell">
      <style:table-cell-properties fo:border-top="0.0069in solid #000000" fo:border-left="none" fo:border-bottom="none" fo:border-right="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top="0.0069in solid #000000" fo:border-left="none" fo:border-bottom="none" fo:border-right="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0.0069in solid #000000" fo:border-left="none" fo:border-bottom="none" fo:border-right="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top="0.0069in solid #000000" fo:border-left="none" fo:border-bottom="none" fo:border-right="none" fo:padding-top="0in" fo:padding-left="0.075in" fo:padding-bottom="0in" fo:padding-right="0.075in"/>
    </style:style>
    <style:style style:name="P2403" style:parent-style-name="Normal" style:family="paragraph">
      <style:text-properties fo:color="#000000"/>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color="#000000"/>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P2423" style:parent-style-name="Normal" style:family="paragraph">
      <style:text-properties fo:color="#000000"/>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0555in"/>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P2460" style:parent-style-name="Normal" style:family="paragraph">
      <style:text-properties fo:color="#000000"/>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style>
    <style:style style:name="P2471" style:parent-style-name="Normal" style:family="paragraph">
      <style:text-properties fo:color="#000000"/>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Row2512" style:family="table-row">
      <style:table-row-properties/>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P2583" style:parent-style-name="Normal" style:family="paragraph">
      <style:text-properties fo:color="#000000"/>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P2620" style:parent-style-name="Normal" style:family="paragraph">
      <style:text-properties fo:color="#000000"/>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P2631" style:parent-style-name="Normal" style:family="paragraph">
      <style:text-properties fo:color="#000000"/>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P2654" style:parent-style-name="Normal" style:family="paragraph">
      <style:text-properties fo:color="#000000"/>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P2677" style:parent-style-name="Normal" style:family="paragraph">
      <style:text-properties fo:color="#000000"/>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text-underline-type="single" style:text-underline-style="solid" style:text-underline-width="auto" style:text-underline-mode="continuou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text-underline-type="single" style:text-underline-style="solid" style:text-underline-width="auto" style:text-underline-mode="continuous"/>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text-underline-type="single" style:text-underline-style="solid" style:text-underline-width="auto" style:text-underline-mode="continuou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text-underline-type="single" style:text-underline-style="solid" style:text-underline-width="auto" style:text-underline-mode="continuou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text-underline-type="single" style:text-underline-style="solid" style:text-underline-width="auto" style:text-underline-mode="continuou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text-underline-type="single" style:text-underline-style="solid" style:text-underline-width="auto" style:text-underline-mode="continuous"/>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P2785" style:parent-style-name="Normal" style:family="paragraph">
      <style:text-properties fo:color="#000000"/>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P2846" style:parent-style-name="Normal" style:family="paragraph">
      <style:text-properties fo:color="#000000"/>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Row2908" style:family="table-row">
      <style:table-row-properties/>
    </style:style>
    <style:style style:name="P2909" style:parent-style-name="Normal" style:family="paragraph">
      <style:text-properties fo:color="#000000"/>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Row2919" style:family="table-row">
      <style:table-row-properties/>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Row2931" style:family="table-row">
      <style:table-row-properties/>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color="#000000"/>
    </style:style>
    <style:style style:name="T2972" style:parent-style-name="DefaultParagraphFont" style:family="text">
      <style:text-properties fo:font-weight="bold" style:font-weight-asian="bold" fo:color="#000000"/>
    </style:style>
    <style:style style:name="P2973" style:parent-style-name="Normal" style:family="paragraph">
      <style:paragraph-properties fo:text-align="center"/>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P3053" style:parent-style-name="Normal" style:family="paragraph">
      <style:text-properties fo:color="#000000"/>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P3090" style:parent-style-name="Normal" style:family="paragraph">
      <style:text-properties fo:color="#000000"/>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center"/>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color="#000000"/>
    </style:style>
    <style:style style:name="P3487" style:parent-style-name="Normal" style:family="paragraph">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Row3514" style:family="table-row">
      <style:table-row-properties/>
    </style:style>
    <style:style style:name="P3515" style:parent-style-name="Normal" style:family="paragraph">
      <style:text-properties fo:color="#000000"/>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P3523" style:parent-style-name="Normal" style:family="paragraph">
      <style:text-properties fo:color="#000000"/>
    </style:style>
    <style:style style:name="TableRow3524" style:family="table-row">
      <style:table-row-properties/>
    </style:style>
    <style:style style:name="P3525" style:parent-style-name="Normal" style:family="paragraph">
      <style:text-properties fo:color="#000000"/>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P3533" style:parent-style-name="Normal" style:family="paragraph">
      <style:text-properties fo:color="#000000"/>
    </style:style>
    <style:style style:name="TableRow3534" style:family="table-row">
      <style:table-row-properties/>
    </style:style>
    <style:style style:name="P3535" style:parent-style-name="Normal" style:family="paragraph">
      <style:text-properties fo:color="#000000"/>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color="#000000"/>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P3653" style:parent-style-name="Normal" style:family="paragraph">
      <style:text-properties fo:color="#000000"/>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P3855" style:parent-style-name="Normal" style:family="paragraph">
      <style:text-properties fo:color="#000000"/>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P3863" style:parent-style-name="Normal" style:family="paragraph">
      <style:text-properties fo:color="#000000"/>
    </style:style>
    <style:style style:name="TableRow3864" style:family="table-row">
      <style:table-row-properties/>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min-row-height="0.2493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text-underline-type="single" style:text-underline-style="solid" style:text-underline-width="auto" style:text-underline-mode="continuou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text-underline-type="single" style:text-underline-style="solid" style:text-underline-width="auto" style:text-underline-mode="continuou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text-underline-type="single" style:text-underline-style="solid" style:text-underline-width="auto" style:text-underline-mode="continuou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text-underline-type="single" style:text-underline-style="solid" style:text-underline-width="auto" style:text-underline-mode="continuou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text-underline-type="single" style:text-underline-style="solid" style:text-underline-width="auto" style:text-underline-mode="continuou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text-underline-type="single" style:text-underline-style="solid" style:text-underline-width="auto" style:text-underline-mode="continuous"/>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fo:color="#000000"/>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P4278" style:parent-style-name="Normal" style:family="paragraph">
      <style:text-properties fo:color="#000000"/>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P4289" style:parent-style-name="Normal" style:family="paragraph">
      <style:text-properties fo:color="#000000"/>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color="#000000"/>
    </style:style>
    <style:style style:name="P4316" style:parent-style-name="Normal" style:family="paragraph">
      <style:text-properties fo:color="#000000"/>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P4344" style:parent-style-name="Normal" style:family="paragraph">
      <style:text-properties fo:color="#000000"/>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P4355" style:parent-style-name="Normal" style:family="paragraph">
      <style:text-properties fo:color="#000000"/>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style>
    <style:style style:name="P4392" style:parent-style-name="Normal" style:family="paragraph">
      <style:text-properties fo:color="#000000"/>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Row4402" style:family="table-row">
      <style:table-row-properties/>
    </style:style>
    <style:style style:name="P4403" style:parent-style-name="Normal" style:family="paragraph">
      <style:text-properties fo:color="#000000"/>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Row4507" style:family="table-row">
      <style:table-row-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Row4672" style:family="table-row">
      <style:table-row-propertie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P4686" style:parent-style-name="Normal" style:family="paragraph">
      <style:text-properties fo:color="#000000"/>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P4697" style:parent-style-name="Normal" style:family="paragraph">
      <style:text-properties fo:color="#000000"/>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P4734" style:parent-style-name="Normal" style:family="paragraph">
      <style:text-properties fo:color="#000000"/>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P4745" style:parent-style-name="Normal" style:family="paragraph">
      <style:text-properties fo:color="#000000"/>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style>
    <style:style style:name="P4782" style:parent-style-name="Normal" style:family="paragraph">
      <style:text-properties fo:color="#000000"/>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Row4792" style:family="table-row">
      <style:table-row-properties/>
    </style:style>
    <style:style style:name="P4793" style:parent-style-name="Normal" style:family="paragraph">
      <style:text-properties fo:color="#000000"/>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Row4878" style:family="table-row">
      <style:table-row-properties/>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Row4891" style:family="table-row">
      <style:table-row-properties/>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Row4982" style:family="table-row">
      <style:table-row-propertie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Row5073" style:family="table-row">
      <style:table-row-propertie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fo:color="#000000"/>
    </style:style>
    <style:style style:name="P5077" style:parent-style-name="Normal" style:family="paragraph">
      <style:text-properties fo:color="#000000"/>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style>
    <style:style style:name="P5105" style:parent-style-name="Normal" style:family="paragraph">
      <style:text-properties fo:color="#000000"/>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P5116" style:parent-style-name="Normal" style:family="paragraph">
      <style:text-properties fo:color="#000000"/>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P5155" style:parent-style-name="Normal" style:family="paragraph">
      <style:text-properties fo:color="#000000"/>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color="#000000"/>
    </style:style>
    <style:style style:name="T5181" style:parent-style-name="DefaultParagraphFont" style:family="text">
      <style:text-properties fo:font-weight="bold" style:font-weight-asian="bold" fo:color="#000000"/>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text-underline-type="single" style:text-underline-style="solid" style:text-underline-width="auto" style:text-underline-mode="continuous"/>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text-underline-type="single" style:text-underline-style="solid" style:text-underline-width="auto" style:text-underline-mode="continuou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text-underline-type="single" style:text-underline-style="solid" style:text-underline-width="auto" style:text-underline-mode="continuou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text-underline-type="single" style:text-underline-style="solid" style:text-underline-width="auto" style:text-underline-mode="continuou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text-underline-type="single" style:text-underline-style="solid" style:text-underline-width="auto" style:text-underline-mode="continuous"/>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text-underline-type="single" style:text-underline-style="solid" style:text-underline-width="auto" style:text-underline-mode="continuous"/>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color="#000000"/>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Row5305" style:family="table-row">
      <style:table-row-properties/>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text-underline-type="single" style:text-underline-style="solid" style:text-underline-width="auto" style:text-underline-mode="continuou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text-underline-type="single" style:text-underline-style="solid" style:text-underline-width="auto" style:text-underline-mode="continuous"/>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color="#000000" style:text-underline-type="single" style:text-underline-style="solid" style:text-underline-width="auto" style:text-underline-mode="continuou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text-underline-type="single" style:text-underline-style="solid" style:text-underline-width="auto" style:text-underline-mode="continuou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text-underline-type="single" style:text-underline-style="solid" style:text-underline-width="auto" style:text-underline-mode="continuous"/>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text-underline-type="single" style:text-underline-style="solid" style:text-underline-width="auto" style:text-underline-mode="continuous"/>
    </style:style>
    <style:style style:name="TableRow5318" style:family="table-row">
      <style:table-row-properties/>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color="#000000"/>
    </style:style>
    <style:style style:name="P5322" style:parent-style-name="Normal" style:family="paragraph">
      <style:text-properties fo:color="#000000"/>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Row5336" style:family="table-row">
      <style:table-row-properties/>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top="none" fo:border-left="none" fo:border-bottom="0.0069in solid #000000" fo:border-right="none"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text-properties fo:color="#000000"/>
    </style:style>
    <style:style style:name="P5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1" style:parent-style-name="DefaultParagraphFont" style:family="text">
      <style:text-properties fo:color="#000000"/>
    </style:style>
    <style:style style:name="P5352" style:parent-style-name="Normal" style:family="paragraph">
      <style:paragraph-properties fo:text-indent="3.543in"/>
    </style:style>
    <style:style style:name="T5353" style:parent-style-name="DefaultParagraphFont" style:family="text">
      <style:text-properties fo:color="#000000"/>
    </style:style>
    <style:style style:name="P5354" style:parent-style-name="Normal" style:family="paragraph">
      <style:paragraph-properties fo:text-indent="3.543in"/>
      <style:text-properties fo:color="#000000"/>
    </style:style>
    <style:style style:name="P5355" style:parent-style-name="Normal" style:family="paragraph">
      <style:paragraph-properties fo:text-indent="3.543in"/>
      <style:text-properties fo:color="#000000"/>
    </style:style>
    <style:style style:name="P5356" style:parent-style-name="Normal" style:family="paragraph">
      <style:paragraph-properties fo:text-indent="3.54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center"/>
      <style:text-properties fo:color="#000000"/>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fo:color="#000000"/>
    </style:style>
    <style:style style:name="T5362" style:parent-style-name="DefaultParagraphFont" style:family="text">
      <style:text-properties fo:font-weight="bold" style:font-weight-asian="bold" fo:color="#000000"/>
    </style:style>
    <style:style style:name="P5363" style:parent-style-name="Normal" style:family="paragraph">
      <style:paragraph-properties fo:text-align="center"/>
      <style:text-properties fo:font-weight="bold" style:font-weight-asian="bold" fo:color="#000000"/>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fo:color="#000000"/>
    </style:style>
    <style:style style:name="T5366" style:parent-style-name="DefaultParagraphFont" style:family="text">
      <style:text-properties fo:font-weight="bold" style:font-weight-asian="bold" fo:color="#000000"/>
    </style:style>
    <style:style style:name="T5367" style:parent-style-name="DefaultParagraphFont" style:family="text">
      <style:text-properties fo:font-weight="bold" style:font-weight-asian="bold" fo:color="#000000"/>
    </style:style>
    <style:style style:name="P5368" style:parent-style-name="Normal" style:family="paragraph">
      <style:paragraph-properties fo:text-indent="0.4923in"/>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text-align="justify" fo:text-indent="0.4923in"/>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4923in"/>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widows="0" fo:orphans="0" fo:text-align="justify" fo:text-indent="0.4923in"/>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indent="0.492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fo:color="#000000"/>
    </style:style>
    <style:style style:name="T5407" style:parent-style-name="DefaultParagraphFont" style:family="text">
      <style:text-properties fo:font-weight="bold" style:font-weight-asian="bold" fo:color="#000000"/>
    </style:style>
    <style:style style:name="T5408" style:parent-style-name="DefaultParagraphFont" style:family="text">
      <style:text-properties fo:font-weight="bold" style:font-weight-asian="bold" fo:color="#000000"/>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indent="0.4923in"/>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font-weight="bold" style:font-weight-asian="bold" fo:color="#000000"/>
    </style:style>
    <style:style style:name="T5433" style:parent-style-name="DefaultParagraphFont" style:family="text">
      <style:text-properties fo:font-weight="bold" style:font-weight-asian="bold" fo:color="#000000"/>
    </style:style>
    <style:style style:name="P5434" style:parent-style-name="Normal" style:family="paragraph">
      <style:paragraph-properties fo:text-indent="0.4923in"/>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justify" fo:text-indent="0.4923in"/>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indent="0.4923in"/>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fo:color="#000000"/>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indent="0.4923in"/>
      <style:text-properties fo:color="#000000"/>
    </style:style>
    <style:style style:name="P5461" style:parent-style-name="Normal" style:family="paragraph">
      <style:paragraph-properties fo:widows="0" fo:orphans="0" fo:text-align="justify" fo:text-indent="0.4923in"/>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text-align="justify"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text-align="justify"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indent="0.4923in"/>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fo:color="#000000"/>
    </style:style>
    <style:style style:name="T5511" style:parent-style-name="DefaultParagraphFont" style:family="text">
      <style:text-properties fo:font-weight="bold" style:font-weight-asian="bold" fo:color="#000000"/>
    </style:style>
    <style:style style:name="T5512" style:parent-style-name="DefaultParagraphFont" style:family="text">
      <style:text-properties fo:font-weight="bold" style:font-weight-asian="bold" fo:color="#000000"/>
    </style:style>
    <style:style style:name="P5513" style:parent-style-name="Normal" style:family="paragraph">
      <style:paragraph-properties fo:text-indent="0.4923in"/>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4923in"/>
    </style:style>
    <style:style style:name="P5519" style:parent-style-name="Normal" style:family="paragraph">
      <style:paragraph-properties fo:widows="0" fo:orphans="0" fo:text-align="justify" fo:text-indent="0.4923in"/>
    </style:style>
    <style:style style:name="P5520" style:parent-style-name="Normal" style:family="paragraph">
      <style:paragraph-properties fo:widows="0" fo:orphans="0" fo:text-align="justify" fo:text-indent="0.4923in"/>
    </style:style>
    <style:style style:name="P5521" style:parent-style-name="Normal" style:family="paragraph">
      <style:paragraph-properties fo:widows="0" fo:orphans="0" fo:text-align="justify" fo:text-indent="0.4923in"/>
    </style:style>
    <style:style style:name="P5522" style:parent-style-name="Normal" style:family="paragraph">
      <style:paragraph-properties fo:widows="0" fo:orphans="0" fo:text-align="justify" fo:text-indent="0.4923in"/>
    </style:style>
    <style:style style:name="P5523" style:parent-style-name="Normal" style:family="paragraph">
      <style:paragraph-properties fo:widows="0" fo:orphans="0" fo:text-align="justify" fo:text-indent="0.4923in"/>
    </style:style>
    <style:style style:name="P5524" style:parent-style-name="Normal" style:family="paragraph">
      <style:paragraph-properties fo:widows="0" fo:orphans="0" fo:text-align="justify" fo:text-indent="0.4923in"/>
    </style:style>
    <style:style style:name="P5525" style:parent-style-name="Normal" style:family="paragraph">
      <style:paragraph-properties fo:widows="0" fo:orphans="0" fo:text-align="justify" fo:text-indent="0.4923in"/>
    </style:style>
    <style:style style:name="P5526" style:parent-style-name="Normal" style:family="paragraph">
      <style:paragraph-properties fo:widows="0" fo:orphans="0" fo:text-align="justify" fo:text-indent="0.4923in"/>
    </style:style>
    <style:style style:name="P5527" style:parent-style-name="Normal" style:family="paragraph">
      <style:paragraph-properties fo:widows="0" fo:orphans="0" fo:text-align="justify" fo:text-indent="0.4923in"/>
    </style:style>
    <style:style style:name="P5528" style:parent-style-name="Normal" style:family="paragraph">
      <style:paragraph-properties fo:widows="0" fo:orphans="0" fo:text-align="justify" fo:text-indent="0.4923in"/>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center"/>
    </style:style>
    <style:style style:name="T5589" style:parent-style-name="DefaultParagraphFont" style:family="text">
      <style:text-properties fo:color="#000000"/>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break-before="page" fo:margin-left="3.5437in" fo:text-indent="-0.0006in">
        <style:tab-stops/>
      </style:paragraph-properties>
    </style:style>
    <style:style style:name="T5597" style:parent-style-name="DefaultParagraphFont" style:family="text">
      <style:text-properties style:font-name="TimesLT" style:font-size-complex="12pt" fo:language="en" fo:country="GB"/>
    </style:style>
    <style:style style:name="P5598" style:parent-style-name="Normal" style:family="paragraph">
      <style:paragraph-properties fo:text-indent="3.543in"/>
      <style:text-properties style:font-size-complex="12pt"/>
    </style:style>
    <style:style style:name="P5599" style:parent-style-name="Normal" style:family="paragraph">
      <style:paragraph-properties fo:text-indent="3.543in"/>
      <style:text-properties style:font-size-complex="12pt"/>
    </style:style>
    <style:style style:name="P5600" style:parent-style-name="Normal" style:family="paragraph">
      <style:paragraph-properties fo:text-indent="3.543in"/>
      <style:text-properties style:font-size-complex="12pt"/>
    </style:style>
    <style:style style:name="P5601" style:parent-style-name="Normal" style:family="paragraph">
      <style:paragraph-properties fo:text-indent="3.543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ext-properties fo:color="#000000"/>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text-transform="uppercase" fo:color="#000000"/>
    </style:style>
    <style:style style:name="P5607" style:parent-style-name="Normal" style:family="paragraph">
      <style:paragraph-properties fo:text-align="justify" fo:text-indent="0.4923in"/>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4923in"/>
    </style:style>
    <style:style style:name="P5634" style:parent-style-name="Normal" style:family="paragraph">
      <style:paragraph-properties fo:widows="0" fo:orphans="0" fo:text-align="justify" fo:text-indent="0.4923in"/>
    </style:style>
    <style:style style:name="P5635" style:parent-style-name="Normal" style:family="paragraph">
      <style:paragraph-properties fo:widows="0" fo:orphans="0" fo:text-align="justify" fo:text-indent="0.4923in"/>
    </style:style>
    <style:style style:name="P5636" style:parent-style-name="Normal" style:family="paragraph">
      <style:paragraph-properties fo:widows="0" fo:orphans="0" fo:text-align="justify" fo:text-indent="0.4923in"/>
    </style:style>
    <style:style style:name="P5637" style:parent-style-name="Normal" style:family="paragraph">
      <style:paragraph-properties fo:widows="0" fo:orphans="0" fo:text-align="justify" fo:text-indent="0.4923in"/>
    </style:style>
    <style:style style:name="P5638" style:parent-style-name="Normal" style:family="paragraph">
      <style:paragraph-properties fo:widows="0" fo:orphans="0" fo:text-align="justify" fo:text-indent="0.4923in"/>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widows="0" fo:orphans="0" fo:text-align="justify" fo:text-indent="0.4923in"/>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4923in"/>
    </style:style>
    <style:style style:name="P5662" style:parent-style-name="Normal" style:family="paragraph">
      <style:paragraph-properties fo:widows="0" fo:orphans="0" fo:text-align="justify" fo:text-indent="0.4923in"/>
    </style:style>
    <style:style style:name="P5663" style:parent-style-name="Normal" style:family="paragraph">
      <style:paragraph-properties fo:widows="0" fo:orphans="0" fo:text-align="justify" fo:text-indent="0.4923in"/>
    </style:style>
    <style:style style:name="P5664" style:parent-style-name="Normal" style:family="paragraph">
      <style:paragraph-properties fo:widows="0" fo:orphans="0" fo:text-align="justify" fo:text-indent="0.4923in"/>
    </style:style>
    <style:style style:name="P5665" style:parent-style-name="Normal" style:family="paragraph">
      <style:paragraph-properties fo:widows="0" fo:orphans="0" fo:text-align="justify" fo:text-indent="0.4923in"/>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style:snap-to-layout-grid="false" fo:text-align="justify" fo:text-indent="0.4923in"/>
    </style:style>
    <style:style style:name="T5691" style:parent-style-name="DefaultParagraphFont" style:family="text">
      <style:text-properties fo:color="#000000" style:language-asian="lt" style:country-asian="LT"/>
    </style:style>
    <style:style style:name="T5692" style:parent-style-name="DefaultParagraphFont" style:family="text">
      <style:text-properties fo:color="#000000"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style:snap-to-layout-grid="false" fo:text-align="justify" fo:text-indent="0.4923in"/>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4" style:parent-style-name="DefaultParagraphFont" style:family="text">
      <style:text-properties fo:text-transform="uppercase" fo:color="#000000"/>
    </style:style>
    <style:style style:name="P572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26" style:parent-style-name="DefaultParagraphFont" style:family="text">
      <style:text-properties style:font-name="TimesLT" style:font-size-complex="12pt" fo:language="en" fo:country="GB"/>
    </style:style>
    <style:style style:name="P5727" style:parent-style-name="Normal" style:family="paragraph">
      <style:paragraph-properties fo:text-indent="3.543in"/>
      <style:text-properties style:font-size-complex="12pt"/>
    </style:style>
    <style:style style:name="P5728" style:parent-style-name="Normal" style:family="paragraph">
      <style:paragraph-properties fo:text-indent="3.543in"/>
      <style:text-properties style:font-size-complex="12pt"/>
    </style:style>
    <style:style style:name="P5729" style:parent-style-name="Normal" style:family="paragraph">
      <style:paragraph-properties fo:text-indent="3.543in"/>
      <style:text-properties style:font-size-complex="12pt"/>
    </style:style>
    <style:style style:name="P5730" style:parent-style-name="Normal" style:family="paragraph">
      <style:paragraph-properties fo:text-indent="3.543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ext-properties fo:color="#000000"/>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fo:text-transform="uppercase" fo:color="#000000"/>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fo:text-transform="uppercase" fo:color="#000000"/>
    </style:style>
    <style:style style:name="P5738" style:parent-style-name="Normal" style:family="paragraph">
      <style:paragraph-properties fo:text-align="center"/>
      <style:text-properties fo:font-weight="bold" style:font-weight-asian="bold" fo:text-transform="uppercase" fo:color="#000000"/>
    </style:style>
    <style:style style:name="P5739" style:parent-style-name="Normal" style:family="paragraph">
      <style:paragraph-properties fo:text-align="center"/>
    </style:style>
    <style:style style:name="T5740" style:parent-style-name="DefaultParagraphFont" style:family="text">
      <style:text-properties fo:font-weight="bold" style:font-weight-asian="bold" fo:text-transform="uppercase" fo:color="#000000" fo:letter-spacing="0.0416in"/>
    </style:style>
    <style:style style:name="P5741"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43" style:family="table-column">
      <style:table-column-properties style:column-width="0.8729in"/>
    </style:style>
    <style:style style:name="TableColumn5744" style:family="table-column">
      <style:table-column-properties style:column-width="3.8173in"/>
    </style:style>
    <style:style style:name="TableColumn5745" style:family="table-column">
      <style:table-column-properties style:column-width="1.0826in"/>
    </style:style>
    <style:style style:name="TableColumn5746" style:family="table-column">
      <style:table-column-properties style:column-width="0.9194in"/>
    </style:style>
    <style:style style:name="Table5742" style:family="table">
      <style:table-properties style:width="6.6923in" fo:margin-left="0in" table:align="left"/>
    </style:style>
    <style:style style:name="TableRow5747" style:family="table-row">
      <style:table-row-properties/>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0.0069in solid #000000" fo:border-left="0.0069in solid #000000" fo:border-bottom="0.0069in solid #000000" fo:border-right="none" fo:padding-top="0in" fo:padding-left="0.075in" fo:padding-bottom="0in" fo:padding-right="0.075in"/>
    </style:style>
    <style:style style:name="P5753" style:parent-style-name="Normal" style:family="paragraph">
      <style:text-properties fo:font-size="10pt" style:font-size-asian="10pt"/>
    </style:style>
    <style:style style:name="TableRow5754" style:family="table-row">
      <style:table-row-properties/>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top="0.0069in solid #000000" fo:border-left="0.0069in solid #000000" fo:border-bottom="0.0069in solid #000000" fo:border-right="none" fo:padding-top="0in" fo:padding-left="0.075in" fo:padding-bottom="0in" fo:padding-right="0.075in"/>
    </style:style>
    <style:style style:name="P5760" style:parent-style-name="Normal" style:family="paragraph">
      <style:text-properties fo:font-size="10pt" style:font-size-asian="10pt"/>
    </style:style>
    <style:style style:name="TableRow5761" style:family="table-row">
      <style:table-row-properties/>
    </style:style>
    <style:style style:name="TableCell5762" style:family="table-cell">
      <style:table-cell-properties fo:border-top="0.0069in solid #000000" fo:border-left="none" fo:border-bottom="none" fo:border-right="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top="0.0069in solid #000000" fo:border-left="none" fo:border-bottom="none" fo:border-right="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top="0.0069in solid #000000" fo:border-left="none" fo:border-bottom="none" fo:border-right="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top="0.0069in solid #000000" fo:border-left="none" fo:border-bottom="none" fo:border-right="none" fo:padding-top="0in" fo:padding-left="0.075in" fo:padding-bottom="0in" fo:padding-right="0.075in"/>
    </style:style>
    <style:style style:name="P5769" style:parent-style-name="Normal" style:family="paragraph">
      <style:text-properties fo:font-size="10pt" style:font-size-asian="10pt"/>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T5772" style:parent-style-name="DefaultParagraphFont" style:family="text">
      <style:text-properties fo:font-weight="bold" style:font-weight-asian="bold" fo:font-size="10pt" style:font-size-asian="10pt"/>
    </style:style>
    <style:style style:name="TableCell5773" style:family="table-cell">
      <style:table-cell-properties fo:border="none" fo:padding-top="0in" fo:padding-left="0.075in" fo:padding-bottom="0in" fo:padding-right="0.075in"/>
    </style:style>
    <style:style style:name="T5774" style:parent-style-name="DefaultParagraphFont" style:family="text">
      <style:text-properties fo:font-weight="bold" style:font-weight-asian="bold"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weight="bold" style:font-weight-asian="bold" fo:font-size="10pt" style:font-size-asian="10pt"/>
    </style:style>
    <style:style style:name="TableCell5777" style:family="table-cell">
      <style:table-cell-properties fo:border="none" fo:padding-top="0in" fo:padding-left="0.075in" fo:padding-bottom="0in" fo:padding-right="0.075in"/>
    </style:style>
    <style:style style:name="T5778" style:parent-style-name="DefaultParagraphFont" style:family="text">
      <style:text-properties fo:font-weight="bold" style:font-weight-asian="bold" fo:font-size="10pt" style:font-size-asian="10pt"/>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Row5851" style:family="table-row">
      <style:table-row-properties/>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weight="bold" style:font-weight-asian="bold"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weight="bold" style:font-weight-asian="bold"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TableCell5858" style:family="table-cell">
      <style:table-cell-properties fo:border="none" fo:padding-top="0in" fo:padding-left="0.075in" fo:padding-bottom="0in" fo:padding-right="0.075in"/>
    </style:style>
    <style:style style:name="T5859" style:parent-style-name="DefaultParagraphFont" style:family="text">
      <style:text-properties fo:font-weight="bold" style:font-weight-asian="bold" fo:font-size="10pt" style:font-size-asian="10pt"/>
    </style:style>
    <style:style style:name="TableRow5860" style:family="table-row">
      <style:table-row-properties/>
    </style:style>
    <style:style style:name="TableCell5861" style:family="table-cell">
      <style:table-cell-properties fo:border-top="none" fo:border-left="none" fo:border-bottom="0.0069in solid #000000" fo:border-right="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none" fo:border-left="none" fo:border-bottom="0.0069in solid #000000" fo:border-right="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text-properties fo:font-size="10pt" style:font-size-asian="10pt"/>
    </style:style>
    <style:style style:name="TableRow5869" style:family="table-row">
      <style:table-row-properties/>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top="0.0069in solid #000000" fo:border-left="none" fo:border-bottom="none" fo:border-right="none"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Cell5876" style:family="table-cell">
      <style:table-cell-properties fo:border-top="0.0069in solid #000000" fo:border-left="none" fo:border-bottom="none" fo:border-right="none" fo:padding-top="0in" fo:padding-left="0.075in" fo:padding-bottom="0in" fo:padding-right="0.075in"/>
    </style:style>
    <style:style style:name="T5877" style:parent-style-name="DefaultParagraphFont" style:family="text">
      <style:text-properties fo:font-weight="bold" style:font-weight-asian="bold" fo:font-size="10pt" style:font-size-asian="10pt"/>
    </style:style>
    <style:style style:name="TableRow5878" style:family="table-row">
      <style:table-row-properties/>
    </style:style>
    <style:style style:name="TableCell5879" style:family="table-cell">
      <style:table-cell-properties fo:border-top="none" fo:border-left="none" fo:border-bottom="0.0069in solid #000000" fo:border-right="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top="none" fo:border-left="none" fo:border-bottom="0.0069in solid #000000" fo:border-right="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top="none" fo:border-left="none" fo:border-bottom="0.0069in solid #000000" fo:border-right="none"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top="none" fo:border-left="none" fo:border-bottom="0.0069in solid #000000" fo:border-right="none" fo:padding-top="0in" fo:padding-left="0.075in" fo:padding-bottom="0in" fo:padding-right="0.075in"/>
    </style:style>
    <style:style style:name="P5886" style:parent-style-name="Normal" style:family="paragraph">
      <style:text-properties fo:font-size="10pt" style:font-size-asian="10pt"/>
    </style:style>
    <style:style style:name="P5887" style:parent-style-name="Normal" style:family="paragraph">
      <style:paragraph-properties fo:text-align="center"/>
      <style:text-properties fo:color="#000000"/>
    </style:style>
    <style:style style:name="P5888" style:parent-style-name="Normal" style:family="paragraph">
      <style:paragraph-properties fo:text-align="justify" fo:text-indent="0.4923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fo:text-transform="uppercase" fo:color="#000000"/>
    </style:style>
    <style:style style:name="T5891" style:parent-style-name="DefaultParagraphFont" style:family="text">
      <style:text-properties fo:font-weight="bold" style:font-weight-asian="bold" fo:text-transform="uppercase" fo:color="#000000"/>
    </style:style>
    <style:style style:name="P5892" style:parent-style-name="Normal" style:family="paragraph">
      <style:paragraph-properties fo:text-align="center"/>
      <style:text-properties fo:font-weight="bold" style:font-weight-asian="bold" fo:text-transform="uppercase" fo:color="#000000"/>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fo:text-transform="uppercase" fo:color="#000000"/>
    </style:style>
    <style:style style:name="T5895" style:parent-style-name="DefaultParagraphFont" style:family="text">
      <style:text-properties fo:font-weight="bold" style:font-weight-asian="bold" fo:text-transform="uppercase"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font-weight="bold" style:font-weight-asian="bold" fo:color="#000000"/>
    </style:style>
    <style:style style:name="T5898" style:parent-style-name="DefaultParagraphFont" style:family="text">
      <style:text-properties fo:font-weight="bold" style:font-weight-asian="bold" fo:color="#000000"/>
    </style:style>
    <style:style style:name="P5899" style:parent-style-name="Normal" style:family="paragraph">
      <style:paragraph-properties fo:text-align="justify" fo:text-indent="0.4923in"/>
      <style:text-properties fo:color="#000000"/>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04" style:family="table-column">
      <style:table-column-properties style:column-width="0.9944in"/>
    </style:style>
    <style:style style:name="TableColumn5905" style:family="table-column">
      <style:table-column-properties style:column-width="4.5173in"/>
    </style:style>
    <style:style style:name="TableColumn5906" style:family="table-column">
      <style:table-column-properties style:column-width="1.1805in"/>
    </style:style>
    <style:style style:name="Table5903" style:family="table">
      <style:table-properties style:width="6.6923in" fo:margin-left="0in" table:align="left"/>
    </style:style>
    <style:style style:name="TableRow5907" style:family="table-row">
      <style:table-row-properties/>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style>
    <style:style style:name="TableCell5915" style:family="table-cell">
      <style:table-cell-properties fo:border-top="0.0069in solid #000000" fo:border-left="none" fo:border-bottom="none" fo:border-right="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top="0.0069in solid #000000" fo:border-left="none" fo:border-bottom="none" fo:border-right="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Row5942" style:family="table-row">
      <style:table-row-properties/>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Row5949" style:family="table-row">
      <style:table-row-properties/>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top="none" fo:border-left="none" fo:border-bottom="0.0069in solid #000000" fo:border-right="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0.0069in solid #000000" fo:border-right="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top="none" fo:border-left="none" fo:border-bottom="0.0069in solid #000000" fo:border-right="none" fo:padding-top="0in" fo:padding-left="0.075in" fo:padding-bottom="0in" fo:padding-right="0.075in"/>
    </style:style>
    <style:style style:name="P5969" style:parent-style-name="Normal" style:family="paragraph">
      <style:text-properties fo:font-size="10pt" style:font-size-asian="10pt"/>
    </style:style>
    <style:style style:name="P59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71" style:parent-style-name="Normal" style:family="paragraph">
      <style:paragraph-properties fo:text-align="justify" fo:text-indent="0.4923in"/>
    </style:style>
    <style:style style:name="T5972" style:parent-style-name="DefaultParagraphFont" style:family="text">
      <style:text-properties fo:font-weight="bold" style:font-weight-asian="bold" fo:color="#000000"/>
    </style:style>
    <style:style style:name="T5973" style:parent-style-name="DefaultParagraphFont" style:family="text">
      <style:text-properties fo:font-weight="bold" style:font-weight-asian="bold"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78" style:family="table-column">
      <style:table-column-properties style:column-width="0.9944in"/>
    </style:style>
    <style:style style:name="TableColumn5979" style:family="table-column">
      <style:table-column-properties style:column-width="4.3618in"/>
    </style:style>
    <style:style style:name="TableColumn5980" style:family="table-column">
      <style:table-column-properties style:column-width="1.3361in"/>
    </style:style>
    <style:style style:name="Table5977" style:family="table">
      <style:table-properties style:width="6.6923in" fo:margin-left="0in" table:align="left"/>
    </style:style>
    <style:style style:name="TableRow5981" style:family="table-row">
      <style:table-row-properties style:min-row-height="0.3194in"/>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top="0.0069in solid #000000" fo:border-left="none" fo:border-bottom="none" fo:border-right="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top="0.0069in solid #000000" fo:border-left="none" fo:border-bottom="none" fo:border-right="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top="0.0069in solid #000000" fo:border-left="none" fo:border-bottom="none" fo:border-right="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top="none" fo:border-left="none" fo:border-bottom="0.0069in solid #000000" fo:border-right="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top="none" fo:border-left="none" fo:border-bottom="0.0069in solid #000000" fo:border-right="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top="none" fo:border-left="none" fo:border-bottom="0.0069in solid #000000" fo:border-right="none"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top="0.0069in solid #000000" fo:border-left="none" fo:border-bottom="none" fo:border-right="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0.0069in solid #000000" fo:border-left="none" fo:border-bottom="none" fo:border-right="none" fo:padding-top="0in" fo:padding-left="0.075in" fo:padding-bottom="0in" fo:padding-right="0.075in"/>
    </style:style>
    <style:style style:name="P6036" style:parent-style-name="Normal" style:family="paragraph">
      <style:text-properties fo:font-size="10pt" style:font-size-asian="10pt"/>
    </style:style>
    <style:style style:name="P6037" style:parent-style-name="Normal" style:family="paragraph">
      <style:paragraph-properties fo:text-align="justify" fo:text-indent="0.4923in"/>
    </style:style>
    <style:style style:name="P6038" style:parent-style-name="Normal" style:family="paragraph">
      <style:paragraph-properties fo:text-align="justify" fo:text-indent="0.4923in"/>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45" style:family="table-column">
      <style:table-column-properties style:column-width="0.9944in"/>
    </style:style>
    <style:style style:name="TableColumn6046" style:family="table-column">
      <style:table-column-properties style:column-width="4.4826in"/>
    </style:style>
    <style:style style:name="TableColumn6047" style:family="table-column">
      <style:table-column-properties style:column-width="1.2152in"/>
    </style:style>
    <style:style style:name="Table6044" style:family="table">
      <style:table-properties style:width="6.6923in" fo:margin-left="0in" table:align="left"/>
    </style:style>
    <style:style style:name="TableRow6048" style:family="table-row">
      <style:table-row-properties/>
    </style:style>
    <style:style style:name="TableCell6049" style:family="table-cell">
      <style:table-cell-properties fo:border-top="0.0069in solid #000000" fo:border-left="none" fo:border-bottom="none" fo:border-right="0.0069in solid #000000"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top="0.0069in solid #000000" fo:border-left="0.0069in solid #000000" fo:border-bottom="0.0069in solid #000000" fo:border-right="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top="0.0069in solid #000000" fo:border-left="none" fo:border-bottom="none" fo:border-right="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top="0.0069in solid #000000" fo:border-left="none" fo:border-bottom="none" fo:border-right="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top="0.0069in solid #000000" fo:border-left="none" fo:border-bottom="none" fo:border-right="none"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top="none" fo:border-left="none" fo:border-bottom="0.0069in solid #000000" fo:border-right="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0.0069in solid #000000" fo:border-right="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top="none" fo:border-left="none" fo:border-bottom="0.0069in solid #000000" fo:border-right="none" fo:padding-top="0in" fo:padding-left="0.075in" fo:padding-bottom="0in" fo:padding-right="0.075in"/>
    </style:style>
    <style:style style:name="P6097" style:parent-style-name="Normal" style:family="paragraph">
      <style:text-properties fo:font-size="10pt" style:font-size-asian="10pt"/>
    </style:style>
    <style:style style:name="TableRow6098" style:family="table-row">
      <style:table-row-properties/>
    </style:style>
    <style:style style:name="TableCell6099" style:family="table-cell">
      <style:table-cell-properties fo:border-top="0.0069in solid #000000" fo:border-left="none" fo:border-bottom="none" fo:border-right="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0.0069in solid #000000" fo:border-left="none" fo:border-bottom="none" fo:border-right="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text-properties fo:font-size="10pt" style:font-size-asian="10pt"/>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T6107" style:parent-style-name="DefaultParagraphFont" style:family="text">
      <style:text-properties fo:font-weight="bold" style:font-weight-asian="bold" fo:color="#000000"/>
    </style:style>
    <style:style style:name="T6108" style:parent-style-name="DefaultParagraphFont" style:family="text">
      <style:text-properties fo:font-weight="bold" style:font-weight-asian="bold"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ext-properties fo:color="#000000"/>
    </style:style>
    <style:style style:name="P6111"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13" style:family="table-column">
      <style:table-column-properties style:column-width="0.9944in"/>
    </style:style>
    <style:style style:name="TableColumn6114" style:family="table-column">
      <style:table-column-properties style:column-width="4.4826in"/>
    </style:style>
    <style:style style:name="TableColumn6115" style:family="table-column">
      <style:table-column-properties style:column-width="1.2152in"/>
    </style:style>
    <style:style style:name="Table6112" style:family="table">
      <style:table-properties style:width="6.6923in" fo:margin-left="0in" table:align="left"/>
    </style:style>
    <style:style style:name="TableRow6116" style:family="table-row">
      <style:table-row-properties/>
    </style:style>
    <style:style style:name="TableCell6117" style:family="table-cell">
      <style:table-cell-properties fo:border-top="0.0069in solid #000000" fo:border-left="none" fo:border-bottom="0.0069in solid #000000" fo:border-right="0.0069in solid #000000"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ableCell6122" style:family="table-cell">
      <style:table-cell-properties fo:border-top="0.0069in solid #000000" fo:border-left="0.0069in solid #000000" fo:border-bottom="0.0069in solid #000000" fo:border-right="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top="0.0069in solid #000000" fo:border-left="none" fo:border-bottom="none" fo:border-right="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top="0.0069in solid #000000" fo:border-left="none" fo:border-bottom="none" fo:border-right="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top="0.0069in solid #000000" fo:border-left="none" fo:border-bottom="none" fo:border-right="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style>
    <style:style style:name="TableCell6160" style:family="table-cell">
      <style:table-cell-properties fo:border-top="none" fo:border-left="none" fo:border-bottom="0.0069in solid #000000" fo:border-right="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top="none" fo:border-left="none" fo:border-bottom="0.0069in solid #000000" fo:border-right="none"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style>
    <style:style style:name="TableCell6167" style:family="table-cell">
      <style:table-cell-properties fo:border-top="0.0069in solid #000000" fo:border-left="none" fo:border-bottom="none" fo:border-right="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T6175" style:parent-style-name="DefaultParagraphFont" style:family="text">
      <style:text-properties fo:font-weight="bold" style:font-weight-asian="bold" fo:color="#000000"/>
    </style:style>
    <style:style style:name="T6176" style:parent-style-name="DefaultParagraphFont" style:family="text">
      <style:text-properties fo:font-weight="bold" style:font-weight-asian="bold" fo:color="#000000"/>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81" style:family="table-column">
      <style:table-column-properties style:column-width="0.9944in"/>
    </style:style>
    <style:style style:name="TableColumn6182" style:family="table-column">
      <style:table-column-properties style:column-width="4.3409in"/>
    </style:style>
    <style:style style:name="TableColumn6183" style:family="table-column">
      <style:table-column-properties style:column-width="1.3569in"/>
    </style:style>
    <style:style style:name="Table6180" style:family="table">
      <style:table-properties style:width="6.6923in" fo:margin-left="0in" table:align="left"/>
    </style:style>
    <style:style style:name="TableRow6184" style:family="table-row">
      <style:table-row-properties/>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top="0.0069in solid #000000" fo:border-left="0.0069in solid #000000" fo:border-bottom="0.0069in solid #000000" fo:border-right="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top="0.0069in solid #000000" fo:border-left="none" fo:border-bottom="none" fo:border-right="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top="0.0069in solid #000000" fo:border-left="none" fo:border-bottom="none" fo:border-right="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style>
    <style:style style:name="TableCell6242" style:family="table-cell">
      <style:table-cell-properties fo:border-top="none" fo:border-left="none" fo:border-bottom="0.0069in solid #000000" fo:border-right="none" fo:padding-top="0in" fo:padding-left="0.075in" fo:padding-bottom="0in" fo:padding-right="0.075in"/>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ableCell6245" style:family="table-cell">
      <style:table-cell-properties fo:border-top="none" fo:border-left="none" fo:border-bottom="0.0069in solid #000000" fo:border-right="none"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48" style:parent-style-name="Normal" style:family="paragraph">
      <style:paragraph-properties fo:text-align="justify" fo:text-indent="0.4923in"/>
    </style:style>
    <style:style style:name="T6249" style:parent-style-name="DefaultParagraphFont" style:family="text">
      <style:text-properties fo:font-weight="bold" style:font-weight-asian="bold" fo:color="#000000"/>
    </style:style>
    <style:style style:name="T6250" style:parent-style-name="DefaultParagraphFont" style:family="text">
      <style:text-properties fo:font-weight="bold" style:font-weight-asian="bold" fo:color="#000000"/>
    </style:style>
    <style:style style:name="P6251" style:parent-style-name="Normal" style:family="paragraph">
      <style:paragraph-properties fo:text-align="justify" fo:text-indent="0.4923in"/>
      <style:text-properties fo:color="#000000"/>
    </style:style>
    <style:style style:name="P6252" style:parent-style-name="Normal" style:family="paragraph">
      <style:paragraph-properties fo:text-align="justify" fo:text-indent="0.4923in"/>
      <style:text-properties fo:color="#000000"/>
    </style:style>
    <style:style style:name="P625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55" style:family="table-column">
      <style:table-column-properties style:column-width="0.9944in"/>
    </style:style>
    <style:style style:name="TableColumn6256" style:family="table-column">
      <style:table-column-properties style:column-width="4.4826in"/>
    </style:style>
    <style:style style:name="TableColumn6257" style:family="table-column">
      <style:table-column-properties style:column-width="1.2152in"/>
    </style:style>
    <style:style style:name="Table6254" style:family="table">
      <style:table-properties style:width="6.6923in" fo:margin-left="0in" table:align="left"/>
    </style:style>
    <style:style style:name="TableRow6258" style:family="table-row">
      <style:table-row-properties/>
    </style:style>
    <style:style style:name="TableCell6259" style:family="table-cell">
      <style:table-cell-properties fo:border-top="0.0069in solid #000000" fo:border-left="none" fo:border-bottom="0.0069in solid #000000" fo:border-right="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style>
    <style:style style:name="TableCell6267" style:family="table-cell">
      <style:table-cell-properties fo:border-top="0.0069in solid #000000" fo:border-left="none" fo:border-bottom="none" fo:border-right="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top="0.0069in solid #000000" fo:border-left="none" fo:border-bottom="none" fo:border-right="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top="0.0069in solid #000000" fo:border-left="none" fo:border-bottom="none" fo:border-right="none"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Row6322" style:family="table-row">
      <style:table-row-properties/>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Row6329" style:family="table-row">
      <style:table-row-properties/>
    </style:style>
    <style:style style:name="TableCell6330" style:family="table-cell">
      <style:table-cell-properties fo:border-top="none" fo:border-left="none" fo:border-bottom="0.0069in solid #000000" fo:border-right="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top="none" fo:border-left="none" fo:border-bottom="0.0069in solid #000000" fo:border-right="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top="none" fo:border-left="none" fo:border-bottom="0.0069in solid #000000" fo:border-right="none"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37" style:parent-style-name="Normal" style:family="paragraph">
      <style:paragraph-properties fo:text-align="justify" fo:text-indent="0.4923in"/>
    </style:style>
    <style:style style:name="T6338" style:parent-style-name="DefaultParagraphFont" style:family="text">
      <style:text-properties fo:font-weight="bold" style:font-weight-asian="bold" fo:color="#000000"/>
    </style:style>
    <style:style style:name="T6339" style:parent-style-name="DefaultParagraphFont" style:family="text">
      <style:text-properties fo:font-weight="bold" style:font-weight-asian="bold" fo:color="#000000"/>
    </style:style>
    <style:style style:name="P6340" style:parent-style-name="Normal" style:family="paragraph">
      <style:paragraph-properties fo:text-align="justify" fo:text-indent="0.4923in"/>
      <style:text-properties fo:color="#000000"/>
    </style:style>
    <style:style style:name="P6341" style:parent-style-name="Normal" style:family="paragraph">
      <style:paragraph-properties fo:text-align="justify" fo:text-indent="0.4923in"/>
      <style:text-properties fo:color="#000000"/>
    </style:style>
    <style:style style:name="P6342" style:parent-style-name="Normal" style:family="paragraph">
      <style:paragraph-properties fo:text-align="justify" fo:text-indent="0.4923in"/>
      <style:text-properties fo:color="#000000"/>
    </style:style>
    <style:style style:name="TableColumn6344" style:family="table-column">
      <style:table-column-properties style:column-width="1.0763in"/>
    </style:style>
    <style:style style:name="TableColumn6345" style:family="table-column">
      <style:table-column-properties style:column-width="4.4354in"/>
    </style:style>
    <style:style style:name="TableColumn6346" style:family="table-column">
      <style:table-column-properties style:column-width="1.1805in"/>
    </style:style>
    <style:style style:name="Table6343" style:family="table">
      <style:table-properties style:width="6.6923in" fo:margin-left="0in" table:align="left"/>
    </style:style>
    <style:style style:name="TableRow6347" style:family="table-row">
      <style:table-row-properties/>
    </style:style>
    <style:style style:name="TableCell6348" style:family="table-cell">
      <style:table-cell-properties fo:border-top="0.0069in solid #000000" fo:border-left="none" fo:border-bottom="0.0069in solid #000000" fo:border-right="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TableCell6355" style:family="table-cell">
      <style:table-cell-properties fo:border-top="0.0069in solid #000000" fo:border-left="none" fo:border-bottom="none" fo:border-right="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top="0.0069in solid #000000" fo:border-left="none" fo:border-bottom="none" fo:border-right="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top="0.0069in solid #000000" fo:border-left="none" fo:border-bottom="none" fo:border-right="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top="none" fo:border-left="none" fo:border-bottom="0.0069in solid #000000" fo:border-right="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none" fo:border-left="none" fo:border-bottom="0.0069in solid #000000" fo:border-right="none" fo:padding-top="0in" fo:padding-left="0.075in" fo:padding-bottom="0in" fo:padding-right="0.075in"/>
    </style:style>
    <style:style style:name="P6451" style:parent-style-name="Normal" style:family="paragraph">
      <style:text-properties fo:font-size="10pt" style:font-size-asian="10pt"/>
    </style:style>
    <style:style style:name="P645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53" style:parent-style-name="Normal" style:family="paragraph">
      <style:paragraph-properties fo:text-align="justify" fo:text-indent="0.4923in"/>
    </style:style>
    <style:style style:name="T6454" style:parent-style-name="DefaultParagraphFont" style:family="text">
      <style:text-properties fo:font-weight="bold" style:font-weight-asian="bold" fo:color="#000000"/>
    </style:style>
    <style:style style:name="T6455" style:parent-style-name="DefaultParagraphFont" style:family="text">
      <style:text-properties fo:font-weight="bold" style:font-weight-asian="bold"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fo:text-align="justify" fo:text-indent="0.4923in"/>
      <style:text-properties fo:color="#000000"/>
    </style:style>
    <style:style style:name="TableColumn6460" style:family="table-column">
      <style:table-column-properties style:column-width="0.9944in"/>
    </style:style>
    <style:style style:name="TableColumn6461" style:family="table-column">
      <style:table-column-properties style:column-width="4.3409in"/>
    </style:style>
    <style:style style:name="TableColumn6462" style:family="table-column">
      <style:table-column-properties style:column-width="1.3569in"/>
    </style:style>
    <style:style style:name="Table6459" style:family="table">
      <style:table-properties style:width="6.6923in" fo:margin-left="0in" table:align="left"/>
    </style:style>
    <style:style style:name="TableRow6463" style:family="table-row">
      <style:table-row-properties/>
    </style:style>
    <style:style style:name="TableCell6464" style:family="table-cell">
      <style:table-cell-properties fo:border-top="0.0069in solid #000000" fo:border-left="none" fo:border-bottom="0.0069in solid #000000" fo:border-right="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top="0.0069in solid #000000" fo:border-left="0.0069in solid #000000" fo:border-bottom="0.0069in solid #000000" fo:border-right="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top="0.0069in solid #000000" fo:border-left="none" fo:border-bottom="none" fo:border-right="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top="0.0069in solid #000000" fo:border-left="none" fo:border-bottom="none" fo:border-right="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top="0.0069in solid #000000" fo:border-left="none" fo:border-bottom="none" fo:border-right="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none" fo:border-left="none" fo:border-bottom="0.0069in solid #000000" fo:border-right="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top="none" fo:border-left="none" fo:border-bottom="0.0069in solid #000000" fo:border-right="none"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14" style:parent-style-name="Normal" style:family="paragraph">
      <style:paragraph-properties fo:text-align="center"/>
    </style:style>
    <style:style style:name="T6515" style:parent-style-name="DefaultParagraphFont" style:family="text">
      <style:text-properties fo:font-weight="bold" style:font-weight-asian="bold" fo:text-transform="uppercase" fo:color="#000000"/>
    </style:style>
    <style:style style:name="T6516" style:parent-style-name="DefaultParagraphFont" style:family="text">
      <style:text-properties fo:font-weight="bold" style:font-weight-asian="bold" fo:text-transform="uppercase" fo:color="#000000"/>
    </style:style>
    <style:style style:name="P6517"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518" style:parent-style-name="Normal" style:family="paragraph">
      <style:paragraph-properties fo:text-align="justify" fo:text-indent="0.4923in"/>
      <style:text-properties fo:color="#000000"/>
    </style:style>
    <style:style style:name="P6519" style:parent-style-name="Normal" style:family="paragraph">
      <style:paragraph-properties fo:text-align="justify" fo:text-indent="0.4923in"/>
      <style:text-properties fo:color="#000000"/>
    </style:style>
    <style:style style:name="TableColumn6521" style:family="table-column">
      <style:table-column-properties style:column-width="0.8729in"/>
    </style:style>
    <style:style style:name="TableColumn6522" style:family="table-column">
      <style:table-column-properties style:column-width="4.4715in"/>
    </style:style>
    <style:style style:name="TableColumn6523" style:family="table-column">
      <style:table-column-properties style:column-width="1.3479in"/>
    </style:style>
    <style:style style:name="Table6520" style:family="table">
      <style:table-properties style:width="6.6923in" fo:margin-left="0in" table:align="left"/>
    </style:style>
    <style:style style:name="TableRow6524" style:family="table-row">
      <style:table-row-properties style:min-row-height="0.302in"/>
    </style:style>
    <style:style style:name="TableCell6525" style:family="table-cell">
      <style:table-cell-properties fo:border-top="0.0069in solid #000000" fo:border-left="none" fo:border-bottom="0.0069in solid #000000" fo:border-right="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top="0.0069in solid #000000" fo:border-left="0.0069in solid #000000" fo:border-bottom="0.0069in solid #000000" fo:border-right="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top="0.0069in solid #000000" fo:border-left="none" fo:border-bottom="none" fo:border-right="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top="0.0069in solid #000000" fo:border-left="none" fo:border-bottom="none" fo:border-right="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0.0069in solid #000000" fo:border-left="none" fo:border-bottom="none" fo:border-right="none"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none" fo:border-left="none" fo:border-bottom="0.0069in solid #000000" fo:border-right="none"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min-row-height="0.0486in"/>
    </style:style>
    <style:style style:name="TableCell6546" style:family="table-cell">
      <style:table-cell-properties fo:border-top="none" fo:border-left="none" fo:border-bottom="0.0069in solid #000000" fo:border-right="none"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top="none" fo:border-left="none" fo:border-bottom="0.0069in solid #000000" fo:border-right="none"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52" style:parent-style-name="Normal" style:family="paragraph">
      <style:paragraph-properties fo:text-align="justify" fo:text-indent="0.4923in"/>
    </style:style>
    <style:style style:name="T6553" style:parent-style-name="DefaultParagraphFont" style:family="text">
      <style:text-properties fo:font-weight="bold" style:font-weight-asian="bold" fo:color="#000000"/>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justify" fo:text-indent="0.4923in"/>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23in"/>
    </style:style>
    <style:style style:name="T6560" style:parent-style-name="DefaultParagraphFont" style:family="text">
      <style:text-properties fo:font-weight="bold" style:font-weight-asian="bold"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P6568" style:parent-style-name="Normal" style:family="paragraph">
      <style:paragraph-properties fo:text-align="justify" fo:text-indent="0.4923in"/>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center"/>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break-before="page" fo:margin-left="3.5437in" fo:text-indent="-0.0006in">
        <style:tab-stops/>
      </style:paragraph-properties>
    </style:style>
    <style:style style:name="T6575" style:parent-style-name="DefaultParagraphFont" style:family="text">
      <style:text-properties fo:text-transform="uppercase"/>
    </style:style>
    <style:style style:name="P6576" style:parent-style-name="Normal" style:family="paragraph">
      <style:paragraph-properties fo:text-indent="3.543in"/>
    </style:style>
    <style:style style:name="P6577" style:parent-style-name="Normal" style:family="paragraph">
      <style:paragraph-properties fo:text-indent="3.543in"/>
    </style:style>
    <style:style style:name="P6578" style:parent-style-name="Normal" style:family="paragraph">
      <style:paragraph-properties fo:text-align="justify" fo:text-indent="0.4923in"/>
      <style:text-properties fo:color="#000000"/>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fo:text-transform="uppercase" fo:color="#000000"/>
    </style:style>
    <style:style style:name="P658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3" style:parent-style-name="DefaultParagraphFont" style:family="text">
      <style:text-properties fo:font-weight="bold" style:font-weight-asian="bold"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13" style:parent-style-name="DefaultParagraphFont" style:family="text">
      <style:text-properties fo:font-weight="bold" style:font-weight-asian="bold"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center"/>
    </style:style>
    <style:style style:name="T6644" style:parent-style-name="DefaultParagraphFont" style:family="text">
      <style:text-properties fo:color="#000000"/>
    </style:style>
    <style:style style:name="P6645" style:parent-style-name="Normal" style:family="paragraph">
      <style:paragraph-properties fo:text-indent="3.543in"/>
    </style:style>
    <style:style style:name="T6646" style:parent-style-name="DefaultParagraphFont" style:family="text">
      <style:text-properties fo:color="#000000"/>
    </style:style>
    <style:style style:name="P6647" style:parent-style-name="Normal" style:family="paragraph">
      <style:paragraph-properties fo:text-indent="3.543in"/>
      <style:text-properties fo:color="#000000"/>
    </style:style>
    <style:style style:name="P6648" style:parent-style-name="Normal" style:family="paragraph">
      <style:paragraph-properties fo:text-indent="3.543in"/>
      <style:text-properties fo:color="#000000"/>
    </style:style>
    <style:style style:name="P6649" style:parent-style-name="Normal" style:family="paragraph">
      <style:paragraph-properties fo:text-indent="3.54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indent="0.4923in"/>
      <style:text-properties fo:color="#000000"/>
    </style:style>
    <style:style style:name="P6653" style:parent-style-name="Normal" style:family="paragraph">
      <style:paragraph-properties fo:text-align="center"/>
    </style:style>
    <style:style style:name="T6654" style:parent-style-name="DefaultParagraphFont" style:family="text">
      <style:text-properties fo:font-weight="bold" style:font-weight-asian="bold" fo:color="#000000"/>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font-weight="bold" style:font-weight-asian="bold" fo:color="#000000"/>
    </style:style>
    <style:style style:name="P6660" style:parent-style-name="Normal" style:family="paragraph">
      <style:paragraph-properties fo:text-indent="0.4923in"/>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style:snap-to-layout-grid="false" fo:text-align="justify" fo:text-indent="0.4923in"/>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P6717" style:parent-style-name="Normal" style:family="paragraph">
      <style:paragraph-properties fo:text-align="justify" fo:text-indent="0.4923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indent="0.4923in"/>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style>
    <style:style style:name="T6734" style:parent-style-name="DefaultParagraphFont" style:family="text">
      <style:text-properties fo:font-weight="bold" style:font-weight-asian="bold" fo:color="#000000"/>
    </style:style>
    <style:style style:name="P6735" style:parent-style-name="Normal" style:family="paragraph">
      <style:paragraph-properties fo:text-indent="0.4923in"/>
      <style:text-properties fo:color="#000000"/>
    </style:style>
    <style:style style:name="P6736" style:parent-style-name="Normal" style:family="paragraph">
      <style:paragraph-properties fo:text-align="justify" fo:text-indent="0.4923in"/>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center"/>
    </style:style>
    <style:style style:name="T6761" style:parent-style-name="DefaultParagraphFont" style:family="text">
      <style:text-properties fo:color="#000000"/>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break-before="page" style:snap-to-layout-grid="false" fo:margin-left="3.5437in" fo:text-indent="2.559in">
        <style:tab-stops/>
      </style:paragraph-properties>
    </style:style>
    <style:style style:name="T6768" style:parent-style-name="DefaultParagraphFont" style:family="text">
      <style:text-properties style:font-name="TimesLT" style:font-size-complex="12pt" fo:language="en" fo:country="US"/>
    </style:style>
    <style:style style:name="P6769" style:parent-style-name="Normal" style:family="paragraph">
      <style:paragraph-properties style:snap-to-layout-grid="false" fo:text-indent="3.543in"/>
      <style:text-properties fo:color="#000000" style:font-size-complex="12pt"/>
    </style:style>
    <style:style style:name="P6770" style:parent-style-name="Normal" style:family="paragraph">
      <style:paragraph-properties style:snap-to-layout-grid="false" fo:text-indent="3.543in"/>
      <style:text-properties fo:color="#000000" style:font-size-complex="12pt"/>
    </style:style>
    <style:style style:name="P6771" style:parent-style-name="Normal" style:family="paragraph">
      <style:paragraph-properties style:snap-to-layout-grid="false" fo:text-indent="3.543in"/>
      <style:text-properties fo:color="#000000" style:font-size-complex="12pt"/>
    </style:style>
    <style:style style:name="P6772" style:parent-style-name="Normal" style:family="paragraph">
      <style:paragraph-properties style:snap-to-layout-grid="false" fo:text-indent="3.543in"/>
      <style:text-properties fo:color="#000000" style:font-size-complex="12pt"/>
    </style:style>
    <style:style style:name="P6773" style:parent-style-name="Normal" style:family="paragraph">
      <style:paragraph-properties style:snap-to-layout-grid="false" fo:text-indent="3.543in"/>
      <style:text-properties fo:color="#000000" style:font-size-complex="12pt"/>
    </style:style>
    <style:style style:name="P6774" style:parent-style-name="Normal" style:family="paragraph">
      <style:paragraph-properties style:snap-to-layout-grid="false" fo:text-align="justify" fo:text-indent="0.4923in"/>
      <style:text-properties fo:color="#000000" style:font-size-complex="12pt"/>
    </style:style>
    <style:style style:name="P6775" style:parent-style-name="Normal" style:family="paragraph">
      <style:paragraph-properties style:snap-to-layout-grid="false" fo:text-align="center"/>
    </style:style>
    <style:style style:name="T6776" style:parent-style-name="DefaultParagraphFont" style:family="text">
      <style:text-properties fo:font-weight="bold" style:font-weight-asian="bold" style:font-weight-complex="bold" fo:text-transform="uppercase" fo:color="#000000"/>
    </style:style>
    <style:style style:name="P677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style:snap-to-layout-grid="false" fo:text-align="center"/>
    </style:style>
    <style:style style:name="T6784" style:parent-style-name="DefaultParagraphFont" style:family="text">
      <style:text-properties fo:font-weight="bold" style:font-weight-asian="bold" style:font-weight-complex="bold" fo:text-transform="uppercase" fo:color="#000000"/>
    </style:style>
    <style:style style:name="T6785" style:parent-style-name="DefaultParagraphFont" style:family="text">
      <style:text-properties fo:font-weight="bold" style:font-weight-asian="bold" style:font-weight-complex="bold" fo:text-transform="uppercase" fo:color="#000000"/>
    </style:style>
    <style:style style:name="P6786" style:parent-style-name="Normal" style:family="paragraph">
      <style:paragraph-properties style:snap-to-layout-grid="false" fo:text-align="center"/>
    </style:style>
    <style:style style:name="T6787" style:parent-style-name="DefaultParagraphFont" style:family="text">
      <style:text-properties fo:font-weight="bold" style:font-weight-asian="bold" style:font-weight-complex="bold" fo:text-transform="uppercase" fo:color="#000000"/>
    </style:style>
    <style:style style:name="P6788" style:parent-style-name="Normal" style:family="paragraph">
      <style:paragraph-properties style:snap-to-layout-grid="false" fo:text-align="justify" fo:text-indent="0.4923in"/>
      <style:text-properties fo:color="#000000"/>
    </style:style>
    <style:style style:name="P6789" style:parent-style-name="Normal" style:family="paragraph">
      <style:paragraph-properties style:snap-to-layout-grid="false"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text-underline-type="single" style:text-underline-style="solid" style:text-underline-width="auto" style:text-underline-mode="continuous"/>
    </style:style>
    <style:style style:name="T6793" style:parent-style-name="DefaultParagraphFont" style:family="text">
      <style:text-properties fo:color="#000000"/>
    </style:style>
    <style:style style:name="P6794" style:parent-style-name="Normal" style:family="paragraph">
      <style:paragraph-properties style:snap-to-layout-grid="false"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T6797" style:parent-style-name="DefaultParagraphFont" style:family="text">
      <style:text-properties fo:color="#000000" style:text-position="sub 66.6%" style:font-size-complex="5.5pt"/>
    </style:style>
    <style:style style:name="T6798" style:parent-style-name="DefaultParagraphFont" style:family="text">
      <style:text-properties fo:color="#000000"/>
    </style:style>
    <style:style style:name="T6799" style:parent-style-name="DefaultParagraphFont" style:family="text">
      <style:text-properties fo:color="#000000" style:text-position="super 66.6%" style:font-size-complex="5.5pt"/>
    </style:style>
    <style:style style:name="T6800" style:parent-style-name="DefaultParagraphFont" style:family="text">
      <style:text-properties fo:color="#000000"/>
    </style:style>
    <style:style style:name="P6801" style:parent-style-name="Normal" style:family="paragraph">
      <style:paragraph-properties style:snap-to-layout-grid="false"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T6804" style:parent-style-name="DefaultParagraphFont" style:family="text">
      <style:text-properties fo:color="#000000" style:text-position="sub 66.6%" style:font-size-complex="5.5pt"/>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T6807" style:parent-style-name="DefaultParagraphFont" style:family="text">
      <style:text-properties fo:color="#000000" style:text-position="super 66.6%" style:font-size-complex="5.5pt"/>
    </style:style>
    <style:style style:name="T6808" style:parent-style-name="DefaultParagraphFont" style:family="text">
      <style:text-properties fo:color="#000000"/>
    </style:style>
    <style:style style:name="P6809" style:parent-style-name="Normal" style:family="paragraph">
      <style:paragraph-properties style:snap-to-layout-grid="false" fo:text-align="justify" fo:text-indent="0.4923in"/>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T6812" style:parent-style-name="DefaultParagraphFont" style:family="text">
      <style:text-properties fo:color="#000000" style:text-position="sub 66.6%" style:font-size-complex="5.5pt"/>
    </style:style>
    <style:style style:name="T6813" style:parent-style-name="DefaultParagraphFont" style:family="text">
      <style:text-properties fo:color="#000000"/>
    </style:style>
    <style:style style:name="T6814" style:parent-style-name="DefaultParagraphFont" style:family="text">
      <style:text-properties fo:color="#000000" style:text-position="super 66.6%" style:font-size-complex="5.5pt"/>
    </style:style>
    <style:style style:name="T6815" style:parent-style-name="DefaultParagraphFont" style:family="text">
      <style:text-properties fo:color="#000000"/>
    </style:style>
    <style:style style:name="P6816" style:parent-style-name="Normal" style:family="paragraph">
      <style:paragraph-properties style:snap-to-layout-grid="false" fo:text-align="justify" fo:text-indent="0.4923in"/>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text-position="sub 66.6%" style:font-size-complex="5.5pt"/>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T6822" style:parent-style-name="DefaultParagraphFont" style:family="text">
      <style:text-properties fo:color="#000000" style:text-position="super 66.6%" style:font-size-complex="5.5pt"/>
    </style:style>
    <style:style style:name="T6823" style:parent-style-name="DefaultParagraphFont" style:family="text">
      <style:text-properties fo:color="#000000"/>
    </style:style>
    <style:style style:name="P6824" style:parent-style-name="Normal" style:family="paragraph">
      <style:paragraph-properties style:snap-to-layout-grid="false"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text-position="sub 66.6%" style:font-size-complex="5.5pt"/>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text-position="super 66.6%" style:font-size-complex="5.5pt"/>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font-size-complex="11pt" style:language-asian="lt" style:country-asian="LT"/>
    </style:style>
    <style:style style:name="T6834" style:parent-style-name="DefaultParagraphFont" style:family="text">
      <style:text-properties fo:color="#000000" style:font-size-complex="11pt" style:language-asian="lt" style:country-asian="LT"/>
    </style:style>
    <style:style style:name="T6835" style:parent-style-name="DefaultParagraphFont" style:family="text">
      <style:text-properties fo:color="#000000" style:text-position="sub 66.6%"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color="#000000" style:font-size-complex="11pt" style:language-asian="lt" style:country-asian="LT"/>
    </style:style>
    <style:style style:name="T6841" style:parent-style-name="DefaultParagraphFont" style:family="text">
      <style:text-properties fo:color="#000000" style:text-position="super 66.6%" style:font-size-complex="11pt" style:language-asian="lt" style:country-asian="LT"/>
    </style:style>
    <style:style style:name="T6842" style:parent-style-name="DefaultParagraphFont" style:family="text">
      <style:text-properties fo:color="#000000" style:font-size-complex="11pt" style:language-asian="lt" style:country-asian="LT"/>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fo:text-indent="0.4923in"/>
    </style:style>
    <style:style style:name="T6852" style:parent-style-name="DefaultParagraphFont" style:family="text">
      <style:text-properties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T6854" style:parent-style-name="DefaultParagraphFont" style:family="text">
      <style:text-properties fo:color="#000000" style:text-position="sub 66.6%" style:font-size-complex="11pt" style:language-asian="lt" style:country-asian="LT"/>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color="#000000" style:font-size-complex="11pt" style:language-asian="lt" style:country-asian="LT"/>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font-size-complex="11pt" style:language-asian="lt" style:country-asian="LT"/>
    </style:style>
    <style:style style:name="T6859" style:parent-style-name="DefaultParagraphFont" style:family="text">
      <style:text-properties fo:color="#000000" style:font-size-complex="11pt" style:language-asian="lt" style:country-asian="LT"/>
    </style:style>
    <style:style style:name="T6860" style:parent-style-name="DefaultParagraphFont" style:family="text">
      <style:text-properties fo:color="#000000" style:text-position="super 66.6%" style:font-size-complex="11pt" style:language-asian="lt" style:country-asian="LT"/>
    </style:style>
    <style:style style:name="T6861" style:parent-style-name="DefaultParagraphFont" style:family="text">
      <style:text-properties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language-asian="lt" style:country-asian="LT"/>
    </style:style>
    <style:style style:name="T6864" style:parent-style-name="DefaultParagraphFont" style:family="text">
      <style:text-properties fo:color="#000000"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text-position="sub 66.6%" style:font-size-complex="11pt" style:language-asian="lt" style:country-asian="LT"/>
    </style:style>
    <style:style style:name="T6875" style:parent-style-name="DefaultParagraphFont" style:family="text">
      <style:text-properties fo:color="#000000" style:font-size-complex="11pt" style:language-asian="lt" style:country-asian="LT"/>
    </style:style>
    <style:style style:name="T6876" style:parent-style-name="DefaultParagraphFont" style:family="text">
      <style:text-properties fo:color="#000000" style:font-size-complex="11pt" style:language-asian="lt" style:country-asian="LT"/>
    </style:style>
    <style:style style:name="T6877" style:parent-style-name="DefaultParagraphFont" style:family="text">
      <style:text-properties fo:color="#000000" style:text-position="super 66.6%" style:font-size-complex="11pt" style:language-asian="lt" style:country-asian="LT"/>
    </style:style>
    <style:style style:name="T6878" style:parent-style-name="DefaultParagraphFont" style:family="text">
      <style:text-properties fo:color="#000000" style:font-size-complex="11pt" style:language-asian="lt" style:country-asian="LT"/>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color="#000000" style:font-size-complex="11pt" style:language-asian="lt" style:country-asian="LT"/>
    </style:style>
    <style:style style:name="T6888" style:parent-style-name="DefaultParagraphFont" style:family="text">
      <style:text-properties fo:color="#000000" style:text-position="sub 66.6%" style:font-size-complex="11pt" style:language-asian="lt" style:country-asian="LT"/>
    </style:style>
    <style:style style:name="T6889" style:parent-style-name="DefaultParagraphFont" style:family="text">
      <style:text-properties fo:color="#000000" style:font-size-complex="11pt" style:language-asian="lt" style:country-asian="LT"/>
    </style:style>
    <style:style style:name="T6890" style:parent-style-name="DefaultParagraphFont" style:family="text">
      <style:text-properties fo:color="#000000" style:text-position="super 66.6%" style:font-size-complex="11pt" style:language-asian="lt" style:country-asian="LT"/>
    </style:style>
    <style:style style:name="T6891" style:parent-style-name="DefaultParagraphFont" style:family="text">
      <style:text-properties fo:color="#000000" style:font-size-complex="11pt"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font-size-complex="11pt" style:language-asian="lt" style:country-asian="LT"/>
    </style:style>
    <style:style style:name="T6899" style:parent-style-name="DefaultParagraphFont" style:family="text">
      <style:text-properties fo:color="#000000" style:font-size-complex="11pt" style:language-asian="lt" style:country-asian="LT"/>
    </style:style>
    <style:style style:name="T6900" style:parent-style-name="DefaultParagraphFont" style:family="text">
      <style:text-properties fo:color="#000000" style:text-position="sub 66.6%" style:font-size-complex="11pt" style:language-asian="lt" style:country-asian="LT"/>
    </style:style>
    <style:style style:name="T6901" style:parent-style-name="DefaultParagraphFont" style:family="text">
      <style:text-properties fo:color="#000000" style:font-size-complex="11pt" style:language-asian="lt" style:country-asian="LT"/>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color="#000000" style:text-position="super 66.6%" style:font-size-complex="11pt" style:language-asian="lt" style:country-asian="LT"/>
    </style:style>
    <style:style style:name="T6904" style:parent-style-name="DefaultParagraphFont" style:family="text">
      <style:text-properties fo:color="#000000" style:font-size-complex="11pt" style:language-asian="lt" style:country-asian="L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font-size-complex="11pt" style:language-asian="lt" style:country-asian="LT"/>
    </style:style>
    <style:style style:name="T6913" style:parent-style-name="DefaultParagraphFont" style:family="text">
      <style:text-properties fo:color="#000000" style:font-size-complex="11pt" style:language-asian="lt" style:country-asian="LT"/>
    </style:style>
    <style:style style:name="T6914" style:parent-style-name="DefaultParagraphFont" style:family="text">
      <style:text-properties fo:color="#000000" style:text-position="sub 66.6%" style:font-size-complex="11pt" style:language-asian="lt" style:country-asian="LT"/>
    </style:style>
    <style:style style:name="T6915" style:parent-style-name="DefaultParagraphFont" style:family="text">
      <style:text-properties fo:color="#000000" style:font-size-complex="11pt" style:language-asian="lt" style:country-asian="LT"/>
    </style:style>
    <style:style style:name="T6916" style:parent-style-name="DefaultParagraphFont" style:family="text">
      <style:text-properties fo:color="#000000" style:font-size-complex="11pt" style:language-asian="lt" style:country-asian="LT"/>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font-size-complex="11pt" style:language-asian="lt" style:country-asian="LT"/>
    </style:style>
    <style:style style:name="T6919" style:parent-style-name="DefaultParagraphFont" style:family="text">
      <style:text-properties fo:color="#000000" style:font-size-complex="11pt" style:language-asian="lt" style:country-asian="LT"/>
    </style:style>
    <style:style style:name="T6920" style:parent-style-name="DefaultParagraphFont" style:family="text">
      <style:text-properties fo:color="#000000" style:text-position="super 66.6%" style:font-size-complex="11pt" style:language-asian="lt" style:country-asian="LT"/>
    </style:style>
    <style:style style:name="T6921" style:parent-style-name="DefaultParagraphFont" style:family="text">
      <style:text-properties fo:color="#000000" style:font-size-complex="11pt" style:language-asian="lt" style:country-asian="LT"/>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font-size-complex="11pt" style:language-asian="lt" style:country-asian="LT"/>
    </style:style>
    <style:style style:name="T6924" style:parent-style-name="DefaultParagraphFont" style:family="text">
      <style:text-properties fo:color="#000000" style:font-size-complex="11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1pt" style:language-asian="lt" style:country-asian="LT"/>
    </style:style>
    <style:style style:name="T6932" style:parent-style-name="DefaultParagraphFont" style:family="text">
      <style:text-properties fo:color="#000000" style:font-size-complex="11pt" style:language-asian="lt" style:country-asian="LT"/>
    </style:style>
    <style:style style:name="T6933" style:parent-style-name="DefaultParagraphFont" style:family="text">
      <style:text-properties fo:color="#000000" style:text-position="sub 66.6%" style:font-size-complex="11pt" style:language-asian="lt" style:country-asian="LT"/>
    </style:style>
    <style:style style:name="T6934" style:parent-style-name="DefaultParagraphFont" style:family="text">
      <style:text-properties fo:color="#000000" style:font-size-complex="11pt" style:language-asian="lt" style:country-asian="LT"/>
    </style:style>
    <style:style style:name="T6935" style:parent-style-name="DefaultParagraphFont" style:family="text">
      <style:text-properties fo:color="#000000" style:font-size-complex="11pt" style:language-asian="lt" style:country-asian="L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1pt" style:language-asian="lt" style:country-asian="LT"/>
    </style:style>
    <style:style style:name="T6943" style:parent-style-name="DefaultParagraphFont" style:family="text">
      <style:text-properties fo:color="#000000" style:font-size-complex="11pt" style:language-asian="lt" style:country-asian="LT"/>
    </style:style>
    <style:style style:name="T6944" style:parent-style-name="DefaultParagraphFont" style:family="text">
      <style:text-properties fo:color="#000000" style:text-position="sub 66.6%" style:font-size-complex="11pt" style:language-asian="lt" style:country-asian="LT"/>
    </style:style>
    <style:style style:name="T6945" style:parent-style-name="DefaultParagraphFont" style:family="text">
      <style:text-properties fo:color="#000000" style:font-size-complex="11pt" style:language-asian="lt" style:country-asian="LT"/>
    </style:style>
    <style:style style:name="T6946" style:parent-style-name="DefaultParagraphFont" style:family="text">
      <style:text-properties fo:color="#000000" style:text-position="sub 66.6%" style:font-size-complex="11pt" style:language-asian="lt" style:country-asian="LT"/>
    </style:style>
    <style:style style:name="T6947" style:parent-style-name="DefaultParagraphFont" style:family="text">
      <style:text-properties fo:color="#000000" style:font-size-complex="11pt" style:language-asian="lt" style:country-asian="LT"/>
    </style:style>
    <style:style style:name="T6948" style:parent-style-name="DefaultParagraphFont" style:family="text">
      <style:text-properties fo:color="#000000" style:text-position="sub 66.6%" style:font-size-complex="11pt" style:language-asian="lt" style:country-asian="LT"/>
    </style:style>
    <style:style style:name="T6949" style:parent-style-name="DefaultParagraphFont" style:family="text">
      <style:text-properties fo:color="#000000" style:font-size-complex="11pt" style:language-asian="lt" style:country-asian="LT"/>
    </style:style>
    <style:style style:name="T6950" style:parent-style-name="DefaultParagraphFont" style:family="text">
      <style:text-properties fo:color="#000000" style:text-position="sub 66.6%" style:font-size-complex="11pt" style:language-asian="lt" style:country-asian="LT"/>
    </style:style>
    <style:style style:name="T6951" style:parent-style-name="DefaultParagraphFont" style:family="text">
      <style:text-properties fo:color="#000000" style:font-size-complex="11pt" style:language-asian="lt" style:country-asian="LT"/>
    </style:style>
    <style:style style:name="T6952" style:parent-style-name="DefaultParagraphFont" style:family="text">
      <style:text-properties fo:color="#000000" style:font-size-complex="11pt" style:language-asian="lt" style:country-asian="L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style:snap-to-layout-grid="false"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text-position="sub 66.6%" style:font-size-complex="5.5pt"/>
    </style:style>
    <style:style style:name="T6962" style:parent-style-name="DefaultParagraphFont" style:family="text">
      <style:text-properties fo:color="#000000"/>
    </style:style>
    <style:style style:name="T6963" style:parent-style-name="DefaultParagraphFont" style:family="text">
      <style:text-properties fo:color="#000000" style:text-position="sub 66.6%" style:font-size-complex="5.5pt"/>
    </style:style>
    <style:style style:name="T6964" style:parent-style-name="DefaultParagraphFont" style:family="text">
      <style:text-properties fo:color="#000000"/>
    </style:style>
    <style:style style:name="T6965" style:parent-style-name="DefaultParagraphFont" style:family="text">
      <style:text-properties fo:color="#000000" style:text-position="sub 66.6%" style:font-size-complex="5.5pt"/>
    </style:style>
    <style:style style:name="T6966" style:parent-style-name="DefaultParagraphFont" style:family="text">
      <style:text-properties fo:color="#000000"/>
    </style:style>
    <style:style style:name="T6967" style:parent-style-name="DefaultParagraphFont" style:family="text">
      <style:text-properties fo:color="#000000" style:text-position="sub 66.6%" style:font-size-complex="5.5pt"/>
    </style:style>
    <style:style style:name="T6968" style:parent-style-name="DefaultParagraphFont" style:family="text">
      <style:text-properties fo:color="#000000"/>
    </style:style>
    <style:style style:name="P6969" style:parent-style-name="Normal" style:family="paragraph">
      <style:paragraph-properties style:snap-to-layout-grid="false"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style:snap-to-layout-grid="false"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text-position="super 66.6%" style:font-size-complex="5.5pt"/>
    </style:style>
    <style:style style:name="T6977" style:parent-style-name="DefaultParagraphFont" style:family="text">
      <style:text-properties fo:color="#000000"/>
    </style:style>
    <style:style style:name="T6978" style:parent-style-name="DefaultParagraphFont" style:family="text">
      <style:text-properties fo:color="#000000" style:text-position="sub 66.6%" style:font-size-complex="5.5pt"/>
    </style:style>
    <style:style style:name="T6979" style:parent-style-name="DefaultParagraphFont" style:family="text">
      <style:text-properties fo:color="#000000"/>
    </style:style>
    <style:style style:name="P6980" style:parent-style-name="Normal" style:family="paragraph">
      <style:paragraph-properties style:snap-to-layout-grid="false"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text-position="sub 66.6%" style:font-size-complex="5.5pt"/>
    </style:style>
    <style:style style:name="T6985" style:parent-style-name="DefaultParagraphFont" style:family="text">
      <style:text-properties fo:color="#000000"/>
    </style:style>
    <style:style style:name="P6986" style:parent-style-name="Normal" style:family="paragraph">
      <style:paragraph-properties style:snap-to-layout-grid="false" fo:text-align="justify" fo:text-indent="0.4923in"/>
    </style:style>
    <style:style style:name="P6987" style:parent-style-name="Normal" style:family="paragraph">
      <style:paragraph-properties style:snap-to-layout-grid="false" fo:text-align="center"/>
    </style:style>
    <style:style style:name="T6988" style:parent-style-name="DefaultParagraphFont" style:family="text">
      <style:text-properties fo:font-weight="bold" style:font-weight-asian="bold" style:font-weight-complex="bold" fo:text-transform="uppercase" fo:color="#000000"/>
    </style:style>
    <style:style style:name="T6989" style:parent-style-name="DefaultParagraphFont" style:family="text">
      <style:text-properties fo:font-weight="bold" style:font-weight-asian="bold" style:font-weight-complex="bold" fo:text-transform="uppercase" fo:color="#000000"/>
    </style:style>
    <style:style style:name="T6990" style:parent-style-name="DefaultParagraphFont" style:family="text">
      <style:text-properties fo:font-weight="bold" style:font-weight-asian="bold" style:font-weight-complex="bold" fo:text-transform="uppercase" fo:color="#000000"/>
    </style:style>
    <style:style style:name="T6991" style:parent-style-name="DefaultParagraphFont" style:family="text">
      <style:text-properties fo:font-weight="bold" style:font-weight-asian="bold" style:font-weight-complex="bold" fo:text-transform="uppercase" fo:color="#000000"/>
    </style:style>
    <style:style style:name="P6992" style:parent-style-name="Normal" style:family="paragraph">
      <style:paragraph-properties style:snap-to-layout-grid="false" fo:text-align="justify" fo:text-indent="0.4923in"/>
      <style:text-properties fo:color="#000000"/>
    </style:style>
    <style:style style:name="P6993" style:parent-style-name="Normal" style:family="paragraph">
      <style:paragraph-properties style:snap-to-layout-grid="false"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text-underline-type="single" style:text-underline-style="solid" style:text-underline-width="auto" style:text-underline-mode="continuous"/>
    </style:style>
    <style:style style:name="T6997" style:parent-style-name="DefaultParagraphFont" style:family="text">
      <style:text-properties fo:color="#000000"/>
    </style:style>
    <style:style style:name="P6998" style:parent-style-name="Normal" style:family="paragraph">
      <style:paragraph-properties style:snap-to-layout-grid="false"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text-position="sub 66.6%" style:font-size-complex="5.5pt"/>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style:snap-to-layout-grid="false"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text-position="sub 66.6%" style:font-size-complex="5.5pt"/>
    </style:style>
    <style:style style:name="T7008" style:parent-style-name="DefaultParagraphFont" style:family="text">
      <style:text-properties fo:color="#000000"/>
    </style:style>
    <style:style style:name="P7009" style:parent-style-name="Normal" style:family="paragraph">
      <style:paragraph-properties style:snap-to-layout-grid="false" fo:text-align="justify" fo:text-indent="0.4923in"/>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text-position="sub 66.6%" style:font-size-complex="5.5pt"/>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4923in"/>
    </style:style>
    <style:style style:name="P7016" style:parent-style-name="Normal" style:family="paragraph">
      <style:paragraph-properties fo:widows="0" fo:orphans="0" fo:text-align="justify" fo:text-indent="0.4923in"/>
    </style:style>
    <style:style style:name="T7017" style:parent-style-name="DefaultParagraphFont" style:family="text">
      <style:text-properties style:text-position="sub 66.6%"/>
    </style:style>
    <style:style style:name="P7018" style:parent-style-name="Normal" style:family="paragraph">
      <style:paragraph-properties fo:widows="0" fo:orphans="0" fo:text-align="justify" fo:text-indent="0.4923in"/>
    </style:style>
    <style:style style:name="P7019" style:parent-style-name="Normal" style:family="paragraph">
      <style:paragraph-properties fo:widows="0" fo:orphans="0" fo:text-align="justify" fo:text-indent="0.4923in"/>
    </style:style>
    <style:style style:name="P7020" style:parent-style-name="Normal" style:family="paragraph">
      <style:paragraph-properties fo:widows="0" fo:orphans="0" fo:text-align="justify" fo:text-indent="0.4923in"/>
    </style:style>
    <style:style style:name="P7021" style:parent-style-name="Normal" style:family="paragraph">
      <style:paragraph-properties fo:widows="0" fo:orphans="0" fo:text-align="justify" fo:text-indent="0.4923in"/>
    </style:style>
    <style:style style:name="P7022" style:parent-style-name="Normal" style:family="paragraph">
      <style:paragraph-properties fo:widows="0" fo:orphans="0" fo:text-align="justify" fo:text-indent="0.4923in"/>
    </style:style>
    <style:style style:name="P7023" style:parent-style-name="Normal" style:family="paragraph">
      <style:paragraph-properties fo:widows="0" fo:orphans="0" fo:text-align="justify" fo:text-indent="0.4923in"/>
    </style:style>
    <style:style style:name="T7024" style:parent-style-name="DefaultParagraphFont" style:family="text">
      <style:text-properties style:text-position="sub 66.6%"/>
    </style:style>
    <style:style style:name="T7025" style:parent-style-name="DefaultParagraphFont" style:family="text">
      <style:text-properties fo:font-style="italic" style:font-style-asian="italic" style:font-style-complex="italic"/>
    </style:style>
    <style:style style:name="T7026" style:parent-style-name="DefaultParagraphFont" style:family="text">
      <style:text-properties style:text-position="sub 66.6%"/>
    </style:style>
    <style:style style:name="T7027" style:parent-style-name="DefaultParagraphFont" style:family="text">
      <style:text-properties style:text-position="sub 66.6%"/>
    </style:style>
    <style:style style:name="T7028" style:parent-style-name="DefaultParagraphFont" style:family="text">
      <style:text-properties style:text-position="sub 66.6%"/>
    </style:style>
    <style:style style:name="T7029" style:parent-style-name="DefaultParagraphFont" style:family="text">
      <style:text-properties fo:font-style="italic" style:font-style-asian="italic" style:font-style-complex="italic"/>
    </style:style>
    <style:style style:name="P7030" style:parent-style-name="Normal" style:family="paragraph">
      <style:paragraph-properties fo:widows="0" fo:orphans="0" fo:text-align="justify" fo:text-indent="0.4923in"/>
    </style:style>
    <style:style style:name="T7031" style:parent-style-name="DefaultParagraphFont" style:family="text">
      <style:text-properties style:text-position="sub 66.6%"/>
    </style:style>
    <style:style style:name="P7032" style:parent-style-name="Normal" style:family="paragraph">
      <style:paragraph-properties fo:widows="0" fo:orphans="0" fo:text-align="justify" fo:text-indent="0.4923in"/>
    </style:style>
    <style:style style:name="T7033" style:parent-style-name="DefaultParagraphFont" style:family="text">
      <style:text-properties style:text-position="sub 66.6%"/>
    </style:style>
    <style:style style:name="P7034" style:parent-style-name="Normal" style:family="paragraph">
      <style:paragraph-properties fo:widows="0" fo:orphans="0" fo:text-align="justify" fo:text-indent="0.4923in"/>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style:snap-to-layout-grid="false"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text-underline-type="single" style:text-underline-style="solid" style:text-underline-width="auto" style:text-underline-mode="continuous"/>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style:snap-to-layout-grid="false"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text-position="sub 66.6%" style:font-size-complex="5.5pt"/>
    </style:style>
    <style:style style:name="T7051" style:parent-style-name="DefaultParagraphFont" style:family="text">
      <style:text-properties fo:color="#000000"/>
    </style:style>
    <style:style style:name="T7052" style:parent-style-name="DefaultParagraphFont" style:family="text">
      <style:text-properties fo:color="#000000" style:text-position="sub 66.6%" style:font-size-complex="5.5pt"/>
    </style:style>
    <style:style style:name="T7053" style:parent-style-name="DefaultParagraphFont" style:family="text">
      <style:text-properties fo:color="#000000"/>
    </style:style>
    <style:style style:name="P7054" style:parent-style-name="Normal" style:family="paragraph">
      <style:paragraph-properties style:snap-to-layout-grid="false"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style:snap-to-layout-grid="false"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style:snap-to-layout-grid="false"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style:snap-to-layout-grid="false"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text-position="super 66.6%" style:font-size-complex="5.5pt"/>
    </style:style>
    <style:style style:name="T7069" style:parent-style-name="DefaultParagraphFont" style:family="text">
      <style:text-properties fo:color="#000000"/>
    </style:style>
    <style:style style:name="P7070" style:parent-style-name="Normal" style:family="paragraph">
      <style:paragraph-properties style:snap-to-layout-grid="false"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text-position="super 66.6%" style:font-size-complex="5.5pt"/>
    </style:style>
    <style:style style:name="T7074" style:parent-style-name="DefaultParagraphFont" style:family="text">
      <style:text-properties fo:color="#000000"/>
    </style:style>
    <style:style style:name="P7075" style:parent-style-name="Normal" style:family="paragraph">
      <style:paragraph-properties style:snap-to-layout-grid="false"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text-position="super 66.6%" style:font-size-complex="5.5pt"/>
    </style:style>
    <style:style style:name="T7079" style:parent-style-name="DefaultParagraphFont" style:family="text">
      <style:text-properties fo:color="#000000"/>
    </style:style>
    <style:style style:name="P7080" style:parent-style-name="Normal" style:family="paragraph">
      <style:paragraph-properties style:snap-to-layout-grid="false" fo:text-align="justify" fo:text-indent="0.4923in"/>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style:snap-to-layout-grid="false" fo:text-align="justify" fo:text-indent="0.492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style:snap-to-layout-grid="false"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style:snap-to-layout-grid="false"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text-position="sub 66.6%" style:font-size-complex="5.5pt"/>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text-position="sub 66.6%" style:font-size-complex="5.5pt"/>
    </style:style>
    <style:style style:name="T7096" style:parent-style-name="DefaultParagraphFont" style:family="text">
      <style:text-properties fo:color="#000000"/>
    </style:style>
    <style:style style:name="T7097" style:parent-style-name="DefaultParagraphFont" style:family="text">
      <style:text-properties fo:color="#000000" style:text-position="sub 66.6%" style:font-size-complex="5.5pt"/>
    </style:style>
    <style:style style:name="T7098" style:parent-style-name="DefaultParagraphFont" style:family="text">
      <style:text-properties fo:color="#000000"/>
    </style:style>
    <style:style style:name="T7099" style:parent-style-name="DefaultParagraphFont" style:family="text">
      <style:text-properties fo:color="#000000" style:text-position="sub 66.6%" style:font-size-complex="5.5pt"/>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style:snap-to-layout-grid="false" fo:text-align="justify" fo:text-indent="0.4923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style:snap-to-layout-grid="false" fo:text-align="justify" fo:text-indent="0.4923in"/>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style:snap-to-layout-grid="false"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style:snap-to-layout-grid="false"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text-position="sub 66.6%" style:font-size-complex="5.5pt"/>
    </style:style>
    <style:style style:name="T7116" style:parent-style-name="DefaultParagraphFont" style:family="text">
      <style:text-properties fo:color="#000000"/>
    </style:style>
    <style:style style:name="T7117" style:parent-style-name="DefaultParagraphFont" style:family="text">
      <style:text-properties fo:color="#000000" style:text-position="sub 66.6%" style:font-size-complex="5.5pt"/>
    </style:style>
    <style:style style:name="T7118" style:parent-style-name="DefaultParagraphFont" style:family="text">
      <style:text-properties fo:color="#000000"/>
    </style:style>
    <style:style style:name="P7119" style:parent-style-name="Normal" style:family="paragraph">
      <style:paragraph-properties style:snap-to-layout-grid="false"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style:snap-to-layout-grid="false"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style:snap-to-layout-grid="false"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style:snap-to-layout-grid="false"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style:snap-to-layout-grid="false"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text-position="super 66.6%" style:font-size-complex="5.5pt"/>
    </style:style>
    <style:style style:name="T7136" style:parent-style-name="DefaultParagraphFont" style:family="text">
      <style:text-properties fo:color="#000000"/>
    </style:style>
    <style:style style:name="P7137" style:parent-style-name="Normal" style:family="paragraph">
      <style:paragraph-properties style:snap-to-layout-grid="false"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text-position="super 66.6%" style:font-size-complex="5.5pt"/>
    </style:style>
    <style:style style:name="T7142" style:parent-style-name="DefaultParagraphFont" style:family="text">
      <style:text-properties fo:color="#000000"/>
    </style:style>
    <style:style style:name="P7143" style:parent-style-name="Normal" style:family="paragraph">
      <style:paragraph-properties style:snap-to-layout-grid="false"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text-position="super 66.6%" style:font-size-complex="5.5pt"/>
    </style:style>
    <style:style style:name="T7147" style:parent-style-name="DefaultParagraphFont" style:family="text">
      <style:text-properties fo:color="#000000"/>
    </style:style>
    <style:style style:name="P7148" style:parent-style-name="Normal" style:family="paragraph">
      <style:paragraph-properties style:snap-to-layout-grid="false" fo:text-align="justify" fo:text-indent="0.4923in"/>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style:snap-to-layout-grid="false"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style:snap-to-layout-grid="false"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style:snap-to-layout-grid="false" fo:text-align="justify" fo:text-indent="0.4923in"/>
    </style:style>
    <style:style style:name="P7159" style:parent-style-name="Normal" style:family="paragraph">
      <style:paragraph-properties style:snap-to-layout-grid="false" fo:text-align="center"/>
    </style:style>
    <style:style style:name="T7160" style:parent-style-name="DefaultParagraphFont" style:family="text">
      <style:text-properties fo:font-weight="bold" style:font-weight-asian="bold" style:font-weight-complex="bold" fo:text-transform="uppercase" fo:color="#000000"/>
    </style:style>
    <style:style style:name="T7161" style:parent-style-name="DefaultParagraphFont" style:family="text">
      <style:text-properties fo:font-weight="bold" style:font-weight-asian="bold" style:font-weight-complex="bold" fo:text-transform="uppercase" fo:color="#000000"/>
    </style:style>
    <style:style style:name="T7162" style:parent-style-name="DefaultParagraphFont" style:family="text">
      <style:text-properties fo:font-weight="bold" style:font-weight-asian="bold" style:font-weight-complex="bold" fo:text-transform="uppercase" fo:color="#000000"/>
    </style:style>
    <style:style style:name="P7163" style:parent-style-name="Normal" style:family="paragraph">
      <style:paragraph-properties style:snap-to-layout-grid="false" fo:text-align="justify" fo:text-indent="0.4923in"/>
      <style:text-properties fo:color="#000000"/>
    </style:style>
    <style:style style:name="P7164" style:parent-style-name="Normal" style:family="paragraph">
      <style:paragraph-properties style:snap-to-layout-grid="false"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text-underline-type="single" style:text-underline-style="solid" style:text-underline-width="auto" style:text-underline-mode="continuous"/>
    </style:style>
    <style:style style:name="T7168" style:parent-style-name="DefaultParagraphFont" style:family="text">
      <style:text-properties fo:color="#000000"/>
    </style:style>
    <style:style style:name="P7169" style:parent-style-name="Normal" style:family="paragraph">
      <style:paragraph-properties style:snap-to-layout-grid="false"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T7172" style:parent-style-name="DefaultParagraphFont" style:family="text">
      <style:text-properties fo:color="#000000" style:text-position="sub 66.6%" style:font-size-complex="5.5pt"/>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style:snap-to-layout-grid="false"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T7178" style:parent-style-name="DefaultParagraphFont" style:family="text">
      <style:text-properties fo:color="#000000" style:text-position="sub 66.6%" style:font-size-complex="5.5pt"/>
    </style:style>
    <style:style style:name="T7179" style:parent-style-name="DefaultParagraphFont" style:family="text">
      <style:text-properties fo:color="#000000"/>
    </style:style>
    <style:style style:name="P7180" style:parent-style-name="Normal" style:family="paragraph">
      <style:paragraph-properties style:snap-to-layout-grid="false"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text-position="sub 66.6%" style:font-size-complex="5.5pt"/>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style:snap-to-layout-grid="false" fo:text-align="justify" fo:text-indent="0.4923in"/>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text-position="sub 66.6%" style:font-size-complex="5.5pt"/>
    </style:style>
    <style:style style:name="T7190" style:parent-style-name="DefaultParagraphFont" style:family="text">
      <style:text-properties fo:color="#000000"/>
    </style:style>
    <style:style style:name="P7191" style:parent-style-name="Normal" style:family="paragraph">
      <style:paragraph-properties style:snap-to-layout-grid="false"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P7195" style:parent-style-name="Normal" style:family="paragraph">
      <style:paragraph-properties style:snap-to-layout-grid="false" fo:text-align="justify" fo:text-indent="0.4923in"/>
    </style:style>
    <style:style style:name="P7196" style:parent-style-name="Normal" style:family="paragraph">
      <style:paragraph-properties style:snap-to-layout-grid="false" fo:text-align="center"/>
    </style:style>
    <style:style style:name="T7197" style:parent-style-name="DefaultParagraphFont" style:family="text">
      <style:text-properties fo:font-weight="bold" style:font-weight-asian="bold" style:font-weight-complex="bold" fo:text-transform="uppercase" fo:color="#000000"/>
    </style:style>
    <style:style style:name="T7198" style:parent-style-name="DefaultParagraphFont" style:family="text">
      <style:text-properties fo:font-weight="bold" style:font-weight-asian="bold" style:font-weight-complex="bold" fo:text-transform="uppercase" fo:color="#000000"/>
    </style:style>
    <style:style style:name="T7199" style:parent-style-name="DefaultParagraphFont" style:family="text">
      <style:text-properties fo:font-weight="bold" style:font-weight-asian="bold" style:font-weight-complex="bold" fo:text-transform="uppercase" fo:color="#000000"/>
    </style:style>
    <style:style style:name="P7200" style:parent-style-name="Normal" style:family="paragraph">
      <style:paragraph-properties style:snap-to-layout-grid="false" fo:text-align="justify" fo:text-indent="0.4923in"/>
      <style:text-properties fo:color="#000000"/>
    </style:style>
    <style:style style:name="P7201" style:parent-style-name="Normal" style:family="paragraph">
      <style:paragraph-properties style:snap-to-layout-grid="false"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text-position="sub 66.6%" style:font-size-complex="5.5pt"/>
    </style:style>
    <style:style style:name="T7205" style:parent-style-name="DefaultParagraphFont" style:family="text">
      <style:text-properties fo:color="#000000"/>
    </style:style>
    <style:style style:name="P7206" style:parent-style-name="Normal" style:family="paragraph">
      <style:paragraph-properties style:snap-to-layout-grid="false"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style:snap-to-layout-grid="false" fo:text-align="justify" fo:text-indent="0.4923in"/>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P7213" style:parent-style-name="Normal" style:family="paragraph">
      <style:paragraph-properties style:snap-to-layout-grid="false"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style:snap-to-layout-grid="false"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style:snap-to-layout-grid="false"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style:snap-to-layout-grid="false"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4923in"/>
    </style:style>
    <style:style style:name="T7228" style:parent-style-name="DefaultParagraphFont" style:family="text">
      <style:text-properties style:text-position="sub 66.6%"/>
    </style:style>
    <style:style style:name="T7229" style:parent-style-name="DefaultParagraphFont" style:family="text">
      <style:text-properties fo:font-style="italic" style:font-style-asian="italic" style:font-style-complex="italic"/>
    </style:style>
    <style:style style:name="P7230" style:parent-style-name="Normal" style:family="paragraph">
      <style:paragraph-properties fo:widows="0" fo:orphans="0" fo:text-align="justify" fo:text-indent="0.4923in"/>
    </style:style>
    <style:style style:name="P7231" style:parent-style-name="Normal" style:family="paragraph">
      <style:paragraph-properties fo:widows="0" fo:orphans="0" fo:text-align="justify" fo:text-indent="0.4923in"/>
    </style:style>
    <style:style style:name="P7232" style:parent-style-name="Normal" style:family="paragraph">
      <style:paragraph-properties fo:widows="0" fo:orphans="0" fo:text-align="justify" fo:text-indent="0.4923in"/>
    </style:style>
    <style:style style:name="P7233" style:parent-style-name="Normal" style:family="paragraph">
      <style:paragraph-properties fo:widows="0" fo:orphans="0" fo:text-align="justify" fo:text-indent="0.4923in"/>
    </style:style>
    <style:style style:name="P7234" style:parent-style-name="Normal" style:family="paragraph">
      <style:paragraph-properties fo:widows="0" fo:orphans="0" fo:text-align="justify" fo:text-indent="0.4923in"/>
    </style:style>
    <style:style style:name="P7235" style:parent-style-name="Normal" style:family="paragraph">
      <style:paragraph-properties fo:widows="0" fo:orphans="0" fo:text-align="justify" fo:text-indent="0.4923in"/>
    </style:style>
    <style:style style:name="T7236" style:parent-style-name="DefaultParagraphFont" style:family="text">
      <style:text-properties style:text-position="sub 66.6%"/>
    </style:style>
    <style:style style:name="T7237" style:parent-style-name="DefaultParagraphFont" style:family="text">
      <style:text-properties style:text-position="sub 66.6%"/>
    </style:style>
    <style:style style:name="T7238" style:parent-style-name="DefaultParagraphFont" style:family="text">
      <style:text-properties style:text-position="sub 66.6%"/>
    </style:style>
    <style:style style:name="T7239" style:parent-style-name="DefaultParagraphFont" style:family="text">
      <style:text-properties style:text-position="sub 66.6%"/>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style:snap-to-layout-grid="false"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text-position="sub 66.6%" style:font-size-complex="5.5pt"/>
    </style:style>
    <style:style style:name="T7249" style:parent-style-name="DefaultParagraphFont" style:family="text">
      <style:text-properties fo:color="#000000"/>
    </style:style>
    <style:style style:name="T7250" style:parent-style-name="DefaultParagraphFont" style:family="text">
      <style:text-properties fo:color="#000000" style:text-position="sub 66.6%" style:font-size-complex="5.5pt"/>
    </style:style>
    <style:style style:name="T7251" style:parent-style-name="DefaultParagraphFont" style:family="text">
      <style:text-properties fo:color="#000000"/>
    </style:style>
    <style:style style:name="P7252" style:parent-style-name="Normal" style:family="paragraph">
      <style:paragraph-properties style:snap-to-layout-grid="false"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text-position="sub 66.6%" style:font-size-complex="5.5pt"/>
    </style:style>
    <style:style style:name="T7256" style:parent-style-name="DefaultParagraphFont" style:family="text">
      <style:text-properties fo:color="#000000"/>
    </style:style>
    <style:style style:name="T7257" style:parent-style-name="DefaultParagraphFont" style:family="text">
      <style:text-properties fo:color="#000000" style:text-position="sub 66.6%" style:font-size-complex="5.5pt"/>
    </style:style>
    <style:style style:name="T7258" style:parent-style-name="DefaultParagraphFont" style:family="text">
      <style:text-properties fo:color="#000000"/>
    </style:style>
    <style:style style:name="P7259" style:parent-style-name="Normal" style:family="paragraph">
      <style:paragraph-properties style:snap-to-layout-grid="false" fo:text-align="justify" fo:text-indent="0.4923in"/>
    </style:style>
    <style:style style:name="T7260" style:parent-style-name="DefaultParagraphFont" style:family="text">
      <style:text-properties fo:color="#000000" style:text-underline-type="single" style:text-underline-style="solid" style:text-underline-width="auto" style:text-underline-mode="continuous"/>
    </style:style>
    <style:style style:name="T7261" style:parent-style-name="DefaultParagraphFont" style:family="text">
      <style:text-properties fo:color="#000000" style:text-underline-type="single" style:text-underline-style="solid" style:text-underline-width="auto" style:text-underline-mode="continuous"/>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style:snap-to-layout-grid="false"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style:snap-to-layout-grid="false"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style:snap-to-layout-grid="false"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style:snap-to-layout-grid="false"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style:snap-to-layout-grid="false"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style:snap-to-layout-grid="false"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style:snap-to-layout-grid="false"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style:snap-to-layout-grid="false"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style:snap-to-layout-grid="false" fo:text-align="justify" fo:text-indent="0.4923in"/>
    </style:style>
    <style:style style:name="T7290" style:parent-style-name="DefaultParagraphFont" style:family="text">
      <style:text-properties fo:color="#000000" style:text-underline-type="single" style:text-underline-style="solid" style:text-underline-width="auto" style:text-underline-mode="continuous"/>
    </style:style>
    <style:style style:name="T7291" style:parent-style-name="DefaultParagraphFont" style:family="text">
      <style:text-properties fo:color="#000000" style:text-underline-type="single" style:text-underline-style="solid" style:text-underline-width="auto" style:text-underline-mode="continuous"/>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style:snap-to-layout-grid="false"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style:snap-to-layout-grid="false"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style:snap-to-layout-grid="false" fo:text-align="justify" fo:text-indent="0.4923in"/>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P7303" style:parent-style-name="Normal" style:family="paragraph">
      <style:paragraph-properties style:snap-to-layout-grid="false" fo:text-align="justify" fo:text-indent="0.4923in"/>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style:snap-to-layout-grid="false"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style:snap-to-layout-grid="false"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style:snap-to-layout-grid="false"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style:snap-to-layout-grid="false"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style:snap-to-layout-grid="false" fo:text-align="justify" fo:text-indent="0.4923in"/>
    </style:style>
    <style:style style:name="T7320" style:parent-style-name="DefaultParagraphFont" style:family="text">
      <style:text-properties fo:color="#000000" style:text-underline-type="single" style:text-underline-style="solid" style:text-underline-width="auto" style:text-underline-mode="continuous"/>
    </style:style>
    <style:style style:name="T7321" style:parent-style-name="DefaultParagraphFont" style:family="text">
      <style:text-properties fo:color="#000000" style:text-underline-type="single" style:text-underline-style="solid" style:text-underline-width="auto" style:text-underline-mode="continuous"/>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style:snap-to-layout-grid="false"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style:snap-to-layout-grid="false"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style:snap-to-layout-grid="false"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style:snap-to-layout-grid="false"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style:snap-to-layout-grid="false" fo:text-align="justify" fo:text-indent="0.4923in"/>
    </style:style>
    <style:style style:name="T7337" style:parent-style-name="DefaultParagraphFont" style:family="text">
      <style:text-properties fo:color="#000000" style:text-underline-type="single" style:text-underline-style="solid" style:text-underline-width="auto" style:text-underline-mode="continuous"/>
    </style:style>
    <style:style style:name="T7338" style:parent-style-name="DefaultParagraphFont" style:family="text">
      <style:text-properties fo:color="#000000" style:text-underline-type="single" style:text-underline-style="solid" style:text-underline-width="auto" style:text-underline-mode="continuous"/>
    </style:style>
    <style:style style:name="T7339" style:parent-style-name="DefaultParagraphFont" style:family="text">
      <style:text-properties fo:color="#000000"/>
    </style:style>
    <style:style style:name="P7340" style:parent-style-name="Normal" style:family="paragraph">
      <style:paragraph-properties style:snap-to-layout-grid="false"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style:snap-to-layout-grid="false"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P7346" style:parent-style-name="Normal" style:family="paragraph">
      <style:paragraph-properties fo:widows="0" fo:orphans="0" fo:text-align="justify" fo:text-indent="0.4923in"/>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widows="0" fo:orphans="0" fo:text-align="justify" fo:text-indent="0.4923in"/>
    </style:style>
    <style:style style:name="T7353" style:parent-style-name="DefaultParagraphFont" style:family="text">
      <style:text-properties style:text-position="sub 66.6%"/>
    </style:style>
    <style:style style:name="T7354" style:parent-style-name="DefaultParagraphFont" style:family="text">
      <style:text-properties fo:font-style="italic" style:font-style-asian="italic" style:font-style-complex="italic"/>
    </style:style>
    <style:style style:name="T7355" style:parent-style-name="DefaultParagraphFont" style:family="text">
      <style:text-properties style:text-position="sub 66.6%"/>
    </style:style>
    <style:style style:name="P7356" style:parent-style-name="Normal" style:family="paragraph">
      <style:paragraph-properties fo:widows="0" fo:orphans="0" fo:text-align="justify" fo:text-indent="0.4923in"/>
    </style:style>
    <style:style style:name="P7357" style:parent-style-name="Normal" style:family="paragraph">
      <style:paragraph-properties fo:widows="0" fo:orphans="0" fo:text-align="justify" fo:text-indent="0.4923in"/>
    </style:style>
    <style:style style:name="P7358" style:parent-style-name="Normal" style:family="paragraph">
      <style:paragraph-properties fo:widows="0" fo:orphans="0" fo:text-align="justify" fo:text-indent="0.4923in"/>
    </style:style>
    <style:style style:name="P7359" style:parent-style-name="Normal" style:family="paragraph">
      <style:paragraph-properties fo:widows="0" fo:orphans="0" fo:text-align="justify" fo:text-indent="0.4923in"/>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widows="0" fo:orphans="0" fo:text-align="justify" fo:text-indent="0.4923in"/>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widows="0" fo:orphans="0" fo:text-align="justify" fo:text-indent="0.4923in"/>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style:snap-to-layout-grid="false"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style:snap-to-layout-grid="false"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widows="0" fo:orphans="0" fo:text-align="justify" fo:text-indent="0.4923in"/>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style:snap-to-layout-grid="false"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style:snap-to-layout-grid="false"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style:snap-to-layout-grid="false"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style:snap-to-layout-grid="false" fo:text-align="justify" fo:text-indent="0.4923in"/>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style:snap-to-layout-grid="false" fo:text-align="justify" fo:text-indent="0.4923in"/>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style:snap-to-layout-grid="false" fo:text-align="justify" fo:text-indent="0.4923in"/>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style:snap-to-layout-grid="false"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style:snap-to-layout-grid="false"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style:snap-to-layout-grid="false"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style:snap-to-layout-grid="false"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style:snap-to-layout-grid="false"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style:snap-to-layout-grid="false"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style:snap-to-layout-grid="false"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style:snap-to-layout-grid="false" fo:text-align="justify" fo:text-indent="0.4923in"/>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style:snap-to-layout-grid="false"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style:snap-to-layout-grid="false"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4923in"/>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style:snap-to-layout-grid="false"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style:snap-to-layout-grid="false"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style:snap-to-layout-grid="false"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style:snap-to-layout-grid="false" fo:text-align="justify" fo:text-indent="0.4923in"/>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style:snap-to-layout-grid="false" fo:text-align="justify" fo:text-indent="0.4923in"/>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style:snap-to-layout-grid="false" fo:text-align="justify" fo:text-indent="0.4923in"/>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widows="0" fo:orphans="0" fo:text-align="justify" fo:text-indent="0.4923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widows="0" fo:orphans="0" fo:text-align="justify" fo:text-indent="0.4923in"/>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widows="0" fo:orphans="0" fo:text-align="justify" fo:text-indent="0.4923in"/>
    </style:style>
    <style:style style:name="T7496" style:parent-style-name="DefaultParagraphFont" style:family="text">
      <style:text-properties fo:color="#0000FF" style:text-underline-type="single" style:text-underline-style="solid" style:text-underline-width="auto" style:text-underline-mode="continuous"/>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widows="0" fo:orphans="0" fo:text-align="justify" fo:text-indent="0.4923in"/>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widows="0" fo:orphans="0" fo:text-align="justify" fo:text-indent="0.4923in"/>
    </style:style>
    <style:style style:name="T7509" style:parent-style-name="DefaultParagraphFont" style:family="text">
      <style:text-properties fo:color="#0000FF" style:text-underline-type="single" style:text-underline-style="solid" style:text-underline-width="auto" style:text-underline-mode="continuous"/>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widows="0" fo:orphans="0" fo:text-align="justify" fo:text-indent="0.4923in"/>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widows="0" fo:orphans="0" fo:text-align="justify" fo:text-indent="0.4923in"/>
    </style:style>
    <style:style style:name="P7522" style:parent-style-name="Normal" style:family="paragraph">
      <style:paragraph-properties fo:widows="0" fo:orphans="0" fo:text-align="justify" fo:text-indent="0.4923in"/>
    </style:style>
    <style:style style:name="P7523" style:parent-style-name="Normal" style:family="paragraph">
      <style:paragraph-properties fo:widows="0" fo:orphans="0" fo:text-align="justify" fo:text-indent="0.4923in"/>
    </style:style>
    <style:style style:name="P7524" style:parent-style-name="Normal" style:family="paragraph">
      <style:paragraph-properties fo:widows="0" fo:orphans="0" fo:text-align="justify" fo:text-indent="0.4923in"/>
    </style:style>
    <style:style style:name="P7525" style:parent-style-name="Normal" style:family="paragraph">
      <style:paragraph-properties fo:widows="0" fo:orphans="0" fo:text-align="justify" fo:text-indent="0.4923in"/>
    </style:style>
    <style:style style:name="P7526" style:parent-style-name="Normal" style:family="paragraph">
      <style:paragraph-properties fo:widows="0" fo:orphans="0" fo:text-align="justify" fo:text-indent="0.4923in"/>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style:snap-to-layout-grid="false"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style:snap-to-layout-grid="false"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style:snap-to-layout-grid="false"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style:snap-to-layout-grid="false" fo:text-align="justify" fo:text-indent="0.4923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style:snap-to-layout-grid="false" fo:text-align="justify" fo:text-indent="0.4923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style:snap-to-layout-grid="false"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style:snap-to-layout-grid="false" fo:text-align="justify" fo:text-indent="0.4923in"/>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style:snap-to-layout-grid="false"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widows="0" fo:orphans="0" fo:text-align="justify" fo:text-indent="0.4923in"/>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style:snap-to-layout-grid="false"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style:snap-to-layout-grid="false"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4923in"/>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style:snap-to-layout-grid="false" fo:text-align="justify" fo:text-indent="0.4923in"/>
    </style:style>
    <style:style style:name="T7583" style:parent-style-name="DefaultParagraphFont" style:family="text">
      <style:text-properties fo:color="#000000"/>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4923in"/>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widows="0" fo:orphans="0" fo:text-align="justify" fo:text-indent="0.4923in"/>
    </style:style>
    <style:style style:name="P7593" style:parent-style-name="Normal" style:family="paragraph">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style:snap-to-layout-grid="false"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style:snap-to-layout-grid="false"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style:snap-to-layout-grid="false"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style:snap-to-layout-grid="false" fo:text-align="justify" fo:text-indent="0.4923in"/>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style:snap-to-layout-grid="false"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style:snap-to-layout-grid="false"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4923in"/>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style:snap-to-layout-grid="false"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style:snap-to-layout-grid="false" fo:text-align="justify" fo:text-indent="0.4923in"/>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text-position="sub 66.6%" style:font-size-complex="5.5pt"/>
    </style:style>
    <style:style style:name="T7632" style:parent-style-name="DefaultParagraphFont" style:family="text">
      <style:text-properties fo:color="#000000"/>
    </style:style>
    <style:style style:name="T7633" style:parent-style-name="DefaultParagraphFont" style:family="text">
      <style:text-properties fo:color="#000000" style:text-position="sub 66.6%" style:font-size-complex="5.5pt"/>
    </style:style>
    <style:style style:name="T7634" style:parent-style-name="DefaultParagraphFont" style:family="text">
      <style:text-properties fo:color="#000000"/>
    </style:style>
    <style:style style:name="P7635" style:parent-style-name="Normal" style:family="paragraph">
      <style:paragraph-properties style:snap-to-layout-grid="false"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text-position="sub 66.6%" style:font-size-complex="5.5pt"/>
    </style:style>
    <style:style style:name="T7639" style:parent-style-name="DefaultParagraphFont" style:family="text">
      <style:text-properties fo:color="#000000"/>
    </style:style>
    <style:style style:name="P7640" style:parent-style-name="Normal" style:family="paragraph">
      <style:paragraph-properties style:snap-to-layout-grid="false" fo:text-align="justify" fo:text-indent="0.4923in"/>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style:snap-to-layout-grid="false" fo:text-align="justify" fo:text-indent="0.4923in"/>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style:snap-to-layout-grid="false" fo:text-align="justify" fo:text-indent="0.4923in"/>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text-position="sub 66.6%" style:font-size-complex="5.5pt"/>
    </style:style>
    <style:style style:name="T7651" style:parent-style-name="DefaultParagraphFont" style:family="text">
      <style:text-properties fo:color="#000000"/>
    </style:style>
    <style:style style:name="P7652" style:parent-style-name="Normal" style:family="paragraph">
      <style:paragraph-properties style:snap-to-layout-grid="false" fo:text-align="justify" fo:text-indent="0.4923in"/>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text-position="sub 66.6%" style:font-size-complex="5.5pt"/>
    </style:style>
    <style:style style:name="T7657" style:parent-style-name="DefaultParagraphFont" style:family="text">
      <style:text-properties fo:color="#000000"/>
    </style:style>
    <style:style style:name="P7658" style:parent-style-name="Normal" style:family="paragraph">
      <style:paragraph-properties style:snap-to-layout-grid="false" fo:text-align="justify" fo:text-indent="0.4923in"/>
    </style:style>
    <style:style style:name="P7659" style:parent-style-name="Normal" style:family="paragraph">
      <style:paragraph-properties style:snap-to-layout-grid="false" fo:text-align="center"/>
    </style:style>
    <style:style style:name="T7660" style:parent-style-name="DefaultParagraphFont" style:family="text">
      <style:text-properties fo:font-weight="bold" style:font-weight-asian="bold" style:font-weight-complex="bold" fo:text-transform="uppercase" fo:color="#000000"/>
    </style:style>
    <style:style style:name="T7661" style:parent-style-name="DefaultParagraphFont" style:family="text">
      <style:text-properties fo:font-weight="bold" style:font-weight-asian="bold" style:font-weight-complex="bold" fo:text-transform="uppercase" fo:color="#000000"/>
    </style:style>
    <style:style style:name="T7662" style:parent-style-name="DefaultParagraphFont" style:family="text">
      <style:text-properties fo:font-weight="bold" style:font-weight-asian="bold" style:font-weight-complex="bold" fo:text-transform="uppercase" fo:color="#000000"/>
    </style:style>
    <style:style style:name="P7663" style:parent-style-name="Normal" style:family="paragraph">
      <style:paragraph-properties style:snap-to-layout-grid="false" fo:text-align="justify" fo:text-indent="0.4923in"/>
      <style:text-properties fo:color="#000000"/>
    </style:style>
    <style:style style:name="P7664" style:parent-style-name="Normal" style:family="paragraph">
      <style:paragraph-properties style:snap-to-layout-grid="false" fo:text-align="justify" fo:text-indent="0.4923in"/>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style:snap-to-layout-grid="false" fo:text-align="justify" fo:text-indent="0.4923in"/>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P7671" style:parent-style-name="Normal" style:family="paragraph">
      <style:paragraph-properties style:snap-to-layout-grid="false" fo:text-align="justify" fo:text-indent="0.4923in"/>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style:snap-to-layout-grid="false" fo:text-align="justify" fo:text-indent="0.4923in"/>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text-position="sub 66.6%" style:font-size-complex="5.5pt"/>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style:snap-to-layout-grid="false" fo:text-align="justify" fo:text-indent="0.492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text-position="sub 66.6%" style:font-size-complex="5.5pt"/>
    </style:style>
    <style:style style:name="T7687" style:parent-style-name="DefaultParagraphFont" style:family="text">
      <style:text-properties fo:color="#000000"/>
    </style:style>
    <style:style style:name="T7688" style:parent-style-name="DefaultParagraphFont" style:family="text">
      <style:text-properties fo:color="#000000" style:text-position="sub 66.6%" style:font-size-complex="5.5pt"/>
    </style:style>
    <style:style style:name="T7689" style:parent-style-name="DefaultParagraphFont" style:family="text">
      <style:text-properties fo:color="#000000"/>
    </style:style>
    <style:style style:name="P7690" style:parent-style-name="Normal" style:family="paragraph">
      <style:paragraph-properties style:snap-to-layout-grid="false" fo:text-align="justify" fo:text-indent="0.4923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style:snap-to-layout-grid="false"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style:snap-to-layout-grid="false" fo:text-align="justify" fo:text-indent="0.4923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text-position="sub 66.6%" style:font-size-complex="5.5pt"/>
    </style:style>
    <style:style style:name="T7701" style:parent-style-name="DefaultParagraphFont" style:family="text">
      <style:text-properties fo:color="#000000"/>
    </style:style>
    <style:style style:name="P7702" style:parent-style-name="Normal" style:family="paragraph">
      <style:paragraph-properties style:snap-to-layout-grid="false"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text-position="sub 66.6%" style:font-size-complex="5.5pt"/>
    </style:style>
    <style:style style:name="T7706" style:parent-style-name="DefaultParagraphFont" style:family="text">
      <style:text-properties fo:color="#000000"/>
    </style:style>
    <style:style style:name="P7707" style:parent-style-name="Normal" style:family="paragraph">
      <style:paragraph-properties style:snap-to-layout-grid="false" fo:text-align="justify" fo:text-indent="0.4923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text-position="sub 66.6%" style:font-size-complex="5.5pt"/>
    </style:style>
    <style:style style:name="T7711" style:parent-style-name="DefaultParagraphFont" style:family="text">
      <style:text-properties fo:color="#000000"/>
    </style:style>
    <style:style style:name="P7712" style:parent-style-name="Normal" style:family="paragraph">
      <style:paragraph-properties style:snap-to-layout-grid="false" fo:text-align="justify" fo:text-indent="0.4923in"/>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text-position="sub 66.6%" style:font-size-complex="5.5pt"/>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style:snap-to-layout-grid="false" fo:text-align="justify" fo:text-indent="0.4923in"/>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text-position="sub 66.6%" style:font-size-complex="5.5pt"/>
    </style:style>
    <style:style style:name="T7722" style:parent-style-name="DefaultParagraphFont" style:family="text">
      <style:text-properties fo:color="#000000"/>
    </style:style>
    <style:style style:name="P7723" style:parent-style-name="Normal" style:family="paragraph">
      <style:paragraph-properties style:snap-to-layout-grid="false" fo:text-align="justify" fo:text-indent="0.4923in"/>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text-position="sub 66.6%" style:font-size-complex="5.5pt"/>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P7729" style:parent-style-name="Normal" style:family="paragraph">
      <style:paragraph-properties style:snap-to-layout-grid="false" fo:text-align="justify" fo:text-indent="0.492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text-position="sub 66.6%" style:font-size-complex="5.5pt"/>
    </style:style>
    <style:style style:name="T7733" style:parent-style-name="DefaultParagraphFont" style:family="text">
      <style:text-properties fo:color="#000000"/>
    </style:style>
    <style:style style:name="P7734" style:parent-style-name="Normal" style:family="paragraph">
      <style:paragraph-properties style:snap-to-layout-grid="false" fo:text-align="justify" fo:text-indent="0.4923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position="sub 66.6%" style:font-size-complex="5.5pt"/>
    </style:style>
    <style:style style:name="T7738" style:parent-style-name="DefaultParagraphFont" style:family="text">
      <style:text-properties fo:color="#000000"/>
    </style:style>
    <style:style style:name="P7739" style:parent-style-name="Normal" style:family="paragraph">
      <style:paragraph-properties style:snap-to-layout-grid="false" fo:text-align="center"/>
    </style:style>
    <style:style style:name="T7740" style:parent-style-name="DefaultParagraphFont" style:family="text">
      <style:text-properties fo:color="#000000" style:font-size-complex="6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text-properties fo:font-weight="bold" style:font-weight-asian="bold" fo:font-size="10pt" style:font-size-asian="10pt"/>
    </style:style>
    <style:style style:name="P7747" style:parent-style-name="Normal" style:family="paragraph">
      <style:paragraph-properties fo:text-align="justify"/>
      <style:text-properties fo:font-weight="bold" style:font-weight-asian="bold"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style:font-style-complex="italic" fo:font-size="10pt" style:font-size-asian="10pt"/>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widows="0" fo:orphans="0"/>
    </style:style>
  </office:automatic-styles>
  <office:body>
    <office:text text:use-soft-page-breaks="true">
      <text:p text:style-name="P1"><text:span text:style-name="T9">Suvestinė redakcija nuo 2006-09-01 iki 2008-06-30</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1. Kelių transporto priemonių gamybos ir perdirbimo tvarkos aprašą (1 priedas);<text:s/></text:p>
      <text:p text:style-name="P32">Punkto pakeitimai:</text:p>
      <text:p text:style-name="P33"><text:span text:style-name="T34">Nr.<text:s/></text:span><text:a xlink:href="https://www.e-tar.lt/portal/legalAct.html?documentId=TAR.E76832825543" office:target-frame-name="_top" xlink:show="replace"><text:span text:style-name="T35">3-267</text:span></text:a><text:span text:style-name="T36">, 2006-06-28, Žin., 2006, Nr. 77-3023 (2006-07-14), i. k. 1062210ISAK0003-267</text:span></text:p>
      <text:p text:style-name="Normal"/>
      <text:p text:style-name="P37"><text:span text:style-name="T38">2</text:span><text:span text:style-name="T39">. Gaminamų ir perdirbamų kelių transporto priemonių techninės ekspertizės taisykles (2<text:s/></text:span><text:span text:style-name="T40">priedas);</text:span></text:p>
      <text:p text:style-name="P41"><text:span text:style-name="T42">3</text:span><text:span text:style-name="T43">. Reikalavimus kelių transporto priemonių ekspertams (3 priedas);</text:span></text:p>
      <text:p text:style-name="P44"><text:span text:style-name="T45">4</text:span><text:span text:style-name="T46">. Kelių transporto priemonių ekspertų mokymo programą ir kvalifikacinius reikalavimus (4 priedas);</text:span></text:p>
      <text:p text:style-name="P47"><text:span text:style-name="T48">5</text:span><text:span text:style-name="T49">. Pagrindinius techninius reikalavimus kelių transporto priemonėms</text:span><text:span text:style-name="T50"><text:s/>(5 priedas).</text:span><text:span text:style-name="T51"><text:note text:note-class="footnote" text:id="_ftn0"><text:note-citation>1</text:note-citation><text:note-body><text:p text:style-name="P52">u įsakymo 5 priedu (Pagrindiniai techniniai reikalavimai kelių transporto priemonėms) galima susipažinti Susisiekimo ministerijos Kelių transporto, tranzito ir aplinkos departamente bei Valstybinėje kelių transporto inspekcijoje, o įsigyti – UAB „Transporto apžiūros studijos, Lentvario g. 7, 2028 Vilnius.</text:p></text:note-body></text:note></text:span></text:p>
      <text:p text:style-name="P53"><text:span text:style-name="T54">6. Reikalavimai ekspertizių įmonėms (6 priedas).</text:span><text:s/></text:p>
      <text:p text:style-name="P55">Papildyta punktu:</text:p>
      <text:p text:style-name="P56"><text:span text:style-name="T57">Nr.<text:s/></text:span><text:a xlink:href="https://www.e-tar.lt/portal/legalAct.html?documentId=TAR.8696FA812274" office:target-frame-name="_top" xlink:show="replace"><text:span text:style-name="T58">98</text:span></text:a><text:span text:style-name="T59">, 1999-03-19, Žin., 1999, Nr. 28-814 (1999-03-26), i. k. 0992210ISAK00000098</text:span></text:p>
      <text:p text:style-name="Normal"/>
      <text:p text:style-name="P60">7. Kelių transporto priemonių klasifikavimo ir jų kėbulų kodavimo taisykles (7 priedas);<text:s/></text:p>
      <text:p text:style-name="P61">Papildyta punktu:</text:p>
      <text:p text:style-name="P62"><text:span text:style-name="T63">Nr.<text:s/></text:span><text:a xlink:href="https://www.e-tar.lt/portal/legalAct.html?documentId=TAR.8696FA812274" office:target-frame-name="_top" xlink:show="replace"><text:span text:style-name="T64">98</text:span></text:a><text:span text:style-name="T65">, 1999-03-19, Žin., 1999, Nr. 28-814 (1999-03-26), i. k. 0992</text:span><text:span text:style-name="T66">210ISAK00000098</text:span></text:p>
      <text:p text:style-name="P67">Punkto pakeitimai:</text:p>
      <text:p text:style-name="P68"><text:span text:style-name="T69">Nr.<text:s/></text:span><text:a xlink:href="https://www.e-tar.lt/portal/legalAct.html?documentId=TAR.328BA7DA28ED" office:target-frame-name="_top" xlink:show="replace"><text:span text:style-name="T70">3-678</text:span></text:a><text:span text:style-name="T71">, 2003-12-16, Žin., 2003, Nr. 122-5553 (2003-12-27), i. k. 1032210ISAK0003-678</text:span></text:p>
      <text:p text:style-name="P72"><text:span text:style-name="T73">Nr.<text:s/></text:span><text:a xlink:href="https://www.e-tar.lt/portal/legalAct.html?documentId=TAR.E76832825543" office:target-frame-name="_top" xlink:show="replace"><text:span text:style-name="T74">3-267</text:span></text:a><text:span text:style-name="T75">, 2006-06-28, Žin., 2006, Nr. 77-3023 (2006-07-14), i. k. 1062210ISAK0003-267</text:span></text:p>
      <text:p text:style-name="Normal"/>
      <text:p text:style-name="P76"><text:span text:style-name="T77">8. Nustatau, kad Kelių transporto priemonių gamybos ir perdirbimo tvarkos naujoji redakcija ir Gaminamų ir perdirbamų kelių transporto<text:s/></text:span><text:span text:style-name="T78">priemonių techninės ekspertizės taisyklių naujoji redakcija įsigalioja nuo 1999 m. balandžio 5 d.</text:span><text:s/></text:p>
      <text:p text:style-name="P79">Papildyta punktu:</text:p>
      <text:p text:style-name="P80"><text:span text:style-name="T81">Nr.<text:s/></text:span><text:a xlink:href="https://www.e-tar.lt/portal/legalAct.html?documentId=TAR.8696FA812274" office:target-frame-name="_top" xlink:show="replace"><text:span text:style-name="T82">98</text:span></text:a><text:span text:style-name="T83">, 1999-03-19, Žin., 1999, Nr. 28-814 (1999-03-26),<text:s/></text:span><text:span text:style-name="T84">i. k. 0992210ISAK00000098</text:span></text:p>
      <text:p text:style-name="Normal"/>
      <text:p text:style-name="P85"/>
      <text:p text:style-name="P86"/>
      <text:p text:style-name="P87"/>
      <text:p text:style-name="P88">SUSISIEKIMO MINISTRAS<text:tab/>ALGIS ŽVALIAUSKAS</text:p>
      <text:p text:style-name="P89"/>
      <text:p text:style-name="P90"><text:span text:style-name="T91">Suderinta</text:span><text:span text:style-name="T92"><text:tab/>Suderinta</text:span></text:p>
      <text:p text:style-name="P93">Policijos departamento prie VRM<text:tab/>Lietuvos standartizacijos</text:p>
      <text:soft-page-break/>
      <text:p text:style-name="P94">Kelių policijos tarnybos vyriausiasis<text:tab/>departamento direktorius</text:p>
      <text:p text:style-name="P95">komisaras</text:p>
      <text:p text:style-name="P96"><text:span text:style-name="T97">E.Mačiulaitis</text:span><text:span text:style-name="T98"><text:tab/>B.Šičkus</text:span></text:p>
      <text:p text:style-name="P99"/>
      <text:p text:style-name="P100"/>
      <text:soft-page-break/>
      <text:p text:style-name="P101">PATVIRTINTA</text:p>
      <text:p text:style-name="P102">susisiekimo ministro</text:p>
      <text:p text:style-name="P103">1999 m. kovo 19 d. įsakymu Nr. 98</text:p>
      <text:p text:style-name="P104"><text:span text:style-name="T105">1</text:span><text:span text:style-name="T106"><text:s/>priedas</text:span></text:p>
      <text:p text:style-name="P107"/>
      <text:p text:style-name="P108"><text:span text:style-name="T109">KELIŲ TRANSPORTO PRIEMONIŲ GAMYBOS IR PERDIRBIMO TVARK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Kelių transporto priemonių gamybos ir perdirbimo tvarka (toliau – tvarka) nustato<text:s/></text:span><text:span text:style-name="T119">pagrindinius kelių transporto priemonių (toliau – transporto priemonių) gamybos ir perdirbimo reikalavimus.</text:span></text:p>
      <text:p text:style-name="P120"><text:span text:style-name="T121">2</text:span><text:span text:style-name="T122">. Ši tvarka taikoma Lietuvos Respublikoje gaminamoms vienetinės ir smulkiaserijinės gamybos, šalyje eksploatuojamoms perdirbtoms ir perdirbamom</text:span><text:span text:style-name="T123">s, taip pat iš užsienio įvežamoms perdirbtoms transporto priemonėms.</text:span></text:p>
      <text:p text:style-name="P124"><text:span text:style-name="T125">3</text:span><text:span text:style-name="T126">. Pagamintų ir perdirbtų transporto priemonių konstrukcija ir techninė būklė turi atitikti susisiekimo ministro įsakymais patvirtintus „Pagrindinius techninius reikalavimus kelių tra</text:span><text:span text:style-name="T127">nsporto priemonėms“ bei „Techninius reikalavimus naudojamoms kelių transporto priemonėms“.</text:span></text:p>
      <text:p text:style-name="P128"><text:span text:style-name="T129">4</text:span><text:span text:style-name="T130">. Pagamintų ir perdirbtų transporto priemonių techninė ekspertizė turi būti vykdoma laikantis susisiekimo ministro įsakymu patvirtintų „Gaminamų ir perdirbamų k</text:span><text:span text:style-name="T131">elių transporto priemonių techninės ekspertizės taisyklių“.</text:span></text:p>
      <text:p text:style-name="P132"><text:span text:style-name="T133">5</text:span><text:span text:style-name="T134">. Transporto priemonės, pagamintos ar perdirbtos nesilaikant šios tvarkos, neregistruojamos, jas eksploatuoti draudžiama.</text:span></text:p>
      <text:p text:style-name="P135"/>
      <text:p text:style-name="P136"><text:span text:style-name="T137">II</text:span><text:span text:style-name="T138">.<text:s/></text:span><text:span text:style-name="T139">SĄVOKOS</text:span></text:p>
      <text:p text:style-name="P140"/>
      <text:p text:style-name="P141"><text:span text:style-name="T142">6</text:span><text:span text:style-name="T143">. Antros kategorijos ekspertizių įmonė – įmo</text:span><text:span text:style-name="T144">nė, įregistruota įstatymų nustatyta tvarka ir turinti teisę atlikti transporto priemonės vienetinio perdirbimo ir vienetinės gamybos priekabos, kurios leistina bendroji masė ne didesnė kaip 750 kg, technines ekspertizes.<text:s/></text:span></text:p>
      <text:p text:style-name="P145"><text:span text:style-name="T146">7</text:span><text:span text:style-name="T147">. Pirmos kategorijos eksperti</text:span><text:span text:style-name="T148">zių įmonė – įmonė, įregistruota įstatymų nustatyta tvarka ir turinti teisę atlikti transporto priemonių technines ekspertizes.<text:s/></text:span></text:p>
      <text:p text:style-name="P149"><text:span text:style-name="T150">8</text:span><text:span text:style-name="T151">. Perdirbimas – transporto priemonių sudėtinių dalių keitimas ar papildomų įtaisų įrengimas, dėl kurių keičiasi transporto<text:s/></text:span><text:span text:style-name="T152">priemonės konstrukcija ar techninės-eksploatacinės savybės. Perdirbimai pagal jų kiekį ir sudėtingumą gali būti:</text:span></text:p>
      <text:p text:style-name="P153"><text:span text:style-name="T154">8.1</text:span><text:span text:style-name="T155">. vienetinis perdirbimas – vienintelės transporto priemonės perdirbimas;</text:span></text:p>
      <text:p text:style-name="P156"><text:span text:style-name="T157">8.2</text:span><text:span text:style-name="T158">. nevienetinis perdirbimas – to paties pobūdžio perdirbima</text:span><text:span text:style-name="T159">s, atliekamas specializuotoje įmonėje daugiau kaip vienai transporto priemonei;</text:span></text:p>
      <text:p text:style-name="P160"><text:span text:style-name="T161">8.3</text:span><text:span text:style-name="T162">. nesudėtingas perdirbimas (perdirbimas A) – transporto priemonės sudėtinių dalių keitimas į analogiškos konstrukcijos dalis su geresnėmis techninėmis charakteristikomis</text:span><text:span text:style-name="T163">, dėl kurio nereikia keisti transporto priemonės konstrukcijos, taip pat įrangos ir įtaisų įrengimas naudojant tik sertifikuotus gaminius;</text:span></text:p>
      <text:p text:style-name="P164"><text:span text:style-name="T165">8.4</text:span><text:span text:style-name="T166">. vidutinio sudėtingumo perdirbimas (perdirbimas B) – transporto priemonės konstrukcijos keitimas, dėl kurio n</text:span><text:span text:style-name="T167">elabai keičiasi transporto priemonės techninės-eksploatacinės savybės, konstrukcijų atsparumas ir patikimumas, aktyviosios ir pasyviosios saugos bei aplinkos apsaugos rodikliai, vairuotojo darbo vietos ergonomika, keleivių ir krovinių vežimo sąlygos;</text:span></text:p>
      <text:p text:style-name="P168"><text:span text:style-name="T169">8.5</text:span><text:span text:style-name="T170">. sudėtingas perdirbimas (perdirbimas C) – transporto priemonės konstrukcijos keitimas, dėl kurio labai keičiasi transporto priemonės techninės eksploatacinės savybės, konstrukcijų atsparumas ir patikimumas, aktyviosios ir pasyviosios saugos bei aplinkos</text:span><text:span text:style-name="T171"><text:s/>apsaugos rodikliai, vairuotojo darbo vietos ergonomika, keleivių ir krovinių vežimo sąlygos.</text:span></text:p>
      <text:p text:style-name="P172"><text:span text:style-name="T173">9</text:span><text:span text:style-name="T174">. Smulkiaserijinė gamyba – to paties gamintojo identiškų transporto priemonių gamyba nuo 2 iki 500 vienetų per metus.</text:span></text:p>
      <text:p text:style-name="P175"><text:span text:style-name="T176">10</text:span><text:span text:style-name="T177">. Specializuota įmonė – įmonė,<text:s/></text:span><text:span text:style-name="T178">turinti reikiamą įrangą ir atitinkamos kvalifikacijos specialistus bei nustatyta tvarka įteisintą įmonės standartą gaminti arba perdirbti transporto priemones smulkiaserijiniu būdu.</text:span></text:p>
      <text:p text:style-name="P179"><text:span text:style-name="T180">11</text:span><text:span text:style-name="T181">. Techninė ekspertizė – gaminamos ar perdirbamos transporto priemonė</text:span><text:span text:style-name="T182">s techninės dokumentacijos bei nustatytų reikalavimų pagamintai ar perdirbtai transporto priemonei atitikimo įvertinimas. Techninė ekspertizė įforminama ekspertizės aktu.</text:span></text:p>
      <text:p text:style-name="P183"><text:span text:style-name="T184">12</text:span><text:span text:style-name="T185">. Transporto priemonės – tai visų tipų bei markių automobiliai, jų velkamos<text:s/></text:span><text:span text:style-name="T186">priekabos, puspriekabės, taip pat troleibusai, motociklai bei mopedai.</text:span></text:p>
      <text:p text:style-name="P187">13.<text:s/><text:span text:style-name="T188">Vienetinė gamyba –<text:s/></text:span>naujos transporto priemonės gamyba pagal vienetinius užsakymus.<text:s/></text:p>
      <text:p text:style-name="P189">Punkto pakeitimai:</text:p>
      <text:p text:style-name="P190"><text:span text:style-name="T191">Nr.<text:s/></text:span><text:a xlink:href="https://www.e-tar.lt/portal/legalAct.html?documentId=TAR.E76832825543" office:target-frame-name="_top" xlink:show="replace"><text:span text:style-name="T192">3-267</text:span></text:a><text:span text:style-name="T193">, 2006-06-28, Žin., 2006, Nr. 77-3023 (2006-07-14), i. k. 1062210ISAK0003-267</text:span></text:p>
      <text:p text:style-name="Normal"/>
      <text:p text:style-name="P194"><text:span text:style-name="T195">III</text:span><text:span text:style-name="T196">.<text:s/></text:span><text:span text:style-name="T197">REIKALAVIMAI GAMINAMOMS TRANSPORTO PRIEMONĖMS</text:span></text:p>
      <text:p text:style-name="P198"/>
      <text:p text:style-name="P199">14. Gaminant vienetinę transporto priemonę turi būti laikomasi šių pagrindinių reikalavimų:</text:p>
      <text:p text:style-name="P200">Punkto<text:s/>pakeitimai:</text:p>
      <text:p text:style-name="P201"><text:span text:style-name="T202">Nr.<text:s/></text:span><text:a xlink:href="https://www.e-tar.lt/portal/legalAct.html?documentId=TAR.E76832825543" office:target-frame-name="_top" xlink:show="replace"><text:span text:style-name="T203">3-267</text:span></text:a><text:span text:style-name="T204">, 2006-06-28, Žin., 2006, Nr. 77-3023 (2006-07-14), i. k. 1062210ISAK0003-267</text:span></text:p>
      <text:p text:style-name="Normal"/>
      <text:p text:style-name="P205"><text:span text:style-name="T206">15</text:span><text:span text:style-name="T207">. Prieš pradedant gaminti vienetinę transporto priemonę, turi būti<text:s/></text:span><text:span text:style-name="T208">parengta techninė dokumentacija ir atlikta jos techninė ekspertizė.</text:span></text:p>
      <text:p text:style-name="P209"><text:span text:style-name="T210">16</text:span><text:span text:style-name="T211">. Ekspertizei pateikiama:</text:span></text:p>
      <text:p text:style-name="P212"><text:span text:style-name="T213">16.1</text:span><text:span text:style-name="T214">. priekabos, kurios leistina bendroji masė ne didesnė kaip 750 kg, – surinkimo (bendro vaizdo) brėžinys, svarbiausių detalių surinkimo ir jų sudedamųj</text:span><text:span text:style-name="T215">ų dalių brėžiniai, svarbiausių detalių atsparumo apskaičiavimai;</text:span></text:p>
      <text:p text:style-name="P216"><text:span text:style-name="T217">16.2</text:span><text:span text:style-name="T218">. motorinės transporto priemonės ar priekabos, kurios leistina bendroji masė didesnė kaip 750 kg, – transporto priemonės gabaritų brėžinys, atskirų sistemų surinkimo (gabaritų) brėžin</text:span><text:span text:style-name="T219">iai, panaudotų savos gamybos svarbiausių detalių darbo brėžiniai, svarbiausių detalių atsparumo apskaičiavimai, transporto priemonės dinamikos apskaičiavimai, eksploatavimo instrukcija.</text:span></text:p>
      <text:p text:style-name="P220">17. Gaminant transporto priemones smulkiaserijiniu ar serijiniu<text:s/>būdu būtina atlikti transporto priemonės tipo bandomojo pavyzdžio techninę ekspertizę, Valstybinėje kelių transporto inspekcijoje prie Susisiekimo ministerijos (toliau – Inspekcija) atlikti atitikties įvertinimą ir gauti leidimo eksploatuoti numerį. Nekomplektinės transporto priemonės komplektavimas keliais etapais yra laikomas transporto priemonės gamyba.<text:s/></text:p>
      <text:p text:style-name="P221">Punkto pakeitimai:</text:p>
      <text:p text:style-name="P222"><text:span text:style-name="T223">Nr.<text:s/></text:span><text:a xlink:href="https://www.e-tar.lt/portal/legalAct.html?documentId=TAR.E76832825543" office:target-frame-name="_top" xlink:show="replace"><text:span text:style-name="T224">3-267</text:span></text:a><text:span text:style-name="T225">, 2006-06-28, Žin., 2006, Nr. 77-3023<text:s/></text:span><text:span text:style-name="T226">(2006-07-14), i. k. 1062210ISAK0003-267</text:span></text:p>
      <text:p text:style-name="Normal"/>
      <text:p text:style-name="P227">18. Bandomajam pavyzdžiui turi būti parengta ši gamybos ir eksploatacijos techninė dokumentacija: transporto priemonės konstrukcijos ir gamybos technologijos dokumentai, viso rėmo (kėbulo) konstrukcijos ir svarbiausių detalių atsparumo apskaičiavimai, transporto priemonės dinamikos apskaičiavimai bei pateikti sudėtinių dalių sertifikatai pagal Techninius reikalavimus nacionaliniam transporto priemonių tipui, kuriuos kasmet tvirtina Valstybinės kelių transporto inspekcijos prie Susisiekimo ministerijos viršininkas.<text:s/></text:p>
      <text:p text:style-name="P228">Punkto pakeitimai:</text:p>
      <text:p text:style-name="P229"><text:span text:style-name="T230">Nr.<text:s/></text:span><text:a xlink:href="https://www.e-tar.lt/portal/legalAct.html?documentId=TAR.E76832825543" office:target-frame-name="_top" xlink:show="replace"><text:span text:style-name="T231">3-267</text:span></text:a><text:span text:style-name="T232">, 2006-06-28, Žin., 2006, Nr. 77-3023 (2006-07-14), i. k. 1062210ISAK0003-267</text:span></text:p>
      <text:p text:style-name="Normal"/>
      <text:p text:style-name="P233">19. Tipo<text:s/>registravimui Inspekcijai pateikiama transporto priemonės tipo bandomojo pavyzdžio techninės ekspertizės pažyma su teigiamu įvertinimu ir kiti dokumentai, nurodyti Transporto priemonių ir sudėtinių transporto priemonių dalių atitikties įvertinimo tvarkos apraše, patvirtintame Lietuvos Respublikos susisiekimo ministro 2006 m. kovo 24 d. įsakymu Nr. 3-114 (Žin., 2006, Nr.<text:s/><text:a xlink:href="https://www.e-tar.lt/portal/lt/legalAct/TAR.EA425F754E45" office:target-frame-name="_blank" xlink:show="new"><text:span text:style-name="T234">41-1477</text:span></text:a>).<text:s/></text:p>
      <text:p text:style-name="P235">Punkto pakeitimai:</text:p>
      <text:p text:style-name="P236"><text:span text:style-name="T237">Nr.<text:s/></text:span><text:a xlink:href="https://www.e-tar.lt/portal/legalAct.html?documentId=TAR.E76832825543" office:target-frame-name="_top" xlink:show="replace"><text:span text:style-name="T238">3-267</text:span></text:a><text:span text:style-name="T239">, 2006-06-28, Žin., 2006, Nr. 77-3023 (2006-07-14), i. k. 1062210ISAK0003-267</text:span></text:p>
      <text:p text:style-name="Normal"/>
      <text:p text:style-name="P240"><text:span text:style-name="T241">20</text:span><text:span text:style-name="T242">. Gaminti transporto priemones turi teisę:</text:span></text:p>
      <text:p text:style-name="P243"><text:span text:style-name="T244">20.1</text:span><text:span text:style-name="T245">. juridiniai ir fiziniai asmenys – vienetinės gamybos t</text:span><text:span text:style-name="T246">ransporto priemones, kurių leistina bendroji masė ne didesnė kaip 3,5 t;</text:span></text:p>
      <text:p text:style-name="P247"><text:span text:style-name="T248">20.2</text:span><text:span text:style-name="T249">. įmonės, turinčios reikiamą įrangą ir atitinkamos kvalifikacijos specialistus – vienetinės gamybos transporto priemones bei smulkiaserijinės gamybos bandomuosius pavyzdžius;</text:span></text:p>
      <text:p text:style-name="P250"><text:span text:style-name="T251">20.3</text:span><text:span text:style-name="T252">. specializuotos įmonės – vienetinės ir smulkiaserijinės gamybos transporto priemones.</text:span></text:p>
      <text:p text:style-name="P253"><text:span text:style-name="T254">21</text:span><text:span text:style-name="T255">. Pagamintai transporto priemonei identifikavimo numeris suteikiamas Inspekcijos nustatyta tvarka.</text:span></text:p>
      <text:p text:style-name="P256">Punkto pakeitimai:</text:p>
      <text:p text:style-name="P257"><text:span text:style-name="T258">Nr.<text:s/></text:span><text:a xlink:href="https://www.e-tar.lt/portal/legalAct.html?documentId=TAR.DB2707DC1C4B" office:target-frame-name="_top" xlink:show="replace"><text:span text:style-name="T259">182</text:span></text:a><text:span text:style-name="T260">, 2000-06-30, Žin., 2000, Nr. 55-1626 (2000-07-07), i. k. 1002210ISAK00000182</text:span></text:p>
      <text:p text:style-name="Normal"/>
      <text:p text:style-name="P261"><text:span text:style-name="T262">22</text:span><text:span text:style-name="T263">. Pagaminta vienetinės gamybos transporto priemonė ir smulkiaserijinės gamybos bandomasi</text:span><text:span text:style-name="T264">s pavyzdys pateikiami pirmos kategorijos ekspertizių įmonei techninei ekspertizei atlikti. Vienetinės gamybos priekabų, kurių leistina bendroji masė ne didesnė kaip 750 kg, techninę ekspertizę atlieka bet kuri ekspertizių įmonė.</text:span></text:p>
      <text:p text:style-name="P265"><text:span text:style-name="T266">23</text:span><text:span text:style-name="T267">. Registruojant viene</text:span><text:span text:style-name="T268">tinės gamybos transporto priemones, pateikiami ekspertizių įmonės išduoti dokumentai, o smulkiaserijinės gamybos transporto priemones – gamintojo išduoti dokumentai.</text:span></text:p>
      <text:p text:style-name="P269"><text:span text:style-name="T270">24</text:span><text:span text:style-name="T271">. Pagamintos transporto priemonės registruojamos Vidaus reikalų ministerijos nustaty</text:span><text:span text:style-name="T272">ta tvarka.</text:span></text:p>
      <text:p text:style-name="P273"/>
      <text:p text:style-name="P274"><text:span text:style-name="T275">IV</text:span><text:span text:style-name="T276">.<text:s/></text:span><text:span text:style-name="T277">REIKALAVIMAI PERDIRBAMOMS TRANSPORTO PRIEMONĖMS</text:span></text:p>
      <text:p text:style-name="P278"/>
      <text:p text:style-name="P279">25. Perdirbant naują (nė vienoje šalyje neregistruotą) transporto priemonę nevienetiniu būdu, Inspekcijoje jai reikia atlikti atitikties įvertinimą ir gauti leidimo eksploatuoti<text:s/>numerį (toliau – LEN), o atliekant vienetinį naujos transporto priemonės perdirbimą, reikia gauti atskirą LEN. Perdirbant registruotas transporto priemones nevienetiniu būdu su Inspekcija reikia suderinti įmonės standartą.</text:p>
      <text:p text:style-name="P280">Perdirbant transporto priemonę neturi sumažėti jos aktyvioji ir pasyvioji sauga, konstrukcijos sudėtinių dalių, tvirtinimo atsparumas ir patikimumas bei pablogėti aplinkos apsaugos rodikliai, vairuotojo darbo vietos ergonomika bei keleivių ir krovinių vežimo sąlygos. Po perdirbimo negali<text:s/>pasikeisti transporto priemonės kėbulo/rėmo identifikavimo numeris, išskyrus atvejus, kai jis nustatyta tvarka keičiamas.<text:s/></text:p>
      <text:p text:style-name="P281">Punkto pakeitimai:</text:p>
      <text:p text:style-name="P282"><text:span text:style-name="T283">Nr.<text:s/></text:span><text:a xlink:href="https://www.e-tar.lt/portal/legalAct.html?documentId=TAR.DB2707DC1C4B" office:target-frame-name="_top" xlink:show="replace"><text:span text:style-name="T284">182</text:span></text:a><text:span text:style-name="T285">, 2000-06-30, Žin., 2000,</text:span><text:span text:style-name="T286"><text:s/>Nr. 55-1626 (2000-07-07), i. k. 1002210ISAK00000182</text:span></text:p>
      <text:p text:style-name="P287"><text:span text:style-name="T288">Nr.<text:s/></text:span><text:a xlink:href="https://www.e-tar.lt/portal/legalAct.html?documentId=TAR.E76832825543" office:target-frame-name="_top" xlink:show="replace"><text:span text:style-name="T289">3-267</text:span></text:a><text:span text:style-name="T290">, 2006-06-28, Žin., 2006, Nr. 77-3023 (2006-07-14), i. k. 1062210ISAK0003-267</text:span></text:p>
      <text:p text:style-name="Normal"/>
      <text:p text:style-name="P291"><text:span text:style-name="T292">26</text:span><text:span text:style-name="T293">. Prieš perdirbant<text:s/></text:span><text:span text:style-name="T294">vienetinę transporto priemonę, turi būti parengta techninė dokumentacija ir atlikta jos techninė ekspertizė. Atliekant A perdirbimą techninė dokumentacija nebūtina.</text:span></text:p>
      <text:p text:style-name="P295">Punkto pakeitimai:</text:p>
      <text:p text:style-name="P296"><text:span text:style-name="T297">Nr.<text:s/></text:span><text:a xlink:href="https://www.e-tar.lt/portal/legalAct.html?documentId=TAR.DB2707DC1C4B" office:target-frame-name="_top" xlink:show="replace"><text:span text:style-name="T298">182</text:span></text:a><text:span text:style-name="T299">, 2000-06-30, Žin., 2000, Nr. 55-1626 (2000-07-07), i. k. 1002210ISAK00000182</text:span></text:p>
      <text:p text:style-name="Normal"/>
      <text:p text:style-name="P300"><text:span text:style-name="T301">27</text:span><text:span text:style-name="T302">. Ekspertizei pateikiami šie dokumentai: transporto priemonės gabaritų brėžiniai (jei keičiasi jos gabaritiniai matmenys), perdirbamų sistemų (agregatų, m</text:span><text:span text:style-name="T303">azgų) surinkimo (gabaritų) brėžiniai, svarbiausių įtaisų sudedamųjų dalių darbo brėžiniai, svarbiausių įtaisų atsparumo apskaičiavimai, transporto priemonės dinamikos apskaičiavimai (jei dėl perdirbimo keičiasi transporto priemonės techninės-eksploatacinės</text:span><text:span text:style-name="T304"><text:s/>savybės).<text:s/></text:span></text:p>
      <text:p text:style-name="P305"><text:span text:style-name="T306">28</text:span><text:span text:style-name="T307">. Prieš atliekant transporto priemonės nevienetinį perdirbimą turi būti atlikta bandomojo pavyzdžio dokumentacijos techninė ekspertizė.</text:span></text:p>
      <text:p text:style-name="P308"><text:span text:style-name="T309">29</text:span><text:span text:style-name="T310">. Nevienetinio perdirbimo bandomajam pavyzdžiui turi būti parengta tokia techninė dokumentacija:</text:span><text:span text:style-name="T311"><text:s/>įmonės transporto priemonės perdirbimo standarto projektas, perdirbimo konstruktorinė ir technologinė dokumentacija, svarbiausių įtaisų atsparumo apskaičiavimai,<text:s/></text:span><text:soft-page-break/><text:span text:style-name="T312">transporto priemonės dinamikos apskaičiavimai (jei dėl perdirbimo keičiasi transporto priemon</text:span><text:span text:style-name="T313">ės techninės-eksploatacinės savybės).</text:span></text:p>
      <text:p text:style-name="P314">30. Prieš atliekant nevienetinį registruotos transporto priemonės perdirbimą, turi būti atlikta bandomojo pavyzdžio techninė ekspertizė. Bandomajam pavyzdžiui turi būti parengta ši techninė dokumentacija: įmonės standarto perdirbti transporto priemones projektas, transporto priemonės konstrukcijos perdirbimo dokumentai, naujai pagamintų svarbiausių detalių atsparumo apskaičiavimai, transporto priemonės dinamikos apskaičiavimai (esant būtinumui) bei pateikti įrengiamų sudėtinių dalių sertifikatai pagal Techninius reikalavimus nacionaliniam transporto priemonių tipui, kuriuos kasmet tvirtina Valstybinės kelių transporto inspekcijos prie Susisiekimo ministerijos viršininkas.</text:p>
      <text:p text:style-name="P315">Esant teigiamai išvadai, perdirbėjas privalo<text:s/>parengti įmonės standartą ir suderinti jį su Inspekcija.</text:p>
      <text:p text:style-name="P316">Inspekcija gali pareikalauti, kad perdirbėjas pateiktų transporto priemonės gamyklos ar jos įgalioto atstovo Lietuvoje išduotą dokumentą, suteikiantį teisę perdirbti transporto priemonę, taip pat dokumentą, suteikiantį teisę naudoti firminį ženklą po transporto priemonės perdirbimo.<text:s/></text:p>
      <text:p text:style-name="P317">Punkto pakeitimai:</text:p>
      <text:p text:style-name="P318"><text:span text:style-name="T319">Nr.<text:s/></text:span><text:a xlink:href="https://www.e-tar.lt/portal/legalAct.html?documentId=TAR.DB2707DC1C4B" office:target-frame-name="_top" xlink:show="replace"><text:span text:style-name="T320">182</text:span></text:a><text:span text:style-name="T321">, 2000-06-30, Žin., 2000, Nr. 55-1626 (2000-07-07), i. k. 1002</text:span><text:span text:style-name="T322">210ISAK00000182</text:span></text:p>
      <text:p text:style-name="P323"><text:span text:style-name="T324">Nr.<text:s/></text:span><text:a xlink:href="https://www.e-tar.lt/portal/legalAct.html?documentId=TAR.E76832825543" office:target-frame-name="_top" xlink:show="replace"><text:span text:style-name="T325">3-267</text:span></text:a><text:span text:style-name="T326">, 2006-06-28, Žin., 2006, Nr. 77-3023 (2006-07-14), i. k. 1062210ISAK0003-267</text:span></text:p>
      <text:p text:style-name="Normal"/>
      <text:p text:style-name="P327">31. Transporto priemonės valdymo įtaisus perstatyti iš dešinės pusės į kairę galima, įvykdžius vieną iš šių sąlygų:</text:p>
      <text:p text:style-name="P328">Punkto pakeitimai:</text:p>
      <text:p text:style-name="P329"><text:span text:style-name="T330">Nr.<text:s/></text:span><text:a xlink:href="https://www.e-tar.lt/portal/legalAct.html?documentId=TAR.E76832825543" office:target-frame-name="_top" xlink:show="replace"><text:span text:style-name="T331">3-267</text:span></text:a><text:span text:style-name="T332">, 2006-06-28, Žin., 2006, Nr. 77-3023 (2006-07-14), i. k. 1062210ISAK0003-267</text:span></text:p>
      <text:p text:style-name="Normal"/>
      <text:p text:style-name="P333">32. Perdirbant krovinines transporto priemones į keleivines Inspekcijai turi būti pateiktas transporto priemonės gamintojo arba jo atstovo Lietuvoje patvirtinimas, kad transporto priemonė ar tam tikro modelio transporto priemonių konstrukcija ir stabdžių sistema atitinka transporto priemonės, skirtos vežti keleivius, techninius reikalavimus.<text:s/></text:p>
      <text:p text:style-name="P334">Punkto pakeitimai:</text:p>
      <text:p text:style-name="P335"><text:span text:style-name="T336">Nr.<text:s/></text:span><text:a xlink:href="https://www.e-tar.lt/portal/legalAct.html?documentId=TAR.E76832825543" office:target-frame-name="_top" xlink:show="replace"><text:span text:style-name="T337">3-267</text:span></text:a><text:span text:style-name="T338">, 2006-06-28, Žin., 2006, Nr. 77-3023 (2006-07-14), i. k. 1</text:span><text:span text:style-name="T339">062210ISAK0003-267</text:span></text:p>
      <text:p text:style-name="Normal"/>
      <text:p text:style-name="P340">33. Registruotų transporto priemonių perdirbimo sąlygos:</text:p>
      <text:p text:style-name="P341">Punkto pakeitimai:</text:p>
      <text:p text:style-name="P342"><text:span text:style-name="T343">Nr.<text:s/></text:span><text:a xlink:href="https://www.e-tar.lt/portal/legalAct.html?documentId=TAR.E76832825543" office:target-frame-name="_top" xlink:show="replace"><text:span text:style-name="T344">3-267</text:span></text:a><text:span text:style-name="T345">, 2006-06-28, Žin., 2006, Nr. 77-3023 (2006-07-14), i. k. 1062210</text:span><text:span text:style-name="T346">ISAK0003-267</text:span></text:p>
      <text:p text:style-name="Normal"/>
      <text:p text:style-name="P347"><text:span text:style-name="T348">34</text:span><text:span text:style-name="T349">. Perdirbta vienetinė transporto priemonė techninei ekspertizei pateikiama bet kuriai ekspertizių įmonei. Pirmos kategorijos ekspertizių įmonė atlieka transporto priemonių vienetinio perdirbimo ir nevienetinio perdirbimo bandomojo pavyz</text:span><text:span text:style-name="T350">džio technines ekspertizes.</text:span></text:p>
      <text:p text:style-name="P351"><text:span text:style-name="T352">35</text:span><text:span text:style-name="T353">. Perdirbtą transporto priemonę būtina perregistruoti, jei ją perdirbant keitėsi transporto priemonės tipas arba kiti techniniai duomenys, įrašyti transporto priemonės registracijos liudijime (techniniame pase).</text:span></text:p>
      <text:p text:style-name="P354"><text:span text:style-name="T355">36</text:span><text:span text:style-name="T356">. Re</text:span><text:span text:style-name="T357">gistruojant vienetinio perdirbimo transporto priemones, pateikiami ekspertizių įmonės išduoti dokumentai, o nevienetinio perdirbimo transporto priemones – specializuotos įmonės išduoti dokumentai.</text:span></text:p>
      <text:p text:style-name="P358"><text:span text:style-name="T359">37</text:span><text:span text:style-name="T360">. Perdirbtos transporto priemonės registruojamos Vida</text:span><text:span text:style-name="T361">us reikalų ministerijos nustatyta tvarka.</text:span></text:p>
      <text:p text:style-name="P362"/>
      <text:p text:style-name="P363"><text:span text:style-name="T364">V</text:span><text:span text:style-name="T365">.<text:s/></text:span><text:span text:style-name="T366">TECHNINIŲ REIKALAVIMŲ TAIKYMAS GAMINAMOMS IR PERDIRBAMOMS TRANSPORTO PRIEMONĖMS</text:span></text:p>
      <text:p text:style-name="P367"/>
      <text:p text:style-name="P368"><text:span text:style-name="T369">38</text:span><text:span text:style-name="T370">. „Pagrindinių techninių reikalavimų kelių transporto priemonėms“ taikymo gaminamoms ir perdirbamoms transporto priem</text:span><text:span text:style-name="T371">onėms pagal jų klases suvestinė pateikta 1 ir 2 lentelėse.</text:span></text:p>
      <text:p text:style-name="P372"><text:span text:style-name="T373">39</text:span><text:span text:style-name="T374">. Transporto priemonėse įrengiamos sudėtinės dalys (apšvietimo ir šviesos signalizacijos prietaisai, garso signalai, padangos, galinio vaizdo veidrodžiai, ilgų ir sunkių transporto priemonių<text:s/></text:span><text:soft-page-break/><text:span text:style-name="T375">skiriamieji ženklai, greičio ribotuvai, tachografai, priekinės, galinės ir šoninės apsaugos nuo palindimo po transporto priemone užtvarai, saugos diržai, sėdynės ir galvos atlošai, sukabintuvai) turi būti sertifikuotos pagal Lietuvos Respublikos arba tarpt</text:span><text:span text:style-name="T376">autinius reikalavimus (Jungtinių Tautų Europos Ekonominės Komisijos Vidaus transporto komiteto taisykles arba Europos Sąjungos direktyvas).</text:span></text:p>
      <text:p text:style-name="P377"><text:span text:style-name="T378">40</text:span><text:span text:style-name="T379">. Transporto priemonėse įrengiami vairavimo bei stabdžių sistemos pagrindiniai elementai, ratai, priekinio<text:s/></text:span><text:span text:style-name="T380">stiklo valytuvai ir jų apliejikliai, durų užraktai ir vyriai, degalų bakai, sergėjimo sistemos, spidometrai, priekabos ir vilkiko elektrinės jungtys turi būti sertifikuoti ir atitikti transporto priemonės masę, geometrinius parametrus bei eksploatacines sa</text:span><text:span text:style-name="T381">vybes.</text:span></text:p>
      <text:p text:style-name="P382">41. Apie transporto priemonių perdirbimo sudėtingumą sprendžiama vadovaujantis 3 lentelėje pateiktais pavyzdžiais. Reikalavimus tipiniams (dažniausiai atliekamiems) transporto priemonių perdirbimams tvirtina Inspekcija.<text:s/></text:p>
      <text:p text:style-name="P383">Punkto pakeitimai:</text:p>
      <text:p text:style-name="P384"><text:span text:style-name="T385">Nr.<text:s/></text:span><text:a xlink:href="https://www.e-tar.lt/portal/legalAct.html?documentId=TAR.E76832825543" office:target-frame-name="_top" xlink:show="replace"><text:span text:style-name="T386">3-267</text:span></text:a><text:span text:style-name="T387">, 2006-06-28, Žin., 2006, Nr. 77-3023 (2006-07-14), i. k. 1062210ISAK0003-267</text:span></text:p>
      <text:p text:style-name="Normal"/>
      <text:p text:style-name="P388"><text:span text:style-name="T389">42</text:span><text:span text:style-name="T390">. Techninių apžiūrų centrai valstybinių techninių apžiūrų metu privalo kontroliuoti p</text:span><text:span text:style-name="T391">erdirbtas transporto priemones ir neišduoti techninę apžiūrą patvirtinančių dokumentų, jeigu transporto priemonė perdirbta nesilaikant šių reikalavimų.<text:s/></text:span></text:p>
      <text:p text:style-name="P392"/>
      <text:p text:style-name="P393"><text:span text:style-name="T394">VI</text:span><text:span text:style-name="T395">.<text:s/></text:span><text:span text:style-name="T396">REIKALAVIMAI UŽSIENYJE PERDIRBTOMS TRANSPORTO PRIEMONĖMS</text:span></text:p>
      <text:p text:style-name="P397"/>
      <text:p text:style-name="P398"><text:span text:style-name="T399">43</text:span><text:span text:style-name="T400">. Užsienyje perdirbtoms ir<text:s/></text:span><text:span text:style-name="T401">įvežtoms į šalį transporto priemonėms turi būti atliekama techninė ekspertizė. Tuo atveju, kai pateikiama transporto priemonės perdirbimo dokumentacija ir (arba) užsienyje atliktos techninės ekspertizės išvados, ekspertizių įmonėje atliekama tiktai dalinė<text:s/></text:span><text:span text:style-name="T402">techninė ekspertizė. Jos metu nustatoma, ar šis perdirbimas atitinka šioje tvarkoje nustatytus techninius reikalavimus.</text:span></text:p>
      <text:p text:style-name="P403"><text:span text:style-name="T404">VII</text:span><text:span text:style-name="T405">.<text:s/></text:span><text:span text:style-name="T406">KĖBULŲ KEITIMO TVARKA</text:span></text:p>
      <text:p text:style-name="P407"/>
      <text:p text:style-name="P408"><text:span text:style-name="T409">44</text:span><text:span text:style-name="T410">. Tvarka galioja M1 ir N1 kategorijų transporto priemonėms.</text:span></text:p>
      <text:p text:style-name="P411"><text:span text:style-name="T412">45</text:span><text:span text:style-name="T413">. Kėbulas gali būti keičiamas<text:s/></text:span><text:span text:style-name="T414">šiais atvejais:</text:span></text:p>
      <text:p text:style-name="P415"><text:span text:style-name="T416">45.1</text:span><text:span text:style-name="T417">. kai techninės apžiūros metu nustatyta, kad dėl kėbulo techninių trūkumų automobilį eksploatuoti draudžiama ir šio kėbulo atstatymas ekonomiškai netikslingas;</text:span></text:p>
      <text:p text:style-name="P418"><text:span text:style-name="T419">45.2</text:span><text:span text:style-name="T420">. kai apgadinto kėbulo atstatymas ekonomiškai netikslingas.</text:span></text:p>
      <text:p text:style-name="P421"><text:span text:style-name="T422">46</text:span><text:span text:style-name="T423">. Jei apgadinto automobilio atstatymas ekonomiškai netikslingas, kėbulą keisti draudžiama.<text:s/></text:span></text:p>
      <text:p text:style-name="P424"><text:span text:style-name="T425">47</text:span><text:span text:style-name="T426">. Kėbulą galima keisti tik Lietuvoje registruotai transporto priemonei.</text:span></text:p>
      <text:p text:style-name="P427"><text:span text:style-name="T428">48</text:span><text:span text:style-name="T429">. Kėbulas gali būti keičiamas tik į identišką arba techniškai artimos modifika</text:span><text:span text:style-name="T430">cijos kėbulą. Identiškais laikomi kėbulai, kai automobilių tipo pripažinimo numeriai bei techniniai duomenys nurodyti identifikavimo lentelėje yra vienodi. Techniškai artimos modifikacijos kėbulai – tai kėbulai su vienodu tipo pripažinimo numeriu, bet su s</text:span><text:span text:style-name="T431">kirtingais techniniais duomenimis.</text:span></text:p>
      <text:p text:style-name="P432"><text:span text:style-name="T433">49</text:span><text:span text:style-name="T434">. Kai kėbulas keičiamas į techniškai artimos modifikacijos kėbulą, būtina pateikti gamyklos-gamintojos arba jos įgalioto atstovo Lietuvoje išduotą dokumentą, suteikiantį teisę keisti kėbulą.</text:span></text:p>
      <text:p text:style-name="P435"><text:span text:style-name="T436">50</text:span><text:span text:style-name="T437">. Artimos modifika</text:span><text:span text:style-name="T438">cijos kėbulų keitimo ekspertizė atliekama pirmos kategorijos ekspertizių įmonėje, identiškų kėbulų – bet kurioje ekspertizių įmonėje.<text:s/></text:span></text:p>
      <text:p text:style-name="P439"><text:span text:style-name="T440">51</text:span><text:span text:style-name="T441">. Prieš keičiant kėbulą turi būti gauti techniniai reikalavimai atitinkamoje ekspertizių įmonėje (pagal keičiamų kė</text:span><text:span text:style-name="T442">bulų modifikacijas). Jai pateikiama:</text:span></text:p>
      <text:p text:style-name="P443"><text:span text:style-name="T444">51.1</text:span><text:span text:style-name="T445">. transporto priemonė;</text:span></text:p>
      <text:p text:style-name="P446"><text:span text:style-name="T447">51.2</text:span><text:span text:style-name="T448">. transporto priemonės registravimo liudijimas;</text:span></text:p>
      <text:p text:style-name="P449"><text:span text:style-name="T450">51.3</text:span><text:span text:style-name="T451">. techninės apžiūros rezultatų kortelės dublikatas arba pažyma dėl automobilio apgadinimo;<text:s/></text:span></text:p>
      <text:p text:style-name="P452"><text:span text:style-name="T453">51.4.</text:span><text:span text:style-name="T454"><text:s/>Neteko galios nuo 2006-09-</text:span><text:span text:style-name="T455">01</text:span></text:p>
      <text:p text:style-name="P456">Punkto naikinimas:</text:p>
      <text:soft-page-break/>
      <text:p text:style-name="P457"><text:span text:style-name="T458">Nr.<text:s/></text:span><text:a xlink:href="https://www.e-tar.lt/portal/legalAct.html?documentId=TAR.E76832825543" office:target-frame-name="_top" xlink:show="replace"><text:span text:style-name="T459">3-267</text:span></text:a><text:span text:style-name="T460">, 2006-06-28, Žin. 2006, Nr. 77-3023 (2006-07-14), i. k. 1062210ISAK0003-267</text:span></text:p>
      <text:p text:style-name="Normal"/>
      <text:p text:style-name="P461"><text:span text:style-name="T462">51.5</text:span><text:span text:style-name="T463">. gamyklos-gamintojos įgalioto atstovo Lietuvoje išduotas</text:span><text:span text:style-name="T464"><text:s/>dokumentas, suteikiantis teisę keisti kėbulą (jei kėbulas bus keičiamas į techniškai artimos modifikacijos kėbulą).</text:span></text:p>
      <text:p text:style-name="P465"><text:span text:style-name="T466">52</text:span><text:span text:style-name="T467">. Kėbulą keisti gali tik specializuota arba turinti gamyklos-gamintojos įgaliojimus įmonė.</text:span></text:p>
      <text:p text:style-name="P468"><text:span text:style-name="T469">53</text:span><text:span text:style-name="T470">. Pakeitus kėbulą techninė<text:s/></text:span><text:span text:style-name="T471">ekspertizė atliekama toje pačioje ekspertizių įmonėje, kuri išdavė techninius reikalavimus. Jai papildomai pateikiama:</text:span></text:p>
      <text:p text:style-name="P472"><text:span text:style-name="T473">53.1</text:span><text:span text:style-name="T474">. transporto priemonė;</text:span></text:p>
      <text:p text:style-name="P475"><text:span text:style-name="T476">53.2</text:span><text:span text:style-name="T477">. kėbulo įsigijimo dokumentai;</text:span></text:p>
      <text:p text:style-name="P478"><text:span text:style-name="T479">53.3</text:span><text:span text:style-name="T480">. sąskaita-faktūra apie atliktą kėbulo keitimą iš specializuo</text:span><text:span text:style-name="T481">tos arba turinčios gamyklos-gamintojos įgaliojimus įmonės.</text:span><text:s/></text:p>
      <text:p text:style-name="P482">Papildyta skyriumi:</text:p>
      <text:p text:style-name="P483"><text:span text:style-name="T484">Nr.<text:s/></text:span><text:a xlink:href="https://www.e-tar.lt/portal/legalAct.html?documentId=TAR.DB2707DC1C4B" office:target-frame-name="_top" xlink:show="replace"><text:span text:style-name="T485">182</text:span></text:a><text:span text:style-name="T486">, 2000-06-30, Žin., 2000, Nr. 55-1626 (2000-07-07), i. k. 1002210ISAK00000182</text:span></text:p>
      <text:p text:style-name="Normal"/>
      <text:p text:style-name="P487"><text:span text:style-name="T488">__</text:span><text:span text:style-name="T489">___________</text:span></text:p>
      <text:p text:style-name="P490">Priedo pakeitimai:</text:p>
      <text:p text:style-name="P491"><text:span text:style-name="T492">Nr.<text:s/></text:span><text:a xlink:href="https://www.e-tar.lt/portal/legalAct.html?documentId=TAR.8696FA812274" office:target-frame-name="_top" xlink:show="replace"><text:span text:style-name="T493">98</text:span></text:a><text:span text:style-name="T494">, 1999-03-19, Žin., 1999, Nr. 28-814 (1999-03-26), i. k. 0992210ISAK00000098</text:span></text:p>
      <text:p text:style-name="Normal"/>
      <text:p text:style-name="P495"/>
      <text:soft-page-break/>
      <text:p text:style-name="P496"><text:span text:style-name="T497">1 lentelė. „Pagrindinių techninių reikalavimų kelių t</text:span><text:span text:style-name="T498">ransporto priemonėms“ taikymo automobiliams ir jų priekaboms priklausomai nuo klasės suvestinė</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Eil Nr..</text:p>
          </table:table-cell>
          <table:table-cell table:style-name="TableCell517" table:number-rows-spanned="2">
            <text:p text:style-name="P518">Transporto priemonių sistemos ir jų sudėtinės dalys</text:p>
          </table:table-cell>
          <table:table-cell table:style-name="TableCell519" table:number-rows-spanned="2">
            <text:p text:style-name="P520">Nuorodos į techninių reikalavimų dalis, skyrius ir punktus</text:p>
          </table:table-cell>
          <table:table-cell table:style-name="TableCell521" table:number-columns-spanned="10">
            <text:p text:style-name="P522">Transporto priemonių klasė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Normal"><text:span text:style-name="T529">M</text:span><text:span text:style-name="T530">1</text:span></text:p>
          </table:table-cell>
          <table:table-cell table:style-name="TableCell531">
            <text:p text:style-name="Normal"><text:span text:style-name="T532">M</text:span><text:span text:style-name="T533">2</text:span></text:p>
          </table:table-cell>
          <table:table-cell table:style-name="TableCell534">
            <text:p text:style-name="Normal"><text:span text:style-name="T535">M</text:span><text:span text:style-name="T536">3</text:span></text:p>
          </table:table-cell>
          <table:table-cell table:style-name="TableCell537">
            <text:p text:style-name="Normal"><text:span text:style-name="T538">N</text:span><text:span text:style-name="T539">1</text:span></text:p>
          </table:table-cell>
          <table:table-cell table:style-name="TableCell540">
            <text:p text:style-name="Normal"><text:span text:style-name="T541">N</text:span><text:span text:style-name="T542">2</text:span></text:p>
          </table:table-cell>
          <table:table-cell table:style-name="TableCell543">
            <text:p text:style-name="Normal"><text:span text:style-name="T544">N</text:span><text:span text:style-name="T545">3</text:span></text:p>
          </table:table-cell>
          <table:table-cell table:style-name="TableCell546">
            <text:p text:style-name="Normal"><text:span text:style-name="T547">O</text:span><text:span text:style-name="T548">1</text:span></text:p>
          </table:table-cell>
          <table:table-cell table:style-name="TableCell549">
            <text:p text:style-name="Normal"><text:span text:style-name="T550">O</text:span><text:span text:style-name="T551">2</text:span></text:p>
          </table:table-cell>
          <table:table-cell table:style-name="TableCell552">
            <text:p text:style-name="Normal"><text:span text:style-name="T553">O</text:span><text:span text:style-name="T554">3</text:span></text:p>
          </table:table-cell>
          <table:table-cell table:style-name="TableCell555">
            <text:p text:style-name="Normal"><text:span text:style-name="T556">O</text:span><text:span text:style-name="T557">4</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text:p>
          </table:table-cell>
          <table:table-cell table:style-name="TableCell588">
            <text:p text:style-name="P589">Apšvietimas ir šviesos</text:p>
            <text:p text:style-name="P590">signalizacija</text:p>
          </table:table-cell>
          <table:table-cell table:style-name="TableCell591">
            <text:p text:style-name="P592">I dalies I skyrius</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row>
        <table:table-row table:style-name="TableRow613">
          <table:table-cell table:style-name="TableCell614">
            <text:p text:style-name="P615">2.</text:p>
          </table:table-cell>
          <table:table-cell table:style-name="TableCell616">
            <text:p text:style-name="P617">Vairavimo sistema</text:p>
          </table:table-cell>
          <table:table-cell table:style-name="TableCell618">
            <text:p text:style-name="P619">I dalies II skyrius</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3.</text:p>
          </table:table-cell>
          <table:table-cell table:style-name="TableCell643">
            <text:p text:style-name="P644">Stabdžių sistemos</text:p>
          </table:table-cell>
          <table:table-cell table:style-name="TableCell645">
            <text:p text:style-name="P646">I dalies III skyrius</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4.</text:p>
          </table:table-cell>
          <table:table-cell table:style-name="TableCell670">
            <text:p text:style-name="P671">Garsinė<text:s/>signalizacija</text:p>
          </table:table-cell>
          <table:table-cell table:style-name="TableCell672">
            <text:p text:style-name="P673">I dalies IV skyrius</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Padangų naudojimas</text:p>
          </table:table-cell>
          <table:table-cell table:style-name="TableCell699">
            <text:p text:style-name="P700">I dalies V skyrius</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6.</text:p>
          </table:table-cell>
          <table:table-cell table:style-name="TableCell724">
            <text:p text:style-name="P725">Valdymo organai</text:p>
          </table:table-cell>
          <table:table-cell table:style-name="TableCell726">
            <text:p text:style-name="P727">I dalies VI skyrius</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text:p>
          </table:table-cell>
          <table:table-cell table:style-name="TableCell751">
            <text:p text:style-name="P752">Matomumas iš vairuotojo vietos</text:p>
          </table:table-cell>
          <table:table-cell table:style-name="TableCell753">
            <text:p text:style-name="P754">I dalies VII skyrius</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8.</text:p>
          </table:table-cell>
          <table:table-cell table:style-name="TableCell778">
            <text:p text:style-name="P779">Galinio<text:s/>vaizdo veidrodžiai</text:p>
          </table:table-cell>
          <table:table-cell table:style-name="TableCell780">
            <text:p text:style-name="P781">I dalies IX skyrius</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9.</text:p>
          </table:table-cell>
          <table:table-cell table:style-name="TableCell805">
            <text:p text:style-name="P806">Priekinio stiklo valytuvai, apliejikliai</text:p>
          </table:table-cell>
          <table:table-cell table:style-name="TableCell807">
            <text:p text:style-name="P808">I dalies VIII skyriaus<text:s/></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1.1, 1.2, 2, 3 p.</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0.</text:p>
          </table:table-cell>
          <table:table-cell table:style-name="TableCell859">
            <text:p text:style-name="P860">Stiklų šildymas ir</text:p>
            <text:p text:style-name="P861">apipūtimas</text:p>
          </table:table-cell>
          <table:table-cell table:style-name="TableCell862">
            <text:p text:style-name="P863">I dalies VIII skyriaus<text:s/></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1.3,<text:s/>1.4 p.</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text:p>
          </table:table-cell>
          <table:table-cell table:style-name="TableCell914">
            <text:p text:style-name="P915">Galinis ženklinimas</text:p>
          </table:table-cell>
          <table:table-cell table:style-name="TableCell916">
            <text:p text:style-name="P917">I dalies X skyriu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p>
          </table:table-cell>
        </table:table-row>
        <table:table-row table:style-name="TableRow938">
          <table:table-cell table:style-name="TableCell939">
            <text:p text:style-name="P940">12.</text:p>
          </table:table-cell>
          <table:table-cell table:style-name="TableCell941">
            <text:p text:style-name="P942">Greičio ribotuvo įrengimas</text:p>
          </table:table-cell>
          <table:table-cell table:style-name="TableCell943">
            <text:p text:style-name="P944">I dalies XI skyrius</text:p>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cell table:style-name="TableCell953">
            <text:p text:style-name="P954">+</text:p>
          </table:table-cell>
          <table:table-cell table:style-name="TableCell955">
            <text:p text:style-name="P956">+</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3.</text:p>
          </table:table-cell>
          <table:table-cell table:style-name="TableCell968">
            <text:p text:style-name="P969">Stiklai</text:p>
          </table:table-cell>
          <table:table-cell table:style-name="TableCell970">
            <text:p text:style-name="P971">I dalies XII skyrius</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row>
        <table:table-row table:style-name="TableRow992">
          <table:table-cell table:style-name="TableCell993">
            <text:p text:style-name="P994">14.</text:p>
          </table:table-cell>
          <table:table-cell table:style-name="TableCell995">
            <text:p text:style-name="P996">Išorinė kėbulo sauga</text:p>
          </table:table-cell>
          <table:table-cell table:style-name="TableCell997">
            <text:p text:style-name="P998">I dalies XIII skyriaus<text:s/></text:p>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1, 2 p.</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5.</text:p>
          </table:table-cell>
          <table:table-cell table:style-name="TableCell1049">
            <text:p text:style-name="P1050">Išorinė vairuotojo<text:s/><text:soft-page-break/>kabinos sauga</text:p>
          </table:table-cell>
          <table:table-cell table:style-name="TableCell1051">
            <text:p text:style-name="P1052">I dalies XIII<text:s/><text:soft-page-break/>skyriaus<text: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1, 3 p.</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6.</text:p>
          </table:table-cell>
          <table:table-cell table:style-name="TableCell1103">
            <text:p text:style-name="P1104">Priekinė apsauga nuo palindimo<text:s/></text:p>
          </table:table-cell>
          <table:table-cell table:style-name="TableCell1105">
            <text:p text:style-name="P1106">I dalies XIV skyriu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po transporto priemone</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7.</text:p>
          </table:table-cell>
          <table:table-cell table:style-name="TableCell1157">
            <text:p text:style-name="P1158">Galinė apsauga nuo palindimo<text:s/></text:p>
          </table:table-cell>
          <table:table-cell table:style-name="TableCell1159">
            <text:p text:style-name="P1160">I<text:s/>dalies XVI skyriu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text:p>
          </table:table-cell>
          <table:table-cell table:style-name="TableCell1173">
            <text:p text:style-name="P1174"/>
          </table:table-cell>
          <table:table-cell table:style-name="TableCell1175">
            <text:p text:style-name="P1176"/>
          </table:table-cell>
          <table:table-cell table:style-name="TableCell1177">
            <text:p text:style-name="P1178">+</text:p>
          </table:table-cell>
          <table:table-cell table:style-name="TableCell1179">
            <text:p text:style-name="P1180">+</text:p>
          </table:table-cell>
        </table:table-row>
        <table:table-row table:style-name="TableRow1181">
          <table:table-cell table:style-name="TableCell1182">
            <text:p text:style-name="P1183"/>
          </table:table-cell>
          <table:table-cell table:style-name="TableCell1184">
            <text:p text:style-name="P1185">po transporto priemone</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8.</text:p>
          </table:table-cell>
          <table:table-cell table:style-name="TableCell1211">
            <text:p text:style-name="P1212">Šoninė apsauga nuo palindimo<text:s/></text:p>
          </table:table-cell>
          <table:table-cell table:style-name="TableCell1213">
            <text:p text:style-name="P1214">I dalies XV skyri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
          </table:table-cell>
          <table:table-cell table:style-name="TableCell1238">
            <text:p text:style-name="P1239">po transporto priemone</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9.</text:p>
          </table:table-cell>
          <table:table-cell table:style-name="TableCell1265">
            <text:p text:style-name="P1266">Durų užraktai ir vyriai</text:p>
          </table:table-cell>
          <table:table-cell table:style-name="TableCell1267">
            <text:p text:style-name="P1268">I dalies XVIII skyrius</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row table:style-name="TableRow1289">
          <table:table-cell table:style-name="TableCell1290">
            <text:p text:style-name="P1291">20.</text:p>
          </table:table-cell>
          <table:table-cell table:style-name="TableCell1292">
            <text:p text:style-name="P1293">Vidinė salono sauga</text:p>
          </table:table-cell>
          <table:table-cell table:style-name="TableCell1294">
            <text:p text:style-name="P1295">I dalies XIX skyrius</text:p>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1.</text:p>
          </table:table-cell>
          <table:table-cell table:style-name="TableCell1319">
            <text:p text:style-name="P1320">Saugos diržų tvirtinimo vietos</text:p>
          </table:table-cell>
          <table:table-cell table:style-name="TableCell1321">
            <text:p text:style-name="P1322">I dalies XX skyrius</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2.</text:p>
          </table:table-cell>
          <table:table-cell table:style-name="TableCell1346">
            <text:p text:style-name="P1347">Sėdynių tvirtinimas</text:p>
          </table:table-cell>
          <table:table-cell table:style-name="TableCell1348">
            <text:p text:style-name="P1349">I dalies XXI skyrius</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3.</text:p>
          </table:table-cell>
          <table:table-cell table:style-name="TableCell1373">
            <text:p text:style-name="P1374">Galvos atlošai</text:p>
          </table:table-cell>
          <table:table-cell table:style-name="TableCell1375">
            <text:p text:style-name="P1376">I dalies XXI skyrius</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4.</text:p>
          </table:table-cell>
          <table:table-cell table:style-name="TableCell1400">
            <text:p text:style-name="P1401">Priešgaisrinė<text:s/>sauga</text:p>
          </table:table-cell>
          <table:table-cell table:style-name="TableCell1402">
            <text:p text:style-name="P1403">I dalies XXII skyrius</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5.</text:p>
          </table:table-cell>
          <table:table-cell table:style-name="TableCell1427">
            <text:p text:style-name="P1428">Degalų bakai</text:p>
          </table:table-cell>
          <table:table-cell table:style-name="TableCell1429">
            <text:p text:style-name="P1430">I dalies XVII skyrius</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P1440">+</text:p>
          </table:table-cell>
          <table:table-cell table:style-name="TableCell1441">
            <text:p text:style-name="P1442">+</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26.</text:p>
          </table:table-cell>
          <table:table-cell table:style-name="TableCell1454">
            <text:p text:style-name="P1455">Radijo trikdžiai</text:p>
          </table:table-cell>
          <table:table-cell table:style-name="TableCell1456">
            <text:p text:style-name="P1457">I dalies XXIII skyrius</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7.</text:p>
          </table:table-cell>
          <table:table-cell table:style-name="TableCell1481">
            <text:p text:style-name="P1482">Išmetami teršalai</text:p>
          </table:table-cell>
          <table:table-cell table:style-name="TableCell1483">
            <text:p text:style-name="P1484">I dalies XXIV skyrius</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8.</text:p>
          </table:table-cell>
          <table:table-cell table:style-name="TableCell1508">
            <text:p text:style-name="P1509">Skleidžiamo triukšmo lygis</text:p>
          </table:table-cell>
          <table:table-cell table:style-name="TableCell1510">
            <text:p text:style-name="P1511">I<text:s/>dalies XXV skyrius</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9.</text:p>
          </table:table-cell>
          <table:table-cell table:style-name="TableCell1535">
            <text:p text:style-name="P1536">Matmenys, masė</text:p>
          </table:table-cell>
          <table:table-cell table:style-name="TableCell1537">
            <text:p text:style-name="P1538">I dalies XXVI skyrius</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row>
        <table:table-row table:style-name="TableRow1559">
          <table:table-cell table:style-name="TableCell1560">
            <text:p text:style-name="P1561">30.</text:p>
          </table:table-cell>
          <table:table-cell table:style-name="TableCell1562">
            <text:p text:style-name="P1563">Sukabintuvai</text:p>
          </table:table-cell>
          <table:table-cell table:style-name="TableCell1564">
            <text:p text:style-name="P1565">I dalies XXVII<text:s/><text:soft-page-break/>skyrius</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ext:soft-page-break/>
        <table:table-row table:style-name="TableRow1586">
          <table:table-cell table:style-name="TableCell1587">
            <text:p text:style-name="P1588">31.</text:p>
          </table:table-cell>
          <table:table-cell table:style-name="TableCell1589">
            <text:p text:style-name="P1590">Sergėjimo sistemos</text:p>
          </table:table-cell>
          <table:table-cell table:style-name="TableCell1591">
            <text:p text:style-name="P1592">I dalies XXVIII skyrius</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P1617">Specialūs reikalavimai<text:s/>autobusams</text:p>
          </table:table-cell>
          <table:table-cell table:style-name="TableCell1618">
            <text:p text:style-name="P1619">I dalies XXIX skyrius</text:p>
          </table:table-cell>
          <table:table-cell table:style-name="TableCell1620">
            <text:p text:style-name="P1621"/>
          </table:table-cell>
          <table:table-cell table:style-name="TableCell1622">
            <text:p text:style-name="P1623">+</text:p>
          </table:table-cell>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3.</text:p>
          </table:table-cell>
          <table:table-cell table:style-name="TableCell1643">
            <text:p text:style-name="P1644">Spidometras</text:p>
          </table:table-cell>
          <table:table-cell table:style-name="TableCell1645">
            <text:p text:style-name="P1646">I dalies XXXII skyrius</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34.</text:p>
          </table:table-cell>
          <table:table-cell table:style-name="TableCell1670">
            <text:p text:style-name="P1671">Atbulinė eiga</text:p>
          </table:table-cell>
          <table:table-cell table:style-name="TableCell1672">
            <text:p text:style-name="P1673">I dalies XXXI skyrius</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5.</text:p>
          </table:table-cell>
          <table:table-cell table:style-name="TableCell1697">
            <text:p text:style-name="P1698">Kėbulo dalys, dengiančios ratus</text:p>
          </table:table-cell>
          <table:table-cell table:style-name="TableCell1699">
            <text:p text:style-name="P1700">I dalies XXXIII skyriaus 1 p.</text:p>
          </table:table-cell>
          <table:table-cell table:style-name="TableCell1701">
            <text:p text:style-name="P170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6.</text:p>
          </table:table-cell>
          <table:table-cell table:style-name="TableCell1724">
            <text:p text:style-name="P1725">Purvasaugiai</text:p>
          </table:table-cell>
          <table:table-cell table:style-name="TableCell1726">
            <text:p text:style-name="P1727">I<text:s/>dalies XXXIII skyriaus 2 p.</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cell table:style-name="TableCell1738">
            <text:p text:style-name="P1739">+</text:p>
          </table:table-cell>
          <table:table-cell table:style-name="TableCell1740">
            <text:p text:style-name="P1741"/>
          </table:table-cell>
          <table:table-cell table:style-name="TableCell1742">
            <text:p text:style-name="P1743"/>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37.</text:p>
          </table:table-cell>
          <table:table-cell table:style-name="TableCell1751">
            <text:p text:style-name="P1752">Salono šildymo įrengimai</text:p>
          </table:table-cell>
          <table:table-cell table:style-name="TableCell1753">
            <text:p text:style-name="P1754">I dalies XXXIV skyrius</text:p>
          </table:table-cell>
          <table:table-cell table:style-name="TableCell1755">
            <text:p text:style-name="P1756">+</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8.</text:p>
          </table:table-cell>
          <table:table-cell table:style-name="TableCell1778">
            <text:p text:style-name="P1779">Suskystintų dujų naudojimas<text:s/></text:p>
          </table:table-cell>
          <table:table-cell table:style-name="TableCell1780">
            <text:p text:style-name="P1781">I dalies XXXV skyrius</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maitinimo sistemoje</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39.</text:p>
          </table:table-cell>
          <table:table-cell table:style-name="TableCell1832">
            <text:p text:style-name="P1833">Vilkimo kilpos</text:p>
          </table:table-cell>
          <table:table-cell table:style-name="TableCell1834">
            <text:p text:style-name="P1835">I dalies XXXVI skyrius</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0.</text:p>
          </table:table-cell>
          <table:table-cell table:style-name="TableCell1859">
            <text:p text:style-name="P1860">Valstybinio numerio ženklo<text:s/></text:p>
          </table:table-cell>
          <table:table-cell table:style-name="TableCell1861">
            <text:p text:style-name="P1862">I dalies XXXVIII skyrius</text:p>
          </table:table-cell>
          <table:table-cell table:style-name="TableCell1863">
            <text:p text:style-name="P1864">+</text:p>
          </table:table-cell>
          <table:table-cell table:style-name="TableCell1865">
            <text:p text:style-name="P1866">+</text:p>
          </table:table-cell>
          <table:table-cell table:style-name="TableCell1867">
            <text:p text:style-name="P1868">+</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
          </table:table-cell>
          <table:table-cell table:style-name="TableCell1886">
            <text:p text:style-name="P1887">tvirtinimo viet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41.</text:p>
          </table:table-cell>
          <table:table-cell table:style-name="TableCell1913">
            <text:p text:style-name="P1914">Priekabos ir vilkiko elektrinės jungtys</text:p>
          </table:table-cell>
          <table:table-cell table:style-name="TableCell1915">
            <text:p text:style-name="P1916">I dalies XXXVII skyrius</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42.</text:p>
          </table:table-cell>
          <table:table-cell table:style-name="TableCell1940">
            <text:p text:style-name="P1941">Kelių transporto priemonės<text:s/></text:p>
          </table:table-cell>
          <table:table-cell table:style-name="TableCell1942">
            <text:p text:style-name="P1943">I dalies<text:s/>XXXIX skyrius</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row>
        <table:table-row table:style-name="TableRow1964">
          <table:table-cell table:style-name="TableCell1965">
            <text:p text:style-name="P1966"/>
          </table:table-cell>
          <table:table-cell table:style-name="TableCell1967">
            <text:p text:style-name="P1968">identifikavimo lentelė</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PASTABOS:</text:span></text:p>
      <text:p text:style-name="P2021"><text:span text:style-name="T2022">1</text:span><text:span text:style-name="T2023">. Techniniai reikalavimai atskiroms transporto priemonių klasėms parengti pagal Europos Sąjungos direktyvų ir Jungtinių Tautų Europos Ekonominės komisijos<text:s/></text:span><text:span text:style-name="T2024">vidaus transporto komiteto taisyklių reikalavimus.</text:span></text:p>
      <text:p text:style-name="P2025"><text:span text:style-name="T2026">2</text:span><text:span text:style-name="T2027">. Automobilių ir priekabų klasifikavimas pateiktas „Pagrindiniuose techniniuose reikalavimuose kelių transporto priemonėms“.</text:span></text:p>
      <text:p text:style-name="P2028">_____________</text:p>
      <text:p text:style-name="P2029"/>
      <text:p text:style-name="P2030"><text:span text:style-name="T2031">2 lentelė. „Pagrindinių techninių reikalavimų kelių tr</text:span><text:span text:style-name="T2032">ansporto priemonėms“ taikymo mopedams, motociklams ir jiems prilyginamoms transporto priemonėms suvestinė</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Eil. Nr.</text:p>
          </table:table-cell>
          <table:table-cell table:style-name="TableCell2046" table:number-rows-spanned="2">
            <text:p text:style-name="P2047">Transporto priemonių sistemos ir sudėtinės dalys</text:p>
          </table:table-cell>
          <table:table-cell table:style-name="TableCell2048" table:number-rows-spanned="2">
            <text:p text:style-name="P2049">Nuorodos į techninių reikalavimų dalis ir skyrius</text:p>
          </table:table-cell>
          <table:table-cell table:style-name="TableCell2050" table:number-columns-spanned="5">
            <text:p text:style-name="P2051">Transporto priemonių klasės</text:p>
            <text:p text:style-name="P2052"/>
          </table:table-cell>
          <table:covered-table-cell/>
          <table:covered-table-cell/>
          <table:covered-table-cell/>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L</text:span><text:span text:style-name="T2060">1</text:span></text:p>
          </table:table-cell>
          <table:table-cell table:style-name="TableCell2061">
            <text:p text:style-name="P2062"><text:span text:style-name="T2063">L</text:span><text:span text:style-name="T2064">2</text:span></text:p>
          </table:table-cell>
          <table:table-cell table:style-name="TableCell2065">
            <text:p text:style-name="P2066"><text:span text:style-name="T2067">L</text:span><text:span text:style-name="T2068">3</text:span></text:p>
          </table:table-cell>
          <table:table-cell table:style-name="TableCell2069">
            <text:p text:style-name="P2070"><text:span text:style-name="T2071">L</text:span><text:span text:style-name="T2072">4</text:span></text:p>
          </table:table-cell>
          <table:table-cell table:style-name="TableCell2073">
            <text:p text:style-name="P2074"><text:span text:style-name="T2075">L</text:span><text:span text:style-name="T2076">5</text:span></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text:p>
          </table:table-cell>
          <table:table-cell table:style-name="TableCell2097">
            <text:p text:style-name="P2098">Apšvietimo ir šviesos signalizacijos prietaisų įrengimas</text:p>
          </table:table-cell>
          <table:table-cell table:style-name="TableCell2099">
            <text:p text:style-name="P2100">II dalies I skyrius</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row>
        <table:table-row table:style-name="TableRow2111">
          <table:table-cell table:style-name="TableCell2112">
            <text:p text:style-name="P2113">2.</text:p>
          </table:table-cell>
          <table:table-cell table:style-name="TableCell2114">
            <text:p text:style-name="P2115">Stabdžių sistema</text:p>
          </table:table-cell>
          <table:table-cell table:style-name="TableCell2116">
            <text:p text:style-name="P2117">II dalies II skyrius</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row>
        <table:table-row table:style-name="TableRow2128">
          <table:table-cell table:style-name="TableCell2129">
            <text:p text:style-name="P2130">3.</text:p>
          </table:table-cell>
          <table:table-cell table:style-name="TableCell2131">
            <text:p text:style-name="P2132">Garsinė signalizacija</text:p>
          </table:table-cell>
          <table:table-cell table:style-name="TableCell2133">
            <text:p text:style-name="P2134">II dalies III skyrius</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ext:p text:style-name="P2147">4.</text:p>
          </table:table-cell>
          <table:table-cell table:style-name="TableCell2148">
            <text:p text:style-name="P2149">Ratai, padangos</text:p>
          </table:table-cell>
          <table:table-cell table:style-name="TableCell2150">
            <text:p text:style-name="P2151">II dalies IV<text:s/>skyrius</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5.</text:p>
          </table:table-cell>
          <table:table-cell table:style-name="TableCell2165">
            <text:p text:style-name="P2166">Valdymo organai</text:p>
          </table:table-cell>
          <table:table-cell table:style-name="TableCell2167">
            <text:p text:style-name="P2168">II dalies V skyrius</text:p>
          </table:table-cell>
          <table:table-cell table:style-name="TableCell2169">
            <text:p text:style-name="P2170">+</text:p>
          </table:table-cell>
          <table:table-cell table:style-name="TableCell2171">
            <text:p text:style-name="P2172"/>
          </table:table-cell>
          <table:table-cell table:style-name="TableCell2173">
            <text:p text:style-name="P2174">+</text:p>
          </table:table-cell>
          <table:table-cell table:style-name="TableCell2175">
            <text:p text:style-name="P2176">+</text:p>
          </table:table-cell>
          <table:table-cell table:style-name="TableCell2177">
            <text:p text:style-name="P2178"/>
          </table:table-cell>
        </table:table-row>
        <table:table-row table:style-name="TableRow2179">
          <table:table-cell table:style-name="TableCell2180">
            <text:p text:style-name="P2181">6.</text:p>
          </table:table-cell>
          <table:table-cell table:style-name="TableCell2182">
            <text:p text:style-name="P2183">Galinio vaizdo veidrodžiai</text:p>
          </table:table-cell>
          <table:table-cell table:style-name="TableCell2184">
            <text:p text:style-name="P2185">II dalies VI skyrius</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row>
        <table:table-row table:style-name="TableRow2196">
          <table:table-cell table:style-name="TableCell2197">
            <text:p text:style-name="P2198">7.</text:p>
          </table:table-cell>
          <table:table-cell table:style-name="TableCell2199">
            <text:p text:style-name="P2200">Turėklas keleiviui</text:p>
          </table:table-cell>
          <table:table-cell table:style-name="TableCell2201">
            <text:p text:style-name="P2202">II dalies VII skyrius</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8.</text:p>
          </table:table-cell>
          <table:table-cell table:style-name="TableCell2216">
            <text:p text:style-name="P2217">Skleidžiamas triukšmas</text:p>
          </table:table-cell>
          <table:table-cell table:style-name="TableCell2218">
            <text:p text:style-name="P2219">II dalies VIII skyrius</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row>
        <table:table-row table:style-name="TableRow2230">
          <table:table-cell table:style-name="TableCell2231">
            <text:p text:style-name="P2232">9.</text:p>
          </table:table-cell>
          <table:table-cell table:style-name="TableCell2233">
            <text:p text:style-name="P2234">Masė ir<text:s/>matmenys</text:p>
          </table:table-cell>
          <table:table-cell table:style-name="TableCell2235">
            <text:p text:style-name="P2236">II dalies IX skyrius</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row>
        <table:table-row table:style-name="TableRow2247">
          <table:table-cell table:style-name="TableCell2248">
            <text:p text:style-name="P2249">10.</text:p>
          </table:table-cell>
          <table:table-cell table:style-name="TableCell2250">
            <text:p text:style-name="P2251">Sergėjimo sistemos</text:p>
          </table:table-cell>
          <table:table-cell table:style-name="TableCell2252">
            <text:p text:style-name="P2253">II dalies X skyrius</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11.</text:p>
          </table:table-cell>
          <table:table-cell table:style-name="TableCell2267">
            <text:p text:style-name="P2268">Valstybinio numerio ženklo tvirtinimo vieta</text:p>
          </table:table-cell>
          <table:table-cell table:style-name="TableCell2269">
            <text:p text:style-name="P2270">II dalies XII skyrius</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row>
        <table:table-row table:style-name="TableRow2281">
          <table:table-cell table:style-name="TableCell2282">
            <text:p text:style-name="P2283">12.</text:p>
          </table:table-cell>
          <table:table-cell table:style-name="TableCell2284">
            <text:p text:style-name="P2285">Atramos parkavimui</text:p>
          </table:table-cell>
          <table:table-cell table:style-name="TableCell2286">
            <text:p text:style-name="P2287">II dalies XI skyrius</text:p>
          </table:table-cell>
          <table:table-cell table:style-name="TableCell2288">
            <text:p text:style-name="P2289">+</text:p>
          </table:table-cell>
          <table:table-cell table:style-name="TableCell2290">
            <text:p text:style-name="P2291"/>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3.</text:p>
          </table:table-cell>
          <table:table-cell table:style-name="TableCell2301">
            <text:p text:style-name="P2302">Indentifikavimo lentelė</text:p>
          </table:table-cell>
          <table:table-cell table:style-name="TableCell2303">
            <text:p text:style-name="P2304">II dalies XIII skyrius</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text:span text:style-name="T2334">PASTABOS:</text:span></text:p>
      <text:p text:style-name="P2335"><text:span text:style-name="T2336">1</text:span><text:span text:style-name="T2337">. Techniniai reikalavimai atskiroms transporto priemonių klasėms parengti pagal Europos Sąjungos direktyvų ir Jungtinių Tautų Europos Ekonominės komisijos vidaus transporto komiteto taisyklių<text:s/></text:span><text:span text:style-name="T2338">reikalavimus.</text:span></text:p>
      <text:p text:style-name="P2339"><text:span text:style-name="T2340">2</text:span><text:span text:style-name="T2341">. Mopedų, motociklų ir jiems prilyginamų transporto priemonių klasifikavimas pateiktas „Pagrindiniuose techniniuose reikalavimuose kelių transporto priemonėms“.</text:span></text:p>
      <text:p text:style-name="P2342">_____________</text:p>
      <text:p text:style-name="P2343"/>
      <text:p text:style-name="P2344"><text:span text:style-name="T2345">3 lentelė. Kelių transporto priemonių perdirbimo tipini</text:span><text:span text:style-name="T2346">ų pavyzdžių katalog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Eil. Nr.</text:p>
          </table:table-cell>
          <table:table-cell table:style-name="TableCell2358">
            <text:p text:style-name="Normal"><text:span text:style-name="T2359">Perdirbimo objektas</text:span></text:p>
          </table:table-cell>
          <table:table-cell table:style-name="TableCell2360" table:number-columns-spanned="3">
            <text:p text:style-name="P2361">Perdirbimo grupės</text:p>
            <text:p text:style-name="P2362"/>
          </table:table-cell>
          <table:covered-table-cell/>
          <table:covered-table-cell/>
          <table:table-cell table:style-name="TableCell2363">
            <text:p text:style-name="P2364">Pastabos</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Perdirbimas</text:p>
          </table:table-cell>
          <table:table-cell table:style-name="TableCell2372">
            <text:p text:style-name="P2373">Perdirbimas</text:p>
          </table:table-cell>
          <table:table-cell table:style-name="TableCell2374">
            <text:p text:style-name="P2375">Perdirbimas</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A</text:p>
          </table:table-cell>
          <table:table-cell table:style-name="TableCell2385">
            <text:p text:style-name="P2386">B</text:p>
          </table:table-cell>
          <table:table-cell table:style-name="TableCell2387">
            <text:p text:style-name="P2388">C</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6">
            <text:p text:style-name="P2406"><text:span text:style-name="T2407">1. Kelių transporto priemonės tipas</text:span></text:p>
            <text:p text:style-name="P2408"/>
          </table:table-cell>
          <table:covered-table-cell/>
          <table:covered-table-cell/>
          <table:covered-table-cell/>
          <table:covered-table-cell/>
          <table:covered-table-cell/>
        </table:table-row>
        <table:table-row table:style-name="TableRow2409">
          <table:table-cell table:style-name="TableCell2410" table:number-rows-spanned="2">
            <text:p text:style-name="P2411">1.1.</text:p>
          </table:table-cell>
          <table:table-cell table:style-name="TableCell2412" table:number-rows-spanned="2">
            <text:p text:style-name="P2413">Transporto priemonės tipo ar paskirties keitimas</text:p>
          </table:table-cell>
          <table:table-cell table:style-name="TableCell2414">
            <text:p text:style-name="P2415"/>
          </table:table-cell>
          <table:table-cell table:style-name="TableCell2416">
            <text:p text:style-name="P2417"/>
          </table:table-cell>
          <table:table-cell table:style-name="TableCell2418">
            <text:p text:style-name="P2419">X</text:p>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3">
            <text:p text:style-name="P2448">1.2.</text:p>
          </table:table-cell>
          <table:table-cell table:style-name="TableCell2449" table:number-rows-spanned="3">
            <text:p text:style-name="P2450">Transporto priemonės konstrukcijoje numatytų sėdimų vietų mažinimas/didinimas</text:p>
          </table:table-cell>
          <table:table-cell table:style-name="TableCell2451">
            <text:p text:style-name="P2452"/>
          </table:table-cell>
          <table:table-cell table:style-name="TableCell2453">
            <text:p text:style-name="P2454">X</text:p>
          </table:table-cell>
          <table:table-cell table:style-name="TableCell2455">
            <text:p text:style-name="P2456">X</text:p>
          </table:table-cell>
          <table:table-cell table:style-name="TableCell2457">
            <text:p text:style-name="P2458">Mažinant – B grupė</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Didinant – C grupė</text:p>
          </table:table-cell>
        </table:table-row>
        <table:table-row table:style-name="TableRow2470">
          <table:covered-table-cell>
            <text:p text:style-name="P2471"/>
          </table:covered-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6">
            <text:p text:style-name="P2483"><text:span text:style-name="T2484">2. Masė, gabaritai</text:span></text:p>
            <text:p text:style-name="P2485"/>
          </table:table-cell>
          <table:covered-table-cell/>
          <table:covered-table-cell/>
          <table:covered-table-cell/>
          <table:covered-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2.1.</text:p>
          </table:table-cell>
          <table:table-cell table:style-name="TableCell2502">
            <text:p text:style-name="P2503">Bazės, vėžės, ašių skaičiaus, bendrosios masės, ašių apkrovos, gabaritinių matmenų<text:s/>(neskaitant matmenų pasikeitimo dėl veidrodžių, antenų ir panašių įtaisų įrengimo) keitimas</text:p>
          </table:table-cell>
          <table:table-cell table:style-name="TableCell2504">
            <text:p text:style-name="P2505"/>
          </table:table-cell>
          <table:table-cell table:style-name="TableCell2506">
            <text:p text:style-name="P2507"/>
          </table:table-cell>
          <table:table-cell table:style-name="TableCell2508">
            <text:p text:style-name="P2509">X</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6">
            <text:p text:style-name="P2527"><text:span text:style-name="T2528">3. Apšvietimo ir šviesos signalizacijos prietaisų įrengimas ir keitimas</text:span></text:p>
            <text:p text:style-name="P2529"/>
          </table: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3.1.</text:p>
          </table:table-cell>
          <table:table-cell table:style-name="TableCell2546">
            <text:p text:style-name="P2547">Apšvietimo ir šviesos signalizacijos prietaisų, nenumatytų<text:s/>atitinkamuose norminiuose dokumentuose, įrengima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Draudžiama, išskyrus apšvietimo prietaisus, naudojamus darbinei erdvei apšviesti, esant transporto priemonei ne kelyje</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2">
            <text:p text:style-name="P2571">3.2.</text:p>
          </table:table-cell>
          <table:table-cell table:style-name="TableCell2572" table:number-rows-spanned="2">
            <text:p text:style-name="P2573">Būtinų apšvietimo ir šviesos signalizacijos prietaisų keitimas<text:s/>analogiškais, tačiau besiskiriančiais šviesos išsklaidymu arba nenumatytų lempučių naudojim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Draudžiama</text:p>
          </table:table-cell>
        </table:table-row>
        <table:table-row table:style-name="TableRow2582">
          <table:covered-table-cell>
            <text:p text:style-name="P2583"/>
          </table:covered-table-cell>
          <table:covered-table-cell>
            <text:p text:style-name="P2584"/>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able:number-rows-spanned="7">
            <text:p text:style-name="P2608">3.3.</text:p>
          </table:table-cell>
          <table:table-cell table:style-name="TableCell2609" table:number-rows-spanned="3">
            <text:p text:style-name="P2610">Būtinų ir leidžiamų apšvietimo ir šviesos signalizacijos prietaisų įrengimas ar keitima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table-cell table:style-name="TableCell2643" table:number-rows-spanned="2">
            <text:p text:style-name="P2644">– identiškas<text:s/>tvirtinimas be konstrukcinių pakeitimų;</text:p>
          </table:table-cell>
          <table:table-cell table:style-name="TableCell2645">
            <text:p text:style-name="P2646">X</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covered-table-cell>
            <text:p text:style-name="P2655"/>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able:number-rows-spanned="2">
            <text:p text:style-name="P2667">– įrengimas, kurį keičiant būtina keisti transporto priemonės konstrukciją</text:p>
          </table:table-cell>
          <table:table-cell table:style-name="TableCell2668">
            <text:p text:style-name="P2669"/>
          </table:table-cell>
          <table:table-cell table:style-name="TableCell2670">
            <text:p text:style-name="P2671">X</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3.4.</text:p>
          </table:table-cell>
          <table:table-cell table:style-name="TableCell2703">
            <text:p text:style-name="P2704">Žibintų valytuvų įrengimas</text:p>
          </table:table-cell>
          <table:table-cell table:style-name="TableCell2705">
            <text:p text:style-name="P2706">X</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5.</text:p>
          </table:table-cell>
          <table:table-cell table:style-name="TableCell2729">
            <text:p text:style-name="P2730">Apsauginių tinklelių įrengimas</text:p>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6">
            <text:p text:style-name="P2754"><text:span text:style-name="T2755">4. Vairavimo<text:s/></text:span><text:span text:style-name="T2756">sistema</text:span></text:p>
            <text:p text:style-name="P2757"/>
          </table:table-cell>
          <table:covered-table-cell/>
          <table:covered-table-cell/>
          <table:covered-table-cell/>
          <table:covered-table-cell/>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rows-spanned="4">
            <text:p text:style-name="P2773">4.1</text:p>
          </table:table-cell>
          <table:table-cell table:style-name="TableCell2774" table:number-rows-spanned="2">
            <text:p text:style-name="P2775">Gamintojo nenumatyto vairaračio naudoj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table-cell table:style-name="TableCell2797">
            <text:p text:style-name="P2798">– sertifikuoto šiai transporto priemonei;</text:p>
          </table:table-cell>
          <table:table-cell table:style-name="TableCell2799">
            <text:p text:style-name="P2800">X</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
          </table:covered-table-cell>
          <table:table-cell table:style-name="TableCell2809">
            <text:p text:style-name="P2810">– nesertifikuoto šiai transporto priemonei</text:p>
          </table:table-cell>
          <table:table-cell table:style-name="TableCell2811">
            <text:p text:style-name="P2812"/>
          </table:table-cell>
          <table:table-cell table:style-name="TableCell2813">
            <text:p text:style-name="P2814">X</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2">
            <text:p text:style-name="P2834">4.2.</text:p>
          </table:table-cell>
          <table:table-cell table:style-name="TableCell2835" table:number-rows-spanned="2">
            <text:p text:style-name="P2836">Valdymo sistemos perkėlimas iš dešinės į kairę pusę</text:p>
          </table:table-cell>
          <table:table-cell table:style-name="TableCell2837">
            <text:p text:style-name="P2838"/>
          </table:table-cell>
          <table:table-cell table:style-name="TableCell2839">
            <text:p text:style-name="P2840"/>
          </table:table-cell>
          <table:table-cell table:style-name="TableCell2841">
            <text:p text:style-name="P2842">X</text:p>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Vairavimo sistemos konstrukcijos keitimas</text:p>
          </table:table-cell>
          <table:table-cell table:style-name="TableCell2874">
            <text:p text:style-name="P2875"/>
          </table:table-cell>
          <table:table-cell table:style-name="TableCell2876">
            <text:p text:style-name="P2877"/>
          </table:table-cell>
          <table:table-cell table:style-name="TableCell2878">
            <text:p text:style-name="P2879">X</text:p>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5">
            <text:p text:style-name="P2897">4.4.</text:p>
          </table:table-cell>
          <table:table-cell table:style-name="TableCell2898" table:number-rows-spanned="2">
            <text:p text:style-name="P2899">Pasukamosios rankenėlės ant vairaračio įrengima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 jei numatyta konstrukcijoje;</text:p>
          </table:table-cell>
          <table:table-cell table:style-name="TableCell2923">
            <text:p text:style-name="P2924">X</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 perdirbant transporto priemonę<text:s/></text:p>
          </table:table-cell>
          <table:table-cell table:style-name="TableCell2935">
            <text:p text:style-name="P2936"/>
          </table:table-cell>
          <table:table-cell table:style-name="TableCell2937">
            <text:p text:style-name="P2938">X</text:p>
          </table:table-cell>
          <table:table-cell table:style-name="TableCell2939">
            <text:p text:style-name="P2940"/>
          </table: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rankiniam valdymu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6">
            <text:p text:style-name="P2970"><text:span text:style-name="T2971">5. Stabdžių<text:s/></text:span><text:span text:style-name="T2972">sistema</text:span></text:p>
            <text:p text:style-name="P2973"/>
          </table:table-cell>
          <table:covered-table-cell/>
          <table:covered-table-cell/>
          <table:covered-table-cell/>
          <table:covered-table-cell/>
          <table:covered-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1.</text:p>
          </table:table-cell>
          <table:table-cell table:style-name="TableCell2990">
            <text:p text:style-name="P2991">Stabdžių sistemos konstrukcijos keitimas</text:p>
          </table:table-cell>
          <table:table-cell table:style-name="TableCell2992">
            <text:p text:style-name="P2993"/>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5.2.</text:p>
          </table:table-cell>
          <table:table-cell table:style-name="TableCell3016">
            <text:p text:style-name="P3017">Stabdžių sistemos vamzdelių keitima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rows-spanned="2">
            <text:p text:style-name="P3041">5.3.</text:p>
          </table:table-cell>
          <table:table-cell table:style-name="TableCell3042" table:number-rows-spanned="2">
            <text:p text:style-name="P3043">Stabdžių sistemos elementų (trinkelių, diskų, būgnų, cilindrų) keitimas identiškais</text:p>
          </table:table-cell>
          <table:table-cell table:style-name="TableCell3044">
            <text:p text:style-name="P3045">X</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5.4.</text:p>
          </table:table-cell>
          <table:table-cell table:style-name="TableCell3079" table:number-rows-spanned="2">
            <text:p text:style-name="P3080">Antrojo<text:s/>kontūro įrengimas darbinėje stabdžių sistemoje</text:p>
          </table:table-cell>
          <table:table-cell table:style-name="TableCell3081">
            <text:p text:style-name="P3082"/>
          </table:table-cell>
          <table:table-cell table:style-name="TableCell3083">
            <text:p text:style-name="P3084"/>
          </table:table-cell>
          <table:table-cell table:style-name="TableCell3085">
            <text:p text:style-name="P3086">X</text:p>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5.5.</text:p>
          </table:table-cell>
          <table:table-cell table:style-name="TableCell3116" table:number-rows-spanned="2">
            <text:p text:style-name="P3117">Inercinio valdymo stabdžių sistemos įrengimas priekabose</text:p>
          </table:table-cell>
          <table:table-cell table:style-name="TableCell3118">
            <text:p text:style-name="P3119"/>
          </table:table-cell>
          <table:table-cell table:style-name="TableCell3120">
            <text:p text:style-name="P3121"/>
          </table:table-cell>
          <table:table-cell table:style-name="TableCell3122">
            <text:p text:style-name="P3123">X<text:s/></text:p>
          </table:table-cell>
          <table:table-cell table:style-name="TableCell3124">
            <text:p text:style-name="P3125"/>
          </table:table-cell>
        </table:table-row>
        <table:table-row table:style-name="TableRow3126">
          <table:table-cell table:style-name="TableCell3127">
            <text:p text:style-name="P3128"/>
          </table:table-cell>
          <table:covered-table-cell>
            <text:p text:style-name="P3129"/>
          </table:covered-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5.6.</text:p>
          </table:table-cell>
          <table:table-cell table:style-name="TableCell3154" table:number-rows-spanned="2">
            <text:p text:style-name="P3155">Stabdžio – lėtintuvo (pagalbinio stabdžio) įrengimas</text:p>
          </table:table-cell>
          <table:table-cell table:style-name="TableCell3156">
            <text:p text:style-name="P3157"/>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row>
        <table:table-row table:style-name="TableRow3164">
          <table:table-cell table:style-name="TableCell3165">
            <text:p text:style-name="P3166"/>
          </table:table-cell>
          <table:covered-table-cell>
            <text:p text:style-name="P3167"/>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7.</text:p>
          </table:table-cell>
          <table:table-cell table:style-name="TableCell3192" table:number-rows-spanned="2">
            <text:p text:style-name="P3193">Automatinės stabdžių<text:s/>antiblokavimo sistemos įrengimas (ABS)</text:p>
          </table:table-cell>
          <table:table-cell table:style-name="TableCell3194">
            <text:p text:style-name="P3195"/>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row>
        <table:table-row table:style-name="TableRow3202">
          <table:table-cell table:style-name="TableCell3203">
            <text:p text:style-name="P3204"/>
          </table:table-cell>
          <table:covered-table-cell>
            <text:p text:style-name="P3205"/>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columns-spanned="6">
            <text:p text:style-name="P3229"><text:span text:style-name="T3230">6. Garso signalas</text:span></text:p>
            <text:p text:style-name="P3231"/>
          </table:table-cell>
          <table:covered-table-cell/>
          <table:covered-table-cell/>
          <table:covered-table-cell/>
          <table:covered-table-cell/>
          <table:covered-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6.1.</text:p>
          </table:table-cell>
          <table:table-cell table:style-name="TableCell3248">
            <text:p text:style-name="P3249">Papildomo garso signalo įrengimas</text:p>
          </table:table-cell>
          <table:table-cell table:style-name="TableCell3250">
            <text:p text:style-name="P3251">X</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6">
            <text:p text:style-name="P3273"><text:span text:style-name="T3274">7. Ratai, padangos</text:span></text:p>
            <text:p text:style-name="P3275"/>
          </table:table-cell>
          <table:covered-table-cell/>
          <table:covered-table-cell/>
          <table:covered-table-cell/>
          <table:covered-table-cell/>
          <table:covered-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1.</text:p>
          </table:table-cell>
          <table:table-cell table:style-name="TableCell3292">
            <text:p text:style-name="P3293">Transporto priemonės gamintojo numatytų padangų naudojimas su nenumatytais<text:s/>ratlankiais</text:p>
          </table:table-cell>
          <table:table-cell table:style-name="TableCell3294">
            <text:p text:style-name="P3295"/>
          </table:table-cell>
          <table:table-cell table:style-name="TableCell3296">
            <text:p text:style-name="P3297">X</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2.</text:p>
          </table:table-cell>
          <table:table-cell table:style-name="TableCell3318">
            <text:p text:style-name="P3319">Nestandartinių ratų naudojimas, dėl ko reikia keisti transporto priemonės konstrukciją</text:p>
          </table:table-cell>
          <table:table-cell table:style-name="TableCell3320">
            <text:p text:style-name="P3321"/>
          </table:table-cell>
          <table:table-cell table:style-name="TableCell3322">
            <text:p text:style-name="P3323"/>
          </table:table-cell>
          <table:table-cell table:style-name="TableCell3324">
            <text:p text:style-name="P3325">X</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7.3.</text:p>
          </table:table-cell>
          <table:table-cell table:style-name="TableCell3344" table:number-rows-spanned="2">
            <text:p text:style-name="P3345">Tarpinio įtaiso tarp rato ir stebulės įrengima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Draudžiamas</text:p>
          </table:table-cell>
        </table:table-row>
        <table:table-row table:style-name="TableRow3354">
          <table:table-cell table:style-name="TableCell3355">
            <text:p text:style-name="P3356"/>
          </table:table-cell>
          <table:covered-table-cell>
            <text:p text:style-name="P3357"/>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7.4.</text:p>
          </table:table-cell>
          <table:table-cell table:style-name="TableCell3382">
            <text:p text:style-name="P3383">Padidintos vertikalios apkrovos arba<text:s/>didesnio leidžiamo greičio padangų, nei numatyta transporto priemonės gamintojo, naudojimas</text:p>
          </table:table-cell>
          <table:table-cell table:style-name="TableCell3384">
            <text:p text:style-name="P3385">X</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7.5.</text:p>
          </table:table-cell>
          <table:table-cell table:style-name="TableCell3408">
            <text:p text:style-name="P3409">Sumažintos vertikalios apkrovos arba mažesnio leidžiamo greičio padangų, nei numatyta transporto priemonės gamintojo, naudojimas</text:p>
          </table:table-cell>
          <table:table-cell table:style-name="TableCell3410">
            <text:p text:style-name="P3411"/>
          </table:table-cell>
          <table:table-cell table:style-name="TableCell3412">
            <text:p text:style-name="P3413">X</text:p>
          </table:table-cell>
          <table:table-cell table:style-name="TableCell3414">
            <text:p text:style-name="P3415">X</text:p>
          </table:table-cell>
          <table:table-cell table:style-name="TableCell3416">
            <text:p text:style-name="P3417">C grupė –<text:s/>keičiant gabaritinį aukštį</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7.6.</text:p>
          </table:table-cell>
          <table:table-cell table:style-name="TableCell3434">
            <text:p text:style-name="P3435">Kitų matmenų padangų naudojima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be konstrukcinių pakeitimų;</text:p>
          </table:table-cell>
          <table:table-cell table:style-name="TableCell3449">
            <text:p text:style-name="P3450"/>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su konstrukciniais pakeitimais</text:p>
          </table:table-cell>
          <table:table-cell table:style-name="TableCell3462">
            <text:p text:style-name="P3463"/>
          </table:table-cell>
          <table:table-cell table:style-name="TableCell3464">
            <text:p text:style-name="P3465"/>
          </table:table-cell>
          <table:table-cell table:style-name="TableCell3466">
            <text:p text:style-name="P3467">X</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6">
            <text:p text:style-name="P3485"><text:span text:style-name="T3486">8. Galinio vaizdo veidrodžiai</text:span></text:p>
            <text:p text:style-name="P3487"/>
          </table: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rows-spanned="4">
            <text:p text:style-name="P3503">8.1.</text:p>
          </table:table-cell>
          <table:table-cell table:style-name="TableCell3504" table:number-rows-spanned="4">
            <text:p text:style-name="P3505">Galinio vaizdo veidrodžių įrengimas</text:p>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cell table:style-name="TableCell3512" table:number-rows-spanned="4">
            <text:p text:style-name="P3513">Draudžiamas papildomų veidrodžių montavimas ar klijavimas ant esamų veidrodžių paviršiau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
          </table:table-cell>
          <table:table-cell table:style-name="TableCell3519">
            <text:p text:style-name="P3520"/>
          </table:table-cell>
          <table:table-cell table:style-name="TableCell3521">
            <text:p text:style-name="P3522"/>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table-cell table:style-name="TableCell3527">
            <text:p text:style-name="P3528"/>
          </table:table-cell>
          <table:table-cell table:style-name="TableCell3529">
            <text:p text:style-name="P3530"/>
          </table:table-cell>
          <table:table-cell table:style-name="TableCell3531">
            <text:p text:style-name="P3532"/>
          </table: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
          </table:table-cell>
          <table:table-cell table:style-name="TableCell3539">
            <text:p text:style-name="P3540"/>
          </table:table-cell>
          <table:table-cell table:style-name="TableCell3541">
            <text:p text:style-name="P3542"/>
          </table:table-cell>
          <table:covered-table-cell>
            <text:p text:style-name="P3543"/>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able:number-columns-spanned="6">
            <text:p text:style-name="P3559"><text:span text:style-name="T3560">9. Rėmas, kėbulas</text:span></text:p>
            <text:p text:style-name="P3561"/>
          </table:table-cell>
          <table:covered-table-cell/>
          <table:covered-table-cell/>
          <table:covered-table-cell/>
          <table:covered-table-cell/>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9.1.</text:p>
          </table:table-cell>
          <table:table-cell table:style-name="TableCell3578">
            <text:p text:style-name="P3579">Rėmo, kėbulo konstrukcijos keitimas</text:p>
          </table:table-cell>
          <table:table-cell table:style-name="TableCell3580">
            <text:p text:style-name="P3581"/>
          </table:table-cell>
          <table:table-cell table:style-name="TableCell3582">
            <text:p text:style-name="P3583"/>
          </table:table-cell>
          <table:table-cell table:style-name="TableCell3584">
            <text:p text:style-name="P3585">X</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9.2.</text:p>
          </table:table-cell>
          <table:table-cell table:style-name="TableCell3604" table:number-rows-spanned="2">
            <text:p text:style-name="P3605">Agregatų ir pakabos tvirtinimo vietų pakeitimai</text:p>
          </table:table-cell>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
          </table:table-cell>
        </table:table-row>
        <table:table-row table:style-name="TableRow3614">
          <table:table-cell table:style-name="TableCell3615">
            <text:p text:style-name="P3616"/>
          </table:table-cell>
          <table:covered-table-cell>
            <text:p text:style-name="P3617"/>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able:number-rows-spanned="4">
            <text:p text:style-name="P3641">9.3.</text:p>
          </table:table-cell>
          <table:table-cell table:style-name="TableCell3642" table:number-rows-spanned="2">
            <text:p text:style-name="P3643">Saugos lankų įrengimas lengvuosiuose automobiliuose:</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 sertifikuotų;</text:p>
          </table:table-cell>
          <table:table-cell table:style-name="TableCell3667">
            <text:p text:style-name="P3668">X</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 nesertifikuotų</text:p>
          </table:table-cell>
          <table:table-cell table:style-name="TableCell3679">
            <text:p text:style-name="P3680"/>
          </table:table-cell>
          <table:table-cell table:style-name="TableCell3681">
            <text:p text:style-name="P3682">X</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4.</text:p>
          </table:table-cell>
          <table:table-cell table:style-name="TableCell3703" table:number-rows-spanned="2">
            <text:p text:style-name="P3704">Miegamųjų vietų įrengimas sunkvežimio kabinoje</text:p>
          </table:table-cell>
          <table:table-cell table:style-name="TableCell3705">
            <text:p text:style-name="P3706"/>
          </table:table-cell>
          <table:table-cell table:style-name="TableCell3707">
            <text:p text:style-name="P3708">X</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covered-table-cell>
            <text:p text:style-name="P3716"/>
          </table:covered-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9.5.</text:p>
          </table:table-cell>
          <table:table-cell table:style-name="TableCell3741">
            <text:p text:style-name="P3742">Aerodinaminių elementų įrengimas</text:p>
          </table:table-cell>
          <table:table-cell table:style-name="TableCell3743">
            <text:p text:style-name="P3744"/>
          </table:table-cell>
          <table:table-cell table:style-name="TableCell3745">
            <text:p text:style-name="P3746">X</text:p>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9.6.</text:p>
          </table:table-cell>
          <table:table-cell table:style-name="TableCell3767">
            <text:p text:style-name="P3768">Bagažinės ant stogo įrengimas</text:p>
          </table:table-cell>
          <table:table-cell table:style-name="TableCell3769">
            <text:p text:style-name="P3770">X</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9.7.</text:p>
          </table:table-cell>
          <table:table-cell table:style-name="TableCell3793">
            <text:p text:style-name="P3794">Saugos diržų įrengim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esamose tvirtinimo vietose;</text:p>
          </table:table-cell>
          <table:table-cell table:style-name="TableCell3808">
            <text:p text:style-name="P3809">X</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įrengiant tvirtinimo vietas</text:p>
          </table:table-cell>
          <table:table-cell table:style-name="TableCell3821">
            <text:p text:style-name="P3822"/>
          </table:table-cell>
          <table:table-cell table:style-name="TableCell3823">
            <text:p text:style-name="P3824"/>
          </table:table-cell>
          <table:table-cell table:style-name="TableCell3825">
            <text:p text:style-name="P3826">X</text:p>
          </table:table-cell>
          <table:table-cell table:style-name="TableCell3827">
            <text:p text:style-name="P3828"/>
          </table:table-cell>
        </table:table-row>
        <table:table-row table:style-name="TableRow3829">
          <table:table-cell table:style-name="TableCell3830" table:number-rows-spanned="4">
            <text:p text:style-name="P3831">9.8.</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covered-table-cell>
            <text:p text:style-name="P3843"/>
          </table:covered-table-cell>
          <table:table-cell table:style-name="TableCell3844" table:number-rows-spanned="2">
            <text:p text:style-name="P3845">Galinės, šoninės arba priekinės apsaugos įrengimas</text:p>
          </table:table-cell>
          <table:table-cell table:style-name="TableCell3846">
            <text:p text:style-name="P3847">X</text:p>
          </table:table-cell>
          <table:table-cell table:style-name="TableCell3848">
            <text:p text:style-name="P3849">X</text:p>
          </table:table-cell>
          <table:table-cell table:style-name="TableCell3850">
            <text:p text:style-name="P3851"/>
          </table:table-cell>
          <table:table-cell table:style-name="TableCell3852" table:number-rows-spanned="3">
            <text:p text:style-name="P3853">A grupė – įrengiant<text:s/>sertifikuotas šiai transporto priemonei apsaugas</text:p>
          </table:table-cell>
        </table:table-row>
        <table:table-row table:style-name="TableRow3854">
          <table:covered-table-cell>
            <text:p text:style-name="P3855"/>
          </table:covered-table-cell>
          <table:covered-table-cell>
            <text:p text:style-name="P3856"/>
          </table:covered-table-cell>
          <table:table-cell table:style-name="TableCell3857">
            <text:p text:style-name="P3858"/>
          </table:table-cell>
          <table:table-cell table:style-name="TableCell3859">
            <text:p text:style-name="P3860"/>
          </table:table-cell>
          <table:table-cell table:style-name="TableCell3861">
            <text:p text:style-name="P3862"/>
          </table:table-cell>
          <table:covered-table-cell>
            <text:p text:style-name="P3863"/>
          </table:covered-table-cell>
        </table:table-row>
        <table:table-row table:style-name="TableRow3864">
          <table:covered-table-cell>
            <text:p text:style-name="P3865"/>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covered-table-cell>
            <text:p text:style-name="P3874"/>
          </table:covered-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9.9.</text:p>
          </table:table-cell>
          <table:table-cell table:style-name="TableCell3891">
            <text:p text:style-name="P3892">Stoglangio įrengimas</text:p>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rows-spanned="5">
            <text:p text:style-name="P3903">9.10.</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covered-table-cell>
            <text:p text:style-name="P3915"/>
          </table:covered-table-cell>
          <table:table-cell table:style-name="TableCell3916" table:number-rows-spanned="2">
            <text:p text:style-name="P3917">Sukabintuvo įrengimas lengvuosiuose automobiliuose:</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 esamose tvirtinimo vietose;</text:p>
          </table:table-cell>
          <table:table-cell table:style-name="TableCell3941">
            <text:p text:style-name="P3942">X</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table-cell table:style-name="TableCell3951">
            <text:p text:style-name="P3952">– įrengiant tvirtinimo vietas</text:p>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9.11.</text:p>
          </table:table-cell>
          <table:table-cell table:style-name="TableCell3977" table:number-rows-spanned="2">
            <text:p text:style-name="P3978">Sukabintuvo įrengimas krovininiuose automobiliuose ir autobusuose:</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covered-table-cell>
            <text:p text:style-name="P3990"/>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esamose tvirtinimo vietose;</text:p>
          </table:table-cell>
          <table:table-cell table:style-name="TableCell4004">
            <text:p text:style-name="P4005">X</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įrengiant tvirtinimo vietas;</text:p>
          </table:table-cell>
          <table:table-cell table:style-name="TableCell4017">
            <text:p text:style-name="P4018"/>
          </table:table-cell>
          <table:table-cell table:style-name="TableCell4019">
            <text:p text:style-name="P4020">X</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perdirbant rėmą;</text:p>
          </table:table-cell>
          <table:table-cell table:style-name="TableCell4030">
            <text:p text:style-name="P4031"/>
          </table:table-cell>
          <table:table-cell table:style-name="TableCell4032">
            <text:p text:style-name="P4033"/>
          </table:table-cell>
          <table:table-cell table:style-name="TableCell4034">
            <text:p text:style-name="P4035">X</text:p>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balninio sukabinimo įtaiso įrengimas</text:p>
          </table:table-cell>
          <table:table-cell table:style-name="TableCell4043">
            <text:p text:style-name="P4044"/>
          </table:table-cell>
          <table:table-cell table:style-name="TableCell4045">
            <text:p text:style-name="P4046"/>
          </table:table-cell>
          <table:table-cell table:style-name="TableCell4047">
            <text:p text:style-name="P4048">X</text:p>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12.</text:p>
          </table:table-cell>
          <table:table-cell table:style-name="TableCell4067">
            <text:p text:style-name="P4068">Sukabintuvo priekabose įrengimas</text:p>
          </table:table-cell>
          <table:table-cell table:style-name="TableCell4069">
            <text:p text:style-name="P4070"/>
          </table:table-cell>
          <table:table-cell table:style-name="TableCell4071">
            <text:p text:style-name="P4072">X</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9.13.</text:p>
          </table:table-cell>
          <table:table-cell table:style-name="TableCell4093">
            <text:p text:style-name="P4094">Grąžulo įrengimas priekabose:</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sertifikuoto;</text:p>
          </table:table-cell>
          <table:table-cell table:style-name="TableCell4108">
            <text:p text:style-name="P4109"/>
          </table:table-cell>
          <table:table-cell table:style-name="TableCell4110">
            <text:p text:style-name="P4111">X</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nesertifikuoto.</text:p>
          </table:table-cell>
          <table:table-cell table:style-name="TableCell4121">
            <text:p text:style-name="P4122"/>
          </table:table-cell>
          <table:table-cell table:style-name="TableCell4123">
            <text:p text:style-name="P4124"/>
          </table:table-cell>
          <table:table-cell table:style-name="TableCell4125">
            <text:p text:style-name="P4126">X</text:p>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9.14.</text:p>
          </table:table-cell>
          <table:table-cell table:style-name="TableCell4145">
            <text:p text:style-name="P4146">Pakrovimo tiltelio įrengimas</text:p>
          </table:table-cell>
          <table:table-cell table:style-name="TableCell4147">
            <text:p text:style-name="P4148"/>
          </table:table-cell>
          <table:table-cell table:style-name="TableCell4149">
            <text:p text:style-name="P4150">X</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9.15.</text:p>
          </table:table-cell>
          <table:table-cell table:style-name="TableCell4171">
            <text:p text:style-name="P4172">Kėlimo mechanizmų įrengimas</text:p>
          </table:table-cell>
          <table:table-cell table:style-name="TableCell4173">
            <text:p text:style-name="P4174"/>
          </table:table-cell>
          <table:table-cell table:style-name="TableCell4175">
            <text:p text:style-name="P4176"/>
          </table:table-cell>
          <table:table-cell table:style-name="TableCell4177">
            <text:p text:style-name="P4178">X</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9.16.</text:p>
          </table:table-cell>
          <table:table-cell table:style-name="TableCell4197">
            <text:p text:style-name="P4198">Gervės<text:s/>įrengimas</text:p>
          </table:table-cell>
          <table:table-cell table:style-name="TableCell4199">
            <text:p text:style-name="P4200">X</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6">
            <text:p text:style-name="P4222"><text:span text:style-name="T4223">10. Ašys</text:span></text:p>
            <text:p text:style-name="P4224"/>
          </table:table-cell>
          <table:covered-table-cell/>
          <table:covered-table-cell/>
          <table:covered-table-cell/>
          <table:covered-table-cell/>
          <table:covered-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0.1.</text:p>
          </table:table-cell>
          <table:table-cell table:style-name="TableCell4241">
            <text:p text:style-name="P4242">Ašių konstrukcijos keitimas</text:p>
          </table:table-cell>
          <table:table-cell table:style-name="TableCell4243">
            <text:p text:style-name="P4244"/>
          </table:table-cell>
          <table:table-cell table:style-name="TableCell4245">
            <text:p text:style-name="P4246"/>
          </table:table-cell>
          <table:table-cell table:style-name="TableCell4247">
            <text:p text:style-name="P4248">X</text:p>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able:number-rows-spanned="3">
            <text:p text:style-name="P4266">10.2.</text:p>
          </table:table-cell>
          <table:table-cell table:style-name="TableCell4267" table:number-rows-spanned="3">
            <text:p text:style-name="P4268">Ašių keitimas analogiškomis, tačiau besiskiriančiomis techninėmis charakteristikomis ar tvirtinimu</text:p>
          </table:table-cell>
          <table:table-cell table:style-name="TableCell4269">
            <text:p text:style-name="P4270"/>
          </table:table-cell>
          <table:table-cell table:style-name="TableCell4271">
            <text:p text:style-name="P4272"/>
          </table:table-cell>
          <table:table-cell table:style-name="TableCell4273">
            <text:p text:style-name="P4274">X</text:p>
          </table:table-cell>
          <table:table-cell table:style-name="TableCell4275">
            <text:p text:style-name="P4276"/>
          </table:table-cell>
        </table:table-row>
        <table:table-row table:style-name="TableRow4277">
          <table:covered-table-cell>
            <text:p text:style-name="P4278"/>
          </table:covered-table-cell>
          <table:covered-table-cell>
            <text:p text:style-name="P4279"/>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covered-table-cell>
            <text:p text:style-name="P4290"/>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6">
            <text:p text:style-name="P4314"><text:span text:style-name="T4315">11. Pakabos elementai</text:span></text:p>
            <text:p text:style-name="P4316"/>
          </table: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rows-spanned="3">
            <text:p text:style-name="P4332">11.1.</text:p>
          </table:table-cell>
          <table:table-cell table:style-name="TableCell4333" table:number-rows-spanned="3">
            <text:p text:style-name="P4334">Pakabos elementų keitimas analogiškos konstrukcijos, bet kitų charakteristikų elementais</text:p>
          </table:table-cell>
          <table:table-cell table:style-name="TableCell4335">
            <text:p text:style-name="P4336">X</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covered-table-cell>
            <text:p text:style-name="P4344"/>
          </table:covered-table-cell>
          <table:covered-table-cell>
            <text:p text:style-name="P4345"/>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able:number-rows-spanned="3">
            <text:p text:style-name="P4380">11.2.</text:p>
          </table:table-cell>
          <table:table-cell table:style-name="TableCell4381" table:number-rows-spanned="3">
            <text:p text:style-name="P4382">Pakabos elementų keitimas analogiškos konstrukcijos, bet kitų charakteristikų elementais, keičiant tvirtinimo vietas</text:p>
          </table:table-cell>
          <table:table-cell table:style-name="TableCell4383">
            <text:p text:style-name="P4384"/>
          </table:table-cell>
          <table:table-cell table:style-name="TableCell4385">
            <text:p text:style-name="P4386">X</text:p>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covered-table-cell>
            <text:p text:style-name="P4393"/>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11.3.</text:p>
          </table:table-cell>
          <table:table-cell table:style-name="TableCell4429" table:number-rows-spanned="2">
            <text:p text:style-name="P4430">Krovininių automobilių ir priekabų elastingų elementų tipo keitimas</text:p>
          </table:table-cell>
          <table:table-cell table:style-name="TableCell4431">
            <text:p text:style-name="P4432"/>
          </table:table-cell>
          <table:table-cell table:style-name="TableCell4433">
            <text:p text:style-name="P4434"/>
          </table:table-cell>
          <table:table-cell table:style-name="TableCell4435">
            <text:p text:style-name="P4436">X</text:p>
          </table:table-cell>
          <table:table-cell table:style-name="TableCell4437">
            <text:p text:style-name="P4438"/>
          </table:table-cell>
        </table:table-row>
        <table:table-row table:style-name="TableRow4439">
          <table:table-cell table:style-name="TableCell4440">
            <text:p text:style-name="P4441"/>
          </table:table-cell>
          <table:covered-table-cell>
            <text:p text:style-name="P4442"/>
          </table:covered-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columns-spanned="6">
            <text:p text:style-name="P4466"><text:span text:style-name="T4467">12. Variklis</text:span></text:p>
            <text:p text:style-name="P4468"/>
          </table:table-cell>
          <table:covered-table-cell/>
          <table:covered-table-cell/>
          <table:covered-table-cell/>
          <table:covered-table-cell/>
          <table:covered-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12.1.</text:p>
          </table:table-cell>
          <table:table-cell table:style-name="TableCell4485" table:number-rows-spanned="2">
            <text:p text:style-name="P4486">Variklis keičiamas kitu to paties modelio ir modifikacijos varikliu</text:p>
          </table:table-cell>
          <table:table-cell table:style-name="TableCell4487">
            <text:p text:style-name="P4488">X<text:s/></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covered-table-cell>
            <text:p text:style-name="P4498"/>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12.2.</text:p>
          </table:table-cell>
          <table:table-cell table:style-name="TableCell4523" table:number-rows-spanned="3">
            <text:p text:style-name="P4524">Variklis keičiamas kitu to<text:s/>paties modelio bet kitos modifikacijos varikliu be konstrukcinių automobilio pakeitimų</text:p>
          </table:table-cell>
          <table:table-cell table:style-name="TableCell4525">
            <text:p text:style-name="P4526"/>
          </table:table-cell>
          <table:table-cell table:style-name="TableCell4527">
            <text:p text:style-name="P4528">X</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covered-table-cell>
            <text:p text:style-name="P4536"/>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
          </table:table-cell>
          <table:covered-table-cell>
            <text:p text:style-name="P4548"/>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12.3.</text:p>
          </table:table-cell>
          <table:table-cell table:style-name="TableCell4573" table:number-rows-spanned="3">
            <text:p text:style-name="P4574">Variklis keičiamas kitu to paties modelio bet kitos modifikacijos varikliu su konstrukciniais automobilio pakeitimais</text:p>
          </table:table-cell>
          <table:table-cell table:style-name="TableCell4575">
            <text:p text:style-name="P4576"/>
          </table:table-cell>
          <table:table-cell table:style-name="TableCell4577">
            <text:p text:style-name="P4578"/>
          </table:table-cell>
          <table:table-cell table:style-name="TableCell4579">
            <text:p text:style-name="P4580">X</text:p>
          </table:table-cell>
          <table:table-cell table:style-name="TableCell4581">
            <text:p text:style-name="P4582"/>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covered-table-cell>
            <text:p text:style-name="P4598"/>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2.4.</text:p>
          </table:table-cell>
          <table:table-cell table:style-name="TableCell4623">
            <text:p text:style-name="P4624">Variklio keitimas kitos markės varikliu</text:p>
          </table:table-cell>
          <table:table-cell table:style-name="TableCell4625">
            <text:p text:style-name="P4626"/>
          </table:table-cell>
          <table:table-cell table:style-name="TableCell4627">
            <text:p text:style-name="P4628"/>
          </table:table-cell>
          <table:table-cell table:style-name="TableCell4629">
            <text:p text:style-name="P4630">X</text:p>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2.5.</text:p>
          </table:table-cell>
          <table:table-cell table:style-name="TableCell4649">
            <text:p text:style-name="P4650">Variklio keitimas kito tipo varikliu</text:p>
          </table:table-cell>
          <table:table-cell table:style-name="TableCell4651">
            <text:p text:style-name="P4652"/>
          </table:table-cell>
          <table:table-cell table:style-name="TableCell4653">
            <text:p text:style-name="P4654"/>
          </table:table-cell>
          <table:table-cell table:style-name="TableCell4655">
            <text:p text:style-name="P4656">X</text:p>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rows-spanned="3">
            <text:p text:style-name="P4674">12.6.</text:p>
          </table:table-cell>
          <table:table-cell table:style-name="TableCell4675" table:number-rows-spanned="3">
            <text:p text:style-name="P4676">Variklis keičiamas kitu, kuriam įrengti reikia keisti automobilio laikančiąsias konstrukcija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Keisti draudžiama</text:p>
          </table:table-cell>
        </table:table-row>
        <table:table-row table:style-name="TableRow4685">
          <table:covered-table-cell>
            <text:p text:style-name="P4686"/>
          </table:covered-table-cell>
          <table:covered-table-cell>
            <text:p text:style-name="P4687"/>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able:number-rows-spanned="3">
            <text:p text:style-name="P4722">12.7.</text:p>
          </table:table-cell>
          <table:table-cell table:style-name="TableCell4723" table:number-rows-spanned="3">
            <text:p text:style-name="P4724">Variklis keičiamas kitu, kurį įrengus apkrovos ašims galėtų padidėti daugiau nei leistina</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Keisti draudžiama</text:p>
          </table:table-cell>
        </table:table-row>
        <table:table-row table:style-name="TableRow4733">
          <table:covered-table-cell>
            <text:p text:style-name="P4734"/>
          </table:covered-table-cell>
          <table:covered-table-cell>
            <text:p text:style-name="P4735"/>
          </table:covered-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able:number-rows-spanned="3">
            <text:p text:style-name="P4770">12.8.</text:p>
          </table:table-cell>
          <table:table-cell table:style-name="TableCell4771" table:number-rows-spanned="3">
            <text:p text:style-name="P4772">Variklis keičiamas kitu, kurio darbinis tūris didesnis kaip 20%, o galingumas – kaip 30%</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Keisti<text:s/>draudžiama</text:p>
          </table:table-cell>
        </table:table-row>
        <table:table-row table:style-name="TableRow4781">
          <table:covered-table-cell>
            <text:p text:style-name="P4782"/>
          </table:covered-table-cell>
          <table:covered-table-cell>
            <text:p text:style-name="P4783"/>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2.9.</text:p>
          </table:table-cell>
          <table:table-cell table:style-name="TableCell4819" table:number-rows-spanned="4">
            <text:p text:style-name="P4820">Variklio galingumo didinimas kompleksiškai perdirbant variklio sistemas (tarp jų maitinimo ir išmetimo sistemas)</text:p>
          </table:table-cell>
          <table:table-cell table:style-name="TableCell4821">
            <text:p text:style-name="P4822"/>
          </table:table-cell>
          <table:table-cell table:style-name="TableCell4823">
            <text:p text:style-name="P4824">X</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covered-table-cell>
            <text:p text:style-name="P4832"/>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covered-table-cell>
            <text:p text:style-name="P4844"/>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covered-table-cell>
            <text:p text:style-name="P4856"/>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12.10.</text:p>
          </table:table-cell>
          <table:table-cell table:style-name="TableCell4881">
            <text:p text:style-name="P4882">Variklio sistemų keitimas</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12.10.1.</text:p>
          </table:table-cell>
          <table:table-cell table:style-name="TableCell4907">
            <text:p text:style-name="P4908">Maitinimo<text:s/>sistem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kuro bakų įrengimas;</text:p>
          </table:table-cell>
          <table:table-cell table:style-name="TableCell4922">
            <text:p text:style-name="P4923"/>
          </table:table-cell>
          <table:table-cell table:style-name="TableCell4924">
            <text:p text:style-name="P4925">X</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kuro vamzdelių keitimas;</text:p>
          </table:table-cell>
          <table:table-cell table:style-name="TableCell4935">
            <text:p text:style-name="P4936">X</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kuro pašildymo prietaisų įrengimas;</text:p>
          </table:table-cell>
          <table:table-cell table:style-name="TableCell4948">
            <text:p text:style-name="P4949"/>
          </table:table-cell>
          <table:table-cell table:style-name="TableCell4950">
            <text:p text:style-name="P4951">X</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suskystintų dujų įrangos įrengimas</text:p>
          </table:table-cell>
          <table:table-cell table:style-name="TableCell4961">
            <text:p text:style-name="P4962"/>
          </table:table-cell>
          <table:table-cell table:style-name="TableCell4963">
            <text:p text:style-name="P4964"/>
          </table:table-cell>
          <table:table-cell table:style-name="TableCell4965">
            <text:p text:style-name="P4966">X</text:p>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12.10.2.</text:p>
          </table:table-cell>
          <table:table-cell table:style-name="TableCell4985">
            <text:p text:style-name="P4986">Išmetimo sistemos keitima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
          </table:table-cell>
          <table:table-cell table:style-name="TableCell4998">
            <text:p text:style-name="P4999">– naudojant sertifikuotus gaminius;</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naudojant nesertifikuotus gaminius;</text:p>
          </table:table-cell>
          <table:table-cell table:style-name="TableCell5013">
            <text:p text:style-name="P5014"/>
          </table:table-cell>
          <table:table-cell table:style-name="TableCell5015">
            <text:p text:style-name="P5016">X</text:p>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įrengiant nereguliuojamus<text:s/></text:p>
          </table:table-cell>
          <table:table-cell table:style-name="TableCell5026">
            <text:p text:style-name="P5027">X</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neutralizatorius;</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įrengiant reguliuojamus neutralizatorius</text:p>
          </table:table-cell>
          <table:table-cell table:style-name="TableCell5052">
            <text:p text:style-name="P5053"/>
          </table:table-cell>
          <table:table-cell table:style-name="TableCell5054">
            <text:p text:style-name="P5055">X</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able:number-columns-spanned="6">
            <text:p text:style-name="P5075"><text:span text:style-name="T5076">13. Transmisija (sankaba, pavarų, paskirstymo dėžės, pavaros, velenai, pusašiai)</text:span></text:p>
            <text:p text:style-name="P5077"/>
          </table:table-cell>
          <table:covered-table-cell/>
          <table:covered-table-cell/>
          <table:covered-table-cell/>
          <table:covered-table-cell/>
          <table:covered-table-cell/>
        </table:table-row>
        <table:table-row table:style-name="TableRow5078">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able:number-rows-spanned="3">
            <text:p text:style-name="P5093">13.1.</text:p>
          </table:table-cell>
          <table:table-cell table:style-name="TableCell5094" table:number-rows-spanned="3">
            <text:p text:style-name="P5095">Transmisijos dalių, besiskiriančių nuo gamintojo numatytų techninių parametrų, panaudojimas</text:p>
          </table:table-cell>
          <table:table-cell table:style-name="TableCell5096">
            <text:p text:style-name="P5097"/>
          </table:table-cell>
          <table:table-cell table:style-name="TableCell5098">
            <text:p text:style-name="P5099">X</text:p>
          </table:table-cell>
          <table:table-cell table:style-name="TableCell5100">
            <text:p text:style-name="P5101"/>
          </table:table-cell>
          <table:table-cell table:style-name="TableCell5102">
            <text:p text:style-name="P5103"/>
          </table:table-cell>
        </table:table-row>
        <table:table-row table:style-name="TableRow5104">
          <table:covered-table-cell>
            <text:p text:style-name="P5105"/>
          </table:covered-table-cell>
          <table:covered-table-cell>
            <text:p text:style-name="P5106"/>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covered-table-cell>
            <text:p text:style-name="P5116"/>
          </table:covered-table-cell>
          <table:covered-table-cell>
            <text:p text:style-name="P5117"/>
          </table:covered-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13.2.</text:p>
          </table:table-cell>
          <table:table-cell table:style-name="TableCell5142" table:number-rows-spanned="2">
            <text:p text:style-name="P5143">Transmisijos dalių įrengimas naudojant papildomas jungiamąsias dalis</text:p>
          </table:table-cell>
          <table:table-cell table:style-name="TableCell5144">
            <text:p text:style-name="P5145"/>
          </table:table-cell>
          <table:table-cell table:style-name="TableCell5146">
            <text:p text:style-name="P5147"/>
          </table:table-cell>
          <table:table-cell table:style-name="TableCell5148">
            <text:p text:style-name="P5149">X</text:p>
          </table:table-cell>
          <table:table-cell table:style-name="TableCell5150">
            <text:p text:style-name="P5151"/>
          </table:table-cell>
        </table:table-row>
        <table:table-row table:style-name="TableRow5152">
          <table:table-cell table:style-name="TableCell5153">
            <text:p text:style-name="P5154"/>
          </table:table-cell>
          <table:covered-table-cell>
            <text:p text:style-name="P5155"/>
          </table:covered-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6">
            <text:p text:style-name="P5179"><text:span text:style-name="T5180">14. Automatinių valdymo ir kontrolės</text:span><text:span text:style-name="T5181"><text:s/>prietaisų įrengimas</text:span></text:p>
            <text:p text:style-name="P5182"/>
          </table:table-cell>
          <table:covered-table-cell/>
          <table:covered-table-cell/>
          <table:covered-table-cell/>
          <table:covered-table-cell/>
          <table:covered-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4.1.</text:p>
          </table:table-cell>
          <table:table-cell table:style-name="TableCell5199">
            <text:p text:style-name="P5200">Tachografų įrengimas</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2.</text:p>
          </table:table-cell>
          <table:table-cell table:style-name="TableCell5225">
            <text:p text:style-name="P5226">Greičio ribojimo prietaisų įrengimas</text:p>
          </table:table-cell>
          <table:table-cell table:style-name="TableCell5227">
            <text:p text:style-name="P5228">X</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4.3.</text:p>
          </table:table-cell>
          <table:table-cell table:style-name="TableCell5251">
            <text:p text:style-name="P5252">Greičio palaikymo įtaisų įrengimas</text:p>
          </table:table-cell>
          <table:table-cell table:style-name="TableCell5253">
            <text:p text:style-name="P5254">X</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able:number-columns-spanned="6">
            <text:p text:style-name="P5276"><text:span text:style-name="T5277">15. Apsauginė signalizacija</text:span></text:p>
            <text:p text:style-name="P5278"/>
          </table:table-cell>
          <table:covered-table-cell/>
          <table:covered-table-cell/>
          <table:covered-table-cell/>
          <table:covered-table-cell/>
          <table:covered-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15.1.</text:p>
          </table:table-cell>
          <table:table-cell table:style-name="TableCell5295">
            <text:p text:style-name="P5296">Apsauginės signalizacijos<text:s/>įrengimas</text:p>
          </table:table-cell>
          <table:table-cell table:style-name="TableCell5297">
            <text:p text:style-name="P5298">X</text:p>
          </table:table-cell>
          <table:table-cell table:style-name="TableCell5299">
            <text:p text:style-name="P5300"/>
          </table:table-cell>
          <table:table-cell table:style-name="TableCell5301">
            <text:p text:style-name="P5302"/>
          </table:table-cell>
          <table:table-cell table:style-name="TableCell5303">
            <text:p text:style-name="P5304">A – įrengiant garsinę signalizaciją</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columns-spanned="6">
            <text:p text:style-name="P5320"><text:span text:style-name="T5321">16. Sergimieji įtaisai</text:span></text:p>
            <text:p text:style-name="P5322"/>
          </table:table-cell>
          <table:covered-table-cell/>
          <table:covered-table-cell/>
          <table:covered-table-cell/>
          <table:covered-table-cell/>
          <table:covered-table-cell/>
        </table:table-row>
        <table:table-row table:style-name="TableRow5323">
          <table:table-cell table:style-name="TableCell5324">
            <text:p text:style-name="P5325">16.1.</text:p>
          </table:table-cell>
          <table:table-cell table:style-name="TableCell5326">
            <text:p text:style-name="P5327">Sergimųjų įtaisų įrengimas</text:p>
          </table:table-cell>
          <table:table-cell table:style-name="TableCell5328">
            <text:p text:style-name="P5329">X</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
      <text:p text:style-name="P5349"/>
      <text:p text:style-name="P5350"><text:span text:style-name="T5351">______________</text:span></text:p>
      <text:p text:style-name="P5352"><text:span text:style-name="T5353">PATVIRTINTA</text:span></text:p>
      <text:p text:style-name="P5354">susisiekimo ministro1999 m. kovo 19 d.<text:s/></text:p>
      <text:p text:style-name="P5355">įsakymu Nr. 98</text:p>
      <text:p text:style-name="P5356"><text:span text:style-name="T5357">2</text:span><text:span text:style-name="T5358"><text:s/>priedas</text:span></text:p>
      <text:p text:style-name="P5359"/>
      <text:p text:style-name="P5360"><text:span text:style-name="T5361">GAMINAMŲ IR PERDIRBAMŲ<text:s/></text:span><text:span text:style-name="T5362">KELIŲ TRANSPORTO PRIEMONIŲ TECHNINĖS EKSPERTIZĖS TAISYKLĖS</text:span></text:p>
      <text:p text:style-name="P5363"/>
      <text:p text:style-name="P5364"><text:span text:style-name="T5365">I</text:span><text:span text:style-name="T5366">.<text:s/></text:span><text:span text:style-name="T5367">BENDROSIOS NUOSTATOS</text:span></text:p>
      <text:p text:style-name="P5368"/>
      <text:p text:style-name="P5369"><text:span text:style-name="T5370">1</text:span><text:span text:style-name="T5371">. Gaminamų ir perdirbamų kelių transporto priemonių techninės ekspertizės taisyklės (toliau – taisyklės) nustato gaminamų ir perdirbamų kelių transporto priemonių</text:span><text:span text:style-name="T5372"><text:s/>(toliau – transporto priemonės) techninės ekspertizės atlikimo tvarką ir ekspertizės dokumentų įforminimą.</text:span></text:p>
      <text:p text:style-name="P5373"><text:span text:style-name="T5374">2</text:span><text:span text:style-name="T5375">. Gaminamų ir perdirbamų transporto priemonių technines ekspertizes atlieka pirmos arba antros kategorijos ekspertizių įmonės, atitinkančios „R</text:span><text:span text:style-name="T5376">eikalavimus ekspertizių įmonėms“ (6 priedas).<text:s/></text:span></text:p>
      <text:p text:style-name="P5377"><text:span text:style-name="T5378">3</text:span><text:span text:style-name="T5379">. Transporto priemonių technines ekspertizes ekspertizių įmonėse atlieka atitinkamą kvalifikaciją turintys kelių transporto priemonių ekspertai (toliau – ekspertai).</text:span></text:p>
      <text:p text:style-name="P5380"><text:span text:style-name="T5381">4</text:span><text:span text:style-name="T5382">. Ekspertų profesinės kvalifikaci</text:span><text:span text:style-name="T5383">jos suteikimo ir veiklos reikalavimus reglamentuoja susisiekimo ministro įsakymu patvirtinti „Reikalavimai kelių transporto priemonių ekspertams“.</text:span></text:p>
      <text:p text:style-name="P5384"><text:span text:style-name="T5385">5</text:span><text:span text:style-name="T5386">. Valstybinė kelių transporto inspekcija (toliau – Inspekcija) kontroliuoja techninių ekspertizių<text:s/></text:span><text:span text:style-name="T5387">atlikimo organizavimą. Inspekcija kaupia informaciją apie ekspertizių įmones ir įmones, gaminančias ar perdirbančias transporto priemones.</text:span></text:p>
      <text:p text:style-name="P5388">6. Prie Inspekcijos sudaryta Ekspertų komisija nagrinėja valstybinės techninės apžiūros ir techninės ekspertizės atlikimo technologijų, ūkio subjekto pasirengimo vykdyti technines ekspertizes įvertinimą, bendrų kontrolės būdų ir metodų taikymo, vienodo teisės aktų reikalavimų interpretavimo klausimus ir teikia siūlymus Inspekcijai. Ekspertų komisijos sudėtį tvirtina Inspekcijos viršininkas.<text:s/></text:p>
      <text:p text:style-name="P5389">Punkto pakeitimai:</text:p>
      <text:p text:style-name="P5390"><text:span text:style-name="T5391">Nr.<text:s/></text:span><text:a xlink:href="https://www.e-tar.lt/portal/legalAct.html?documentId=TAR.E76832825543" office:target-frame-name="_top" xlink:show="replace"><text:span text:style-name="T5392">3-267</text:span></text:a><text:span text:style-name="T5393">, 2006-0</text:span><text:span text:style-name="T5394">6-28, Žin., 2006, Nr. 77-3023 (2006-07-14), i. k. 1062210ISAK0003-267</text:span></text:p>
      <text:p text:style-name="Normal"/>
      <text:p text:style-name="P5395">7. Ekspertų komisijai atlikus ūkio subjekto pasirengimo vykdyti technines ekspertizes įvertinimą ir nustačius, kad ūkio subjektas atitinka jam keliamus reikalavimus, ji Inspekcijos<text:s/>viršininkui gali pasiūlyti šiam ūkio subjektui suteikti ekspertizės įmonės statusą. Ekspertizės įmonės statusas suteikiamas Inspekcijos viršininko įsakymu.<text:s/></text:p>
      <text:p text:style-name="P5396">Punkto pakeitimai:</text:p>
      <text:p text:style-name="P5397"><text:span text:style-name="T5398">Nr.<text:s/></text:span><text:a xlink:href="https://www.e-tar.lt/portal/legalAct.html?documentId=TAR.E76832825543" office:target-frame-name="_top" xlink:show="replace"><text:span text:style-name="T5399">3-267</text:span></text:a><text:span text:style-name="T5400">, 2006-06-28, Žin., 2006, Nr. 77-3023 (2006-07-14), i. k. 1062210ISAK0003-267</text:span></text:p>
      <text:p text:style-name="Normal"/>
      <text:p text:style-name="P5401"><text:span text:style-name="T5402">8</text:span><text:span text:style-name="T5403">. Paslaugų kainas už technines ekspertizes nustato ekspertizių įmonės.</text:span></text:p>
      <text:p text:style-name="P5404"/>
      <text:p text:style-name="P5405"><text:span text:style-name="T5406">II</text:span><text:span text:style-name="T5407">.<text:s/></text:span><text:span text:style-name="T5408">SĄVOKOS</text:span></text:p>
      <text:p text:style-name="P5409"/>
      <text:p text:style-name="P5410"><text:span text:style-name="T5411">9</text:span><text:span text:style-name="T5412">. Ekspertas – asmuo, atitinkantis nustatytus reikalavimus ir dirb</text:span><text:span text:style-name="T5413">antis ekspertizių įmonėje.</text:span></text:p>
      <text:p text:style-name="P5414"><text:span text:style-name="T5415">10</text:span><text:span text:style-name="T5416">. Antros kategorijos ekspertizių įmonė – įmonė, įregistruota įstatymų nustatyta tvarka ir turinti teisę atlikti transporto priemonės vienetinio perdirbimo ir vienetinės gamybos priekabos, kurios leistina bendroji masė ne di</text:span><text:span text:style-name="T5417">desnė kaip 750 kg, technines ekspertizes.<text:s/></text:span></text:p>
      <text:p text:style-name="P5418"><text:span text:style-name="T5419">11</text:span><text:span text:style-name="T5420">. Pirmos kategorijos ekspertizių įmonė – įmonė, įregistruota įstatymų nustatyta tvarka ir turinti teisę atlikti transporto priemonių technines ekspertizes.<text:s/></text:span></text:p>
      <text:p text:style-name="P5421"><text:span text:style-name="T5422">12</text:span><text:span text:style-name="T5423">. Techninė ekspertizė – gaminamos ar perdirb</text:span><text:span text:style-name="T5424">amos transporto priemonės techninės dokumentacijos bei nustatytų reikalavimų pagamintai ar perdirbtai transporto priemonei atitikimo įvertinimas. Techninė ekspertizė įforminama ekspertizės aktu.</text:span></text:p>
      <text:p text:style-name="P5425"><text:span text:style-name="T5426">13</text:span><text:span text:style-name="T5427">. Užsakovas – juridinis ar fizinis asmuo, sudaręs<text:s/></text:span><text:span text:style-name="T5428">sutartį su ekspertizių įmone techninei ekspertizei atlikti.</text:span></text:p>
      <text:p text:style-name="P5429"/>
      <text:p text:style-name="P5430"><text:span text:style-name="T5431">III</text:span><text:span text:style-name="T5432">.<text:s/></text:span><text:span text:style-name="T5433">TECHNINIŲ EKSPERTIZIŲ ORGANIZAVIMAS</text:span></text:p>
      <text:p text:style-name="P5434"/>
      <text:p text:style-name="P5435"><text:span text:style-name="T5436">14</text:span><text:span text:style-name="T5437">. Techninės dokumentacijos ir transporto priemonės techninę ekspertizę atlieka:</text:span></text:p>
      <text:p text:style-name="P5438"><text:span text:style-name="T5439">14.1</text:span><text:span text:style-name="T5440">. antros kategorijos ekspertizių įmonė – gaminant viene</text:span><text:span text:style-name="T5441">tinę priekabą, kurios leistina bendroji masė ne didesnė kaip 750 kg, arba atliekant vienetinį transporto priemonės perdirbimą;</text:span></text:p>
      <text:p text:style-name="P5442"><text:span text:style-name="T5443">14.2</text:span><text:span text:style-name="T5444">. pirmos kategorijos ekspertizių įmonė – gaminant vienetinę transporto priemonę ir smulkiaserijinės gamybos bandomąjį pav</text:span><text:span text:style-name="T5445">yzdį, perdirbant vienetinę transporto priemonę ir nevienetinio perdirbimo bandomąjį pavyzdį.<text:s/></text:span></text:p>
      <text:p text:style-name="P5446"><text:span text:style-name="T5447">15</text:span><text:span text:style-name="T5448">. Ekspertizių įmonių veiklą, kurios nesilaiko „Kelių transporto priemonių gamybos ir perdirbimo tvarkos“, „Gaminamų ir perdirbamų kelių transporto priemon</text:span><text:span text:style-name="T5449">ių techninės ekspertizės taisyklių“ ir „Reikalavimų kelių transporto priemonių ekspertams“, Inspekcija gali sustabdyti.</text:span></text:p>
      <text:p text:style-name="P5450"><text:span text:style-name="T5451">16</text:span><text:span text:style-name="T5452">. Ekspertizių įmonė atlieka transporto priemonės, ant kurios sumontuota didesnė kaip 1 tonos keliamosios galios krovinių kėlimo įr</text:span><text:span text:style-name="T5453">anga, keltuvai ir bokšteliai žmonėms kelti, stacionarios, nuimamos, konteinerinės cisternos, talpyklų suskystintoms bei suslėgtoms dujoms, skysčiams ir birioms pavojingoms medžiagoms gabenti baterijos, kurių tūris didesnis kaip 1,0 m|, ekspertizę tik gavus</text:span><text:span text:style-name="T5454">i teigiamą Technikos priežiūros tarnybos ekspertizės išvadą.</text:span></text:p>
      <text:p text:style-name="P5455"/>
      <text:p text:style-name="P5456"><text:span text:style-name="T5457">IV</text:span><text:span text:style-name="T5458">.<text:s/></text:span><text:span text:style-name="T5459">TECHNINĖ DOKUMENTACIJA IR TRANSPORTO PRIEMONĖS TECHNINĖ EKSPERTIZĖ</text:span></text:p>
      <text:p text:style-name="P5460"/>
      <text:p text:style-name="P5461">17. Transporto priemonės techninė ekspertizė atliekama tik ekspertizių įmonei gavus užsakovo prašymą ir šalims sudarius sutartį. Naujų (neregistruotų) transporto priemonių atitikties įvertinimo ir perdirbimo techninė ekspertizė atliekama ekspertizių įmonei gavus nukreipimą iš Inspekcijos.<text:s/></text:p>
      <text:p text:style-name="P5462">Punkto pakeitimai:</text:p>
      <text:p text:style-name="P5463"><text:span text:style-name="T5464">Nr.<text:s/></text:span><text:a xlink:href="https://www.e-tar.lt/portal/legalAct.html?documentId=TAR.E76832825543" office:target-frame-name="_top" xlink:show="replace"><text:span text:style-name="T5465">3-267</text:span></text:a><text:span text:style-name="T5466">, 2006-06-28, Žin., 2006, Nr. 77-3023 (2006-07-14), i. k. 1062210ISAK0003-267</text:span></text:p>
      <text:p text:style-name="Normal"/>
      <text:p text:style-name="P5467"><text:span text:style-name="T5468">18</text:span><text:span text:style-name="T5469">. Sutartyje nustatomas techn</text:span><text:span text:style-name="T5470">inės ekspertizės tikslas (objektas), atlikimo etapai ir terminai, užsakymo priėmimo data, užsakovo ir ekspertizių įmonės rekvizitai.</text:span></text:p>
      <text:p text:style-name="P5471"><text:span text:style-name="T5472">19</text:span><text:span text:style-name="T5473">. Užsakovas pateikia techninę dokumentaciją, kuri nurodyta „Kelių transporto priemonių gamybos ir perdirbimo tvarkoje</text:span><text:span text:style-name="T5474">“.</text:span></text:p>
      <text:p text:style-name="P5475"><text:span text:style-name="T5476">20</text:span><text:span text:style-name="T5477">. Transporto priemonė techninei ekspertizei pateikiama pagal sutartyje numatytas sąlygas.</text:span></text:p>
      <text:p text:style-name="P5478"><text:span text:style-name="T5479">21</text:span><text:span text:style-name="T5480">. Techninė ekspertizė atliekama ekspertizių įmonės vardu.</text:span></text:p>
      <text:p text:style-name="P5481"><text:span text:style-name="T5482">22</text:span><text:span text:style-name="T5483">. Techninės dokumentacijos ir transporto priemonės ekspertizės metu nustatoma:</text:span></text:p>
      <text:p text:style-name="P5484"><text:span text:style-name="T5485">22.1</text:span><text:span text:style-name="T5486">.<text:s/></text:span><text:span text:style-name="T5487">ar techninė dokumentacija užtikrina gaminamai arba perdirbamai transporto priemonei nustatytus techninius reikalavimus;</text:span></text:p>
      <text:p text:style-name="P5488"><text:span text:style-name="T5489">22.2</text:span><text:span text:style-name="T5490">. ar pagaminta arba perdirbta transporto priemonė atitinka projektinę techninę dokumentaciją;</text:span></text:p>
      <text:p text:style-name="P5491"><text:span text:style-name="T5492">22.3</text:span><text:span text:style-name="T5493">. pagaminimo ir perdirbimo</text:span><text:span text:style-name="T5494"><text:s/>darbų kokybė;</text:span></text:p>
      <text:p text:style-name="P5495"><text:span text:style-name="T5496">22.4</text:span><text:span text:style-name="T5497">. ar pagaminta arba perdirbta transporto priemonė atitinka nustatytus techninius reikalavimus.</text:span></text:p>
      <text:p text:style-name="P5498"><text:span text:style-name="T5499">23</text:span><text:span text:style-name="T5500">. Ekspertizių įmonė, atlikdama ekspertizę, gali pasitelkti kitų institucijų ar įmonių specialistus.</text:span></text:p>
      <text:p text:style-name="P5501"><text:span text:style-name="T5502">24</text:span><text:span text:style-name="T5503">. Pagaminta ar perdirbta</text:span><text:span text:style-name="T5504"><text:s/>transporto priemonė fotografuojama (eksperto nuožiūra).</text:span></text:p>
      <text:p text:style-name="P5505"><text:span text:style-name="T5506">25</text:span><text:span text:style-name="T5507">. Pagamintoms, o kai kuriais atvejais ir perdirbtoms transporto priemonėms atliekami dinaminių savybių tyrimai.</text:span></text:p>
      <text:p text:style-name="P5508"/>
      <text:p text:style-name="P5509"><text:span text:style-name="T5510">V</text:span><text:span text:style-name="T5511">.<text:s/></text:span><text:span text:style-name="T5512">EKSPERTIZĖS DOKUMENTŲ ĮFORMINIMAS</text:span></text:p>
      <text:p text:style-name="P5513"/>
      <text:p text:style-name="P5514"><text:span text:style-name="T5515">26</text:span><text:span text:style-name="T5516">. Ekspertizės dokumentai įform</text:span><text:span text:style-name="T5517">inami raštu.</text:span></text:p>
      <text:p text:style-name="P5518">27. Ekspertizės dokumentai yra:</text:p>
      <text:p text:style-name="P5519">27.1. sutartis;</text:p>
      <text:p text:style-name="P5520">27.2. ekspertizės aktas;</text:p>
      <text:p text:style-name="P5521">27.3. ekspertizės pažyma;</text:p>
      <text:p text:style-name="P5522">27.4. transporto priemonės bandymų protokolas (jei tokie bandymai atliekami);</text:p>
      <text:p text:style-name="P5523">27.5. transporto priemonėje įrengiamų<text:s/>sudėtinių dalių sertifikatai arba transporto priemonės stabdžių sistemos, variklio išmetamų dujų kenksmingų medžiagų kiekio ir triukšmo lygio bandymo protokolai pagal Europos Sąjungos direktyvas arba Jungtinių Tautų Europos ekonominės komisijos taisykles;</text:p>
      <text:p text:style-name="P5524">27.6. reikalingi skaičiavimai;</text:p>
      <text:p text:style-name="P5525">27.7. tipo atitikimo sertifikato kopija (atliekant transporto priemonės atitikties įvertinimo techninę ekspertizę);</text:p>
      <text:p text:style-name="P5526">27.8. pagamintos dalies ar mazgo brėžiniai ir atsparumo skaičiavimai;</text:p>
      <text:p text:style-name="P5527">27.9. kita techninė informacija, reikalinga vertinant transporto priemonę;</text:p>
      <text:p text:style-name="P5528">27.10. ekspertizės objekto nuotraukos, kuriose aiškiai matomi transporto priemonei atlikti perdirbimai.<text:s/></text:p>
      <text:p text:style-name="P5529">Punkto pakeitimai:</text:p>
      <text:p text:style-name="P5530"><text:span text:style-name="T5531">Nr.<text:s/></text:span><text:a xlink:href="https://www.e-tar.lt/portal/legalAct.html?documentId=TAR.E76832825543" office:target-frame-name="_top" xlink:show="replace"><text:span text:style-name="T5532">3-267</text:span></text:a><text:span text:style-name="T5533">, 2006-06-28, Žin., 2006, Nr. 77-3023 (2006-07-14), i. k. 1062210ISAK0003-267</text:span></text:p>
      <text:p text:style-name="Normal"/>
      <text:p text:style-name="P5534"><text:span text:style-name="T5535">28</text:span><text:span text:style-name="T5536">. Ekspertizės akte turi būti nurodyta:</text:span></text:p>
      <text:p text:style-name="P5537"><text:span text:style-name="T5538">28.1</text:span><text:span text:style-name="T5539">. ekspertizių įmonė ir jos rekvizitai;</text:span></text:p>
      <text:p text:style-name="P5540"><text:span text:style-name="T5541">28.2</text:span><text:span text:style-name="T5542">. užsakovas ir jo rekvizitai;</text:span></text:p>
      <text:p text:style-name="P5543"><text:span text:style-name="T5544">28.3</text:span><text:span text:style-name="T5545">. ekspertizės objektas;</text:span></text:p>
      <text:p text:style-name="P5546"><text:span text:style-name="T5547">28.4</text:span><text:span text:style-name="T5548">. ekspertizės objekto aprašymas;</text:span></text:p>
      <text:p text:style-name="P5549"><text:span text:style-name="T5550">28.5</text:span><text:span text:style-name="T5551">. ekspertizės objekto nustatytų reikalavimų atitikimo įvertinimas;</text:span></text:p>
      <text:p text:style-name="P5552"><text:span text:style-name="T5553">28.6</text:span><text:span text:style-name="T5554">. ekspertizės išvados;</text:span></text:p>
      <text:p text:style-name="P5555"><text:span text:style-name="T5556">28.7</text:span><text:span text:style-name="T5557">. eksperto (-ų) vardas (-ai), pavardė (-ės), parašas (-ai).</text:span></text:p>
      <text:p text:style-name="P5558"><text:span text:style-name="T5559">29</text:span><text:span text:style-name="T5560">. Ekspertizės pažymoje turi būti<text:s/></text:span><text:span text:style-name="T5561">nurodyta:</text:span></text:p>
      <text:p text:style-name="P5562"><text:span text:style-name="T5563">29.1</text:span><text:span text:style-name="T5564">. ekspertizių įmonė ir jos rekvizitai;</text:span></text:p>
      <text:p text:style-name="P5565"><text:span text:style-name="T5566">29.2</text:span><text:span text:style-name="T5567">. ekspertizės objektas;</text:span></text:p>
      <text:p text:style-name="P5568"><text:span text:style-name="T5569">29.3</text:span><text:span text:style-name="T5570">. ekspertizės išvados;<text:s/></text:span></text:p>
      <text:p text:style-name="P5571"><text:span text:style-name="T5572">29.4</text:span><text:span text:style-name="T5573">. įmonės vadovo vardas, pavardė, parašas, antspaudas.</text:span></text:p>
      <text:p text:style-name="P5574"><text:span text:style-name="T5575">30</text:span><text:span text:style-name="T5576">. Transporto priemonės bandymų protokole nurodomi jos identifikavim</text:span><text:span text:style-name="T5577">o duomenys, aprašoma bandymų metodika bei pateikiami bandymų rezultatai.</text:span></text:p>
      <text:p text:style-name="P5578"><text:span text:style-name="T5579">31</text:span><text:span text:style-name="T5580">. Ekspertizės užsakovui išduodama ekspertizės pažyma.</text:span></text:p>
      <text:p text:style-name="P5581"><text:span text:style-name="T5582">32</text:span><text:span text:style-name="T5583">. Ekspertizės užsakovas arba jo įgaliotas asmuo turi teisę dalyvauti atliekant techninę ekspertizę ir gauti su ja<text:s/></text:span><text:span text:style-name="T5584">susijusią informaciją.</text:span></text:p>
      <text:p text:style-name="P5585"><text:span text:style-name="T5586">33</text:span><text:span text:style-name="T5587">. Ekspertizių dokumentai registruojami ir saugomi pagal norminiuose dokumentuose nustatytą tvarką.</text:span></text:p>
      <text:p text:style-name="P5588"><text:span text:style-name="T5589">_____________</text:span></text:p>
      <text:p text:style-name="P5590">Priedo pakeitimai:</text:p>
      <text:p text:style-name="P5591"><text:span text:style-name="T5592">Nr.<text:s/></text:span><text:a xlink:href="https://www.e-tar.lt/portal/legalAct.html?documentId=TAR.8696FA812274" office:target-frame-name="_top" xlink:show="replace"><text:span text:style-name="T5593">98</text:span></text:a><text:span text:style-name="T5594">,</text:span><text:span text:style-name="T5595"><text:s/>1999-03-19, Žin., 1999, Nr. 28-814 (1999-03-26), i. k. 0992210ISAK00000098</text:span></text:p>
      <text:p text:style-name="Normal"/>
      <text:p text:style-name="P5596"><text:span text:style-name="T5597">Patvirtinta</text:span></text:p>
      <text:p text:style-name="P5598">Susisiekimo ministerijos</text:p>
      <text:p text:style-name="P5599">1998 09 11 įsakymu Nr. 348</text:p>
      <text:p text:style-name="P5600"/>
      <text:p text:style-name="P5601"><text:span text:style-name="T5602">3</text:span><text:span text:style-name="T5603"><text:s/>PRIEDAS</text:span></text:p>
      <text:p text:style-name="P5604"/>
      <text:p text:style-name="P5605"><text:span text:style-name="T5606">Reikalavimai kelių transporto priemonių ekspertams</text:span></text:p>
      <text:p text:style-name="P5607"/>
      <text:p text:style-name="P5608"><text:span text:style-name="T5609">1</text:span><text:span text:style-name="T5610">. Reikalavimai kelių transporto priemonių</text:span><text:span text:style-name="T5611"><text:s/>ekspertams (toliau – reikalavimai) nustato sąlygas, kurias turi atitikti kelių transporto priemonių ekspertai (toliau – ekspertai), kad būtų garantuotas kvalifikuotas techninių ekspertizių atlikimas pagamintoms ir perdirbtoms kelių transporto priemonėms (</text:span><text:span text:style-name="T5612">toliau – transporto priemonėms).</text:span></text:p>
      <text:p text:style-name="P5613"><text:span text:style-name="T5614">2</text:span><text:span text:style-name="T5615">. Asmuo, norintis įsigyti eksperto kvalifikaciją, privalo:</text:span></text:p>
      <text:p text:style-name="P5616"><text:span text:style-name="T5617">2.1</text:span><text:span text:style-name="T5618">. turėti ne mažesnę kaip inžinieriaus kvalifikaciją (į kurią įeitų viena iš šių mechanikos inžinerijos programų: transporto inžinerija, transporto priemon</text:span><text:span text:style-name="T5619">ių inžinerija, mechanikos inžinerija, žemės ūkio technika) ir ne trumpesnį kaip trejų metų darbo stažą inžinerinėse pareigose, susijusiose su automobilių techniniu aptarnavimu, remontu, techninės būklės kontrole, projektavimu, techninių reikalavimų rengimu</text:span><text:span text:style-name="T5620"><text:s/>ar moksliniu darbu;</text:span></text:p>
      <text:p text:style-name="P5621">Punkto pakeitimai:</text:p>
      <text:p text:style-name="P5622"><text:span text:style-name="T5623">Nr.<text:s/></text:span><text:a xlink:href="https://www.e-tar.lt/portal/legalAct.html?documentId=TAR.8696FA812274" office:target-frame-name="_top" xlink:show="replace"><text:span text:style-name="T5624">98</text:span></text:a><text:span text:style-name="T5625">, 1999-03-19, Žin., 1999, Nr. 28-814 (1999-03-26), i. k. 0992210ISAK00000098</text:span></text:p>
      <text:p text:style-name="Normal"/>
      <text:p text:style-name="P5626"><text:span text:style-name="T5627">2.2</text:span><text:span text:style-name="T5628">. turėti teisę vairuoti A, B, C kategorijų<text:s/></text:span><text:span text:style-name="T5629">transporto priemones;</text:span></text:p>
      <text:p text:style-name="P5630"><text:span text:style-name="T5631">2.3</text:span><text:span text:style-name="T5632">. išklausyti ekspertų mokymo kursą ekspertų mokymo įstaigose ir išlaikyti baigiamuosius egzaminus arba baigiamuosius egzaminus laikyti eksternu.</text:span></text:p>
      <text:p text:style-name="P5633">3. Asmuo, norintis įsigyti eksperto kvalifikaciją, egzaminų komisijai pateikia šiuos dokumentus:</text:p>
      <text:p text:style-name="P5634">3.1. prašymą mokytis ekspertų mokymo kursuose arba egzaminą laikyti eksternu;</text:p>
      <text:p text:style-name="P5635">3.2. aukštojo mokslo baigimo diplomo nuorašą;</text:p>
      <text:p text:style-name="P5636">3.3. dokumentą, patvirtinantį ne trumpesnį kaip trejų metų darbo stažą inžinerinėse pareigose,<text:s/>susijusiose su transporto priemonių techniniu aptarnavimu, remontu, techninės būklės kontrole, projektavimu, techninių reikalavimų rengimu ar moksliniu darbu;</text:p>
      <text:p text:style-name="P5637">3.4. vairuotojo pažymėjimo nuorašą;</text:p>
      <text:p text:style-name="P5638">3.5. dvi fotonuotraukas (2,5 x 3,5 cm).<text:s/></text:p>
      <text:p text:style-name="P5639">Punkto pakeitimai:</text:p>
      <text:p text:style-name="P5640"><text:span text:style-name="T5641">Nr.<text:s/></text:span><text:a xlink:href="https://www.e-tar.lt/portal/legalAct.html?documentId=TAR.E76832825543" office:target-frame-name="_top" xlink:show="replace"><text:span text:style-name="T5642">3-267</text:span></text:a><text:span text:style-name="T5643">, 2006-06-28, Žin., 2006, Nr. 77-3023 (2006-07-14), i. k. 1062210ISAK0003-267</text:span></text:p>
      <text:p text:style-name="Normal"/>
      <text:p text:style-name="P5644">4. Egzaminų komisija sudaroma susisiekimo ministro įsakymu. Egzamino rezultatai įforminami egzaminų komisijos protokolu.<text:s/></text:p>
      <text:p text:style-name="P5645">Punkto pakeitimai:</text:p>
      <text:p text:style-name="P5646"><text:span text:style-name="T5647">Nr.<text:s/></text:span><text:a xlink:href="https://www.e-tar.lt/portal/legalAct.html?documentId=TAR.E76832825543" office:target-frame-name="_top" xlink:show="replace"><text:span text:style-name="T5648">3-267</text:span></text:a><text:span text:style-name="T5649">, 2006-06-28, Žin., 2006, Nr. 77-3023 (2006-07-14), i. k. 1062210ISAK0003-267</text:span></text:p>
      <text:p text:style-name="Normal"/>
      <text:p text:style-name="P5650"><text:span text:style-name="T5651">5</text:span><text:span text:style-name="T5652">. Išlaikiusia</text:span><text:span text:style-name="T5653">m baigiamuosius egzaminus mokymo įstaiga išduoda kursų baigimo pažymėjimą, kurio pagrindu Valstybinė kelių transporto inspekcija prie Susisiekimo ministerijos (toliau – Inspekcija) išduoda eksperto pažymėjimą, suteikiantį teisę atlikti transporto priemonių</text:span><text:span text:style-name="T5654"><text:s/>technines ekspertizes. Eksperto pažymėjimo galiojimo laikas – treji metai.</text:span></text:p>
      <text:p text:style-name="P5655">Punkto pakeitimai:</text:p>
      <text:p text:style-name="P5656"><text:span text:style-name="T5657">Nr.<text:s/></text:span><text:a xlink:href="https://www.e-tar.lt/portal/legalAct.html?documentId=TAR.8696FA812274" office:target-frame-name="_top" xlink:show="replace"><text:span text:style-name="T5658">98</text:span></text:a><text:span text:style-name="T5659">, 1999-03-19, Žin., 1999, Nr. 28-814 (1999-03-26), i. k. 0992210ISAK00000</text:span><text:span text:style-name="T5660">098</text:span></text:p>
      <text:p text:style-name="Normal"/>
      <text:p text:style-name="P5661">6. Ekspertų mokymas ir kvalifikacijos tobulinimas:</text:p>
      <text:p text:style-name="P5662">6.1. Ekspertai mokomi pagal susisiekimo ministro įsakymu patvirtintą Kelių transporto priemonių ekspertų mokymo programą. Jie savo kvalifikaciją įgyja ir tobulina mokymo įstaigose.</text:p>
      <text:p text:style-name="P5663">6.2.<text:s/>Pretendentų į ekspertus, baigusių mokymo kursus pagal minėtą programą, žinių ir gebėjimų lygis turi atitikti susisiekimo ministro įsakymu patvirtintus Kvalifikacinius reikalavimus kelių transporto priemonių ekspertams.</text:p>
      <text:p text:style-name="P5664">6.3. Ekspertai kas treji metai mokymo įstaigose privalo išklausyti kvalifikacijos tobulinimo kursą. Mokymo įstaiga ekspertų kvalifikacijos tobulinimo kurso programą derina su Inspekcija.</text:p>
      <text:p text:style-name="P5665">6.4. Ekspertams, išklausiusiems kvalifikacijos tobulinimo kursą, mokymo įstaiga išduoda pažymėjimą, kurio pagrindu Inspekcija pratęsia kelių transporto priemonių eksperto pažymėjimo galiojimą ir išduoda naują pažymėjimą.<text:s/></text:p>
      <text:p text:style-name="P5666">Punkto pakeitimai:</text:p>
      <text:p text:style-name="P5667"><text:span text:style-name="T5668">Nr.<text:s/></text:span><text:a xlink:href="https://www.e-tar.lt/portal/legalAct.html?documentId=TAR.E76832825543" office:target-frame-name="_top" xlink:show="replace"><text:span text:style-name="T5669">3-267</text:span></text:a><text:span text:style-name="T5670">, 2006-06-28, Žin.,<text:s/></text:span><text:span text:style-name="T5671">2006, Nr. 77-3023 (2006-07-14), i. k. 1062210ISAK0003-267</text:span></text:p>
      <text:p text:style-name="Normal"/>
      <text:p text:style-name="P5672"><text:span text:style-name="T5673">7</text:span><text:span text:style-name="T5674">. Inspekcijos viršininkas, remdamasis Ekspertų komisijos išvadomis, priima sprendimą dėl eksperto pažymėjimo galiojimo sustabdymo arba panaikinimo.</text:span></text:p>
      <text:p text:style-name="P5675">Punkto pakeitimai:</text:p>
      <text:p text:style-name="P5676"><text:span text:style-name="T5677">Nr.<text:s/></text:span><text:a xlink:href="https://www.e-tar.lt/portal/legalAct.html?documentId=TAR.8696FA812274" office:target-frame-name="_top" xlink:show="replace"><text:span text:style-name="T5678">98</text:span></text:a><text:span text:style-name="T5679">, 1999-03-19, Žin., 1999, Nr. 28-814 (1999-03-26), i. k. 0992210ISAK00000098</text:span></text:p>
      <text:p text:style-name="Normal"/>
      <text:p text:style-name="P5680"><text:span text:style-name="T5681">8</text:span><text:span text:style-name="T5682">. Eksperto pažymėjimo galiojimas sustabdomas, kai:</text:span></text:p>
      <text:p text:style-name="P5683"><text:span text:style-name="T5684">8.1</text:span><text:span text:style-name="T5685">. pamestas eksperto pažymėjimas ir<text:s/></text:span><text:span text:style-name="T5686">neišduotas naujas;</text:span></text:p>
      <text:p text:style-name="P5687"><text:span text:style-name="T5688">8.2</text:span><text:span text:style-name="T5689">. ekspertas nekvalifikuotai atlieka savo darbą, kol nebus patikrintos jo profesinės žinios;</text:span></text:p>
      <text:p text:style-name="P5690"><text:span text:style-name="T5691">8.3</text:span><text:span text:style-name="T5692">. ekspertas nesilaiko nepriklausomumo kriterijų;</text:span></text:p>
      <text:p text:style-name="P5693">Papildyta punktu:</text:p>
      <text:p text:style-name="P5694"><text:span text:style-name="T5695">Nr.<text:s/></text:span><text:a xlink:href="https://www.e-tar.lt/portal/legalAct.html?documentId=TAR.DB2707DC1C4B" office:target-frame-name="_top" xlink:show="replace"><text:span text:style-name="T5696">182</text:span></text:a><text:span text:style-name="T5697">, 2000-06-30, Žin., 2000, Nr. 55-1626 (2000-07-07), i. k. 1002210ISAK00000182</text:span></text:p>
      <text:p text:style-name="Normal"/>
      <text:p text:style-name="P5698"><text:span text:style-name="T5699">8.4</text:span><text:span text:style-name="T5700">. ekspertas nekvalifikuotai arba neobjektyviai atlieka ekspertizes.</text:span><text:s/></text:p>
      <text:p text:style-name="P5701">Papildyta punktu:</text:p>
      <text:p text:style-name="P5702"><text:span text:style-name="T5703">Nr.<text:s/></text:span><text:a xlink:href="https://www.e-tar.lt/portal/legalAct.html?documentId=TAR.DB2707DC1C4B" office:target-frame-name="_top" xlink:show="replace"><text:span text:style-name="T5704">182</text:span></text:a><text:span text:style-name="T5705">, 2000-06-30, Žin., 2000, Nr. 55-1626 (2000-07-07), i. k. 1002210ISAK00000182</text:span></text:p>
      <text:p text:style-name="Normal"/>
      <text:p text:style-name="P5706"><text:span text:style-name="T5707">9</text:span><text:span text:style-name="T5708">. Eksperto pažymėjimo galiojimas panaikinamas, kai ekspertas:</text:span></text:p>
      <text:p text:style-name="P5709"><text:span text:style-name="T5710">9.1</text:span><text:span text:style-name="T5711">. piktnaudžiauja tar</text:span><text:span text:style-name="T5712">nybine padėtimi, neobjektyviai ir/arba nekvalifikuotai atlieka savo darbą;</text:span></text:p>
      <text:p text:style-name="P5713"><text:span text:style-name="T5714">9.2</text:span><text:span text:style-name="T5715">. netobulina kvalifikacijos ir nesugeba jos patvirtinti egzaminų metu.</text:span></text:p>
      <text:p text:style-name="P5716"><text:span text:style-name="T5717">10</text:span><text:span text:style-name="T5718">. Asmuo, kuriam buvo panaikintas eksperto pažymėjimo galiojimas, pakartotinai jį gali gauti ben</text:span><text:span text:style-name="T5719">dra tvarka.</text:span></text:p>
      <text:p text:style-name="P5720"><text:span text:style-name="T5721">11</text:span><text:span text:style-name="T5722">. Ekspertų teisės ir pareigos numatytos ekspertizių įmonių, kuriose dirba ekspertai, įstatuose, pareiginiuose nuostatuose ir darbo sutartyse.</text:span></text:p>
      <text:p text:style-name="P5723"><text:span text:style-name="T5724">______________</text:span></text:p>
      <text:p text:style-name="P5725"><text:span text:style-name="T5726">Patvirtinta</text:span></text:p>
      <text:p text:style-name="P5727">Susisiekimo ministerijos</text:p>
      <text:p text:style-name="P5728">1998 09 11 įsakymu Nr. 348</text:p>
      <text:p text:style-name="P5729"/>
      <text:p text:style-name="P5730"><text:span text:style-name="T5731">4</text:span><text:span text:style-name="T5732"><text:s/>PRIEDAS</text:span></text:p>
      <text:p text:style-name="P5733"/>
      <text:p text:style-name="P5734"><text:span text:style-name="T5735">KELIŲ TRANSPORTO PRIEMONIŲ EKSPERTŲ MOKYMO PROGRAMA</text:span></text:p>
      <text:p text:style-name="P5736"><text:span text:style-name="T5737">IR KVALIFIKACINIAI REIKALAVIMAI</text:span></text:p>
      <text:p text:style-name="P5738"/>
      <text:p text:style-name="P5739"><text:span text:style-name="T5740">MOKYMO PLANAS</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able:number-rows-spanned="2">
            <text:p text:style-name="P5749">Eil. Nr.</text:p>
          </table:table-cell>
          <table:table-cell table:style-name="TableCell5750" table:number-rows-spanned="2">
            <text:p text:style-name="P5751">Dėstomo dalyko pavadinimas</text:p>
          </table:table-cell>
          <table:table-cell table:style-name="TableCell5752" table:number-columns-spanned="2">
            <text:p text:style-name="P5753">Skiriama valandų<text:s/></text:p>
          </table:table-cell>
          <table:covered-table-cell/>
        </table:table-row>
        <table:table-row table:style-name="TableRow5754">
          <table:covered-table-cell>
            <text:p text:style-name="P5755"/>
          </table:covered-table-cell>
          <table:covered-table-cell>
            <text:p text:style-name="P5756"/>
          </table:covered-table-cell>
          <table:table-cell table:style-name="TableCell5757">
            <text:p text:style-name="P5758">iš viso</text:p>
          </table:table-cell>
          <table:table-cell table:style-name="TableCell5759">
            <text:p text:style-name="P5760">iš jų – prakt. užs.</text:p>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Normal"><text:span text:style-name="T5772">1.</text:span></text:p>
          </table:table-cell>
          <table:table-cell table:style-name="TableCell5773">
            <text:p text:style-name="Normal"><text:span text:style-name="T5774">Teorinis mokymas</text:span></text:p>
          </table:table-cell>
          <table:table-cell table:style-name="TableCell5775">
            <text:p text:style-name="P5776">176</text:p>
          </table:table-cell>
          <table:table-cell table:style-name="TableCell5777">
            <text:p text:style-name="Normal"><text:span text:style-name="T5778">24</text:span></text:p>
          </table:table-cell>
        </table:table-row>
        <table:table-row table:style-name="TableRow5779">
          <table:table-cell table:style-name="TableCell5780">
            <text:p text:style-name="P5781">1.1.</text:p>
          </table:table-cell>
          <table:table-cell table:style-name="TableCell5782">
            <text:p text:style-name="P5783">Teisiniai<text:s/>pagrindai</text:p>
          </table:table-cell>
          <table:table-cell table:style-name="TableCell5784">
            <text:p text:style-name="P5785">8</text:p>
          </table:table-cell>
          <table:table-cell table:style-name="TableCell5786">
            <text:p text:style-name="P5787"/>
          </table:table-cell>
        </table:table-row>
        <table:table-row table:style-name="TableRow5788">
          <table:table-cell table:style-name="TableCell5789">
            <text:p text:style-name="P5790">1.2.</text:p>
          </table:table-cell>
          <table:table-cell table:style-name="TableCell5791">
            <text:p text:style-name="P5792">Taikomosios mechanikos pagrindai</text:p>
          </table:table-cell>
          <table:table-cell table:style-name="TableCell5793">
            <text:p text:style-name="P5794">20</text:p>
          </table:table-cell>
          <table:table-cell table:style-name="TableCell5795">
            <text:p text:style-name="P5796">-</text:p>
          </table:table-cell>
        </table:table-row>
        <table:table-row table:style-name="TableRow5797">
          <table:table-cell table:style-name="TableCell5798">
            <text:p text:style-name="P5799">1.3.</text:p>
          </table:table-cell>
          <table:table-cell table:style-name="TableCell5800">
            <text:p text:style-name="P5801">Kelių transporto priemonių dinamika</text:p>
          </table:table-cell>
          <table:table-cell table:style-name="TableCell5802">
            <text:p text:style-name="P5803">20</text:p>
          </table:table-cell>
          <table:table-cell table:style-name="TableCell5804">
            <text:p text:style-name="P5805">-</text:p>
          </table:table-cell>
        </table:table-row>
        <table:table-row table:style-name="TableRow5806">
          <table:table-cell table:style-name="TableCell5807">
            <text:p text:style-name="P5808">1.4.</text:p>
          </table:table-cell>
          <table:table-cell table:style-name="TableCell5809">
            <text:p text:style-name="P5810">Kelių transporto priemonių bandymo metodai</text:p>
          </table:table-cell>
          <table:table-cell table:style-name="TableCell5811">
            <text:p text:style-name="P5812">16</text:p>
          </table:table-cell>
          <table:table-cell table:style-name="TableCell5813">
            <text:p text:style-name="P5814">-</text:p>
          </table:table-cell>
        </table:table-row>
        <table:table-row table:style-name="TableRow5815">
          <table:table-cell table:style-name="TableCell5816">
            <text:p text:style-name="P5817">1.5.</text:p>
          </table:table-cell>
          <table:table-cell table:style-name="TableCell5818">
            <text:p text:style-name="P5819">Kelių transporto priemonių gamybos ir remonto technologijos</text:p>
          </table:table-cell>
          <table:table-cell table:style-name="TableCell5820">
            <text:p text:style-name="P5821">32</text:p>
          </table:table-cell>
          <table:table-cell table:style-name="TableCell5822">
            <text:p text:style-name="P5823">16</text:p>
          </table:table-cell>
        </table:table-row>
        <table:table-row table:style-name="TableRow5824">
          <table:table-cell table:style-name="TableCell5825">
            <text:p text:style-name="P5826">1.6.</text:p>
          </table:table-cell>
          <table:table-cell table:style-name="TableCell5827">
            <text:p text:style-name="P5828">Kelių transporto<text:s/>priemonių konstrukcija ir techninė būklė</text:p>
          </table:table-cell>
          <table:table-cell table:style-name="TableCell5829">
            <text:p text:style-name="P5830">24</text:p>
          </table:table-cell>
          <table:table-cell table:style-name="TableCell5831">
            <text:p text:style-name="P5832">8</text:p>
          </table:table-cell>
        </table:table-row>
        <table:table-row table:style-name="TableRow5833">
          <table:table-cell table:style-name="TableCell5834">
            <text:p text:style-name="P5835">1.7.</text:p>
          </table:table-cell>
          <table:table-cell table:style-name="TableCell5836">
            <text:p text:style-name="P5837">Techniniai reikalavimai kelių transporto priemonėms</text:p>
          </table:table-cell>
          <table:table-cell table:style-name="TableCell5838">
            <text:p text:style-name="P5839">40</text:p>
          </table:table-cell>
          <table:table-cell table:style-name="TableCell5840">
            <text:p text:style-name="P5841">-</text:p>
          </table:table-cell>
        </table:table-row>
        <table:table-row table:style-name="TableRow5842">
          <table:table-cell table:style-name="TableCell5843">
            <text:p text:style-name="P5844">1.8.</text:p>
          </table:table-cell>
          <table:table-cell table:style-name="TableCell5845">
            <text:p text:style-name="P5846">Kelių transporto priemonių techninė ekspertizė</text:p>
          </table:table-cell>
          <table:table-cell table:style-name="TableCell5847">
            <text:p text:style-name="P5848">16</text:p>
          </table:table-cell>
          <table:table-cell table:style-name="TableCell5849">
            <text:p text:style-name="P5850">-</text:p>
          </table:table-cell>
        </table:table-row>
        <table:table-row table:style-name="TableRow5851">
          <table:table-cell table:style-name="TableCell5852">
            <text:p text:style-name="P5853">2.</text:p>
          </table:table-cell>
          <table:table-cell table:style-name="TableCell5854">
            <text:p text:style-name="P5855">Praktinis mokymas</text:p>
          </table:table-cell>
          <table:table-cell table:style-name="TableCell5856">
            <text:p text:style-name="P5857">24</text:p>
          </table:table-cell>
          <table:table-cell table:style-name="TableCell5858">
            <text:p text:style-name="Normal"><text:span text:style-name="T5859">24</text:span></text:p>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Iš viso:</text:p>
          </table:table-cell>
          <table:table-cell table:style-name="TableCell5874">
            <text:p text:style-name="P5875">200</text:p>
          </table:table-cell>
          <table:table-cell table:style-name="TableCell5876">
            <text:p text:style-name="Normal"><text:span text:style-name="T5877">48</text:span></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
      <text:p text:style-name="P5887">_____________</text:p>
      <text:p text:style-name="P5888"/>
      <text:p text:style-name="P5889"><text:span text:style-name="T5890">ATSKIRŲ DĖSTYMO</text:span><text:span text:style-name="T5891"><text:s/>DALYKŲ PROGRAMOS</text:span></text:p>
      <text:p text:style-name="P5892"/>
      <text:p text:style-name="P5893"><text:span text:style-name="T5894">1</text:span><text:span text:style-name="T5895">. TEORINIS MOKYMAS</text:span></text:p>
      <text:p text:style-name="P5896"><text:span text:style-name="T5897">1.1</text:span><text:span text:style-name="T5898">. Teisiniai pagrindai</text:span></text:p>
      <text:p text:style-name="P5899">Dėstomam dalykui skiriama 8 valandos.</text:p>
      <text:p text:style-name="P5900">Šis dėstomas dalykas suteikia žinių apie transporto norminę bazę, kelių transporto priemonių eksperto veiklos nuostatus.</text:p>
      <text:p text:style-name="P5901">Mokymo metu taip pat<text:s/>dėstoma apie transporto priemonių įvežimą, tikrinimą muitinėje, registravimą, išregistravimą, draudimą ir jų vertės nustatymą.</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Eil. Nr.</text:p>
          </table:table-cell>
          <table:table-cell table:style-name="TableCell5910">
            <text:p text:style-name="P5911">Temų pavadinimas</text:p>
          </table:table-cell>
          <table:table-cell table:style-name="TableCell5912">
            <text:p text:style-name="P5913">Valandų skaičius</text:p>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1.1.1.</text:p>
          </table:table-cell>
          <table:table-cell table:style-name="TableCell5931">
            <text:p text:style-name="P5932">Lietuvos Respublikos pagrindinių teisinių ir norminių dokumentų,<text:s/></text:p>
          </table:table-cell>
          <table:table-cell table:style-name="TableCell5933">
            <text:p text:style-name="P5934">2</text:p>
          </table:table-cell>
        </table:table-row>
        <table:table-row table:style-name="TableRow5935">
          <table:table-cell table:style-name="TableCell5936">
            <text:p text:style-name="P5937"/>
          </table:table-cell>
          <table:table-cell table:style-name="TableCell5938">
            <text:p text:style-name="P5939">reglamentuojančių transporto veiklą, analizė</text:p>
          </table:table-cell>
          <table:table-cell table:style-name="TableCell5940">
            <text:p text:style-name="P5941"/>
          </table:table-cell>
        </table:table-row>
        <table:table-row table:style-name="TableRow5942">
          <table:table-cell table:style-name="TableCell5943">
            <text:p text:style-name="P5944">1.1.2.</text:p>
          </table:table-cell>
          <table:table-cell table:style-name="TableCell5945">
            <text:p text:style-name="P5946">Transporto priemonių įvežimas, tikrinimas muitinėje, registravimas ir<text:s/></text:p>
          </table:table-cell>
          <table:table-cell table:style-name="TableCell5947">
            <text:p text:style-name="P5948">2</text:p>
          </table:table-cell>
        </table:table-row>
        <table:table-row table:style-name="TableRow5949">
          <table:table-cell table:style-name="TableCell5950">
            <text:p text:style-name="P5951"/>
          </table:table-cell>
          <table:table-cell table:style-name="TableCell5952">
            <text:p text:style-name="P5953">išregistravimas</text:p>
          </table:table-cell>
          <table:table-cell table:style-name="TableCell5954">
            <text:p text:style-name="P5955"/>
          </table:table-cell>
        </table:table-row>
        <table:table-row table:style-name="TableRow5956">
          <table:table-cell table:style-name="TableCell5957">
            <text:p text:style-name="P5958">1.1.3.</text:p>
          </table:table-cell>
          <table:table-cell table:style-name="TableCell5959">
            <text:p text:style-name="P5960">Transporto priemonių draudimas ir vertės nustatymo pagrindai</text:p>
          </table:table-cell>
          <table:table-cell table:style-name="TableCell5961">
            <text:p text:style-name="P5962">2</text:p>
          </table:table-cell>
        </table:table-row>
        <table:table-row table:style-name="TableRow5963">
          <table:table-cell table:style-name="TableCell5964">
            <text:p text:style-name="P5965">1.1.4.</text:p>
          </table:table-cell>
          <table:table-cell table:style-name="TableCell5966">
            <text:p text:style-name="P5967">Kelių transporto priemonių<text:s/>eksperto vaidmuo, vieta ir teisinis statusas</text:p>
          </table:table-cell>
          <table:table-cell table:style-name="TableCell5968">
            <text:p text:style-name="P5969">2</text:p>
          </table:table-cell>
        </table:table-row>
      </table:table>
      <text:p text:style-name="P5970"/>
      <text:p text:style-name="P5971"><text:span text:style-name="T5972">1.2</text:span><text:span text:style-name="T5973">. Taikomosios mechanikos pagrindai</text:span></text:p>
      <text:p text:style-name="P5974">Dėstomam dalykui skiriama 20 valandų.</text:p>
      <text:p text:style-name="P5975">Šis dėstomas dalykas suteikia žinių apie bendruosius metrologijos principus, medžiagotyros pagrindus, detalių jungimus, mazgus<text:s/>ir mechanizmus, atsparumo apskaičiavimą ir patikimumo įvertinimo metodologiją.</text:p>
      <text:p text:style-name="P5976"/>
      <table:table table:style-name="Table5977">
        <table:table-columns>
          <table:table-column table:style-name="TableColumn5978"/>
          <table:table-column table:style-name="TableColumn5979"/>
          <table:table-column table:style-name="TableColumn5980"/>
        </table:table-columns>
        <table:table-row table:style-name="TableRow5981">
          <table:table-cell table:style-name="TableCell5982">
            <text:p text:style-name="P5983">Eil. Nr.</text:p>
          </table:table-cell>
          <table:table-cell table:style-name="TableCell5984">
            <text:p text:style-name="P5985">Temų pavadinimas</text:p>
          </table:table-cell>
          <table:table-cell table:style-name="TableCell5986">
            <text:p text:style-name="P5987">Valandų skaičius</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1.2.1.</text:p>
          </table:table-cell>
          <table:table-cell table:style-name="TableCell5998">
            <text:p text:style-name="P5999">Metrologijos pagrindai</text:p>
          </table:table-cell>
          <table:table-cell table:style-name="TableCell6000">
            <text:p text:style-name="P6001">2</text:p>
          </table:table-cell>
        </table:table-row>
        <table:table-row table:style-name="TableRow6002">
          <table:table-cell table:style-name="TableCell6003">
            <text:p text:style-name="P6004">1.2.2.</text:p>
          </table:table-cell>
          <table:table-cell table:style-name="TableCell6005">
            <text:p text:style-name="P6006">Medžiagotyros pagrindai</text:p>
          </table:table-cell>
          <table:table-cell table:style-name="TableCell6007">
            <text:p text:style-name="P6008">4</text:p>
          </table:table-cell>
        </table:table-row>
        <table:table-row table:style-name="TableRow6009">
          <table:table-cell table:style-name="TableCell6010">
            <text:p text:style-name="P6011">1.2.3.</text:p>
          </table:table-cell>
          <table:table-cell table:style-name="TableCell6012">
            <text:p text:style-name="P6013">Detalių sujungimai, mazgai ir mechanizmai</text:p>
          </table:table-cell>
          <table:table-cell table:style-name="TableCell6014">
            <text:p text:style-name="P6015">4</text:p>
          </table:table-cell>
        </table:table-row>
        <table:table-row table:style-name="TableRow6016">
          <table:table-cell table:style-name="TableCell6017">
            <text:p text:style-name="P6018">1.2.4.</text:p>
          </table:table-cell>
          <table:table-cell table:style-name="TableCell6019">
            <text:p text:style-name="P6020">Atsparumo apskaičiavimo pagrindai</text:p>
          </table:table-cell>
          <table:table-cell table:style-name="TableCell6021">
            <text:p text:style-name="P6022">6</text:p>
          </table:table-cell>
        </table:table-row>
        <table:table-row table:style-name="TableRow6023">
          <table:table-cell table:style-name="TableCell6024">
            <text:p text:style-name="P6025">1.2.5.</text:p>
          </table:table-cell>
          <table:table-cell table:style-name="TableCell6026">
            <text:p text:style-name="P6027">Patikimumo pagrindai</text:p>
          </table:table-cell>
          <table:table-cell table:style-name="TableCell6028">
            <text:p text:style-name="P6029">4</text:p>
          </table:table-cell>
        </table:table-row>
        <table:table-row table:style-name="TableRow6030">
          <table:table-cell table:style-name="TableCell6031">
            <text:p text:style-name="P6032"/>
          </table:table-cell>
          <table:table-cell table:style-name="TableCell6033">
            <text:p text:style-name="P6034"/>
          </table:table-cell>
          <table:table-cell table:style-name="TableCell6035">
            <text:p text:style-name="P6036"/>
          </table:table-cell>
        </table:table-row>
      </table:table>
      <text:p text:style-name="P6037"/>
      <text:p text:style-name="P6038"><text:span text:style-name="T6039">1.3</text:span><text:span text:style-name="T6040">. Kelių transporto priemonių dinamika</text:span></text:p>
      <text:p text:style-name="P6041">Dėstomam dalykui skiriama 20 valandų.</text:p>
      <text:p text:style-name="P6042">Šis dėstomas dalykas suteikia žinių apie transporto priemonių eksploatacines savybes bei jų<text:s/>dinamikos analizinio tyrimo metodologiją.</text:p>
      <text:p text:style-name="P6043"/>
      <table:table table:style-name="Table6044">
        <table:table-columns>
          <table:table-column table:style-name="TableColumn6045"/>
          <table:table-column table:style-name="TableColumn6046"/>
          <table:table-column table:style-name="TableColumn6047"/>
        </table:table-columns>
        <table:table-row table:style-name="TableRow6048">
          <table:table-cell table:style-name="TableCell6049">
            <text:p text:style-name="P6050">Eil. Nr.</text:p>
          </table:table-cell>
          <table:table-cell table:style-name="TableCell6051">
            <text:p text:style-name="P6052">Temų pavadinimas</text:p>
            <text:p text:style-name="P6053"/>
          </table:table-cell>
          <table:table-cell table:style-name="TableCell6054">
            <text:p text:style-name="P6055">Valandų skaičius</text:p>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1.3.1.</text:p>
          </table:table-cell>
          <table:table-cell table:style-name="TableCell6066">
            <text:p text:style-name="P6067">Transporto priemonių traukos-dinaminės savybės</text:p>
          </table:table-cell>
          <table:table-cell table:style-name="TableCell6068">
            <text:p text:style-name="P6069">4</text:p>
          </table:table-cell>
        </table:table-row>
        <table:table-row table:style-name="TableRow6070">
          <table:table-cell table:style-name="TableCell6071">
            <text:p text:style-name="P6072">1.3.2.</text:p>
          </table:table-cell>
          <table:table-cell table:style-name="TableCell6073">
            <text:p text:style-name="P6074">Transporto priemonių stabdymo savybės</text:p>
          </table:table-cell>
          <table:table-cell table:style-name="TableCell6075">
            <text:p text:style-name="P6076">4</text:p>
          </table:table-cell>
        </table:table-row>
        <table:table-row table:style-name="TableRow6077">
          <table:table-cell table:style-name="TableCell6078">
            <text:p text:style-name="P6079">1.3.3.</text:p>
          </table:table-cell>
          <table:table-cell table:style-name="TableCell6080">
            <text:p text:style-name="P6081">Transporto priemonių šoninės dinamikos savybės</text:p>
          </table:table-cell>
          <table:table-cell table:style-name="TableCell6082">
            <text:p text:style-name="P6083">6</text:p>
          </table:table-cell>
        </table:table-row>
        <table:table-row table:style-name="TableRow6084">
          <table:table-cell table:style-name="TableCell6085">
            <text:p text:style-name="P6086">1.3.4.</text:p>
          </table:table-cell>
          <table:table-cell table:style-name="TableCell6087">
            <text:p text:style-name="P6088">Transporto priemonių vertikaliosios dinamikos savybės</text:p>
          </table:table-cell>
          <table:table-cell table:style-name="TableCell6089">
            <text:p text:style-name="P6090">2</text:p>
          </table:table-cell>
        </table:table-row>
        <table:table-row table:style-name="TableRow6091">
          <table:table-cell table:style-name="TableCell6092">
            <text:p text:style-name="P6093">1.3.5.</text:p>
          </table:table-cell>
          <table:table-cell table:style-name="TableCell6094">
            <text:p text:style-name="P6095">Atskiri transporto priemonių dinamikos klausimai</text:p>
          </table:table-cell>
          <table:table-cell table:style-name="TableCell6096">
            <text:p text:style-name="P6097">4</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row>
      </table:table>
      <text:p text:style-name="P6105"/>
      <text:p text:style-name="P6106"><text:span text:style-name="T6107">1.4</text:span><text:span text:style-name="T6108">. Kelių transporto priemonių bandymo metodai</text:span></text:p>
      <text:p text:style-name="P6109">Dėstomam dalykui skiriama 16 valandų.</text:p>
      <text:p text:style-name="P6110">Šis dėstomas dalykas supažindins su<text:s/>transporto priemonių bei jų elementų bandymų metodais ir technologijomis.</text:p>
      <text:p text:style-name="P6111"/>
      <table:table table:style-name="Table6112">
        <table:table-columns>
          <table:table-column table:style-name="TableColumn6113"/>
          <table:table-column table:style-name="TableColumn6114"/>
          <table:table-column table:style-name="TableColumn6115"/>
        </table:table-columns>
        <table:table-row table:style-name="TableRow6116">
          <table:table-cell table:style-name="TableCell6117">
            <text:p text:style-name="P6118">Eil. Nr.</text:p>
          </table:table-cell>
          <table:table-cell table:style-name="TableCell6119">
            <text:p text:style-name="P6120">Temų pavadinimas</text:p>
            <text:p text:style-name="P6121"/>
          </table:table-cell>
          <table:table-cell table:style-name="TableCell6122">
            <text:p text:style-name="P6123">Valandų skaičius</text:p>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4.1.</text:p>
          </table:table-cell>
          <table:table-cell table:style-name="TableCell6134">
            <text:p text:style-name="P6135">Transporto priemonių važiavimo savybių bandymo metodai</text:p>
          </table:table-cell>
          <table:table-cell table:style-name="TableCell6136">
            <text:p text:style-name="P6137">4</text:p>
          </table:table-cell>
        </table:table-row>
        <table:table-row table:style-name="TableRow6138">
          <table:table-cell table:style-name="TableCell6139">
            <text:p text:style-name="P6140">1.4.2.</text:p>
          </table:table-cell>
          <table:table-cell table:style-name="TableCell6141">
            <text:p text:style-name="P6142">Transporto priemonių pasyviosios saugos bandymo metodai</text:p>
          </table:table-cell>
          <table:table-cell table:style-name="TableCell6143">
            <text:p text:style-name="P6144">4</text:p>
          </table:table-cell>
        </table:table-row>
        <table:table-row table:style-name="TableRow6145">
          <table:table-cell table:style-name="TableCell6146">
            <text:p text:style-name="P6147">1.4.3.</text:p>
          </table:table-cell>
          <table:table-cell table:style-name="TableCell6148">
            <text:p text:style-name="P6149">Transporto priemonių variklių išmetamųjų dujų emisijos bei skleidžiamo<text:s/></text:p>
          </table:table-cell>
          <table:table-cell table:style-name="TableCell6150">
            <text:p text:style-name="P6151">4</text:p>
          </table:table-cell>
        </table:table-row>
        <table:table-row table:style-name="TableRow6152">
          <table:table-cell table:style-name="TableCell6153">
            <text:p text:style-name="P6154"/>
          </table:table-cell>
          <table:table-cell table:style-name="TableCell6155">
            <text:p text:style-name="P6156">triukšmo nustatymo metodai</text:p>
          </table:table-cell>
          <table:table-cell table:style-name="TableCell6157">
            <text:p text:style-name="P6158"/>
          </table:table-cell>
        </table:table-row>
        <table:table-row table:style-name="TableRow6159">
          <table:table-cell table:style-name="TableCell6160">
            <text:p text:style-name="P6161">1.4.4.</text:p>
          </table:table-cell>
          <table:table-cell table:style-name="TableCell6162">
            <text:p text:style-name="P6163">Transporto priemonių įtaisų bandymų technologija</text:p>
          </table:table-cell>
          <table:table-cell table:style-name="TableCell6164">
            <text:p text:style-name="P6165">4</text:p>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row>
      </table:table>
      <text:p text:style-name="P6173"/>
      <text:p text:style-name="P6174"><text:span text:style-name="T6175">1.5</text:span><text:span text:style-name="T6176">. Kelių transporto priemonių gamybos ir remonto technologijos</text:span></text:p>
      <text:p text:style-name="P6177">Dėstomam<text:s/>dalykui skiriama 32 valandos.</text:p>
      <text:p text:style-name="P6178">Šis dėstomas dalykas suteikia žinių apie transporto priemonių gamybos ir remonto technologijas.</text:p>
      <text:p text:style-name="P6179"/>
      <table:table table:style-name="Table6180">
        <table:table-columns>
          <table:table-column table:style-name="TableColumn6181"/>
          <table:table-column table:style-name="TableColumn6182"/>
          <table:table-column table:style-name="TableColumn6183"/>
        </table:table-columns>
        <table:table-row table:style-name="TableRow6184">
          <table:table-cell table:style-name="TableCell6185">
            <text:p text:style-name="P6186">Eil. Nr.</text:p>
          </table:table-cell>
          <table:table-cell table:style-name="TableCell6187">
            <text:p text:style-name="P6188">Temų pavadinimas</text:p>
            <text:p text:style-name="P6189"/>
          </table:table-cell>
          <table:table-cell table:style-name="TableCell6190">
            <text:p text:style-name="P6191">Valandų skaičius</text:p>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1.5.1.</text:p>
          </table:table-cell>
          <table:table-cell table:style-name="TableCell6209">
            <text:p text:style-name="P6210">Šiuolaikinės transporto priemonių gamybos technologijos</text:p>
          </table:table-cell>
          <table:table-cell table:style-name="TableCell6211">
            <text:p text:style-name="P6212">4</text:p>
          </table:table-cell>
        </table:table-row>
        <table:table-row table:style-name="TableRow6213">
          <table:table-cell table:style-name="TableCell6214">
            <text:p text:style-name="P6215">1.5.2.</text:p>
          </table:table-cell>
          <table:table-cell table:style-name="TableCell6216">
            <text:p text:style-name="P6217">Atskirų transporto priemonių dalių gamybos technologijos ypatumai</text:p>
          </table:table-cell>
          <table:table-cell table:style-name="TableCell6218">
            <text:p text:style-name="P6219">4</text:p>
          </table:table-cell>
        </table:table-row>
        <table:table-row table:style-name="TableRow6220">
          <table:table-cell table:style-name="TableCell6221">
            <text:p text:style-name="P6222">1.5.3.</text:p>
          </table:table-cell>
          <table:table-cell table:style-name="TableCell6223">
            <text:p text:style-name="P6224">Transporto priemonių ir jų dalių remonto pagrindai</text:p>
          </table:table-cell>
          <table:table-cell table:style-name="TableCell6225">
            <text:p text:style-name="P6226">4</text:p>
          </table:table-cell>
        </table:table-row>
        <table:table-row table:style-name="TableRow6227">
          <table:table-cell table:style-name="TableCell6228">
            <text:p text:style-name="P6229">1.5.4.</text:p>
          </table:table-cell>
          <table:table-cell table:style-name="TableCell6230">
            <text:p text:style-name="P6231">Transporto priemonių utilizavimas</text:p>
          </table:table-cell>
          <table:table-cell table:style-name="TableCell6232">
            <text:p text:style-name="P6233">4</text:p>
          </table:table-cell>
        </table:table-row>
        <table:table-row table:style-name="TableRow6234">
          <table:table-cell table:style-name="TableCell6235">
            <text:p text:style-name="P6236">1.5.5.</text:p>
          </table:table-cell>
          <table:table-cell table:style-name="TableCell6237" table:number-rows-spanned="2">
            <text:p text:style-name="P6238">Praktinis užsiėmimas – pažintinė praktika transporto priemonių gamybos, remonto ir techninės priežiūros įmonėse</text:p>
          </table:table-cell>
          <table:table-cell table:style-name="TableCell6239">
            <text:p text:style-name="P6240">16</text:p>
          </table:table-cell>
        </table:table-row>
        <table:table-row table:style-name="TableRow6241">
          <table:table-cell table:style-name="TableCell6242">
            <text:p text:style-name="P6243"/>
          </table:table-cell>
          <table:covered-table-cell>
            <text:p text:style-name="P6244"/>
          </table:covered-table-cell>
          <table:table-cell table:style-name="TableCell6245">
            <text:p text:style-name="P6246"/>
          </table:table-cell>
        </table:table-row>
      </table:table>
      <text:p text:style-name="P6247"/>
      <text:p text:style-name="P6248"><text:span text:style-name="T6249">1.6</text:span><text:span text:style-name="T6250">. Kelių transporto priemonių konstrukcija ir techninė būklė</text:span></text:p>
      <text:p text:style-name="P6251">Dėstomam dalykui skiriama 24 valandos.</text:p>
      <text:p text:style-name="P6252">Šis dėstomas dalykas suteikia žinių apie transporto priemonių sistemų bei mazgų konstrukcinius ypatumus,<text:s/>projektavimo ir apskaičiavimo principus, techninės būklės kontrolę.</text:p>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Eil. Nr.</text:p>
          </table:table-cell>
          <table:table-cell table:style-name="TableCell6261">
            <text:p text:style-name="P6262">Temų pavadinimas</text:p>
            <text:p text:style-name="P6263"/>
          </table:table-cell>
          <table:table-cell table:style-name="TableCell6264">
            <text:p text:style-name="P6265">Valandų skaičius</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1.6.1.</text:p>
          </table:table-cell>
          <table:table-cell table:style-name="TableCell6276">
            <text:p text:style-name="P6277">Transporto priemonių laikančiųjų konstrukcijų projektavimo, apskaičiavimo<text:s/></text:p>
          </table:table-cell>
          <table:table-cell table:style-name="TableCell6278">
            <text:p text:style-name="P6279">4</text:p>
          </table:table-cell>
        </table:table-row>
        <table:table-row table:style-name="TableRow6280">
          <table:table-cell table:style-name="TableCell6281">
            <text:p text:style-name="P6282"/>
          </table:table-cell>
          <table:table-cell table:style-name="TableCell6283">
            <text:p text:style-name="P6284">ir techninės būklės kontrolės pagrindai</text:p>
          </table:table-cell>
          <table:table-cell table:style-name="TableCell6285">
            <text:p text:style-name="P6286"/>
          </table:table-cell>
        </table:table-row>
        <table:table-row table:style-name="TableRow6287">
          <table:table-cell table:style-name="TableCell6288">
            <text:p text:style-name="P6289">1.6.2.</text:p>
          </table:table-cell>
          <table:table-cell table:style-name="TableCell6290">
            <text:p text:style-name="P6291">Stabdžių ir vairavimo sistemų projektavimo, apskaičiavimo ir techninės<text:s/></text:p>
          </table:table-cell>
          <table:table-cell table:style-name="TableCell6292">
            <text:p text:style-name="P6293">4</text:p>
          </table:table-cell>
        </table:table-row>
        <table:table-row table:style-name="TableRow6294">
          <table:table-cell table:style-name="TableCell6295">
            <text:p text:style-name="P6296"/>
          </table:table-cell>
          <table:table-cell table:style-name="TableCell6297">
            <text:p text:style-name="P6298">būklės kontrolės pagrindai</text:p>
          </table:table-cell>
          <table:table-cell table:style-name="TableCell6299">
            <text:p text:style-name="P6300"/>
          </table:table-cell>
        </table:table-row>
        <table:table-row table:style-name="TableRow6301">
          <table:table-cell table:style-name="TableCell6302">
            <text:p text:style-name="P6303">1.6.3.</text:p>
          </table:table-cell>
          <table:table-cell table:style-name="TableCell6304">
            <text:p text:style-name="P6305">Pakabos ir transmisijos projektavimo, apskaičiavimo ir techninės būklės<text:s/></text:p>
          </table:table-cell>
          <table:table-cell table:style-name="TableCell6306">
            <text:p text:style-name="P6307">4</text:p>
          </table:table-cell>
        </table:table-row>
        <table:table-row table:style-name="TableRow6308">
          <table:table-cell table:style-name="TableCell6309">
            <text:p text:style-name="P6310"/>
          </table:table-cell>
          <table:table-cell table:style-name="TableCell6311">
            <text:p text:style-name="P6312">kontrolės pagrindai</text:p>
          </table:table-cell>
          <table:table-cell table:style-name="TableCell6313">
            <text:p text:style-name="P6314"/>
          </table:table-cell>
        </table:table-row>
        <table:table-row table:style-name="TableRow6315">
          <table:table-cell table:style-name="TableCell6316">
            <text:p text:style-name="P6317">1.6.4.</text:p>
          </table:table-cell>
          <table:table-cell table:style-name="TableCell6318">
            <text:p text:style-name="P6319">Elektrinių ir elektroninių įrengimų diagnostikos pagrindai</text:p>
          </table:table-cell>
          <table:table-cell table:style-name="TableCell6320">
            <text:p text:style-name="P6321">2</text:p>
          </table:table-cell>
        </table:table-row>
        <table:table-row table:style-name="TableRow6322">
          <table:table-cell table:style-name="TableCell6323">
            <text:p text:style-name="P6324">1.6.5.</text:p>
          </table:table-cell>
          <table:table-cell table:style-name="TableCell6325">
            <text:p text:style-name="P6326">Papildomos įrangos techninės būklės kontrolės pagrindai</text:p>
          </table:table-cell>
          <table:table-cell table:style-name="TableCell6327">
            <text:p text:style-name="P6328">2</text:p>
          </table:table-cell>
        </table:table-row>
        <table:table-row table:style-name="TableRow6329">
          <table:table-cell table:style-name="TableCell6330">
            <text:p text:style-name="P6331">1.6.6.</text:p>
          </table:table-cell>
          <table:table-cell table:style-name="TableCell6332">
            <text:p text:style-name="P6333">Praktinis užsiėmimas – darbas su diagnostine įranga</text:p>
          </table:table-cell>
          <table:table-cell table:style-name="TableCell6334">
            <text:p text:style-name="P6335">8</text:p>
          </table:table-cell>
        </table:table-row>
      </table:table>
      <text:p text:style-name="P6336"/>
      <text:p text:style-name="P6337"><text:span text:style-name="T6338">1.7</text:span><text:span text:style-name="T6339">. Techniniai reikalavimai kelių transporto priemonėms</text:span></text:p>
      <text:p text:style-name="P6340">Dėstomam dalykui skiriama 40 valandų.</text:p>
      <text:p text:style-name="P6341">Šis<text:s/>dėstomas dalykas leis išmokti techninius reikalavimus transporto priemonių sudėtinių dalių konstrukcijai.</text:p>
      <text:p text:style-name="P6342"/>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Eil. Nr.</text:p>
          </table:table-cell>
          <table:table-cell table:style-name="TableCell6350">
            <text:p text:style-name="P6351">Temų pavadinimas</text:p>
          </table:table-cell>
          <table:table-cell table:style-name="TableCell6352">
            <text:p text:style-name="P6353">Valandų skaičius</text:p>
          </table:table-cell>
        </table:table-row>
        <table:table-row table:style-name="TableRow6354">
          <table:table-cell table:style-name="TableCell6355">
            <text:p text:style-name="P6356">1.7.1.</text:p>
          </table:table-cell>
          <table:table-cell table:style-name="TableCell6357">
            <text:p text:style-name="P6358">Techniniai reikalavimai transporto priemonių apšvietimo ir šviesos signalizacijos<text:s/></text:p>
          </table:table-cell>
          <table:table-cell table:style-name="TableCell6359">
            <text:p text:style-name="P6360">4</text:p>
          </table:table-cell>
        </table:table-row>
        <table:table-row table:style-name="TableRow6361">
          <table:table-cell table:style-name="TableCell6362">
            <text:p text:style-name="P6363"/>
          </table:table-cell>
          <table:table-cell table:style-name="TableCell6364">
            <text:p text:style-name="P6365">prietaisams</text:p>
          </table:table-cell>
          <table:table-cell table:style-name="TableCell6366">
            <text:p text:style-name="P6367"/>
          </table:table-cell>
        </table:table-row>
        <table:table-row table:style-name="TableRow6368">
          <table:table-cell table:style-name="TableCell6369">
            <text:p text:style-name="P6370">1.7.2.</text:p>
          </table:table-cell>
          <table:table-cell table:style-name="TableCell6371">
            <text:p text:style-name="P6372">Techniniai reikalavimai transporto priemonių stabdžių sistemoms</text:p>
          </table:table-cell>
          <table:table-cell table:style-name="TableCell6373">
            <text:p text:style-name="P6374">4</text:p>
          </table:table-cell>
        </table:table-row>
        <table:table-row table:style-name="TableRow6375">
          <table:table-cell table:style-name="TableCell6376">
            <text:p text:style-name="P6377">1.7.3.</text:p>
          </table:table-cell>
          <table:table-cell table:style-name="TableCell6378">
            <text:p text:style-name="P6379">Techniniai reikalavimai transporto priemonių vairavimo sistemoms</text:p>
          </table:table-cell>
          <table:table-cell table:style-name="TableCell6380">
            <text:p text:style-name="P6381">2</text:p>
          </table:table-cell>
        </table:table-row>
        <table:table-row table:style-name="TableRow6382">
          <table:table-cell table:style-name="TableCell6383">
            <text:p text:style-name="P6384">1.7.4.</text:p>
          </table:table-cell>
          <table:table-cell table:style-name="TableCell6385">
            <text:p text:style-name="P6386">Techniniai reikalavimai matomumui iš vairuotojo vietos</text:p>
          </table:table-cell>
          <table:table-cell table:style-name="TableCell6387">
            <text:p text:style-name="P6388">2</text:p>
          </table:table-cell>
        </table:table-row>
        <table:table-row table:style-name="TableRow6389">
          <table:table-cell table:style-name="TableCell6390">
            <text:p text:style-name="P6391">1.7.5.</text:p>
          </table:table-cell>
          <table:table-cell table:style-name="TableCell6392">
            <text:p text:style-name="P6393">Techniniai reikalavimai ratams<text:s/>ir padangoms</text:p>
          </table:table-cell>
          <table:table-cell table:style-name="TableCell6394">
            <text:p text:style-name="P6395">2</text:p>
          </table:table-cell>
        </table:table-row>
        <table:table-row table:style-name="TableRow6396">
          <table:table-cell table:style-name="TableCell6397">
            <text:p text:style-name="P6398">1.7.6.</text:p>
          </table:table-cell>
          <table:table-cell table:style-name="TableCell6399">
            <text:p text:style-name="P6400">Techniniai reikalavimai transporto priemonių kėbulo (kabinos) išoriniams įtaisams</text:p>
          </table:table-cell>
          <table:table-cell table:style-name="TableCell6401">
            <text:p text:style-name="P6402">4</text:p>
          </table:table-cell>
        </table:table-row>
        <table:table-row table:style-name="TableRow6403">
          <table:table-cell table:style-name="TableCell6404">
            <text:p text:style-name="P6405">1.7.7.</text:p>
          </table:table-cell>
          <table:table-cell table:style-name="TableCell6406">
            <text:p text:style-name="P6407">Techniniai reikalavimai transporto priemonių kėbulo (kabinos) vidiniams įtaisams</text:p>
          </table:table-cell>
          <table:table-cell table:style-name="TableCell6408">
            <text:p text:style-name="P6409">4</text:p>
          </table:table-cell>
        </table:table-row>
        <table:table-row table:style-name="TableRow6410">
          <table:table-cell table:style-name="TableCell6411">
            <text:p text:style-name="P6412">1.7.8.</text:p>
          </table:table-cell>
          <table:table-cell table:style-name="TableCell6413">
            <text:p text:style-name="P6414">Techniniai reikalavimai transporto priemonių<text:s/>konstrukcijai susidūrimo atveju</text:p>
          </table:table-cell>
          <table:table-cell table:style-name="TableCell6415">
            <text:p text:style-name="P6416">4</text:p>
          </table:table-cell>
        </table:table-row>
        <table:table-row table:style-name="TableRow6417">
          <table:table-cell table:style-name="TableCell6418">
            <text:p text:style-name="P6419">1.7.9.</text:p>
          </table:table-cell>
          <table:table-cell table:style-name="TableCell6420">
            <text:p text:style-name="P6421">Techniniai reikalavimai transporto priemonių variklių išmetamųjų dujų emisijai</text:p>
          </table:table-cell>
          <table:table-cell table:style-name="TableCell6422">
            <text:p text:style-name="P6423">2</text:p>
          </table:table-cell>
        </table:table-row>
        <table:table-row table:style-name="TableRow6424">
          <table:table-cell table:style-name="TableCell6425">
            <text:p text:style-name="P6426">1.7.10.</text:p>
          </table:table-cell>
          <table:table-cell table:style-name="TableCell6427">
            <text:p text:style-name="P6428">Techniniai reikalavimai transporto priemonių skleidžiamam triukšmui</text:p>
          </table:table-cell>
          <table:table-cell table:style-name="TableCell6429">
            <text:p text:style-name="P6430">2</text:p>
          </table:table-cell>
        </table:table-row>
        <table:table-row table:style-name="TableRow6431">
          <table:table-cell table:style-name="TableCell6432">
            <text:p text:style-name="P6433">1.7.11.</text:p>
          </table:table-cell>
          <table:table-cell table:style-name="TableCell6434">
            <text:p text:style-name="P6435">Techniniai reikalavimai transporto priemonių<text:s/>sukabinamiesiems įtaisams</text:p>
          </table:table-cell>
          <table:table-cell table:style-name="TableCell6436">
            <text:p text:style-name="P6437">2</text:p>
          </table:table-cell>
        </table:table-row>
        <table:table-row table:style-name="TableRow6438">
          <table:table-cell table:style-name="TableCell6439">
            <text:p text:style-name="P6440">1.7.12.</text:p>
          </table:table-cell>
          <table:table-cell table:style-name="TableCell6441">
            <text:p text:style-name="P6442">Techniniai reikalavimai papildomiems transporto priemonių įtaisams</text:p>
          </table:table-cell>
          <table:table-cell table:style-name="TableCell6443">
            <text:p text:style-name="P6444">2</text:p>
          </table:table-cell>
        </table:table-row>
        <table:table-row table:style-name="TableRow6445">
          <table:table-cell table:style-name="TableCell6446">
            <text:p text:style-name="P6447">1.7.13.</text:p>
          </table:table-cell>
          <table:table-cell table:style-name="TableCell6448">
            <text:p text:style-name="P6449">Techniniai reikalavimai dviratėms ir triratėms transporto priemonėms</text:p>
          </table:table-cell>
          <table:table-cell table:style-name="TableCell6450">
            <text:p text:style-name="P6451">6</text:p>
          </table:table-cell>
        </table:table-row>
      </table:table>
      <text:p text:style-name="P6452"/>
      <text:p text:style-name="P6453"><text:span text:style-name="T6454">1.8</text:span><text:span text:style-name="T6455">. Kelių transporto priemonių techninė ekspertizė</text:span></text:p>
      <text:p text:style-name="P6456">Dėstomam<text:s/>dalykui skiriama 16 valandų.</text:p>
      <text:p text:style-name="P6457">Šis dėstomas dalykas supažindins su techninės ekspertizės atlikimo tvarka ir technologija.</text:p>
      <text:p text:style-name="P6458"/>
      <table:table table:style-name="Table6459">
        <table:table-columns>
          <table:table-column table:style-name="TableColumn6460"/>
          <table:table-column table:style-name="TableColumn6461"/>
          <table:table-column table:style-name="TableColumn6462"/>
        </table:table-columns>
        <table:table-row table:style-name="TableRow6463">
          <table:table-cell table:style-name="TableCell6464">
            <text:p text:style-name="P6465">Eil. Nr.</text:p>
          </table:table-cell>
          <table:table-cell table:style-name="TableCell6466">
            <text:p text:style-name="P6467">Temų pavadinimas</text:p>
            <text:p text:style-name="P6468"/>
          </table:table-cell>
          <table:table-cell table:style-name="TableCell6469">
            <text:p text:style-name="P6470">Valandų skaičius</text:p>
          </table:table-cell>
        </table:table-row>
        <table:table-row table:style-name="TableRow6471">
          <table:table-cell table:style-name="TableCell6472">
            <text:p text:style-name="P6473">1.8.1.</text:p>
          </table:table-cell>
          <table:table-cell table:style-name="TableCell6474">
            <text:p text:style-name="P6475">Techninės ekspertizės sąvokos ir pagrindiniai principai</text:p>
          </table:table-cell>
          <table:table-cell table:style-name="TableCell6476">
            <text:p text:style-name="P6477">2</text:p>
          </table:table-cell>
        </table:table-row>
        <table:table-row table:style-name="TableRow6478">
          <table:table-cell table:style-name="TableCell6479">
            <text:p text:style-name="P6480">1.8.2.</text:p>
          </table:table-cell>
          <table:table-cell table:style-name="TableCell6481">
            <text:p text:style-name="P6482">Techninės ekspertizės naujai pagamintoms transporto priemonėms atlikimo<text:s/></text:p>
          </table:table-cell>
          <table:table-cell table:style-name="TableCell6483">
            <text:p text:style-name="P6484">4</text:p>
          </table:table-cell>
        </table:table-row>
        <table:table-row table:style-name="TableRow6485">
          <table:table-cell table:style-name="TableCell6486">
            <text:p text:style-name="P6487"/>
          </table:table-cell>
          <table:table-cell table:style-name="TableCell6488">
            <text:p text:style-name="P6489">technologija</text:p>
          </table:table-cell>
          <table:table-cell table:style-name="TableCell6490">
            <text:p text:style-name="P6491"/>
          </table:table-cell>
        </table:table-row>
        <table:table-row table:style-name="TableRow6492">
          <table:table-cell table:style-name="TableCell6493">
            <text:p text:style-name="P6494">1.8.3.</text:p>
          </table:table-cell>
          <table:table-cell table:style-name="TableCell6495">
            <text:p text:style-name="P6496">Techninės ekspertizės perdirbtoms transporto priemonėms atlikimo technologija</text:p>
          </table:table-cell>
          <table:table-cell table:style-name="TableCell6497">
            <text:p text:style-name="P6498">4</text:p>
          </table:table-cell>
        </table:table-row>
        <table:table-row table:style-name="TableRow6499">
          <table:table-cell table:style-name="TableCell6500">
            <text:p text:style-name="P6501">1.8.4.</text:p>
          </table:table-cell>
          <table:table-cell table:style-name="TableCell6502">
            <text:p text:style-name="P6503">Transporto priemonių įtaisų techninės ekspertizės pagrindai</text:p>
          </table:table-cell>
          <table:table-cell table:style-name="TableCell6504">
            <text:p text:style-name="P6505">4</text:p>
          </table:table-cell>
        </table:table-row>
        <table:table-row table:style-name="TableRow6506">
          <table:table-cell table:style-name="TableCell6507">
            <text:p text:style-name="P6508">1.8.5.</text:p>
          </table:table-cell>
          <table:table-cell table:style-name="TableCell6509">
            <text:p text:style-name="P6510">Techninės ekspertizės dokumentų įforminimas</text:p>
          </table:table-cell>
          <table:table-cell table:style-name="TableCell6511">
            <text:p text:style-name="P6512">2</text:p>
          </table:table-cell>
        </table:table-row>
      </table:table>
      <text:p text:style-name="P6513"/>
      <text:p text:style-name="P6514"><text:span text:style-name="T6515">2</text:span><text:span text:style-name="T6516">. PRAKTINIS MOKYMAS</text:span></text:p>
      <text:p text:style-name="P6517"/>
      <text:p text:style-name="P6518">Dėstomam dalykui skiriama 24 valandos.</text:p>
      <text:p text:style-name="P6519">Šis dėstomas dalykas leis galutinai suformuoti įgūdžius atlikti transporto priemonių bei jų elementų techninę ekspertizę.</text:p>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p text:style-name="P6526">Eil. Nr.</text:p>
          </table:table-cell>
          <table:table-cell table:style-name="TableCell6527">
            <text:p text:style-name="P6528">Temų<text:s/>pavadinimas</text:p>
          </table:table-cell>
          <table:table-cell table:style-name="TableCell6529">
            <text:p text:style-name="P6530">Valandų skaičius</text:p>
          </table:table-cell>
        </table:table-row>
        <table:table-row table:style-name="TableRow6531">
          <table:table-cell table:style-name="TableCell6532">
            <text:p text:style-name="P6533">2.1.</text:p>
          </table:table-cell>
          <table:table-cell table:style-name="TableCell6534">
            <text:p text:style-name="P6535">Transporto priemonių ir jų įtaisų techninės ekspertizės atlikimas</text:p>
          </table:table-cell>
          <table:table-cell table:style-name="TableCell6536">
            <text:p text:style-name="P6537">8</text:p>
          </table:table-cell>
        </table:table-row>
        <table:table-row table:style-name="TableRow6538">
          <table:table-cell table:style-name="TableCell6539">
            <text:p text:style-name="P6540">2.2.</text:p>
          </table:table-cell>
          <table:table-cell table:style-name="TableCell6541" table:number-rows-spanned="2">
            <text:p text:style-name="P6542">Kompiuterinių programų ir duomenų banko panaudojimas atliekant techninę ekspertizę</text:p>
          </table:table-cell>
          <table:table-cell table:style-name="TableCell6543">
            <text:p text:style-name="P6544">16</text:p>
          </table:table-cell>
        </table:table-row>
        <table:table-row table:style-name="TableRow6545">
          <table:table-cell table:style-name="TableCell6546">
            <text:p text:style-name="P6547"/>
          </table:table-cell>
          <table:covered-table-cell>
            <text:p text:style-name="P6548"/>
          </table:covered-table-cell>
          <table:table-cell table:style-name="TableCell6549">
            <text:p text:style-name="P6550"/>
          </table:table-cell>
        </table:table-row>
      </table:table>
      <text:p text:style-name="P6551"/>
      <text:p text:style-name="P6552"><text:span text:style-name="T6553">Dėstomo dalyko išmanymo vertinimas:</text:span></text:p>
      <text:p text:style-name="P6554">Atskiros<text:s/>mokomo dalyko temos baigiamos pokalbiu-įskaita.</text:p>
      <text:p text:style-name="P6555">Baigiamasis žinių tikrinimas – egzaminas susideda iš teorinės ir praktinės dalių bei dalykinio pokalbio. Baigiamajam egzaminui skiriama po 1 val. kiekvienam egzaminuojamam asmeniui. Žinios vertinamos 10 balų<text:s/>sistema.</text:p>
      <text:p text:style-name="P6556"><text:span text:style-name="T6557">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58">ę atlikti kelių transporto priemonių technines ekspertizes.</text:span></text:p>
      <text:p text:style-name="P6559"><text:span text:style-name="T6560">Mokymo procesui reikalinga:</text:span></text:p>
      <text:p text:style-name="P6561"><text:span text:style-name="T6562">1</text:span><text:span text:style-name="T6563">. teorinio mokymo kabinetas, aprūpintas vaizdumo priemonėmis apie transporto priemonių atskirų sistemų bei mazgų konstrukciją;</text:span></text:p>
      <text:p text:style-name="P6564"><text:span text:style-name="T6565">2</text:span><text:span text:style-name="T6566">. norminė, techninė ir metodi</text:span><text:span text:style-name="T6567">nė medžiaga, reikalinga techninei ekspertizei atlikti;</text:span></text:p>
      <text:p text:style-name="P6568"><text:span text:style-name="T6569">3</text:span><text:span text:style-name="T6570">. praktinio mokymo dirbtuvė (-ės), aprūpinta (-os) transporto priemonių remonto, techninės priežiūros ir techninės būklės kontrolės įranga, įrankiais bei kitomis būtinomis priemonėmis.</text:span></text:p>
      <text:p text:style-name="P6571"><text:span text:style-name="T6572">_______</text:span><text:span text:style-name="T6573">______</text:span></text:p>
      <text:p text:style-name="P6574"><text:span text:style-name="T6575">Patvirtinta</text:span></text:p>
      <text:p text:style-name="P6576">Susisiekimo ministerijos</text:p>
      <text:p text:style-name="P6577">1998 09 11 įsakymu Nr. 348</text:p>
      <text:p text:style-name="P6578"/>
      <text:p text:style-name="P6579"><text:span text:style-name="T6580">KVALIFIKACINIAI REIKALAVIMAI KELIŲ TRANSPORTO PRIEMONIŲ EKSPERTAMS</text:span></text:p>
      <text:p text:style-name="P6581"/>
      <text:p text:style-name="P6582"><text:span text:style-name="T6583">Kelių transporto priemonių ekspertas turi išmanyti:</text:span></text:p>
      <text:p text:style-name="P6584"><text:span text:style-name="T6585">1</text:span><text:span text:style-name="T6586">) transporto priemonių dinamikos pagrindus;</text:span></text:p>
      <text:p text:style-name="P6587"><text:span text:style-name="T6588">2</text:span><text:span text:style-name="T6589">) t</text:span><text:span text:style-name="T6590">ransporto priemonių važiavimo savybių, aktyviojo ir pasyviojo saugumo, aplinkos apsaugos bandymų principus ir tokiems bandymams naudojamus matavimo prietaisus bei įrengimus;</text:span></text:p>
      <text:p text:style-name="P6591"><text:span text:style-name="T6592">3</text:span><text:span text:style-name="T6593">) taikomosios mechanikos (metrologijos, medžiagotyros, atsparumo apskaičiavim</text:span><text:span text:style-name="T6594">o, patikimumo, mašinų detalių) pagrindus;</text:span></text:p>
      <text:p text:style-name="P6595"><text:span text:style-name="T6596">4</text:span><text:span text:style-name="T6597">) transporto priemonių gamybos, remonto ir utilizavimo pagrindus;</text:span></text:p>
      <text:p text:style-name="P6598"><text:span text:style-name="T6599">5</text:span><text:span text:style-name="T6600">) transporto priemonių agregatų, sistemų bei mazgų konstrukciją, techninės būklės įvertinimo principus, funkcionavimą, žymėjimą, teorinius</text:span><text:span text:style-name="T6601"><text:s/>veikimo principus;</text:span></text:p>
      <text:p text:style-name="P6602"><text:span text:style-name="T6603">6</text:span><text:span text:style-name="T6604">) transporto priemonių gamybą ir perdirbimą reglamentuojančių norminių dokumentų reikalavimus;</text:span></text:p>
      <text:p text:style-name="P6605"><text:span text:style-name="T6606">7</text:span><text:span text:style-name="T6607">) techninius reikalavimus transporto priemonių ir jų sudedamųjų dalių konstrukcijai bei techninei būklei;</text:span></text:p>
      <text:p text:style-name="P6608"><text:span text:style-name="T6609">8</text:span><text:span text:style-name="T6610">) transporto priemon</text:span><text:span text:style-name="T6611">ių įvežimo, muitinio tikrinimo ir valstybinės registracijos tvarką bei taisykles.</text:span></text:p>
      <text:p text:style-name="P6612"><text:span text:style-name="T6613">Kelių transporto priemonių ekspertas turi mokėti ir gebėti:</text:span></text:p>
      <text:p text:style-name="P6614"><text:span text:style-name="T6615">1</text:span><text:span text:style-name="T6616">) įvertinti judėjimo metu transporto priemonę veikiančias apkrovas;</text:span></text:p>
      <text:p text:style-name="P6617"><text:span text:style-name="T6618">2</text:span><text:span text:style-name="T6619">) apskaičiuoti transporto priemo</text:span><text:span text:style-name="T6620">nių traukos – greituminių ir stabdymo savybių bei šoninės dinamikos rodiklius;</text:span></text:p>
      <text:p text:style-name="P6621"><text:span text:style-name="T6622">3</text:span><text:span text:style-name="T6623">) naudotis reikalinga įranga techninei ekspertizei atlikti;</text:span></text:p>
      <text:p text:style-name="P6624"><text:span text:style-name="T6625">4</text:span><text:span text:style-name="T6626">) teorinio apskaičiavimo būdu įvertinti transporto priemonių įtaisų eksploatacinius, atsparuminius ir patik</text:span><text:span text:style-name="T6627">imumo rodiklius;</text:span></text:p>
      <text:p text:style-name="P6628"><text:span text:style-name="T6629">5</text:span><text:span text:style-name="T6630">) paaiškinti transporto priemonių gamybos, remonto, utilizavimo technologijas;</text:span></text:p>
      <text:p text:style-name="P6631"><text:span text:style-name="T6632">6</text:span><text:span text:style-name="T6633">) paaiškinti transporto priemonių ir jų sudedamųjų dalių žymėjimą;</text:span></text:p>
      <text:p text:style-name="P6634"><text:span text:style-name="T6635">7</text:span><text:span text:style-name="T6636">) nustatyti ir teisingai įvertinti transporto priemonių perdirbimo grupę;</text:span></text:p>
      <text:p text:style-name="P6637"><text:span text:style-name="T6638">8</text:span><text:span text:style-name="T6639">) teisingai įvertinti pagamintų ir perdirbtų transporto priemonių techninę būklę bei jų galiojančių norminių – techninių dokumentų atitikimą;</text:span></text:p>
      <text:p text:style-name="P6640"><text:span text:style-name="T6641">9</text:span><text:span text:style-name="T6642">) teisingai pildyti dokumentus atliekant pagamintų ir perdirbtų transporto priemonių techninę ekspertizę.</text:span></text:p>
      <text:p text:style-name="P6643"><text:span text:style-name="T6644">______________</text:span></text:p>
      <text:p text:style-name="P6645"><text:span text:style-name="T6646">PATVIRTINTA</text:span></text:p>
      <text:p text:style-name="P6647">susisiekimo ministro 1999 m. kovo 19 d.<text:s/></text:p>
      <text:p text:style-name="P6648">įsakymu Nr. 98</text:p>
      <text:p text:style-name="P6649"><text:span text:style-name="T6650">6</text:span><text:span text:style-name="T6651"><text:s/>priedas</text:span></text:p>
      <text:p text:style-name="P6652"/>
      <text:p text:style-name="P6653"><text:span text:style-name="T6654">REIKALAVIMAI EKSPERTIZIŲ ĮMONĖMS</text:span></text:p>
      <text:p text:style-name="P6655"/>
      <text:p text:style-name="P6656"><text:span text:style-name="T6657">I</text:span><text:span text:style-name="T6658">.<text:s/></text:span><text:span text:style-name="T6659">REIKALAVIMAI ANTROS KATEGORIJOS EKSPERTIZIŲ ĮMONEI</text:span></text:p>
      <text:p text:style-name="P6660"/>
      <text:p text:style-name="P6661"><text:span text:style-name="T6662">1</text:span><text:span text:style-name="T6663">. Antros kategorijos ekspertizių įmonė (toliau – įmonė)<text:s/></text:span><text:span text:style-name="T6664">privalo atitikti šiuos reikalavimus:</text:span></text:p>
      <text:p text:style-name="P6665"><text:span text:style-name="T6666">1.1</text:span><text:span text:style-name="T6667">. įmonės registravimo pažymėjime arba įstatuose turi būti įrašyta veikla, susijusi su ekspertizių atlikimu (pagal ekonominės veiklos klasifikatorių);</text:span></text:p>
      <text:p text:style-name="P6668"><text:span text:style-name="T6669">1.2</text:span><text:span text:style-name="T6670">. ekspertizių įmonės vadovas privalo turėti Inspekcijos i</text:span><text:span text:style-name="T6671">šduotą galiojantį eksperto pažymėjimą;</text:span></text:p>
      <text:p text:style-name="P6672"><text:span text:style-name="T6673">1.3</text:span><text:span text:style-name="T6674">. įmonė negali atlikti techninio aptarnavimo, remonto ir perdirbimo darbų bei gaminti transporto priemones;</text:span></text:p>
      <text:p text:style-name="P6675"><text:span text:style-name="T6676">1.4</text:span><text:span text:style-name="T6677">. turėti bent vieną kompiuterizuotą darbo vietą;</text:span></text:p>
      <text:p text:style-name="P6678"><text:span text:style-name="T6679">1.5</text:span><text:span text:style-name="T6680">. turėti norminius dokumentus ir eksper</text:span><text:span text:style-name="T6681">tizėms vykdyti reikalingą informaciją.</text:span></text:p>
      <text:p text:style-name="P6682"><text:span text:style-name="T6683">1.6</text:span><text:span text:style-name="T6684">. įmonės vadovai ir ekspertai privalo atitikti neprikausomumo kriterijus, t. y. neturi būti ekspertizės objektų, kuriuos jie tikrina, savininkais (bendrasavininkiais), gamintojais, perdirbėjais, tiekėjais, remo</text:span><text:span text:style-name="T6685">ntuotojais, montuotojais, pardavėjais, naudotojais, prižiūrėtojais ar įgaliotu vienu iš jų atstovu.</text:span><text:s/></text:p>
      <text:p text:style-name="P6686">Papildyta punktu:</text:p>
      <text:p text:style-name="P6687"><text:span text:style-name="T6688">Nr.<text:s/></text:span><text:a xlink:href="https://www.e-tar.lt/portal/legalAct.html?documentId=TAR.DB2707DC1C4B" office:target-frame-name="_top" xlink:show="replace"><text:span text:style-name="T6689">182</text:span></text:a><text:span text:style-name="T6690">, 2000-06-30, Žin., 2000, Nr. 55-1626 (2000-07-0</text:span><text:span text:style-name="T6691">7), i. k. 1002210ISAK00000182</text:span></text:p>
      <text:p text:style-name="Normal"/>
      <text:p text:style-name="P6692"><text:span text:style-name="T6693">2</text:span><text:span text:style-name="T6694">. Įmonė privalo turėti:</text:span></text:p>
      <text:p text:style-name="P6695"><text:span text:style-name="T6696">2.1</text:span><text:span text:style-name="T6697">. nuostatus ekspertinei veiklai ir ekspertų pareigines instrukcijas;</text:span></text:p>
      <text:p text:style-name="P6698"><text:span text:style-name="T6699">2.2</text:span><text:span text:style-name="T6700">. reikiamą kiekį ekspertų;</text:span></text:p>
      <text:p text:style-name="P6701"><text:span text:style-name="T6702">2.3</text:span><text:span text:style-name="T6703">. normatyvinius dokumentus, reglamentuojančius ekspertizių atlikimo tvarką;</text:span></text:p>
      <text:p text:style-name="P6704"><text:span text:style-name="T6705">2.4</text:span><text:span text:style-name="T6706">. matavimo priemones su galiojančia metrologine patikra;</text:span></text:p>
      <text:p text:style-name="P6707"><text:span text:style-name="T6708">2.5</text:span><text:span text:style-name="T6709">. metodikas ir instrukcijas techninėms ekspertizėms atlikti;</text:span></text:p>
      <text:p text:style-name="P6710"><text:span text:style-name="T6711">2.6</text:span><text:span text:style-name="T6712">. įrangą, reikalingą techninėms ekspertizėms atlikti arba bendradarbiavimo sutartis su įmonėmis, turinčiomis tokią įran</text:span><text:span text:style-name="T6713">gą.</text:span></text:p>
      <text:p text:style-name="P6714"><text:span text:style-name="T6715">3</text:span><text:span text:style-name="T6716">. Įmonė privalo:</text:span></text:p>
      <text:p text:style-name="P6717"><text:span text:style-name="T6718">3.1</text:span><text:span text:style-name="T6719">. teikti informaciją apie atliktas ekspertizes Inspekcijai jos nustatyta tvarka;</text:span></text:p>
      <text:p text:style-name="P6720"><text:span text:style-name="T6721">3.2</text:span><text:span text:style-name="T6722">. suteikdama vienetinės gamybos transporto priemonei identifikavimo numerį, derinti jį su Inspekcija;</text:span></text:p>
      <text:p text:style-name="P6723"><text:span text:style-name="T6724">3.3</text:span><text:span text:style-name="T6725">. sudaryti sąlygas, kad ek</text:span><text:span text:style-name="T6726">spertui transporto priemonių ekspertizės metu nebūtų daromas poveikis;<text:s/></text:span></text:p>
      <text:p text:style-name="P6727"><text:span text:style-name="T6728">3.4</text:span><text:span text:style-name="T6729">. suderinti ekspertizių dokumentų saugojimo terminus su Archyvų departamentu (pagal priklausomybę).</text:span></text:p>
      <text:p text:style-name="P6730"/>
      <text:p text:style-name="P6731"><text:span text:style-name="T6732">II</text:span><text:span text:style-name="T6733">.<text:s/></text:span><text:span text:style-name="T6734">REIKALAVIMAI PIRMOS KATEGORIJOS EKSPERTIZIŲ ĮMONEI</text:span></text:p>
      <text:p text:style-name="P6735"/>
      <text:p text:style-name="P6736"><text:span text:style-name="T6737">4</text:span><text:span text:style-name="T6738">.<text:s/></text:span><text:span text:style-name="T6739">Pirmos kategorijos ekspertizių įmonei taikomi visi reikalavimai, nustatyti antros kategorijos ekspertizių įmonei. Papildomai įmonė privalo turėti:</text:span></text:p>
      <text:p text:style-name="P6740"><text:span text:style-name="T6741">4.1</text:span><text:span text:style-name="T6742">. duomenų banką apie pripažintų transporto priemonių bei jų atskirų sistemų ir dalių atitikties charakte</text:span><text:span text:style-name="T6743">ristikas;</text:span></text:p>
      <text:p text:style-name="P6744"><text:span text:style-name="T6745">4.2</text:span><text:span text:style-name="T6746">. kompiuterinę įrangą, užtikrinančią informacinės sistemos sukūrimą ir duomenų banko apie technines ekspertizes kaupimą;</text:span></text:p>
      <text:p text:style-name="P6747"><text:span text:style-name="T6748">4.3</text:span><text:span text:style-name="T6749">. metodines priemones transporto priemonių dinamikai, mechaniniam atsparumui ir patikimumui skaičiuoti;</text:span></text:p>
      <text:p text:style-name="P6750"><text:span text:style-name="T6751">4.4</text:span><text:span text:style-name="T6752">. dokumentus, nustatančius reikalavimus techninės ekspertizės objektui (standartai, Europos Sąjungos direktyvos, Jungtinių Tautų Europos Ekonominės Komisijos Vidaus transporto komiteto taisyklės ir kiti teisės aktai);</text:span></text:p>
      <text:p text:style-name="P6753"><text:span text:style-name="T6754">4.5</text:span><text:span text:style-name="T6755">. metodinę medžiagą ekspertų mo</text:span><text:span text:style-name="T6756">kymui ir techninėms ekspertizėms atlikti.<text:s/></text:span></text:p>
      <text:p text:style-name="P6757"><text:span text:style-name="T6758">5</text:span><text:span text:style-name="T6759">. Įmonė rengia paaiškinimų ir metodikų projektus techninių ekspertizių atlikimo klausimais, kuriuos tvirtina Inspekcijos viršininkas, Ekspertų komisijai pritarus.</text:span></text:p>
      <text:p text:style-name="P6760"><text:span text:style-name="T6761">_____________</text:span></text:p>
      <text:p text:style-name="P6762">Papildyta priedu:</text:p>
      <text:p text:style-name="P6763"><text:span text:style-name="T6764">Nr.<text:s/></text:span><text:a xlink:href="https://www.e-tar.lt/portal/legalAct.html?documentId=TAR.8696FA812274" office:target-frame-name="_top" xlink:show="replace"><text:span text:style-name="T6765">98</text:span></text:a><text:span text:style-name="T6766">, 1999-03-19, Žin., 1999, Nr. 28-814 (1999-03-26), i. k. 0992210ISAK00000098</text:span></text:p>
      <text:p text:style-name="Normal"/>
      <text:p text:style-name="P6767"><text:span text:style-name="T6768">PATVIRTINTA</text:span></text:p>
      <text:p text:style-name="P6769">susisiekimo ministro</text:p>
      <text:p text:style-name="P6770">1999 m. kovo 19 d. įsakymu Nr. 98</text:p>
      <text:p text:style-name="P6771">(susisiekimo ministro 2001 m. sausio 29 d.<text:s/></text:p>
      <text:p text:style-name="P6772">įsakymo Nr. 21 redakcija<text:s/></text:p>
      <text:p text:style-name="P6773">7 priedas)</text:p>
      <text:p text:style-name="P6774"/>
      <text:p text:style-name="P6775"><text:span text:style-name="T6776">Kelių transporto priemonių klasifikavimo ir jų kėbulų kodavimo taisyklės;<text:s/></text:span></text:p>
      <text:p text:style-name="P6777"/>
      <text:p text:style-name="P6778">Pakeistas priedo pavadinimas:</text:p>
      <text:p text:style-name="P6779"><text:span text:style-name="T6780">Nr.<text:s/></text:span><text:a xlink:href="https://www.e-tar.lt/portal/legalAct.html?documentId=TAR.E76832825543" office:target-frame-name="_top" xlink:show="replace"><text:span text:style-name="T6781">3-267</text:span></text:a><text:span text:style-name="T6782">, 2006-06-28, Žin., 2006, Nr. 77-3023 (2006-07-14), i. k. 1062210ISAK0003-267</text:span></text:p>
      <text:p text:style-name="Normal"/>
      <text:p text:style-name="P6783"><text:span text:style-name="T6784">I</text:span><text:span text:style-name="T6785">. Mopedų, motociklų ir jiems prilyginamų</text:span></text:p>
      <text:p text:style-name="P6786"><text:span text:style-name="T6787">transporto priemonių klasifikavimas</text:span></text:p>
      <text:p text:style-name="P6788"/>
      <text:p text:style-name="P6789"><text:span text:style-name="T6790">1</text:span><text:span text:style-name="T6791">.<text:s/></text:span><text:span text:style-name="T6792">Kategorija L</text:span><text:span text:style-name="T6793"><text:s/>– transporto priemonės, turinčios mažiau kaip keturis ratus:</text:span></text:p>
      <text:p text:style-name="P6794"><text:span text:style-name="T6795">1.1</text:span><text:span text:style-name="T6796">. L</text:span><text:span text:style-name="T6797">1</text:span><text:span text:style-name="T6798"><text:s/>klasė – dviratė transporto priemonė, kurios variklio darbinis tūris ne didesnis kaip 50 cm</text:span><text:span text:style-name="T6799">3</text:span><text:span text:style-name="T6800"><text:s/>ir maksimalus konstrukcinis greitis ne didesnis kaip 50 km/h;</text:span></text:p>
      <text:p text:style-name="P6801"><text:span text:style-name="T6802">1.2</text:span><text:span text:style-name="T6803">. L</text:span><text:span text:style-name="T6804">2</text:span><text:span text:style-name="T6805"><text:s/>klasė – triratė transporto priemonė, kurios variklio darbinis tūris ne didesnis kaip 50 c</text:span><text:span text:style-name="T6806">m</text:span><text:span text:style-name="T6807">3</text:span><text:span text:style-name="T6808"><text:s/>ir maksimalus konstrukcinis greitis ne didesnis kaip 50 km/h;</text:span></text:p>
      <text:p text:style-name="P6809"><text:span text:style-name="T6810">1.3</text:span><text:span text:style-name="T6811">. L</text:span><text:span text:style-name="T6812">3</text:span><text:span text:style-name="T6813"><text:s/>klasė – dviratė transporto priemonė, kurios variklio darbinis tūris didesnis kaip 50 cm</text:span><text:span text:style-name="T6814">3</text:span><text:span text:style-name="T6815"><text:s/>ir/arba maksimalus konstrukcinis greitis didesnis kaip 50 km/h;</text:span></text:p>
      <text:p text:style-name="P6816"><text:span text:style-name="T6817">1.4</text:span><text:span text:style-name="T6818">. L</text:span><text:span text:style-name="T6819">4</text:span><text:span text:style-name="T6820"><text:s/>klasė – trirat</text:span><text:span text:style-name="T6821">ė transporto priemonė su nesimetriškai išdėstytais ratais, kurios variklio darbinis tūris didesnis kaip 50 cm</text:span><text:span text:style-name="T6822">3</text:span><text:span text:style-name="T6823"><text:s/>ir/arba maksimalus konstrukcinis greitis didesnis kaip 50 km/h;</text:span></text:p>
      <text:p text:style-name="P6824"><text:span text:style-name="T6825">1.5</text:span><text:span text:style-name="T6826">. L</text:span><text:span text:style-name="T6827">5</text:span><text:span text:style-name="T6828"><text:s/>klasė – triratė transporto priemonė su simetriškai išdėstytais ratais</text:span><text:span text:style-name="T6829">, kurios bendroji masė ne didesnė kaip 1000 kg, variklio darbinis tūris didesnis kaip 50 cm</text:span><text:span text:style-name="T6830">3</text:span><text:span text:style-name="T6831"><text:s/>ir/arba maksimalus konstrukcinis greitis didesnis kaip 50 km/h.</text:span></text:p>
      <text:p text:style-name="P6832"><text:span text:style-name="T6833">1.6</text:span><text:span text:style-name="T6834">. L</text:span><text:span text:style-name="T6835">1</text:span><text:span text:style-name="T6836">e klasė – mopedas – dviratė transporto priemonė, kurios maksimalus konstrukcinis greitis</text:span><text:span text:style-name="T6837"><text:s/>ne didesnis kaip 45 km/h ir:</text:span></text:p>
      <text:p text:style-name="P6838"><text:span text:style-name="T6839">1.6.1</text:span><text:span text:style-name="T6840">. vidaus degimo variklio darbinis tūris ne didesnis kaip 50 cm</text:span><text:span text:style-name="T6841">3</text:span><text:span text:style-name="T6842"><text:s/>arba</text:span></text:p>
      <text:p text:style-name="P6843"><text:span text:style-name="T6844">1.6.2</text:span><text:span text:style-name="T6845">. maksimalus elektros variklio galingumas ne didesnis kaip 4 kW;</text:span></text:p>
      <text:p text:style-name="P6846">Papildyta punktu:</text:p>
      <text:p text:style-name="P6847"><text:span text:style-name="T6848">Nr.<text:s/></text:span><text:a xlink:href="https://www.e-tar.lt/portal/legalAct.html?documentId=TAR.328BA7DA28ED" office:target-frame-name="_top" xlink:show="replace"><text:span text:style-name="T6849">3-678</text:span></text:a><text:span text:style-name="T6850">, 2003-12-16, Žin., 2003, Nr. 122-5553 (2003-12-27), i. k. 1032210ISAK0003-678</text:span></text:p>
      <text:p text:style-name="Normal"/>
      <text:p text:style-name="P6851"><text:span text:style-name="T6852">1.7</text:span><text:span text:style-name="T6853">. L</text:span><text:span text:style-name="T6854">2</text:span><text:span text:style-name="T6855">e klasė – mopedas su priekaba – triratė transporto priemonė, kurios maksimalus k</text:span><text:span text:style-name="T6856">onstrukcinis greitis ne didesnis kaip 45 km/h ir:</text:span></text:p>
      <text:p text:style-name="P6857"><text:span text:style-name="T6858">1.7.1</text:span><text:span text:style-name="T6859">. priverstinio uždegimo variklio darbinis tūris ne didesnis kaip 50 cm</text:span><text:span text:style-name="T6860">3<text:s/></text:span><text:span text:style-name="T6861">arba</text:span></text:p>
      <text:p text:style-name="P6862"><text:span text:style-name="T6863">1.7.2</text:span><text:span text:style-name="T6864">. maksimalus vidaus degimo variklio ar elektros variklio galingumas ne didesnis kaip 4 kW;</text:span></text:p>
      <text:p text:style-name="P6865">Papildyta punktu:</text:p>
      <text:p text:style-name="P6866"><text:span text:style-name="T6867">Nr</text:span><text:span text:style-name="T6868">.<text:s/></text:span><text:a xlink:href="https://www.e-tar.lt/portal/legalAct.html?documentId=TAR.328BA7DA28ED" office:target-frame-name="_top" xlink:show="replace"><text:span text:style-name="T6869">3-678</text:span></text:a><text:span text:style-name="T6870">, 2003-12-16, Žin., 2003, Nr. 122-5553 (2003-12-27), i. k. 1032210ISAK0003-678</text:span></text:p>
      <text:p text:style-name="Normal"/>
      <text:p text:style-name="P6871"><text:span text:style-name="T6872">1.8</text:span><text:span text:style-name="T6873">. L</text:span><text:span text:style-name="T6874">3</text:span><text:span text:style-name="T6875">e klasė – motociklas – dviratė transporto priemonė, kurios variklio darbinis</text:span><text:span text:style-name="T6876"><text:s/>tūris didesnis kaip 50 cm</text:span><text:span text:style-name="T6877">3<text:s/></text:span><text:span text:style-name="T6878">ir(arba) maksimalus konstrukcinis greitis didesnis kaip 45 km/h;</text:span></text:p>
      <text:p text:style-name="P6879">Papildyta punktu:</text:p>
      <text:p text:style-name="P6880"><text:span text:style-name="T6881">Nr.<text:s/></text:span><text:a xlink:href="https://www.e-tar.lt/portal/legalAct.html?documentId=TAR.328BA7DA28ED" office:target-frame-name="_top" xlink:show="replace"><text:span text:style-name="T6882">3-678</text:span></text:a><text:span text:style-name="T6883">, 2003-12-16, Žin., 2003, Nr. 122-5553 (2003-12-27),<text:s/></text:span><text:span text:style-name="T6884">i. k. 1032210ISAK0003-678</text:span></text:p>
      <text:p text:style-name="Normal"/>
      <text:p text:style-name="P6885"><text:span text:style-name="T6886">1.9</text:span><text:span text:style-name="T6887">. L</text:span><text:span text:style-name="T6888">4</text:span><text:span text:style-name="T6889">e klasė – motociklas su priekaba – triratė transporto priemonė, kurios variklio darbinis tūris didesnis kaip 50 cm</text:span><text:span text:style-name="T6890">3<text:s/></text:span><text:span text:style-name="T6891">ir(arba) maksimalus konstrukcinis greitis didesnis kaip 45 km/h;</text:span></text:p>
      <text:p text:style-name="P6892">Papildyta punktu:</text:p>
      <text:p text:style-name="P6893"><text:span text:style-name="T6894">Nr.<text:s/></text:span><text:a xlink:href="https://www.e-tar.lt/portal/legalAct.html?documentId=TAR.328BA7DA28ED" office:target-frame-name="_top" xlink:show="replace"><text:span text:style-name="T6895">3-678</text:span></text:a><text:span text:style-name="T6896">, 2003-12-16, Žin., 2003, Nr. 122-5553 (2003-12-27), i. k. 1032210ISAK0003-678</text:span></text:p>
      <text:p text:style-name="Normal"/>
      <text:p text:style-name="P6897"><text:span text:style-name="T6898">1.10</text:span><text:span text:style-name="T6899">. L</text:span><text:span text:style-name="T6900">5</text:span><text:span text:style-name="T6901">e klasė – triratė transporto priemonė su simetriškai išdėstytais ratais, kurios</text:span><text:span text:style-name="T6902"><text:s/>vidaus degimo variklio darbinis tūris didesnis kaip 50 cm</text:span><text:span text:style-name="T6903">3</text:span><text:span text:style-name="T6904"><text:s/>ir(arba) maksimalus konstrukcinis greitis didesnis kaip 45 km/h;</text:span></text:p>
      <text:p text:style-name="P6905">Papildyta punktu:</text:p>
      <text:p text:style-name="P6906"><text:span text:style-name="T6907">Nr.<text:s/></text:span><text:a xlink:href="https://www.e-tar.lt/portal/legalAct.html?documentId=TAR.328BA7DA28ED" office:target-frame-name="_top" xlink:show="replace"><text:span text:style-name="T6908">3-678</text:span></text:a><text:span text:style-name="T6909">, 2003-12-16, Žin., 20</text:span><text:span text:style-name="T6910">03, Nr. 122-5553 (2003-12-27), i. k. 1032210ISAK0003-678</text:span></text:p>
      <text:p text:style-name="Normal"/>
      <text:p text:style-name="P6911"><text:span text:style-name="T6912">1.11</text:span><text:span text:style-name="T6913">. L</text:span><text:span text:style-name="T6914">6</text:span><text:span text:style-name="T6915">e klasė – keturratė transporto priemonė, kurios paruoštos eksploatacijai masė (be baterijų, jei tai elektromobilis) ne didesnė kaip 350 kg, maksimalus konstrukcinis greitis ne didesnis k</text:span><text:span text:style-name="T6916">aip 45 km/h ir:</text:span></text:p>
      <text:p text:style-name="P6917"><text:span text:style-name="T6918">1.11.1</text:span><text:span text:style-name="T6919">. priverstinio uždegimo variklio darbinis tūris ne didesnis kaip 50 cm</text:span><text:span text:style-name="T6920">3</text:span><text:span text:style-name="T6921"><text:s/>arba</text:span></text:p>
      <text:p text:style-name="P6922"><text:span text:style-name="T6923">1.11.2</text:span><text:span text:style-name="T6924">. maksimalus vidaus degimo variklio ar elektros variklio galingumas ne didesnis kaip 4 kW;</text:span></text:p>
      <text:p text:style-name="P6925">Papildyta punktu:</text:p>
      <text:p text:style-name="P6926"><text:span text:style-name="T6927">Nr.<text:s/></text:span><text:a xlink:href="https://www.e-tar.lt/portal/legalAct.html?documentId=TAR.328BA7DA28ED" office:target-frame-name="_top" xlink:show="replace"><text:span text:style-name="T6928">3-678</text:span></text:a><text:span text:style-name="T6929">, 2003-12-16, Žin., 2003, Nr. 122-5553 (2003-12-27), i. k. 1032210ISAK0003-678</text:span></text:p>
      <text:p text:style-name="Normal"/>
      <text:p text:style-name="P6930"><text:span text:style-name="T6931">1.12</text:span><text:span text:style-name="T6932">. L</text:span><text:span text:style-name="T6933">7</text:span><text:span text:style-name="T6934">e klasė – keturratė transporto priemonė, kurios paruoštos eksploatacijai masė n</text:span><text:span text:style-name="T6935">e didesnė kaip 400 kg arba 550 kg, jeigu ji skirta kroviniams vežti (be baterijų, jei tai elektromobilis), ir variklio galingumas ne didesnis kaip 15 kW;</text:span></text:p>
      <text:p text:style-name="P6936">Papildyta punktu:</text:p>
      <text:p text:style-name="P6937"><text:span text:style-name="T6938">Nr.<text:s/></text:span><text:a xlink:href="https://www.e-tar.lt/portal/legalAct.html?documentId=TAR.328BA7DA28ED" office:target-frame-name="_top" xlink:show="replace"><text:span text:style-name="T6939">3-678</text:span></text:a><text:span text:style-name="T6940">, 2003-12-16, Žin., 2003, Nr. 122-5553 (2003-12-27), i. k. 1032210ISAK0003-678</text:span></text:p>
      <text:p text:style-name="Normal"/>
      <text:p text:style-name="P6941"><text:span text:style-name="T6942">1.13</text:span><text:span text:style-name="T6943">. L</text:span><text:span text:style-name="T6944">6</text:span><text:span text:style-name="T6945">e ir L</text:span><text:span text:style-name="T6946">7</text:span><text:span text:style-name="T6947">e klasės transporto priemonės turi atitikti techninius reikalavimus, taikomus atitinkamai L</text:span><text:span text:style-name="T6948">2</text:span><text:span text:style-name="T6949">e ir L</text:span><text:span text:style-name="T6950">5</text:span><text:span text:style-name="T6951">e klasių transporto priemonėms, nebent tam tikrose<text:s/></text:span><text:span text:style-name="T6952">direktyvose numatyta kitaip.</text:span><text:s/></text:p>
      <text:p text:style-name="P6953">Papildyta punktu:</text:p>
      <text:p text:style-name="P6954"><text:span text:style-name="T6955">Nr.<text:s/></text:span><text:a xlink:href="https://www.e-tar.lt/portal/legalAct.html?documentId=TAR.328BA7DA28ED" office:target-frame-name="_top" xlink:show="replace"><text:span text:style-name="T6956">3-678</text:span></text:a><text:span text:style-name="T6957">, 2003-12-16, Žin., 2003, Nr. 122-5553 (2003-12-27), i. k. 1032210ISAK0003-678</text:span></text:p>
      <text:p text:style-name="Normal"/>
      <text:p text:style-name="P6958"><text:span text:style-name="T6959">2</text:span><text:span text:style-name="T6960">. L</text:span><text:span text:style-name="T6961">1</text:span><text:span text:style-name="T6962"><text:s/>ir L</text:span><text:span text:style-name="T6963">2</text:span><text:span text:style-name="T6964"><text:s/>klasės transporto priemones įprasta vadinti mopedais, L</text:span><text:span text:style-name="T6965">3</text:span><text:span text:style-name="T6966"><text:s/>– motociklais, L</text:span><text:span text:style-name="T6967">4</text:span><text:span text:style-name="T6968"><text:s/>– motociklais su šoninėmis priekabomis.</text:span></text:p>
      <text:p text:style-name="P6969"><text:span text:style-name="T6970">3</text:span><text:span text:style-name="T6971">. L kategorijai prilyginamos šios keturratės transporto priemonės:</text:span></text:p>
      <text:p text:style-name="P6972"><text:span text:style-name="T6973">3.1</text:span><text:span text:style-name="T6974">. keturratės transporto priemonės, kurių nuosava masė (be bater</text:span><text:span text:style-name="T6975">ijų, jei tai elektromobilis) ne didesnė kaip 350 kg, variklio darbinis tūris ne didesnis kaip 50 cm</text:span><text:span text:style-name="T6976">3</text:span><text:span text:style-name="T6977"><text:s/>arba variklio galingumas ne didesnis kaip 4 kW ir maksimalus konstrukcinis greitis ne didesnis kaip 45 km/h, prilyginamos L</text:span><text:span text:style-name="T6978">2</text:span><text:span text:style-name="T6979"><text:s/>klasei;</text:span></text:p>
      <text:p text:style-name="P6980"><text:span text:style-name="T6981">3.2</text:span><text:span text:style-name="T6982">. keturratės<text:s/></text:span><text:span text:style-name="T6983">transporto priemonės, kurių nuosava masė didesnė kaip 350 kg, bet ne didesnė kaip 400 kg arba 550 kg, jeigu ji skirta kroviniams vežti (be baterijų, jei tai elektromobilis) ir variklio galingumas ne didesnis kaip 15 kW, prilyginamos L</text:span><text:span text:style-name="T6984">5</text:span><text:span text:style-name="T6985"><text:s/>klasei.</text:span></text:p>
      <text:p text:style-name="P6986"/>
      <text:p text:style-name="P6987"><text:span text:style-name="T6988">II</text:span><text:span text:style-name="T6989">.</text:span><text:span text:style-name="T6990"><text:s/></text:span><text:span text:style-name="T6991">Automobilių klasifikavimas</text:span></text:p>
      <text:p text:style-name="P6992"/>
      <text:p text:style-name="P6993"><text:span text:style-name="T6994">4</text:span><text:span text:style-name="T6995">.<text:s/></text:span><text:span text:style-name="T6996">Kategorija M</text:span><text:span text:style-name="T6997"><text:s/>– variklio varoma transporto priemonė, turinti ne mažiau kaip keturis ratus ir skirta keleiviams vežti:</text:span></text:p>
      <text:p text:style-name="P6998"><text:span text:style-name="T6999">4.1</text:span><text:span text:style-name="T7000">. M</text:span><text:span text:style-name="T7001">1</text:span><text:span text:style-name="T7002"><text:s/>klasė – transporto priemonė keleiviams vežti, turinti ne daugiau kaip 8 sėdimas vietas keleiv</text:span><text:span text:style-name="T7003">iams ir 1 sėdimą vietą vairuotojui (lengvasis automobilis);</text:span></text:p>
      <text:p text:style-name="P7004"><text:span text:style-name="T7005">4.2</text:span><text:span text:style-name="T7006">. M</text:span><text:span text:style-name="T7007">2<text:s/></text:span><text:span text:style-name="T7008">klasė – transporto priemonė keleiviams vežti, turinti daugiau kaip 8 sėdimas vietas keleiviams ir 1 sėdimą vietą vairuotojui, kurios bendroji masė ne didesnė kaip 5 t (autobusas);</text:span></text:p>
      <text:p text:style-name="P7009"><text:span text:style-name="T7010">4.</text:span><text:span text:style-name="T7011">3</text:span><text:span text:style-name="T7012">. M</text:span><text:span text:style-name="T7013">3<text:s/></text:span><text:span text:style-name="T7014">klasė – transporto priemonė keleiviams vežti, turinti daugiau kaip 8 sėdimas vietas keleiviams ir 1 sėdimą vietą vairuotojui, kurios bendroji masė didesnė kaip 5 t (autobusas).</text:span></text:p>
      <text:p text:style-name="P7015">5. Kategorija N – variklio varoma transporto priemonė, turinti ne<text:s/>mažiau kaip keturis ratus ir skirta kroviniams vežti. Kategorija N skirstoma į klases:</text:p>
      <text:p text:style-name="P7016">5.1. N<text:span text:style-name="T7017">1</text:span><text:s/>klasė – transporto priemonė kroviniams vežti, kurios bendroji masė ne didesnė kaip 3,5 t (lengvasis krovininis automobilis) ir kuri atitinka šias sąlygas:</text:p>
      <text:p text:style-name="P7018">5.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7019">5.1.2. salonas nuo krovinių skyriaus atskirtas pertvara, užtikrinančia krovinio nepatekimą į keleivių saloną staigaus stabdymo atveju; vidinis krovinių skyriaus ilgis turi būti daugiau kaip pusė transporto priemonės bazės, kai krovinių skyriaus tipas yra uždaras; vidinis krovinių skyriaus ilgis turi būti daugiau kaip 1/3 transporto priemonės bazės, kai krovinių skyriaus tipas yra atviras;</text:p>
      <text:p text:style-name="P7020">5.1.3. atitinka formulę: P – (M + N x 68) &gt; N x 68, kur:</text:p>
      <text:p text:style-name="P7021">P – techniškai leistina maksimali pakrautos transporto priemonės (bendroji) masė, kg;</text:p>
      <text:p text:style-name="P7022">M – paruoštos eksploatuoti transporto priemonės masė (kg) – transporto priemonės su kėbulu arba važiuoklės su kabina, jei gamintojas nesumontavo kėbulo, ir sukabintuvo, jei jį<text:s/>sumontavo gamintojas, masė, įskaitant aušinimo skysčio, alyvos, 90% kuro, 100% kitų skysčių (išskyrus naudojamą techninį vandenį), instrumentų komplekto, atsarginio rato ir vairuotojo (75 kg) mases. Autobusų atveju įskaitoma ir ekipažo nario (75 kg) masė,<text:s/>jei transporto priemonėje yra tam tikslui skirta sėdima vieta (toliau – paruoštos eksploatuoti transporto priemonės masė);</text:p>
      <text:p text:style-name="P7023">N – sėdimų vietų skaičius, neskaitant vairuotojo. Vertinant galimybę keisti transporto priemonės klasę į formules, nurodytas 9.2 (perdirbant iš M<text:span text:style-name="T7024">1</text:span><text:span text:style-name="T7025"><text:s/></text:span>į N<text:span text:style-name="T7026">1</text:span>), 12.20.2 ir 12.21.2 (perdirbant iš N<text:span text:style-name="T7027">1</text:span><text:s/>į M<text:span text:style-name="T7028">1</text:span>)<text:span text:style-name="T7029"><text:s/></text:span>punktuose, įrašomas sėdimų vietų skaičius, neskaitant vairuotojo, iki transporto priemonės perdirbimo.</text:p>
      <text:p text:style-name="P7030">5.2. N<text:span text:style-name="T7031">2</text:span><text:s/>klasė – transporto priemonė kroviniams vežti, kurios bendroji masė didesnė<text:s/>kaip 3,5 t, tačiau ne didesnė kaip 12 t (krovininis automobilis).</text:p>
      <text:p text:style-name="P7032">5.3. N<text:span text:style-name="T7033">3</text:span><text:s/>klasė ¾ transporto priemonė kroviniams vežti, kurios bendroji masė didesnė kaip 12 t (sunkusis krovininis automobilis).</text:p>
      <text:p text:style-name="P7034">Vilkiko bendrąja mase vadinama paties vilkiko bendroji masė ir balniniam sujungimui tenkanti pakrautos puspriekabės masės dalis.<text:s/></text:p>
      <text:p text:style-name="P7035">Punkto pakeitimai:</text:p>
      <text:p text:style-name="P7036"><text:span text:style-name="T7037">Nr.<text:s/></text:span><text:a xlink:href="https://www.e-tar.lt/portal/legalAct.html?documentId=TAR.E76832825543" office:target-frame-name="_top" xlink:show="replace"><text:span text:style-name="T7038">3-267</text:span></text:a><text:span text:style-name="T7039">, 2006-06-28, Žin., 2006, Nr. 77-3023 (2006-07-14), i. k. 1062210ISAK000</text:span><text:span text:style-name="T7040">3-267</text:span></text:p>
      <text:p text:style-name="Normal"/>
      <text:p text:style-name="P7041"><text:span text:style-name="T7042">6</text:span><text:span text:style-name="T7043">.<text:s/></text:span><text:span text:style-name="T7044">Kategorija G</text:span><text:span text:style-name="T7045"><text:s/>– padidinto važumo transporto priemonės (visureigiai). Visureigiais vadinamos M ir N kategorijos transporto priemonės, kurios atitinka tam tikrus reikalavimus. Šių reikalavimų kontrolei sąlygos nurodytos JT EEK dokumente TRANS/SC</text:span><text:span text:style-name="T7046">1/WP29/78/Amend.3, išleistame 1991 m. birželio 12 d.:</text:span></text:p>
      <text:p text:style-name="P7047"><text:span text:style-name="T7048">6.1</text:span><text:span text:style-name="T7049">. Visureigiais vadinamos N</text:span><text:span text:style-name="T7050">1</text:span><text:span text:style-name="T7051"><text:s/>klasės transporto priemonės, kurių bendroji masė ne didesnė kaip 2 tonos, ir M</text:span><text:span text:style-name="T7052">1</text:span><text:span text:style-name="T7053"><text:s/>klasės transporto priemonės, jei jos turi:</text:span></text:p>
      <text:p text:style-name="P7054"><text:span text:style-name="T7055">6.1.1</text:span><text:span text:style-name="T7056">. bent vieną priekinę ir bent vieną<text:s/></text:span><text:span text:style-name="T7057">galinę tuo pat metu varomas ašis, įskaitant transporto priemones, kurių viena ašis gali būti atjungta;</text:span></text:p>
      <text:p text:style-name="P7058"><text:span text:style-name="T7059">6.1.2</text:span><text:span text:style-name="T7060">. bent vieną diferencialą blokuojantį mechanizmą arba analogišką įtaisą ir jei transporto priemonė gali įveikti 30 % įkalnę;</text:span></text:p>
      <text:p text:style-name="P7061"><text:span text:style-name="T7062">6.1.3</text:span><text:span text:style-name="T7063">.<text:s/></text:span><text:span text:style-name="T7064">papildomai turi atitikti bent penkis reikalavimus iš šešių:</text:span></text:p>
      <text:p text:style-name="P7065"><text:span text:style-name="T7066">6.1.3.1</text:span><text:span text:style-name="T7067">. priekinės iškyšos kampas turi būti ne mažesnis kaip 25</text:span><text:span text:style-name="T7068">0</text:span><text:span text:style-name="T7069">;</text:span></text:p>
      <text:p text:style-name="P7070"><text:span text:style-name="T7071">6.1.3.2</text:span><text:span text:style-name="T7072">. galinės iškyšos kampas turi būti ne mažesnis kaip 20</text:span><text:span text:style-name="T7073">0</text:span><text:span text:style-name="T7074">;</text:span></text:p>
      <text:p text:style-name="P7075"><text:span text:style-name="T7076">6.1.3.3</text:span><text:span text:style-name="T7077">. nuožulnumo kampas turi būti ne mažesnis kaip 20</text:span><text:span text:style-name="T7078">0</text:span><text:span text:style-name="T7079">;</text:span></text:p>
      <text:p text:style-name="P7080"><text:span text:style-name="T7081">6.1.3.4</text:span><text:span text:style-name="T7082">. priekinės ašies prošvaisa turi būti ne mažesnė kaip 180 mm;</text:span></text:p>
      <text:p text:style-name="P7083"><text:span text:style-name="T7084">6.1.3.5</text:span><text:span text:style-name="T7085">. galinės ašies prošvaisa turi būti ne mažesnė kaip 180 mm;</text:span></text:p>
      <text:p text:style-name="P7086"><text:span text:style-name="T7087">6.1.3.6</text:span><text:span text:style-name="T7088">. prošvaisa tarp ašių turi būti ne mažesnė kaip 200 mm.</text:span></text:p>
      <text:p text:style-name="P7089"><text:span text:style-name="T7090">6.2</text:span><text:span text:style-name="T7091">. Visureigiais vadinamos N</text:span><text:span text:style-name="T7092">1</text:span><text:span text:style-name="T7093"><text:s/>kla</text:span><text:span text:style-name="T7094">sės transporto priemonės, kurių bendroji masė didesnė kaip 2 t, taip pat N</text:span><text:span text:style-name="T7095">2</text:span><text:span text:style-name="T7096">, M</text:span><text:span text:style-name="T7097">2</text:span><text:span text:style-name="T7098"><text:s/>ir M</text:span><text:span text:style-name="T7099">3</text:span><text:span text:style-name="T7100"><text:s/>klasės transporto priemonės, kurių bendroji masė ne didesnė kaip 12 t, jei visi jų ratai yra varomi kartu, įskaitant tas transporto priemones, kurių viena ašis gali būti<text:s/></text:span><text:span text:style-name="T7101">atjungta, arba atitinka kitus tris reikalavimus:</text:span></text:p>
      <text:p text:style-name="P7102"><text:span text:style-name="T7103">6.2.1</text:span><text:span text:style-name="T7104">. bent viena priekinė ir bent viena galinė ašys varomos kartu, įskaitant tas transporto priemones, kurių viena ašis gali būti atjungta;</text:span></text:p>
      <text:p text:style-name="P7105"><text:span text:style-name="T7106">6.2.2</text:span><text:span text:style-name="T7107">. yra bent vienas diferencialą blokuojantis mechanizmas</text:span><text:span text:style-name="T7108"><text:s/>ar analogiškas įtaisas;</text:span></text:p>
      <text:p text:style-name="P7109"><text:span text:style-name="T7110">6.2.3</text:span><text:span text:style-name="T7111">. transporto priemonė gali įveikti 25 % įkalnę.</text:span></text:p>
      <text:p text:style-name="P7112"><text:span text:style-name="T7113">6.3</text:span><text:span text:style-name="T7114">. Visureigiais vadinamos M</text:span><text:span text:style-name="T7115">3</text:span><text:span text:style-name="T7116"><text:s/>klasės transporto priemonės, kurių bendroji masė didesnė kaip 12 t, taip pat N</text:span><text:span text:style-name="T7117">3</text:span><text:span text:style-name="T7118"><text:s/>klasės transporto priemonės, jei visi jų ratai yra varomi kartu, įskaitant tas transporto priemones, kurių viena ašis gali būti atjungta, arba turi atitikti šiuos reikalavimus:</text:span></text:p>
      <text:p text:style-name="P7119"><text:span text:style-name="T7120">6.3.1</text:span><text:span text:style-name="T7121">. bent pusė ratų yra varomi;</text:span></text:p>
      <text:p text:style-name="P7122"><text:span text:style-name="T7123">6.3.2</text:span><text:span text:style-name="T7124">. yra bent vienas diferencialą bl</text:span><text:span text:style-name="T7125">okuojantis mechanizmas ar analogiškas įtaisas;</text:span></text:p>
      <text:p text:style-name="P7126"><text:span text:style-name="T7127">6.3.3</text:span><text:span text:style-name="T7128">. pavienė transporto priemonė gali įveikti 25 % įkalnę;</text:span></text:p>
      <text:p text:style-name="P7129"><text:span text:style-name="T7130">6.3.4</text:span><text:span text:style-name="T7131">. papildomai turi atitikti bent keturis reikalavimus iš šešių:</text:span></text:p>
      <text:p text:style-name="P7132"><text:span text:style-name="T7133">6.3.4.1</text:span><text:span text:style-name="T7134">. priekinės iškyšos kampas turi būti ne mažesnis kaip 25</text:span><text:span text:style-name="T7135">0</text:span><text:span text:style-name="T7136">;</text:span></text:p>
      <text:p text:style-name="P7137"><text:span text:style-name="T7138">6.</text:span><text:span text:style-name="T7139">3.4.2</text:span><text:span text:style-name="T7140">. galinės iškyšos kampas turi būti ne mažesnis kaip 25</text:span><text:span text:style-name="T7141">0</text:span><text:span text:style-name="T7142">;</text:span></text:p>
      <text:p text:style-name="P7143"><text:span text:style-name="T7144">6.3.4.3</text:span><text:span text:style-name="T7145">. nuožulnumo kampas turi būti ne mažesnis kaip 25</text:span><text:span text:style-name="T7146">0</text:span><text:span text:style-name="T7147">;</text:span></text:p>
      <text:p text:style-name="P7148"><text:span text:style-name="T7149">6.3.4.4</text:span><text:span text:style-name="T7150">. priekinės ašies prošvaisa turi būti ne mažesnė kaip 250 mm;</text:span></text:p>
      <text:p text:style-name="P7151"><text:span text:style-name="T7152">6.3.4.5</text:span><text:span text:style-name="T7153">. galinės ašies prošvaisa turi būti ne mažesn</text:span><text:span text:style-name="T7154">ė kaip 250 mm;</text:span></text:p>
      <text:p text:style-name="P7155"><text:span text:style-name="T7156">6.3.4.6</text:span><text:span text:style-name="T7157">. prošvaisa tarp ašių turi būti ne mažesnė kaip 300 mm.</text:span></text:p>
      <text:p text:style-name="P7158"/>
      <text:p text:style-name="P7159"><text:span text:style-name="T7160">III</text:span><text:span text:style-name="T7161">.<text:s/></text:span><text:span text:style-name="T7162">Priekabų ir puspriekabių klasifikavimas</text:span></text:p>
      <text:p text:style-name="P7163"/>
      <text:p text:style-name="P7164"><text:span text:style-name="T7165">7</text:span><text:span text:style-name="T7166">.<text:s/></text:span><text:span text:style-name="T7167">Kategorija O</text:span><text:span text:style-name="T7168"><text:s/>– priekabos ir puspriekabės:</text:span></text:p>
      <text:p text:style-name="P7169"><text:span text:style-name="T7170">7.1</text:span><text:span text:style-name="T7171">. O</text:span><text:span text:style-name="T7172">1<text:s/></text:span><text:span text:style-name="T7173">klasė – priekabos, kurių bendroji masė ne didesnė kaip<text:s/></text:span><text:span text:style-name="T7174">0,75 t (lengva arba lengvojo automobilio priekaba/puspriekabė);</text:span></text:p>
      <text:p text:style-name="P7175"><text:span text:style-name="T7176">7.2</text:span><text:span text:style-name="T7177">. O</text:span><text:span text:style-name="T7178">2<text:s/></text:span><text:span text:style-name="T7179">klasė – priekabos, kurių bendroji masė didesnė kaip 0,75 t, tačiau ne didesnė kaip 3,5 t (krovininio automobilio priekaba/puspriekabė);</text:span></text:p>
      <text:p text:style-name="P7180"><text:span text:style-name="T7181">7.3</text:span><text:span text:style-name="T7182">. O</text:span><text:span text:style-name="T7183">3</text:span><text:span text:style-name="T7184"><text:s/>klasė – priekabos, kurių bendroj</text:span><text:span text:style-name="T7185">i masė didesnė kaip 3,5 t, tačiau ne didesnė kaip 10 t (krovininio automobilio priekaba/puspriekabė);</text:span></text:p>
      <text:p text:style-name="P7186"><text:span text:style-name="T7187">7.4</text:span><text:span text:style-name="T7188">. O</text:span><text:span text:style-name="T7189">4<text:s/></text:span><text:span text:style-name="T7190">klasė – priekabos, kurių bendroji masė didesnė kaip 10 t (krovininio automobilio priekaba/puspriekabė);</text:span></text:p>
      <text:p text:style-name="P7191"><text:span text:style-name="T7192">7.5</text:span><text:span text:style-name="T7193">. puspriekabės bendrąja mase va</text:span><text:span text:style-name="T7194">dinama puspriekabės ašims tenkanti visiškai pakrautos puspriekabės masės dalis.</text:span></text:p>
      <text:p text:style-name="P7195"/>
      <text:p text:style-name="P7196"><text:span text:style-name="T7197">IV</text:span><text:span text:style-name="T7198">.<text:s/></text:span><text:span text:style-name="T7199">Kėbulų tipų apibrėžimai ir kodai</text:span></text:p>
      <text:p text:style-name="P7200"/>
      <text:p text:style-name="P7201"><text:span text:style-name="T7202">8</text:span><text:span text:style-name="T7203">. M</text:span><text:span text:style-name="T7204">1</text:span><text:span text:style-name="T7205"><text:s/>klasės transporto priemonių kėbulų tipų kodavimas:</text:span></text:p>
      <text:p text:style-name="P7206"><text:span text:style-name="T7207">8.1</text:span><text:span text:style-name="T7208">. AA – sedanas (apibrėžimas pateiktas ISO standarte 3833-1977,<text:s/></text:span><text:span text:style-name="T7209">Nr. 3.1.1.1), šiuo terminu taip pat vadinamos transporto priemonės, turinčios daugiau kaip keturis šoninius langus;</text:span></text:p>
      <text:p text:style-name="P7210"><text:span text:style-name="T7211">8.2</text:span><text:span text:style-name="T7212">. AB – hečbekas – sedanas (AA) su nuolaidžia galine dalimi;</text:span></text:p>
      <text:p text:style-name="P7213"><text:span text:style-name="T7214">8.3</text:span><text:span text:style-name="T7215">. AC – universalas (apibrėžimas pateiktas ISO standarte 3833-1977,</text:span><text:span text:style-name="T7216"><text:s/>Nr. 3.1.1.4);</text:span></text:p>
      <text:p text:style-name="P7217"><text:span text:style-name="T7218">8.4</text:span><text:span text:style-name="T7219">. AD – kupė (apibrėžimas pateiktas ISO standarte 3833-1977, Nr. 3.1.1.5);</text:span></text:p>
      <text:p text:style-name="P7220"><text:span text:style-name="T7221">8.5</text:span><text:span text:style-name="T7222">. AE – kabrioletas (apibrėžimas pateiktas ISO standarte 3833-1977, Nr. 3.1.1.6);</text:span></text:p>
      <text:p text:style-name="P7223"><text:span text:style-name="T7224">8.6</text:span><text:span text:style-name="T7225">. AF – daugiatikslis automobilis – motorinės transporto priemonės</text:span><text:span text:style-name="T7226">, išskyrus tas, kurių kodai nuo AA iki AE, skirta keleiviams ir jų bagažui ar prekėms vežti kartu.</text:span></text:p>
      <text:p text:style-name="P7227">9. Transporto priemonė, kurios kėbulo tipas „AF“, nepriklauso M<text:span text:style-name="T7228">1</text:span><text:span text:style-name="T7229"><text:s/></text:span>klasei (t. y. laikoma krovinine transporto priemone), jei atitinka šias sąlygas:</text:p>
      <text:p text:style-name="P7230">9.1. sėdimų vietų skaičius, neskaitant vairuotojo, ne daugiau kaip 6; sėdima vieta yra laikoma sėdynė arba sėdynei tvirtinti skirta vieta, kurioje įrengti sėdynės tvirtinimo taškai;</text:p>
      <text:p text:style-name="P7231">9.2. atitinka formulę:</text:p>
      <text:p text:style-name="P7232">P – (M + N x 68)&gt; N x 68, kur:</text:p>
      <text:p text:style-name="P7233">P – techniškai leistina maksimali pakrautos transporto priemonės (bendroji) masė, kg;</text:p>
      <text:p text:style-name="P7234">M – paruoštos eksploatuoti transporto priemonės masė, kg;</text:p>
      <text:p text:style-name="P7235">N – sėdimų vietų skaičius, neskaitant vairuotojo. Vertinant galimybę keisti transporto priemonės klasę į formules, nurodytas 9.2 (perdirbant iš M<text:span text:style-name="T7236">1</text:span><text:s/>į N<text:span text:style-name="T7237">1</text:span>), 12.20.2 ir 12.21.2 (perdirbant iš N<text:span text:style-name="T7238">1</text:span><text:s/>į M<text:span text:style-name="T7239">1</text:span>) punktuose, įrašomas sėdimų vietų skaičius, neskaitant vairuotojo, iki transporto priemonės perdirbimo.<text:s/></text:p>
      <text:p text:style-name="P7240">Punkto pakeitimai:</text:p>
      <text:p text:style-name="P7241"><text:span text:style-name="T7242">Nr.<text:s/></text:span><text:a xlink:href="https://www.e-tar.lt/portal/legalAct.html?documentId=TAR.E76832825543" office:target-frame-name="_top" xlink:show="replace"><text:span text:style-name="T7243">3-267</text:span></text:a><text:span text:style-name="T7244">, 2006-06-28, Žin., 2006, Nr. 77-3023 (2006-07-14), i. k. 1062210ISAK0003-267</text:span></text:p>
      <text:p text:style-name="Normal"/>
      <text:p text:style-name="P7245"><text:span text:style-name="T7246">10</text:span><text:span text:style-name="T7247">. M</text:span><text:span text:style-name="T7248">2</text:span><text:span text:style-name="T7249"><text:s/>ir M</text:span><text:span text:style-name="T7250">3</text:span><text:span text:style-name="T7251"><text:s/>klasių transporto priemonių kėbulų tipų kodavimas.</text:span></text:p>
      <text:p text:style-name="P7252"><text:span text:style-name="T7253">11</text:span><text:span text:style-name="T7254">. Pagal sėdimų vietų skaičių M</text:span><text:span text:style-name="T7255">2</text:span><text:span text:style-name="T7256"><text:s/>ir M</text:span><text:span text:style-name="T7257">3</text:span><text:span text:style-name="T7258"><text:s/>klasių transporto priemonės skirstomos į šias grupes:</text:span></text:p>
      <text:p text:style-name="P7259"><text:span text:style-name="T7260">11.1</text:span><text:span text:style-name="T7261">. I grupės transporto priemonės (miesto autobusai)</text:span><text:span text:style-name="T7262"><text:s/>– transporto priemonės, kuriose telpa daugiau kaip 22 keleiviai, neįskaitant vairuotojo; jose sukonstruota erdvė stovintiems keleiviams, sudaro<text:s/></text:span><text:span text:style-name="T7263">pakankamai geras sąlygas dažnam keleivių judėjimui:</text:span></text:p>
      <text:p text:style-name="P7264"><text:span text:style-name="T7265">11.1.1</text:span><text:span text:style-name="T7266">. CA – vienaaukštis;</text:span></text:p>
      <text:p text:style-name="P7267"><text:span text:style-name="T7268">11.1.2</text:span><text:span text:style-name="T7269">. CB – dviaukštis;</text:span></text:p>
      <text:p text:style-name="P7270"><text:span text:style-name="T7271">11.1.3</text:span><text:span text:style-name="T7272">. CC – sujungtinis vienaaukštis;</text:span></text:p>
      <text:p text:style-name="P7273"><text:span text:style-name="T7274">11.1.4</text:span><text:span text:style-name="T7275">. CD – sujungtinis dviaukštis;</text:span></text:p>
      <text:p text:style-name="P7276"><text:span text:style-name="T7277">11.1.5</text:span><text:span text:style-name="T7278">. CE – žemagrindis vienaaukštis;</text:span></text:p>
      <text:p text:style-name="P7279"><text:span text:style-name="T7280">11.1.6</text:span><text:span text:style-name="T7281">. CF –<text:s/></text:span><text:span text:style-name="T7282">žemagrindis dviaukštis;</text:span></text:p>
      <text:p text:style-name="P7283"><text:span text:style-name="T7284">11.1.7</text:span><text:span text:style-name="T7285">. CG – sujungtinis žemagrindis vienaaukštis;</text:span></text:p>
      <text:p text:style-name="P7286"><text:span text:style-name="T7287">11.1.8</text:span><text:span text:style-name="T7288">. CH – sujungtinis žemagrindis dviaukštis.</text:span></text:p>
      <text:p text:style-name="P7289"><text:span text:style-name="T7290">11.2</text:span><text:span text:style-name="T7291">. II grupės transporto priemonės (priemiestiniai autobusai)</text:span><text:span text:style-name="T7292"><text:s/>– transporto priemonės, kuriose telpa daugiau kaip 22<text:s/></text:span><text:span text:style-name="T7293">keleiviai, neįskaitant vairuotojo; jos sukonstruotos sėdintiems keleiviams vežti, tačiau jų konstrukcija įgalina praėjimuose ir / (arba) plote, kuris ne didesnis kaip dvi suporintos sėdimos vietos, vežti stovinčius keleivius:</text:span></text:p>
      <text:p text:style-name="P7294"><text:span text:style-name="T7295">11.2.1</text:span><text:span text:style-name="T7296">. CI – vienaaukštis;</text:span></text:p>
      <text:p text:style-name="P7297"><text:span text:style-name="T7298">11.2.2</text:span><text:span text:style-name="T7299">. CJ – dviaukštis;</text:span></text:p>
      <text:p text:style-name="P7300"><text:span text:style-name="T7301">11.2.3</text:span><text:span text:style-name="T7302">. CK – sujungtinis vienaaukštis;</text:span></text:p>
      <text:p text:style-name="P7303"><text:span text:style-name="T7304">11.2.4</text:span><text:span text:style-name="T7305">. CL – sujungtinis dviaukštis;</text:span></text:p>
      <text:p text:style-name="P7306"><text:span text:style-name="T7307">11.2.5</text:span><text:span text:style-name="T7308">. CM – žemagrindis vienaaukštis;</text:span></text:p>
      <text:p text:style-name="P7309"><text:span text:style-name="T7310">11.2.6</text:span><text:span text:style-name="T7311">. CN – žemagrindis dviaukštis;</text:span></text:p>
      <text:p text:style-name="P7312"><text:span text:style-name="T7313">11.2.7</text:span><text:span text:style-name="T7314">. CO – sujungtinis žemagrindis vienaaukštis;</text:span></text:p>
      <text:p text:style-name="P7315"><text:span text:style-name="T7316">11.</text:span><text:span text:style-name="T7317">2.8</text:span><text:span text:style-name="T7318">. CP – sujungtinis žemagrindis dviaukštis.</text:span></text:p>
      <text:p text:style-name="P7319"><text:span text:style-name="T7320">11.3</text:span><text:span text:style-name="T7321">. III grupės transporto priemonės (tarpmiestiniai autobusai)</text:span><text:span text:style-name="T7322"><text:s/>– transporto priemonės, kuriose telpa daugiau kaip 22 keleiviai, neįskaitant vairuotojo; jos sukonstruotos tik sėdintiems keleiviams vežt</text:span><text:span text:style-name="T7323">i:</text:span></text:p>
      <text:p text:style-name="P7324"><text:span text:style-name="T7325">11.3.1</text:span><text:span text:style-name="T7326">. CQ – vienaaukštis;</text:span></text:p>
      <text:p text:style-name="P7327"><text:span text:style-name="T7328">11.3.2</text:span><text:span text:style-name="T7329">. CR – dviaukštis;</text:span></text:p>
      <text:p text:style-name="P7330"><text:span text:style-name="T7331">11.3.3</text:span><text:span text:style-name="T7332">. CS – sujungtinis vienaaukštis;</text:span></text:p>
      <text:p text:style-name="P7333"><text:span text:style-name="T7334">11.3.4</text:span><text:span text:style-name="T7335">. CT – sujungtinis dviaukštis.</text:span></text:p>
      <text:p text:style-name="P7336"><text:span text:style-name="T7337">11.4</text:span><text:span text:style-name="T7338">. A grupės mažasis autobusas</text:span><text:span text:style-name="T7339"><text:s/>– transporto priemonės, kuriose telpa ne daugiau kaip 22 keleiviai, neįskaitant vairuotojo; jos suprojektuotos stovintiems ir sėdintiems keleiviams vežti:</text:span></text:p>
      <text:p text:style-name="P7340"><text:span text:style-name="T7341">11.4.1</text:span><text:span text:style-name="T7342">. CU – vienaaukštis;</text:span></text:p>
      <text:p text:style-name="P7343"><text:span text:style-name="T7344">11.4.2</text:span><text:span text:style-name="T7345">. CV – žemagrindis vienaaukštis.</text:span></text:p>
      <text:p text:style-name="P7346">11.5. B grupės mažasis autobusas – transporto priemonė, kurioje telpa ne daugiau kaip 22 keleiviai, neskaitant vairuotojo, suprojektuota tik sėdintiems keleiviams vežti; kėbulo kodas CW – vienaukštis;<text:s/></text:p>
      <text:p text:style-name="P7347">Punkto pakeitimai:</text:p>
      <text:p text:style-name="P7348"><text:span text:style-name="T7349">Nr.<text:s/></text:span><text:a xlink:href="https://www.e-tar.lt/portal/legalAct.html?documentId=TAR.E76832825543" office:target-frame-name="_top" xlink:show="replace"><text:span text:style-name="T7350">3-267</text:span></text:a><text:span text:style-name="T7351">, 2006-06-28, Žin., 2006, Nr. 77-3023 (2006-07-14), i. k. 1062210ISAK0003-267</text:span></text:p>
      <text:p text:style-name="Normal"/>
      <text:p text:style-name="P7352">11.6. M<text:span text:style-name="T7353">2</text:span><text:span text:style-name="T7354"><text:s/></text:span>ir M<text:span text:style-name="T7355">3</text:span><text:s/>klasių transporto priemonių kėbulo tipų kodas gali turėti trečią žymenį:</text:p>
      <text:p text:style-name="P7356">11.6.1. „X“ reiškia, kad jos neatitinka JT EEK taisyklių Nr. 36 ir Nr. 52 arba Europos Sąjungos direktyvos 2001/85/EB reikalavimų, todėl jomis vežti žmones verslo tikslais draudžiama;</text:p>
      <text:p text:style-name="P7357">11.6.2. „M“ reiškia, kad jos skirtos moksleiviams vežti;</text:p>
      <text:p text:style-name="P7358">11.6.3. „K“ reiškia, kad kėbulas<text:s/>pritaikytas vežti kalinius (pvz., CWK);</text:p>
      <text:p text:style-name="P7359">11.6.4. „T“ reiškia, kad tai troleibusas (pvz., CAT);<text:s/></text:p>
      <text:p text:style-name="P7360">Papildyta punktu:</text:p>
      <text:p text:style-name="P7361"><text:span text:style-name="T7362">Nr.<text:s/></text:span><text:a xlink:href="https://www.e-tar.lt/portal/legalAct.html?documentId=TAR.E76832825543" office:target-frame-name="_top" xlink:show="replace"><text:span text:style-name="T7363">3-267</text:span></text:a><text:span text:style-name="T7364">, 2006-06-28, Žin., 2006, Nr. 77-3023 (2006-07</text:span><text:span text:style-name="T7365">-14), i. k. 1062210ISAK0003-267</text:span></text:p>
      <text:p text:style-name="Normal"/>
      <text:p text:style-name="P7366">11.7. sujungtinis autobusas – autobusas, susidedantis iš dviejų ar daugiau nelanksčių sekcijų (dalių), sujungtų šarnyru (per sujungimo sekciją); sekciją atskirti galima tik specialia įranga dirbtuvėse; jos sujungtos taip, kad keleiviai tarp jų galėtų laisvai judėti;<text:s/></text:p>
      <text:p text:style-name="P7367">Papildyta punktu:</text:p>
      <text:p text:style-name="P7368"><text:span text:style-name="T7369">Nr.<text:s/></text:span><text:a xlink:href="https://www.e-tar.lt/portal/legalAct.html?documentId=TAR.E76832825543" office:target-frame-name="_top" xlink:show="replace"><text:span text:style-name="T7370">3-267</text:span></text:a><text:span text:style-name="T7371">, 2006-06-28, Žin., 2006, Nr. 77-3023 (2006-07-14), i. k. 1062210ISAK0003-267</text:span></text:p>
      <text:p text:style-name="Normal"/>
      <text:p text:style-name="P7372">11.8. žemagrindis autobusas – autobusas, kurio ne mažiau kaip 35% bendro stovinčių keleivių erdvės (sujungtinio autobuso priekinės sekcijos arba dviaukščio autobuso pirmas aukštas) ploto (šiame plote neturi būti laiptelių) yra bent prie vienerių durų, pro kurias į transporto priemonę patenka asmenys, turintieji judėjimo sutrikimų.<text:s/></text:p>
      <text:p text:style-name="P7373">Papildyta punktu:</text:p>
      <text:p text:style-name="P7374"><text:span text:style-name="T7375">Nr.<text:s/></text:span><text:a xlink:href="https://www.e-tar.lt/portal/legalAct.html?documentId=TAR.E76832825543" office:target-frame-name="_top" xlink:show="replace"><text:span text:style-name="T7376">3-267</text:span></text:a><text:span text:style-name="T7377">, 2006-06-28, Žin., 2006, Nr. 77-3023 (2006-07-14), i. k. 1062210ISAK0003-267</text:span></text:p>
      <text:p text:style-name="Normal"/>
      <text:p text:style-name="P7378"><text:span text:style-name="T7379">1</text:span><text:span text:style-name="T7380">2</text:span><text:span text:style-name="T7381">. N kategorijos transporto priemonių kėbulų tipų kodavimas:</text:span></text:p>
      <text:p text:style-name="P7382"><text:span text:style-name="T7383">12.1</text:span><text:span text:style-name="T7384">. BA – sunkvežimis – transporto priemonė, suprojektuota ir sukonstruota išimtinai tik kroviniams vežti; taip pat gali traukti ir priekabas;</text:span></text:p>
      <text:p text:style-name="P7385">12.2. BAA – bortinis sunkvežimis – transporto priemonė su platforma kroviniams vežti ir bortais; ši transporto priemonė gali būti uždara, jei įrengiamas tentas ar kita nuimama konstrukcija;<text:s/></text:p>
      <text:p text:style-name="P7386">Punkto pakeitimai:</text:p>
      <text:p text:style-name="P7387"><text:span text:style-name="T7388">Nr.<text:s/></text:span><text:a xlink:href="https://www.e-tar.lt/portal/legalAct.html?documentId=TAR.E76832825543" office:target-frame-name="_top" xlink:show="replace"><text:span text:style-name="T7389">3-2</text:span><text:span text:style-name="T7390">67</text:span></text:a><text:span text:style-name="T7391">, 2006-06-28, Žin., 2006, Nr. 77-3023 (2006-07-14), i. k. 1062210ISAK0003-267</text:span></text:p>
      <text:p text:style-name="Normal"/>
      <text:p text:style-name="P7392"><text:span text:style-name="T7393">12.3</text:span><text:span text:style-name="T7394">. BAB – sunkvežimis-furgonas – transporto priemonė, turinti uždarą kėbulą;</text:span></text:p>
      <text:p text:style-name="P7395"><text:span text:style-name="T7396">12.4</text:span><text:span text:style-name="T7397">. BAC – savivartis – sunkvežimis, turintis viršutinę kėbulo konstrukciją, kuri gali<text:s/></text:span><text:span text:style-name="T7398">verstis į vieną ar kelias puses;</text:span></text:p>
      <text:p text:style-name="P7399"><text:span text:style-name="T7400">12.5</text:span><text:span text:style-name="T7401">. BAD – autocisterna – sunkvežimis, turintis verčiamą ar neverčiamą pastoviai pritvirtintą cisterną skysčiams, dujoms ar birioms medžiagoms transportuoti;</text:span></text:p>
      <text:p text:style-name="P7402"><text:span text:style-name="T7403">12.6</text:span><text:span text:style-name="T7404">. BAE – gyvulinis sunkvežimis – sunkvežimis gyvuliam</text:span><text:span text:style-name="T7405">s vežti;</text:span></text:p>
      <text:p text:style-name="P7406"><text:span text:style-name="T7407">12.7</text:span><text:span text:style-name="T7408">. BAF – autovežis – sunkvežimis specialiai suprojektuotas vienam ar keliems automobiliams transportuoti;</text:span></text:p>
      <text:p text:style-name="P7409"><text:span text:style-name="T7410">12.8</text:span><text:span text:style-name="T7411">. BAG – konteinerinis sunkvežimis – sunkvežimis, savivarčio ar nesavivarčio tipo, skirtas atviriems, uždariems ir kitokiems ko</text:span><text:span text:style-name="T7412">nteineriams vežti;</text:span></text:p>
      <text:p text:style-name="P7413"><text:span text:style-name="T7414">12.9</text:span><text:span text:style-name="T7415">. BAH – miškovežis – sunkvežimis specialiai suprojektuotas medienai ir kitiems panašių matmenų kroviniams vežti;</text:span></text:p>
      <text:p text:style-name="P7416"><text:span text:style-name="T7417">12.10</text:span><text:span text:style-name="T7418">. BAI – betonvežis – sunkvežimis, turintis specialią įrangą betono skiediniams vežti;</text:span></text:p>
      <text:p text:style-name="P7419"><text:span text:style-name="T7420">12.11</text:span><text:span text:style-name="T7421">. BAJ – stik</text:span><text:span text:style-name="T7422">lavežis – sunkvežimis, kurio kairėje ir (arba) dešinėje pusėse stacionariai sumontuota speciali konstrukcija, leidžianti vežti stiklo lakštus beveik vertikalioje padėtyje;</text:span></text:p>
      <text:p text:style-name="P7423"><text:span text:style-name="T7424">12.12</text:span><text:span text:style-name="T7425">. BAK – sunkvežimis šaldytuvas – transporto priemonė, turinti specialią šal</text:span><text:span text:style-name="T7426">dymo ar šildymo įrangą, skirtą prekėms reguliuojamoje temperatūroje transportuoti;</text:span></text:p>
      <text:p text:style-name="P7427"><text:span text:style-name="T7428">12.13</text:span><text:span text:style-name="T7429">. BAL – sunkvežimis su izoterminiu kėbulu – transporto priemonė, kuri užtikrina pastovią transportuojamų krovinių temperatūrą ir apsaugo krovinius nuo išorinio apli</text:span><text:span text:style-name="T7430">nkos poveikio;</text:span></text:p>
      <text:p text:style-name="P7431"><text:span text:style-name="T7432">12.14</text:span><text:span text:style-name="T7433">. BAM – žmonėms pritaikytas sunkvežimis – BAA ir BAB sunkvežimiai pritaikyti žmonėms vežti;</text:span></text:p>
      <text:p text:style-name="P7434"><text:span text:style-name="T7435">12.15</text:span><text:span text:style-name="T7436">. BB – furgonas – sunkvežimis, kurio kabina sujungta su kėbulu ir turintis ne daugiau kaip 3 sėdimas vietas (įskaitant vairuotoją)<text:s/></text:span><text:span text:style-name="T7437">vienoje eilėje;</text:span></text:p>
      <text:p text:style-name="P7438"><text:span text:style-name="T7439">12.16</text:span><text:span text:style-name="T7440">. BBA – kombinuotas furgonas – furgonas, kurio konstrukcija be krovinio papildomai įgalina vežti ne daugiau kaip 6 keleivius, neskaitant vairuotojo;</text:span></text:p>
      <text:p text:style-name="P7441"><text:span text:style-name="T7442">12.17</text:span><text:span text:style-name="T7443">. BC – puspriekabes traukianti transporto priemonė (balninis vilkikas) –<text:s/></text:span><text:span text:style-name="T7444">transporto priemonė suprojektuota ir sukonstruota tik puspriekabėms traukti;</text:span></text:p>
      <text:p text:style-name="P7445"><text:span text:style-name="T7446">12.18</text:span><text:span text:style-name="T7447">. BD – priekabas traukianti transporto priemonė (vilkikas) – transporto priemonė suprojektuota ir sukonstruota tik priekaboms traukti; ji taip pat gali turėti įrengtą kro</text:span><text:span text:style-name="T7448">vimo platformą;</text:span></text:p>
      <text:p text:style-name="P7449">12.19. BE – bekėbulis sunkvežimis – N kategorijos transporto priemonė, kurioje sumontuotos visos konstrukcijos, išskyrus kėbulą (grindis);<text:s/></text:p>
      <text:p text:style-name="P7450">Punkto pakeitimai:</text:p>
      <text:p text:style-name="P7451"><text:span text:style-name="T7452">Nr.<text:s/></text:span><text:a xlink:href="https://www.e-tar.lt/portal/legalAct.html?documentId=TAR.E76832825543" office:target-frame-name="_top" xlink:show="replace"><text:span text:style-name="T7453">3-267</text:span></text:a><text:span text:style-name="T7454">, 2006-06-28, Žin., 2006, Nr. 77-3023 (2006-07-14), i. k. 1062210ISAK0003-267</text:span></text:p>
      <text:p text:style-name="Normal"/>
      <text:p text:style-name="P7455"><text:span text:style-name="T7456">12.20</text:span><text:span text:style-name="T7457">. transporto priemonė nepriklauso N kategorijai, jei ji apibrėžta kaip BB arba BBA,</text:span><text:span text:style-name="T7458"><text:s/>kurios techniškai leistina maksimali masė (bendroji masė) ne didesnė kaip 3500 kg:</text:span></text:p>
      <text:p text:style-name="P7459"><text:span text:style-name="T7460">12.20.1</text:span><text:span text:style-name="T7461">. turi daugiau kaip 6 sėdimas vietas, neskaitant vairuotojo;</text:span></text:p>
      <text:p text:style-name="P7462"><text:span text:style-name="T7463">12.20.2</text:span><text:span text:style-name="T7464">. arba atitinka šias sąlygas: sėdimų vietų skaičius, neskaitant vairuotojo, ne daugiau kaip</text:span><text:span text:style-name="T7465"><text:s/>6 ir atitinka formulę – P – (M + N x 68) ≤ N x 68</text:span></text:p>
      <text:p text:style-name="P7466"><text:span text:style-name="T7467">12.21</text:span><text:span text:style-name="T7468">. transporto priemonė nepriklauso N kategorijai, jei ji apibrėžta kaip BA, BB ir BBA, kurios techniškai leistina maksimali masė (bendroji masė) didesnė kaip 3500 kg, BC arba BD, atitinka mažiaus</text:span><text:span text:style-name="T7469">iai vieną iš toliau pateiktų sąlygų:</text:span></text:p>
      <text:p text:style-name="P7470"><text:span text:style-name="T7471">12.21.1</text:span><text:span text:style-name="T7472">. sėdimų vietų skaičius, neskaitant vairuotojo, daugiau kaip 8;</text:span></text:p>
      <text:p text:style-name="P7473"><text:span text:style-name="T7474">12.21.2</text:span><text:span text:style-name="T7475">. arba atitinka formulę – P – (M + N x 68) ≤ N x 68</text:span></text:p>
      <text:p text:style-name="P7476">12.22. BAN – transporto priemonė, specialiai suprojektuota vežti motociklus;<text:s/></text:p>
      <text:p text:style-name="P7477">Papildyta punktu:</text:p>
      <text:p text:style-name="P7478"><text:span text:style-name="T7479">Nr.<text:s/></text:span><text:a xlink:href="https://www.e-tar.lt/portal/legalAct.html?documentId=TAR.E76832825543" office:target-frame-name="_top" xlink:show="replace"><text:span text:style-name="T7480">3-267</text:span></text:a><text:span text:style-name="T7481">, 2006-06-28, Žin., 2006, Nr. 77-3023 (2006-07-14), i. k. 1062210ISAK0003-267</text:span></text:p>
      <text:p text:style-name="Normal"/>
      <text:p text:style-name="P7482">12.23. BAO – transporto priemonė, specialiai suprojektuota vežti vandens transporto priemones (katerius, baidares, vandens motociklus ir pan.);<text:s/></text:p>
      <text:p text:style-name="P7483">Papildyta punktu:</text:p>
      <text:p text:style-name="P7484"><text:span text:style-name="T7485">Nr.<text:s/></text:span><text:a xlink:href="https://www.e-tar.lt/portal/legalAct.html?documentId=TAR.E76832825543" office:target-frame-name="_top" xlink:show="replace"><text:span text:style-name="T7486">3-267</text:span></text:a><text:span text:style-name="T7487">, 2006-06-28, Žin., 2006, Nr. 77-3023 (2006-07-14), i. k. 1062210</text:span><text:span text:style-name="T7488">ISAK0003-267</text:span></text:p>
      <text:p text:style-name="Normal"/>
      <text:p text:style-name="P7489">12.24. BAP – platforma – transporto priemonė, kurioje ant važiuoklės įrengtos grindys ir kuri skirta įvairiems kroviniams vežti;<text:s/></text:p>
      <text:p text:style-name="P7490">Papildyta punktu:</text:p>
      <text:p text:style-name="P7491"><text:span text:style-name="T7492">Nr.<text:s/></text:span><text:a xlink:href="https://www.e-tar.lt/portal/legalAct.html?documentId=TAR.E76832825543" office:target-frame-name="_top" xlink:show="replace"><text:span text:style-name="T7493">3-267</text:span></text:a><text:span text:style-name="T7494">, 2006-06-28, Žin., 2006, Nr. 77-3023 (2006-07-14), i. k. 1062210ISAK0003-267</text:span></text:p>
      <text:p text:style-name="Normal"/>
      <text:p text:style-name="P7495">12.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7496">23-870</text:span></text:a>);<text:s/></text:p>
      <text:p text:style-name="P7497">Papildyta punktu:</text:p>
      <text:p text:style-name="P7498"><text:span text:style-name="T7499">Nr.<text:s/></text:span><text:a xlink:href="https://www.e-tar.lt/portal/legalAct.html?documentId=TAR.E76832825543" office:target-frame-name="_top" xlink:show="replace"><text:span text:style-name="T7500">3-267</text:span></text:a><text:span text:style-name="T7501">, 2006-06-28, Žin., 2006, Nr. 77-3023 (2006-07-14), i. k. 1062210ISAK0003-267</text:span></text:p>
      <text:p text:style-name="Normal"/>
      <text:p text:style-name="P7502">12.26. BAT – transporto priemonė, skirta pervežti statybinius mechanizmus, kitą statybinę ratinę ir/ar vikšrinę techniką;<text:s/></text:p>
      <text:p text:style-name="P7503">Papildyta punktu:</text:p>
      <text:p text:style-name="P7504"><text:span text:style-name="T7505">Nr.<text:s/></text:span><text:a xlink:href="https://www.e-tar.lt/portal/legalAct.html?documentId=TAR.E76832825543" office:target-frame-name="_top" xlink:show="replace"><text:span text:style-name="T7506">3-267</text:span></text:a><text:span text:style-name="T7507">, 2006-06-28, Žin., 2006, Nr. 77-3023 (2006-07-14), i. k. 1062210ISAK0003-267</text:span></text:p>
      <text:p text:style-name="Normal"/>
      <text:p text:style-name="P7508">12.27. BAS – negabaritinė transporto priemonė – transporto priemonė (BAT), kurios<text:s/>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7509">23-870</text:span></text:a>);<text:s/></text:p>
      <text:p text:style-name="P7510">Papildyta punktu:</text:p>
      <text:p text:style-name="P7511"><text:span text:style-name="T7512">Nr.<text:s/></text:span><text:a xlink:href="https://www.e-tar.lt/portal/legalAct.html?documentId=TAR.E76832825543" office:target-frame-name="_top" xlink:show="replace"><text:span text:style-name="T7513">3-267</text:span></text:a><text:span text:style-name="T7514">, 2006-06-28, Žin., 2006, Nr. 77-3023 (2006-07-14), i. k. 1062210ISAK0003-267</text:span></text:p>
      <text:p text:style-name="Normal"/>
      <text:p text:style-name="P7515">12.28. BAV – kita specializuota krovinių vežimo transporto priemonė.<text:s/></text:p>
      <text:p text:style-name="P7516">Papildyta punktu:</text:p>
      <text:p text:style-name="P7517"><text:span text:style-name="T7518">Nr.<text:s/></text:span><text:a xlink:href="https://www.e-tar.lt/portal/legalAct.html?documentId=TAR.E76832825543" office:target-frame-name="_top" xlink:show="replace"><text:span text:style-name="T7519">3-267</text:span></text:a><text:span text:style-name="T7520">, 2006-06-28, Žin., 2006, Nr. 77-3023 (2006-07-14), i. k. 1062210ISAK0003-267</text:span></text:p>
      <text:p text:style-name="Normal"/>
      <text:p text:style-name="P7521">13. O kategorijos transporto<text:s/>priemonių kodavimas:</text:p>
      <text:p text:style-name="P7522">13.1. DA – puspriekabė – traukiama transporto priemonė, suprojektuota sukabinti su puspriekabes traukiančia transporto priemone (balniniu vilkiku) ar vežimėliu, jos (puspriekabės) didelė vertikalios apkrovos dalis tenka balniniam vilkikui ar vežimėlio ašiai;</text:p>
      <text:p text:style-name="P7523">13.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7524">13.3. DC – centrinės ašies priekaba – priekaba, kurios grąžulas standžiai sujungtas su pačia priekaba ir kurios ašis (-ys) yra kiek galima arčiau pakrautos transporto priemonės svorio centro, todėl nedidelė statinės vertikaliosios apkrovos dalis, ne didesnė kaip 10% priekabos bendrojo svorio ar 1000 daN apkrovos (kuri yra mažesnė), perduodama traukiančiajai transporto priemonei;</text:p>
      <text:p text:style-name="P7525">13.4. DD – L kategorijos transporto priemonės priekaba;</text:p>
      <text:p text:style-name="P7526">13.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 šaldytuvas; DCG – tai centrinės ašies priekaba konteinervežis; DBB – tai priekaba furgonas. Papildomi priekabų ir puspriekabių kėbulų tipų kodai gali būti: „Z“ – bekėbulė priekaba (puspriekabė); „V“ – priekaba-balninis vilkikas.<text:s/></text:p>
      <text:p text:style-name="P7527">Punkto pakeitimai:</text:p>
      <text:p text:style-name="P7528"><text:span text:style-name="T7529">Nr.<text:s/></text:span><text:a xlink:href="https://www.e-tar.lt/portal/legalAct.html?documentId=TAR.E76832825543" office:target-frame-name="_top" xlink:show="replace"><text:span text:style-name="T7530">3-267</text:span></text:a><text:span text:style-name="T7531">, 2006-06-28, Žin., 2006, Nr. 77-3023 (2006-07-14), i. k. 1062210ISAK0003-267</text:span></text:p>
      <text:p text:style-name="Normal"/>
      <text:p text:style-name="P7532"><text:span text:style-name="T7533">14</text:span><text:span text:style-name="T7534">. Specialios paskirties transporto priemonės<text:s/></text:span><text:span text:style-name="T7535">– M, N ir O kategorijų transporto priemonės, kurių pagrindinė paskirtis specialia įranga atlikti specialias funkcijas:</text:span></text:p>
      <text:p text:style-name="P7536"><text:span text:style-name="T7537">14.1</text:span><text:span text:style-name="T7538">. SA – gyvenamasis automobilis – specialiosios paskirties M kategorijos transporto priemonė, kurioje įrengta gyvenama patalpa su sė</text:span><text:span text:style-name="T7539">dimomis vietomis, stalu, miegamomis vietomis (gali būti padarytos iš sėdimų vietų), virtuvės ir maisto saugojimo įranga. Įranga ir baldai gyvenamoje patalpoje turi būti pritvirtinti, kilnojamas gali būti tik stalas;</text:span></text:p>
      <text:p text:style-name="P7540"><text:span text:style-name="T7541">14.2</text:span><text:span text:style-name="T7542">. SB – šarvuotasis automobilis –</text:span><text:span text:style-name="T7543"><text:s/>transporto priemonė, skirta keleiviams ir kroviniams apsaugoti bei atitinkanti šarvuotos apsaugos nuo kulkų reikalavimus;</text:span></text:p>
      <text:p text:style-name="P7544"><text:span text:style-name="T7545">14.3</text:span><text:span text:style-name="T7546">. SC – medicininės pagalbos automobilis – M kategorijos transporto priemonė, skirta vežti ligoniams bei sužeistiesiems ir tur</text:span><text:span text:style-name="T7547">inti tam skirtą specialią įrangą;</text:span></text:p>
      <text:p text:style-name="P7548"><text:span text:style-name="T7549">14.4</text:span><text:span text:style-name="T7550">. SD – autokatafalkas – M kategorijos transporto priemonė, skirta mirusiųjų palaikams vežti ir turinti tam skirtą specialią įrangą;</text:span></text:p>
      <text:p text:style-name="P7551"><text:span text:style-name="T7552">14.5</text:span><text:span text:style-name="T7553">. SE – gyvenamoji priekaba (apibrėžimas pateiktas ISO standarte 3833-1977,</text:span><text:span text:style-name="T7554"><text:s/>Nr. 3.2.1.3);</text:span></text:p>
      <text:p text:style-name="P7555"><text:span text:style-name="T7556">14.6</text:span><text:span text:style-name="T7557">. SF – autokranas – N kategorijos transporto priemonė, neskirta kroviniams vežti, tačiau turinti kraną, kurio kėlimo momentas lygus ar didesnis kaip 400 kNm;</text:span></text:p>
      <text:p text:style-name="P7558"><text:span text:style-name="T7559">14.7</text:span><text:span text:style-name="T7560">. SG – kitos specialiosios paskirties transporto priemonės;</text:span></text:p>
      <text:p text:style-name="P7561">14.8. SH – autokopėčios – N arba O kategorijos transporto priemonė, kurioje stacionariai įmontuotos pailginamosios kopėčios;<text:s/></text:p>
      <text:p text:style-name="P7562">Punkto pakeitimai:</text:p>
      <text:p text:style-name="P7563"><text:span text:style-name="T7564">Nr.<text:s/></text:span><text:a xlink:href="https://www.e-tar.lt/portal/legalAct.html?documentId=TAR.E76832825543" office:target-frame-name="_top" xlink:show="replace"><text:span text:style-name="T7565">3-267</text:span></text:a><text:span text:style-name="T7566">, 2006-06-28, Žin., 200</text:span><text:span text:style-name="T7567">6, Nr. 77-3023 (2006-07-14), i. k. 1062210ISAK0003-267</text:span></text:p>
      <text:p text:style-name="Normal"/>
      <text:p text:style-name="P7568"><text:span text:style-name="T7569">14.9</text:span><text:span text:style-name="T7570">. SI – techninės pagalbos vežtuvas – N kategorijos transporto priemonė, skirta nevažiuojančioms transporto priemonėms nuvežti;</text:span></text:p>
      <text:p text:style-name="P7571"><text:span text:style-name="T7572">14.10</text:span><text:span text:style-name="T7573">. SJ – serviso automobilis – N kategorijos transporto pr</text:span><text:span text:style-name="T7574">iemonė su specialia įranga, skirta darbui jos viduje bei išorėje; šioms transporto priemonėms taip pat priklauso transporto priemonės, naudojamos kaip dirbtuvės, raštinės, radijo ir TV transliacijos stotys bei naudojamos demonstruoti filmams, reklamai ir k</text:span><text:span text:style-name="T7575">itiems panašiems tikslams;</text:span></text:p>
      <text:p text:style-name="P7576">14.11. SK – autobokštelis – N arba O kategorijos transporto priemonė su kilnojamu lopšeliu ar tilteliu, skirta žmonėms dirbti aukštyje;<text:s/></text:p>
      <text:p text:style-name="P7577">Punkto pakeitimai:</text:p>
      <text:p text:style-name="P7578"><text:span text:style-name="T7579">Nr.<text:s/></text:span><text:a xlink:href="https://www.e-tar.lt/portal/legalAct.html?documentId=TAR.E76832825543" office:target-frame-name="_top" xlink:show="replace"><text:span text:style-name="T7580">3-267</text:span></text:a><text:span text:style-name="T7581">, 2006-06-28, Žin., 2006, Nr. 77-3023 (2006-07-14), i. k. 1062210ISAK0003-267</text:span></text:p>
      <text:p text:style-name="Normal"/>
      <text:p text:style-name="P7582"><text:span text:style-name="T7583">14.12</text:span><text:span text:style-name="T7584">. SL – dumblavežis – N kategorijos transporto priemonė su specialia įranga kanaliza</text:span><text:span text:style-name="T7585">cijai ir nutekamųjų vandenų šuliniams ištuštinti ir (arba) išvalyti;</text:span></text:p>
      <text:p text:style-name="P7586">14.13. SM – šiukšliavežis – N arba O kategorijos transporto priemonė su specialia įranga buitinių šiukšlių ir (arba) gyvulinių atliekų konteineriams ištuštinti ir vežti;<text:s/></text:p>
      <text:p text:style-name="P7587">Punkto pakeitimai:</text:p>
      <text:p text:style-name="P7588"><text:span text:style-name="T7589">Nr.<text:s/></text:span><text:a xlink:href="https://www.e-tar.lt/portal/legalAct.html?documentId=TAR.E76832825543" office:target-frame-name="_top" xlink:show="replace"><text:span text:style-name="T7590">3-267</text:span></text:a><text:span text:style-name="T7591">, 2006-06-28, Žin., 2006, Nr. 77-3023 (2006-07-14), i. k. 1062210ISAK0003-267</text:span></text:p>
      <text:p text:style-name="Normal"/>
      <text:p text:style-name="P7592">14.14. SN – gaisrinis automobilis – N arba O kategorijos transporto priemonė su specialia įranga gaisrams gesinti arba darbui per katastrofas bei avarijas;<text:s/></text:p>
      <text:p text:style-name="P7593">Punkto pakeitimai:</text:p>
      <text:p text:style-name="P7594"><text:span text:style-name="T7595">Nr.<text:s/></text:span><text:a xlink:href="https://www.e-tar.lt/portal/legalAct.html?documentId=TAR.E76832825543" office:target-frame-name="_top" xlink:show="replace"><text:span text:style-name="T7596">3-267</text:span></text:a><text:span text:style-name="T7597">, 2006-06-28, Žin., 2006, Nr. 77-3023 (2006-07-14), i. k. 1062210ISAK0003-267</text:span></text:p>
      <text:p text:style-name="Normal"/>
      <text:p text:style-name="P7598"><text:span text:style-name="T7599">14.15</text:span><text:span text:style-name="T7600">. SO – automobilinis kompresorius – transporto priemonė su kėbulo vietoje stacionariai įmontuotu kompresoriumi;</text:span></text:p>
      <text:p text:style-name="P7601"><text:span text:style-name="T7602">14.16</text:span><text:span text:style-name="T7603">. SP – autoparduotuvė – transporto priemo</text:span><text:span text:style-name="T7604">nė, įrengta kaip maisto ir pramoninių prekių pardavimo vieta;</text:span></text:p>
      <text:p text:style-name="P7605"><text:span text:style-name="T7606">14.17</text:span><text:span text:style-name="T7607">. SQ – techninės pagalbos automobilis – transporto priemonė su keltuvu, gerve ir (arba) kita specialia įranga, kuri įgalina kitas transporto priemones remontuoti bei prireikus jas nutem</text:span><text:span text:style-name="T7608">pti;</text:span></text:p>
      <text:p text:style-name="P7609"><text:span text:style-name="T7610">14.18</text:span><text:span text:style-name="T7611">. SR – valymo automobilis – transporto priemonė su specialia įranga keliams ir šaligatviams valyti bei ledui šalinti. Šiai sąvokai taip pat priskiriamos ir vandens laistymo transporto priemonės;</text:span></text:p>
      <text:p text:style-name="P7612"><text:span text:style-name="T7613">14.19</text:span><text:span text:style-name="T7614">. SS – mobilusis grąžtas – transporto<text:s/></text:span><text:span text:style-name="T7615">priemonė su specialia įranga gruntui gręžti;</text:span></text:p>
      <text:p text:style-name="P7616"><text:span text:style-name="T7617">14.20</text:span><text:span text:style-name="T7618">. ST – mokomosios transporto priemonės – transporto priemonės su papildoma valdymo įranga vairavimo instruktoriui;</text:span></text:p>
      <text:p text:style-name="P7619">14.21. SV – automobilis su rankiniu valdymu – transporto priemonė, kurioje įrengta<text:s/>speciali įranga, leidžianti valdyti automobilį žmonėms su negalia.<text:s/></text:p>
      <text:p text:style-name="P7620">Papildyta punktu:</text:p>
      <text:p text:style-name="P7621"><text:span text:style-name="T7622">Nr.<text:s/></text:span><text:a xlink:href="https://www.e-tar.lt/portal/legalAct.html?documentId=TAR.E76832825543" office:target-frame-name="_top" xlink:show="replace"><text:span text:style-name="T7623">3-267</text:span></text:a><text:span text:style-name="T7624">, 2006-06-28, Žin., 2006, Nr. 77-3023 (2006-07-14), i. k. 1062210ISAK0003-267</text:span></text:p>
      <text:p text:style-name="Normal"/>
      <text:p text:style-name="P7625"><text:span text:style-name="T7626">15</text:span><text:span text:style-name="T7627">. L kategorijos transporto priemonių kodavimas:</text:span></text:p>
      <text:p text:style-name="P7628"><text:span text:style-name="T7629">15.1</text:span><text:span text:style-name="T7630">. L</text:span><text:span text:style-name="T7631">1</text:span><text:span text:style-name="T7632"><text:s/>– L</text:span><text:span text:style-name="T7633">4</text:span><text:span text:style-name="T7634"><text:s/>klasių transporto priemonės smulkiau nekoduojamos;</text:span></text:p>
      <text:p text:style-name="P7635"><text:span text:style-name="T7636">15.2</text:span><text:span text:style-name="T7637">. L</text:span><text:span text:style-name="T7638">5</text:span><text:span text:style-name="T7639"><text:s/>klasės transporto priemonės koduojamos taip:</text:span></text:p>
      <text:p text:style-name="P7640"><text:span text:style-name="T7641">15.2.1</text:span><text:span text:style-name="T7642">. L51 – triratis motociklas su simetriškai išdėstytais ratais ir<text:s/></text:span><text:span text:style-name="T7643">atvira kabina;</text:span></text:p>
      <text:p text:style-name="P7644"><text:span text:style-name="T7645">15.2.2</text:span><text:span text:style-name="T7646">. L52 – triratis motociklas su simetriškai išdėstytais ratais ir uždara kabina vairuotojui ir (arba) keleiviui (-iams);</text:span></text:p>
      <text:p text:style-name="P7647"><text:span text:style-name="T7648">15.2.3</text:span><text:span text:style-name="T7649">. L53 – keturratė transporto priemonė, priskiriama L</text:span><text:span text:style-name="T7650">5</text:span><text:span text:style-name="T7651"><text:s/>klasei su atvira kabina;</text:span></text:p>
      <text:p text:style-name="P7652"><text:span text:style-name="T7653">15.2.4</text:span><text:span text:style-name="T7654">. L54 –<text:s/></text:span><text:span text:style-name="T7655">keturratė transporto priemonė, priskiriama L</text:span><text:span text:style-name="T7656">5</text:span><text:span text:style-name="T7657"><text:s/>klasei su uždara kabina vairuotojui ir (arba) keleiviui (-iams).</text:span></text:p>
      <text:p text:style-name="P7658"/>
      <text:p text:style-name="P7659"><text:span text:style-name="T7660">V</text:span><text:span text:style-name="T7661">.<text:s/></text:span><text:span text:style-name="T7662">transporto priemonių kodavimas</text:span></text:p>
      <text:p text:style-name="P7663"/>
      <text:p text:style-name="P7664"><text:span text:style-name="T7665">16</text:span><text:span text:style-name="T7666">. Kodavimo tikslas – nustatyti vienodą transporto priemonių kategorijų, klasių, jų kėbulų tip</text:span><text:span text:style-name="T7667">ų bei transporto priemonės paskirties žymėjimo metodiką.</text:span></text:p>
      <text:p text:style-name="P7668"><text:span text:style-name="T7669">17</text:span><text:span text:style-name="T7670">. Transporto priemonės kodas (toliau – kodas) – tai tam tikrų arabiškų skaitmenų ir didžiųjų lotyniškų raidžių junginys nuo 2 iki 8.</text:span></text:p>
      <text:p text:style-name="P7671"><text:span text:style-name="T7672">18</text:span><text:span text:style-name="T7673">. Kodą sudaro trys dalys: pirmosios dvi kodo dalys sus</text:span><text:span text:style-name="T7674">ideda iš ne daugiau kaip trijų žymenų, paskutinė – iš dviejų. Koduojant dvirates ir trirates transporto priemones naudojama tik pirmoji kodo dalis:</text:span></text:p>
      <text:p text:style-name="P7675"><text:span text:style-name="T7676">18.1</text:span><text:span text:style-name="T7677">. pirmosios kodo dalies du žymenys nurodo transporto priemonės kategoriją ir klasę. Jei transporto pri</text:span><text:span text:style-name="T7678">emonė suprojektuota ir pagaminta kaip didesnio važumo (visureigis), tai šios kodo dalies paskutinis žymuo visada bus „G“. Jei transporto priemonės pagal savo konstrukciją negalima priskirti prie visureigio, tai trečiasis žymuo iš viso nerašomas. L</text:span><text:span text:style-name="T7679">5</text:span><text:span text:style-name="T7680"><text:s/>klasės<text:s/></text:span><text:span text:style-name="T7681">transporto priemonėms naudojami žymenys nurodyti 15 punkte;</text:span></text:p>
      <text:p text:style-name="P7682"><text:span text:style-name="T7683">18.2</text:span><text:span text:style-name="T7684">. antrojoje kodo dalyje nurodomi kėbulo tipo atitinkami žymenys. Jie gali susidėti iš dviejų ar trijų žymenų. Trys žymenys naudojami aprašant N kategorijos sunkvežimių, O ir nekomercinės p</text:span><text:span text:style-name="T7685">askirties M</text:span><text:span text:style-name="T7686">2</text:span><text:span text:style-name="T7687"><text:s/>ir M</text:span><text:span text:style-name="T7688">3</text:span><text:span text:style-name="T7689"><text:s/>klasės transporto priemonių kėbulų tipus bei nurodant jų paskirtį. Visais kitais atvejais kėbulo tipas nurodomas dviem simboliais;</text:span></text:p>
      <text:p text:style-name="P7690"><text:span text:style-name="T7691">18.3</text:span><text:span text:style-name="T7692">. trečioji kodo dalis susideda iš dviejų simbolių. Ji pildoma tik specialios paskirties transporto</text:span><text:span text:style-name="T7693"><text:s/>priemonėms. Žymenys šios dalies pildymui naudojami iš 14 punkto.</text:span></text:p>
      <text:p text:style-name="P7694"><text:span text:style-name="T7695">19</text:span><text:span text:style-name="T7696">. Transporto priemonių kodavimo pavyzdžiai:</text:span></text:p>
      <text:p text:style-name="P7697"><text:span text:style-name="T7698">19.1</text:span><text:span text:style-name="T7699">. M1AAST – M</text:span><text:span text:style-name="T7700">1</text:span><text:span text:style-name="T7701"><text:s/>klasės mokomoji transporto priemonė; kėbulo tipas – sedanas;</text:span></text:p>
      <text:p text:style-name="P7702"><text:span text:style-name="T7703">19.2</text:span><text:span text:style-name="T7704">. M1AFSC – M</text:span><text:span text:style-name="T7705">1</text:span><text:span text:style-name="T7706"><text:s/>klasės medicininės pagalbos transporto priemonė; kėbulo tipas – daugiatikslis;</text:span></text:p>
      <text:p text:style-name="P7707"><text:span text:style-name="T7708">19.3</text:span><text:span text:style-name="T7709">. M3GCIX – M</text:span><text:span text:style-name="T7710">3</text:span><text:span text:style-name="T7711"><text:s/>klasės padidinto važumo, nekomercinės paskirties vienaaukštė II klasės transporto priemonė (priemiestinis autobusas);</text:span></text:p>
      <text:p text:style-name="P7712"><text:span text:style-name="T7713">19.4</text:span><text:span text:style-name="T7714">. M2CW – M</text:span><text:span text:style-name="T7715">2</text:span><text:span text:style-name="T7716"><text:s/>klasės vienaaukš</text:span><text:span text:style-name="T7717">tis B klasės mažasis autobusas (pritaikytas žmonėms vežti verslo tikslais);</text:span></text:p>
      <text:p text:style-name="P7718"><text:span text:style-name="T7719">19.5</text:span><text:span text:style-name="T7720">. N3BC – N</text:span><text:span text:style-name="T7721">3</text:span><text:span text:style-name="T7722"><text:s/>klasės puspriekabes traukianti transporto priemonė (balninis vilkikas);</text:span></text:p>
      <text:p text:style-name="P7723"><text:span text:style-name="T7724">19.6</text:span><text:span text:style-name="T7725">. N2BESS – N</text:span><text:span text:style-name="T7726">2</text:span><text:span text:style-name="T7727"><text:s/>klasės bekėbulė transporto priemonė, ant kurios važiuoklės įmontuo</text:span><text:span text:style-name="T7728">tas grąžtas;</text:span></text:p>
      <text:p text:style-name="P7729"><text:span text:style-name="T7730">19.7</text:span><text:span text:style-name="T7731">. O1DCA – O</text:span><text:span text:style-name="T7732">1</text:span><text:span text:style-name="T7733"><text:s/>klasės centrinės ašies bortinė priekaba;</text:span></text:p>
      <text:p text:style-name="P7734"><text:span text:style-name="T7735">19.8</text:span><text:span text:style-name="T7736">. O2DCBSE – O</text:span><text:span text:style-name="T7737">2</text:span><text:span text:style-name="T7738"><text:s/>klasės centrinės ašies gyvenamoji priekaba.</text:span></text:p>
      <text:p text:style-name="P7739"><text:span text:style-name="T7740">______________</text:span></text:p>
      <text:p text:style-name="Normal"/>
      <text:p text:style-name="P7741">Priedo pakeitimai:</text:p>
      <text:p text:style-name="P7742"><text:span text:style-name="T7743">Nr.<text:s/></text:span><text:a xlink:href="https://www.e-tar.lt/portal/legalAct.html?documentId=TAR.3A17ACFB103C" office:target-frame-name="_top" xlink:show="replace"><text:span text:style-name="T7744">21</text:span></text:a><text:span text:style-name="T7745">, 2001-01-29, Žin., 2001, Nr. 11-328 (2001-02-02), i. k. 1012210ISAK00000021</text:span></text:p>
      <text:p text:style-name="Normal"/>
      <text:p text:style-name="P7746"/>
      <text:p text:style-name="P7747"/>
      <text:p text:style-name="P7748"><text:span text:style-name="T7749">Pakeitimai:</text:span></text:p>
      <text:p text:style-name="P7750"/>
      <text:p text:style-name="P7751"><text:span text:style-name="T7752">1.</text:span></text:p>
      <text:p text:style-name="P7753"><text:span text:style-name="T7754">Lietuvos Respublikos susisiekimo ministerija, Įsakymas</text:span></text:p>
      <text:p text:style-name="P7755"><text:span text:style-name="T7756">Nr.<text:s/></text:span><text:a xlink:href="https://www.e-tar.lt/portal/legalAct.html?documentId=TAR.BDA2A1DEF5D9" office:target-frame-name="_top" xlink:show="replace"><text:span text:style-name="T7757">495</text:span></text:a><text:span text:style-name="T7758">, 1998-12-22, Žin., 1998, Nr. 115-3260 (1998-12-31), i. k. 0982210ISAK00000495</text:span></text:p>
      <text:p text:style-name="P7759"><text:span text:style-name="T7760">Dėl Lietuvos Respublikos susisiekimo ministro 1998 m. rugsėjo 11 d. įsakymo Nr.348 "Dėl kelių transporto priemonių gamybos ir perdirbimo tvarkos ir jų techninės ekspertizės a</text:span><text:span text:style-name="T7761">tlikimo norminių dokumentų tvirtinimo" dalinio pakeitimo</text:span></text:p>
      <text:p text:style-name="P7762"/>
      <text:p text:style-name="P7763"><text:span text:style-name="T7764">2.</text:span></text:p>
      <text:p text:style-name="P7765"><text:span text:style-name="T7766">Lietuvos Respublikos susisiekimo ministerija, Įsakymas</text:span></text:p>
      <text:p text:style-name="P7767"><text:span text:style-name="T7768">Nr.<text:s/></text:span><text:a xlink:href="https://www.e-tar.lt/portal/legalAct.html?documentId=TAR.8696FA812274" office:target-frame-name="_top" xlink:show="replace"><text:span text:style-name="T7769">98</text:span></text:a><text:span text:style-name="T7770">, 1999-03-19, Žin., 1999, Nr. 28-814 (1999-03-26), i</text:span><text:span text:style-name="T7771">. k. 0992210ISAK00000098</text:span></text:p>
      <text:p text:style-name="P7772"><text:span text:style-name="T7773">Dėl susisiekimo ministro 1998 m. rugsėjo 11 d. įsakymo Nr. 348 "Dėl Kelių transporto priemonių gamybos ir perdirbimo tvarkos ir jų techninės ekspertizės atlikimo norminių dokumentų tvirtinimo" dalinio pakeitimo</text:span></text:p>
      <text:p text:style-name="P7774"/>
      <text:p text:style-name="P7775"><text:span text:style-name="T7776">3.</text:span></text:p>
      <text:p text:style-name="P7777"><text:span text:style-name="T7778">Lietuvos Respubl</text:span><text:span text:style-name="T7779">ikos susisiekimo ministerija, Įsakymas</text:span></text:p>
      <text:p text:style-name="P7780"><text:span text:style-name="T7781">Nr.<text:s/></text:span><text:a xlink:href="https://www.e-tar.lt/portal/legalAct.html?documentId=TAR.DB2707DC1C4B" office:target-frame-name="_top" xlink:show="replace"><text:span text:style-name="T7782">182</text:span></text:a><text:span text:style-name="T7783">, 2000-06-30, Žin., 2000, Nr. 55-1626 (2000-07-07), i. k. 1002210ISAK00000182</text:span></text:p>
      <text:p text:style-name="P7784"><text:span text:style-name="T7785">Dėl susisiekimo ministro 1998 m. rugsėjo 11 d. įsa</text:span><text:span text:style-name="T7786">kymo Nr. 348 "Dėl Kelių transporto priemonių gamybos ir perdirbimo tvarkos ir jų techninės ekspertizės atlikimo norminių dokumentų tvirtinimo" dalinio pakeitimo</text:span></text:p>
      <text:p text:style-name="P7787"/>
      <text:p text:style-name="P7788"><text:span text:style-name="T7789">4.</text:span></text:p>
      <text:p text:style-name="P7790"><text:span text:style-name="T7791">Lietuvos Respublikos susisiekimo ministerija, Įsakymas</text:span></text:p>
      <text:p text:style-name="P7792"><text:span text:style-name="T7793">Nr.<text:s/></text:span><text:a xlink:href="https://www.e-tar.lt/portal/legalAct.html?documentId=TAR.3A17ACFB103C" office:target-frame-name="_top" xlink:show="replace"><text:span text:style-name="T7794">21</text:span></text:a><text:span text:style-name="T7795">, 2001-01-29, Žin., 2001, Nr. 11-328 (2001-02-02), i. k. 1012210ISAK00000021</text:span></text:p>
      <text:p text:style-name="P7796"><text:span text:style-name="T7797">Dėl susisiekimo ministro 1998 m. rugsėjo 11 d. įsakymo Nr. 348 "Dėl kelių transporto priemonių gamybos ir perdirbimo tvarkos ir</text:span><text:span text:style-name="T7798"><text:s/>jų techninės ekspertizės atlikimo norminių dokumentų tvirtinimo" dalinio pakeitimo</text:span></text:p>
      <text:p text:style-name="P7799"/>
      <text:p text:style-name="P7800"><text:span text:style-name="T7801">5.</text:span></text:p>
      <text:p text:style-name="P7802"><text:span text:style-name="T7803">Lietuvos Respublikos susisiekimo ministerija, Įsakymas</text:span></text:p>
      <text:p text:style-name="P7804"><text:span text:style-name="T7805">Nr.<text:s/></text:span><text:a xlink:href="https://www.e-tar.lt/portal/legalAct.html?documentId=TAR.440EE53F2BEE" office:target-frame-name="_top" xlink:show="replace"><text:span text:style-name="T7806">355</text:span></text:a><text:span text:style-name="T7807">, 2001-10-29, Žin., 2001</text:span><text:span text:style-name="T7808">, Nr. 94-3332 (2001-11-09), i. k. 1012210ISAK00000355</text:span></text:p>
      <text:p text:style-name="P7809"><text:span text:style-name="T7810">Dėl susisiekimo ministro 1998 m. rugsėjo 11 d. įsakymo Nr. 348 "Dėl Kelių transporto priemonių gamybos ir perdirbimo tvarkos ir jų techninės ekspertizės atlikimo norminių dokumentų tvirtinimo" dalinio p</text:span><text:span text:style-name="T7811">akeitimo</text:span></text:p>
      <text:p text:style-name="P7812"/>
      <text:p text:style-name="P7813"><text:span text:style-name="T7814">6.</text:span></text:p>
      <text:p text:style-name="P7815"><text:span text:style-name="T7816">Lietuvos Respublikos susisiekimo ministerija, Įsakymas</text:span></text:p>
      <text:p text:style-name="P7817"><text:span text:style-name="T7818">Nr.<text:s/></text:span><text:a xlink:href="https://www.e-tar.lt/portal/legalAct.html?documentId=TAR.328BA7DA28ED" office:target-frame-name="_top" xlink:show="replace"><text:span text:style-name="T7819">3-678</text:span></text:a><text:span text:style-name="T7820">, 2003-12-16, Žin., 2003, Nr. 122-5553 (2003-12-27), i. k. 1032210ISAK0003-678</text:span></text:p>
      <text:p text:style-name="P7821"><text:span text:style-name="T7822">Dėl Lietuvos<text:s/></text:span><text:span text:style-name="T7823">Respublikos susisiekimo ministro 1998 m. rugsėjo 11 d. įsakymo Nr. 348 "Dėl kelių transporto priemonių gamybos ir perdirbimo tvarkos ir jų techninės ekspertizės atlikimo norminių dokumentų tvirtinimo" pakeitimo</text:span></text:p>
      <text:p text:style-name="P7824"/>
      <text:p text:style-name="P7825"><text:span text:style-name="T7826">7.</text:span></text:p>
      <text:p text:style-name="P7827"><text:span text:style-name="T7828">Lietuvos Respublikos susisiekimo minister</text:span><text:span text:style-name="T7829">ija, Įsakymas</text:span></text:p>
      <text:p text:style-name="P7830"><text:span text:style-name="T7831">Nr.<text:s/></text:span><text:a xlink:href="https://www.e-tar.lt/portal/legalAct.html?documentId=TAR.E76832825543" office:target-frame-name="_top" xlink:show="replace"><text:span text:style-name="T7832">3-267</text:span></text:a><text:span text:style-name="T7833">, 2006-06-28, Žin., 2006, Nr. 77-3023 (2006-07-14), i. k. 1062210ISAK0003-267</text:span></text:p>
      <text:p text:style-name="P7834"><text:span text:style-name="T7835">Dėl Lietuvos Respublikos susisiekimo ministro 1998 m. rugsėjo 11 d. įsaky</text:span><text:span text:style-name="T7836">mo Nr. 348 "Dėl Kelių transporto priemonių gamybos ir perdirbimo tvarkos ir jų techninės ekspertizės atlikimo norminių dokumentų tvirtinimo" pakeitimo</text:span></text:p>
      <text:p text:style-name="P7837"/>
      <text:p text:style-name="P7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1" meta:paragraph-count="1244" meta:word-count="13302" meta:character-count="100787" meta:row-count="4436" meta:non-whitespace-character-count="88729"/>
  </office:meta>
</office:document-meta>
</file>