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5437in" fo:text-indent="-0.0006in">
        <style:tab-stops/>
      </style:paragraph-properties>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text-properties fo:font-weight="bold" style:font-weight-asian="bold" fo:text-transform="uppercase"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break-before="page" fo:margin-left="3.5437in" fo:text-indent="-0.0006in">
        <style:tab-stops/>
      </style:paragraph-properties>
    </style:style>
    <style:style style:name="T720" style:parent-style-name="DefaultParagraphFont" style:family="text">
      <style:text-properties style:font-name="TimesLT" style:font-size-complex="12pt" fo:language="en" fo:country="US"/>
    </style:style>
    <style:style style:name="P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P768" style:parent-style-name="Normal" style:family="paragraph">
      <style:paragraph-properties fo:text-indent="0.4923in">
        <style:tab-stops>
          <style:tab-stop style:type="right" style:position="6.8111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tab-stops>
          <style:tab-stop style:type="right" style:position="6.8111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break-before="page" fo:margin-left="3.5437in" fo:text-indent="-0.0006in">
        <style:tab-stops/>
      </style:paragraph-properties>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23in">
        <style:tab-stops>
          <style:tab-stop style:type="right" style:position="6.8111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reak-before="page" fo:margin-left="3.5437in" fo:text-indent="-0.0006in">
        <style:tab-stops/>
      </style:paragraph-properties>
    </style:style>
    <style:style style:name="T967" style:parent-style-name="DefaultParagraphFont" style:family="text">
      <style:text-properties fo:color="#000000" style:font-size-complex="12pt"/>
    </style:style>
    <style:style style:name="P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font-style="italic" style:font-style-asian="italic"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T1909" style:parent-style-name="DefaultParagraphFont" style:family="text">
      <style:text-properties fo:font-weight="bold" style:font-weight-asian="bold" fo:text-transform="uppercase"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text-underline-type="single" style:text-underline-style="solid" style:text-underline-width="auto" style:text-underline-mode="continuou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center"/>
      <style:text-properties fo:color="#000000"/>
    </style:style>
    <style:style style:name="P2321" style:parent-style-name="Normal" style:family="paragraph">
      <style:paragraph-properties fo:text-indent="0.4923in"/>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office:automatic-styles>
  <office:body>
    <office:text text:use-soft-page-breaks="true">
      <text:p text:style-name="P1"><text:span text:style-name="T9">Suvestinė redakcija nuo 2003-02-26 iki 2003-03-26</text:span></text:p>
      <text:p text:style-name="P10"/>
      <text:p text:style-name="P11"><text:span text:style-name="T12">Įsakymas paskelbtas: Žin. 2002, Nr.<text:s/></text:span><text:a xlink:href="https://www.e-tar.lt/portal/legalAct.html?documentId=TAR.AB090AE3693B" office:target-frame-name="_top" xlink:show="replace"><text:span text:style-name="T13">8-297</text:span></text:a><text:span text:style-name="T14">, i. k. 1012250ISAK0000066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BENDRŲJŲ VAISTINIŲ PREPARATŲ REGISTRAVIMO TAISYKLIŲ PATVIRTINIMO</text:p>
      <text:p text:style-name="P23"/>
      <text:p text:style-name="P24">2001 m. gruodžio 22 d. Nr. 669</text:p>
      <text:p text:style-name="P25">Vilnius</text:p>
      <text:p text:style-name="P26"/>
      <text:p text:style-name="P27"><text:span text:style-name="T28">Vadovaudamasis Lietuvos Respublikos Vyriausy</text:span><text:span text:style-name="T29">bės 2001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30">18-554</text:span></text:a><text:span text:style-name="T31">) patvirtintu Teisės derinimo priemonių 2001 metų planu ir atsižvelgdamas į Lietuvos Respublikos Vyriausybės 2000 m. gruodžio 22 d. nutarimą Nr. 1486 „Dėl Lietuvos Respubl</text:span><text:span text:style-name="T32">ikos derybinių pozicijų derybose dėl narystės Europos Sąjungoje patvirtinimo“ (Žin., 2000, Nr.<text:s/></text:span><text:a xlink:href="https://www.e-tar.lt/portal/lt/legalAct/TAR.A8ECB50F0EF0" office:target-frame-name="_blank" xlink:show="new"><text:span text:style-name="T33">111-3592</text:span></text:a><text:span text:style-name="T34">; 2001, Nr.<text:s/></text:span><text:a xlink:href="https://www.e-tar.lt/portal/lt/legalAct/TAR.B931C573F897" office:target-frame-name="_blank" xlink:show="new"><text:span text:style-name="T35">25-827</text:span></text:a><text:span text:style-name="T36">):</text:span></text:p>
      <text:p text:style-name="P37"><text:span text:style-name="T38">1</text:span><text:span text:style-name="T39">.<text:s/></text:span><text:span text:style-name="T40">Tvirtinu</text:span><text:span text:style-name="T41"><text:s/>Bendrąsias vaistinių preparatų registravimo taisykles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taisyklės taikomos nuo 2004 m. sausio 1 d.;</text:span></text:p>
      <text:p text:style-name="P50"><text:span text:style-name="T51">2.2</text:span><text:span text:style-name="T52">. taisyklių 18 punktas įsigalioja nuo 2003 m. kovo 1<text:s/></text:span><text:span text:style-name="T53">d., 21 punktas kitą dieną po taisyklių paskelbimo „Valstybės žiniose“;</text:span><text:s/></text:p>
      <text:p text:style-name="P54">Punkto pakeitimai:</text:p>
      <text:p text:style-name="P55"><text:span text:style-name="T56">Nr.<text:s/></text:span><text:a xlink:href="https://www.e-tar.lt/portal/legalAct.html?documentId=TAR.884CF57214E5" office:target-frame-name="_top" xlink:show="replace"><text:span text:style-name="T57">V-77</text:span></text:a><text:span text:style-name="T58">, 2003-02-07, Žin., 2003, Nr. 19-836 (2003-02-25), i. k. 1032250ISAK0000V-7</text:span><text:span text:style-name="T59">7</text:span></text:p>
      <text:p text:style-name="Normal"/>
      <text:p text:style-name="P60"><text:span text:style-name="T61">2.3</text:span><text:span text:style-name="T62">. iki 2004 m. sausio 1 d. įregistruotų vaistinių preparatų registravimo dokumentacijai pagal šias taisykles sutvarkyti taikomas pereinamasis laikotarpis nuo 2004 m. sausio 1 d. iki 2007 m. sausio 1 d., išskyrus 16.12 punkto nuostatą, kuria reikal</text:span><text:span text:style-name="T63">aujama pateikti dokumentą, liudijantį, kad vaistinio preparato gamyba atitinka Europos Sąjungoje galiojančius vaistų geros gamybos praktikos reikalavimus.</text:span></text:p>
      <text:p text:style-name="P64"><text:span text:style-name="T65">3</text:span><text:span text:style-name="T66">.<text:s/></text:span><text:span text:style-name="T67">Įpareigoju</text:span><text:span text:style-name="T68"><text:s/>Valstybinę vaistų kontrolės tarnybą prie SAM:</text:span></text:p>
      <text:p text:style-name="P69"><text:span text:style-name="T70">3.1</text:span><text:span text:style-name="T71">. registruoti ir perregistruot</text:span><text:span text:style-name="T72">i vaistinius preparatus šių taisyklių nustatyta tvarka;</text:span></text:p>
      <text:p text:style-name="P73"><text:span text:style-name="T74">3.2</text:span><text:span text:style-name="T75">. pereinamojo laikotarpio metu imtis priemonių, kad vaistinio preparato registravimo liudijimo turėtojų teikiama dokumentacija iki 2004 m. sausio 1 d. įregistruotų vaistinių preparatų<text:s/></text:span><text:span text:style-name="T76">registravimo byloms papildyti pagal šias taisykles būtų laiku peržiūrėta ir įvertinta.</text:span></text:p>
      <text:p text:style-name="P77"><text:span text:style-name="T78">4</text:span><text:span text:style-name="T79">.<text:s/></text:span><text:span text:style-name="T80">Pavedu</text:span><text:span text:style-name="T81"><text:s/>įsakymo vykdymą kontroliuoti Sveikatos apsaugos ministerijos sekretoriui E. Bartkevičiui.</text:span><text:s/></text:p>
      <text:p text:style-name="P82">Punkto pakeitimai:</text:p>
      <text:p text:style-name="P83"><text:span text:style-name="T84">Nr.<text:s/></text:span><text:a xlink:href="https://www.e-tar.lt/portal/legalAct.html?documentId=TAR.3EAAA7EDDA13" office:target-frame-name="_top" xlink:show="replace"><text:span text:style-name="T85">309</text:span></text:a><text:span text:style-name="T86">, 2002-06-27, Žin., 2002, Nr. 77-3304 (2002-08-02), i. k. 1022250ISAK00000309</text:span></text:p>
      <text:p text:style-name="P87"><text:span text:style-name="T88">Nr.<text:s/></text:span><text:a xlink:href="https://www.e-tar.lt/portal/legalAct.html?documentId=TAR.884CF57214E5" office:target-frame-name="_top" xlink:show="replace"><text:span text:style-name="T89">V-77</text:span></text:a><text:span text:style-name="T90">, 2003-02-07, Žin., 2003, Nr. 19-836<text:s/></text:span><text:span text:style-name="T91">(2003-02-25), i. k. 1032250ISAK0000V-77</text:span></text:p>
      <text:p text:style-name="Normal"/>
      <text:p text:style-name="P92"/>
      <text:p text:style-name="P93"/>
      <text:p text:style-name="P94"/>
      <text:p text:style-name="P95">SVEIKATOS<text:s/></text:p>
      <text:p text:style-name="P96"><text:span text:style-name="T97">APSAUGOS MINISTRAS</text:span><text:span text:style-name="T98"><text:tab/>KONSTANTINAS ROMUALDAS DOBROVOLSKIS</text:span></text:p>
      <text:soft-page-break/>
      <text:p text:style-name="P99">PATVIRTINTA</text:p>
      <text:p text:style-name="P107">Lietuvos Respublikos sveikatos apsaugos<text:s/></text:p>
      <text:p text:style-name="P108">ministro 2001 m. gruodžio 22 d. įsakymu<text:s/></text:p>
      <text:p text:style-name="P109">Nr. 669</text:p>
      <text:p text:style-name="P110"/>
      <text:p text:style-name="P111"><text:span text:style-name="T112">BENDROSIOS VAISTINIŲ PREPARATŲ REGISTRAV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s taisyklės nustato vaistinių preparatų registravimo, perregistravimo L</text:span><text:span text:style-name="T122">ietuvos Respublikoje bendrąją tvarką, bendruosius reikalavimus registravimo dokumentacijai, vaistinio preparato registravimo liudijimo galiojimo sustabdymą ir (arba) panaikinimą.</text:span></text:p>
      <text:p text:style-name="P123"><text:span text:style-name="T124">2</text:span><text:span text:style-name="T125">. Taisyklės parengtos vadovaujantis Lietuvos Respublikos farmacinės veiklos ir Lietuvos Respublikos vaistų įstatymais bei Europos Parlamento ir Tarybos 2001 m. lapkričio 6 d. direktyva 2001/83/EC „Dėl žmonėms skirtų vaistų Bendrijos kodekso“.</text:span></text:p>
      <text:p text:style-name="P126"><text:span text:style-name="T127">3</text:span><text:span text:style-name="T128">. Vadova</text:span><text:span text:style-name="T129">ujantis šiomis taisyklėmis turi būti registruojami žmonėms skirti pramoniniu būdu pagaminti vaistiniai preparatai.</text:span></text:p>
      <text:p text:style-name="P130"><text:span text:style-name="T131">Šios taisyklės taip pat taikomos vaistinėms medicinos priemonėms, kurių paskirtį nulemia jose esančios vaistinės medžiagos.</text:span></text:p>
      <text:p text:style-name="P132"><text:span text:style-name="T133">4</text:span><text:span text:style-name="T134">. Be šiose t</text:span><text:span text:style-name="T135">aisyklėse nustatytų reikalavimų, atskiroms vaistinių preparatų grupėms taikomi Sveikatos apsaugos ministerijos arba Valstybinės vaistų kontrolės tarnybos prie Sveikatos apsaugos ministerijos (toliau – Valstybinė vaistų kontrolės tarnyba/Tarnyba) patvirtint</text:span><text:span text:style-name="T136">i papildomi registravimo reikalavimai.</text:span></text:p>
      <text:p text:style-name="P137"><text:span text:style-name="T138">Papildomi imunobiologinių vaistinių preparatų registravimo reikalavimai pateikti šių taisyklių 1 priede.</text:span></text:p>
      <text:p text:style-name="P139"><text:span text:style-name="T140">5</text:span><text:span text:style-name="T141">. Vaistinis preparatas įregistruojamas įrašant jį į Valstybinį vaistų registrą ir pareiškėjui išduodant Vai</text:span><text:span text:style-name="T142">stinio preparato registravimo liudijimą.</text:span></text:p>
      <text:p text:style-name="P143"><text:span text:style-name="T144">6</text:span><text:span text:style-name="T145">. Vaistinius preparatus registruoja ir perregistruoja Valstybinė vaistų kontrolės tarnyba.</text:span></text:p>
      <text:p text:style-name="P146"><text:span text:style-name="T147">7</text:span><text:span text:style-name="T148">. Taisyklėse vartojamos sąvokos:</text:span></text:p>
      <text:p text:style-name="P149"><text:span text:style-name="T150">7.1</text:span><text:span text:style-name="T151">.<text:s/></text:span><text:span text:style-name="T152">Vaistinis preparatas<text:s/></text:span><text:span text:style-name="T153">– vaistinė medžiaga arba jų derinys, paruošti žmogaus</text:span><text:span text:style-name="T154"><text:s/>gydymui ar ligų profilaktikai.</text:span></text:p>
      <text:p text:style-name="P155"><text:span text:style-name="T156">Vaistiniams preparatams taip pat priskiriamos</text:span><text:span text:style-name="T157"><text:s/></text:span><text:span text:style-name="T158">vaistinės medžiagos arba jų deriniai, kurie gali būti vartojami ligų diagnostikai</text:span><text:span text:style-name="T159"><text:s/>in vivo</text:span><text:span text:style-name="T160"><text:s/>arba fiziologinėms funkcijoms atstatyti, koreguoti ar modifikuoti.</text:span></text:p>
      <text:p text:style-name="P161">Vaistinės medžiagos<text:s/>kilmė gali būti:</text:p>
      <text:p text:style-name="P162">- cheminė (elementai, gamtoje pasitaikančios natūralios cheminės medžiagos, chemijos produktai, gaunami cheminių pokyčių ar sintezės būdu ir kt.),</text:p>
      <text:p text:style-name="P163">- augalinė (mikroorganizmai, augalai, jų dalys, augalų išskyros, ištraukos ir kt.),</text:p>
      <text:p text:style-name="P164">- žmoginė (žmogaus kraujas, žmogaus kraujo produktai ir kt.),</text:p>
      <text:p text:style-name="P165"><text:span text:style-name="T166">- gyvūninė (mikroorganizmai, gyvūnai, jų organų dalys, gyvūnų sekretai, toksinai, ištraukos, kraujo produktai ir kt.);</text:span></text:p>
      <text:p text:style-name="P167"><text:span text:style-name="T168">7.2</text:span><text:span text:style-name="T169">.<text:s/></text:span><text:span text:style-name="T170">Pareiškėjas<text:s/></text:span><text:span text:style-name="T171">–</text:span><text:span text:style-name="T172"><text:s/></text:span><text:span text:style-name="T173">juridinis asmuo, kuris teikia paraišką įregistruoti vaistinį</text:span><text:span text:style-name="T174"><text:s/>preparatą Lietuvos Respublikoje. Juo gali būti vaistinio preparato gamintojas arba kitas juridinis asmuo, pasirašęs su gamintoju teisiškai galiojančią sutartį, reglamentuojančią abiejų pusių įsipareigojimus ir atsakomybę;</text:span></text:p>
      <text:p text:style-name="P175"><text:span text:style-name="T176">7.3</text:span><text:span text:style-name="T177">.<text:s/></text:span><text:span text:style-name="T178">Vaistinio preparato regi</text:span><text:span text:style-name="T179">stravimo liudijimo turėtojas (registravimo liudijimo turėtojas)<text:s/></text:span><text:span text:style-name="T180">– pareiškėjas, kurio vardu išduotas vaistinio preparato registravimo liudijimas, kuriuo yra suteikiama rinkodaros teisė pagal Lietuvos Respublikos farmacinę veiklą reglamentuojančius ir kitus<text:s/></text:span><text:span text:style-name="T181">teisės aktus.</text:span></text:p>
      <text:p text:style-name="P182"/>
      <text:p text:style-name="P183"><text:span text:style-name="T184">II</text:span><text:span text:style-name="T185">.<text:s/></text:span><text:span text:style-name="T186">REIKALAVIMAI PARAIŠKAI IR DOKUMENTACIJAI</text:span></text:p>
      <text:p text:style-name="P187"/>
      <text:p text:style-name="P188"><text:span text:style-name="T189">8</text:span><text:span text:style-name="T190">. Pareiškėjas, norėdamas įregistruoti vaistinį preparatą Lietuvos Respublikoje, Valstybinei vaistų kontrolės tarnybai pateikia Tarnybos nustatytos formos paraišką lietuvių arba anglų</text:span><text:span text:style-name="T191"><text:s/>kalba.</text:span></text:p>
      <text:p text:style-name="P192"><text:span text:style-name="T193">9</text:span><text:span text:style-name="T194">. Skirtingoms vaistinio preparato formoms ir/ar stiprumams pateikiamos atskiros paraiškos.</text:span></text:p>
      <text:p text:style-name="P195"><text:span text:style-name="T196">10</text:span><text:span text:style-name="T197">. Jei pareiškėjas veikia ne Lietuvos Respublikos teritorijoje, jis turi juridiškai įgalioti Lietuvos Respublikoje gyvenantį fizinį asmenį, turintį</text:span><text:span text:style-name="T198"><text:s/>aukštąjį universitetinį farmacinį arba medicininį išsilavinimą, ryšiams su Tarnyba vaistinio preparato registravimo metu ir įregistravus palaikyti. Įgaliojimo originalas pateikiamas Tarnybai. Pareiškėjas turi informuoti Tarnybą apie įgaliojimo pakeitimus.</text:span></text:p>
      <text:p text:style-name="P199"><text:span text:style-name="T200">11</text:span><text:span text:style-name="T201">. Pareiškėjas, teikdamas paraišką registruoti vaistinį preparatą, turi nepažeisti autorių teisių ir nuosavybės apsaugą reglamentuojančių Lietuvos Respublikos įstatymų.</text:span></text:p>
      <text:p text:style-name="P202"><text:span text:style-name="T203">12</text:span><text:span text:style-name="T204">. Prekinis registruojamo vaistinio preparato pavadinimas neturi sudaryti kl</text:span><text:span text:style-name="T205">aidinančios prielaidos jį vartoti ne pagal paskirtį, sumaišyti su kitais, jau įregistruotais, vaistinių medžiagų sudėtimi ir (arba) indikacijomis besiskiriančiais vaistiniais preparatais arba specialiosios medicininės paskirties maisto produktais.</text:span></text:p>
      <text:p text:style-name="P206"><text:span text:style-name="T207">13</text:span><text:span text:style-name="T208">.<text:s/></text:span><text:span text:style-name="T209">Užpildytą paraišką turi pasirašyti pareiškėjas, nurodydamas datą.</text:span></text:p>
      <text:p text:style-name="P210"><text:span text:style-name="T211">14</text:span><text:span text:style-name="T212">. Kartu su paraiška turi būti pateikta vaistinio preparato registravimo dokumentacija, atitinkanti šių taisyklių ir Vaistinių preparatų analitinių, farmakotoksikologinių ir klinikinių<text:s/></text:span><text:span text:style-name="T213">tyrimų standartų bei protokolų, pateiktų 4 priede, reikalavimus</text:span></text:p>
      <text:p text:style-name="P214">Punkto pakeitimai:</text:p>
      <text:p text:style-name="P215"><text:span text:style-name="T216">Nr.<text:s/></text:span><text:a xlink:href="https://www.e-tar.lt/portal/legalAct.html?documentId=TAR.884CF57214E5" office:target-frame-name="_top" xlink:show="replace"><text:span text:style-name="T217">V-77</text:span></text:a><text:span text:style-name="T218">, 2003-02-07, Žin., 2003, Nr. 19-836 (2003-02-25), i. k. 1032250ISAK0000V-77</text:span></text:p>
      <text:p text:style-name="Normal"/>
      <text:p text:style-name="P219"><text:span text:style-name="T220">15</text:span><text:span text:style-name="T221">. Dokumentacija turi būti parengta lietuvių arba anglų kalba ir susegta į bylą kietu viršeliu. Bylos pradžioje turi būti nurodytas turinys.</text:span></text:p>
      <text:p text:style-name="P222">Punkto pakeitimai:</text:p>
      <text:p text:style-name="P223"><text:span text:style-name="T224">Nr.<text:s/></text:span><text:a xlink:href="https://www.e-tar.lt/portal/legalAct.html?documentId=TAR.884CF57214E5" office:target-frame-name="_top" xlink:show="replace"><text:span text:style-name="T225">V-77</text:span></text:a><text:span text:style-name="T226">, 2003</text:span><text:span text:style-name="T227">-02-07, Žin., 2003, Nr. 19-836 (2003-02-25), i. k. 1032250ISAK0000V-77</text:span></text:p>
      <text:p text:style-name="Normal"/>
      <text:p text:style-name="P228"><text:span text:style-name="T229">16</text:span><text:span text:style-name="T230">. Vaistinio preparato byloje turi būti šie duomenys:</text:span></text:p>
      <text:p text:style-name="P231"><text:span text:style-name="T232">16.1</text:span><text:span text:style-name="T233">. pareiškėjo pavadinimas ir buveinės adresas; jei pareiškėjas nėra vaistinio preparato gamintojas – ir vaistinio prepar</text:span><text:span text:style-name="T234">ato gamintojo pavadinimas ir buveinės adresas;</text:span></text:p>
      <text:p text:style-name="P235"><text:span text:style-name="T236">16.2</text:span><text:span text:style-name="T237">. vaistinio preparato prekinis pavadinimas;</text:span></text:p>
      <text:p text:style-name="P238"><text:span text:style-name="T239">16.3</text:span><text:span text:style-name="T240">. visų vaistinio preparato sudedamųjų medžiagų kokybiniai ir kiekybiniai duomenys;</text:span></text:p>
      <text:p text:style-name="P241"><text:span text:style-name="T242">16.4</text:span><text:span text:style-name="T243">. gamybos metodo aprašymas;</text:span></text:p>
      <text:p text:style-name="P244"><text:span text:style-name="T245">16.5</text:span><text:span text:style-name="T246">. terapinės<text:s/></text:span><text:span text:style-name="T247">indikacijos, kontraindikacijos, nepageidaujamas poveikis;</text:span></text:p>
      <text:p text:style-name="P248"><text:span text:style-name="T249">16.6</text:span><text:span text:style-name="T250">. dozavimas, vaisto forma, vartojimo būdas, vartojimo taisyklės ir tinkamumo vartoti laikas;</text:span></text:p>
      <text:p text:style-name="P251"><text:span text:style-name="T252">16.7</text:span><text:span text:style-name="T253">. jei reikia, priežastys, dėl kurių reikia imtis atsargumo ir saugos priemonių, laikant v</text:span><text:span text:style-name="T254">aistinį preparatą, jį vartojant ir šalinant atliekas, kartu nurodant ir galimą žalingą poveikį aplinkai;</text:span></text:p>
      <text:p text:style-name="P255"><text:span text:style-name="T256">16.8</text:span><text:span text:style-name="T257">. gamintojo taikytų kontrolės metodų aprašymas;</text:span></text:p>
      <text:p text:style-name="P258"><text:span text:style-name="T259">16.9</text:span><text:span text:style-name="T260">. farmacinių (fizinių-cheminių, biologinių, mikrobiologinių) tyrimų, ikiklinikinių (tok</text:span><text:span text:style-name="T261">sikologinių ir farmakologinių) bandymų ir klinikinių tyrimų rezultatai. Ikiklinikiniai bandymai turi būti atlikti pagal reikalavimus, atitinkančius Europos Sąjungoje galiojančius geros laboratorinės praktikos reikalavimus, klinikiniai tyrimai – pagal reika</text:span><text:span text:style-name="T262">lavimus, atitinkančius Europos Sąjungoje galiojančius geros klinikinės praktikos reikalavimus;</text:span></text:p>
      <text:p text:style-name="P263"><text:span text:style-name="T264">16.10</text:span><text:span text:style-name="T265">. pareiškėjo siūloma vaistinio preparato charakteristikų santrauka, pirminės ir antrinės pakuotės pavyzdys arba maketas ir informacinis lapelis vartotoj</text:span><text:span text:style-name="T266">ui.</text:span></text:p>
      <text:p text:style-name="P267"><text:span text:style-name="T268">Vaistinio preparato charakteristikų santrauka ir informacinis lapelis pateikiami lietuvių kalba, užsienio gamintojo – ir anglų kalba. Vertimai į lietuvių kalbą turi atitikti dokumentų originalų turinį, suredaguoti ir pasirašyti kalbininko bei suderinti</text:span><text:span text:style-name="T269"><text:s/>su medicinos specialistu, nurodant jo vardą, pavardę, darbovietę, pareigas ir jam pasirašant po užrašu „Už vertimo tikslumą atsakau“. Vaistinio preparato prekinis pavadinimas, pirminės ir antrinės pakuotės ženklinimas bei informacinis lapelis vartotojui t</text:span><text:span text:style-name="T270">uri atitikti Sveikatos apsaugos ministerijos nustatytus reikalavimus;</text:span></text:p>
      <text:p text:style-name="P271"><text:span text:style-name="T272">16.11</text:span><text:span text:style-name="T273">. kompiuterinė laikmena (Word Perfect formato), kurioje įrašyta: vaistinio preparato charakteristikų santrauka, informacinis lapelis ir pirminės bei antrinės pakuotės ženklinimo</text:span><text:span text:style-name="T274"><text:s/>tekstai, identiški pateiktiems vaistinio preparato byloje;</text:span></text:p>
      <text:p text:style-name="P275"><text:span text:style-name="T276">16.12</text:span><text:span text:style-name="T277">. dokumentas, liudijantis, kad gamintojui leidžiama gaminti vaistinius preparatus savo šalyje ir teikiamo registruoti vaistinio preparato gamyba atitinka Europos Sąjungoje galiojančius va</text:span><text:span text:style-name="T278">istų geros gamybos praktikos reikalavimus;</text:span></text:p>
      <text:p text:style-name="P279"><text:span text:style-name="T280">16.13</text:span><text:span text:style-name="T281">. vaistinio preparato sertifikatas, išduotas pagal Pasaulio sveikatos organizacijos sertifikavimo schemą;</text:span></text:p>
      <text:p text:style-name="P282"><text:span text:style-name="T283">16.14</text:span><text:span text:style-name="T284">. jei vaistinis preparatas gaminamas kartu su kitais gamintojais, vaistinio preparato gam</text:span><text:span text:style-name="T285">intojo sutarčių su kitais gamintojais dėl bendros gamybos kopijos;</text:span></text:p>
      <text:p text:style-name="P286"><text:span text:style-name="T287">16.15</text:span><text:span text:style-name="T288">. vaistinio preparato registravimo liudijimų, kurie išduoti kitose šalyse, kopijos;</text:span></text:p>
      <text:p text:style-name="P289"><text:span text:style-name="T290">16.16</text:span><text:span text:style-name="T291">. informacija apie kitų šalių sprendimą neįregistruoti vaistinio preparato ir tokio spr</text:span><text:span text:style-name="T292">endimo priežastis;</text:span></text:p>
      <text:p text:style-name="P293"><text:span text:style-name="T294">16.17</text:span><text:span text:style-name="T295">. jei pareiškėjas nėra vaistinio preparato gamintojas – teisiškai galiojanti pareiškėjo ir vaistinio preparato gamintojo sutartis, reglamentuojanti abiejų pusių įsipareigojimus ir atsakomybę.</text:span></text:p>
      <text:p text:style-name="P296"><text:span text:style-name="T297">17</text:span><text:span text:style-name="T298">. Kartu su dokumentacija pat</text:span><text:span text:style-name="T299">eikiami vaistinio preparato pavyzdžiai ir etalonai analizei pagal pateiktą vaistinio preparato specifikaciją atlikti bei vaistinio preparato gamybos serijų sertifikatai.</text:span></text:p>
      <text:p text:style-name="P300"><text:span text:style-name="T301">18</text:span><text:span text:style-name="T302">. Nepažeidžiant teisės aktų, reglamentuojančių autorių teisių ir nuosavybės apsa</text:span><text:span text:style-name="T303">ugą, nuostatų, ikiklinikinių bandymų ar klinikinių tyrimų rezultatų galima nepateikti, jei pagrindžiamas nors vienas iš šių atvejų:</text:span></text:p>
      <text:p text:style-name="P304"><text:span text:style-name="T305">18.1</text:span><text:span text:style-name="T306">. vaistinis preparatas veikliųjų vaistinių medžiagų kokybine ir kiekybine sudėtimi bei vaisto forma nesiskiria nuo Lie</text:span><text:span text:style-name="T307">tuvos Respublikoje įregistruoto vaistinio preparato, ir pastarojo vaistinio preparato registravimo liudijimo turėtojas sutinka, kad jo pateiktoje registravimo byloje esanti ikiklinikinių bandymų ir klinikinių tyrimų dokumentacija būtų panaudota atliekant n</text:span><text:span text:style-name="T308">aujai pateikto registruoti vaistinio preparato ekspertizę;</text:span></text:p>
      <text:p text:style-name="P309"><text:span text:style-name="T310">18.2</text:span><text:span text:style-name="T311">. vaistinio preparato sudėtinių dalių vartojimas medicinos praktikoje yra gerai žinomas, jo efektyvumas pripažintas ir saugumas pakankamas. Šiuo atveju vietoj bandymų ir tyrimų rezultatų<text:s/></text:span><text:span text:style-name="T312">turi būti pateikiama atitinkama mokslinė literatūra;</text:span></text:p>
      <text:p text:style-name="P313"><text:span text:style-name="T314">18.3</text:span><text:span text:style-name="T315">. vaistinis preparatas veikliųjų vaistinių medžiagų kokybine ir kiekybine sudėtimi ir vaisto forma nesiskiria nuo vaistinio preparato, kuris atitinka šiuos abu reikalavimus:</text:span></text:p>
      <text:p text:style-name="P316">- įregistruotas nors<text:s/>vienoje Europos Sąjungos šalyje narėje pagal Europos Bendrijos reikalavimus ne trumpiau kaip 6 metus, aukštos technologijos vaistinio preparato atveju – 10 metų,</text:p>
      <text:p text:style-name="P317">- įregistruotas Lietuvos Respublikoje.</text:p>
      <text:p text:style-name="P318">Vaistiniai preparatai turi būti bioekvivalentiški ir tai turi būti nustatyta atitinkamais biologinio prieinamumo tyrimais. Jei bioekvivalentiškumo tyrimų rezultatai nepateikiami, pareiškėjas turi pateikti argumentus.</text:p>
      <text:p text:style-name="P319">Vaistinio preparato 6 ar 10 metų duomenų apsaugos laikotarpis netaikomas pasibaigus originalaus vaistinio preparato patento galiojimui.</text:p>
      <text:p text:style-name="P320"><text:span text:style-name="T321">Atitinkami ikiklinikinių bandymų ir (arba) klinikinių tyrimų rezultatai turi būti pateikiami, jei vaistinis preparatas registruojamas pagal kitokias terapines indikacijas, nustatomas kitoks jo vartojimo būdas ar ki</text:span><text:span text:style-name="T322">toks dozavimas.</text:span></text:p>
      <text:p text:style-name="P323"><text:span text:style-name="T324">19</text:span><text:span text:style-name="T325">. Jei naujo vaistinio preparato sudėtyje esančios veikliosios vaistinės medžiagos yra žinomos ir jų yra Lietuvos Respublikoje įregistruotų vaistinių preparatų sudėtyje, tačiau derinio forma nebuvo taikytos terapiniais tikslais, turi</text:span><text:span text:style-name="T326"><text:s/>būti pateikiami tokio derinio ikiklinikiniai ir klinikiniai duomenys. Tokiu atveju nebūtina pateikti duomenų apie kiekvieną sudedamąją vaistinę medžiagą atskirai.</text:span></text:p>
      <text:p text:style-name="P327"><text:span text:style-name="T328">20</text:span><text:span text:style-name="T329">. Vaistinio preparato registravimo byloje turi būti pateiktas vaistinio preparato farm</text:span><text:span text:style-name="T330">acinių tyrimų, ikiklinikinių bandymų ir klinikinių tyrimų duomenų ar atitinkamos mokslinės literatūros ekspertinis įvertinimas ar detalios santraukos, pasirašytos ekspertų, turinčių reikiamą techninę ir profesinę kvalifikaciją, kuri nurodyta jų trumpame gy</text:span><text:span text:style-name="T331">venimo aprašyme.</text:span></text:p>
      <text:p text:style-name="P332"><text:span text:style-name="T333">21</text:span><text:span text:style-name="T334">. Registruojant vaistinius preparatus, kurie yra registruoti Europos Sąjungoje centralizuoto ar savitarpio pripažinimo būdais, taikomi modifikuoti vaistinių preparatų registravimo reikalavimai.</text:span></text:p>
      <text:p text:style-name="P335"><text:span text:style-name="T336">22</text:span><text:span text:style-name="T337">. Pareiškėjas atsako už<text:s/></text:span><text:span text:style-name="T338">pateikiamų dokumentų teisėtumą, teisingumą ir sukomplektavimą. Duomenys turi būti objektyvūs, neklaidinantys ir atitikti mokslo pasiekimus.</text:span></text:p>
      <text:p text:style-name="P339"><text:span text:style-name="T340">23</text:span><text:span text:style-name="T341">. Vaistinio preparato charakteristikų santraukoje nurodoma:</text:span></text:p>
      <text:p text:style-name="P342"><text:span text:style-name="T343">23.1</text:span><text:span text:style-name="T344">. vaistinio preparato pavadinimas;</text:span></text:p>
      <text:p text:style-name="P345"><text:span text:style-name="T346">23.2</text:span><text:span text:style-name="T347">.</text:span><text:span text:style-name="T348"><text:s/>kokybinė ir kiekybinė vaistinio preparato sudėtis, nurodant veikliųjų vaistinių ir pagalbinių medžiagų, kurias yra būtina žinoti norint teisingai skirti ir vartoti vaistą, pavadinimus. Nurodomi įprasti bendriniai pavadinimai (tarptautiniai pavadinimai, re</text:span><text:span text:style-name="T349">komenduojami Pasaulio sveikatos organizacijos, jei tokių nėra – kiti bendriniai pavadinimai) arba cheminis apibūdinimas;</text:span></text:p>
      <text:p text:style-name="P350"><text:span text:style-name="T351">23.3</text:span><text:span text:style-name="T352">. vaisto forma;</text:span></text:p>
      <text:p text:style-name="P353"><text:span text:style-name="T354">23.4</text:span><text:span text:style-name="T355">. farmakologiniai duomenys:</text:span></text:p>
      <text:p text:style-name="P356"><text:span text:style-name="T357">23.4.1</text:span><text:span text:style-name="T358">. farmakodinaminiai,</text:span></text:p>
      <text:p text:style-name="P359"><text:span text:style-name="T360">23.4.2</text:span><text:span text:style-name="T361">. farmakokinetiniai,</text:span></text:p>
      <text:p text:style-name="P362"><text:span text:style-name="T363">23.4.3</text:span><text:span text:style-name="T364">. iki</text:span><text:span text:style-name="T365">klinikiniai (apie vaistinio preparato vartojimo saugumą);</text:span></text:p>
      <text:p text:style-name="P366"><text:span text:style-name="T367">23.5</text:span><text:span text:style-name="T368">. klinikiniai duomenys:</text:span></text:p>
      <text:p text:style-name="P369"><text:span text:style-name="T370">23.5.1</text:span><text:span text:style-name="T371">. terapinės indikacijos,</text:span></text:p>
      <text:p text:style-name="P372"><text:span text:style-name="T373">23.5.2</text:span><text:span text:style-name="T374">. vartojimo būdas ir dozavimas suaugusiesiems, jei reikia – vaikams,</text:span></text:p>
      <text:p text:style-name="P375"><text:span text:style-name="T376">23.5.3</text:span><text:span text:style-name="T377">. kontraindikacijos,</text:span></text:p>
      <text:p text:style-name="P378"><text:span text:style-name="T379">23.5.4</text:span><text:span text:style-name="T380">.<text:s/></text:span><text:span text:style-name="T381">nepageidaujamas poveikis (dažnumas ir sunkumas),</text:span></text:p>
      <text:p text:style-name="P382"><text:span text:style-name="T383">23.5.5</text:span><text:span text:style-name="T384">. atsargumo priemonės, kurių būtina imtis vartojant vaistinį preparatą,</text:span></text:p>
      <text:p text:style-name="P385"><text:span text:style-name="T386">23.5.6</text:span><text:span text:style-name="T387">. vartojimas nėštumo metu ir maitinant kūdikį krūtimi,</text:span></text:p>
      <text:p text:style-name="P388"><text:span text:style-name="T389">23.5.7</text:span><text:span text:style-name="T390">. sąveika su kitais vaistais ir kitos galimos sąve</text:span><text:span text:style-name="T391">ikos,</text:span></text:p>
      <text:p text:style-name="P392"><text:span text:style-name="T393">23.5.8</text:span><text:span text:style-name="T394">. perdozavimas (simptomai, pirmoji pagalba, priešnuodžiai),</text:span></text:p>
      <text:p text:style-name="P395"><text:span text:style-name="T396">23.5.9</text:span><text:span text:style-name="T397">. ypatingieji perspėjimai,</text:span></text:p>
      <text:p text:style-name="P398"><text:span text:style-name="T399">23.5.10</text:span><text:span text:style-name="T400">. poveikis gebėjimui vairuoti ar dirbti su kita technika;</text:span></text:p>
      <text:p text:style-name="P401"><text:span text:style-name="T402">23.6</text:span><text:span text:style-name="T403">. farmaciniai duomenys:</text:span></text:p>
      <text:p text:style-name="P404"><text:span text:style-name="T405">23.6.1</text:span><text:span text:style-name="T406">. svarbesni nesuderinamumai;</text:span></text:p>
      <text:p text:style-name="P407"><text:span text:style-name="T408">2</text:span><text:span text:style-name="T409">3.6.2</text:span><text:span text:style-name="T410">. tinkamumo vartoti laikas, jei reikia – praskiedus vaistinį preparatą ar po pirmojo pakuotės atidarymo;</text:span></text:p>
      <text:p text:style-name="P411"><text:span text:style-name="T412">23.6.3</text:span><text:span text:style-name="T413">. specialios laikymo sąlygos;</text:span></text:p>
      <text:p text:style-name="P414"><text:span text:style-name="T415">23.6.4</text:span><text:span text:style-name="T416">. pirminės pakuotės tipas ir joje esančio vaistinio preparato kiekis;</text:span></text:p>
      <text:p text:style-name="P417"><text:span text:style-name="T418">23.6.5</text:span><text:span text:style-name="T419">. jei reikia,<text:s/></text:span><text:span text:style-name="T420">specialios atsargumo priemonės, kurių reikia imtis nesuvartojus vaistinio preparato ar šalinant jo atliekas;</text:span></text:p>
      <text:p text:style-name="P421"><text:span text:style-name="T422">23.6.6</text:span><text:span text:style-name="T423">. vaistinio preparato registravimo liudijimo turėtojo pavadinimas ir buveinės adresas.</text:span></text:p>
      <text:p text:style-name="P424"/>
      <text:p text:style-name="P425"><text:span text:style-name="T426">III</text:span><text:span text:style-name="T427">.<text:s/></text:span><text:span text:style-name="T428">PARAIŠKŲ IR DOKUMENTACIJOS<text:s/></text:span><text:span text:style-name="T429">NAGRINĖJIMAS</text:span></text:p>
      <text:p text:style-name="P430"/>
      <text:p text:style-name="P431"><text:span text:style-name="T432">24</text:span><text:span text:style-name="T433">. Tarnyba paraišką įregistruoti vaistinį preparatą priima tik tuo atveju, jei pateikiama visa reikiama dokumentacija ir sumokėta nustatyta vaistinio preparato registravimo mokesčio dalis.</text:span></text:p>
      <text:p text:style-name="P434"><text:span text:style-name="T435">25</text:span><text:span text:style-name="T436">. Paraiškos ir pateiktų dokumentų eksperti</text:span><text:span text:style-name="T437">zė atliekama paraiškų pateikimo eilės tvarka.</text:span></text:p>
      <text:p text:style-name="P438"><text:span text:style-name="T439">26</text:span><text:span text:style-name="T440">. Skubos tvarka gali būti ekspertuojamos paraiškos įregistruoti šiuos vaistinius preparatus:</text:span></text:p>
      <text:p text:style-name="P441"><text:span text:style-name="T442">26.1</text:span><text:span text:style-name="T443">. būtinuosius vaistinius preparatus, jei Lietuvoje neįregistruotas nė vienas tokios veikliosios vaistinės</text:span><text:span text:style-name="T444"><text:s/>medžiagos ar įregistruotas tik vienas tos pačios veikliosios vaistinės medžiagos preparatas;</text:span></text:p>
      <text:p text:style-name="P445"><text:span text:style-name="T446">26.2</text:span><text:span text:style-name="T447">. retuosius vaistinius preparatus.</text:span></text:p>
      <text:p text:style-name="P448"><text:span text:style-name="T449">27</text:span><text:span text:style-name="T450">. Tarnyba turi išnagrinėti pateiktą dokumentaciją ir priimti sprendimą dėl vaistinio preparato įregistravimo ne</text:span><text:span text:style-name="T451"><text:s/>vėliau kaip per 180 dienų nuo reikiamos dokumentacijos gavimo. Tarnyba turi teisę atidėti sprendimo dėl vaistinio preparato įregistravimo priėmimą, jei dar nebaigta to paties vaistinio preparato įregistravimo procedūra Europos Sąjungos šalyje narėje (narė</text:span><text:span text:style-name="T452">se).</text:span></text:p>
      <text:p text:style-name="P453"><text:span text:style-name="T454">28</text:span><text:span text:style-name="T455">. Jei reikia, Tarnyba turi teisę paprašyti pareiškėjo raštu pateikti papildomos informacijos apie vaistinį preparatą. Pareiškėjas tai turi padaryti ne vėliau kaip per 90 dienų. Laikas, per kurį pateikiama prašoma informacija, į paraiškos nagrinė</text:span><text:span text:style-name="T456">jimo laiką neįskaičiuojamas.</text:span></text:p>
      <text:p text:style-name="P457"><text:span text:style-name="T458">29</text:span><text:span text:style-name="T459">. Tarnyba priima sprendimą įregistruoti vaistą tik atlikus pateiktos dokumentacijos ir vaistinio preparato pavyzdžių ekspertizę ir teigiamai įvertinusi vaistinio preparato kokybę, jo analizės metodus, saugumą ir efektyvum</text:span><text:span text:style-name="T460">ą.</text:span></text:p>
      <text:p text:style-name="P461"><text:span text:style-name="T462">30</text:span><text:span text:style-name="T463">. Priimdama sprendimą įregistruoti vaistinį preparatą, Tarnyba gali reikalauti, kad vaistinio preparato pakuotėje ir (arba) informaciniame lapelyje būtų pateikiama papildoma informacija, svarbi vartotojui.</text:span></text:p>
      <text:p text:style-name="P464"><text:span text:style-name="T465">31</text:span><text:span text:style-name="T466">. Registravimo metu vaistiniai prep</text:span><text:span text:style-name="T467">aratai, sveikatos apsaugos ministro nustatyta tvarka, klasifikuojami į receptinius ir nereceptinius.</text:span></text:p>
      <text:p text:style-name="P468"><text:span text:style-name="T469">32</text:span><text:span text:style-name="T470">. Tarnyba apie priimtą sprendimą įregistruoti vaistinį preparatą, patvirtintą vaisto charakteristikų santrauką ir informacinį lapelį turi raštu infor</text:span><text:span text:style-name="T471">muoti pareiškėją.</text:span></text:p>
      <text:p text:style-name="P472"><text:span text:style-name="T473">33</text:span><text:span text:style-name="T474">. Pareiškėjui pateikus dokumentą, patvirtinantį, kad sumokėtas visas registravimo mokestis, vaistinis preparatas įrašomas į Valstybinį vaistų registrą ir išduodamas Vaistinio preparato registravimo liudijimas.</text:span></text:p>
      <text:p text:style-name="P475"><text:span text:style-name="T476">34</text:span><text:span text:style-name="T477">. Vaistinio prep</text:span><text:span text:style-name="T478">arato registravimo liudijimą pasirašo Tarnybos viršininkas, patvirtindamas Tarnybos antspaudu.</text:span></text:p>
      <text:p text:style-name="P479"><text:span text:style-name="T480">35</text:span><text:span text:style-name="T481">. Vaistinio preparato registravimo liudijimas išduodamas 5 metams.</text:span></text:p>
      <text:p text:style-name="P482"><text:span text:style-name="T483">36</text:span><text:span text:style-name="T484">. Tarnyba informaciją apie vaistinio preparato įregistravimą skelbia Tarnybos leid</text:span><text:span text:style-name="T485">inyje „Pharmacon“.</text:span></text:p>
      <text:p text:style-name="P486"><text:span text:style-name="T487">37</text:span><text:span text:style-name="T488">. Įregistravus vaistinį preparatą, tačiau prieš pateikiant jį į Lietuvos Respublikos rinką, vaistinio preparato registravimo liudijimo turėtojas privalo pateikti Tarnybai vieną vaistinio preparato pavyzdį patvirtintoje pakuotėje.</text:span></text:p>
      <text:p text:style-name="P489"><text:span text:style-name="T490">38</text:span><text:span text:style-name="T491">. Vaistinio preparato registravimo liudijimo turėtojas, atsižvelgdamas į technikos ir mokslo pažangą, turi papildyti vaistinio preparato registravimo dokumentaciją naujais duomenimis, kurie būtini, kad vaistinis preparatas būtų gaminamas ir kontroliuo</text:span><text:span text:style-name="T492">jamas pagal naujausius bendrai pripažintus mokslo metodus. Informacija, susijusi su vaistinio preparato vartojimo apribojimais bei saugumu, turi būti pateikiama nedelsiant. Šie papildymai ar pakeitimai turi būti patvirtinti Tarnyboje.</text:span></text:p>
      <text:p text:style-name="P493"><text:span text:style-name="T494">39</text:span><text:span text:style-name="T495">. Valstybinė va</text:span><text:span text:style-name="T496">istų kontrolės tarnyba turi imtis priemonių, užtikrinančių, kad vaistinio preparato charakteristikų santraukoje pateikiama informacija atitiktų patvirtintą įregistravimo metu ir vėliau.</text:span></text:p>
      <text:p text:style-name="P497"><text:span text:style-name="T498">40</text:span><text:span text:style-name="T499">. Vaistinio preparato įregistravimas neatleidžia gamintojo ir va</text:span><text:span text:style-name="T500">istinio preparato registravimo liudijimo turėtojo nuo civilinės ir baudžiamosios atsakomybės.</text:span></text:p>
      <text:p text:style-name="P501"/>
      <text:p text:style-name="P502"><text:span text:style-name="T503">IV</text:span><text:span text:style-name="T504">.<text:s/></text:span><text:span text:style-name="T505">VAISTINIŲ PREPARATŲ PERREGISTRAVIMAS</text:span></text:p>
      <text:p text:style-name="P506"/>
      <text:p text:style-name="P507"><text:span text:style-name="T508">41</text:span><text:span text:style-name="T509">. Pareiškėjas, norėdamas perregistruoti vaistinį preparatą, ne vėliau kaip prieš 3 mėnesius iki<text:s/></text:span><text:span text:style-name="T510">registracijos termino pabaigos, turi pateikti Tarnybos nustatytos formos paraišką ir reikiamą dokumentaciją.</text:span></text:p>
      <text:p text:style-name="P511"><text:span text:style-name="T512">42</text:span><text:span text:style-name="T513">. Dokumentacija turi būti įvertinta ir sprendimas priimtas ne vėliau kaip per 90 dienų, neįskaitant laiko (iki 60 dienų), kurio gali prireikt</text:span><text:span text:style-name="T514">i pareiškėjui papildomai informacijai apie vaistinį preparatą pateikti.</text:span></text:p>
      <text:p text:style-name="P515"><text:span text:style-name="T516">43</text:span><text:span text:style-name="T517">. Sprendimas perregistruoti vaistinį preparatą priimamas, jei vaistinio preparato kokybė, saugumas ir efektyvumas, remiantis pateikta dokumentacija ir įvertinus farmakologinio bu</text:span><text:span text:style-name="T518">drumo bei kitus, su vaistinio preparato monitoringu susijusius, duomenis, yra tinkami.</text:span></text:p>
      <text:p text:style-name="P519"><text:span text:style-name="T520">44</text:span><text:span text:style-name="T521">. Perregistruojant vaistinį preparatą, jo registracija Lietuvos Respublikoje pratęsiama 5 metams, skaičiuojant nuo prieš tai galiojusio registracijos termino<text:s/></text:span><text:span text:style-name="T522">pabaigos.</text:span></text:p>
      <text:p text:style-name="P523"><text:span text:style-name="T524">Sprendimas perregistruoti vaistinį preparatą įteisinamas atitinkamai pažymint Valstybiniame vaistų registre ir išduodant naują Vaistinio preparato registravimo liudijimą.</text:span></text:p>
      <text:p text:style-name="P525"><text:span text:style-name="T526">45</text:span><text:span text:style-name="T527">. Apie vaistinio preparato perregistravimą paskelbiama Tarnybos leidi</text:span><text:span text:style-name="T528">nyje „Pharmacon“.</text:span></text:p>
      <text:p text:style-name="P529"><text:span text:style-name="T530">46</text:span><text:span text:style-name="T531">. Jeigu paraiška perregistruoti vaistinį preparatą pateikiama pavėluotai, pareiškėjas papildomai turi raštu pateikti argumentuotą paaiškinimą dėl vėlavimo.</text:span></text:p>
      <text:p text:style-name="P532"><text:span text:style-name="T533">Tokiu atveju Tarnyba gali taikyti vaistinio preparato perregistravimo proced</text:span><text:span text:style-name="T534">ūrą arba, jei Tarnybos turima dokumentacija neatitinka šiuolaikinių reikalavimų, rekomenduoti pareiškėjui iš naujo pateikti paraišką įregistruoti vaistinį preparatą bei atitinkamą dokumentaciją.</text:span></text:p>
      <text:p text:style-name="P535"><text:span text:style-name="T536">47</text:span><text:span text:style-name="T537">. Prekiauti vaistiniu preparatu jo perregistravimo proc</text:span><text:span text:style-name="T538">edūros metu leidžiama.</text:span></text:p>
      <text:p text:style-name="P539"/>
      <text:p text:style-name="P540"><text:span text:style-name="T541">V</text:span><text:span text:style-name="T542">.<text:s/></text:span><text:span text:style-name="T543">ATSISAKYMAS ĮREGISTRUOTI AR PERREGISTRUOTI VAISTINĮ PREPARATĄ</text:span></text:p>
      <text:p text:style-name="P544"/>
      <text:p text:style-name="P545"><text:span text:style-name="T546">48</text:span><text:span text:style-name="T547">. Tarnyba priima sprendimą neįregistruoti ar neperregistruoti vaistinio preparato, jei, įvertinus vaistinio preparato dokumentaciją, nustatomas nors viena</text:span><text:span text:style-name="T548">s iš šių neatitikimų:</text:span></text:p>
      <text:p text:style-name="P549"><text:span text:style-name="T550">48.1</text:span><text:span text:style-name="T551">. vaistinio preparato naudingumo ir rizikos santykis nepalankus, todėl vaistinio preparato vartojimas, kaip rekomenduojama, yra nepakankamai saugus;</text:span></text:p>
      <text:p text:style-name="P552"><text:span text:style-name="T553">48.2</text:span><text:span text:style-name="T554">. vaisto terapinis efektyvumas nepakankamas arba nepakankamai pagrįstas</text:span><text:span text:style-name="T555"><text:s/>pareiškėjo;</text:span></text:p>
      <text:p text:style-name="P556"><text:span text:style-name="T557">48.3</text:span><text:span text:style-name="T558">. kokybinė ir kiekybinė vaistinio preparato sudėtis nėra tokia, kokią nurodė pareiškėjas;</text:span></text:p>
      <text:p text:style-name="P559"><text:span text:style-name="T560">48.4</text:span><text:span text:style-name="T561">. pateikta dokumentacija neatitinka šiomis taisyklėmis nustatytų reikalavimų;</text:span></text:p>
      <text:p text:style-name="P562"><text:span text:style-name="T563">48.5</text:span><text:span text:style-name="T564">. pareiškėjas per nustatytą terminą nepateikia Tarn</text:span><text:span text:style-name="T565">ybos prašytos papildomos informacijos apie vaistinį preparatą.</text:span></text:p>
      <text:p text:style-name="P566"><text:span text:style-name="T567">49</text:span><text:span text:style-name="T568">. Tarnyba apie priimtą sprendimą neįregistruoti ar neperregistruoti vaistinio preparato turi raštu informuoti pareiškėją, nurodydama priežastis.</text:span></text:p>
      <text:p text:style-name="P569"><text:span text:style-name="T570">50</text:span><text:span text:style-name="T571">. Jei</text:span><text:span text:style-name="T572"><text:s/></text:span><text:span text:style-name="T573">pareiškėjas nesutinka su<text:s/></text:span><text:span text:style-name="T574">neigiamu sprendimu ir ketina pateikti argumentuotą prašymą persvarstyti sprendimą, per 20 dienų turi raštu informuoti Tarnybą. Priešingu atveju sprendimas neįregistruoti ar neperregistruoti vaistinio preparato įsigalioja kaip galutinis.</text:span></text:p>
      <text:p text:style-name="P575"><text:span text:style-name="T576">Argumentuotas prašy</text:span><text:span text:style-name="T577">mas ir papildomi dokumentai turi būti pateikti per 90 dienų, jei vaistinį preparatą norima įregistruoti, ir per 60 dienų – jei perregistruoti, skaičiuojant nuo pranešimo apie neigiamą sprendimą gavimo dienos.</text:span></text:p>
      <text:p text:style-name="P578"><text:span text:style-name="T579">51</text:span><text:span text:style-name="T580">. Tarnyba, gavusi papildomus dokumentus,<text:s/></text:span><text:span text:style-name="T581">ne vėliau kaip per 60 dienų priima galutinį sprendimą ir apie tai raštu informuoja pareiškėją.</text:span></text:p>
      <text:p text:style-name="P582"><text:span text:style-name="T583">52</text:span><text:span text:style-name="T584">. Pareiškėjas, gavęs pranešimą apie neigiamą galutinį sprendimą, turi teisę jį apskųsti įstatymų nustatyta tvarka.</text:span></text:p>
      <text:p text:style-name="P585"><text:span text:style-name="T586">53</text:span><text:span text:style-name="T587">. Tarnybai priėmus galutinį sprend</text:span><text:span text:style-name="T588">imą dėl vaistinio preparato neperregistravimo arba pareiškėjui nepateikus perregistravimo paraiškos, vaistinis preparatas išbraukiamas iš Valstybinio vaistų registro ir apie tai paskelbiama informaciniame leidinyje „Pharmacon“.</text:span></text:p>
      <text:p text:style-name="P589"><text:span text:style-name="T590">Prekyba vaistiniu preparatu,</text:span><text:span text:style-name="T591"><text:s/>išbraukus jį iš Valstybinio vaistų registro, Lietuvos Respublikoje tampa neteisėta.</text:span></text:p>
      <text:p text:style-name="P592"><text:span text:style-name="T593">54</text:span><text:span text:style-name="T594">. Pareiškėjas, gavęs raštišką pranešimą apie galutinį sprendimą neįregistruoti vaistinio preparato, pateiktą dokumentaciją turi atsiimti per 3 mėnesius arba pateikti</text:span><text:span text:style-name="T595"><text:s/>prašymą Tarnybai, kad byla būtų sunaikinta nustatyta tvarka.</text:span></text:p>
      <text:p text:style-name="P596"/>
      <text:p text:style-name="P597"><text:span text:style-name="T598">VI</text:span><text:span text:style-name="T599">.<text:s/></text:span><text:span text:style-name="T600">VAISTINIŲ PREPARATŲ REGISTRAVIMO IR PERREGISTRAVIMO MOKESTIS</text:span></text:p>
      <text:p text:style-name="P601"/>
      <text:p text:style-name="P602"><text:span text:style-name="T603">55</text:span><text:span text:style-name="T604">. Pareiškėjas už vaistinio preparato registravimo arba perregistravimo dokumentacijos ekspertizę ir kitas su tuo su</text:span><text:span text:style-name="T605">sijusias paslaugas moka Tarnybai sveikatos apsaugos ministro nustatyto dydžio mokestį.</text:span></text:p>
      <text:p text:style-name="P606"><text:span text:style-name="T607">56</text:span><text:span text:style-name="T608">. Registruojant vaistinį preparatą, nustatyta šio mokesčio dalis turi būti sumokama pateikiant vaistinio preparato registravimo paraišką. Jeigu vaistinį preparatą<text:s/></text:span><text:span text:style-name="T609">registruoti atsisakoma, tai ši mokesčio dalis pareiškėjui</text:span><text:span text:style-name="T610"><text:s/></text:span><text:span text:style-name="T611">negrąžinama.</text:span></text:p>
      <text:p text:style-name="P612"><text:span text:style-name="T613">57</text:span><text:span text:style-name="T614">. Likusi mokesčio dalis turi būti sumokėta per 3 mėnesius, pareiškėjui gavus pranešimą apie teigiamą Tarnybos sprendimą. Laiku nesumokėjus reikiamos sumos, sprendimas įregistruoti</text:span><text:span text:style-name="T615"><text:s/>vaistinį preparatą gali būti panaikintas.</text:span></text:p>
      <text:p text:style-name="P616"><text:span text:style-name="T617">58</text:span><text:span text:style-name="T618">. Perregistruojant vaistinį preparatą, visą nustatyto dydžio mokestį pareiškėjas turi sumokėti pateikdamas paraišką.</text:span></text:p>
      <text:p text:style-name="P619"/>
      <text:p text:style-name="P620"><text:span text:style-name="T621">VII</text:span><text:span text:style-name="T622">.<text:s/></text:span><text:span text:style-name="T623">VAISTINIO PREPARATO REGISTRAVIMO LIUDIJIMO GALIOJIMO SUSTABDYMAS IR PANAIKINIM</text:span><text:span text:style-name="T624">AS</text:span></text:p>
      <text:p text:style-name="P625"/>
      <text:p text:style-name="P626"><text:span text:style-name="T627">59</text:span><text:span text:style-name="T628">. Tarnyba sustabdo ar panaikina vaistinio preparato registravimo liudijimo galiojimą, jei nustatomas nors vienas iš šių atvejų:</text:span></text:p>
      <text:p text:style-name="P629"><text:span text:style-name="T630">59.1</text:span><text:span text:style-name="T631">. vaistinis preparatas neatitinka bendrai pripažintų šiuolaikinių vaistų kokybės, saugumo ar efektyvumo reikalav</text:span><text:span text:style-name="T632">imų ir vaistinio preparato registravimo liudijimo turėtojas, Tarnybai raštu paprašius, nepateikia argumentuoto paneigimo;</text:span></text:p>
      <text:p text:style-name="P633"><text:span text:style-name="T634">59.2</text:span><text:span text:style-name="T635">. neužtikrinama vaistinio preparato kokybė, atitinkanti vaistinio preparato specifikacijas, nurodytas registravimo dokumentaci</text:span><text:span text:style-name="T636">joje;</text:span></text:p>
      <text:p text:style-name="P637"><text:span text:style-name="T638">59.3</text:span><text:span text:style-name="T639">. paaiškėja, kad pateikta vaistinio preparato registravimo dokumentacija yra neteisėta ir (arba) neteisinga, ir (arba) klaidinanti;</text:span></text:p>
      <text:p text:style-name="P640"><text:span text:style-name="T641">59.4</text:span><text:span text:style-name="T642">. vaistinio preparato registravimo liudijimo turėtojas per 1 (vienerius) metus po vaistinio preparato<text:s/></text:span><text:span text:style-name="T643">įregistravimo nepatiekia jo į rinką ir raštiškai nenurodo Tarnybai objektyvių priežasčių;</text:span></text:p>
      <text:p text:style-name="P644"><text:span text:style-name="T645">59.5</text:span><text:span text:style-name="T646">. vaistinio preparato registravimo liudijimo turėtojas pažeidinėja Lietuvos Respublikos farmacinę veiklą reglamentuojančius teisės aktus;</text:span></text:p>
      <text:p text:style-name="P647"><text:span text:style-name="T648">59.6</text:span><text:span text:style-name="T649">. vaistinio<text:s/></text:span><text:span text:style-name="T650">preparato registravimo liudijimo turėtojas savo iniciatyva prašo sustabdyti ar panaikinti vaistinio preparato registravimo liudijimo galiojimą.</text:span></text:p>
      <text:p text:style-name="P651"><text:span text:style-name="T652">Tokiu atveju registravimo liudijimo turėtojas turi iš anksto informuoti Tarnybą, nurodydamas priežastis ir numat</text:span><text:span text:style-name="T653">omą išėmimo iš apyvartos datą;</text:span></text:p>
      <text:p text:style-name="P654"><text:span text:style-name="T655">60</text:span><text:span text:style-name="T656">. Apie priimtus sprendimus dėl vaistinio preparato registravimo liudijimo galiojimo sustabdymo ar panaikinimo Tarnyba turi raštu informuoti pareiškėją, nurodydama priežastis.</text:span></text:p>
      <text:p text:style-name="P657"><text:span text:style-name="T658">61</text:span><text:span text:style-name="T659">. Tarnyba panaikina vaistinio prepar</text:span><text:span text:style-name="T660">ato registravimo liudijimo galiojimo sustabdymą, jei trūkumai per nustatytą terminą pašalinami.</text:span></text:p>
      <text:p text:style-name="P661"><text:span text:style-name="T662">62</text:span><text:span text:style-name="T663">. Sprendimai apie vaistinio preparato registravimo liudijimo galiojimo sustabdymą ar panaikinimą bei sustabdymo panaikinimą skelbiami leidinyje „Pharmacon</text:span><text:span text:style-name="T664">“.</text:span></text:p>
      <text:p text:style-name="P665"><text:span text:style-name="T666">63</text:span><text:span text:style-name="T667">. Sustabdžius ar panaikinus vaistinio preparato registravimo liudijimo galiojimą, prekyba šiuo vaistiniu preparatu tampa neteisėta.</text:span></text:p>
      <text:p text:style-name="P668"><text:span text:style-name="T669">Panaikinus vaistinio preparato registravimo liudijimo galiojimą, šio preparato registravimo liudijimo turėtojas tur</text:span><text:span text:style-name="T670">i nedelsiant jį išimti iš apyvartos.</text:span></text:p>
      <text:p text:style-name="P671"><text:span text:style-name="T672">______________</text:span></text:p>
      <text:p text:style-name="P673"/>
      <text:soft-page-break/>
      <text:p text:style-name="P674"><text:span text:style-name="T675">Bendrųjų vaistinių preparatų<text:s/></text:span></text:p>
      <text:p text:style-name="P676">registravimo taisyklių<text:s/></text:p>
      <text:p text:style-name="P677"><text:span text:style-name="T678">1</text:span><text:span text:style-name="T679"><text:s/>priedas</text:span></text:p>
      <text:p text:style-name="P680"/>
      <text:p text:style-name="P681"><text:span text:style-name="T682">PAPILDOMI IMUNOBIOLOGINIŲ VAISTINIŲ PREPARATŲ REGISTRAVIMO REIKALAVIMAI</text:span></text:p>
      <text:p text:style-name="P683"/>
      <text:p text:style-name="P684"><text:span text:style-name="T685">I</text:span><text:span text:style-name="T686">.<text:s/></text:span><text:span text:style-name="T687">SĄVOKOS</text:span></text:p>
      <text:p text:style-name="P688"/>
      <text:p text:style-name="P689"><text:span text:style-name="T690">1</text:span><text:span text:style-name="T691">. Imunobiologiniams vaistiniams<text:s/></text:span><text:span text:style-name="T692">preparatams (imunobiologiniai/imunologiniai preparatai) priskiriami vakcinų, toksinų, serumų ir alergenų vaistiniai preparatai.</text:span></text:p>
      <text:p text:style-name="P693"><text:span text:style-name="T694">2</text:span><text:span text:style-name="T695">. Vakcinoms, toksinams ir serumams priskiriami:</text:span></text:p>
      <text:p text:style-name="P696"><text:span text:style-name="T697">2.1</text:span><text:span text:style-name="T698">. vaistiniai preparatai, vartojami imunitetui (aktyviam ar pasyviam) s</text:span><text:span text:style-name="T699">ukelti;</text:span></text:p>
      <text:p text:style-name="P700"><text:span text:style-name="T701">2.2</text:span><text:span text:style-name="T702">. vaistiniai preparatai, vartojami imuniteto būklei nustatyti.</text:span></text:p>
      <text:p text:style-name="P703"><text:span text:style-name="T704">3</text:span><text:span text:style-name="T705">. Alergenų vaistiniams preparatams (alergenams) priskiriami vaistiniai preparatai, naudojami specifinei organizmo reakcijai į alergizuojančią medžiagą nustatyti.</text:span></text:p>
      <text:p text:style-name="P706"/>
      <text:p text:style-name="P707"><text:span text:style-name="T708">II</text:span><text:span text:style-name="T709">.<text:s/></text:span><text:span text:style-name="T710">PAPILDOMI REGISTRAVIMO REIKALAVIMAI</text:span></text:p>
      <text:p text:style-name="P711"/>
      <text:p text:style-name="P712"><text:span text:style-name="T713">4</text:span><text:span text:style-name="T714">. Teikiant paraišką ir dokumentaciją įregistruoti imunobiologinį vaistinį preparatą Lietuvos Respublikoje, imunobiologinio preparato charakteristikų santraukoje kartu su informacija apie atsargumo priemones, kuri</text:span><text:span text:style-name="T715">ų būtina imtis vartojant preparatą (taisyklių 23.5.5 punktas), papildomai turi būti nurodytos specialios atsargumo priemonės, kurių turi imtis asmenys, dirbantys su imunobiologiniais preparatais ir juos skiriantys pacientams, bei patys pacientai.</text:span></text:p>
      <text:p text:style-name="P716"><text:span text:style-name="T717">_______</text:span><text:span text:style-name="T718">_______</text:span></text:p>
      <text:p text:style-name="Normal"/>
      <text:soft-page-break/>
      <text:p text:style-name="P719"><text:span text:style-name="T720">Bendrųjų vaistinių preparatų</text:span></text:p>
      <text:p text:style-name="P721">registravimo taisyklių</text:p>
      <text:p text:style-name="P722"><text:span text:style-name="T723">2</text:span><text:span text:style-name="T724"><text:s/>priedas</text:span></text:p>
      <text:p text:style-name="P725"/>
      <text:p text:style-name="P726"><text:span text:style-name="T727">PAPILDOMI HOMEOPATINIŲ PREPARATŲ REGISTRAVIMO REIKALAVIMAI</text:span></text:p>
      <text:p text:style-name="P728"/>
      <text:p text:style-name="P729"><text:span text:style-name="T730">I</text:span><text:span text:style-name="T731">.<text:s/></text:span><text:span text:style-name="T732">SĄVOKOS</text:span></text:p>
      <text:p text:style-name="P733"/>
      <text:p text:style-name="P734"><text:span text:style-name="T735">1</text:span><text:span text:style-name="T736">.<text:s/></text:span><text:span text:style-name="T737">Homeopatiniai preparatai</text:span><text:span text:style-name="T738"><text:s/>– vaistiniai preparatai, pagaminti iš homeopatinių žaliavų, naudojant homeopatinės gamybos procedūras, aprašytas Europos farmakopėjoje, o jei joje nėra, oficialiose galiojančiose Europos Sąjungos šalių narių farmakopėjose arba Lietuvos Respublikos farmako</text:span><text:span text:style-name="T739">pėjos straipsniuose.</text:span></text:p>
      <text:p text:style-name="P740"><text:span text:style-name="T741">Homeopatinių preparatų sudėtyje gali būti daugiau nei viena veiklioji sudedamoji dalis.</text:span></text:p>
      <text:p text:style-name="P742"><text:span text:style-name="T743">2</text:span><text:span text:style-name="T744">.<text:s/></text:span><text:span text:style-name="T745">Homeopatinė žaliava</text:span><text:span text:style-name="T746"><text:s/>– tai medžiagos, produktai ir homeopatiniai ruošiniai, skirti homeopatiniams preparatams gaminti. Žaliavos kokybė turi a</text:span><text:span text:style-name="T747">titikti Europos farmakopėjos, o jei joje nėra, oficialių galiojančių Europos Sąjungos šalių narių farmakopėjų arba Lietuvos Respublikos Farmakopėjos straipsnių reikalavimus.</text:span></text:p>
      <text:p text:style-name="P748"><text:span text:style-name="T749">3</text:span><text:span text:style-name="T750">.<text:s/></text:span><text:span text:style-name="T751">Homeopatinis ruošinys</text:span><text:span text:style-name="T752"><text:s/>– tai skysčiai (urtinktūros, tirpalai ir jų diliucijos) arba kietos medžiagos (trynimai ir trituracijos) homeopatiniams preparatams gaminti. Jos gali būti augalinės, gyvūninės ar cheminės kilmės.</text:span></text:p>
      <text:p text:style-name="P753"><text:span text:style-name="T754">Ruošiniams priskiriami ir nozodai. Tai ruošiniai, pagaminti</text:span><text:span text:style-name="T755"><text:s/>iš sterilių, paimtų iš sergančiųjų organizmo, produktų: išskyrų, žuvusių mikroorganizmų, žmogaus bei gyvūnų patologiškai pakitusių organų, kraujo, kraujo serumo ir kt. Pradinė medžiaga nozodams gaminti turi atitikti Lietuvoje galiojančius farmakopėjinius<text:s/></text:span><text:span text:style-name="T756">sterilių vaistų reikalavimus.</text:span></text:p>
      <text:p text:style-name="P757"><text:span text:style-name="T758">4</text:span><text:span text:style-name="T759">.<text:s/></text:span><text:span text:style-name="T760">Antroposofinis preparatas<text:s/></text:span><text:span text:style-name="T761">– tai vaistinis preparatas, pagamintas pagal homeopatinės gamybos metodiką, tačiau jo sudėtis atspindi antroposofinę pasaulėžiūrą.</text:span></text:p>
      <text:p text:style-name="P762"><text:span text:style-name="T763">5</text:span><text:span text:style-name="T764">.<text:s/></text:span><text:span text:style-name="T765">Potencija<text:s/></text:span><text:span text:style-name="T766">– tai vaistinės medžiagos skiedimo laipsnis</text:span><text:span text:style-name="T767">.</text:span></text:p>
      <text:p text:style-name="P768"/>
      <text:p text:style-name="P769"><text:span text:style-name="T770">II</text:span><text:span text:style-name="T771">.<text:s/></text:span><text:span text:style-name="T772">HOMEOPATINIŲ PREPARATŲ REGISTRAVIMO REIKALAVIMAI</text:span></text:p>
      <text:p text:style-name="P773"/>
      <text:p text:style-name="P774"><text:span text:style-name="T775">6</text:span><text:span text:style-name="T776">. Homeopatiniai preparatai registruojami pagal Bendrąsias vaistinių preparatų registravimo taisykles ar šiame skyriuje nustatytą supaprastintą registravimo procedūrą.</text:span></text:p>
      <text:p text:style-name="P777"><text:span text:style-name="T778">7</text:span><text:span text:style-name="T779">. Supaprastinta re</text:span><text:span text:style-name="T780">gistravimo procedūra taikoma homeopatiniams preparatams, kurie atitinka visus šiuos kriterijus:</text:span></text:p>
      <text:p text:style-name="P781"><text:span text:style-name="T782">7.1</text:span><text:span text:style-name="T783">. vartojami<text:s/></text:span><text:span text:style-name="T784">per os</text:span><text:span text:style-name="T785"><text:s/>ar išoriškai;</text:span></text:p>
      <text:p text:style-name="P786"><text:span text:style-name="T787">7.2</text:span><text:span text:style-name="T788">. ant pakuotės (pirminės, antrinės) bei kitoje teikiamoje informacijoje nenurodyta specifinių terapinių indikacijų;</text:span></text:p>
      <text:p text:style-name="P789"><text:span text:style-name="T790">7.3</text:span><text:span text:style-name="T791">. yra tokios potencijos, kuri užtikrina preparato saugumą, t. y. preparate gali būti pradinės (labiausiai koncentruotos) tinktūros ne daugiau kaip 1/10 000 dalis arba ne daugiau kaip 1/100 alopatijoje vartojamos vaistinės veikliosios medžiagos, dėl</text:span><text:span text:style-name="T792"><text:s/>kurios alopatinis vaistas priskiriamas receptiniams vaistams, mažiausios dozės.</text:span></text:p>
      <text:p text:style-name="P793"><text:span text:style-name="T794">8</text:span><text:span text:style-name="T795">. Pareiškėjas, norėdamas įregistruoti homeopatinį preparatą taikant supaprastintą registravimo procedūrą, Valstybinei vaistų kontrolės tarnybai turi pateikti jos nustat</text:span><text:span text:style-name="T796">ytos formos paraišką ir dokumentaciją, įrodančią preparato kokybę ir serijų homogeniškumą. Dokumentacijoje turi būti:</text:span></text:p>
      <text:p text:style-name="P797"><text:span text:style-name="T798">8.1</text:span><text:span text:style-name="T799">. Bendrųjų vaistinių preparatų registravimo taisyklių 16.1, 16.2, 16.6, 16.7, 16.11–16.17 punktuose nurodyti duomenys;</text:span></text:p>
      <text:p text:style-name="P800"><text:span text:style-name="T801">8.2</text:span><text:span text:style-name="T802">. homeo</text:span><text:span text:style-name="T803">patinės žaliavos (žaliavų) mokslinis arba vaistų farmakopėjose nurodytas pavadinimas, vartojimo būdas, vaisto forma ir potencija;</text:span></text:p>
      <text:p text:style-name="P804"><text:span text:style-name="T805">8.3</text:span><text:span text:style-name="T806">. homeopatinės žaliavos (žaliavų) gavybos ir kontrolės aprašymas bei dokumentai, įrodantys jų homeopatinę prigimtį, pat</text:span><text:span text:style-name="T807">eikiant atitinkamus bibliografinius duomenis;</text:span></text:p>
      <text:p text:style-name="P808"><text:span text:style-name="T809">8.4</text:span><text:span text:style-name="T810">. jei homeopatinės žaliavos gamybos procese buvo naudota gyvulinės kilmės žaliava (žaliavos) – dokumentai, įrodantys jos saugumą transmisinės spongioforminės encefalopatijos atžvilgiu (jei būtina);</text:span></text:p>
      <text:p text:style-name="P811"><text:span text:style-name="T812">8.5</text:span><text:span text:style-name="T813">. vaisto formos gamybos ir kontrolės bei skiedimo ir potenciavimo metodų aprašymas;</text:span></text:p>
      <text:p text:style-name="P814"><text:span text:style-name="T815">8.6</text:span><text:span text:style-name="T816"><text:s/>homeopatinio preparato pirminės ir antrinės pakuotės pavyzdys ar maketas bei informacinis lapelis, kurių ženklinimas ir pateikta informacija atitinka šių Reikalav</text:span><text:span text:style-name="T817">imų III skyriaus 13 ir 14 punktų nuostatas;</text:span></text:p>
      <text:p text:style-name="P818"><text:span text:style-name="T819">8.7</text:span><text:span text:style-name="T820">. duomenys apie homeopatinio preparato stabilumą.</text:span></text:p>
      <text:p text:style-name="P821"><text:span text:style-name="T822">9</text:span><text:span text:style-name="T823">. Taikant supaprastintą registravimo procedūrą, nebūtina pateikti homeopatinio preparato terapinį efektyvumą įrodančių duomenų.</text:span></text:p>
      <text:p text:style-name="P824"><text:span text:style-name="T825">10</text:span><text:span text:style-name="T826">. Nagrinėjant<text:s/></text:span><text:span text:style-name="T827">paraiškas ir dokumentaciją, pateiktą supaprastintai registravimo procedūrai, analogiškai taikomi Bendrųjų registravimo taisyklių 27, 32, 35, 36, 38, 40, 41, 43, 45, 48, 49, 51, 53, 59, 60, 62 punktų reikalavimai.</text:span></text:p>
      <text:p text:style-name="P828"><text:span text:style-name="T829">11</text:span><text:span text:style-name="T830">. Remiantis šiais reikalavimais regis</text:span><text:span text:style-name="T831">truojami ir antroposofiniai preparatai.</text:span></text:p>
      <text:p text:style-name="P832"/>
      <text:p text:style-name="P833"><text:span text:style-name="T834">III</text:span><text:span text:style-name="T835">.<text:s/></text:span><text:span text:style-name="T836">REIKALAVIMAI HOMEOPATINIŲ PREPARATŲ ŽENKLINIMUI</text:span></text:p>
      <text:p text:style-name="P837"/>
      <text:p text:style-name="P838"><text:span text:style-name="T839">12</text:span><text:span text:style-name="T840">. Jei homeopatinis preparatas registruojamas pagal Bendrąsias vaistinių preparatų registravimo taisykles, jo pakuotės (pirminės, antrinės)<text:s/></text:span><text:span text:style-name="T841">ženklinimas ir informacinis lapelis turi atitikti sveikatos apsaugos ministro patvirtintus Reikalavimus vaistų pakuotės ženklinimui ir informaciniam lapeliui Lietuvos Respublikoje bei šių Reikalavimų 13 punktą, jei pagal supaprastintą registravimo procedūr</text:span><text:span text:style-name="T842">ą – šių Reikalavimų 13 ir 14 punktus.</text:span></text:p>
      <text:p text:style-name="P843"><text:span text:style-name="T844">13</text:span><text:span text:style-name="T845">. Nepriklausomai nuo registravimo būdo ant homeopatinio preparato pakuotės (pirminės, antrinės) ir informacinio lapelio aiškiai ir įskaitomai turi būti nuoroda: „Homeopatinis preparatas“.</text:span></text:p>
      <text:p text:style-name="P846"><text:span text:style-name="T847">14</text:span><text:span text:style-name="T848">. Ant preparatų, r</text:span><text:span text:style-name="T849">egistruojamų pagal supaprastintą registravimo procedūrą, pakuotės (pirminės, antrinės) ir informaciniame lapelyje turi būti tik tokia informacija:</text:span></text:p>
      <text:p text:style-name="P850"><text:span text:style-name="T851">14.1</text:span><text:span text:style-name="T852">. homeopatinės žaliavos (žaliavų) mokslinis pavadinimas ir praskiedimo laipsnis, kuris nurodomas po pav</text:span><text:span text:style-name="T853">adinimo. Laipsnį galima žymėti Europos farmakopėjoje, o jei joje nėra, oficialiose galiojančiose Europos Sąjungos šalių narių farmakopėjose arba Lietuvos Respublikos farmakopėjos straipsniuose nurodytais simboliais;</text:span></text:p>
      <text:p text:style-name="P854"><text:span text:style-name="T855">14.2</text:span><text:span text:style-name="T856">. registravimo liudijimo turėtoj</text:span><text:span text:style-name="T857">o, jei reikia – homeopatinio preparato gamintojo, pavadinimas ir buveinės adresas;</text:span></text:p>
      <text:p text:style-name="P858"><text:span text:style-name="T859">14.3</text:span><text:span text:style-name="T860">. vartojimo būdas, jei būtina – taisyklės;</text:span></text:p>
      <text:p text:style-name="P861"><text:span text:style-name="T862">14.4</text:span><text:span text:style-name="T863">. tinkamumo vartoti laikas tiksliais terminais (mėnuo, metai);</text:span></text:p>
      <text:p text:style-name="P864"><text:span text:style-name="T865">14.5</text:span><text:span text:style-name="T866">. vaisto forma;</text:span></text:p>
      <text:p text:style-name="P867"><text:span text:style-name="T868">14.6</text:span><text:span text:style-name="T869">. preparato sudėtis</text:span><text:span text:style-name="T870"><text:s/>ir vartojimo paskirtis;</text:span></text:p>
      <text:p text:style-name="P871"><text:span text:style-name="T872">14.7</text:span><text:span text:style-name="T873">. specialios atsargumo priemonės laikant preparatą (jei būtina);</text:span></text:p>
      <text:p text:style-name="P874"><text:span text:style-name="T875">14.8</text:span><text:span text:style-name="T876">. ypatingi perspėjimai (jei būtina);</text:span></text:p>
      <text:p text:style-name="P877"><text:span text:style-name="T878">14.9</text:span><text:span text:style-name="T879">. gamintojo suteiktos preparato serijos žymuo (galima be žodžio „serija“);</text:span></text:p>
      <text:p text:style-name="P880"><text:span text:style-name="T881">14.10</text:span><text:span text:style-name="T882">. preparato registrac</text:span><text:span text:style-name="T883">ijos Lietuvos Respublikoje numeris, prieš jį parašomos raidės LT;</text:span></text:p>
      <text:p text:style-name="P884"><text:span text:style-name="T885">14.11</text:span><text:span text:style-name="T886">. užrašas „Homeopatinis preparatas be patvirtintų terapinių indikacijų“;</text:span></text:p>
      <text:p text:style-name="P887"><text:span text:style-name="T888">14.12</text:span><text:span text:style-name="T889">. pastabos:</text:span></text:p>
      <text:p text:style-name="P890"><text:span text:style-name="T891">14.12.1</text:span><text:span text:style-name="T892">. „Prieš vartodami preparatą pasitarkite su gydytoju homeopatu“,</text:span></text:p>
      <text:p text:style-name="P893"><text:span text:style-name="T894">14.12.2</text:span><text:span text:style-name="T895">.<text:s/></text:span><text:span text:style-name="T896">„Jei vartojant preparatą simptomai išlieka, kreipkitės į bendrosios praktikos gydytoją“.</text:span></text:p>
      <text:p text:style-name="P897"><text:span text:style-name="T898">15</text:span><text:span text:style-name="T899">. Šie ženklinimo reikalavimai taikomi ir antroposofiniams preparatams, išskyrus 13 ir 14.11. punktus, kuriuose vietoj termino „homeopatinis preparatas“ turi<text:s/></text:span><text:span text:style-name="T900">būti „antroposofinis preparatas“.</text:span></text:p>
      <text:p text:style-name="P901"><text:span text:style-name="T902">______________</text:span></text:p>
      <text:p text:style-name="Normal"/>
      <text:p text:style-name="P903">Papildyta priedu:</text:p>
      <text:p text:style-name="P904"><text:span text:style-name="T905">Nr.<text:s/></text:span><text:a xlink:href="https://www.e-tar.lt/portal/legalAct.html?documentId=TAR.3EAAA7EDDA13" office:target-frame-name="_top" xlink:show="replace"><text:span text:style-name="T906">309</text:span></text:a><text:span text:style-name="T907">, 2002-06-27, Žin., 2002, Nr. 77-3304 (2002-08-02), i. k. 1022250ISAK00000309</text:span></text:p>
      <text:p text:style-name="Normal"/>
      <text:soft-page-break/>
      <text:p text:style-name="P908"><text:span text:style-name="T909">Bendrųjų<text:s/></text:span><text:span text:style-name="T910">vaistinių preparatų</text:span></text:p>
      <text:p text:style-name="P911">registravimo taisyklių</text:p>
      <text:p text:style-name="P912"><text:span text:style-name="T913">3</text:span><text:span text:style-name="T914"><text:s/>priedas</text:span></text:p>
      <text:p text:style-name="P915"/>
      <text:p text:style-name="P916"><text:span text:style-name="T917">PAPILDOMI KRAUJO PREPARATŲ REGISTRAVIMO REIKALAVIMAI</text:span></text:p>
      <text:p text:style-name="P918"/>
      <text:p text:style-name="P919"><text:span text:style-name="T920">I</text:span><text:span text:style-name="T921">.<text:s/></text:span><text:span text:style-name="T922">SĄVOKOS</text:span></text:p>
      <text:p text:style-name="P923"/>
      <text:p text:style-name="P924"><text:span text:style-name="T925">1</text:span><text:span text:style-name="T926">.<text:s/></text:span><text:span text:style-name="T927">Kraujo preparatai</text:span><text:span text:style-name="T928"><text:s/>– vaistiniai preparatai iš žmogaus kraujo ar plazmos. Jiems priskiriami iš kraujo sudėtinių dalių pramoni</text:span><text:span text:style-name="T929">niu būdu pagaminti preparatai, pirmiausia albuminas, krešėjimo faktoriai ir imunoglobulinai.</text:span></text:p>
      <text:p text:style-name="P930"/>
      <text:p text:style-name="P931"><text:span text:style-name="T932">II</text:span><text:span text:style-name="T933">.<text:s/></text:span><text:span text:style-name="T934">papildomi registravimo reikalavimai</text:span></text:p>
      <text:p text:style-name="P935"/>
      <text:p text:style-name="P936"><text:span text:style-name="T937">2</text:span><text:span text:style-name="T938">. Dokumentacijoje įregistruoti kraujo preparatą papildomai turi būti pateikta:</text:span></text:p>
      <text:p text:style-name="P939"><text:span text:style-name="T940">2.1</text:span><text:span text:style-name="T941">. informacija apie kraujo<text:s/></text:span><text:span text:style-name="T942">preparato gamybai naudojamo kraujo ar plazmos atitikimą Europos farmakopėjai bei kraujo ir plazmos donorų parinkimą ir kontrolę;</text:span></text:p>
      <text:p text:style-name="P943"><text:span text:style-name="T944">2.2</text:span><text:span text:style-name="T945">. procedūrų ir metodų, užtikrinančių ligas platinančių mikroorganizmų, pirmiausia virusų, nukenksminimą ar pašalinimą, a</text:span><text:span text:style-name="T946">prašymas bei įrodymai, kad kraujo preparatas neužterštas infekcinių ligų sukėlėjais;</text:span></text:p>
      <text:p text:style-name="P947"><text:span text:style-name="T948">2.3</text:span><text:span text:style-name="T949">. gamybos metodų, kuriais užtikrinamas kraujo preparatų serijų vienodumas, aprašymas;</text:span></text:p>
      <text:p text:style-name="P950"><text:span text:style-name="T951">2.4</text:span><text:span text:style-name="T952">. analizei teikiamų kraujo preparatų pavyzdžių (Bendrųjų vaistinių prep</text:span><text:span text:style-name="T953">aratų registravimo taisyklių 17 punktas) serijų sertifikatai, išduoti valstybinės ar kitos kraujo preparatų kokybės kontrolei akredituotos laboratorijos.</text:span></text:p>
      <text:p text:style-name="P954"><text:span text:style-name="T955">3</text:span><text:span text:style-name="T956">. Šie reikalavimai netaikomi žmogaus kraujui, plazmai ar kraujo ląstelėms, kurie skirti perpyli</text:span><text:span text:style-name="T957">mui.</text:span></text:p>
      <text:p text:style-name="P958"><text:span text:style-name="T959">______________</text:span></text:p>
      <text:p text:style-name="P960"/>
      <text:p text:style-name="Normal"/>
      <text:p text:style-name="P961">Papildyta priedu:</text:p>
      <text:p text:style-name="P962"><text:span text:style-name="T963">Nr.<text:s/></text:span><text:a xlink:href="https://www.e-tar.lt/portal/legalAct.html?documentId=TAR.3EAAA7EDDA13" office:target-frame-name="_top" xlink:show="replace"><text:span text:style-name="T964">309</text:span></text:a><text:span text:style-name="T965">, 2002-06-27, Žin., 2002, Nr. 77-3304 (2002-08-02), i. k. 1022250ISAK00000309</text:span></text:p>
      <text:p text:style-name="Normal"/>
      <text:soft-page-break/>
      <text:p text:style-name="P966"><text:span text:style-name="T967">Bendrųjų vaistinių preparatų</text:span></text:p>
      <text:p text:style-name="P968">registravimo taisyklių</text:p>
      <text:p text:style-name="P969"><text:span text:style-name="T970">4</text:span><text:span text:style-name="T971"><text:s/>priedas</text:span></text:p>
      <text:p text:style-name="P972"/>
      <text:p text:style-name="P973"><text:span text:style-name="T974">VAISTINIŲ PREPARATŲ ANALITINIŲ, FARMAKOTOKSIKOLOGINIŲ IR KLINIKINIŲ TYRIMŲ STANDARTAI BEI PROTOKOLAI</text:span></text:p>
      <text:p text:style-name="P975"/>
      <text:p text:style-name="P976"><text:span text:style-name="T977">I</text:span><text:span text:style-name="T978">.<text:s/></text:span><text:span text:style-name="T979">BENDROSIOS NUOSTATOS</text:span></text:p>
      <text:p text:style-name="P980"/>
      <text:p text:style-name="P981"><text:span text:style-name="T982">1</text:span><text:span text:style-name="T983">. Vaistinio preparato registravimo Lietuvos Respublikoje dokumentacija turi būti par</text:span><text:span text:style-name="T984">engta ir pateikta Valstybinei vaistų kontrolės tarnybai prie Sveikatos apsaugos ministerijos (toliau – Valstybinė vaistų kontrolės tarnyba) pagal Bendrąsias vaistinių preparatų registravimo taisykles, patvirtintas sveikatos apsaugos ministro 2001 m. gruodž</text:span><text:span text:style-name="T985">io 22 d. įsakymu Nr. 669, kitus vaistų registravimą, jų klasifikavimą, pakuočių ženklinimą reglamentuojančius teisės aktus.</text:span></text:p>
      <text:p text:style-name="P986"><text:span text:style-name="T987">2</text:span><text:span text:style-name="T988">. Kartu su paraiška pateikiamą dokumentaciją turi sudaryti keturios dalys: „Bylos suvestinė“, „Vaistinių preparatų cheminiai, f</text:span><text:span text:style-name="T989">armaciniai ir biologiniai tyrimai“, „Toksikologiniai ir farmakologiniai tyrimai“ ir „Klinikinė dokumentacija“, parengtos pagal šiame priede pateiktus Vaistinių preparatų analitinių, farmakotoksikologinių ir klinikinių tyrimų standartus bei protokolus (toli</text:span><text:span text:style-name="T990">au – Tyrimų standartai bei protokolai),</text:span><text:span text:style-name="T991"><text:s/></text:span><text:span text:style-name="T992">nuostatas, paskelbtas Europos Komisijos išleistų „Vaistinių preparatų Europos Bendrijoje taisyklių“ II tome „Informacija pareiškėjams dėl žmonėms skirtų vaistinių preparatų registravimo/rinkodaros teisės Europos Bend</text:span><text:span text:style-name="T993">rijos šalyse narėse“ (The rules governing medicinal products in the European Community“, Volume II: „Notice to applicants for marketing authorizations for medicinal products for human use in the Member States of the European Community) bei „Rekomendacijas<text:s/></text:span><text:span text:style-name="T994">dėl žmonėms skirtų vaistinių preparatų kokybės, saugumo ir efektyvumo“, pateiktas Europos Komisijos „Vaistinių preparatų Europos Bendrijoje taisyklių“ III tome bei jo papildymuose (Guidelines on the quality, safety and efficacy of medicinal products for hu</text:span><text:span text:style-name="T995">man use, The rules governing medicinal products in the European Community“, Volume III, and its supplements).</text:span></text:p>
      <text:p text:style-name="P996"><text:span text:style-name="T997">3</text:span><text:span text:style-name="T998">. Turi būti pateikta visa vaistiniam preparatui įvertinti svarbi informacija nepriklausomai nuo to, ar ji yra palanki ar nepalanki. Ypač išsa</text:span><text:span text:style-name="T999">mi informacija turi būti pateikta apie farmakotoksikologinius arba klinikinius tyrimus, kurie atlikti ne iki galo arba kuriuos baigti atsisakyta.</text:span></text:p>
      <text:p text:style-name="P1000"><text:span text:style-name="T1001">4</text:span><text:span text:style-name="T1002">. Be to, siekiant užtikrinti vaistinio preparato naudingumo ir rizikos santykio vertinimo tęstinumą po<text:s/></text:span><text:span text:style-name="T1003">preparato įregistravimo Lietuvos Respublikoje, Valstybinei vaistų kontrolės tarnybai turi būti pateikiama:</text:span></text:p>
      <text:p text:style-name="P1004"><text:span text:style-name="T1005">4.1</text:span><text:span text:style-name="T1006">. informacija apie duomenų, pateiktų registravimo dokumentacijoje, pokyčius;</text:span></text:p>
      <text:p text:style-name="P1007"><text:span text:style-name="T1008">4.2</text:span><text:span text:style-name="T1009">. visiškai nauja, registruojant preparatą nepateikta, inform</text:span><text:span text:style-name="T1010">acija;</text:span></text:p>
      <text:p text:style-name="P1011"><text:span text:style-name="T1012">4.3</text:span><text:span text:style-name="T1013">. visa farmakologinio budrumo informacija.</text:span></text:p>
      <text:p text:style-name="P1014"><text:span text:style-name="T1015">5</text:span><text:span text:style-name="T1016">. Tyrimų standartuose bei protokoluose nurodyti bendrieji reikalavimai privalomi visų grupių vaistiniams preparatams. Jie papildyti specialiais reikalavimais radiofarmaciniams preparatams ir b</text:span><text:span text:style-name="T1017">iologiniams vaistiniams preparatams, tokiems kaip imunologiniai vaistiniai preparatai, pagaminti iš žmogaus kraujo ar plazmos. Papildomi reikalavimai biologiniams vaistiniams preparatams taip pat taikomi ir vaistiniams preparatams, gaminamiems taikant proc</text:span><text:span text:style-name="T1018">esus, išvardytus Europos Tarybos 1993 m. liepos 22 d. reglamento (EEB) Nr. 2309/93 „Dėl Bendrijos žmonėms skirtų vaistų ir veterinarijos vaistų registravimo bei priežiūros procedūrų ir Europos vaistų įvertinimo agentūros įsteigimo“ priedo A dalyje ir B dal</text:span><text:span text:style-name="T1019">ies pirmojoje pastraipoje.</text:span></text:p>
      <text:p text:style-name="P1020"><text:span text:style-name="T1021">6</text:span><text:span text:style-name="T1022">. Vaistinių preparatų tyrimai su gyvūnais turi būti atlikti laikantis Europos Tarybos 1986 m. lapkričio 24 d. direktyvos Nr. 86/609/EEB „Dėl šalių narių įstatymų ir kitų teisės aktų, susijusių su gyvūnų, skirtų eksperimentam</text:span><text:span text:style-name="T1023">s ir kitiems moksliniams tikslams, apsaugos derinimo“ reikalavimų bei sveikatos apsaugos ministro patvirtintų Geros laboratorinės praktikos taisyklių.</text:span></text:p>
      <text:p text:style-name="P1024"/>
      <text:p text:style-name="P1025"><text:span text:style-name="T1026">II</text:span><text:span text:style-name="T1027">.<text:s/></text:span><text:span text:style-name="T1028">BYLOS SUVESTINĖ</text:span></text:p>
      <text:p text:style-name="P1029"/>
      <text:p text:style-name="P1030"><text:span text:style-name="T1031">Administraciniai duomenys</text:span></text:p>
      <text:p text:style-name="P1032"/>
      <text:p text:style-name="P1033"><text:span text:style-name="T1034">7</text:span><text:span text:style-name="T1035">. Vaistinio preparato registravimo dokument</text:span><text:span text:style-name="T1036">acijoje turi būti šie administraciniai duomenys:</text:span></text:p>
      <text:p text:style-name="P1037"><text:span text:style-name="T1038">7.1</text:span><text:span text:style-name="T1039">. vaistinio preparato prekinis pavadinimas ir veikliųjų vaistinių medžiagų pavadinimai, vaisto forma, vartojimo būdas, stiprumas ir pateikimo rinkai forma, įskaitant pakuotės;</text:span></text:p>
      <text:p text:style-name="P1040"><text:span text:style-name="T1041">7.2</text:span><text:span text:style-name="T1042">. pareiškėjo<text:s/></text:span><text:span text:style-name="T1043">pavadinimas ir adresas, visų gamintojų, susijusių su įvairiais preparato gamybos etapais, įskaitant galutinio produkto ir veikliųjų medžiagų gamintojus, pavadinimai ir adresai, jei svarbu – importuotojo pavadinimas ir adresas;</text:span></text:p>
      <text:p text:style-name="P1044"><text:span text:style-name="T1045">7.3</text:span><text:span text:style-name="T1046">. registravimo dokumen</text:span><text:span text:style-name="T1047">tacijos tomų skaičius bei vaistinio preparato pavyzdžių pavadinimai ir kiekiai, jeigu jie pateikiami.</text:span></text:p>
      <text:p text:style-name="P1048"><text:span text:style-name="T1049">8</text:span><text:span text:style-name="T1050">. Taip pat turi būti pridėta:</text:span></text:p>
      <text:p text:style-name="P1051"><text:span text:style-name="T1052">8.1</text:span><text:span text:style-name="T1053">. vaistinio preparato gamybos licencijos kopija, kaip nurodyta Europos Parlamento ir Tarybos 2001 m. lapkričio 6</text:span><text:span text:style-name="T1054"><text:s/>d. direktyva 2001/83/EB „Dėl Bendrijos kodekso, susijusio su žmonėms skirtais vaistais“ (toliau – Direktyva 2001/83/EB) 40 straipsnyje, kartu su šalių, kuriose tokia licencija buvo išduota, sąrašu;</text:span></text:p>
      <text:p text:style-name="P1055"><text:span text:style-name="T1056">8.2</text:span><text:span text:style-name="T1057">. visų vaistinio preparato charakteristikų santrau</text:span><text:span text:style-name="T1058">kų, patvirtintų ES šalyse narėse, kopijos;</text:span></text:p>
      <text:p text:style-name="P1059"><text:span text:style-name="T1060">8.3</text:span><text:span text:style-name="T1061">. šalių, kuriose pateikta paraiška įregistruoti vaistinį preparatą, sąrašas.</text:span></text:p>
      <text:p text:style-name="P1062"/>
      <text:p text:style-name="P1063"><text:span text:style-name="T1064">Vaistinio preparato charakteristikų santrauka</text:span></text:p>
      <text:p text:style-name="P1065"/>
      <text:p text:style-name="P1066"><text:span text:style-name="T1067">9</text:span><text:span text:style-name="T1068">. Pareiškėjas turi pateikti siūlomą vaistinio preparato charakteristik</text:span><text:span text:style-name="T1069">ų santrauką, parengtą pagal Direktyvos 2001/83/EB 11 straipsnio ir sveikatos apsaugos ministro 2001 m. gruodžio 22 d. įsakymu Nr. 669 patvirtintų Bendrųjų vaistinių preparatų registravimo taisyklių 23 punkto reikalavimus.</text:span></text:p>
      <text:p text:style-name="P1070"><text:span text:style-name="T1071">10</text:span><text:span text:style-name="T1072">. Papildomai pareiškėjas<text:s/></text:span><text:span text:style-name="T1073">turi pateikti registruojamo vaistinio preparato paženklintų pirminės ir antrinės pakuotės ir informacinio lapelio pavyzdžius arba maketus.</text:span></text:p>
      <text:p text:style-name="P1074"/>
      <text:p text:style-name="P1075"><text:span text:style-name="T1076">Ekspertų išvados</text:span></text:p>
      <text:p text:style-name="P1077"/>
      <text:p text:style-name="P1078"><text:span text:style-name="T1079">11</text:span><text:span text:style-name="T1080">. Pagal Direktyvos 2001/83/EB 12 straipsnio 2 punkto reikalavimus, turi būti pateiktos e</text:span><text:span text:style-name="T1081">kspertų išvados dėl vaistinio preparato cheminės, farmacinės ir biologinės dokumentacijos bei atitinkamai farmakotoksikologinės ir klinikinės dokumentacijos.</text:span></text:p>
      <text:p text:style-name="P1082"><text:span text:style-name="T1083">12</text:span><text:span text:style-name="T1084">. Eksperto išvadose turi būti pateiktas vaistinio preparato kokybės ir su gyvūnais bei žmonė</text:span><text:span text:style-name="T1085">mis atliktų tyrimų kritiškas įvertinimas, pateikiant visus preparatui įvertinti svarbius duomenis. Išvados turi būti tokios išsamios, kad su jomis susipažinęs asmuo suprastų, kokios vaistinio preparato savybės, kokybė, siūlomos specifikacijos ir kontrolės<text:s/></text:span><text:span text:style-name="T1086">metodai, saugumas, efektyvumas, preparato privalumai ir trūkumai.</text:span></text:p>
      <text:p text:style-name="P1087"><text:span text:style-name="T1088">13</text:span><text:span text:style-name="T1089">. Visi svarbūs duomenys apie vaistinį preparatą turi būti apibendrinti eksperto išvadų priede, kai įmanoma – ir lentelėmis ar grafikais.</text:span></text:p>
      <text:p text:style-name="P1090"><text:span text:style-name="T1091">14</text:span><text:span text:style-name="T1092">. Eksperto išvados ir apibendrinimas turi</text:span><text:span text:style-name="T1093"><text:s/>būti pagrįstas tiksliomis nuorodomis į pagrindinėje vaistinio preparato registravimo dokumentacijoje pateiktą informaciją.</text:span></text:p>
      <text:p text:style-name="P1094"><text:span text:style-name="T1095">15</text:span><text:span text:style-name="T1096">. Ekspertų išvadas turi rengti tinkamos kvalifikacijos ir patirties asmenys. Išvadas, nurodydami datą, turi pasirašyti jas ren</text:span><text:span text:style-name="T1097">gę ekspertai. Kartu su išvadomis turi būti pateikta glausta informacija apie eksperto išsimokslinimą, kvalifikaciją ir praktinę profesinę patirtį. Taip pat turi būti deklaruoti eksperto ir pareiškėjo profesiniai ryšiai.</text:span></text:p>
      <text:p text:style-name="P1098"/>
      <text:p text:style-name="P1099"><text:span text:style-name="T1100">III</text:span><text:span text:style-name="T1101">.<text:s/></text:span><text:span text:style-name="T1102">VAISTINIŲ PREPARATŲ CH</text:span><text:span text:style-name="T1103">EMINIAI, FARMACINIAI IR BIOLOGINIAI TYRIMAI</text:span></text:p>
      <text:p text:style-name="P1104"/>
      <text:p text:style-name="P1105"><text:span text:style-name="T1106">16</text:span><text:span text:style-name="T1107">. Visos tyrimų procedūros turi atitikti to laikotarpio mokslo pasiekimus. Procedūros turi būti patvirtintos (atlikta validacija), pateikti patvirtinimo (validacijos) tyrimų rezultatai.</text:span></text:p>
      <text:p text:style-name="P1108"><text:span text:style-name="T1109">17</text:span><text:span text:style-name="T1110">. Visos tyrimų</text:span><text:span text:style-name="T1111"><text:s/>procedūros turi būti taip tiksliai aprašytos, kad Valstybinei vaistų kontrolės tarnybai pageidaujant jas būtų galima pakartoti atliekant kontrolinius tyrimus. Turi būti išsamiai aprašyti visi specialūs aparatai ir įranga, kurie gali būti naudojami tyrimam</text:span><text:span text:style-name="T1112">s, jei yra galimybė, pridėtos jų diagramos. Išsamiai turi būti aprašyti ir laboratoriniai reagentai, jei reikia – ir jų gamybos metodai. Jei tyrimų procedūros aprašytos Europos farmakopėjoje ar ES šalies narės farmakopėjoje, jų aprašymą galima pakeisti tik</text:span><text:span text:style-name="T1113">slia nuoroda į konkrečią farmakopėją.</text:span></text:p>
      <text:p text:style-name="P1114"/>
      <text:p text:style-name="P1115"><text:span text:style-name="T1116">Išsami informacija apie sudedamųjų medžiagų kokybę ir kiekį</text:span></text:p>
      <text:p text:style-name="P1117"/>
      <text:p text:style-name="P1118"><text:span text:style-name="T1119">18</text:span><text:span text:style-name="T1120">. Pateikiama informacija apie visų vaistinio preparato sudedamųjų dalių kokybę turi būti išsami. Turi būti aprašyta:</text:span></text:p>
      <text:p text:style-name="P1121"><text:span text:style-name="T1122">18.1</text:span><text:span text:style-name="T1123">. veikliosios medžiagos;</text:span></text:p>
      <text:p text:style-name="P1124"><text:span text:style-name="T1125">18.2</text:span><text:span text:style-name="T1126">. pagalbinės medžiagos nepriklausomai nuo jų savybių ar naudojamo kiekio, įskaitant dažiąsias medžiagas, konservantus, adjuvantus, stabilizatorius, tirštiklius, emulsiklius, prieskonines, kvapiąsias medžiagas ir pan.;</text:span></text:p>
      <text:p text:style-name="P1127"><text:span text:style-name="T1128">18.3</text:span><text:span text:style-name="T1129">. geriamųjų arba kitok</text:span><text:span text:style-name="T1130">iu būdu vartojamų vaistinių preparatų apvalkalų (kapsulių, želatinos kapsulių, rektalinių kapsulių ir kt.) sudedamosios medžiagos;</text:span></text:p>
      <text:p text:style-name="P1131"><text:span text:style-name="T1132">18.4</text:span><text:span text:style-name="T1133">. visi svarbūs duomenys apie talpykles, jei reikia, apie jų uždarymo būdą, taip pat apie priemones, kuriomis vartojam</text:span><text:span text:style-name="T1134">as vaistinis preparatas ir kurios bus tiekiamos kartu su preparatu.</text:span></text:p>
      <text:p text:style-name="P1135"><text:span text:style-name="T1136">19</text:span><text:span text:style-name="T1137">. Radiofarmacinių preparatų komplektų, kurių radioaktyvumas turi būti pažymėtas talpyklės etiketėje, gamintojui jį patiekus, veikliąja medžiaga yra laikoma ta produkto dalis, kuri<text:s/></text:span><text:span text:style-name="T1138">skirta pernešti ar sujungti radionuklidą. Turi būti pateikta informacija apie radionuklido šaltinį ir nurodyti visi junginiai, kurie yra svarbūs komplektą ženklinant kaip radioaktyvų.</text:span></text:p>
      <text:p text:style-name="P1139"><text:span text:style-name="T1140">20</text:span><text:span text:style-name="T1141">. Radionuklidų generatorių veikliosiomis medžiagomis yra laikomas<text:s/></text:span><text:span text:style-name="T1142">ir pirminis, ir antrinis radionuklidas.</text:span></text:p>
      <text:p text:style-name="P1143"><text:span text:style-name="T1144">21</text:span><text:span text:style-name="T1145">. Aprašant vaistinio preparato sudedamąsias medžiagas, vartojami įprasti terminai:</text:span></text:p>
      <text:p text:style-name="P1146"><text:span text:style-name="T1147">21.1</text:span><text:span text:style-name="T1148">. kalbant apie medžiagas, kurios aprašytos Europos farmakopėjoje, jei joje nėra – vienoje iš ES šalių narių nacionalinėje</text:span><text:span text:style-name="T1149"><text:s/>farmakopėjoje, nurodomas farmakopėjos straipsnio pagrindinis pavadinimas, pateikiant nuorodą į šią farmakopėją;</text:span></text:p>
      <text:p text:style-name="P1150"><text:span text:style-name="T1151">21.2</text:span><text:span text:style-name="T1152">. aprašant kitas medžiagas, nurodomas bendrinis (tarptautinis) pavadinimas, rekomenduojamas Pasaulio sveikatos organizacijos, su kuriuo</text:span><text:span text:style-name="T1153"><text:s/>gali būti nurodytas ir kitas bendrinis pavadinimas, o jei tokių nėra – tikslus mokslinis pavadinimas. Medžiagos, kurios neturi bendrinio (tarptautinio) ar tikslaus mokslinio pavadinimo, turi būti aprašytos: kaip ir iš ko jos pagamintos, papildytos, jei re</text:span><text:span text:style-name="T1154">ikia – nurodoma ir kita svarbi informacija;</text:span></text:p>
      <text:p text:style-name="P1155"><text:span text:style-name="T1156">21.3</text:span><text:span text:style-name="T1157">. dažiųjų medžiagų nurodomas „E“ kodas pagal Europos Tarybos 1997 m. gruodžio 12 d. direktyvą 78/25/EEB „Dėl šalių narių dažiųjų medžiagų, leistų naudoti vaistiniuose preparatuose, taisyklių derinimo“ ir<text:s/></text:span><text:span text:style-name="T1158">sveikatos apsaugos ministro patvirtintą Dažiklių, leidžiamų naudoti vaistų gamyboje, sąrašą.</text:span></text:p>
      <text:p text:style-name="P1159"><text:span text:style-name="T1160">22</text:span><text:span text:style-name="T1161">. Pateikiant informaciją apie vaistinio preparato veikliųjų medžiagų kiekį, būtina, atsižvelgiant į vaisto formą, nurodyti kiekvienos veikliosios medžiagos</text:span><text:span text:style-name="T1162"><text:s/>kiekį arba biologinio poveikio vienetų skaičių dozuotėje, arba masės ar tūrio vienete.</text:span></text:p>
      <text:p text:style-name="P1163"><text:span text:style-name="T1164">23</text:span><text:span text:style-name="T1165">. Biologinio poveikio vienetais turi būti išreiškiamas medžiagų, kurių kiekio neįmanoma išreikšti chemijoje taikomais vienetais, kiekis. Jei biologinio poveikio t</text:span><text:span text:style-name="T1166">arptautiniai vienetai yra nustatyti Pasaulio sveikatos organizacijos (PSO), turi būti vartojami šie vienetai. Jei nenustatyti, turi būti išreiškiami taip, kad informacijos apie medžiagų aktyvumą nebūtų galima suprasti dviprasmiškai. Kai įmanoma, turi būti<text:s/></text:span><text:span text:style-name="T1167">nurodomas masės vienetų biologinis aktyvumas.</text:span></text:p>
      <text:p text:style-name="P1168"><text:span text:style-name="T1169">24</text:span><text:span text:style-name="T1170">. Informacijoje apie vaistinio preparato veikliųjų medžiagų kiekį papildomai turi būti pateikta:</text:span></text:p>
      <text:p text:style-name="P1171"><text:span text:style-name="T1172">24.1</text:span><text:span text:style-name="T1173">. injekcinių preparatų – kiekvienos veikliosios medžiagos, esančios vienoje talpyklėje, kiekis arba b</text:span><text:span text:style-name="T1174">iologinio poveikio vienetai, įvertinant, kai reikia, preparato tūrį, jį atskiedus;</text:span></text:p>
      <text:p text:style-name="P1175"><text:span text:style-name="T1176">24.2</text:span><text:span text:style-name="T1177">. lašų – kiekvienos veikliosios medžiagos kiekis arba biologinio poveikio vienetai lašuose, kurių kiekis atitinka 1 ml ar 1 g preparato;</text:span></text:p>
      <text:p text:style-name="P1178"><text:span text:style-name="T1179">24.3</text:span><text:span text:style-name="T1180">. sirupų, emulsijų,<text:s/></text:span><text:span text:style-name="T1181">granuliuotų preparatų ir kitų formų vaistų, kurie vartojami matuojamais kiekiais, – kiekvienos veikliosios medžiagos kiekis arba biologinio poveikio vienetais viename matuojamame kiekyje.</text:span></text:p>
      <text:p text:style-name="P1182"><text:span text:style-name="T1183">25</text:span><text:span text:style-name="T1184">. Turi būti nurodytas veikliųjų medžiagų – junginių arba dar</text:span><text:span text:style-name="T1185">inių, bendras kiekis ir, jeigu tai būtina arba svarbu, molekulės aktyviosios dalies arba aktyviųjų dalių kiekis.</text:span></text:p>
      <text:p text:style-name="P1186"><text:span text:style-name="T1187">26</text:span><text:span text:style-name="T1188">. Kai vaistinio preparato sudėtyje yra veikliosios medžiagos, kurios nebuvo jau įregistruotų Lietuvos Respublikoje vaistinių preparatų su</text:span><text:span text:style-name="T1189">dėtyje, ir ši medžiaga yra druska arba hidratas, jos kiekis turi būti išreikštas molekulės aktyviosios dalies arba aktyviųjų dalių kiekiu. Visų vėliau registruojamų vaistinių preparatų tos pačios veikliosios medžiagos kiekybinė sudėtis turi būti nurodoma t</text:span><text:span text:style-name="T1190">okiu pat būdu.</text:span></text:p>
      <text:p text:style-name="P1191"><text:span text:style-name="T1192">27</text:span><text:span text:style-name="T1193">. Alergenų preparatų kiekybiniai duomenys nurodomi biologinio poveikio vienetais, išskyrus tiksliai apibūdinamus alergenų preparatus, kurių koncentraciją galima išreikšti masės/tūrio vienetais.</text:span></text:p>
      <text:p text:style-name="P1194"><text:span text:style-name="T1195">28</text:span><text:span text:style-name="T1196">. Reikalavimo išreikšti veikliosios</text:span><text:span text:style-name="T1197"><text:s/>medžiagos kiekį molekulės aktyviųjų dalių kiekiu, kaip nurodyta 26 punkte, galima netaikyti radiofarmaciniams preparatams. Radionuklidų radioaktyvumas turi būti išreiškiamas bekereliais nurodant konkrečią datą ir, jei reikia, laiką su nuoroda į laiko zoną</text:span><text:span text:style-name="T1198">. Turi būti nurodytas radiacijos tipas.</text:span></text:p>
      <text:p text:style-name="P1199"><text:span text:style-name="T1200">29</text:span><text:span text:style-name="T1201">. Vaistinio preparato registravimo dokumentacijoje turėtų būti paaiškinta, kodėl pasirinkta būtent tokia galutinio produkto sudėtis, sudedamosios medžiagos, talpyklė bei pagalbinių medžiagų paskirtis. Šis paaiš</text:span><text:span text:style-name="T1202">kinimas turi būti pagrįstas moksliniais duomenimis, taikytais kuriant vaistinį preparatą.</text:span></text:p>
      <text:p text:style-name="P1203"><text:span text:style-name="T1204">Turėtų būti nurodyti ir pagrįsti medžiagų kiekiai, reikalingi gamybos nuostoliams padengti.</text:span></text:p>
      <text:p text:style-name="P1205"><text:span text:style-name="T1206">30</text:span><text:span text:style-name="T1207">. Pateikiant informaciją apie radiofarmacinius preparatus, papildoma</text:span><text:span text:style-name="T1208">i turėtų būti aprašytas jų cheminis/radiocheminis grynumas, ryšys su biopasiskirstymu.</text:span></text:p>
      <text:p text:style-name="P1209"/>
      <text:p text:style-name="P1210"><text:span text:style-name="T1211">Gamybos metodo aprašymas</text:span></text:p>
      <text:p text:style-name="P1212"/>
      <text:p text:style-name="P1213"><text:span text:style-name="T1214">31</text:span><text:span text:style-name="T1215">. Gamybos metodo apraše turi būti tiksliai nurodytos taikytos gamybos operacijos:</text:span></text:p>
      <text:p text:style-name="P1216"><text:span text:style-name="T1217">31.1</text:span><text:span text:style-name="T1218">. įvairūs gamybos etapai aprašyti taip, kad<text:s/></text:span><text:span text:style-name="T1219">būtų galima įvertinti, ar jie galėjo sukelti nepageidaujamus sudedamųjų gaminamos vaisto formos medžiagų pokyčius;</text:span></text:p>
      <text:p text:style-name="P1220"><text:span text:style-name="T1221">31.2</text:span><text:span text:style-name="T1222">. kai gamyba nenutrūkstama – išsamiai apibūdintos atsargos priemonės galutinio produkto homogeniškumui užtikrinti;</text:span></text:p>
      <text:p text:style-name="P1223"><text:span text:style-name="T1224">31.3</text:span><text:span text:style-name="T1225">. faktinė<text:s/></text:span><text:span text:style-name="T1226">gamybos formulė su išsamia informacija apie visų naudotų medžiagų kiekį. Pagalbinių medžiagų kiekiai gali būti nurodomi apytiksliai, priklausomai nuo vaisto formos. Taip pat išvardijamos medžiagos, kurios gamybos metu gali išnykti. Nurodomi ir pagrindžiami</text:span><text:span text:style-name="T1227"><text:s/>medžiagų kiekiai, reikalingi gamybos nuostoliams padengti;</text:span></text:p>
      <text:p text:style-name="P1228"><text:span text:style-name="T1229">31.4</text:span><text:span text:style-name="T1230">. gamybos etapai, per kuriuos atrenkami bandiniai kontroliniams tyrimams gamybos metu atlikti, jei pridedamuose prie paraiškos įregistruoti vaistinį preparatą dokumentuose nurodyta, kad to</text:span><text:span text:style-name="T1231">kie tyrimai būtini galutinio produkto kokybei įvertinti;</text:span></text:p>
      <text:p text:style-name="P1232"><text:span text:style-name="T1233">31.5</text:span><text:span text:style-name="T1234">. eksperimentiniai gamybos proceso patvirtinimo (validacijos) tyrimai, jei taikomas nestandartinis gamybos būdas, arba kai tai labai svarbu preparato kokybei;</text:span></text:p>
      <text:p text:style-name="P1235"><text:span text:style-name="T1236">31.6</text:span><text:span text:style-name="T1237">. išsami informacija api</text:span><text:span text:style-name="T1238">e taikytus sterilių vaistinių preparatų sterilizavimo procesus ir/arba taikytas aseptines procedūras.</text:span></text:p>
      <text:p text:style-name="P1239"><text:span text:style-name="T1240">32</text:span><text:span text:style-name="T1241">. Radiofarmacinių preparatų komplektų gamybos metodo aprašyme taip pat turi būti pateikta išsami informacija apie komplekto gamybą bei rekomenduoj</text:span><text:span text:style-name="T1242">amas galutines procedūras, ruošiant iš jo radioaktyvųjį vaistinį preparatą. Taip pat turi būti aptartos radionukliduose vykstančios branduolinės reakcijos.</text:span></text:p>
      <text:p text:style-name="P1243"/>
      <text:p text:style-name="P1244"><text:span text:style-name="T1245">Pradinių medžiagų kontrolė</text:span></text:p>
      <text:p text:style-name="P1246"/>
      <text:p text:style-name="P1247"><text:span text:style-name="T1248">33</text:span><text:span text:style-name="T1249">. Šioje dalyje „pradinė medžiaga“ – tai visos sudedamosios va</text:span><text:span text:style-name="T1250">istinio preparato medžiagos ir, jei reikia, jo talpyklės dalys.</text:span></text:p>
      <text:p text:style-name="P1251"><text:span text:style-name="T1252">34</text:span><text:span text:style-name="T1253">. Tais atvejais, – kai veiklioji medžiaga neaprašyta Europos farmakopėjoje ar ES šalies narės farmakopėjoje arba</text:span></text:p>
      <text:p text:style-name="P1254">- kai veiklioji medžiaga aprašyta Europos farmakopėjoje ar ES šalies narės farmakopėjoje, bet ji pagaminta tokiu metodu, kurį taikant gali likti priemaišų, nepaminėtų nurodytų farmakopėjų straipsnyje, ir todėl to straipsnio reikalavimai netinka vaistų kokybei deramai kontroliuoti,</text:p>
      <text:p text:style-name="P1255"><text:span text:style-name="T1256">ir kai veikliąją medžiagą gamina ne pareiškėjas</text:span><text:span text:style-name="T1257">, pastarasis gali susitarti, kad gamybos metodo, gamybos metu atliekamos kokybės kontrolės ir gamybos proceso patvirtinimo (validacijos) išsamų aprašymą Valstybinei vaistų kontrolės tarnybai tiesiogiai pateiktų veikliosios medžiagos gamintojas. Tačiau šiuo</text:span><text:span text:style-name="T1258"><text:s/>atveju gamintojas turi pateikti pareiškėjui visus duomenis, kurių šiam galėtų prireikti prisiimant atsakomybę už vaistinį preparatą. Gamintojas pareiškėjui raštu turi patvirtinti, kad jis užtikrins veikliosios medžiagos kiekvienos serijos vientisumą ir ne</text:span><text:span text:style-name="T1259">keis gamybos proceso arba specifikacijų, nepranešęs apie tai pareiškėjui. Dokumentacija su paraiška dėl tokių pakeitimų turi būti pateikiama Valstybinei vaistų kontrolės tarnybai.</text:span></text:p>
      <text:p text:style-name="P1260"><text:span text:style-name="T1261">35</text:span><text:span text:style-name="T1262">. Dokumentacijoje, pridedamoje prie paraiškos įregistruoti vaistinį pr</text:span><text:span text:style-name="T1263">eparatą, turi būti tyrimų, susijusių su visų naudotų sudedamųjų medžiagų kokybės kontrole, įskaitant serijų analizę (ypač veikliųjų medžiagų), duomenys. Šie duomenys turi būti pateikiami vadovaujantis nustatytais reikalavimais.</text:span></text:p>
      <text:p text:style-name="P1264"><text:span text:style-name="T1265">36</text:span><text:span text:style-name="T1266">. Jei pradinės medžiag</text:span><text:span text:style-name="T1267">os įrašytos į farmakopėjas, turi būti laikomasi šių reikalavimų:</text:span></text:p>
      <text:p text:style-name="P1268"><text:span text:style-name="T1269">36.1</text:span><text:span text:style-name="T1270">. Europos farmakopėjos straipsnių reikalavimai turi būti taikomi visoms į ją įrašytoms medžiagoms. Kitoms medžiagoms gali būti taikomi tos ES šalies narės, kurios teritorijoje gaminami<text:s/></text:span><text:span text:style-name="T1271">preparatai naudojant šias medžiagas, nacionalinės farmakopėjos reikalavimai;</text:span></text:p>
      <text:p text:style-name="P1272"><text:span text:style-name="T1273">36.2</text:span><text:span text:style-name="T1274">. jei sudedamosios medžiagos atitinka Europos farmakopėjos arba bent vienos ES šalies narės farmakopėjos reikalavimus, vietoj jų kokybės analizės metodų aprašo gali būti p</text:span><text:span text:style-name="T1275">ateiktos išsamios nuorodos į atitinkamą farmakopėją;</text:span></text:p>
      <text:p text:style-name="P1276"><text:span text:style-name="T1277">36.3</text:span><text:span text:style-name="T1278">. jei pradinė medžiaga, esanti Europos farmakopėjoje arba ES šalies narės farmakopėjoje, buvo pagaminta tokiu metodu, kurį taikant gali likti priemaišų, kurių kontrolė nurodytų farmakopėjų straip</text:span><text:span text:style-name="T1279">sniuose neaprašyta, privaloma apibūdinti šias priemaišas, nurodyti didžiausią leistiną jų kiekį bei pateikti tinkamą priemaišų nustatymo procedūros aprašą;</text:span></text:p>
      <text:p text:style-name="P1280"><text:span text:style-name="T1281">36.4</text:span><text:span text:style-name="T1282">. dažiosios medžiagos visais atvejais turi atitikti Europos Tarybos 1997 m. gruodžio 12 d.<text:s/></text:span><text:span text:style-name="T1283">direktyvos 78/25/EEB „Dėl valstybių narių įstatymų, susijusių su dažikliais, kurių gali būti dedama į vaistus, derinimo“ nuostatas ir sveikatos apsaugos ministro patvirtintą Dažiklių, leidžiamų naudoti vaistų gamyboje, sąrašą;</text:span></text:p>
      <text:p text:style-name="P1284"><text:span text:style-name="T1285">36.5</text:span><text:span text:style-name="T1286">. kiekvienos pradinių</text:span><text:span text:style-name="T1287"><text:s/>medžiagų serijos įprasta tvarka atliekami tyrimai privalo būti atliekami, kaip nurodyta dokumentuose, pateiktuose su paraiška įregistruoti vaistinį preparatą. Jei atliekami kitokie tyrimai negu nurodyta farmakopėjoje, būtina pagrįsti, kad pradinės medžiag</text:span><text:span text:style-name="T1288">os atitinka konkrečios farmakopėjos kokybės reikalavimus;</text:span></text:p>
      <text:p text:style-name="P1289"><text:span text:style-name="T1290">36.6</text:span><text:span text:style-name="T1291">. tais atvejais, kai Europos farmakopėjos arba ES šalies narės nacionalinės farmakopėjos straipsnio specifikacijų gali nepakakti medžiagos kokybei užtikrinti, Valstybinė vaistų kontrolės tar</text:span><text:span text:style-name="T1292">nyba registravimo liudijimo turėtojo gali reikalauti tinkamesnių.</text:span></text:p>
      <text:p text:style-name="P1293"><text:span text:style-name="T1294">Valstybinė vaistų kontrolės tarnyba apie tai turi informuoti atitinkamos šalies instituciją, atsakingą už tą farmakopėją. Registravimo liudijimo turėtojas turi pateikti atsakingai už farmako</text:span><text:span text:style-name="T1295">pėją institucijai išsamią informaciją apie deklaruojamą specifikacijos neatitikimą ir papildomai taikytas specifikacijas.</text:span></text:p>
      <text:p text:style-name="P1296"><text:span text:style-name="T1297">37</text:span><text:span text:style-name="T1298">. Jei pradinė medžiaga neaprašyta nei Europos farmakopėjoje, nei ES šalies narės farmakopėjoje, gali būti pripažįstami trečios</text:span><text:span text:style-name="T1299">ios šalies farmakopėjos straipsnio reikalavimai. Tokiais atvejais pareiškėjas turi pateikti šio farmakopėjos straipsnio kopiją, jei būtina, straipsnyje nurodytų tyrimų procedūrų patvirtinimo (validacijos) dokumentus, taip pat, jei reikia, vertimo tekstą.</text:span></text:p>
      <text:p text:style-name="P1300"><text:span text:style-name="T1301">38</text:span><text:span text:style-name="T1302">. Pradinės medžiagos, kurios farmakopėjose neaprašytos, turi būti apibūdinamos straipsniais, kuriuose:</text:span></text:p>
      <text:p text:style-name="P1303"><text:span text:style-name="T1304">38.1</text:span><text:span text:style-name="T1305">. nurodomas medžiagos pavadinimas pagal Tyrimų standartų bei protokolų 21 punktą, būtinai nurodant ir prekinį arba mokslinį pavadinimą;</text:span></text:p>
      <text:p text:style-name="P1306"><text:span text:style-name="T1307">38.2</text:span><text:span text:style-name="T1308">. medžiaga apibrėžiama panašia forma kaip Europos</text:span><text:span text:style-name="T1309"><text:s/></text:span><text:span text:style-name="T1310">farmakopėjoje, taip pat turi būti pateikiami visi būtini paaiškinimai, ypač susiję su molekuline struktūra, kai reikia, bei pateikiamas sintezės metodo aprašas. Jeigu medžiagas galima apibūdinti tik pagal</text:span><text:span text:style-name="T1311"><text:s/>jų gamybos metodą, aprašas turėtų būti pakankamai išsamus ir apibūdintų pastovios sudėties ir poveikio medžiagą;</text:span></text:p>
      <text:p text:style-name="P1312"><text:span text:style-name="T1313">38.3</text:span><text:span text:style-name="T1314">. tapatybės metodai gali būti apibūdinti aprašant visus tyrimus, kurie taikomi medžiagos gamybos proceso metu, ir aprašant tyrimus, ku</text:span><text:span text:style-name="T1315">riuos privalu atlikti įprasta tvarka;</text:span></text:p>
      <text:p text:style-name="P1316"><text:span text:style-name="T1317">38.4</text:span><text:span text:style-name="T1318">. aprašant grynumo tyrimus turi būti atsižvelgta į visas galimas priemaišas, pirmiausia tas, kurių poveikis gali būti žalingas, ir, jei būtina, – tas, kurios, pagal paraiškoje įregistruoti vaistinį preparatą nu</text:span><text:span text:style-name="T1319">rodytą sudedamųjų medžiagų derinį, galėtų pakenkti preparato stabilumui arba iškreipti analizės rezultatus;</text:span></text:p>
      <text:p text:style-name="P1320"><text:span text:style-name="T1321">38.5</text:span><text:span text:style-name="T1322">. kai sudedamosios medžiagos augalinės arba gyvūninės/žmogaus kilmės, dėl daugybinių farmakologinių efektų būtina atlikti ir cheminę,<text:s/></text:span><text:span text:style-name="T1323">fizikinę arba biologinę visų pagrindinių sudedamųjų medžiagų kontrolę atskirai, skirtingai nei tais atvejais, kai medžiagos turi vieną arba daugiau panašaus veikimo pagrindinių sudedamųjų medžiagų grupes, kurioms gali būti taikomas bendras tyrimo metodas;</text:span></text:p>
      <text:p text:style-name="P1324"><text:span text:style-name="T1325">38.6</text:span><text:span text:style-name="T1326">. naudojant gyvūninės/žmogaus kilmės medžiagas, turi būti aprašytos priemonės, laiduojančios potencialiai patogeninių veiksnių jose nebuvimą;</text:span></text:p>
      <text:p text:style-name="P1327"><text:span text:style-name="T1328">38.7</text:span><text:span text:style-name="T1329">. aprašant radionuklidus, turi būti nurodoma radionuklido rūšis, izotopo tapatybė, galimos priemai</text:span><text:span text:style-name="T1330">šos, nešiklis, vartojimas ir specifinis aktyvumas;</text:span></text:p>
      <text:p text:style-name="P1331"><text:span text:style-name="T1332">38.8</text:span><text:span text:style-name="T1333">. turi būti nurodytos visos specialios atsargumo priemonės, kurių gali prireikti laikant pradines medžiagas, ir, jei būtina, ilgiausia laikymo trukmė iki pakartotinio tyrimo.</text:span></text:p>
      <text:p text:style-name="P1334"><text:span text:style-name="T1335">39</text:span><text:span text:style-name="T1336">. Bendrajame v</text:span><text:span text:style-name="T1337">eikliųjų medžiagų apraše turi būti pateikta informacija apie veikliųjų medžiagų savybes, nuo kurių priklauso vaistinio preparato bioprieinamumas, neatsižvelgiant į tai, ar jos įrašytos į farmakopėjas, ar ne:</text:span></text:p>
      <text:p text:style-name="P1338"><text:span text:style-name="T1339">39.1</text:span><text:span text:style-name="T1340">. kristalinė forma ir tirpumo koeficientai</text:span><text:span text:style-name="T1341">;</text:span></text:p>
      <text:p text:style-name="P1342"><text:span text:style-name="T1343">39.2</text:span><text:span text:style-name="T1344">. dalelių dydis po pulverizacijos, jei reikia;</text:span></text:p>
      <text:p text:style-name="P1345"><text:span text:style-name="T1346">39.3</text:span><text:span text:style-name="T1347">. solvatacija;</text:span></text:p>
      <text:p text:style-name="P1348"><text:span text:style-name="T1349">39.4</text:span><text:span text:style-name="T1350">. pasiskirstymo riebaluose/vandenyje koeficientas (Valstybinė vaistų kontrolės tarnyba turi teisę prašyti pateikti pK ir pH dydžius, jei mano, kad ši informacija yra<text:s/></text:span><text:span text:style-name="T1351">svarbi).</text:span></text:p>
      <text:p text:style-name="P1352"><text:span text:style-name="T1353">39.1</text:span><text:span text:style-name="T1354"><text:s/>– 39.3 punktuose nurodytų duomenų nereikia pateikti aprašant medžiagas, naudojamas tik tirpaluose.</text:span></text:p>
      <text:p text:style-name="P1355"><text:span text:style-name="T1356">40</text:span><text:span text:style-name="T1357">. Biologiniams vaistiniams preparatams, tokiems kaip imunologiniai vaistiniai preparatai ir vaistiniai preparatai, gaminami iš žmog</text:span><text:span text:style-name="T1358">aus kraujo arba plazmos (toliau kraujo preparatai), taikomi 41–47 punktuose nurodyti reikalavimai.</text:span></text:p>
      <text:p text:style-name="P1359"><text:span text:style-name="T1360">Šiuose punktuose pradinė medžiaga – tai bet kokia medžiaga, naudojama vaistiniam preparatui gaminti. Į šią sąvoką įeina sudedamosios vaistinio preparato ir,<text:s/></text:span><text:span text:style-name="T1361">jei būtina, jam naudojamos talpyklės dalys, kaip nurodyta Tyrimų standartų bei protokolų 18 punkte, taip pat tokios žaliavos, kaip mikroorganizmai, audiniai, tiek augalinės, tiek gyvūninės kilmės, žmogaus arba gyvūninės kilmės ląstelės arba skysčiai (įskai</text:span><text:span text:style-name="T1362">tant kraują) bei biotechnologiniu būdu gauti ląstelių dariniai. Žaliavų kilmė ir jų istorija turi būti aprašyta ir dokumentuota.</text:span></text:p>
      <text:p text:style-name="P1363"><text:span text:style-name="T1364">41</text:span><text:span text:style-name="T1365">. Pradinės medžiagos apraše turi būti pateikta gamybos strategija, gryninimo/inaktyvinimo ir jų patvirtinimo (validacijos</text:span><text:span text:style-name="T1366">) procedūros bei visos gamybos metu atliekamos kontrolės procedūros, skirtos galutinio produkto kokybei, saugumui ir serijų vienodumui užtikrinti.</text:span></text:p>
      <text:p text:style-name="P1367"><text:span text:style-name="T1368">42</text:span><text:span text:style-name="T1369">. Jei naudojami ląstelių bankai, turi būti patvirtinta, kad ląstelių charakteristikos lieka nepakitusio</text:span><text:span text:style-name="T1370">s jas perkeliant į gamybos procesą ar kitur.</text:span></text:p>
      <text:p text:style-name="P1371"><text:span text:style-name="T1372">43</text:span><text:span text:style-name="T1373">. Pasėliai, ląstelių bankai, serumo arba plazmos pulai ir kitos biologinės kilmės medžiagos ir, jei įmanoma, žaliavos, iš kurių jos gaunamos, turi būti tiriamos dėl užkrato.</text:span></text:p>
      <text:p text:style-name="P1374"><text:span text:style-name="T1375">Jei neįmanoma išvengti potencia</text:span><text:span text:style-name="T1376">liai patogeninio užkrato, atitinkamos medžiagos gali būti naudojamos tik tada, kai vėlesnėmis procedūromis užtikrinama, kad jis bus pašalintas ir/arba inaktyvuotas, ir tai turi būti patvirtinta (atlikta validacija).</text:span></text:p>
      <text:p text:style-name="P1377"><text:span text:style-name="T1378">44</text:span><text:span text:style-name="T1379">. Jei yra galimybė, vakcinų gamyba</text:span><text:span text:style-name="T1380"><text:s/>turi būti pagrįsta pasėlių serijų ir atitinkamai sudarytų ląstelių bankų sistema; serumams gaminti turi būti naudojami tik gerai ištirtų pradinių medžiagų pulai.</text:span></text:p>
      <text:p text:style-name="P1381"><text:span text:style-name="T1382">Gaminant bakterines ir virusines vakcinas, turi būti ištirtos pasėlių infekcinių veiksnių cha</text:span><text:span text:style-name="T1383">rakteristikos. Kai aprašomos gyvos vakcinos, papildomai turi būti įrodytas gyvų vakcinų pasėlių susilpnintų savybių stabilumas; jei šio įrodymo nepakanka, susilpnintos savybės taip pat turi būti patvirtintos gamybos metu.</text:span></text:p>
      <text:p text:style-name="P1384"><text:span text:style-name="T1385">45</text:span><text:span text:style-name="T1386">. Aprašant alergenų preparat</text:span><text:span text:style-name="T1387">us, turi būti pateiktos kuo išsamesnės žaliavų specifikacijos ir jų kontrolės metodai. Apraše turi būti pateikta išsami informacija apie jų rinkimą, parengtinį apdorojimą ir laikymą.</text:span></text:p>
      <text:p text:style-name="P1388"><text:span text:style-name="T1389">46</text:span><text:span text:style-name="T1390">. Aprašant kraujo preparatus, turi būti apibūdinta ir dokumentuota<text:s/></text:span><text:span text:style-name="T1391">žaliavų kilmė bei jų rinkimo, pervežimo bei sandėliavimo kriterijai ir procedūros. Turi būti naudojami gerai ištirtų žaliavų pulai.</text:span></text:p>
      <text:p text:style-name="P1392"><text:span text:style-name="T1393">47</text:span><text:span text:style-name="T1394">. Į radiofarmacinių preparatų pradines medžiagas įeina ir švitinimo taikinio medžiagos.</text:span></text:p>
      <text:p text:style-name="P1395"/>
      <text:p text:style-name="P1396"><text:span text:style-name="T1397">Specialiosios gyvūnų spon</text:span><text:span text:style-name="T1398">giforminės encefalopatijos plitimo prevencijos priemonės</text:span></text:p>
      <text:p text:style-name="P1399"/>
      <text:p text:style-name="P1400"><text:span text:style-name="T1401">48</text:span><text:span text:style-name="T1402">. Pareiškėjas turi pagrįsti, kad vaistinis preparatas pagamintas pagal „Rekomendacijas, kaip sumažinti gyvūnų spongiforminės encefalopatijos sukėlėjų plitimo per vaistinius preparatus riziką“,</text:span><text:span text:style-name="T1403"><text:s/>taip pat rekomendacijas, kurios paskelbtos Europos Komisijos „Vaistinių preparatų Europos Bendrijoje taisyklių“ III tome.</text:span></text:p>
      <text:p text:style-name="P1404"/>
      <text:p text:style-name="P1405"><text:span text:style-name="T1406">Kontroliniai tyrimai, atliekami tarpiniais gamybos proceso etapais</text:span></text:p>
      <text:p text:style-name="P1407"/>
      <text:p text:style-name="P1408"><text:span text:style-name="T1409">49</text:span><text:span text:style-name="T1410">. Dokumentacijoje įregistruoti vaistinį preparatą turi</text:span><text:span text:style-name="T1411"><text:s/>būti išsamiai aprašyti preparato kontroliniai tyrimai, kurie gali būti atliekami tarpiniu gamybos proceso etapu, siekiant užtikrinti techninių charakteristikų ir gamybos proceso vienodumą.</text:span></text:p>
      <text:p text:style-name="P1412"><text:span text:style-name="T1413">50</text:span><text:span text:style-name="T1414">. Šie tyrimai ypač svarbūs tikrinant vaistinio preparato ati</text:span><text:span text:style-name="T1415">tiktį gamybos formulei, kai, išimtiniais atvejais, pareiškėjas galutiniam produktui įvertinti pasiūlo analizės metodus, į kuriuos neįeina visų veikliųjų medžiagų tyrimai (arba pagalbinių medžiagų, kurioms taikomi tie patys reikalavimai kaip ir veikliosioms</text:span><text:span text:style-name="T1416"><text:s/>medžiagoms).</text:span></text:p>
      <text:p text:style-name="P1417"><text:span text:style-name="T1418">Toks pat reikalavimas taikomas, kai galutinio produkto kokybės kontrolė priklauso nuo kontrolinių tyrimų gamybos metu, ypač jei vaistinio preparato charakteristikas iš esmės lemia jo gamybos metodas.</text:span></text:p>
      <text:p text:style-name="P1419"><text:span text:style-name="T1420">51</text:span><text:span text:style-name="T1421">. Jei kontrolės metodai neaprašyti E</text:span><text:span text:style-name="T1422">uropos farmakopėjoje, o joje nesant – ES šalies narės farmakopėjoje, biologiniams vaistiniams preparatams, tokiems kaip imunologiniai vaistiniai ir kraujo, kaip kontroliniai, visais atitinkamais gamybos etapais turi būti taikomi priimtinumo kriterijai ir p</text:span><text:span text:style-name="T1423">rocedūros, paskelbtos kaip PSO rekomendacijos (Reikalavimai biologinėms medžiagoms).</text:span></text:p>
      <text:p text:style-name="P1424"><text:span text:style-name="T1425">52</text:span><text:span text:style-name="T1426">. Aprašant inaktyvuotas ir detoksikuotas vakcinas, inaktyvinimo arba detoksikavimo efektyvumas turi būti patvirtinamas kiekvienos serijos gamybos etapo metu,<text:s/></text:span><text:span text:style-name="T1427">išskyrus tuos atvejus,</text:span><text:span text:style-name="T1428"><text:s/></text:span><text:span text:style-name="T1429">kai tokia kontrolė priklauso nuo tyrimo, kurį atliekant galimybė panaudoti imlius tam tikroms ligoms gyvūnus yra ribota. Tokiu atveju tyrimai turi būti atliekami tol, kol pasiekiama produktų vienovė ir nustatoma koreliacija su atitin</text:span><text:span text:style-name="T1430">kamų gamybos proceso metu atliekamų kontrolės tyrimų rezultatais, vėliau apsiribojant atitinkamais tyrimais gamybos proceso metu.</text:span></text:p>
      <text:p text:style-name="P1431"><text:span text:style-name="T1432">53</text:span><text:span text:style-name="T1433">. Modifikuoti arba adsorbuoti alergenų vaistiniai preparatai turi būti kiekybiškai ir kokybiškai įvertinami tarpiniu, ta</text:span><text:span text:style-name="T1434">čiau kiek galima vėlesniu gamybos proceso etapu.</text:span></text:p>
      <text:p text:style-name="P1435"/>
      <text:p text:style-name="P1436"><text:span text:style-name="T1437">Galutinio produkto kontrolės tyrimai</text:span></text:p>
      <text:p text:style-name="P1438"/>
      <text:p text:style-name="P1439"><text:span text:style-name="T1440">54</text:span><text:span text:style-name="T1441">. Vertinant galutinio produkto kokybę, vaistinio preparato serija suprantama kaip visi vaisto formos vienetai, kurie yra pagaminti iš to paties pradinių medži</text:span><text:span text:style-name="T1442">agų kiekio ir apdoroti ta pačia<text:s/></text:span><text:soft-page-break/><text:span text:style-name="T1443">gamybos ir/ar sterilizacijos operacijų seka arba nenutrūkstamo gamybos proceso atveju – visi vienetai, pagaminti per nustatytą laiką.</text:span></text:p>
      <text:p text:style-name="P1444"><text:span text:style-name="T1445">55</text:span><text:span text:style-name="T1446">. Paraiškoje įregistruoti vaistinį preparatą turi būti išvardyti visi tyrimai, kurie</text:span><text:span text:style-name="T1447"><text:s/>įprastai atliekami su kiekviena galutinio produkto serija. Taip pat turi būti nurodytas įprasta tvarka neatliekamų tyrimų dažnis bei serijų tyrimų normų ribos jų išleidimo metu.</text:span></text:p>
      <text:p text:style-name="P1448"><text:span text:style-name="T1449">56</text:span><text:span text:style-name="T1450">. Registravimo dokumentacijoje turi būti pateikta išsami informacija ap</text:span><text:span text:style-name="T1451">ie galutinio produkto kontrolinius tyrimus serijos išleidimo metu. Ji turi būti pateikiama laikantis šių reikalavimų:</text:span></text:p>
      <text:p text:style-name="P1452"><text:span text:style-name="T1453">56.1</text:span><text:span text:style-name="T1454">. Europos farmakopėjos, o jei joje nėra – ES šalies narės farmakopėjos straipsnių dėl vaisto formų, imunologinių serumų, vakcinų ir<text:s/></text:span><text:span text:style-name="T1455">radiofarmacinių preparatų nuostatos turi būti taikomos visiems jose apibūdintiems produktams. Jei biologiniai vaistiniai preparatai, tokie kaip imunologiniai vaistiniai ir kraujo, neaprašyti Europos farmakopėjoje, o joje nesant – ES šalies narės farmakopėj</text:span><text:span text:style-name="T1456">oje, kaip kontroliniai turi būti taikomi priimtinumo kriterijai ir procedūros, paskelbtos kaip PSO rekomendacijos (Reikalavimai biologinėms medžiagoms);</text:span></text:p>
      <text:p text:style-name="P1457"><text:span text:style-name="T1458">56.2</text:span><text:span text:style-name="T1459">. Jei taikomos kitokios tyrimų procedūros ir tyrimų normų ribos nei nurodyta Europos farmakopėj</text:span><text:span text:style-name="T1460">oje, o jei joje nėra – ES šalies narės farmakopėjoje, turi būti pagrįsta, kad galutinis produktas, jei būtų patikrintas pagal šių farmakopėjų straipsnius, atitiktų atitinkamos farmakopėjos kokybės reikalavimus atitinkamai vaisto formai.</text:span></text:p>
      <text:p text:style-name="P1461"/>
      <text:p text:style-name="P1462"><text:span text:style-name="T1463">Galutinio pr</text:span><text:span text:style-name="T1464">odukto bendrosios charakteristikos</text:span></text:p>
      <text:p text:style-name="P1465"/>
      <text:p text:style-name="P1466"><text:span text:style-name="T1467">57</text:span><text:span text:style-name="T1468">. Atliekant galutinio produkto tyrimus, visuomet turi būti atlikti ir tam tikri produkto bendrųjų charakteristikų tyrimai. Šie tyrimai turi apimti (kai reikia) vidutinių kiekių ir didžiausių nuokrypių kontrolę, mec</text:span><text:span text:style-name="T1469">haninius, fizikinius arba mikrobiologinius tyrimus, organoleptinių ir fizikinių charakteristikų (pvz., tankio, pH, lūžio rodiklio ir pan.) įvertinimą. Pareiškėjas kiekvienu konkrečiu atveju turi nurodyti kiekvienos charakteristikos etalonus ir leistinas nu</text:span><text:span text:style-name="T1470">okrypio ribas.</text:span></text:p>
      <text:p text:style-name="P1471"><text:span text:style-name="T1472">58</text:span><text:span text:style-name="T1473">. Turi būti labai tiksliai aprašytos tyrimų sąlygos, kai reikia – naudota įranga/prietaisai ir etalonai, jei jie neaprašyti Europos farmakopėjoje ar ES šalies narės farmakopėjoje. Šis reikalavimas privalomas ir tais atvejais, kai metod</text:span><text:span text:style-name="T1474">ai, nurodyti šiose farmakopėjose, nėra taikomi.</text:span></text:p>
      <text:p text:style-name="P1475"><text:span text:style-name="T1476">59</text:span><text:span text:style-name="T1477">. Aprašant kietų geriamų vaistų formas turi būti pateikti veikliosios medžiagos (medžiagų) atpalaidavimo ir tirpimo greičio tyrimai<text:s/></text:span><text:span text:style-name="T1478">in vitro</text:span><text:span text:style-name="T1479">. Valstybinės vaistų kontrolės tarnybos sprendimu šie tyrimai<text:s/></text:span><text:span text:style-name="T1480">turi būti atlikti ir kitokio vartojimo atveju.</text:span></text:p>
      <text:p text:style-name="P1481"/>
      <text:p text:style-name="P1482"><text:span text:style-name="T1483">Veikliųjų medžiagų</text:span><text:span text:style-name="T1484"><text:s/></text:span><text:span text:style-name="T1485">tapatybės nustatymas ir jų kiekybinis tyrimas</text:span></text:p>
      <text:p text:style-name="P1486"/>
      <text:p text:style-name="P1487"><text:span text:style-name="T1488">60</text:span><text:span text:style-name="T1489">. Veikliosios medžiagos tapatybė nustatoma ir jos kiekybinis tyrimas turi būti atliekamas su produkcijos serijai būdingu bandiniu ar</text:span><text:span text:style-name="T1490">ba atskirai analizuojant tam tikrą dozuočių kiekį.</text:span></text:p>
      <text:p text:style-name="P1491"><text:span text:style-name="T1492">Išskyrus atvejus, kai tai tinkamai pagrįsta kitaip, didžiausias leistinas galutinio produkto veikliosios medžiagos kiekio nuokrypis gamybos metu negali būti didesnis kaip ± 5%.</text:span></text:p>
      <text:p text:style-name="P1493"><text:span text:style-name="T1494">61</text:span><text:span text:style-name="T1495">. Remdamasis stabilumo</text:span><text:span text:style-name="T1496"><text:s/>tyrimais, gamintojas privalo pasiūlyti ir pagrįsti galutinio produkto veikliosios medžiagos kiekio didžiausias leistinas nuokrypio ribas iki numatyto tinkamumo vartoti laiko pabaigos.</text:span></text:p>
      <text:p text:style-name="P1497"><text:span text:style-name="T1498">62</text:span><text:span text:style-name="T1499">. Ypač sudėtingų mišinių, kuriuose yra daug įvairių veikliųjų<text:s/></text:span><text:span text:style-name="T1500">medžiagų ar šių medžiagų kiekis yra mažas ir dėl to atlikti kiekvienos serijos tyrimą sudėtinga, išimtiniais atvejais, vienos arba kelių galutinio produkto veikliųjų medžiagų kiekybinės analizės, jei ji atliekama tarpiniais gamybos proceso etapais, gali ne</text:span><text:span text:style-name="T1501">būti. Tačiau apibūdinant šias konkrečias medžiagas nuolaida netaikoma. Šis supaprastintas būdas turi būti papildomas kiekybinio įvertinimo metodu, laiduojančiu vaistinio preparato atitikimą patvirtintoms specifikacijoms pateikus jį rinkai.</text:span></text:p>
      <text:p text:style-name="P1502"><text:span text:style-name="T1503">63</text:span><text:span text:style-name="T1504">. Biologin</text:span><text:span text:style-name="T1505">iai tyrimai<text:s/></text:span><text:span text:style-name="T1506">in vivo</text:span><text:span text:style-name="T1507"><text:s/>arba<text:s/></text:span><text:span text:style-name="T1508">in vitro</text:span><text:span text:style-name="T1509"><text:s/>yra privalomi, kai fizikiniais ir cheminiais metodais neįmanoma reikiamai įvertinti preparato kokybės. Tokiuose tyrimuose, jei įmanoma, turi būti naudojami medžiagų etalonai ir taikoma statistinė analizė, leidžianti nustat</text:span><text:span text:style-name="T1510">yti patikimumo<text:s/></text:span><text:soft-page-break/><text:span text:style-name="T1511">ribas. Jei nėra galimybės atlikti tyrimus su galutiniu produktu, juos galima atlikti tarpiniu, tačiau kiek įmanoma vėlesniu gamybos proceso etapu.</text:span></text:p>
      <text:p text:style-name="P1512"><text:span text:style-name="T1513">64</text:span><text:span text:style-name="T1514">. Jei iš gamybos metodų aprašymo matyti, kad vaistinio preparato gamybai naudojamas<text:s/></text:span><text:span text:style-name="T1515">veikliosios medžiagos didelis perviršis, galutinio produkto kontrolės tyrimų aprašyme turi būti nurodyti (kai reikia) medžiagos pokyčių cheminiai ir, jei būtina, toksikologiniai bei farmakologiniai tyrimai, bei apibūdinti galimi degradacijos produktai ir/a</text:span><text:span text:style-name="T1516">rba jų kiekybiniai tyrimai.</text:span></text:p>
      <text:p text:style-name="P1517"/>
      <text:p text:style-name="P1518"><text:span text:style-name="T1519">Pagalbinių medžiagų tapatybės nustatymas ir kiekybinis tyrimas</text:span></text:p>
      <text:p text:style-name="P1520"/>
      <text:p text:style-name="P1521"><text:span text:style-name="T1522">65</text:span><text:span text:style-name="T1523">. Jei reikia, turi būti atlikti bent pagalbinių medžiagų tapatybės nustatymo tyrimai.</text:span></text:p>
      <text:p text:style-name="P1524"><text:span text:style-name="T1525">66</text:span><text:span text:style-name="T1526">. Pasiūlytos dažiųjų medžiagų tapatybės nustatymo tyrimų proc</text:span><text:span text:style-name="T1527">edūros turi leisti nustatyti, kad šios medžiagos yra įrašytos į sveikatos apsaugos ministro patvirtintą Dažiklių, kuriuos leidžiama naudoti vaistų gamyboje, sąrašą arba Europos Tarybos 1977 m. gruodžio12 d. direktyvos 78/25/EEB „Dėl valstybės narių įstatym</text:span><text:span text:style-name="T1528">ų, susijusių su dažikliais, kurių gali būti dedama į vaistus, derinimo“ priedą.</text:span></text:p>
      <text:p text:style-name="P1529"><text:span text:style-name="T1530">67</text:span><text:span text:style-name="T1531">. Viršutinę ir apatinę leistiną normos ribą privaloma nustatyti konservantams, o viršutinę – visoms kitoms pagalbinėms medžiagoms, kurios gali turėti nepageidaujamą povei</text:span><text:span text:style-name="T1532">kį žmogaus organizmui. Viršutinę ir žemutinę normos ribą privaloma nustatyti tų pagalbinių medžiagų, kurios gali lemti veikliosios medžiagos bioprieinamumą, išskyrus atvejus, kai bioprieinamumas įrodomas kitais tyrimais.</text:span></text:p>
      <text:p text:style-name="P1533"/>
      <text:p text:style-name="P1534"><text:span text:style-name="T1535">Saugumo tyrimai</text:span></text:p>
      <text:p text:style-name="P1536"/>
      <text:p text:style-name="P1537"><text:span text:style-name="T1538">68</text:span><text:span text:style-name="T1539">. Be fa</text:span><text:span text:style-name="T1540">rmakotoksikologinių tyrimų rezultatų, pateiktų vaistinio preparato registravimo dokumentacijoje, turi būti pateikta išsami informacija apie su gyvūnais atliktus preparato saugumo tyrimus, tokius kaip sterilumo, bakterijų endotoksinų, pirogeniškumo ir vieti</text:span><text:span text:style-name="T1541">nės tolerancijos, tais atvejais, kai tokie tyrimai turi būti atlikti kaip įprasti norint patvirtinti preparato kokybę.</text:span></text:p>
      <text:p text:style-name="P1542"><text:span text:style-name="T1543">69</text:span><text:span text:style-name="T1544">. Jei neaprašyta Europos farmakopėjoje, o joje nesant – ES šalies narės farmakopėjoje, biologiniams vaistiniams preparatams, tokiem</text:span><text:span text:style-name="T1545">s kaip imunologiniai vaistiniai ir kraujo, kaip kontroliniai turi būti keliami priimtinumo kriterijai ir taikomos procedūros, paskelbtos kaip PSO rekomendacijos (Reikalavimai biologinėms medžiagoms).</text:span></text:p>
      <text:p text:style-name="P1546"><text:span text:style-name="T1547">70</text:span><text:span text:style-name="T1548">. Aprašant radiofarmacinius preparatus, turi būti<text:s/></text:span><text:span text:style-name="T1549">nurodytas radionuklidų grynumas, radiocheminis grynumas ir specifinis aktyvumas. Radioaktyvumo nuokrypis nuo nurodytojo ant etiketės turi būti ne didesnis kaip ± 10%.</text:span></text:p>
      <text:p text:style-name="P1550"><text:span text:style-name="T1551">71</text:span><text:span text:style-name="T1552">. Aprašant generatorius, būtina pateikti išsamią informaciją apie pirminio ir antri</text:span><text:span text:style-name="T1553">nio radionuklidų tyrimą, generatorius-eliuatus – pirminių radionuklidų bei generatoriaus sistemos kitų komponentų tyrimus.</text:span></text:p>
      <text:p text:style-name="P1554"><text:span text:style-name="T1555">72</text:span><text:span text:style-name="T1556">. Aprašant radiofarmacinių preparatų komplektus, galutinio produkto specifikacijose turi būti pateikti produktų charakteristikų</text:span><text:span text:style-name="T1557"><text:s/>tyrimų, atliktų po to, kai jis buvo paženklintas kaip radioaktyvus, rezultatai. Taip pat turi būti aprašyti junginių, pažymėtų kaip radioaktyvūs, atitinkami radiocheminio bei radionuklidinio grynumo kontrolės tyrimai. Visos medžiagos, svarbios ženklinant<text:s/></text:span><text:span text:style-name="T1558">produktą kaip radioaktyvų, turi būti identifikuotos ir kiekybiškai ištirtos.</text:span></text:p>
      <text:p text:style-name="P1559"/>
      <text:p text:style-name="P1560"><text:span text:style-name="T1561">Stabilumo tyrimai</text:span></text:p>
      <text:p text:style-name="P1562"/>
      <text:p text:style-name="P1563"><text:span text:style-name="T1564">73</text:span><text:span text:style-name="T1565">. Vaistinio preparato registravimo dokumentacijoje pateiktoje informacijoje apie vaisto stabilumą turi būti pateikti 74–80 punktų duomenys.</text:span></text:p>
      <text:p text:style-name="P1566"><text:span text:style-name="T1567">74</text:span><text:span text:style-name="T1568">. T</text:span><text:span text:style-name="T1569">uri būti pateiktas tyrimo, kuriuo remiantis pareiškėjas nustatė preparato tinkamumo vartoti laiką, rekomenduojamas laikymo sąlygas ir specifikacijas baigiantis tinkamumo vartoti laikui, aprašas.</text:span></text:p>
      <text:p text:style-name="P1570"><text:span text:style-name="T1571">75</text:span><text:span text:style-name="T1572">. Jeigu galutiniame produkte gali susidaryti skilimo pr</text:span><text:span text:style-name="T1573">oduktų, pareiškėjas privalo juos nurodyti, taip pat pateikti jų apibūdinimo metodus ir tyrimo procedūras.</text:span></text:p>
      <text:p text:style-name="P1574"><text:span text:style-name="T1575">76</text:span><text:span text:style-name="T1576">. Išvadose pateikiami tyrimų, pagrindžiančių numatomą tinkamumo vartoti laiką ir galutinio produkto specifikacijas baigiantis tinkamumo vartoti<text:s/></text:span><text:span text:style-name="T1577">laikui, kai preparatas laikomas rekomenduojamomis sąlygomis, rezultatai.</text:span></text:p>
      <text:p text:style-name="P1578"><text:span text:style-name="T1579">77</text:span><text:span text:style-name="T1580">. Nurodomas didžiausias priimtinas skilimo produktų lygis baigiantis tinkamumo vartoti laikui.</text:span></text:p>
      <text:p text:style-name="P1581"><text:span text:style-name="T1582">78</text:span><text:span text:style-name="T1583">. Preparato ir talpyklės sąveikos tyrimo duomenys turi būti pateikiami, jei<text:s/></text:span><text:span text:style-name="T1584">manoma, kad tokia sąveika galima, ypač injekcinių preparatų ar vidiniam vartojimui skirtų aerozolių.</text:span></text:p>
      <text:p text:style-name="P1585"><text:span text:style-name="T1586">79</text:span><text:span text:style-name="T1587">. Aprašant biologinius vaistinius preparatus, tokius kaip imunologiniai vaistiniai ir kraujo, kai negalima atlikti galutinio produkto stabilumo tyrim</text:span><text:span text:style-name="T1588">ų, gali būti pateikiami tarpinių, bet kiek galima vėlesniu gamybos etapu atliktų stabilumo tyrimų rezultatai. Papildomai turi būti pateiktas galutinio produkto stabilumo įvertinimas atliekant kitus antrinius tyrimus.</text:span></text:p>
      <text:p text:style-name="P1589"><text:span text:style-name="T1590">80</text:span><text:span text:style-name="T1591">. Aprašant radiofarmacinius prepa</text:span><text:span text:style-name="T1592">ratus, turi būti pateikiama informacija apie radionuklidų generatorių, radiofarmacinių preparatų komplektų ir preparatų, paženklintų kaip radioaktyūs, stabilumą. Preparatų, kurie pateikiami daugkartinių dozių flakonuose, turi būti nurodytas stabilumas jų v</text:span><text:span text:style-name="T1593">artojimo metu.</text:span></text:p>
      <text:p text:style-name="P1594"/>
      <text:p text:style-name="P1595"><text:span text:style-name="T1596">IV</text:span><text:span text:style-name="T1597">.<text:s/></text:span><text:span text:style-name="T1598">TOKSIKOLOGINIAI IR FARMAKOLOGINIAI TYRIMAI</text:span></text:p>
      <text:p text:style-name="P1599"/>
      <text:p text:style-name="P1600"><text:span text:style-name="T1601">Bendrieji reikalavimai</text:span></text:p>
      <text:p text:style-name="P1602"/>
      <text:p text:style-name="P1603"><text:span text:style-name="T1604">81</text:span><text:span text:style-name="T1605">. Dokumentacija apie vaistinio preparato toksikologinius ir farmakologinius tyrimus turi būti pateikiama laikantis šia dalimi nustatytų reikalavimų.</text:span></text:p>
      <text:p text:style-name="P1606"><text:span text:style-name="T1607">Vaistinio preparato saugumo tyrimai turi būti atlikti laikantis sveikatos apsaugos ministro patvirtintų Geros laboratorinės praktikos taisyklių bei Europos Tarybos direktyvų 87/18/EEB ir 88/320/EEB reikalavimų.</text:span></text:p>
      <text:p text:style-name="P1608"><text:span text:style-name="T1609">82</text:span><text:span text:style-name="T1610">. Toksikologiniais ir farmakologiniais<text:s/></text:span><text:span text:style-name="T1611">tyrimais turi būti atskleista:</text:span></text:p>
      <text:p text:style-name="P1612"><text:span text:style-name="T1613">82.1</text:span><text:span text:style-name="T1614">. potencialus preparato toksiškumas, visi pavojingi ar kiti nepageidaujami toksiniai poveikiai, kurie gali atsirasti žmogui jį vartojant kaip rekomenduojama; visa tai turėtų būti įvertinama atsižvelgiant į konkrečią pat</text:span><text:span text:style-name="T1615">ologinę būklę;</text:span></text:p>
      <text:p text:style-name="P1616"><text:span text:style-name="T1617">82.2</text:span><text:span text:style-name="T1618">. farmakologinės preparato savybės, tiek kokybiniu, tiek kiekybiniu aspektu jas siejant su numatomu taikymu žmogui. Tyrimų rezultatai turi būti patikimi ir bendrai taikytini. Kai reikia, planuojant eksperimentinius metodus ir vertina</text:span><text:span text:style-name="T1619">nt gautus rezultatus, turi būti taikomos matematinės ir statistinės procedūros. Be to, būtina, kad gydytojui praktikui būtų pateikiama informacija apie preparato gydomąjį poveikį.</text:span></text:p>
      <text:p text:style-name="P1620"><text:span text:style-name="T1621">83</text:span><text:span text:style-name="T1622">. Jei vaistinį preparatą planuojama vartoti vietiškai, turi būti išt</text:span><text:span text:style-name="T1623">irta jo sisteminė rezorbcija, atsižvelgiant į tai, kad preparatas gali būti vartojamas ant pažeistos odos, ir galima rezorbcija per kitus paviršius. Tik tuomet, jei įrodoma, kad sisteminė rezorbcija nedidelė, kartotų dozių sisteminio toksiškumo, toksiškumo</text:span><text:span text:style-name="T1624"><text:s/>vaisiui ir poveikio reprodukcinei funkcijai tyrimo galima neatlikti.</text:span></text:p>
      <text:p text:style-name="P1625"><text:span text:style-name="T1626">84</text:span><text:span text:style-name="T1627">. Tačiau jei sisteminė rezorbcija pastebima terapinio eksperimento metu, toksiškumo tyrimai turi būti atlikti su gyvūnais, jei reikia, įvertintas ir toksiškumas vaisiui.</text:span></text:p>
      <text:p text:style-name="P1628"><text:span text:style-name="T1629">85</text:span><text:span text:style-name="T1630">. Vi</text:span><text:span text:style-name="T1631">sais atvejais, kai vaistai vartojami pakartotinai,</text:span><text:span text:style-name="T1632"><text:s/></text:span><text:span text:style-name="T1633">ypač atidžiai turi būti atlikti vietinės tolerancijos tyrimai, apimantys ir histologinius; turi būti įvertinta sensibilizacijos ir kancerogeniškumo 115–117 punktuose nurodytais atvejais galimybė.</text:span></text:p>
      <text:p text:style-name="P1634"><text:span text:style-name="T1635">86</text:span><text:span text:style-name="T1636">. B</text:span><text:span text:style-name="T1637">iologiniams vaistiniams preparatams, tokiems kaip imunologiniai vaistiniai ir kraujo, šioje dalyje nurodyti reikalavimai toksikologiniams ir farmakologiniams tyrimams gali būti pritaikyti kiekvienam atskirai. Pareiškėjas turi pagrįsti tokių tyrimų programą</text:span><text:span text:style-name="T1638">.</text:span></text:p>
      <text:p text:style-name="P1639"><text:span text:style-name="T1640">87</text:span><text:span text:style-name="T1641">. Parenkant tyrimų programą būtina atsižvelgti į šiuos dalykus:</text:span></text:p>
      <text:p text:style-name="P1642"><text:span text:style-name="T1643">87.1</text:span><text:span text:style-name="T1644">. visi tyrimai, kurių metu reikia pakartotinai vartoti preparatą, turi būti planuojami atsižvelgiant į galimą antikūnų gamybos indukciją ir interferenciją;</text:span></text:p>
      <text:p text:style-name="P1645"><text:span text:style-name="T1646">87.2</text:span><text:span text:style-name="T1647">. turi būti<text:s/></text:span><text:span text:style-name="T1648">nustatytas reprodukcinės funkcijos, gemalo/vaisiaus ir perinatalinio toksiškumo, mutageninio ir kancerogeninio poveikio ištyrimas. Jei manoma, kad minėto poveikio<text:s/></text:span><text:soft-page-break/><text:span text:style-name="T1649">priežastis ne veikliosios medžiagos, bet kitos sudedamosios medžiagos, tokį tyrimą galima pak</text:span><text:span text:style-name="T1650">eisti šių medžiagų pašalinimo patvirtinimu (validacija).</text:span></text:p>
      <text:p text:style-name="P1651"><text:span text:style-name="T1652">88</text:span><text:span text:style-name="T1653">. Pripažįstama, kad radiofarmacinių preparatų toksiškumas gali priklausyti nuo spinduliuotės dozės. Diagnostikoje – tai nepageidaujama radiofarmacinių preparatų vartojimo pasekmė, terapijoje<text:s/></text:span><text:span text:style-name="T1654">– pageidaujama savybė. Todėl vertinant radiofarmacinių preparatų saugumą ir efektyvumą, turi būti atsižvelgiama į reikalavimus vaistiniams preparatams ir radiacinės dozimetrijos aspektus. Organo/audinio ekspozicija spinduliuotei turi būti dokumentuojama. A</text:span><text:span text:style-name="T1655">bsorbuotos spinduliuotės dozės dydis apskaičiuojamas pagal tiksliai nustatytą, tarptautiniu mastu pripažintą sistemą, atsižvelgiant į konkretų vartojimo būdą.</text:span></text:p>
      <text:p text:style-name="P1656"><text:span text:style-name="T1657">89</text:span><text:span text:style-name="T1658">. Turi būti ištirta pagalbinių medžiagų, pirmą kartą vartojamų vaistų gamyboje, toksikologi</text:span><text:span text:style-name="T1659">ja ir farmakokinetika.</text:span></text:p>
      <text:p text:style-name="P1660"><text:span text:style-name="T1661">90</text:span><text:span text:style-name="T1662">. Jei yra tikimybė, kad laikomas vaistinis preparatas gali žymiai suskilti, turi būti įvertintas skilimo produktų toksiškumas.</text:span></text:p>
      <text:p text:style-name="P1663"/>
      <text:p text:style-name="P1664"><text:span text:style-name="T1665">Ūminio toksiškumo tyrimai</text:span></text:p>
      <text:p text:style-name="P1666"/>
      <text:p text:style-name="P1667"><text:span text:style-name="T1668">91</text:span><text:span text:style-name="T1669">. Vienos dozės toksiškumas turi būti ištirtas pagal 92–98 punk</text:span><text:span text:style-name="T1670">tuose nurodytus reikalavimus.</text:span></text:p>
      <text:p text:style-name="P1671"><text:span text:style-name="T1672">92</text:span><text:span text:style-name="T1673">. Ūminio toksiškumo tyrimas yra kokybinis ir kiekybinis toksinių reakcijų, kurių gali kilti dėl veikliosios medžiagos ar medžiagų, esančių vaistiniame preparate, vienos dozės, kurioje šios medžiagos yra proporcingai tiek</text:span><text:span text:style-name="T1674"><text:s/>pat ir tokio paties fizikinio ir cheminio būvio, kaip konkrečiame preparate, įvertinimas.</text:span></text:p>
      <text:p text:style-name="P1675"><text:span text:style-name="T1676">93</text:span><text:span text:style-name="T1677">. Ūminio toksiškumo tyrimas turi būti atliktas su dviem arba keliomis žinomos veislės žinduolių rūšimis, išskyrus atvejus, kai pagrįstas tyrimo atlikimas su vi</text:span><text:span text:style-name="T1678">enos rūšies žinduoliais. Paprastai turi būti išbandyti ne mažiau kaip du skirtingi vartojimo būdai, vienas – toks pat arba panašus į planuojamą žmonėms, kitas – laiduojantis sisteminio medžiagos poveikio įvertinimą.</text:span></text:p>
      <text:p text:style-name="P1679"><text:span text:style-name="T1680">94</text:span><text:span text:style-name="T1681">. Tyrimo metu turi būti fiksuojami</text:span><text:span text:style-name="T1682"><text:s/>pastebėti požymiai, taip pat ir vietinės reakcijos. Laiką, per kurį tiriamieji gyvūnai bus stebimi ir kurio pakaktų audinių bei organų pažeidimams arba išgijimui atskleisti, gyvūnams nesukeliant ilgų kančių, turi nustatyti tyrėjas. Paprastai tai būna 14 d</text:span><text:span text:style-name="T1683">ienų laikotarpis, tačiau jis negali būti trumpesnis kaip septynios dienos.</text:span></text:p>
      <text:p text:style-name="P1684"><text:span text:style-name="T1685">95</text:span><text:span text:style-name="T1686">. Stebėjimo metu nugaišusiems bei visiems iki stebėjimo pabaigos išgyvenusiems gyvūnams turėtų būti atlikta autopsija. Turėtų būti histopatologiškai ištirti visi organai, kuri</text:span><text:span text:style-name="T1687">uose skrodimo metu aptikta makroskopinių pokyčių. Atliekant tyrimą su gyvūnais, turi būti siekiama visos įmanomos informacijos.</text:span></text:p>
      <text:p text:style-name="P1688"><text:span text:style-name="T1689">96</text:span><text:span text:style-name="T1690">. Vienos dozės toksiškumo tyrimai turėtų būti atlikti taip, kad atsiskleistų ūminio toksiškumo požymiai ir kiek įmanoma de</text:span><text:span text:style-name="T1691">taliai nustatytos nugaišimo priežastys. Atliekant tyrimus su tinkamomis gyvūnų rūšimis, turėtų būti nustatyta apytikrė mirtina dozė ir išsiaiškinta dėl poveikio priklausomybės nuo dozės. Nustatant šiuos duomenis itin didelio tikslumo nereikalaujama.</text:span></text:p>
      <text:p text:style-name="P1692"><text:span text:style-name="T1693">97</text:span><text:span text:style-name="T1694">. Atliekant tyrimus galima sužinoti apie galimą ūminio perdozavimo poveikį žmogui. Tai gali praversti planuojant pakartotinių dozių toksiškumo tyrimus su tinkamomis gyvūnų rūšimis.</text:span></text:p>
      <text:p text:style-name="P1695"><text:span text:style-name="T1696">98</text:span><text:span text:style-name="T1697">. Veikliųjų medžiagų derinio atveju tyrimas turi būti atliktas taip,<text:s/></text:span><text:span text:style-name="T1698">kad būtų galima patikrinti, ar toksiškumas derinyje padidėja, ar ne, ir ar nėra naujo toksinio poveikio.</text:span></text:p>
      <text:p text:style-name="P1699"/>
      <text:p text:style-name="P1700"><text:span text:style-name="T1701">Kartotinio toksiškumo tyrimai</text:span></text:p>
      <text:p text:style-name="P1702"/>
      <text:p text:style-name="P1703"><text:span text:style-name="T1704">99</text:span><text:span text:style-name="T1705">. Pakartotinių dozių toksiškumo tyrimai skirti visiems fiziologiniams ir/arba patologiniams anatominiams poky</text:span><text:span text:style-name="T1706">čiams, kuriuos gali sukelti pakartotinai vartojama tiriamoji veiklioji medžiaga arba tiriamųjų veikliųjų medžiagų derinys, atskleisti bei nustatyti, kaip šie pokyčiai susiję su dozavimu.</text:span></text:p>
      <text:p text:style-name="P1707"><text:span text:style-name="T1708">100</text:span><text:span text:style-name="T1709">. Pageidautina, kad būtų atlikti du tyrimai: vienas trumpalaik</text:span><text:span text:style-name="T1710">is, trunkantis nuo dviejų iki keturių savaičių, kitas – ilgalaikis. Nustatant pastarojo trukmę turi būti atsižvelgiama į klinikinio<text:s/></text:span><text:soft-page-break/><text:span text:style-name="T1711">vartojimo sąlygas. Jo tikslas – eksperimentiniu būdu nustatyti preparato netoksiškų dozių diapazoną Jis paprastai turi trukt</text:span><text:span text:style-name="T1712">i nuo trijų iki šešių mėnesių.</text:span></text:p>
      <text:p text:style-name="P1713"><text:span text:style-name="T1714">101</text:span><text:span text:style-name="T1715">. Su vaistiniais preparatais, skiriamais žmonėms tik vieną kartą, turi būti atliekamas tik vienas tyrimas, trunkantis nuo dviejų iki keturių savaičių.</text:span></text:p>
      <text:p text:style-name="P1716"><text:span text:style-name="T1717">102</text:span><text:span text:style-name="T1718">. Tačiau jei tyrėjas, atsižvelgdamas į žmonėms pasiūlytąją<text:s/></text:span><text:span text:style-name="T1719">vartojimo trukmę, mano, kad tyrimą reikia tęsti trumpiau ar ilgiau, jis privalo tokį sprendimą pagrįsti.</text:span></text:p>
      <text:p text:style-name="P1720"><text:span text:style-name="T1721">103</text:span><text:span text:style-name="T1722">. Turėtų būti pagrįstas ir parinktas dozavimas.</text:span></text:p>
      <text:p text:style-name="P1723"><text:span text:style-name="T1724">104</text:span><text:span text:style-name="T1725">. Pakartotinių dozių toksiškumo tyrimai turi būti atlikti su dviejų rūšių žinduoliais, vi</text:span><text:span text:style-name="T1726">ena iš jų turi būti negraužikai. Parenkant preparato vartojimo būdą, turi būti atsižvelgiama į siekiamą terapinį vartojimą</text:span><text:span text:style-name="T1727"><text:s/></text:span><text:span text:style-name="T1728">ir sisteminės rezorbcijos galimybes. Dozavimo būdas ir dažnis turi būti aiškiai įvardyti.</text:span></text:p>
      <text:p text:style-name="P1729"><text:span text:style-name="T1730">105</text:span><text:span text:style-name="T1731">. Didžiausia dozė turėtų būti parink</text:span><text:span text:style-name="T1732">ta taip, kad išryškėtų pavojingas poveikis. Skiriant mažesnes dozes bus galima nustatyti, kaip gyvūnai toleruoja preparatą.</text:span></text:p>
      <text:p text:style-name="P1733"><text:span text:style-name="T1734">106</text:span><text:span text:style-name="T1735">. Visais galimais atvejais ir atliekant eksperimentus su smulkiais graužikais, eksperimento planas ir kontrolės procedūros pr</text:span><text:span text:style-name="T1736">ivalo atitikti sprendžiamos problemos mastą bei leisti nustatyti pradines lyginimo ribas.</text:span></text:p>
      <text:p text:style-name="P1737"><text:span text:style-name="T1738">107</text:span><text:span text:style-name="T1739">. Toksinio poveikio vertinimas turi būti grindžiamas elgesio bei augimo stebėjimu, hematologiniais ir biocheminiais tyrimais, ypač tais, kurie susiję su išskyr</text:span><text:span text:style-name="T1740">imo mechanizmu, taip pat autopsijos išvadomis bei pridėtais histologiniais duomenimis. Kiekvienos grupės tyrimų parinkimas ir apimtis priklauso nuo tyrimui naudojamų gyvūnų rūšies ir to laikotarpio mokslo pasiekimų.</text:span></text:p>
      <text:p text:style-name="P1741"><text:span text:style-name="T1742">108</text:span><text:span text:style-name="T1743">. Kai tiriami nauji žinomų medžia</text:span><text:span text:style-name="T1744">gų, jau ištirtų pagal šiuos reikalavimus, deriniai ir, išskyrus atvejus, kai ūminio ir poūmio toksiškumo tyrimais nustatytas toksinio poveikio sustiprėjimas arba naujas toksinis poveikis, tyrėjas gali ilgalaikius tyrimus tinkamai pakeisti, nurodydamas toki</text:span><text:span text:style-name="T1745">ų pakeitimų priežastis.</text:span></text:p>
      <text:p text:style-name="P1746"/>
      <text:p text:style-name="P1747"><text:span text:style-name="T1748">Reprodukcinės funkcijos tyrimas</text:span></text:p>
      <text:p text:style-name="P1749"/>
      <text:p text:style-name="P1750"><text:span text:style-name="T1751">109</text:span><text:span text:style-name="T1752">. Jeigu atliekant kitus tyrimus įtariama, kad daromas žalingas poveikis palikuonims arba sumažėja patinėlių arba patelių reprodukcinė funkcija, turi būti atlikti atitinkami tyrimai.</text:span></text:p>
      <text:p text:style-name="P1753"/>
      <text:p text:style-name="P1754"><text:span text:style-name="T1755">Toksiškumas gemalui/vaisiui ir perinatalinis toksiškumas</text:span></text:p>
      <text:p text:style-name="P1756"/>
      <text:p text:style-name="P1757"><text:span text:style-name="T1758">110</text:span><text:span text:style-name="T1759">. Šis tyrimas apima toksinio ir ypač teratogeninio poveikio nustatymą skiriant tiriamąjį vaistinį preparatą nėščiai patelei. Nors šių tyrimų rezultatai tik iš dalies taikytini žmonėms, yra ma</text:span><text:span text:style-name="T1760">noma, kad jie suteikia svarbios informacijos tais atvejais, kai nustatomas preparato poveikis, toks kaip rezorbcija ir kitokios anomalijos.</text:span></text:p>
      <text:p text:style-name="P1761"><text:span text:style-name="T1762">111</text:span><text:span text:style-name="T1763">. Tokių tyrimų neatlikimas dėl tos priežasties, kad vaistinio preparato nevartos gimdyti galinčios moterys, a</text:span><text:span text:style-name="T1764">rba dėl kitų priežasčių, turi būti tinkamai pagrįstas.</text:span></text:p>
      <text:p text:style-name="P1765"><text:span text:style-name="T1766">112</text:span><text:span text:style-name="T1767">. Toksiškumo gemalui/vaisiui tyrimai paprastai turi būti atliekami su dviejų rūšių žinduoliais, viena iš jų turėtų būti negraužikai. Perinataliniai ir pogimdyminiai tyrimai turi būti atliekami b</text:span><text:span text:style-name="T1768">ent su vienos rūšies gyvūnais. Jei žinoma, kad vaistinio preparato metabolizmas tam tikros rūšies gyvūno organizme yra panašus į metabolizmą žmogaus organizme, pageidautina į tyrimą įtraukti tą rūšį. Taip pat pageidautina, kad viena rūšis būtų ta pati, kur</text:span><text:span text:style-name="T1769">i naudota atliekant pakartotinių dozių toksiškumo tyrimus.</text:span></text:p>
      <text:p text:style-name="P1770"><text:span text:style-name="T1771">113</text:span><text:span text:style-name="T1772">. Tyrimo sąlygos (gyvūnų skaičius, vartoti kiekiai, vartojimo grafikas bei rezultatų įvertinimo kriterijai) turi priklausyti nuo laikotarpio, kai pateikiama paraiška, mokslo pasiekimų ir sta</text:span><text:span text:style-name="T1773">tistinės svarbos, kurią reikia pasiekti tyrimo rezultatais.</text:span></text:p>
      <text:p text:style-name="P1774"/>
      <text:p text:style-name="P1775"><text:span text:style-name="T1776">Mutageninio poveikio tyrimas</text:span></text:p>
      <text:p text:style-name="P1777"/>
      <text:p text:style-name="P1778"><text:span text:style-name="T1779">114</text:span><text:span text:style-name="T1780">. Mutageninio poveikio tyrimo tikslas – atskleisti genetinius pokyčius, kuriuos medžiaga gali sukelti organizme arba ląstelėse ir dėl kurių palikuonys<text:s/></text:span><text:span text:style-name="T1781">paveldėjimo būdu ir visam laikui gali tapti kitokiais negu jų pirmtakai. Tokį tyrimą privaloma atlikti su visomis naujomis medžiagomis.</text:span></text:p>
      <text:p text:style-name="P1782">Gautų duomenų kiekis ir rūšys bei jų vertinimo kriterijai turi priklausyti nuo laikotarpio, kai pateikiama paraiška, mokslo pasiekimų.</text:p>
      <text:p text:style-name="P1783"/>
      <text:p text:style-name="P1784"><text:span text:style-name="T1785">Kancerogeninio poveikio tyrimas</text:span></text:p>
      <text:p text:style-name="P1786"/>
      <text:p text:style-name="P1787"><text:span text:style-name="T1788">115</text:span><text:span text:style-name="T1789">. Tyrimai, reikalingi kancerogeniniam poveikiui atskleisti, paprastai turi būti atliekami su:</text:span></text:p>
      <text:p text:style-name="P1790"><text:span text:style-name="T1791">115.1</text:span><text:span text:style-name="T1792">. medžiagomis, cheminiu požiūriu analogiškomis žinomiems kancerogeniniams arba<text:s/></text:span><text:span text:style-name="T1793">ko-kancerogeniniams junginiams;</text:span></text:p>
      <text:p text:style-name="P1794"><text:span text:style-name="T1795">115.2</text:span><text:span text:style-name="T1796">. medžiagomis, kurios sukėlė įtartinų pokyčių ilgalaikių toksikologinių tyrimų metu;</text:span></text:p>
      <text:p text:style-name="P1797"><text:span text:style-name="T1798">115.3</text:span><text:span text:style-name="T1799">. medžiagomis, kurios sukėlė įtartinų pokyčių tiriant mutageninį poveikį arba atliekant kitus trumpalaikius kancerogenini</text:span><text:span text:style-name="T1800">o poveikio tyrimus.</text:span></text:p>
      <text:p text:style-name="P1801"><text:span text:style-name="T1802">116</text:span><text:span text:style-name="T1803">. Tokius tyrimus gali būti reikalaujama atlikti su medžiagomis, dedamomis į vaistinius preparatus, kurie gali būti reguliariai vartojami ilgesnį paciento gyvenimo laikotarpį.</text:span></text:p>
      <text:p text:style-name="P1804"><text:span text:style-name="T1805">117</text:span><text:span text:style-name="T1806">. Nustatant tokių tyrimų sąlygas turi būti at</text:span><text:span text:style-name="T1807">sižvelgiama į laikotarpio, kai pateikiama paraiška, mokslo pasiekimus.</text:span></text:p>
      <text:p text:style-name="P1808"/>
      <text:p text:style-name="P1809"><text:span text:style-name="T1810">Farmakodinamika</text:span></text:p>
      <text:p text:style-name="P1811"/>
      <text:p text:style-name="P1812"><text:span text:style-name="T1813">118</text:span><text:span text:style-name="T1814">. Farmakodinamika apima pokyčius, kuriuos vaistinis preparatas sukelia fiziologinių sistemų funkcijose, nepaisant to, ar tos funkcijos yra natūralios, ar pa</text:span><text:span text:style-name="T1815">keistos eksperimento būdu.</text:span></text:p>
      <text:p text:style-name="P1816"><text:span text:style-name="T1817">119</text:span><text:span text:style-name="T1818">. Atliekant šiuos tyrimus turi būti laikomasi nuostatų, pateiktų 120 ir 124 punktuose.</text:span></text:p>
      <text:p text:style-name="P1819"><text:span text:style-name="T1820">120</text:span><text:span text:style-name="T1821">. Pirmiausia, tinkamai turi būti aprašomas poveikis, kuriuo pagrįstas rekomenduojamas preparato taikymas gydymui. Rezultatai tur</text:span><text:span text:style-name="T1822">i būti pateikiami kiekybiškai, pavyzdžiui, naudojant efekto priklausomybės nuo dozės kreives, efekto priklausomybės nuo laiko kreives ir pan., o kur įmanoma, palyginant su medžiaga, kurios veiklumas žinomas. Jeigu teigiama, kad medžiaga yra didesnės terapi</text:span><text:span text:style-name="T1823">nės galios, turi būti parodytas statistiškai reikšmingas skirtumas.</text:span></text:p>
      <text:p text:style-name="P1824"><text:span text:style-name="T1825">121</text:span><text:span text:style-name="T1826">. Antra, tyrėjas turi pateikti bendrą farmakologinį medžiagos apibūdinimą, ypatingai dėmesį atkreipiant į nepageidaujamą poveikį. Turėtų būti įvertintos pagrindinės fiziologinių sis</text:span><text:span text:style-name="T1827">temų funkcijos. Šis tyrimas turi būti gerokai išsamesnis, jei dozės, galinčios sukelti nepageidaujamą poveikį, yra labai panašios į suteikiančias pageidaujamą poveikį, dėl kurio ta medžiaga ir yra siūloma.</text:span></text:p>
      <text:p text:style-name="P1828"><text:span text:style-name="T1829">122</text:span><text:span text:style-name="T1830">. Eksperimentiniai metodai, išskyrus tuos a</text:span><text:span text:style-name="T1831">tvejus, kai taikomos standartinės procedūros, turi būti aprašyti taip išsamiai, kad juos būtų galima vėl pakartoti, o tyrėjas privalo juos patvirtinti (atlikti validaciją). Tyrimų rezultatai turi būti pateikiami aiškiai ir, kai tai svarbu, nurodoma jų stat</text:span><text:span text:style-name="T1832">istinė svarba.</text:span></text:p>
      <text:p text:style-name="P1833"><text:span text:style-name="T1834">123</text:span><text:span text:style-name="T1835">. Turi būti įvertinti visi kiekybiniai poveikio pokyčiai, atsirandantys dėl pakartotinio tos medžiagos vartojimo, nebent pateikiama svarių argumentų, kad tokie tyrimai nebūtini.</text:span></text:p>
      <text:p text:style-name="P1836"><text:span text:style-name="T1837">124</text:span><text:span text:style-name="T1838">. Veikliųjų medžiagų derinių tyrimus gali paskati</text:span><text:span text:style-name="T1839">nti farmakologinės arba terapinio poveikio prielaidos. Pirmuoju atveju, derinio terapinė vertė turi būti įrodyta farmakodinaminiu tyrimu. Antruoju atveju, kai derinio mokslinio pagrindimo ieškoma terapinio eksperimento būdu, tyrimais turi būti nustatyta, a</text:span><text:span text:style-name="T1840">r siekiamą šio derinio poveikį galima pademonstruoti naudojant gyvūnus, taip pat turi būti įvertinta bent svarba visų papildomų poveiki</text:span><text:span text:style-name="T1841">ų</text:span><text:span text:style-name="T1842">. Jei į derinio sudėtį įeina nauja veiklioji medžiaga, prieš tai turi būti atliktas išsamus jos tyrimas.</text:span></text:p>
      <text:p text:style-name="P1843"/>
      <text:p text:style-name="P1844"><text:span text:style-name="T1845">Farmakokin</text:span><text:span text:style-name="T1846">etika</text:span></text:p>
      <text:p text:style-name="P1847"/>
      <text:p text:style-name="P1848"><text:span text:style-name="T1849">125</text:span><text:span text:style-name="T1850">. Farmakokinetika reiškia veikliosios medžiagos likimo organizme tyrinėjimą, kuris apima medžiagos rezorbcijos, pasiskirstymo, biotransformacijos ir išskyrimo įvertinimą.</text:span></text:p>
      <text:p text:style-name="P1851"><text:span text:style-name="T1852">126</text:span><text:span text:style-name="T1853">. Šios atskiros fazės gali būti vertinamos taikant tiek<text:s/></text:span><text:span text:style-name="T1854">fizikinius, cheminius, tiek ir biologinius metodus ir betarpiškai stebint pačios medžiagos farmakodinaminį poveikį.</text:span></text:p>
      <text:p text:style-name="P1855"><text:span text:style-name="T1856">127</text:span><text:span text:style-name="T1857">. Informacija apie pasiskirstymą ir išskyrimą (biotransformaciją ir eliminaciją) privaloma visais atvejais, jei tokie duomenys yra bū</text:span><text:span text:style-name="T1858">tini norint nustatyti dozavimą žmogui, taip pat chemoterapinių medžiagų (antibiotikų ir pan.) ir medžiagų, kurių vartojimas priklauso ne nuo jų farmakodinaminio poveikio (pvz., daugelio diagnostinių medžiagų ir pan.), atveju.</text:span></text:p>
      <text:p text:style-name="P1859"><text:span text:style-name="T1860">128</text:span><text:span text:style-name="T1861">. Būtina atlikti farmak</text:span><text:span text:style-name="T1862">ologiškai aktyvių medžiagų farmakokinetinį tyrimą.</text:span></text:p>
      <text:p text:style-name="P1863"><text:span text:style-name="T1864">129</text:span><text:span text:style-name="T1865">. Tais atvejais, kai tiriami nauji žinomų medžiagų, kurios buvo ištirtos pagal registravimo reikalavimų nuostatas, deriniai, farmakokinetinių tyrimų gali būti nereikalaujama, jeigu tai pagrindžiama<text:s/></text:span><text:span text:style-name="T1866">toksiškumo tyrimais ir terapiniu eksperimentu.</text:span></text:p>
      <text:p text:style-name="P1867"/>
      <text:p text:style-name="P1868"><text:span text:style-name="T1869">Vietinis toleravimas</text:span></text:p>
      <text:p text:style-name="P1870"/>
      <text:p text:style-name="P1871"><text:span text:style-name="T1872">130</text:span><text:span text:style-name="T1873">. Vietinio toleravimo tyrimų tikslas – nustatyti, ar vaistiniai preparatai (veikliosios ir pagalbinės medžiagos) toleruojami tų kūno vietų, kurios gali liestis su vaistiniu pr</text:span><text:span text:style-name="T1874">eparatu, kai jis bus vartojamas klinikinėje praktikoje. Tyrimo strategija turi būti tokia, kad visas mechaninis vartojamo preparato poveikis arba fizikinis ir cheminis preparato poveikis galėtų būti atskiriami nuo toksikologinio arba farmakodinaminio.</text:span></text:p>
      <text:p text:style-name="P1875"/>
      <text:p text:style-name="P1876"><text:span text:style-name="T1877">Pripažintas medicininis vartojimas</text:span></text:p>
      <text:p text:style-name="P1878"/>
      <text:p text:style-name="P1879"><text:span text:style-name="T1880">131</text:span><text:span text:style-name="T1881">. Kai vadovaujantis sveikatos apsaugos ministro patvirtintų Bendrųjų registravimo taisyklių 18.2 punktu siekiama įrodyti, kad vaistinio preparato sudedamųjų dalių medicininis vartojimas yra pripažintas ir sauguma</text:span><text:span text:style-name="T1882">s priimtinas, turi būti laikomasi šių specialiųjų taisyklių:</text:span></text:p>
      <text:p text:style-name="P1883"><text:span text:style-name="T1884">131.1</text:span><text:span text:style-name="T1885">. kriterijai, į kuriuos reikia atsižvelgti, nustatant, ar vaistinių preparatų sudedamosios medžiagos priskirtinos „pripažinto medicininio vartojimo“ kategorijai, yra šie: medžiagos vartoji</text:span><text:span text:style-name="T1886">mo laikotarpis, kiekybiniai medžiagos vartojimo aspektai, mokslinis šios medžiagos vartojimo suinteresuotumas, sprendžiant pagal mokslinę literatūrą, ir mokslinių įvertinimų darna. Nors, priskiriant atskiras medžiagas „pripažinto medicininio vartojimo“ kat</text:span><text:span text:style-name="T1887">egorijai, jų vartojimo laikotarpiai gali skirtis, bet kuriuo atveju šis laikotarpis neturi būti trumpesnis kaip dešimt metų nuo pirmo sistemingo ir dokumentuoto tos medžiagos, kaip vaistinio preparato, vartojimo pradžios;</text:span></text:p>
      <text:p text:style-name="P1888"><text:span text:style-name="T1889">131.2</text:span><text:span text:style-name="T1890">. pareiškėjo pateikta dok</text:span><text:span text:style-name="T1891">umentacija turėtų aprėpti visus saugumo įvertinimo aspektus, pateikiant atitinkamos literatūros apžvalgą arba nuorodas į ją, atsižvelgiant į atliktus tyrimus prieš pateikiant vaistinį preparatą į rinką ir vėliau, ir į mokslinę literatūrą apie vartojimo pat</text:span><text:span text:style-name="T1892">irtį remiantis atliktais epidemiologiniais, ir ypač palyginamaisiais epidemiologiniais, tyrimais. Turėtų būti pateikiama visa, tiek palanki, tiek ir nepalanki, informacija;</text:span></text:p>
      <text:p text:style-name="P1893"><text:span text:style-name="T1894">131.3</text:span><text:span text:style-name="T1895">. ypatingas dėmesys turi būti skiriamas į bet kokios informacijos trūkumą<text:s/></text:span><text:span text:style-name="T1896">ir būtina pagrįsti, kodėl neatlikus kai kurių tyrimų galima pripažinti pateiktus saugumo įrodymus;</text:span></text:p>
      <text:p text:style-name="P1897"><text:span text:style-name="T1898">131.4</text:span><text:span text:style-name="T1899">. eksperto išvadose turi būti paaiškinta, kuo svarbūs pateikti duomenys apie preparatą, kuris skiriasi nuo registruojamo preparato. Turi būti nusprę</text:span><text:span text:style-name="T1900">sta, ar ištirtąjį preparatą, nepaisant esamų skirtumų, galima laikyti panašiu į preparatą, kuriam bus išduotas registravimo liudijimas;</text:span></text:p>
      <text:p text:style-name="P1901"><text:span text:style-name="T1902">131.5</text:span><text:span text:style-name="T1903">. ypač svarbi yra patirtis, susijusi su kitais į rinką jau patiektais preparatais, turinčiais tas pačias sudeda</text:span><text:span text:style-name="T1904">mąsias dalis, ir pareiškėjai turėtų tai ypač pabrėžti.</text:span></text:p>
      <text:p text:style-name="P1905"/>
      <text:p text:style-name="P1906"><text:span text:style-name="T1907">V</text:span><text:span text:style-name="T1908">.<text:s/></text:span><text:span text:style-name="T1909">KLINIKINĖ DOKUMENTACIJA</text:span></text:p>
      <text:p text:style-name="P1910"/>
      <text:p text:style-name="P1911"><text:span text:style-name="T1912">132</text:span><text:span text:style-name="T1913">. Klinikinė dokumentacija, pridedama prie paraiškos įregistruoti vaistinį preparatą, turi būti pateikiama laikantis šios dalies reikalavimų.</text:span></text:p>
      <text:p text:style-name="P1914"><text:span text:style-name="T1915">133</text:span><text:span text:style-name="T1916">. Klini</text:span><text:span text:style-name="T1917">kinis tyrimas – tai bet koks sisteminis vaistinių preparatų taikymo žmonėms: pacientams ar savanoriams tyrimas, kurio tikslas atskleisti arba patvirtinti tiriamųjų preparatų poveikį ir/arba nustatyti bet kokias nepageidaujamas reakcijas į tiriamuosius prep</text:span><text:span text:style-name="T1918">aratus, ir/arba<text:s/></text:span><text:soft-page-break/><text:span text:style-name="T1919">ištirti jų rezorbciją, pasiskirstymą, metabolizmą ir išskyrimą, siekiant patvirtinti preparatų efektyvumą ir saugumą.</text:span></text:p>
      <text:p text:style-name="P1920"><text:span text:style-name="T1921">134</text:span><text:span text:style-name="T1922">. Vertinant paraišką įregistruoti vaistinį preparatą, turi būti remiamasi klinikiniais tyrimais, įskaitant<text:s/></text:span><text:span text:style-name="T1923">klinikinius farmakologinius tyrimus, skirtus preparato efektyvumui ir saugumui normaliomis vartojimo sąlygomis nustatyti, atsižvelgiant į terapines indikacijas žmonėms. Terapiniai privalumai turi būti didesni už galimą riziką.</text:span></text:p>
      <text:p text:style-name="P1924"/>
      <text:p text:style-name="P1925"><text:span text:style-name="T1926">Bendrieji reikalavimai</text:span></text:p>
      <text:p text:style-name="P1927"/>
      <text:p text:style-name="P1928"><text:span text:style-name="T1929">135</text:span><text:span text:style-name="T1930">. Klinikinė informacija turi būti tokia išsami, kad nekiltų abejonių pagrįstam ir moksliškai pripažįstamam sprendimui, kad vaistinis preparatas atitinka registravimo kriterijus, priimti. Svarbiausia, kad būtų pateikti visi: tiek palankūs, tiek ir nepa</text:span><text:span text:style-name="T1931">lankūs, klinikinių tyrimų rezultatai.</text:span></text:p>
      <text:p text:style-name="P1932"><text:span text:style-name="T1933">136</text:span><text:span text:style-name="T1934">. Prieš klinikinius tyrimus visuomet turi būti atlikti atitinkami farmakologiniai ir toksikologiniai tyrimai su gyvūnais pagal IV dalies „Toksikologiniai ir farmakologiniai tyrimai“ reikalavimus. Tyrėjas privalo</text:span><text:span text:style-name="T1935"><text:s/>susipažinti su farmakologinių ir toksikologinių tyrimų išvadomis, o tam pareiškėjas klinikiniam tyrimui turi pateikti bent tyrėjo brošiūrą, kurioje būtų visa svarbi iki klinikinio tyrimo sukaupta informacija, apimanti cheminius, farmacinius ir biologinius</text:span><text:span text:style-name="T1936"><text:s/>duomenis, toksikologinius, farmakokinetinius ir farmakodinaminius gyvūnų tyrimų duomenis, taip pat ankstesnių klinikinių tyrimų rezultatus ir atitinkamus duomenis, pagrindžiančius pasiūlyto tyrimo pobūdį, mastą ir trukmę; Valstybinei vaistų kontrolės tarn</text:span><text:span text:style-name="T1937">ybai pareikalavus, turi būti pateikiamos išsamios farmakologinės ir toksikologinės ataskaitos. Prieš pradedant žmogaus ar gyvūninės kilmės medžiagų klinikinį tyrimą, turi būti panaudotos visos galimos priemonės užkratams išvengti.</text:span></text:p>
      <text:p text:style-name="P1938"/>
      <text:p text:style-name="P1939"><text:span text:style-name="T1940">Tyrimų atlikimas</text:span></text:p>
      <text:p text:style-name="P1941"/>
      <text:p text:style-name="P1942"><text:span text:style-name="T1943">137</text:span><text:span text:style-name="T1944">. Visos klinikinių tyrimų fazės, tarp jų ir bioprieinamumo bei bioekvivalentiškumo tyrimai, turi būti suplanuoti, įvykdyti ir pateikta ataskaita pagal geros klinikinės praktikos taisykles.</text:span></text:p>
      <text:p text:style-name="P1945"><text:span text:style-name="T1946">138</text:span><text:span text:style-name="T1947">. Visi klinikiniai tyrimai turi būti atlikti laikantis<text:s/></text:span><text:span text:style-name="T1948">etikos principų, kurie nurodyti naujausioje Helsinkio Deklaracijos redakcijoje. Iš esmės turi būti gauti ir dokumentuoti visų informuotų asmenų laisva valia duoti sutikimai.</text:span></text:p>
      <text:p text:style-name="P1949"><text:span text:style-name="T1950">139</text:span><text:span text:style-name="T1951">. Tyrimo protokolas (taip pat ir statistinis planas), techninės sąlygos ir<text:s/></text:span><text:span text:style-name="T1952">dokumentacija turi būti pateikti tyrimo užsakovo ir/arba tyrėjo atitinkamo etikos komiteto nuomonei gauti. Tyrimas negali būti pradėtas, kol raštu negauta šio komiteto nuomonė.</text:span></text:p>
      <text:p text:style-name="P1953"><text:span text:style-name="T1954">140</text:span><text:span text:style-name="T1955">. Turi būti pateiktos iš anksto nustatytos, sistemingai aprašytos klinik</text:span><text:span text:style-name="T1956">inių tyrimų organizavimo, atlikimo, duomenų rinkimo, dokumentavimo ir tvirtinimo procedūros.</text:span></text:p>
      <text:p text:style-name="P1957"><text:span text:style-name="T1958">141</text:span><text:span text:style-name="T1959">. Už radiofarmacinių preparatų klinikinių tyrimų atlikimą turi atsakyti medicinos gydytojai, kuriems leista taikyti radionuklidus sveikatos priežiūros tiksl</text:span><text:span text:style-name="T1960">ais.</text:span></text:p>
      <text:p text:style-name="P1961"><text:span text:style-name="T1962">142</text:span><text:span text:style-name="T1963">. Vaistinio preparato registravimo liudijimo turėtojas turi pasirūpinti dokumentų kaupimu archyve:</text:span></text:p>
      <text:p text:style-name="P1964"><text:span text:style-name="T1965">142.1</text:span><text:span text:style-name="T1966">. tyrėjas turi pasirūpinti, kad paciento tapatybės kodas būtų saugomas ne trumpiau kaip 15 metų po to, kai tyrimas baigtas arba nutrauktas</text:span><text:span text:style-name="T1967">;</text:span></text:p>
      <text:p text:style-name="P1968"><text:span text:style-name="T1969">142.2</text:span><text:span text:style-name="T1970">. pacientų bylos ir kiti šaltiniai turi būti saugomi ilgiausią stacionarinės sveikatos priežiūros įstaigos arba kitos institucijos leistiną laikotarpį;</text:span></text:p>
      <text:p text:style-name="P1971"><text:span text:style-name="T1972">142.3</text:span><text:span text:style-name="T1973">. tyrimo užsakovas arba kitas duomenų savininkas turi saugoti visą kitą dokumentacij</text:span><text:span text:style-name="T1974">ą, susijusią su tyrimu tol, kol galioja preparato registravimo liudijimas. Saugomai dokumentacijai priskiriami:</text:span></text:p>
      <text:p text:style-name="P1975"><text:span text:style-name="T1976">142.3.1</text:span><text:span text:style-name="T1977">. protokolas, taip pat ir tyrimo pagrindimas, tikslai ir statistinis planas bei metodai, kartu su tyrimo vykdymo ir vadovavimo jam sąly</text:span><text:span text:style-name="T1978">gomis, išsami informacija apie tiriamąjį preparatą, vartotą palyginamąjį vaistinį preparatą ir/arba placebą,</text:span></text:p>
      <text:p text:style-name="P1979"><text:span text:style-name="T1980">142.3.2</text:span><text:span text:style-name="T1981">. standartinės veiklos procedūros,</text:span></text:p>
      <text:p text:style-name="P1982"><text:span text:style-name="T1983">142.3.3</text:span><text:span text:style-name="T1984">. visos rašytinės nuomonės apie protokolą ir procedūras,</text:span></text:p>
      <text:p text:style-name="P1985"><text:span text:style-name="T1986">142.3.4</text:span><text:span text:style-name="T1987">. tyrėjo brošiūra,</text:span></text:p>
      <text:p text:style-name="P1988"><text:span text:style-name="T1989">142.3.5</text:span><text:span text:style-name="T1990">. kiekvieno tiriamojo duomenų anketų formos,</text:span></text:p>
      <text:p text:style-name="P1991"><text:span text:style-name="T1992">142.3.6</text:span><text:span text:style-name="T1993">. galutinė ataskaita,</text:span></text:p>
      <text:p text:style-name="P1994"><text:span text:style-name="T1995">142.3.7</text:span><text:span text:style-name="T1996">. audito pažymėjimas(-ai), jei yra;</text:span></text:p>
      <text:p text:style-name="P1997"><text:span text:style-name="T1998">142.4</text:span><text:span text:style-name="T1999">. galutinę ataskaitą turi saugoti tyrimo užsakovas arba vėlesnis savininkas penkerius metus po to, kai pasibaig</text:span><text:span text:style-name="T2000">ia vaistinio preparato registravimo liudijimo galiojimas.</text:span></text:p>
      <text:p text:style-name="P2001"><text:span text:style-name="T2002">143</text:span><text:span text:style-name="T2003">. Bet koks duomenų nuosavybės pasikeitimas turi būti dokumentuojamas.</text:span></text:p>
      <text:p text:style-name="P2004"><text:span text:style-name="T2005">144</text:span><text:span text:style-name="T2006">. Visi duomenys ir dokumentai turi būti pateikiami, kai jų paprašo tokią teisę turinti institucija.</text:span></text:p>
      <text:p text:style-name="P2007"><text:span text:style-name="T2008">145</text:span><text:span text:style-name="T2009">. Išs</text:span><text:span text:style-name="T2010">ami informacija apie kiekvieną klinikinį tyrimą turi būti pateikiama Valstybinei vaistų kontrolės tarnybai:</text:span></text:p>
      <text:p text:style-name="P2011"><text:span text:style-name="T2012">145.1</text:span><text:span text:style-name="T2013">. tyrimo protokolas, kuriame turi būti ir tyrimo pagrindimas, tikslai ir statistinis planas bei metodai, taip pat tyrimo vykdymo ir vadovavim</text:span><text:span text:style-name="T2014">o jam sąlygos bei išsami informacija apie tiriamąjį vaistinį preparatą;</text:span></text:p>
      <text:p text:style-name="P2015"><text:span text:style-name="T2016">145.2</text:span><text:span text:style-name="T2017">. audito pažymėjimas(-ai), jei yra;</text:span></text:p>
      <text:p text:style-name="P2018"><text:span text:style-name="T2019">145.3</text:span><text:span text:style-name="T2020">. tyrėjų sąrašas, kiekvieno tyrėjo vardas, pavardė, adresas, pareigos, kvalifikacija, pareigos atliekant klinikinį tyrimą ir valst</text:span><text:span text:style-name="T2021">ybė, kurioje buvo atliktas tyrimas bei surinkta informacija apie kiekvieną pacientą individualiai, taip pat užpildytos kiekvieno tiriamojo duomenų anketos formos;</text:span></text:p>
      <text:p text:style-name="P2022"><text:span text:style-name="T2023">145.4</text:span><text:span text:style-name="T2024">. galutinė ataskaita, kurią pasirašo tyrėjas, o jeigu tyrimas daugiacentris – visi t</text:span><text:span text:style-name="T2025">yrėjai arba tyrėjas koordinatorius (pagrindinis tyrėjas).</text:span></text:p>
      <text:p text:style-name="P2026"><text:span text:style-name="T2027">146</text:span><text:span text:style-name="T2028">. Valstybinei vaistų kontrolės tarnybai sutikus, pareiškėjas gali dalies 145 punkte nurodytos informacijos neįtraukti. Tačiau ši informacija turi būti nedelsiant pateikiama, jos paprašius.</text:span></text:p>
      <text:p text:style-name="P2029"><text:span text:style-name="T2030">147</text:span><text:span text:style-name="T2031">. Kiekvieno tyrimo klinikiniai stebėjimai turi būti apibendrinami, nurodant:</text:span></text:p>
      <text:p text:style-name="P2032"><text:span text:style-name="T2033">147.1</text:span><text:span text:style-name="T2034">. tirtų pacientų skaičių ir lytį;</text:span></text:p>
      <text:p text:style-name="P2035"><text:span text:style-name="T2036">147.2</text:span><text:span text:style-name="T2037">. pacientų parinkimą, jų pasiskirstymą pagal amžių tiriamosiose ir lyginamosiose grupėse;</text:span></text:p>
      <text:p text:style-name="P2038"><text:span text:style-name="T2039">147.3</text:span><text:span text:style-name="T2040">. pacientų, anksčiau<text:s/></text:span><text:span text:style-name="T2041">laiko atšauktų iš tyrimų, skaičių ir šio atšaukimo priežastis;</text:span></text:p>
      <text:p text:style-name="P2042"><text:span text:style-name="T2043">147.4</text:span><text:span text:style-name="T2044">. jei kontroliniai tyrimai buvo atlikti laikantis anksčiau nurodytų sąlygų, ar kontrolinė grupė:</text:span></text:p>
      <text:p text:style-name="P2045"><text:span text:style-name="T2046">147.4.1</text:span><text:span text:style-name="T2047">. nebuvo gydoma,</text:span></text:p>
      <text:p text:style-name="P2048"><text:span text:style-name="T2049">147.4.2</text:span><text:span text:style-name="T2050">. vartojo placebą,</text:span></text:p>
      <text:p text:style-name="P2051"><text:span text:style-name="T2052">147.4.3</text:span><text:span text:style-name="T2053">. vartojo kitus<text:s/></text:span><text:span text:style-name="T2054">vaistinius preparatus, kurių poveikis žinomas,</text:span></text:p>
      <text:p text:style-name="P2055"><text:span text:style-name="T2056">147.4.4</text:span><text:span text:style-name="T2057">. buvo gydoma kitaip nei vartojant vaistinius preparatus;</text:span></text:p>
      <text:p text:style-name="P2058"><text:span text:style-name="T2059">147.5</text:span><text:span text:style-name="T2060">. pastebėtų nepageidaujamų reakcijų į vaistą dažnį;</text:span></text:p>
      <text:p text:style-name="P2061"><text:span text:style-name="T2062">147.6</text:span><text:span text:style-name="T2063">. išsamią informaciją apie pacientus, kurie galėjo priklausyti dides</text:span><text:span text:style-name="T2064">nės rizikos grupei, pvz., senyvo amžiaus žmonės, vaikai, nėščios moterys arba moterys menstruacijų metu, arba kurių fiziologinei arba patologinei būklei įvertinti reikia specialaus tyrimo;</text:span></text:p>
      <text:p text:style-name="P2065"><text:span text:style-name="T2066">147.7</text:span><text:span text:style-name="T2067">. efektyvumo parametrus ar jo vertinimo kriterijus bei pag</text:span><text:span text:style-name="T2068">al šiuos parametrus gautus rezultatus;</text:span></text:p>
      <text:p text:style-name="P2069"><text:span text:style-name="T2070">147.8</text:span><text:span text:style-name="T2071">. statistinį duomenų įvertinimą, kai tai numatyta tyrimų plane, ir su vertinimu susijusius kintamuosius veiksnius.</text:span></text:p>
      <text:p text:style-name="P2072"><text:span text:style-name="T2073">148</text:span><text:span text:style-name="T2074">. Tyrimo išvadose tyrėjas turi pateikti savo nuomonę apie preparato saugumą normalio</text:span><text:span text:style-name="T2075">mis vartojimo sąlygomis, jo toleravimą, efektyvumą bei visą naudingą informaciją, susijusią su indikacijomis ir kontraindikacijomis, dozavimu ir vidutine gydymo trukme, taip pat ir visas specialiąsias atsargumo priemones, kurių turi būti imamasi gydymo met</text:span><text:span text:style-name="T2076">u, bei klinikinius perdozavimo simptomus. Pateikdamas daugiacentrio tyrimo rezultatus, pagrindinis tyrėjas savo išvadose turi pateikti nuomonę apie tiriamojo vaistinio preparato saugumą ir efektyvumą visų centrų vardu.</text:span></text:p>
      <text:p text:style-name="P2077"><text:span text:style-name="T2078">149</text:span><text:span text:style-name="T2079">. Be to, tyrėjas visada turi p</text:span><text:span text:style-name="T2080">ateikti savo pastabas apie:</text:span></text:p>
      <text:p text:style-name="P2081"><text:span text:style-name="T2082">149.1</text:span><text:span text:style-name="T2083">. bet kokius pripratimo ir polinkio vartoti preparatą požymius arba sunkumus, siekiant atpratinti pacientus nuo vaistinio preparato;</text:span></text:p>
      <text:p text:style-name="P2084"><text:span text:style-name="T2085">149.2</text:span><text:span text:style-name="T2086">. bet kokias tuo pat metu vartotų vaistinių preparatų sąveikas;</text:span></text:p>
      <text:p text:style-name="P2087"><text:span text:style-name="T2088">149.3</text:span><text:span text:style-name="T2089">. krit</text:span><text:span text:style-name="T2090">erijus, pagal kuriuos buvo nuspręsta pašalinti konkrečius pacientus iš tyrimų;</text:span></text:p>
      <text:p text:style-name="P2091"><text:span text:style-name="T2092">149.4</text:span><text:span text:style-name="T2093">. visus mirties atvejus tyrimo metu arba vėlesniu laikotarpiu.</text:span></text:p>
      <text:p text:style-name="P2094"><text:span text:style-name="T2095">150</text:span><text:span text:style-name="T2096">. Išsami informacija apie naują vaistinių medžiagų derinį turi atitikti reikalaujamą apibūdinant</text:span><text:span text:style-name="T2097"><text:s/>naujus vaistinius preparatus. Privalu įrodyti, kad derinys saugus ir efektyvus.</text:span></text:p>
      <text:p text:style-name="P2098"><text:span text:style-name="T2099">151</text:span><text:span text:style-name="T2100">. Neįtraukus visų duomenų arba jų dalies, privalu paaiškinti kodėl. Tyrimų metu gavus netikėtų duomenų, turi būti atliekami papildomi ir peržiūrimi atlikti ikiklinikini</text:span><text:span text:style-name="T2101">ai toksikologiniai ir farmakologiniai tyrimai.</text:span></text:p>
      <text:p text:style-name="P2102"><text:span text:style-name="T2103">Jei vaistinis preparatas yra skirtas vartoti ilgą laiką, turi būti pateikiama išsami informacija apie bet kokius farmakologinio poveikio pakitimus po pakartotinio vartojimo, taip pat ir nustatytą ilgalaikį doz</text:span><text:span text:style-name="T2104">avimą.</text:span></text:p>
      <text:p text:style-name="P2105"/>
      <text:p text:style-name="P2106"><text:span text:style-name="T2107">Klinikinė farmakologija</text:span></text:p>
      <text:p text:style-name="P2108"/>
      <text:p text:style-name="P2109"><text:span text:style-name="T2110">152</text:span><text:span text:style-name="T2111">. Aprašant farmakodinaminį vaistinio preparato poveikį, turi būti nurodyta:</text:span></text:p>
      <text:p text:style-name="P2112"><text:span text:style-name="T2113">152.1</text:span><text:span text:style-name="T2114">. farmakodinaminis poveikis, susijęs su efektyvumu, kuris atskleidžiamas:</text:span></text:p>
      <text:p text:style-name="P2115"><text:span text:style-name="T2116">152.1.1</text:span><text:span text:style-name="T2117">. nurodant reakcijos priklausomybę nuo dozės b</text:span><text:span text:style-name="T2118">ei jos kitimą laike,</text:span></text:p>
      <text:p text:style-name="P2119"><text:span text:style-name="T2120">152.1.2</text:span><text:span text:style-name="T2121">. pagrindžiant dozavimo ir vartojimo sąlygas,</text:span></text:p>
      <text:p text:style-name="P2122"><text:span text:style-name="T2123">152.1.3</text:span><text:span text:style-name="T2124">. nurodant veikimo būdą, jei įmanoma;</text:span></text:p>
      <text:p text:style-name="P2125"><text:span text:style-name="T2126">152.2</text:span><text:span text:style-name="T2127">. farmakodinaminis poveikis, nesusijęs su efektyvumu;</text:span></text:p>
      <text:p text:style-name="P2128"><text:span text:style-name="T2129">152.3</text:span><text:span text:style-name="T2130">. vien farmakodinaminio poveikio žmogaus organizmui<text:s/></text:span><text:span text:style-name="T2131">atskleidimo nepakanka, kad būtų pagrįstas bet kuris konkretus galimas terapinis poveikis.</text:span></text:p>
      <text:p text:style-name="P2132"><text:span text:style-name="T2133">153</text:span><text:span text:style-name="T2134">. Aprašant vaistinio preparato farmakokinetiką, turi būti nurodyta:</text:span></text:p>
      <text:p text:style-name="P2135"><text:span text:style-name="T2136">153.1</text:span><text:span text:style-name="T2137">. rezorbcija (greitis ir dydis);</text:span></text:p>
      <text:p text:style-name="P2138"><text:span text:style-name="T2139">153.2</text:span><text:span text:style-name="T2140">. pasiskirstymas;</text:span></text:p>
      <text:p text:style-name="P2141"><text:span text:style-name="T2142">153.3</text:span><text:span text:style-name="T2143">. metabolizma</text:span><text:span text:style-name="T2144">s;</text:span></text:p>
      <text:p text:style-name="P2145"><text:span text:style-name="T2146">153.4</text:span><text:span text:style-name="T2147">. išskyrimas;</text:span></text:p>
      <text:p text:style-name="P2148"><text:span text:style-name="T2149">153.5</text:span><text:span text:style-name="T2150">. kliniškai svarbios savybės, įtraukiant kinetinius duomenis dozavimo režimui nustatyti, ypač pacientams, priklausantiems rizikos grupei, ir žmonių bei įvairių gyvūnų rūšių, naudotų ikiklinikiniuose tyrimuose, duomenų ski</text:span><text:span text:style-name="T2151">rtumai</text:span><text:span text:style-name="T2152">.</text:span></text:p>
      <text:p text:style-name="P2153"><text:span text:style-name="T2154">154</text:span><text:span text:style-name="T2155">. Sąveikos aprašomos:</text:span></text:p>
      <text:p text:style-name="P2156"><text:span text:style-name="T2157">154.1</text:span><text:span text:style-name="T2158">. jei vaistinis preparatas paprastai vartojamas kartu su kitais vaistiniais preparatais, turi būti pateikiama išsami informacija apie bendro vartojimo tyrimus, atliktus siekiant nustatyti galimus farmakologinio</text:span><text:span text:style-name="T2159"><text:s/>poveikio pokyčius;</text:span></text:p>
      <text:p text:style-name="P2160"><text:span text:style-name="T2161">154.2</text:span><text:span text:style-name="T2162">. turėtų būti aprašyta ir aptarta farmakodinaminė/farmakokinetinė vaistų sąveika, ypač klinikinė sąveikos svarba, bei tokių duomenų įtraukimas į vaistinio preparato charakteristikų santraukoje pateikiamą informaciją apie vaistų</text:span><text:span text:style-name="T2163"><text:s/>sąveikas, jei:</text:span></text:p>
      <text:p text:style-name="P2164"><text:span text:style-name="T2165">154.2.1</text:span><text:span text:style-name="T2166">. yra nustatyta medžiagos ir kitų medicininių preparatų arba medžiagų, tokių kaip alkoholis, kofeinas, tabakas arba nikotinas, kurie gali būti vartojami vienu metu, farmakodinaminė/farmakokinetinė sąveika, arba</text:span></text:p>
      <text:p text:style-name="P2167"><text:span text:style-name="T2168">154.2.2</text:span><text:span text:style-name="T2169">. jei ši<text:s/></text:span><text:span text:style-name="T2170">sąveika galėtų atsirasti.</text:span></text:p>
      <text:p text:style-name="P2171"/>
      <text:p text:style-name="P2172"><text:span text:style-name="T2173">Bioprieinamumas/ bioekvivalentiškumas</text:span></text:p>
      <text:p text:style-name="P2174"/>
      <text:p text:style-name="P2175"><text:span text:style-name="T2176">155</text:span><text:span text:style-name="T2177">. Bioprieinamumas turi būti įvertinamas visais atvejais, kai tai būtina, pvz., kai gydomosios dozės artimos toksinėms dozėms arba jei anksčiau atliekant tyrimus buvo nustatyta</text:span><text:span text:style-name="T2178"><text:s/>nukrypimų, tokių kaip kintanti rezorbcija, kurie gali turėti įtakos farmakodinaminiam poveikiui.</text:span></text:p>
      <text:p text:style-name="P2179"><text:span text:style-name="T2180">156</text:span><text:span text:style-name="T2181">. Be to, bioprieinamumas turi būti įvertinamas, jei reikia įrodyti vaistinių preparatų bioekvivalentiškumą.</text:span></text:p>
      <text:p text:style-name="P2182"/>
      <text:p text:style-name="P2183"><text:span text:style-name="T2184">Klinikinis efektyvumas ir saugumas</text:span></text:p>
      <text:p text:style-name="P2185"/>
      <text:p text:style-name="P2186"><text:span text:style-name="T2187">157</text:span><text:span text:style-name="T2188">. Klinikiniai tyrimai turi būti atliekami kaip kontroliuojamieji ir, jei įmanoma, atsitiktinės atrankos būdu; bet koks kitas būdas turi būti pagrįstas. Kontrolinių grupių gydymas atskirais atvejais gali skirtis, be to, jis priklauso ir nuo etinių nuos</text:span><text:span text:style-name="T2189">tatų. Todėl kai kuriais atvejais labiau tiktų palyginti naujo vaistinio preparato efektyvumą su pripažinto, įrodytos gydomosios vertės vaistinio preparato efektyvumu, negu tiriamąjį preparatą lyginti su placebu.</text:span></text:p>
      <text:p text:style-name="P2190"><text:span text:style-name="T2191">Kiek įmanoma, ypač atliekant tuos tyrimus, k</text:span><text:span text:style-name="T2192">ai preparato poveikio negalima objektyviai nustatyti, turi būti imamasi priemonių, įskaitant atsitiktinės atrankos ir akluosius metodus, kad būtų išvengta subjektyvumo.</text:span></text:p>
      <text:p text:style-name="P2193"><text:span text:style-name="T2194">158</text:span><text:span text:style-name="T2195">. Tyrimo protokole turi būti išsamus taikytų statistinių metodų aprašas, pacient</text:span><text:span text:style-name="T2196">ų skaičius ir jų įtraukimo į tyrimą pagrindimas (taip pat ir tyrimo galios apskaičiavimas), statistinės svarbos laipsnio</text:span><text:span text:style-name="T2197"><text:s/></text:span><text:span text:style-name="T2198">ir statistinio matavimo vienetų aprašai. Priemonės, kurių imtasi siekiant išvengti subjektyvumo, ypač atsitiktinės atrankos metodai, tu</text:span><text:span text:style-name="T2199">ri būti dokumentuoti. Vien to, kad į tyrimą įtraukta daug asmenų, nepakanka, kad tyrimas būtų laikomas tinkamai kontroliuojamu.</text:span></text:p>
      <text:p text:style-name="P2200"><text:span text:style-name="T2201">159</text:span><text:span text:style-name="T2202">. Klinikiniai tvirtinimai dėl vaistinių preparatų efektyvumo arba saugumo normaliomis vartojimo sąlygomis, kurie nėra mok</text:span><text:span text:style-name="T2203">sliškai pagrįsti, negali būti priimami kaip tinkami įrodymai.</text:span></text:p>
      <text:p text:style-name="P2204"><text:span text:style-name="T2205">160</text:span><text:span text:style-name="T2206">. Duomenų apie vaistinių preparatų efektyvumą ir saugumą vertė normaliomis vartojimo sąlygomis labai padidėtų, jei tokių duomenų būtų gaunama iš kelių kompetentingų nepriklausomai dirbanč</text:span><text:span text:style-name="T2207">ių tyrėjų.</text:span></text:p>
      <text:p text:style-name="P2208"><text:span text:style-name="T2209">161</text:span><text:span text:style-name="T2210">. Tiriant vakcinas ir serumus labai svarbi tiriamųjų imuninė būklė ir amžius bei vietos epidemiologija, todėl tyrimo metu jie turi būti nuolat stebimi ir išsamiai aprašomi.</text:span></text:p>
      <text:p text:style-name="P2211">Tiriant gyvas susilpnintas vakcinas, klinikiniai tyrimai turi būti planuojami taip, kad būtų įmanoma nustatyti galimą imunizuojamojo agento perdavimą iš skiepyto asmens neskiepytiems asmenims. Jei perdavimas įmanomas, turi būti įvertintas genotipinis ir fenotipinis imunizuojamojo agento stabilumas.</text:p>
      <text:p text:style-name="P2212"><text:span text:style-name="T2213">Skiriant vakcinas ir<text:s/></text:span><text:span text:style-name="T2214">alergenus, į vėlesnius tyrimus, atliekamus po klinikinio tyrimo, turi būti įtraukiami atitinkami imunologiniai testai, o jei reikia, ir antikūnų nustatymas.</text:span></text:p>
      <text:p text:style-name="P2215"><text:span text:style-name="T2216">162</text:span><text:span text:style-name="T2217">. Eksperto išvadose turi būti aptartas atskirų tyrimų tinkamumas, įvertinant jų metu taikytų</text:span><text:span text:style-name="T2218"><text:s/>metodų saugumą ir pagrįstumą.</text:span></text:p>
      <text:p text:style-name="P2219"><text:span text:style-name="T2220">163</text:span><text:span text:style-name="T2221">. Visi nepageidaujami reiškiniai, taip pat ir nenormalūs laboratorinių tyrimų rezultatai turi būti pateikiami individualiai ir aptariami. Ypač:</text:span></text:p>
      <text:p text:style-name="P2222"><text:span text:style-name="T2223">163.1</text:span><text:span text:style-name="T2224">. vertinant nepageidaujamus reiškinius bendrai ir</text:span></text:p>
      <text:p text:style-name="P2225"><text:span text:style-name="T2226">163.2</text:span><text:span text:style-name="T2227">. pagal<text:s/></text:span><text:span text:style-name="T2228">nepageidaujamo poveikio pobūdį, sunkumą ir priežastingumą.</text:span></text:p>
      <text:p text:style-name="P2229"><text:span text:style-name="T2230">164</text:span><text:span text:style-name="T2231">. Kritinis santykinio saugumo įvertinimas, atsižvelgiant į nepageidaujamą poveikį, siejant jas su:</text:span></text:p>
      <text:p text:style-name="P2232"><text:span text:style-name="T2233">164.1</text:span><text:span text:style-name="T2234">. liga, kurią reikia gydyti;</text:span></text:p>
      <text:p text:style-name="P2235"><text:span text:style-name="T2236">164.2</text:span><text:span text:style-name="T2237">. kitu galimu gydymu;</text:span></text:p>
      <text:p text:style-name="P2238"><text:span text:style-name="T2239">164.3</text:span><text:span text:style-name="T2240">. konkrečiomi</text:span><text:span text:style-name="T2241">s pacientų pogrupių savybėmis;</text:span></text:p>
      <text:p text:style-name="P2242"><text:span text:style-name="T2243">164.4</text:span><text:span text:style-name="T2244">. ikiklinikiniais toksikologiniais ir farmakologiniais duomenimis.</text:span></text:p>
      <text:p text:style-name="P2245"><text:span text:style-name="T2246">165</text:span><text:span text:style-name="T2247">. Turi būti pateikiamos rekomendacijos dėl vartojimo sąlygų, siekiant sumažinti nepageidaujamą poveikį.</text:span></text:p>
      <text:p text:style-name="P2248"/>
      <text:p text:style-name="P2249"><text:span text:style-name="T2250">Paraiškos dokumentacija<text:s/></text:span><text:span text:style-name="T2251">ypatingomis aplinkybėmis</text:span></text:p>
      <text:p text:style-name="P2252"/>
      <text:p text:style-name="P2253"><text:span text:style-name="T2254">166</text:span><text:span text:style-name="T2255">. Jei pareiškėjas dėl tam tikrų terapinių indikacijų sugeba paaiškinti, kad negali pateikti išsamių duomenų apie vaistinio preparato efektyvumą ir saugumą normaliomis vartojimo sąlygomis, kadangi indikacijos, dėl kurių plan</text:span><text:span text:style-name="T2256">uojama skirti preparatą, pasitaiko taip retai, kad paraiškos teikėjas pagrįstai negali gauti išsamių įrodymų, arba mokslo pasiekimai išsamiai informacijai gauti per menki, arba tokios informacijos rinkimas prieštarautų bendrai priimtiems medicinos etikos p</text:span><text:span text:style-name="T2257">rincipams, registravimo liudijimą galima išduoti tokiomis sąlygomis:</text:span></text:p>
      <text:p text:style-name="P2258"><text:span text:style-name="T2259">166.1</text:span><text:span text:style-name="T2260">. pareiškėjas užbaigia nustatytą tyrimų programą per Valstybinės vaistų kontrolės tarnybos nustatytą laiką ir šių tyrimų duomenys turi sudaryti naudos ir rizikos pakartotinio įvert</text:span><text:span text:style-name="T2261">inimo pagrindą;</text:span></text:p>
      <text:p text:style-name="P2262"><text:span text:style-name="T2263">166.2</text:span><text:span text:style-name="T2264">. vaistinis preparatas išduodamas tik pagal receptą ir tam tikrais atvejais gali būti</text:span><text:span text:style-name="T2265"><text:s/></text:span><text:span text:style-name="T2266">vartojamas tik esant griežtai paciento sveikatos priežiūrai, jei galima – stacionare, o skiriant radiofarmacinius preparatus – įgalioto asmens pr</text:span><text:span text:style-name="T2267">iežiūroje;</text:span></text:p>
      <text:p text:style-name="P2268"><text:span text:style-name="T2269">166.3</text:span><text:span text:style-name="T2270">. vaistinio preparato informaciniame lapelyje ir visoje kitoje medicininėje informacijoje turi būti atkreiptas gydytojo dėmesys į tai, kad informacijos apie vaistinį preparatą tam tikrais įvardytais aspektais dar nepakanka.</text:span></text:p>
      <text:p text:style-name="P2271"/>
      <text:p text:style-name="P2272"><text:span text:style-name="T2273">Patir</text:span><text:span text:style-name="T2274">tis, pateikus vaistinį preparatą į rinką</text:span></text:p>
      <text:p text:style-name="P2275"/>
      <text:p text:style-name="P2276"><text:span text:style-name="T2277">167</text:span><text:span text:style-name="T2278">. Jei vaistinis preparatas registruotas kitose šalyse, turi būti pateikiama informacija apie šio vaistinio preparato ir vaistinių preparatų, turinčių tos pačios veikliosios medžiagos ar medžiagų, sukeltą nep</text:span><text:span text:style-name="T2279">ageidaujamą poveikį, jei įmanoma, susiejant jį su vaistinių preparatų suvartojimo apimtimis. Turi būti pateikti duomenys, svarbūs vaistinių preparatų saugumui įvertinti, iš viso pasaulio.</text:span></text:p>
      <text:p text:style-name="P2280"><text:span text:style-name="T2281">Šiuo atveju nepageidaujama reakcija į vaistą – tai tokia žalinga ir<text:s/></text:span><text:span text:style-name="T2282">nepalanki organizmo reakcija, kuri pasireiškia žmogui vartojant įprastas vaistinio preparato dozes profilaktiškai, diagnozei nustatyti arba ligai gydyti, arba fiziologinei funkcijai paveikti.</text:span></text:p>
      <text:p text:style-name="P2283"><text:span text:style-name="T2284">168</text:span><text:span text:style-name="T2285">. Jei vakcinos registruotos kitose šalyse, turi būti pate</text:span><text:span text:style-name="T2286">ikti duomenys apie skiepytų asmenų stebėseną, jei jos turima, kad būtų galima įvertinti konkrečios ligos paplitimą skiepytų ir neskiepytų asmenų tarpe.</text:span></text:p>
      <text:p text:style-name="P2287"><text:span text:style-name="T2288">169</text:span><text:span text:style-name="T2289">. Pateikiant alergenus turi būti nustatyta reakcija padidėjusio antigeno buvimo aplinkoje laikota</text:span><text:span text:style-name="T2290">rpiu.</text:span></text:p>
      <text:p text:style-name="P2291"/>
      <text:p text:style-name="P2292"><text:span text:style-name="T2293">Pripažintas medicininis vartojimas</text:span></text:p>
      <text:p text:style-name="P2294"/>
      <text:p text:style-name="P2295"><text:span text:style-name="T2296">170</text:span><text:span text:style-name="T2297">. Kai vaistinio preparato sudedamųjų medžiagų vartojimas yra praktiškai įteisintas ir efektyvumas pripažintas, turi būti laikomasi šių specialių reikalavimų:</text:span></text:p>
      <text:p text:style-name="P2298"><text:span text:style-name="T2299">170.1</text:span><text:span text:style-name="T2300">. kriterijai, į kuriuos reikia<text:s/></text:span><text:span text:style-name="T2301">atsižvelgti nustatant, ar vaistinių preparatų sudedamosios dalys priskirtinos „pripažinto medicininio vartojimo“ kategorijai, yra šie: medžiagos vartojimo laikotarpis, kiekybiniai medžiagos vartojimo aspektai, medžiagos vartojimo mokslinis suinteresuotumas</text:span><text:span text:style-name="T2302">, atsispindintis mokslinėje literatūroje, ir mokslinių įvertinimų darna. Nors šiai kategorijai priskiriant atskiras medžiagas, jų vartojimo laikotarpis gali skirtis, tačiau bet kuriuo atveju šis laikotarpis neturi būti trumpesnis kaip dešimt metų nuo pirmo</text:span><text:span text:style-name="T2303"><text:s/>sistemingo ir dokumentuoto tos medžiagos kaip vaistinio preparato vartojimo pradžios;</text:span></text:p>
      <text:p text:style-name="P2304"><text:span text:style-name="T2305">170.2</text:span><text:span text:style-name="T2306">. pareiškėjo pateikta dokumentacija turėtų aprėpti visus efektyvumo įvertinimo aspektus, į ją turi būti įtraukta atitinkamos literatūros apžvalga arba pateiktos</text:span><text:span text:style-name="T2307"><text:s/>nuorodos į ją, atsižvelgiant į atliktus tyrimus prieš pateikiant vaistinį preparatą į rinką ir po to, ir į mokslinę literatūrą apie vartojimo patirtį remiantis atliktais epidemiologiniais, ir ypač palyginamaisiais epidemiologiniais, tyrimais. Turėtų būti<text:s/></text:span><text:span text:style-name="T2308">pateikta visa – palanki ir nepalanki informacija;</text:span></text:p>
      <text:p text:style-name="P2309"><text:span text:style-name="T2310">170.3</text:span><text:span text:style-name="T2311">. ypatingas dėmesys turi būti skiriamas į bet kokios informacijos trūkumą ir būtina pagrįsti, kodėl neatlikus kai kurių tyrimų galima pripažinti efektyvumo įrodymus;</text:span></text:p>
      <text:p text:style-name="P2312"><text:span text:style-name="T2313">170.4</text:span><text:span text:style-name="T2314">. eksperto išvadose tu</text:span><text:span text:style-name="T2315">ri būti paaiškinta, kuo svarbūs pateikti duomenys apie preparatą, kuris skiriasi nuo registruojamo. Turi būti nuspręsta, ar ištirtąjį preparatą, nepaisant skirtumų, galima laikyti panašiu į preparatą, kuriam bus išduotas registravimo liudijimas;</text:span></text:p>
      <text:p text:style-name="P2316"><text:span text:style-name="T2317">170.5</text:span><text:span text:style-name="T2318">.</text:span><text:span text:style-name="T2319"><text:s/>ypač svarbi patirtis, susijusi su kitais į rinką jau pateiktais preparatais, turinčiais tokias pačias sudedamąsias medžiagas, ir pareiškėjai turėtų tai ypatingai pabrėžti.</text:span></text:p>
      <text:p text:style-name="P2320">______________</text:p>
      <text:p text:style-name="P2321"/>
      <text:p text:style-name="Normal"/>
      <text:p text:style-name="P2322">Papildyta priedu:</text:p>
      <text:p text:style-name="P2323"><text:span text:style-name="T2324">Nr.<text:s/></text:span><text:a xlink:href="https://www.e-tar.lt/portal/legalAct.html?documentId=TAR.884CF57214E5" office:target-frame-name="_top" xlink:show="replace"><text:span text:style-name="T2325">V-77</text:span></text:a><text:span text:style-name="T2326">, 2003-02-07, Žin., 2003, Nr. 19-836 (2003-02-25), i. k. 1032250ISAK0000V-77</text:span></text:p>
      <text:p text:style-name="Normal"/>
      <text:p text:style-name="P2327"/>
      <text:p text:style-name="P2328"/>
      <text:p text:style-name="P2329"><text:span text:style-name="T2330">Pakeitimai:</text:span></text:p>
      <text:p text:style-name="P2331"/>
      <text:p text:style-name="P2332"><text:span text:style-name="T2333">1.</text:span></text:p>
      <text:p text:style-name="P2334"><text:span text:style-name="T2335">Lietuvos Respublikos sveikatos apsaugos ministerija, Įsakymas</text:span></text:p>
      <text:p text:style-name="P2336"><text:span text:style-name="T2337">Nr.<text:s/></text:span><text:a xlink:href="https://www.e-tar.lt/portal/legalAct.html?documentId=TAR.3EAAA7EDDA13" office:target-frame-name="_top" xlink:show="replace"><text:span text:style-name="T2338">309</text:span></text:a><text:span text:style-name="T2339">, 2002-06-27, Žin., 2002, Nr. 77-3304 (2002-08-02), i. k. 1022250ISAK00000309</text:span></text:p>
      <text:p text:style-name="P2340"><text:span text:style-name="T2341">Dėl sveikatos apsaugos ministro 2001 m. gruodžio 22 d. įsakymo Nr. 669 "Dėl bendrųjų vaistinių preparat</text:span><text:span text:style-name="T2342">ų registravimo taisyklių patvirtinimo" pakeitimo</text:span></text:p>
      <text:p text:style-name="P2343"/>
      <text:p text:style-name="P2344"><text:span text:style-name="T2345">2.</text:span></text:p>
      <text:p text:style-name="P2346"><text:span text:style-name="T2347">Lietuvos Respublikos sveikatos apsaugos ministerija, Įsakymas</text:span></text:p>
      <text:p text:style-name="P2348"><text:span text:style-name="T2349">Nr.<text:s/></text:span><text:a xlink:href="https://www.e-tar.lt/portal/legalAct.html?documentId=TAR.884CF57214E5" office:target-frame-name="_top" xlink:show="replace"><text:span text:style-name="T2350">V-77</text:span></text:a><text:span text:style-name="T2351">, 2003-02-07, Žin., 2003, Nr. 19-836 (2003-02-25),<text:s/></text:span><text:span text:style-name="T2352">i. k. 1032250ISAK0000V-77</text:span></text:p>
      <text:p text:style-name="P2353"><text:span text:style-name="T2354">Dėl sveikatos apsaugos ministro 2001 m. gruodžio 22 d. įsakymo Nr. 669 "Dėl Bendrųjų vaistinių preparatų registravimo taisyklių patvirtinimo" pakeit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30</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07:21:00Z</meta:creation-date>
    <dc:date>2018-08-08T07:21:00Z</dc:date>
    <meta:template xlink:href="Normal.dotm" xlink:type="simple"/>
    <meta:editing-cycles>2</meta:editing-cycles>
    <meta:editing-duration>PT0S</meta:editing-duration>
    <meta:document-statistic meta:page-count="31" meta:paragraph-count="932" meta:word-count="12585" meta:character-count="108183" meta:row-count="3113" meta:non-whitespace-character-count="96530"/>
  </office:meta>
</office:document-meta>
</file>