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5437in" fo:text-indent="-0.0006in">
        <style:tab-stops/>
      </style:paragraph-properties>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font-weight="bold" style:font-weight-asian="bold" fo:text-transform="uppercase"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61" style:parent-style-name="DefaultParagraphFont" style:family="text">
      <style:text-properties fo:color="#000000"/>
    </style:style>
    <style:style style:name="P7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center"/>
      <style:text-properties fo:font-weight="bold" style:font-weight-asian="bold" fo:text-transform="uppercase"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break-before="page" fo:margin-left="3.5437in" fo:text-indent="-0.0006in">
        <style:tab-stops/>
      </style:paragraph-properties>
    </style:style>
    <style:style style:name="T805" style:parent-style-name="DefaultParagraphFont" style:family="text">
      <style:text-properties style:font-name="TimesLT" style:font-size-complex="12pt" fo:language="en" fo:country="US"/>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P854" style:parent-style-name="Normal" style:family="paragraph">
      <style:paragraph-properties fo:text-indent="0.4923in">
        <style:tab-stops>
          <style:tab-stop style:type="right" style:position="6.8111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tab-stops>
          <style:tab-stop style:type="right" style:position="6.8111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break-before="page" fo:margin-left="3.5437in" fo:text-indent="-0.0006in">
        <style:tab-stops/>
      </style:paragraph-properties>
    </style:style>
    <style:style style:name="T995" style:parent-style-name="DefaultParagraphFont" style:family="text">
      <style:text-properties style:font-size-complex="12pt" fo:language="en" fo:country="US"/>
    </style:style>
    <style:style style:name="P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P100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23in">
        <style:tab-stops>
          <style:tab-stop style:type="right" style:position="6.8111in"/>
        </style:tab-stops>
      </style:paragraph-properties>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P1060" style:parent-style-name="Normal" style:family="paragraph">
      <style:paragraph-properties fo:text-align="center"/>
      <style:text-properties fo:font-weight="bold" style:font-weight-asian="bold" fo:text-transform="uppercase"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text-properties fo:color="#000000"/>
    </style:style>
    <style:style style:name="P1174" style:parent-style-name="Normal" style:family="paragraph">
      <style:paragraph-properties fo:text-align="center"/>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break-before="page" fo:margin-left="3.5437in" fo:text-indent="-0.0006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style="italic" style:font-style-asian="italic"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font-style="italic" style:font-style-asian="italic"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style="italic" style:font-style-asian="italic"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text-underline-type="single" style:text-underline-style="solid" style:text-underline-width="auto" style:text-underline-mode="continuou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fo:color="#000000"/>
    </style:style>
    <style:style style:name="T2127" style:parent-style-name="DefaultParagraphFont" style:family="text">
      <style:text-properties fo:font-weight="bold" style:font-weight-asian="bold" fo:text-transform="uppercase" fo:color="#000000"/>
    </style:style>
    <style:style style:name="T2128" style:parent-style-name="DefaultParagraphFont" style:family="text">
      <style:text-properties fo:font-weight="bold" style:font-weight-asian="bold" fo:text-transform="uppercase"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text-underline-type="single" style:text-underline-style="solid" style:text-underline-width="auto" style:text-underline-mode="continuou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center"/>
      <style:text-properties fo:color="#000000"/>
    </style:style>
    <style:style style:name="P2541" style:parent-style-name="Normal" style:family="paragraph">
      <style:paragraph-properties fo:text-indent="0.4923in"/>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widows="0" fo:orphans="0"/>
    </style:style>
  </office:automatic-styles>
  <office:body>
    <office:text text:use-soft-page-breaks="true">
      <text:p text:style-name="P1"><text:span text:style-name="T9">Suvestinė redakcija nuo 2004-03-26 iki 2004-06-01</text:span></text:p>
      <text:p text:style-name="P10"/>
      <text:p text:style-name="P11"><text:span text:style-name="T12">Įsakymas paskelbtas: Žin. 2002, Nr.<text:s/></text:span><text:a xlink:href="https://www.e-tar.lt/portal/legalAct.html?documentId=TAR.AB090AE3693B" office:target-frame-name="_top" xlink:show="replace"><text:span text:style-name="T13">8-297</text:span></text:a><text:span text:style-name="T14">, i. k. 1012250ISAK0000066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BENDRŲJŲ VAISTINIŲ PREPARATŲ REGISTRAVIMO TAISYKLIŲ PATVIRTINIMO</text:p>
      <text:p text:style-name="P23"/>
      <text:p text:style-name="P24">2001 m. gruodžio 22 d. Nr. 669</text:p>
      <text:p text:style-name="P25">Vilnius</text:p>
      <text:p text:style-name="P26"/>
      <text:p text:style-name="P27"><text:span text:style-name="T28">Vadovaudamasis Lietuvos Respublikos Vyriausy</text:span><text:span text:style-name="T29">bės 2001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30">18-554</text:span></text:a><text:span text:style-name="T31">) patvirtintu Teisės derinimo priemonių 2001 metų planu ir atsižvelgdamas į Lietuvos Respublikos Vyriausybės 2000 m. gruodžio 22 d. nutarimą Nr. 1486 „Dėl Lietuvos Respubl</text:span><text:span text:style-name="T32">ikos derybinių pozicijų derybose dėl narystės Europos Sąjungoje patvirtinimo“ (Žin., 2000, Nr.<text:s/></text:span><text:a xlink:href="https://www.e-tar.lt/portal/lt/legalAct/TAR.A8ECB50F0EF0" office:target-frame-name="_blank" xlink:show="new"><text:span text:style-name="T33">111-3592</text:span></text:a><text:span text:style-name="T34">; 2001, Nr.<text:s/></text:span><text:a xlink:href="https://www.e-tar.lt/portal/lt/legalAct/TAR.B931C573F897" office:target-frame-name="_blank" xlink:show="new"><text:span text:style-name="T35">25-827</text:span></text:a><text:span text:style-name="T36">):</text:span></text:p>
      <text:p text:style-name="P37"><text:span text:style-name="T38">1</text:span><text:span text:style-name="T39">.<text:s/></text:span><text:span text:style-name="T40">Tvirtinu</text:span><text:span text:style-name="T41"><text:s/>Bendrąsias vaistinių preparatų registravimo taisykles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taisyklės įsigalioja 2003 m. balandžio 1 d.</text:span><text:s/></text:p>
      <text:p text:style-name="P50">Punkto pakeitimai:</text:p>
      <text:p text:style-name="P51"><text:span text:style-name="T52">Nr.<text:s/></text:span><text:a xlink:href="https://www.e-tar.lt/portal/legalAct.html?documentId=TAR.95A1F6DA3E6D" office:target-frame-name="_top" xlink:show="replace"><text:span text:style-name="T53">V-169</text:span></text:a><text:span text:style-name="T54">, 2003-03-24, Žin., 2003, Nr. 29-1216 (2003-03-26), i. k. 1032250ISAK000V-169</text:span></text:p>
      <text:p text:style-name="Normal"/>
      <text:p text:style-name="P55"><text:span text:style-name="T56">2.2</text:span><text:span text:style-name="T57">. taisyklių 18 punktas įsigalioja nuo 2003 m. kovo 1 d., 21 punktas kitą dieną po tai</text:span><text:span text:style-name="T58">syklių paskelbimo „Valstybės žiniose“;</text:span><text:s/></text:p>
      <text:p text:style-name="P59">Punkto pakeitimai:</text:p>
      <text:p text:style-name="P60"><text:span text:style-name="T61">Nr.<text:s/></text:span><text:a xlink:href="https://www.e-tar.lt/portal/legalAct.html?documentId=TAR.884CF57214E5" office:target-frame-name="_top" xlink:show="replace"><text:span text:style-name="T62">V-77</text:span></text:a><text:span text:style-name="T63">, 2003-02-07, Žin., 2003, Nr. 19-836 (2003-02-25), i. k. 1032250ISAK0000V-77</text:span></text:p>
      <text:p text:style-name="Normal"/>
      <text:p text:style-name="P64"><text:span text:style-name="T65">2.3</text:span><text:span text:style-name="T66">. vaistinių preparatų,</text:span><text:span text:style-name="T67"><text:s/>įregistruotų pagal paraiškas, pateiktas iki 2002 m. gruodžio 1 d., registravimo dokumentams pagal šias taisykles sutvarkyti taikomas pereinamasis laikotarpis iki tol, kol Lietuvai įstojus į Europos Sąjungą pasibaigs šių preparatų registravimo liudijimo ga</text:span><text:span text:style-name="T68">liojimas, bet ne ilgiau kaip iki 2007 m. sausio 1 d., išskyrus 6.12 punkto reikalavimą pateikti dokumentą, patvirtinantį, kad vaistinio preparato gamyba atitinka Europos Sąjungoje galiojančius vaistų geros gamybos praktikos reikalavimus. Šis dokumentas tur</text:span><text:span text:style-name="T69">i būti pateiktas iki Lietuvos įstojimo į Europos Sąjungą dienos;</text:span><text:s/></text:p>
      <text:p text:style-name="P70">Punkto pakeitimai:</text:p>
      <text:p text:style-name="P71"><text:span text:style-name="T72">Nr.<text:s/></text:span><text:a xlink:href="https://www.e-tar.lt/portal/legalAct.html?documentId=TAR.95A1F6DA3E6D" office:target-frame-name="_top" xlink:show="replace"><text:span text:style-name="T73">V-169</text:span></text:a><text:span text:style-name="T74">, 2003-03-24, Žin., 2003, Nr. 29-1216 (2003-03-26), i. k. 1032250ISAK000V-169</text:span></text:p>
      <text:p text:style-name="Normal"/>
      <text:p text:style-name="P75"><text:span text:style-name="T76">2.4</text:span><text:span text:style-name="T77">. naujų vaistinių preparatų, įregistruotų iki 2003 m. balandžio 1 d. pagal paraiškas, pateiktas po 2002 m. gruodžio 1 d., registravimo liudijimai Lietuvai įstojus į Europos Sąjungą galioja tik vaistų registravimo bylas papildžius pagal taisyklių reik</text:span><text:span text:style-name="T78">alavimus</text:span></text:p>
      <text:p text:style-name="P79">Papildyta punktu:</text:p>
      <text:p text:style-name="P80"><text:span text:style-name="T81">Nr.<text:s/></text:span><text:a xlink:href="https://www.e-tar.lt/portal/legalAct.html?documentId=TAR.95A1F6DA3E6D" office:target-frame-name="_top" xlink:show="replace"><text:span text:style-name="T82">V-169</text:span></text:a><text:span text:style-name="T83">, 2003-03-24, Žin., 2003, Nr. 29-1216 (2003-03-26), i. k. 1032250ISAK000V-169</text:span></text:p>
      <text:p text:style-name="Normal"/>
      <text:p text:style-name="P84"><text:span text:style-name="T85">2.5</text:span><text:span text:style-name="T86">. vaistiniai preparatai, kurių registravimo<text:s/></text:span><text:span text:style-name="T87">dokumentai pateikti po 2002 m. gruodžio 1 d. ir sprendimas dėl jų įregistravimo dar nepriimtas, gali būti registruojami tik vadovaujantis šiomis taisyklėmis.</text:span><text:s/></text:p>
      <text:p text:style-name="P88">Papildyta punktu:</text:p>
      <text:p text:style-name="P89"><text:span text:style-name="T90">Nr.<text:s/></text:span><text:a xlink:href="https://www.e-tar.lt/portal/legalAct.html?documentId=TAR.95A1F6DA3E6D" office:target-frame-name="_top" xlink:show="replace"><text:span text:style-name="T91">V-169</text:span></text:a><text:span text:style-name="T92">, 2003-03-24, Žin., 2003, Nr. 29-1216 (2003-03-26), i. k. 1032250ISAK000V-169</text:span></text:p>
      <text:p text:style-name="Normal"/>
      <text:p text:style-name="P93"><text:span text:style-name="T94">3</text:span><text:span text:style-name="T95">.<text:s/></text:span><text:span text:style-name="T96">Įpareigoju</text:span><text:span text:style-name="T97"><text:s/>Valstybinę vaistų kontrolės tarnybą prie SAM:</text:span></text:p>
      <text:p text:style-name="P98"><text:span text:style-name="T99">3.1</text:span><text:span text:style-name="T100">. registruoti ir perregistruoti vaistinius preparatus šių taisyklių nustatyta tvarka;</text:span></text:p>
      <text:p text:style-name="P101"><text:span text:style-name="T102">3.2</text:span><text:span text:style-name="T103">.</text:span><text:span text:style-name="T104"><text:s/>pereinamuoju laikotarpiu imtis priemonių, kad būtų laiku peržiūrėti ir įvertinti vaistinio preparato registravimo liudijimo turėtojų teikiami dokumentai vaistinių preparatų, kuriems taikomi 2.3 punkte nurodyti reikalavimai, registravimo byloms pagal šias<text:s/></text:span><text:span text:style-name="T105">taisykles papildyti.</text:span><text:s/></text:p>
      <text:p text:style-name="P106">Punkto pakeitimai:</text:p>
      <text:p text:style-name="P107"><text:span text:style-name="T108">Nr.<text:s/></text:span><text:a xlink:href="https://www.e-tar.lt/portal/legalAct.html?documentId=TAR.95A1F6DA3E6D" office:target-frame-name="_top" xlink:show="replace"><text:span text:style-name="T109">V-169</text:span></text:a><text:span text:style-name="T110">, 2003-03-24, Žin., 2003, Nr. 29-1216 (2003-03-26), i. k. 1032250ISAK000V-169</text:span></text:p>
      <text:p text:style-name="Normal"/>
      <text:p text:style-name="P111"><text:span text:style-name="T112">4</text:span><text:span text:style-name="T113">.<text:s/></text:span><text:span text:style-name="T114">Pavedu</text:span><text:span text:style-name="T115"><text:s/>įsakymo vykdymą kontroliuoti<text:s/></text:span><text:span text:style-name="T116">Sveikatos apsaugos ministerijos sekretoriui E. Bartkevičiui.</text:span><text:s/></text:p>
      <text:p text:style-name="P117">Papildomi imunobiologinių vaistinių preparatų, homeopatinių preparatų, kraujo preparatų, radiofarmacinių preparatų registravimo reikalavimai pateikti atitinkamai šių taisyklių 1, 2, 3, 4 prieduose.</text:p>
      <text:p text:style-name="P118">Punkto pakeitimai:</text:p>
      <text:p text:style-name="P119"><text:span text:style-name="T120">Nr.<text:s/></text:span><text:a xlink:href="https://www.e-tar.lt/portal/legalAct.html?documentId=TAR.3EAAA7EDDA13" office:target-frame-name="_top" xlink:show="replace"><text:span text:style-name="T121">309</text:span></text:a><text:span text:style-name="T122">, 2002-06-27, Žin., 2002, Nr. 77-3304 (2002-08-02), i. k. 1022250ISAK00000309</text:span></text:p>
      <text:p text:style-name="P123"><text:span text:style-name="T124">Nr.<text:s/></text:span><text:a xlink:href="https://www.e-tar.lt/portal/legalAct.html?documentId=TAR.884CF57214E5" office:target-frame-name="_top" xlink:show="replace"><text:span text:style-name="T125">V-77</text:span></text:a><text:span text:style-name="T126">, 2003-02-07, Žin., 2003, Nr. 19-836 (2003-02-25), i. k. 1032250ISAK0000V-77</text:span></text:p>
      <text:p text:style-name="P127"><text:span text:style-name="T128">Nr.<text:s/></text:span><text:a xlink:href="https://www.e-tar.lt/portal/legalAct.html?documentId=TAR.AC060214C1B5" office:target-frame-name="_top" xlink:show="replace"><text:span text:style-name="T129">V-377</text:span></text:a><text:span text:style-name="T130">, 20</text:span><text:span text:style-name="T131">03-06-24, Žin., 2003, Nr. 64-2919 (2003-06-30), i. k. 1032250ISAK000V-377</text:span></text:p>
      <text:p text:style-name="Normal"/>
      <text:p text:style-name="P132"/>
      <text:p text:style-name="P133"/>
      <text:p text:style-name="P134"/>
      <text:p text:style-name="P135">SVEIKATOS<text:s/></text:p>
      <text:p text:style-name="P136"><text:span text:style-name="T137">APSAUGOS MINISTRAS</text:span><text:span text:style-name="T138"><text:tab/>KONSTANTINAS ROMUALDAS DOBROVOLSKIS</text:span></text:p>
      <text:soft-page-break/>
      <text:p text:style-name="P139">PATVIRTINTA</text:p>
      <text:p text:style-name="P147">Lietuvos Respublikos sveikatos apsaugos<text:s/></text:p>
      <text:p text:style-name="P148">ministro 2001 m. gruodžio 22 d. įsakymu<text:s/></text:p>
      <text:p text:style-name="P149">Nr. 669</text:p>
      <text:p text:style-name="P150"/>
      <text:p text:style-name="P151"><text:span text:style-name="T152">BENDROSIOS VAISTINIŲ PREPARATŲ REGISTRAVIMO TAISYKLĖS</text:span></text:p>
      <text:p text:style-name="P153"/>
      <text:p text:style-name="P154"><text:span text:style-name="T155">I</text:span><text:span text:style-name="T156">.<text:s/></text:span><text:span text:style-name="T157">BENDROSIOS NUOSTATOS</text:span></text:p>
      <text:p text:style-name="P158"/>
      <text:p text:style-name="P159"><text:span text:style-name="T160">1</text:span><text:span text:style-name="T161">. Šios taisyklės nustato vaistinių preparatų<text:s/></text:span><text:span text:style-name="T162">registravimo, perregistravimo Lietuvos Respublikoje bendrąją tvarką, bendruosius reikalavimus registravimo dokumentacijai, vaistinio preparato registravimo liudijimo galiojimo sustabdymą ir (arba) panaikinimą.</text:span></text:p>
      <text:p text:style-name="P163">2. Taisyklės parengtos vadovaujantis Lietuvos Respublikos farmacinės veiklos ir Lietuvos Respublikos vaistų įstatymais bei Europos Parlamento ir Tarybos 2001 m. lapkričio 6 d. direktyva 2001/83/EB „Dėl Bendrijos kodekso, susijusio su žmonėms skirtais vaistais (toliau – 2001/83/EB direktyva)<text:s/></text:p>
      <text:p text:style-name="P164">Punkto pakeitimai:</text:p>
      <text:p text:style-name="P165"><text:span text:style-name="T166">Nr.<text:s/></text:span><text:a xlink:href="https://www.e-tar.lt/portal/legalAct.html?documentId=TAR.B663D3E405FD" office:target-frame-name="_top" xlink:show="replace"><text:span text:style-name="T167">V-131</text:span></text:a><text:span text:style-name="T168">, 2004-03-15, Žin., 2004, Nr. 44-1462 (2004-03-25), i. k. 1042250ISAK000V-131</text:span></text:p>
      <text:p text:style-name="Normal"/>
      <text:p text:style-name="P169"><text:span text:style-name="T170">3</text:span><text:span text:style-name="T171">. Vadovaujantis šiomis taisyklėmis turi būti registruojami žmonėms<text:s/></text:span><text:span text:style-name="T172">skirti pramoniniu būdu pagaminti vaistiniai preparatai.</text:span></text:p>
      <text:p text:style-name="P173"><text:span text:style-name="T174">Šios taisyklės taip pat taikomos vaistinėms medicinos priemonėms, kurių paskirtį nulemia jose esančios vaistinės medžiagos.</text:span></text:p>
      <text:p text:style-name="P175"><text:span text:style-name="T176">4</text:span><text:span text:style-name="T177">. Be šiose taisyklėse nustatytų reikalavimų, atskiroms vaistinių prepar</text:span><text:span text:style-name="T178">atų grupėms taikomi Sveikatos apsaugos ministerijos arba Valstybinės vaistų kontrolės tarnybos prie Sveikatos apsaugos ministerijos (toliau – Valstybinė vaistų kontrolės tarnyba/Tarnyba) patvirtinti papildomi registravimo reikalavimai.</text:span></text:p>
      <text:p text:style-name="P179"><text:span text:style-name="T180">Papildomi imunobiolo</text:span><text:span text:style-name="T181">ginių vaistinių preparatų registravimo reikalavimai pateikti šių taisyklių 1 priede.</text:span></text:p>
      <text:p text:style-name="P182">5. Vaistinis preparatas įregistruojamas įrašant jį į Valstybinį vaistų registrą ir pareiškėjui išduodant vaistinio preparato registravimo liudijimą. Registravimo liudijimas gali būti išduotas tik Europos Sąjungoje arba Europos ekonominės erdvės sutartį su Europos Bendrija pasirašiusioje šalyje (toliau – EEE šalyje) įsteigtam pareiškėjui.<text:s/></text:p>
      <text:p text:style-name="P183">Punkto pakeitimai:</text:p>
      <text:p text:style-name="P184"><text:span text:style-name="T185">Nr.<text:s/></text:span><text:a xlink:href="https://www.e-tar.lt/portal/legalAct.html?documentId=TAR.B663D3E405FD" office:target-frame-name="_top" xlink:show="replace"><text:span text:style-name="T186">V-131</text:span></text:a><text:span text:style-name="T187">, 2004-03-15, Žin., 2004, Nr. 44-1462 (2004-03-25), i. k. 1042250ISAK000V-131</text:span></text:p>
      <text:p text:style-name="Normal"/>
      <text:p text:style-name="P188"><text:span text:style-name="T189">6</text:span><text:span text:style-name="T190">. Vaistinius preparatus registruoja ir perregistruoja Valstybinė vaistų kontrolės tarnyba.</text:span></text:p>
      <text:p text:style-name="P191"><text:span text:style-name="T192">7</text:span><text:span text:style-name="T193">. Taisyklėse vartojamos sąvokos:</text:span></text:p>
      <text:p text:style-name="P194"><text:span text:style-name="T195">7.1</text:span><text:span text:style-name="T196">.<text:s/></text:span><text:span text:style-name="T197">Vaistini</text:span><text:span text:style-name="T198">s preparatas<text:s/></text:span><text:span text:style-name="T199">– vaistinė medžiaga arba jų derinys, paruošti žmogaus gydymui ar ligų profilaktikai.</text:span></text:p>
      <text:p text:style-name="P200"><text:span text:style-name="T201">Vaistiniams preparatams taip pat priskiriamos</text:span><text:span text:style-name="T202"><text:s/></text:span><text:span text:style-name="T203">vaistinės medžiagos arba jų deriniai, kurie gali būti vartojami ligų diagnostikai</text:span><text:span text:style-name="T204"><text:s/>in vivo</text:span><text:span text:style-name="T205"><text:s/>arba fiziologinėms funkcijoms atstatyti, koreguoti ar modifikuoti.</text:span></text:p>
      <text:p text:style-name="P206">Vaistinės medžiagos kilmė gali būti:</text:p>
      <text:p text:style-name="P207">- cheminė (elementai, gamtoje pasitaikančios natūralios cheminės medžiagos, chemijos produktai, gaunami cheminių pokyčių ar sintezės būdu ir kt.),</text:p>
      <text:p text:style-name="P208">- augalinė (mikroorganizmai, augalai, jų dalys, augalų išskyros, ištraukos ir kt.),</text:p>
      <text:p text:style-name="P209">- žmoginė (žmogaus kraujas, žmogaus kraujo produktai ir kt.),</text:p>
      <text:p text:style-name="P210"><text:span text:style-name="T211">- gyvūninė (mikroorganizmai, gyvūnai, jų organų dalys, gyvūnų sekretai, toksinai, ištraukos, kraujo produktai ir<text:s/></text:span><text:span text:style-name="T212">kt.);</text:span></text:p>
      <text:p text:style-name="P213"><text:span text:style-name="T214">7.2</text:span><text:span text:style-name="T215">.<text:s/></text:span><text:span text:style-name="T216">Pareiškėjas<text:s/></text:span><text:span text:style-name="T217">–</text:span><text:span text:style-name="T218"><text:s/></text:span><text:span text:style-name="T219">juridinis asmuo, kuris teikia paraišką įregistruoti vaistinį preparatą Lietuvos Respublikoje. Juo gali būti vaistinio preparato gamintojas arba kitas juridinis asmuo,<text:s/></text:span><text:soft-page-break/><text:span text:style-name="T220">pasirašęs su gamintoju teisiškai galiojančią sutartį, reglam</text:span><text:span text:style-name="T221">entuojančią abiejų pusių įsipareigojimus ir atsakomybę;</text:span></text:p>
      <text:p text:style-name="P222"><text:span text:style-name="T223">7.3</text:span><text:span text:style-name="T224">.<text:s/></text:span><text:span text:style-name="T225">Vaistinio preparato registravimo liudijimo turėtojas (registravimo liudijimo turėtojas)<text:s/></text:span><text:span text:style-name="T226">– pareiškėjas, kurio vardu išduotas vaistinio preparato registravimo liudijimas, kuriuo yra suteikiama<text:s/></text:span><text:span text:style-name="T227">rinkodaros teisė pagal Lietuvos Respublikos farmacinę veiklą reglamentuojančius ir kitus teisės aktus.</text:span></text:p>
      <text:p text:style-name="P228"/>
      <text:p text:style-name="P229"><text:span text:style-name="T230">II</text:span><text:span text:style-name="T231">.<text:s/></text:span><text:span text:style-name="T232">REIKALAVIMAI PARAIŠKAI IR DOKUMENTACIJAI</text:span></text:p>
      <text:p text:style-name="P233"/>
      <text:p text:style-name="P234"><text:span text:style-name="T235">8</text:span><text:span text:style-name="T236">. Pareiškėjas, norėdamas įregistruoti vaistinį preparatą Lietuvos Respublikoje, Valstybinei v</text:span><text:span text:style-name="T237">aistų kontrolės tarnybai pateikia Tarnybos nustatytos formos paraišką lietuvių arba anglų kalba.</text:span></text:p>
      <text:p text:style-name="P238"><text:span text:style-name="T239">9</text:span><text:span text:style-name="T240">. Skirtingoms vaistinio preparato formoms ir/ar stiprumams pateikiamos atskiros paraiškos.</text:span></text:p>
      <text:p text:style-name="P241"><text:span text:style-name="T242">10</text:span><text:span text:style-name="T243">. Jei pareiškėjas veikia ne Lietuvos Respublikos teritori</text:span><text:span text:style-name="T244">joje, jis turi juridiškai įgalioti Lietuvos Respublikoje gyvenantį fizinį asmenį, turintį aukštąjį universitetinį farmacinį arba medicininį išsilavinimą, ryšiams su Tarnyba vaistinio preparato registravimo metu ir įregistravus palaikyti. Įgaliojimo origina</text:span><text:span text:style-name="T245">las pateikiamas Tarnybai. Pareiškėjas turi informuoti Tarnybą apie įgaliojimo pakeitimus.</text:span></text:p>
      <text:p text:style-name="P246"><text:span text:style-name="T247">11</text:span><text:span text:style-name="T248">. Pareiškėjas, teikdamas paraišką registruoti vaistinį preparatą, turi nepažeisti autorių teisių ir nuosavybės apsaugą reglamentuojančių Lietuvos Respublikos įs</text:span><text:span text:style-name="T249">tatymų.</text:span></text:p>
      <text:p text:style-name="P250"><text:span text:style-name="T251">12</text:span><text:span text:style-name="T252">. Prekinis registruojamo vaistinio preparato pavadinimas neturi sudaryti klaidinančios prielaidos jį vartoti ne pagal paskirtį, sumaišyti su kitais, jau įregistruotais, vaistinių medžiagų sudėtimi ir (arba) indikacijomis besiskiriančiais vais</text:span><text:span text:style-name="T253">tiniais preparatais arba specialiosios medicininės paskirties maisto produktais.</text:span></text:p>
      <text:p text:style-name="P254"><text:span text:style-name="T255">13</text:span><text:span text:style-name="T256">. Užpildytą paraišką turi pasirašyti pareiškėjas, nurodydamas datą.</text:span></text:p>
      <text:p text:style-name="P257"><text:span text:style-name="T258">14</text:span><text:span text:style-name="T259">. Kartu su paraiška turi būti pateikta vaistinio preparato registravimo dokumentacija, atitinka</text:span><text:span text:style-name="T260">nti šių taisyklių ir Vaistinių preparatų analitinių, farmakotoksikologinių ir klinikinių tyrimų standartų bei protokolų, pateiktų 5 priede, reikalavimus</text:span></text:p>
      <text:p text:style-name="P261">Punkto pakeitimai:</text:p>
      <text:p text:style-name="P262"><text:span text:style-name="T263">Nr.<text:s/></text:span><text:a xlink:href="https://www.e-tar.lt/portal/legalAct.html?documentId=TAR.884CF57214E5" office:target-frame-name="_top" xlink:show="replace"><text:span text:style-name="T264">V-77</text:span></text:a><text:span text:style-name="T265">, 2003-02-07, Žin., 2003, Nr. 19-836 (2003-02-25), i. k. 1032250ISAK0000V-77</text:span></text:p>
      <text:p text:style-name="P266"><text:span text:style-name="T267">Nr.<text:s/></text:span><text:a xlink:href="https://www.e-tar.lt/portal/legalAct.html?documentId=TAR.AC060214C1B5" office:target-frame-name="_top" xlink:show="replace"><text:span text:style-name="T268">V-377</text:span></text:a><text:span text:style-name="T269">, 20</text:span><text:span text:style-name="T270">03-06-24, Žin., 2003, Nr. 64-2919 (2003-06-30), i. k. 1032250ISAK000V-377</text:span></text:p>
      <text:p text:style-name="Normal"/>
      <text:p text:style-name="P271"><text:span text:style-name="T272">15</text:span><text:span text:style-name="T273">. Dokumentacija turi būti parengta lietuvių arba anglų kalba ir susegta į bylą kietu viršeliu. Bylos pradžioje turi būti nurodytas turinys.</text:span></text:p>
      <text:p text:style-name="P274">Punkto pakeitimai:</text:p>
      <text:p text:style-name="P275"><text:span text:style-name="T276">Nr.<text:s/></text:span><text:a xlink:href="https://www.e-tar.lt/portal/legalAct.html?documentId=TAR.884CF57214E5" office:target-frame-name="_top" xlink:show="replace"><text:span text:style-name="T277">V-77</text:span></text:a><text:span text:style-name="T278">, 2003-02-07, Žin., 2003, Nr. 19-836 (2003-02-25), i. k. 1032250ISAK0000V-77</text:span></text:p>
      <text:p text:style-name="Normal"/>
      <text:p text:style-name="P279"><text:span text:style-name="T280">16</text:span><text:span text:style-name="T281">. Vaistinio preparato byloje turi būti šie duomenys:</text:span></text:p>
      <text:p text:style-name="P282"><text:span text:style-name="T283">16.1</text:span><text:span text:style-name="T284">. pareiškėjo pavadinimas ir buveinės ad</text:span><text:span text:style-name="T285">resas; jei pareiškėjas nėra vaistinio preparato gamintojas – ir vaistinio preparato gamintojo pavadinimas ir buveinės adresas;</text:span></text:p>
      <text:p text:style-name="P286"><text:span text:style-name="T287">16.2</text:span><text:span text:style-name="T288">. vaistinio preparato prekinis pavadinimas;</text:span></text:p>
      <text:p text:style-name="P289"><text:span text:style-name="T290">16.3</text:span><text:span text:style-name="T291">. visų vaistinio preparato sudedamųjų medžiagų kokybiniai ir kiekybin</text:span><text:span text:style-name="T292">iai duomenys;</text:span></text:p>
      <text:p text:style-name="P293"><text:span text:style-name="T294">16.4</text:span><text:span text:style-name="T295">. gamybos metodo aprašymas;</text:span></text:p>
      <text:p text:style-name="P296"><text:span text:style-name="T297">16.5</text:span><text:span text:style-name="T298">. terapinės indikacijos, kontraindikacijos, nepageidaujamas poveikis;</text:span></text:p>
      <text:p text:style-name="P299"><text:span text:style-name="T300">16.6</text:span><text:span text:style-name="T301">. dozavimas, vaisto forma, vartojimo būdas, vartojimo taisyklės ir tinkamumo vartoti laikas;</text:span></text:p>
      <text:p text:style-name="P302"><text:span text:style-name="T303">16.7</text:span><text:span text:style-name="T304">. jei reikia,<text:s/></text:span><text:span text:style-name="T305">priežastys, dėl kurių reikia imtis atsargumo ir saugos priemonių, laikant vaistinį preparatą, jį vartojant ir šalinant atliekas, kartu nurodant ir galimą žalingą poveikį aplinkai;</text:span></text:p>
      <text:p text:style-name="P306"><text:span text:style-name="T307">16.8</text:span><text:span text:style-name="T308">. gamintojo taikytų kontrolės metodų aprašymas;</text:span></text:p>
      <text:p text:style-name="P309"><text:span text:style-name="T310">16.9</text:span><text:span text:style-name="T311">. farmacinių</text:span><text:span text:style-name="T312"><text:s/>(fizinių-cheminių, biologinių, mikrobiologinių) tyrimų, ikiklinikinių (toksikologinių ir farmakologinių) bandymų ir klinikinių tyrimų rezultatai. Ikiklinikiniai bandymai turi būti atlikti pagal reikalavimus, atitinkančius Europos Sąjungoje galiojančius ge</text:span><text:span text:style-name="T313">ros laboratorinės praktikos reikalavimus, klinikiniai tyrimai – pagal reikalavimus, atitinkančius Europos Sąjungoje galiojančius geros klinikinės praktikos reikalavimus;</text:span></text:p>
      <text:p text:style-name="P314">16.10. informacija apie vaistinį preparatą:</text:p>
      <text:p text:style-name="P315">16.10.1. pareiškėjo siūloma vaistinio preparato charakteristikų santrauka, parengta pagal šių taisyklių 23 punktą ir Valstybinės vaistų kontrolės tarnybos patvirtintą šabloną; kitose EEE šalyse pagal 2001/83/EB direktyvos 21 straipsnį patvirtintų vaistinio preparato charakteristikų santraukų<text:s/>kopijos; jei preparatas registruotas tik trečiosiose šalyse – gamintojo šalyje patvirtintos vaistinio preparato charakteristikų santraukos kopija. Lietuvos Respublikoje gaminamų vaistinių preparatų siūlomos charakteristikų santraukos pateikiamos lietuvių<text:s/>kalba, gaminamų ne Lietuvos Respublikoje – ir anglų kalba. Siūlomos vaistinio preparato charakteristikų santraukos 1, 2, 3, 6.1, 6.3, 6.4, 6.5 ir 7 skyriai turi atitikti paraiškos duomenis, kiti – tekstą anglų kalba (išskyrus nuostatas, kurių Lietuvos Respublikoje pagrįstai siūloma netvirtinti), 8 ir 9 skyriuose pateikiama informacija apie registraciją Lietuvos Respublikoje;</text:p>
      <text:p text:style-name="P316">16.10.2. pirminės ir antrinės pakuočių ženklinimo tekstai, atitinkantys sveikatos apsaugos ministro nustatytus reikalavimus, pagal<text:s/>Valstybinės vaistų kontrolės tarnybos patvirtintą šabloną; jų pavyzdžiai arba maketai lietuvių kalba;<text:s/></text:p>
      <text:p text:style-name="P317">16.10.3. pareiškėjo siūlomas informacinis lapelis, atitinkantis sveikatos apsaugos ministro nustatytus reikalavimus; bent vienoje EEE šalyje pagal 2001/83/EB direktyvos 61 straipsnį patvirtinto informacinio lapelio anglų kalba kopija; jei preparatas registruotas tik trečiojoje šalyje – gamintojo šalyje patvirtinto informacinio lapelio anglų kalba kopija.</text:p>
      <text:p text:style-name="P318">Siūloma vaistinio preparato charakteristikų santrauka ir siūlomas informacinis lapelis turi būti išversti (parengti) medicinos specialisto, suredaguoti kalbininko ir suformatuoti Valstybinės vaistų kontrolės tarnybos nustatyta tvarka. Nurodyti vertimą atlikusio medicinos specialisto ir redagavusio kalbininko vardai, pavardės, darbovietės ir pareigos.<text:s/></text:p>
      <text:p text:style-name="P319">Punkto pakeitimai:</text:p>
      <text:p text:style-name="P320"><text:span text:style-name="T321">Nr.<text:s/></text:span><text:a xlink:href="https://www.e-tar.lt/portal/legalAct.html?documentId=TAR.B663D3E405FD" office:target-frame-name="_top" xlink:show="replace"><text:span text:style-name="T322">V-131</text:span></text:a><text:span text:style-name="T323">, 2004-03-15, Žin., 2004, Nr. 44-1462 (2004-03-25), i. k. 1042250ISAK000V-131</text:span></text:p>
      <text:p text:style-name="Normal"/>
      <text:p text:style-name="P324"><text:span text:style-name="T325">16.11</text:span><text:span text:style-name="T326">. kom</text:span><text:span text:style-name="T327">piuterinė laikmena (Word Perfect formato), kurioje įrašyta: vaistinio preparato charakteristikų santrauka, informacinis lapelis ir pirminės bei antrinės pakuotės ženklinimo tekstai, identiški pateiktiems vaistinio preparato byloje;</text:span></text:p>
      <text:p text:style-name="P328"><text:span text:style-name="T329">16.12</text:span><text:span text:style-name="T330">. dokumentas, l</text:span><text:span text:style-name="T331">iudijantis, kad gamintojui leidžiama gaminti vaistinius preparatus savo šalyje ir teikiamo registruoti vaistinio preparato gamyba atitinka Europos Sąjungoje galiojančius vaistų geros gamybos praktikos reikalavimus;</text:span></text:p>
      <text:p text:style-name="P332"><text:span text:style-name="T333">16.13</text:span><text:span text:style-name="T334">. vaistinio preparato sertifikat</text:span><text:span text:style-name="T335">as, išduotas pagal Pasaulio sveikatos organizacijos sertifikavimo schemą;</text:span></text:p>
      <text:p text:style-name="P336"><text:span text:style-name="T337">16.14</text:span><text:span text:style-name="T338">. jei vaistinis preparatas gaminamas kartu su kitais gamintojais, vaistinio preparato gamintojo sutarčių su kitais gamintojais dėl bendros gamybos kopijos;</text:span></text:p>
      <text:p text:style-name="P339"><text:span text:style-name="T340">16.15</text:span><text:span text:style-name="T341">. vaisti</text:span><text:span text:style-name="T342">nio preparato registravimo liudijimų, kurie išduoti kitose šalyse, kopijos;</text:span></text:p>
      <text:p text:style-name="P343"><text:span text:style-name="T344">16.16</text:span><text:span text:style-name="T345">. informacija apie kitų šalių sprendimą neįregistruoti vaistinio preparato ir tokio sprendimo priežastis;</text:span></text:p>
      <text:p text:style-name="P346"><text:span text:style-name="T347">16.17</text:span><text:span text:style-name="T348">. jei pareiškėjas nėra vaistinio preparato gamintojas –<text:s/></text:span><text:span text:style-name="T349">teisiškai galiojanti pareiškėjo ir vaistinio preparato gamintojo sutartis, reglamentuojanti abiejų pusių įsipareigojimus ir atsakomybę.</text:span></text:p>
      <text:p text:style-name="P350"><text:span text:style-name="T351">17</text:span><text:span text:style-name="T352">. Kartu su dokumentacija pateikiami vaistinio preparato pavyzdžiai ir etalonai analizei pagal pateiktą vaistinio</text:span><text:span text:style-name="T353"><text:s/>preparato specifikaciją atlikti bei vaistinio preparato gamybos serijų sertifikatai.</text:span></text:p>
      <text:p text:style-name="P354"><text:span text:style-name="T355">18</text:span><text:span text:style-name="T356">. Nepažeidžiant teisės aktų, reglamentuojančių autorių teisių ir nuosavybės apsaugą, nuostatų, ikiklinikinių bandymų ar klinikinių tyrimų rezultatų galima nepateikt</text:span><text:span text:style-name="T357">i, jei pagrindžiamas nors vienas iš šių atvejų:</text:span></text:p>
      <text:p text:style-name="P358"><text:span text:style-name="T359">18.1</text:span><text:span text:style-name="T360">. vaistinis preparatas veikliųjų vaistinių medžiagų kokybine ir kiekybine sudėtimi bei vaisto forma nesiskiria nuo Lietuvos Respublikoje įregistruoto vaistinio preparato, ir pastarojo vaistinio preparat</text:span><text:span text:style-name="T361">o registravimo liudijimo turėtojas sutinka, kad jo pateiktoje registravimo byloje esanti ikiklinikinių bandymų ir klinikinių tyrimų dokumentacija būtų panaudota atliekant naujai pateikto registruoti vaistinio preparato ekspertizę;</text:span></text:p>
      <text:p text:style-name="P362"><text:span text:style-name="T363">18.2</text:span><text:span text:style-name="T364">. vaistinio prepa</text:span><text:span text:style-name="T365">rato sudėtinių dalių vartojimas medicinos praktikoje yra gerai žinomas, jo efektyvumas pripažintas ir saugumas pakankamas. Šiuo atveju vietoj bandymų ir tyrimų rezultatų turi būti pateikiama atitinkama mokslinė literatūra;</text:span></text:p>
      <text:p text:style-name="P366"><text:span text:style-name="T367">18.3</text:span><text:span text:style-name="T368">. vaistinis preparatas ve</text:span><text:span text:style-name="T369">ikliųjų vaistinių medžiagų kokybine ir kiekybine sudėtimi ir vaisto forma nesiskiria nuo vaistinio preparato, kuris atitinka šiuos abu reikalavimus:</text:span></text:p>
      <text:p text:style-name="P370">- įregistruotas nors vienoje Europos Sąjungos šalyje narėje pagal Europos Bendrijos reikalavimus ne trumpiau kaip 6 metus, aukštos technologijos vaistinio preparato atveju – 10 metų,</text:p>
      <text:p text:style-name="P371">- įregistruotas Lietuvos Respublikoje.</text:p>
      <text:p text:style-name="P372">Vaistiniai preparatai turi būti bioekvivalentiški ir tai turi būti nustatyta atitinkamais biologinio prieinamumo tyrimais. Jei<text:s/>bioekvivalentiškumo tyrimų rezultatai nepateikiami, pareiškėjas turi pateikti argumentus.</text:p>
      <text:p text:style-name="P373">Vaistinio preparato 6 ar 10 metų duomenų apsaugos laikotarpis netaikomas pasibaigus originalaus vaistinio preparato patento galiojimui.</text:p>
      <text:p text:style-name="P374"><text:span text:style-name="T375">Atitinkami ikiklinikinių bandy</text:span><text:span text:style-name="T376">mų ir (arba) klinikinių tyrimų rezultatai turi būti pateikiami, jei vaistinis preparatas registruojamas pagal kitokias terapines indikacijas, nustatomas kitoks jo vartojimo būdas ar kitoks dozavimas.</text:span></text:p>
      <text:p text:style-name="P377"><text:span text:style-name="T378">19</text:span><text:span text:style-name="T379">. Jei naujo vaistinio preparato sudėtyje esančio</text:span><text:span text:style-name="T380">s veikliosios vaistinės medžiagos yra žinomos ir jų yra Lietuvos Respublikoje įregistruotų vaistinių preparatų sudėtyje, tačiau derinio forma nebuvo taikytos terapiniais tikslais, turi būti pateikiami tokio derinio ikiklinikiniai ir klinikiniai duomenys. T</text:span><text:span text:style-name="T381">okiu atveju nebūtina pateikti duomenų apie kiekvieną sudedamąją vaistinę medžiagą atskirai.</text:span></text:p>
      <text:p text:style-name="P382"><text:span text:style-name="T383">20</text:span><text:span text:style-name="T384">. Vaistinio preparato registravimo byloje turi būti pateiktas vaistinio preparato farmacinių tyrimų, ikiklinikinių bandymų ir klinikinių tyrimų duomenų ar ati</text:span><text:span text:style-name="T385">tinkamos mokslinės literatūros ekspertinis įvertinimas ar detalios santraukos, pasirašytos ekspertų, turinčių reikiamą techninę ir profesinę kvalifikaciją, kuri nurodyta jų trumpame gyvenimo aprašyme.</text:span></text:p>
      <text:p text:style-name="P386">21. Vaistiniai preparatai, registruoti bent vienoje<text:s/>EEE šalyje, Lietuvos Respublikoje registruojami laikantis Vaistinių preparatų registravimo taikant savitarpio pripažinimo procedūrą nuostatų, patvirtintų Lietuvos Respublikos sveikatos apsaugos ministro 2004 m. sausio 22 d. įsakymu Nr. V-19 (Žin., 2004, Nr.<text:s/><text:a xlink:href="https://www.e-tar.lt/portal/lt/legalAct/TAR.A6DCBF7E1E82" office:target-frame-name="_blank" xlink:show="new"><text:span text:style-name="T387">21-650</text:span></text:a>). Iš trečiųjų šalių importuojamų vaistų registravimui taikomi ir Vaistų, importuojamų iš trečiųjų šalių, tiekimo tvarkos nuostatai, patvirtinti Lietuvos Respublikos sveikatos apsaugos ministro 2003 m. lapkričio 10 d. įsakymu Nr. V-658 (Žin., Nr. 108-4862).<text:s/></text:p>
      <text:p text:style-name="P388">Punkto pakeitimai:</text:p>
      <text:p text:style-name="P389"><text:span text:style-name="T390">Nr.<text:s/></text:span><text:a xlink:href="https://www.e-tar.lt/portal/legalAct.html?documentId=TAR.B663D3E405FD" office:target-frame-name="_top" xlink:show="replace"><text:span text:style-name="T391">V-131</text:span></text:a><text:span text:style-name="T392">, 2004-03-15, Žin., 2004, Nr. 44-1462 (2004-03-25</text:span><text:span text:style-name="T393">), i. k. 1042250ISAK000V-131</text:span></text:p>
      <text:p text:style-name="Normal"/>
      <text:p text:style-name="P394"><text:span text:style-name="T395">22</text:span><text:span text:style-name="T396">. Pareiškėjas atsako už pateikiamų dokumentų teisėtumą, teisingumą ir sukomplektavimą. Duomenys turi būti objektyvūs, neklaidinantys ir atitikti mokslo pasiekimus.</text:span></text:p>
      <text:p text:style-name="P397"><text:span text:style-name="T398">23</text:span><text:span text:style-name="T399">. Vaistinio preparato charakteristikų santraukoje<text:s/></text:span><text:span text:style-name="T400">nurodoma:</text:span></text:p>
      <text:p text:style-name="P401">23.1. vaistinio preparato pavadinimas, stiprumas ir forma.<text:s/></text:p>
      <text:p text:style-name="P402">Punkto pakeitimai:</text:p>
      <text:p text:style-name="P403"><text:span text:style-name="T404">Nr.<text:s/></text:span><text:a xlink:href="https://www.e-tar.lt/portal/legalAct.html?documentId=TAR.B663D3E405FD" office:target-frame-name="_top" xlink:show="replace"><text:span text:style-name="T405">V-131</text:span></text:a><text:span text:style-name="T406">, 2004-03-15, Žin., 2004, Nr. 44-1462 (2004-03-25), i. k. 1042250ISAK000V-</text:span><text:span text:style-name="T407">131</text:span></text:p>
      <text:p text:style-name="Normal"/>
      <text:p text:style-name="P408"><text:span text:style-name="T409">23.2</text:span><text:span text:style-name="T410">. kokybinė ir kiekybinė vaistinio preparato sudėtis, nurodant veikliųjų vaistinių ir pagalbinių medžiagų, kurias yra būtina žinoti norint teisingai skirti ir vartoti vaistą, pavadinimus. Nurodomi įprasti bendriniai pavadinimai (tarptautiniai p</text:span><text:span text:style-name="T411">avadinimai, rekomenduojami Pasaulio sveikatos organizacijos, jei tokių nėra – kiti bendriniai pavadinimai) arba cheminis apibūdinimas;</text:span></text:p>
      <text:p text:style-name="P412"><text:span text:style-name="T413">23.3</text:span><text:span text:style-name="T414">. vaisto forma;</text:span></text:p>
      <text:p text:style-name="P415"><text:span text:style-name="T416">23.4</text:span><text:span text:style-name="T417">. farmakologiniai duomenys:</text:span></text:p>
      <text:p text:style-name="P418"><text:span text:style-name="T419">23.4.1</text:span><text:span text:style-name="T420">. farmakodinaminiai,</text:span></text:p>
      <text:p text:style-name="P421"><text:span text:style-name="T422">23.4.2</text:span><text:span text:style-name="T423">. farmakokinetiniai,</text:span></text:p>
      <text:p text:style-name="P424"><text:span text:style-name="T425">23.4.3</text:span><text:span text:style-name="T426">. ikiklinikiniai (apie vaistinio preparato vartojimo saugumą);</text:span></text:p>
      <text:p text:style-name="P427"><text:span text:style-name="T428">23.5</text:span><text:span text:style-name="T429">. klinikiniai duomenys:</text:span></text:p>
      <text:p text:style-name="P430"><text:span text:style-name="T431">23.5.1</text:span><text:span text:style-name="T432">. terapinės indikacijos,</text:span></text:p>
      <text:p text:style-name="P433"><text:span text:style-name="T434">23.5.2</text:span><text:span text:style-name="T435">. vartojimo būdas ir dozavimas suaugusiesiems, jei reikia – vaikams,</text:span></text:p>
      <text:p text:style-name="P436"><text:span text:style-name="T437">23.5.3</text:span><text:span text:style-name="T438">. kontraindikacijos,</text:span></text:p>
      <text:p text:style-name="P439"><text:span text:style-name="T440">23.5.</text:span><text:span text:style-name="T441">4</text:span><text:span text:style-name="T442">. nepageidaujamas poveikis (dažnumas ir sunkumas),</text:span></text:p>
      <text:p text:style-name="P443"><text:span text:style-name="T444">23.5.5</text:span><text:span text:style-name="T445">. atsargumo priemonės, kurių būtina imtis vartojant vaistinį preparatą,</text:span></text:p>
      <text:p text:style-name="P446"><text:span text:style-name="T447">23.5.6</text:span><text:span text:style-name="T448">. vartojimas nėštumo metu ir maitinant kūdikį krūtimi,</text:span></text:p>
      <text:p text:style-name="P449"><text:span text:style-name="T450">23.5.7</text:span><text:span text:style-name="T451">. sąveika su kitais vaistais ir kitos galimos</text:span><text:span text:style-name="T452"><text:s/>sąveikos,</text:span></text:p>
      <text:p text:style-name="P453"><text:span text:style-name="T454">23.5.8</text:span><text:span text:style-name="T455">. perdozavimas (simptomai, pirmoji pagalba, priešnuodžiai),</text:span></text:p>
      <text:p text:style-name="P456"><text:span text:style-name="T457">23.5.9</text:span><text:span text:style-name="T458">. ypatingieji perspėjimai,</text:span></text:p>
      <text:p text:style-name="P459"><text:span text:style-name="T460">23.5.10</text:span><text:span text:style-name="T461">. poveikis gebėjimui vairuoti ar dirbti su kita technika;</text:span></text:p>
      <text:p text:style-name="P462"><text:span text:style-name="T463">23.6</text:span><text:span text:style-name="T464">. farmaciniai duomenys:</text:span></text:p>
      <text:p text:style-name="P465"><text:span text:style-name="T466">23.6.1</text:span><text:span text:style-name="T467">. svarbesni nesuderinamumai</text:span><text:span text:style-name="T468">;</text:span></text:p>
      <text:p text:style-name="P469"><text:span text:style-name="T470">23.6.2</text:span><text:span text:style-name="T471">. tinkamumo vartoti laikas, jei reikia – praskiedus vaistinį preparatą ar po pirmojo pakuotės atidarymo;</text:span></text:p>
      <text:p text:style-name="P472"><text:span text:style-name="T473">23.6.3</text:span><text:span text:style-name="T474">. specialios laikymo sąlygos;</text:span></text:p>
      <text:p text:style-name="P475"><text:span text:style-name="T476">23.6.4</text:span><text:span text:style-name="T477">. pirminės pakuotės tipas ir joje esančio vaistinio preparato kiekis;</text:span></text:p>
      <text:p text:style-name="P478"><text:span text:style-name="T479">23.6.5</text:span><text:span text:style-name="T480">. jei rei</text:span><text:span text:style-name="T481">kia, specialios atsargumo priemonės, kurių reikia imtis nesuvartojus vaistinio preparato ar šalinant jo atliekas;</text:span></text:p>
      <text:p text:style-name="P482"><text:span text:style-name="T483">23.6.6</text:span><text:span text:style-name="T484">. vaistinio preparato registravimo liudijimo turėtojo pavadinimas ir buveinės adresas.</text:span></text:p>
      <text:p text:style-name="P485"/>
      <text:p text:style-name="P486"><text:span text:style-name="T487">III</text:span><text:span text:style-name="T488">.<text:s/></text:span><text:span text:style-name="T489">PARAIŠKŲ IR DOKUMENTACIJOS NA</text:span><text:span text:style-name="T490">GRINĖJIMAS</text:span></text:p>
      <text:p text:style-name="P491"/>
      <text:p text:style-name="P492">24. Tarnyba priima paraišką įregistruoti vaistinį preparatą, kai pateikiami visi reikiami dokumentai ir sumokamas nustatytas mokestis. Į šį mokestį įskaitoma pagal 56 punktą sumokėta mokesčio dalis.<text:s/></text:p>
      <text:p text:style-name="P493">Punkto pakeitimai:</text:p>
      <text:p text:style-name="P494"><text:span text:style-name="T495">Nr.<text:s/></text:span><text:a xlink:href="https://www.e-tar.lt/portal/legalAct.html?documentId=TAR.B663D3E405FD" office:target-frame-name="_top" xlink:show="replace"><text:span text:style-name="T496">V-131</text:span></text:a><text:span text:style-name="T497">, 2004-03-15, Žin., 2004, Nr. 44-1462 (2004-03-25), i. k. 1042250ISAK000V-131</text:span></text:p>
      <text:p text:style-name="Normal"/>
      <text:p text:style-name="P498"><text:span text:style-name="T499">25</text:span><text:span text:style-name="T500">. Paraiškos ir pateiktų dokumentų ekspertizė atliekama paraiškų pateikimo eilės tvarka</text:span><text:span text:style-name="T501">.</text:span></text:p>
      <text:p text:style-name="P502"><text:span text:style-name="T503">26</text:span><text:span text:style-name="T504">. Skubos tvarka gali būti ekspertuojamos paraiškos įregistruoti šiuos vaistinius preparatus:</text:span></text:p>
      <text:p text:style-name="P505"><text:span text:style-name="T506">26.1</text:span><text:span text:style-name="T507">. būtinuosius vaistinius preparatus, jei Lietuvoje neįregistruotas nė vienas tokios veikliosios vaistinės medžiagos ar įregistruotas tik vienas tos p</text:span><text:span text:style-name="T508">ačios veikliosios vaistinės medžiagos preparatas;</text:span></text:p>
      <text:p text:style-name="P509"><text:span text:style-name="T510">26.2</text:span><text:span text:style-name="T511">. retuosius vaistinius preparatus.</text:span></text:p>
      <text:p text:style-name="P512"><text:span text:style-name="T513">27</text:span><text:span text:style-name="T514">.<text:s/></text:span>Tarnyba turi išnagrinėti pateiktus dokumentus ir priimti sprendimą dėl vaistinio preparato įregistravimo per 210 dienų nuo reikiamų dokumentų gavimo, išskyrus atvejus, kai turi būti taikoma savitarpio pripažinimo procedūra sveikatos apsaugos ministro nustatyta tvarka.<text:span text:style-name="T515">. Tarnyba turi teisę atidėti sprendimo dėl vaistinio preparato įregistravimo priėmimą, jei dar nebaigta to paties vaistinio preparato įregist</text:span><text:span text:style-name="T516">ravimo procedūra Europos Sąjungos šalyje narėje (narėse).</text:span></text:p>
      <text:p text:style-name="P517">Punkto pakeitimai:</text:p>
      <text:p text:style-name="P518"><text:span text:style-name="T519">Nr.<text:s/></text:span><text:a xlink:href="https://www.e-tar.lt/portal/legalAct.html?documentId=TAR.B663D3E405FD" office:target-frame-name="_top" xlink:show="replace"><text:span text:style-name="T520">V-131</text:span></text:a><text:span text:style-name="T521">, 2004-03-15, Žin., 2004, Nr. 44-1462 (2004-03-25), i. k. 1042250ISAK000V-131</text:span></text:p>
      <text:p text:style-name="Normal"/>
      <text:p text:style-name="P522"><text:span text:style-name="T523">28</text:span><text:span text:style-name="T524">.<text:s/></text:span><text:span text:style-name="T525">Jei reikia, Tarnyba turi teisę paprašyti pareiškėjo raštu pateikti papildomos informacijos apie vaistinį preparatą. Pareiškėjas tai turi padaryti ne vėliau kaip per 90 dienų. Laikas, per kurį pateikiama prašoma informacija, į paraiškos nagrinėjimo laiką ne</text:span><text:span text:style-name="T526">įskaičiuojamas.</text:span></text:p>
      <text:p text:style-name="P527"><text:span text:style-name="T528">29</text:span><text:span text:style-name="T529">. Tarnyba priima sprendimą įregistruoti vaistą tik atlikus pateiktos dokumentacijos ir vaistinio preparato pavyzdžių ekspertizę ir teigiamai įvertinusi vaistinio preparato kokybę, jo analizės metodus, saugumą ir efektyvumą.</text:span></text:p>
      <text:p text:style-name="P530"><text:span text:style-name="T531">30</text:span><text:span text:style-name="T532">. Pr</text:span><text:span text:style-name="T533">iimdama sprendimą įregistruoti vaistinį preparatą, Tarnyba gali reikalauti, kad vaistinio preparato pakuotėje ir (arba) informaciniame lapelyje būtų pateikiama papildoma informacija, svarbi vartotojui.</text:span></text:p>
      <text:p text:style-name="P534"><text:span text:style-name="T535">31</text:span><text:span text:style-name="T536">. Registravimo metu vaistiniai preparatai, sveik</text:span><text:span text:style-name="T537">atos apsaugos ministro nustatyta tvarka, klasifikuojami į receptinius ir nereceptinius.</text:span></text:p>
      <text:p text:style-name="P538">32. Priėmus sprendimą įregistruoti vaistinį preparatą, patvirtinama jo charakteristikų santrauka, informacinis lapelis ir pakuotės pavyzdys arba maketas</text:p>
      <text:p text:style-name="P539">Punkto<text:s/>pakeitimai:</text:p>
      <text:p text:style-name="P540"><text:span text:style-name="T541">Nr.<text:s/></text:span><text:a xlink:href="https://www.e-tar.lt/portal/legalAct.html?documentId=TAR.B663D3E405FD" office:target-frame-name="_top" xlink:show="replace"><text:span text:style-name="T542">V-131</text:span></text:a><text:span text:style-name="T543">, 2004-03-15, Žin., 2004, Nr. 44-1462 (2004-03-25), i. k. 1042250ISAK000V-131</text:span></text:p>
      <text:p text:style-name="Normal"/>
      <text:p text:style-name="P544">33. Tarnyba apie priimtą sprendimą įregistruoti vaistinį preparatą informuoja pareiškėją bei išduoda jam vaistinio preparato registravimo liudijimą.<text:s/></text:p>
      <text:p text:style-name="P545">Punkto pakeitimai:</text:p>
      <text:p text:style-name="P546"><text:span text:style-name="T547">Nr.<text:s/></text:span><text:a xlink:href="https://www.e-tar.lt/portal/legalAct.html?documentId=TAR.B663D3E405FD" office:target-frame-name="_top" xlink:show="replace"><text:span text:style-name="T548">V-131</text:span></text:a><text:span text:style-name="T549">, 2004-03-15, Žin., 2004, Nr. 44-1462 (2004-03-25), i. k. 1042250I</text:span><text:span text:style-name="T550">SAK000V-131</text:span></text:p>
      <text:p text:style-name="Normal"/>
      <text:p text:style-name="P551"><text:span text:style-name="T552">34</text:span><text:span text:style-name="T553">. Vaistinio preparato registravimo liudijimą pasirašo Tarnybos viršininkas, patvirtindamas Tarnybos antspaudu.</text:span></text:p>
      <text:p text:style-name="P554"><text:span text:style-name="T555">35</text:span><text:span text:style-name="T556">. Vaistinio preparato registravimo liudijimas išduodamas 5 metams.</text:span></text:p>
      <text:p text:style-name="P557"><text:span text:style-name="T558">36</text:span><text:span text:style-name="T559">. Tarnyba informaciją apie vaistinio preparato<text:s/></text:span><text:span text:style-name="T560">įregistravimą skelbia Tarnybos leidinyje „Pharmacon“.</text:span></text:p>
      <text:p text:style-name="P561"><text:span text:style-name="T562">37</text:span><text:span text:style-name="T563">. Įregistravus vaistinį preparatą, tačiau prieš pateikiant jį į Lietuvos Respublikos rinką, vaistinio preparato registravimo liudijimo turėtojas privalo pateikti Tarnybai vieną vaistinio preparato</text:span><text:span text:style-name="T564"><text:s/>pavyzdį patvirtintoje pakuotėje.</text:span></text:p>
      <text:p text:style-name="P565"><text:span text:style-name="T566">38</text:span><text:span text:style-name="T567">. Vaistinio preparato registravimo liudijimo turėtojas, atsižvelgdamas į technikos ir mokslo pažangą, turi papildyti vaistinio preparato registravimo dokumentaciją naujais duomenimis, kurie būtini, kad vaistinis prep</text:span><text:span text:style-name="T568">aratas būtų gaminamas ir kontroliuojamas pagal naujausius bendrai pripažintus mokslo metodus. Informacija, susijusi su vaistinio preparato vartojimo apribojimais bei saugumu, turi būti pateikiama nedelsiant. Šie papildymai ar pakeitimai turi būti patvirtin</text:span><text:span text:style-name="T569">ti Tarnyboje.</text:span></text:p>
      <text:p text:style-name="P570"><text:span text:style-name="T571">39</text:span><text:span text:style-name="T572">. Valstybinė vaistų kontrolės tarnyba turi imtis priemonių, užtikrinančių, kad vaistinio preparato charakteristikų santraukoje pateikiama informacija atitiktų patvirtintą įregistravimo metu ir vėliau.</text:span></text:p>
      <text:p text:style-name="P573"><text:span text:style-name="T574">40</text:span><text:span text:style-name="T575">. Vaistinio preparato įregist</text:span><text:span text:style-name="T576">ravimas neatleidžia gamintojo ir vaistinio preparato registravimo liudijimo turėtojo nuo civilinės ir baudžiamosios atsakomybės.</text:span></text:p>
      <text:p text:style-name="P577"/>
      <text:p text:style-name="P578"><text:span text:style-name="T579">IV</text:span><text:span text:style-name="T580">.<text:s/></text:span><text:span text:style-name="T581">VAISTINIŲ PREPARATŲ PERREGISTRAVIMAS</text:span></text:p>
      <text:p text:style-name="P582"/>
      <text:p text:style-name="P583">41. Registravimo liudijimo turėtojas, norėdamas perregistruoti vaistinį<text:s/>preparatą, ne vėliau kaip prieš 6 mėnesius iki registracijos termino pabaigos turi pateikti Tarnybos nustatytos formos paraišką lietuvių arba anglų kalba, laikydamasis šių taisyklių 9, 10, 11, 12, 13 ir 15 punktų reikalavimų. Vaistinio preparato perregistravimo byloje turi būti šie duomenys:</text:p>
      <text:p text:style-name="P584">41.1. reikiami periodiškai atnaujinami saugumo protokolai, apimantys paskutinių 5 metų (pirmąkart perregistruojant – 4,5 metų) laikotarpį;</text:p>
      <text:p text:style-name="P585">41.2. eksperto kliniko pranešimas apie dabartinį vaistinio preparato naudos ir rizikos santykį;</text:p>
      <text:p text:style-name="P586">41.3. siūloma vaistinio preparato charakteristikų santrauka ir kita informacija apie jį laikantis šių taisyklių 16.10 ir 16.11 punktų reikalavimų;<text:s/></text:p>
      <text:p text:style-name="P587">41.4. vaistinio preparato charakteristikų santrauka, atsižvelgiant į eksperto<text:s/>kliniko pateiktus klausimus (jei reikia). Joje turi būti aiškiai pažymėti visi pakeitimai;<text:s/></text:p>
      <text:p text:style-name="P588">41.5. kompetentingos institucijos ne anksčiau kaip prieš trejus metus išduotas dokumentas, liudijantis, kad vaistinio preparato gamyba atitinka Europos Sąjungoje galiojančius vaistų geros gamybos praktikos reikalavimus;<text:s/></text:p>
      <text:p text:style-name="P589">41.6. įsipareigojimas per nurodytą<text:s/>laikotarpį, pasibaigus perregistravimo procedūrai, pateikti paraiškas registravimo liudijimo sąlygų pakeitimams (variacijoms), atsižvelgiant į naujų tyrimų, kuriuos ekspertas klinikas laiko būtinais, duomenis (išimtiniais atvejais, jei reikia);</text:p>
      <text:p text:style-name="P590">41.7. dokumentai, nurodyti šių taisyklių II dalyje „Reikalavimai paraiškai ir dokumentacijai“, jei jie nebuvo pateikti registruojant. Jei vaistinis preparatas įregistruotas vienoje EEE šalyje arba, taikant savitarpio pripažinimo procedūrą, keliose EEE šalyse, dokumentus būtina<text:s/><text:soft-page-break/>papildyti taip, kad jie būtų identiški tiems, kurių pagrindu vaistinis preparatas įregistruotas EEE šalyje (šalyse) ir nurodyti visus vėlesnius keitimus.<text:s/></text:p>
      <text:p text:style-name="P591">Punkto pakeitimai:</text:p>
      <text:p text:style-name="P592"><text:span text:style-name="T593">Nr.<text:s/></text:span><text:a xlink:href="https://www.e-tar.lt/portal/legalAct.html?documentId=TAR.B663D3E405FD" office:target-frame-name="_top" xlink:show="replace"><text:span text:style-name="T594">V-131</text:span></text:a><text:span text:style-name="T595">, 2004-03-15, Žin., 2004, Nr. 44-1462 (2004-03-25), i. k. 1042250ISAK000V-131</text:span></text:p>
      <text:p text:style-name="Normal"/>
      <text:p text:style-name="P596"><text:span text:style-name="T597">42</text:span><text:span text:style-name="T598">. Dokumentacija turi būti įvertinta ir sprendimas priimtas ne vėliau kaip per 90 dienų, neįskaitant laiko (iki 60 dienų), kurio gali prireikti pa</text:span><text:span text:style-name="T599">reiškėjui papildomai informacijai apie vaistinį preparatą pateikti.</text:span></text:p>
      <text:p text:style-name="P600"><text:span text:style-name="T601">43</text:span><text:span text:style-name="T602">. Sprendimas perregistruoti vaistinį preparatą priimamas, jei vaistinio preparato kokybė, saugumas ir efektyvumas, remiantis pateikta dokumentacija ir įvertinus farmakologinio budrum</text:span><text:span text:style-name="T603">o bei kitus, su vaistinio preparato monitoringu susijusius, duomenis, yra tinkami.</text:span></text:p>
      <text:p text:style-name="P604"><text:span text:style-name="T605">44</text:span><text:span text:style-name="T606">. Perregistruojant vaistinį preparatą, jo registracija Lietuvos Respublikoje pratęsiama 5 metams, skaičiuojant nuo prieš tai galiojusio registracijos termino pabaigos.</text:span></text:p>
      <text:p text:style-name="P607"><text:span text:style-name="T608">Sprendimas perregistruoti vaistinį preparatą įteisinamas atitinkamai pažymint Valstybiniame vaistų registre ir išduodant naują Vaistinio preparato registravimo liudijimą.</text:span></text:p>
      <text:p text:style-name="P609"><text:span text:style-name="T610">45</text:span><text:span text:style-name="T611">. Apie vaistinio preparato perregistravimą paskelbiama Tarnybos leidinyje „Pha</text:span><text:span text:style-name="T612">rmacon“.</text:span></text:p>
      <text:p text:style-name="P613"><text:span text:style-name="T614">46</text:span><text:span text:style-name="T615">. Jeigu paraiška perregistruoti vaistinį preparatą pateikiama pavėluotai, pareiškėjas papildomai turi raštu pateikti argumentuotą paaiškinimą dėl vėlavimo.</text:span></text:p>
      <text:p text:style-name="P616"><text:span text:style-name="T617">Tokiu atveju Tarnyba gali taikyti vaistinio preparato perregistravimo procedūrą arba,</text:span><text:span text:style-name="T618"><text:s/>jei Tarnybos turima dokumentacija neatitinka šiuolaikinių reikalavimų, rekomenduoti pareiškėjui iš naujo pateikti paraišką įregistruoti vaistinį preparatą bei atitinkamą dokumentaciją.</text:span></text:p>
      <text:p text:style-name="P619"><text:span text:style-name="T620">47</text:span><text:span text:style-name="T621">. Prekiauti vaistiniu preparatu jo perregistravimo procedūros me</text:span><text:span text:style-name="T622">tu leidžiama.</text:span></text:p>
      <text:p text:style-name="P623"/>
      <text:p text:style-name="P624"><text:span text:style-name="T625">V</text:span><text:span text:style-name="T626">.<text:s/></text:span><text:span text:style-name="T627">ATSISAKYMAS ĮREGISTRUOTI AR PERREGISTRUOTI VAISTINĮ PREPARATĄ</text:span></text:p>
      <text:p text:style-name="P628"/>
      <text:p text:style-name="P629"><text:span text:style-name="T630">48</text:span><text:span text:style-name="T631">. Tarnyba priima sprendimą neįregistruoti ar neperregistruoti vaistinio preparato, jei, įvertinus vaistinio preparato dokumentaciją, nustatomas nors vienas iš šių<text:s/></text:span><text:span text:style-name="T632">neatitikimų:</text:span></text:p>
      <text:p text:style-name="P633"><text:span text:style-name="T634">48.1</text:span><text:span text:style-name="T635">. vaistinio preparato naudingumo ir rizikos santykis nepalankus, todėl vaistinio preparato vartojimas, kaip rekomenduojama, yra nepakankamai saugus;</text:span></text:p>
      <text:p text:style-name="P636"><text:span text:style-name="T637">48.2</text:span><text:span text:style-name="T638">. vaisto terapinis efektyvumas nepakankamas arba nepakankamai pagrįstas pareiškė</text:span><text:span text:style-name="T639">jo;</text:span></text:p>
      <text:p text:style-name="P640"><text:span text:style-name="T641">48.3</text:span><text:span text:style-name="T642">. kokybinė ir kiekybinė vaistinio preparato sudėtis nėra tokia, kokią nurodė pareiškėjas;</text:span></text:p>
      <text:p text:style-name="P643"><text:span text:style-name="T644">48.4</text:span><text:span text:style-name="T645">. pateikta dokumentacija neatitinka šiomis taisyklėmis nustatytų reikalavimų;</text:span></text:p>
      <text:p text:style-name="P646"><text:span text:style-name="T647">48.5</text:span><text:span text:style-name="T648">. pareiškėjas per nustatytą terminą nepateikia Tarnybos praš</text:span><text:span text:style-name="T649">ytos papildomos informacijos apie vaistinį preparatą.</text:span></text:p>
      <text:p text:style-name="P650"><text:span text:style-name="T651">49</text:span><text:span text:style-name="T652">. Tarnyba apie priimtą sprendimą neįregistruoti ar neperregistruoti vaistinio preparato turi raštu informuoti pareiškėją, nurodydama priežastis.</text:span></text:p>
      <text:p text:style-name="P653"><text:span text:style-name="T654">50</text:span><text:span text:style-name="T655">. Jei</text:span><text:span text:style-name="T656"><text:s/></text:span><text:span text:style-name="T657">pareiškėjas nesutinka su neigiamu spr</text:span><text:span text:style-name="T658">endimu ir ketina pateikti argumentuotą prašymą persvarstyti sprendimą, per 20 dienų turi raštu informuoti Tarnybą. Priešingu atveju sprendimas neįregistruoti ar neperregistruoti vaistinio preparato įsigalioja kaip galutinis.</text:span></text:p>
      <text:p text:style-name="P659"><text:span text:style-name="T660">Argumentuotas prašymas ir papil</text:span><text:span text:style-name="T661">domi dokumentai turi būti pateikti per 90 dienų, jei vaistinį preparatą norima įregistruoti, ir per 60 dienų – jei perregistruoti, skaičiuojant nuo pranešimo apie neigiamą sprendimą gavimo dienos.</text:span></text:p>
      <text:p text:style-name="P662"><text:span text:style-name="T663">51</text:span><text:span text:style-name="T664">. Tarnyba, gavusi papildomus dokumentus, ne vėliau ka</text:span><text:span text:style-name="T665">ip per 60 dienų priima galutinį sprendimą ir apie tai raštu informuoja pareiškėją.</text:span></text:p>
      <text:p text:style-name="P666"><text:span text:style-name="T667">52</text:span><text:span text:style-name="T668">. Pareiškėjas, gavęs pranešimą apie neigiamą galutinį sprendimą, turi teisę jį apskųsti įstatymų nustatyta tvarka.</text:span></text:p>
      <text:p text:style-name="P669"><text:span text:style-name="T670">53</text:span><text:span text:style-name="T671">. Tarnybai priėmus galutinį sprendimą dėl<text:s/></text:span><text:span text:style-name="T672">vaistinio preparato neperregistravimo arba pareiškėjui nepateikus perregistravimo paraiškos, vaistinis preparatas išbraukiamas iš Valstybinio vaistų registro ir apie tai paskelbiama informaciniame leidinyje „Pharmacon“.</text:span></text:p>
      <text:p text:style-name="P673"><text:span text:style-name="T674">Prekyba vaistiniu preparatu, išbrauk</text:span><text:span text:style-name="T675">us jį iš Valstybinio vaistų registro, Lietuvos Respublikoje tampa neteisėta.</text:span></text:p>
      <text:p text:style-name="P676"><text:span text:style-name="T677">54</text:span><text:span text:style-name="T678">. Pareiškėjas, gavęs raštišką pranešimą apie galutinį sprendimą neįregistruoti vaistinio preparato, pateiktą dokumentaciją turi atsiimti per 3 mėnesius arba pateikti prašymą</text:span><text:span text:style-name="T679"><text:s/>Tarnybai, kad byla būtų sunaikinta nustatyta tvarka.</text:span></text:p>
      <text:p text:style-name="P680"/>
      <text:p text:style-name="P681"><text:span text:style-name="T682">VI</text:span><text:span text:style-name="T683">.<text:s/></text:span><text:span text:style-name="T684">VAISTINIŲ PREPARATŲ REGISTRAVIMO IR PERREGISTRAVIMO MOKESTIS</text:span></text:p>
      <text:p text:style-name="P685"/>
      <text:p text:style-name="P686"><text:span text:style-name="T687">55</text:span><text:span text:style-name="T688">. Pareiškėjas už vaistinio preparato registravimo arba perregistravimo dokumentacijos ekspertizę ir kitas su tuo susijusias</text:span><text:span text:style-name="T689"><text:s/>paslaugas moka Tarnybai sveikatos apsaugos ministro nustatyto dydžio mokestį.</text:span></text:p>
      <text:p text:style-name="P690">56. Registruojant vaistinį preparatą, nustatyta šio mokesčio dalis sumokama pateikiant paraišką registruoti vaistinį preparatą<text:s/></text:p>
      <text:p text:style-name="P691">Punkto pakeitimai:</text:p>
      <text:p text:style-name="P692"><text:span text:style-name="T693">Nr.<text:s/></text:span><text:a xlink:href="https://www.e-tar.lt/portal/legalAct.html?documentId=TAR.B663D3E405FD" office:target-frame-name="_top" xlink:show="replace"><text:span text:style-name="T694">V-131</text:span></text:a><text:span text:style-name="T695">, 2004-03-15, Žin., 2004, Nr. 44-1462 (2004-03-25), i. k. 1042250ISAK000V-131</text:span></text:p>
      <text:p text:style-name="Normal"/>
      <text:p text:style-name="P696">57. Pareiškėjas, gavęs pranešimą apie dokumentų tinkamumą tolesnei ekspertizei, per 3 mėnesius turi sumokėti<text:s/>likusią mokesčio dalį. Laiku nesumokėjus reikiamos sumos, dokumentai laikomi nepriimtais.<text:s/></text:p>
      <text:p text:style-name="P697">Punkto pakeitimai:</text:p>
      <text:p text:style-name="P698"><text:span text:style-name="T699">Nr.<text:s/></text:span><text:a xlink:href="https://www.e-tar.lt/portal/legalAct.html?documentId=TAR.B663D3E405FD" office:target-frame-name="_top" xlink:show="replace"><text:span text:style-name="T700">V-131</text:span></text:a><text:span text:style-name="T701">, 2004-03-15, Žin., 2004, Nr. 44-1462 (2004-03-25), i.</text:span><text:span text:style-name="T702"><text:s/>k. 1042250ISAK000V-131</text:span></text:p>
      <text:p text:style-name="Normal"/>
      <text:p text:style-name="P703"><text:span text:style-name="T704">58</text:span><text:span text:style-name="T705">. Perregistruojant vaistinį preparatą, visą nustatyto dydžio mokestį pareiškėjas turi sumokėti pateikdamas paraišką.</text:span></text:p>
      <text:p text:style-name="P706"/>
      <text:p text:style-name="P707"><text:span text:style-name="T708">VII</text:span><text:span text:style-name="T709">.<text:s/></text:span><text:span text:style-name="T710">VAISTINIO PREPARATO REGISTRAVIMO LIUDIJIMO GALIOJIMO SUSTABDYMAS IR PANAIKINIMAS</text:span></text:p>
      <text:p text:style-name="P711"/>
      <text:p text:style-name="P712"><text:span text:style-name="T713">59</text:span><text:span text:style-name="T714">.<text:s/></text:span><text:span text:style-name="T715">Tarnyba sustabdo ar panaikina vaistinio preparato registravimo liudijimo galiojimą, jei nustatomas nors vienas iš šių atvejų:</text:span></text:p>
      <text:p text:style-name="P716"><text:span text:style-name="T717">59.1</text:span><text:span text:style-name="T718">. vaistinis preparatas neatitinka bendrai pripažintų šiuolaikinių vaistų kokybės, saugumo ar efektyvumo reikalavimų ir vaist</text:span><text:span text:style-name="T719">inio preparato registravimo liudijimo turėtojas, Tarnybai raštu paprašius, nepateikia argumentuoto paneigimo;</text:span></text:p>
      <text:p text:style-name="P720"><text:span text:style-name="T721">59.2</text:span><text:span text:style-name="T722">. neužtikrinama vaistinio preparato kokybė, atitinkanti vaistinio preparato specifikacijas, nurodytas registravimo dokumentacijoje;</text:span></text:p>
      <text:p text:style-name="P723"><text:span text:style-name="T724">59.3</text:span><text:span text:style-name="T725">. paaiškėja, kad pateikta vaistinio preparato registravimo dokumentacija yra neteisėta ir (arba) neteisinga, ir (arba) klaidinanti;</text:span></text:p>
      <text:p text:style-name="P726"><text:span text:style-name="T727">59.4</text:span><text:span text:style-name="T728">. vaistinio preparato registravimo liudijimo turėtojas per 1 (vienerius) metus po vaistinio preparato įregistravim</text:span><text:span text:style-name="T729">o nepatiekia jo į rinką ir raštiškai nenurodo Tarnybai objektyvių priežasčių;</text:span></text:p>
      <text:p text:style-name="P730"><text:span text:style-name="T731">59.5</text:span><text:span text:style-name="T732">. vaistinio preparato registravimo liudijimo turėtojas pažeidinėja Lietuvos Respublikos farmacinę veiklą reglamentuojančius teisės aktus;</text:span></text:p>
      <text:p text:style-name="P733"><text:span text:style-name="T734">59.6</text:span><text:span text:style-name="T735">. vaistinio preparato re</text:span><text:span text:style-name="T736">gistravimo liudijimo turėtojas savo iniciatyva prašo sustabdyti ar panaikinti vaistinio preparato registravimo liudijimo galiojimą.</text:span></text:p>
      <text:p text:style-name="P737"><text:span text:style-name="T738">Tokiu atveju registravimo liudijimo turėtojas turi iš anksto informuoti Tarnybą, nurodydamas priežastis ir numatomą išėmimo<text:s/></text:span><text:span text:style-name="T739">iš apyvartos datą;</text:span></text:p>
      <text:p text:style-name="P740"><text:span text:style-name="T741">60</text:span><text:span text:style-name="T742">. Apie priimtus sprendimus dėl vaistinio preparato registravimo liudijimo galiojimo sustabdymo ar panaikinimo Tarnyba turi raštu informuoti pareiškėją, nurodydama priežastis.</text:span></text:p>
      <text:p text:style-name="P743"><text:span text:style-name="T744">61</text:span><text:span text:style-name="T745">. Tarnyba panaikina vaistinio preparato registra</text:span><text:span text:style-name="T746">vimo liudijimo galiojimo sustabdymą, jei trūkumai per nustatytą terminą pašalinami.</text:span></text:p>
      <text:p text:style-name="P747"><text:span text:style-name="T748">62</text:span><text:span text:style-name="T749">. Sprendimai apie vaistinio preparato registravimo liudijimo galiojimo sustabdymą ar panaikinimą bei sustabdymo panaikinimą skelbiami leidinyje „Pharmacon“.</text:span></text:p>
      <text:p text:style-name="P750"><text:span text:style-name="T751">63</text:span><text:span text:style-name="T752">. S</text:span><text:span text:style-name="T753">ustabdžius ar panaikinus vaistinio preparato registravimo liudijimo galiojimą, prekyba šiuo vaistiniu preparatu tampa neteisėta.</text:span></text:p>
      <text:p text:style-name="P754"><text:span text:style-name="T755">Panaikinus vaistinio preparato registravimo liudijimo galiojimą, šio preparato registravimo liudijimo turėtojas turi nedelsiant</text:span><text:span text:style-name="T756"><text:s/>jį išimti iš apyvartos.</text:span></text:p>
      <text:p text:style-name="P757"><text:span text:style-name="T758">______________</text:span></text:p>
      <text:p text:style-name="P759"/>
      <text:soft-page-break/>
      <text:p text:style-name="P760"><text:span text:style-name="T761">Bendrųjų vaistinių preparatų<text:s/></text:span></text:p>
      <text:p text:style-name="P762">registravimo taisyklių<text:s/></text:p>
      <text:p text:style-name="P763"><text:span text:style-name="T764">1</text:span><text:span text:style-name="T765"><text:s/>priedas</text:span></text:p>
      <text:p text:style-name="P766"/>
      <text:p text:style-name="P767"><text:span text:style-name="T768">PAPILDOMI IMUNOBIOLOGINIŲ VAISTINIŲ PREPARATŲ REGISTRAVIMO REIKALAVIMAI</text:span></text:p>
      <text:p text:style-name="P769"/>
      <text:p text:style-name="P770"><text:span text:style-name="T771">I</text:span><text:span text:style-name="T772">.<text:s/></text:span><text:span text:style-name="T773">SĄVOKOS</text:span></text:p>
      <text:p text:style-name="P774"/>
      <text:p text:style-name="P775"><text:span text:style-name="T776">1</text:span><text:span text:style-name="T777">. Imunobiologiniams vaistiniams preparatams (</text:span><text:span text:style-name="T778">imunobiologiniai/imunologiniai preparatai) priskiriami vakcinų, toksinų, serumų ir alergenų vaistiniai preparatai.</text:span></text:p>
      <text:p text:style-name="P779"><text:span text:style-name="T780">2</text:span><text:span text:style-name="T781">. Vakcinoms, toksinams ir serumams priskiriami:</text:span></text:p>
      <text:p text:style-name="P782"><text:span text:style-name="T783">2.1</text:span><text:span text:style-name="T784">. vaistiniai preparatai, vartojami imunitetui (aktyviam ar pasyviam) sukelti;</text:span></text:p>
      <text:p text:style-name="P785"><text:span text:style-name="T786">2.2</text:span><text:span text:style-name="T787">. vaistiniai preparatai, vartojami imuniteto būklei nustatyti.</text:span></text:p>
      <text:p text:style-name="P788"><text:span text:style-name="T789">3</text:span><text:span text:style-name="T790">. Alergenų vaistiniams preparatams (alergenams) priskiriami vaistiniai preparatai, naudojami specifinei organizmo reakcijai į alergizuojančią medžiagą nustatyti.</text:span></text:p>
      <text:p text:style-name="P791"/>
      <text:p text:style-name="P792"><text:span text:style-name="T793">II</text:span><text:span text:style-name="T794">.<text:s/></text:span><text:span text:style-name="T795">PAPILDOMI R</text:span><text:span text:style-name="T796">EGISTRAVIMO REIKALAVIMAI</text:span></text:p>
      <text:p text:style-name="P797"/>
      <text:p text:style-name="P798"><text:span text:style-name="T799">4</text:span><text:span text:style-name="T800">. Teikiant paraišką ir dokumentaciją įregistruoti imunobiologinį vaistinį preparatą Lietuvos Respublikoje, imunobiologinio preparato charakteristikų santraukoje kartu su informacija apie atsargumo priemones, kurių būtina<text:s/></text:span><text:span text:style-name="T801">imtis vartojant preparatą (taisyklių 23.5.5 punktas), papildomai turi būti nurodytos specialios atsargumo priemonės, kurių turi imtis asmenys, dirbantys su imunobiologiniais preparatais ir juos skiriantys pacientams, bei patys pacientai.</text:span></text:p>
      <text:p text:style-name="P802"><text:span text:style-name="T803">______________</text:span></text:p>
      <text:p text:style-name="Normal"/>
      <text:soft-page-break/>
      <text:p text:style-name="P804"><text:span text:style-name="T805">Bendrųjų vaistinių preparatų</text:span></text:p>
      <text:p text:style-name="P806">registravimo taisyklių</text:p>
      <text:p text:style-name="P807"><text:span text:style-name="T808">2</text:span><text:span text:style-name="T809"><text:s/>priedas</text:span></text:p>
      <text:p text:style-name="P810"/>
      <text:p text:style-name="P811"><text:span text:style-name="T812">PAPILDOMI HOMEOPATINIŲ PREPARATŲ REGISTRAVIMO REIKALAVIMAI</text:span></text:p>
      <text:p text:style-name="P813"/>
      <text:p text:style-name="P814"><text:span text:style-name="T815">I</text:span><text:span text:style-name="T816">.<text:s/></text:span><text:span text:style-name="T817">SĄVOKOS</text:span></text:p>
      <text:p text:style-name="P818"/>
      <text:p text:style-name="P819"><text:span text:style-name="T820">1</text:span><text:span text:style-name="T821">.<text:s/></text:span><text:span text:style-name="T822">Homeopatiniai preparatai</text:span><text:span text:style-name="T823"><text:s/>– vaistiniai preparatai, pagaminti iš homeopatinių žaliavų, naudojant homeopatinės gamybos procedūras, aprašytas Europos farmakopėjoje, o jei joje nėra, oficialiose galiojančiose Europos Sąjungos šalių narių farmakopėjose arba Lietuvos Respublikos farmako</text:span><text:span text:style-name="T824">pėjos straipsniuose.</text:span></text:p>
      <text:p text:style-name="P825"><text:span text:style-name="T826">Homeopatinių preparatų sudėtyje gali būti daugiau nei viena veiklioji sudedamoji dalis.</text:span></text:p>
      <text:p text:style-name="P827"><text:span text:style-name="T828">2</text:span><text:span text:style-name="T829">.<text:s/></text:span><text:span text:style-name="T830">Homeopatinė žaliava</text:span><text:span text:style-name="T831"><text:s/>– tai medžiagos, produktai ir homeopatiniai ruošiniai, skirti homeopatiniams preparatams gaminti. Žaliavos kokybė turi a</text:span><text:span text:style-name="T832">titikti Europos farmakopėjos, o jei joje nėra, oficialių galiojančių Europos Sąjungos šalių narių farmakopėjų arba Lietuvos Respublikos Farmakopėjos straipsnių reikalavimus.</text:span></text:p>
      <text:p text:style-name="P833"><text:span text:style-name="T834">3</text:span><text:span text:style-name="T835">.<text:s/></text:span><text:span text:style-name="T836">Homeopatinis ruošinys</text:span><text:span text:style-name="T837"><text:s/>– tai skysčiai (urtinktūros, tirpalai ir jų diliucijo</text:span><text:span text:style-name="T838">s) arba kietos medžiagos (trynimai ir trituracijos) homeopatiniams preparatams gaminti. Jos gali būti augalinės, gyvūninės ar cheminės kilmės.</text:span></text:p>
      <text:p text:style-name="P839"><text:span text:style-name="T840">Ruošiniams priskiriami ir nozodai. Tai ruošiniai, pagaminti iš sterilių, paimtų iš sergančiųjų organizmo, produkt</text:span><text:span text:style-name="T841">ų: išskyrų, žuvusių mikroorganizmų, žmogaus bei gyvūnų patologiškai pakitusių organų, kraujo, kraujo serumo ir kt. Pradinė medžiaga nozodams gaminti turi atitikti Lietuvoje galiojančius farmakopėjinius sterilių vaistų reikalavimus.</text:span></text:p>
      <text:p text:style-name="P842"><text:span text:style-name="T843">4</text:span><text:span text:style-name="T844">.<text:s/></text:span><text:span text:style-name="T845">Antroposofinis pr</text:span><text:span text:style-name="T846">eparatas<text:s/></text:span><text:span text:style-name="T847">– tai vaistinis preparatas, pagamintas pagal homeopatinės gamybos metodiką, tačiau jo sudėtis atspindi antroposofinę pasaulėžiūrą.</text:span></text:p>
      <text:p text:style-name="P848"><text:span text:style-name="T849">5</text:span><text:span text:style-name="T850">.<text:s/></text:span><text:span text:style-name="T851">Potencija<text:s/></text:span><text:span text:style-name="T852">– tai vaistinės medžiagos skiedimo laipsnis</text:span><text:span text:style-name="T853">.</text:span></text:p>
      <text:p text:style-name="P854"/>
      <text:p text:style-name="P855"><text:span text:style-name="T856">II</text:span><text:span text:style-name="T857">.<text:s/></text:span><text:span text:style-name="T858">HOMEOPATINIŲ PREPARATŲ REGISTRAVIMO REIKALA</text:span><text:span text:style-name="T859">VIMAI</text:span></text:p>
      <text:p text:style-name="P860"/>
      <text:p text:style-name="P861"><text:span text:style-name="T862">6</text:span><text:span text:style-name="T863">. Homeopatiniai preparatai registruojami pagal Bendrąsias vaistinių preparatų registravimo taisykles ar šiame skyriuje nustatytą supaprastintą registravimo procedūrą.</text:span></text:p>
      <text:p text:style-name="P864"><text:span text:style-name="T865">7</text:span><text:span text:style-name="T866">. Supaprastinta registravimo procedūra taikoma homeopatiniams preparatam</text:span><text:span text:style-name="T867">s, kurie atitinka visus šiuos kriterijus:</text:span></text:p>
      <text:p text:style-name="P868"><text:span text:style-name="T869">7.1</text:span><text:span text:style-name="T870">. vartojami<text:s/></text:span><text:span text:style-name="T871">per os</text:span><text:span text:style-name="T872"><text:s/>ar išoriškai;</text:span></text:p>
      <text:p text:style-name="P873"><text:span text:style-name="T874">7.2</text:span><text:span text:style-name="T875">. ant pakuotės (pirminės, antrinės) bei kitoje teikiamoje informacijoje nenurodyta specifinių terapinių indikacijų;</text:span></text:p>
      <text:p text:style-name="P876"><text:span text:style-name="T877">7.3</text:span><text:span text:style-name="T878">. yra tokios potencijos, kuri užtikrina<text:s/></text:span><text:span text:style-name="T879">preparato saugumą, t. y. preparate gali būti pradinės (labiausiai koncentruotos) tinktūros ne daugiau kaip 1/10 000 dalis arba ne daugiau kaip 1/100 alopatijoje vartojamos vaistinės veikliosios medžiagos, dėl kurios alopatinis vaistas priskiriamas receptin</text:span><text:span text:style-name="T880">iams vaistams, mažiausios dozės.</text:span></text:p>
      <text:p text:style-name="P881"><text:span text:style-name="T882">8</text:span><text:span text:style-name="T883">. Pareiškėjas, norėdamas įregistruoti homeopatinį preparatą taikant supaprastintą registravimo procedūrą, Valstybinei vaistų kontrolės tarnybai turi pateikti jos nustatytos formos paraišką ir dokumentaciją, įrodančią</text:span><text:span text:style-name="T884"><text:s/>preparato kokybę ir serijų homogeniškumą. Dokumentacijoje turi būti:</text:span></text:p>
      <text:p text:style-name="P885"><text:span text:style-name="T886">8.1</text:span><text:span text:style-name="T887">. Bendrųjų vaistinių preparatų registravimo taisyklių 16.1, 16.2, 16.6, 16.7, 16.11–16.17 punktuose nurodyti duomenys;</text:span></text:p>
      <text:p text:style-name="P888"><text:span text:style-name="T889">8.2</text:span><text:span text:style-name="T890">. homeopatinės žaliavos (žaliavų) mokslinis arba vaistų</text:span><text:span text:style-name="T891"><text:s/>farmakopėjose nurodytas pavadinimas, vartojimo būdas, vaisto forma ir potencija;</text:span></text:p>
      <text:p text:style-name="P892"><text:span text:style-name="T893">8.3</text:span><text:span text:style-name="T894">. homeopatinės žaliavos (žaliavų) gavybos ir kontrolės aprašymas bei dokumentai, įrodantys jų homeopatinę prigimtį, pateikiant atitinkamus bibliografinius duomenis;</text:span></text:p>
      <text:p text:style-name="P895"><text:span text:style-name="T896">8.4</text:span><text:span text:style-name="T897">. jei homeopatinės žaliavos gamybos procese buvo naudota gyvulinės kilmės žaliava (žaliavos) – dokumentai, įrodantys jos saugumą transmisinės spongioforminės encefalopatijos atžvilgiu (jei būtina);</text:span></text:p>
      <text:p text:style-name="P898"><text:span text:style-name="T899">8.5</text:span><text:span text:style-name="T900">. vaisto formos gamybos ir kontrolės bei skied</text:span><text:span text:style-name="T901">imo ir potenciavimo metodų aprašymas;</text:span></text:p>
      <text:p text:style-name="P902"><text:span text:style-name="T903">8.6</text:span><text:span text:style-name="T904"><text:s/>homeopatinio preparato pirminės ir antrinės pakuotės pavyzdys ar maketas bei informacinis lapelis, kurių ženklinimas ir pateikta informacija atitinka šių Reikalavimų III skyriaus 13 ir 14 punktų nuostatas;</text:span></text:p>
      <text:p text:style-name="P905"><text:span text:style-name="T906">8.</text:span><text:span text:style-name="T907">7</text:span><text:span text:style-name="T908">. duomenys apie homeopatinio preparato stabilumą.</text:span></text:p>
      <text:p text:style-name="P909"><text:span text:style-name="T910">9</text:span><text:span text:style-name="T911">. Taikant supaprastintą registravimo procedūrą, nebūtina pateikti homeopatinio preparato terapinį efektyvumą įrodančių duomenų.</text:span></text:p>
      <text:p text:style-name="P912"><text:span text:style-name="T913">10</text:span><text:span text:style-name="T914">. Nagrinėjant paraiškas ir dokumentaciją, pateiktą supaprastin</text:span><text:span text:style-name="T915">tai registravimo procedūrai, analogiškai taikomi Bendrųjų registravimo taisyklių 27, 32, 35, 36, 38, 40, 41, 43, 45, 48, 49, 51, 53, 59, 60, 62 punktų reikalavimai.</text:span></text:p>
      <text:p text:style-name="P916"><text:span text:style-name="T917">11</text:span><text:span text:style-name="T918">. Remiantis šiais reikalavimais registruojami ir antroposofiniai preparatai.</text:span></text:p>
      <text:p text:style-name="P919"/>
      <text:p text:style-name="P920"><text:span text:style-name="T921">III</text:span><text:span text:style-name="T922">.<text:s/></text:span><text:span text:style-name="T923">REIKALAVIMAI HOMEOPATINIŲ PREPARATŲ ŽENKLINIMUI</text:span></text:p>
      <text:p text:style-name="P924"/>
      <text:p text:style-name="P925"><text:span text:style-name="T926">12</text:span><text:span text:style-name="T927">. Jei homeopatinis preparatas registruojamas pagal Bendrąsias vaistinių preparatų registravimo taisykles, jo pakuotės (pirminės, antrinės) ženklinimas ir informacinis lapelis turi atitikti sveikato</text:span><text:span text:style-name="T928">s apsaugos ministro patvirtintus Reikalavimus vaistų pakuotės ženklinimui ir informaciniam lapeliui Lietuvos Respublikoje bei šių Reikalavimų 13 punktą, jei pagal supaprastintą registravimo procedūrą – šių Reikalavimų 13 ir 14 punktus.</text:span></text:p>
      <text:p text:style-name="P929"><text:span text:style-name="T930">13</text:span><text:span text:style-name="T931">. Nepriklausom</text:span><text:span text:style-name="T932">ai nuo registravimo būdo ant homeopatinio preparato pakuotės (pirminės, antrinės) ir informacinio lapelio aiškiai ir įskaitomai turi būti nuoroda: „Homeopatinis preparatas“.</text:span></text:p>
      <text:p text:style-name="P933"><text:span text:style-name="T934">14</text:span><text:span text:style-name="T935">. Ant preparatų, registruojamų pagal supaprastintą registravimo procedūrą, p</text:span><text:span text:style-name="T936">akuotės (pirminės, antrinės) ir informaciniame lapelyje turi būti tik tokia informacija:</text:span></text:p>
      <text:p text:style-name="P937"><text:span text:style-name="T938">14.1</text:span><text:span text:style-name="T939">. homeopatinės žaliavos (žaliavų) mokslinis pavadinimas ir praskiedimo laipsnis, kuris nurodomas po pavadinimo. Laipsnį galima žymėti Europos farmakopėjoje, o je</text:span><text:span text:style-name="T940">i joje nėra, oficialiose galiojančiose Europos Sąjungos šalių narių farmakopėjose arba Lietuvos Respublikos farmakopėjos straipsniuose nurodytais simboliais;</text:span></text:p>
      <text:p text:style-name="P941"><text:span text:style-name="T942">14.2</text:span><text:span text:style-name="T943">. registravimo liudijimo turėtojo, jei reikia – homeopatinio preparato gamintojo, pavadini</text:span><text:span text:style-name="T944">mas ir buveinės adresas;</text:span></text:p>
      <text:p text:style-name="P945"><text:span text:style-name="T946">14.3</text:span><text:span text:style-name="T947">. vartojimo būdas, jei būtina – taisyklės;</text:span></text:p>
      <text:p text:style-name="P948"><text:span text:style-name="T949">14.4</text:span><text:span text:style-name="T950">. tinkamumo vartoti laikas tiksliais terminais (mėnuo, metai);</text:span></text:p>
      <text:p text:style-name="P951"><text:span text:style-name="T952">14.5</text:span><text:span text:style-name="T953">. vaisto forma;</text:span></text:p>
      <text:p text:style-name="P954"><text:span text:style-name="T955">14.6</text:span><text:span text:style-name="T956">. preparato sudėtis ir vartojimo paskirtis;</text:span></text:p>
      <text:p text:style-name="P957"><text:span text:style-name="T958">14.7</text:span><text:span text:style-name="T959">. specialios atsargumo<text:s/></text:span><text:span text:style-name="T960">priemonės laikant preparatą (jei būtina);</text:span></text:p>
      <text:p text:style-name="P961"><text:span text:style-name="T962">14.8</text:span><text:span text:style-name="T963">. ypatingi perspėjimai (jei būtina);</text:span></text:p>
      <text:p text:style-name="P964"><text:span text:style-name="T965">14.9</text:span><text:span text:style-name="T966">. gamintojo suteiktos preparato serijos žymuo (galima be žodžio „serija“);</text:span></text:p>
      <text:p text:style-name="P967"><text:span text:style-name="T968">14.10</text:span><text:span text:style-name="T969">. preparato registracijos Lietuvos Respublikoje numeris, prieš jį parašomos r</text:span><text:span text:style-name="T970">aidės LT;</text:span></text:p>
      <text:p text:style-name="P971"><text:span text:style-name="T972">14.11</text:span><text:span text:style-name="T973">. užrašas „Homeopatinis preparatas be patvirtintų terapinių indikacijų“;</text:span></text:p>
      <text:p text:style-name="P974"><text:span text:style-name="T975">14.12</text:span><text:span text:style-name="T976">. pastabos:</text:span></text:p>
      <text:p text:style-name="P977"><text:span text:style-name="T978">14.12.1</text:span><text:span text:style-name="T979">. „Prieš vartodami preparatą pasitarkite su gydytoju homeopatu“,</text:span></text:p>
      <text:p text:style-name="P980"><text:span text:style-name="T981">14.12.2</text:span><text:span text:style-name="T982">. „Jei vartojant preparatą simptomai išlieka, kreipkitės į</text:span><text:span text:style-name="T983"><text:s/>bendrosios praktikos gydytoją“.</text:span></text:p>
      <text:p text:style-name="P984"><text:span text:style-name="T985">15</text:span><text:span text:style-name="T986">. Šie ženklinimo reikalavimai taikomi ir antroposofiniams preparatams, išskyrus 13 ir 14.11. punktus, kuriuose vietoj termino „homeopatinis preparatas“ turi būti „antroposofinis preparatas“.</text:span></text:p>
      <text:p text:style-name="P987"><text:span text:style-name="T988">______________</text:span></text:p>
      <text:p text:style-name="Normal"/>
      <text:p text:style-name="P989">Papildyta priedu:</text:p>
      <text:p text:style-name="P990"><text:span text:style-name="T991">Nr.<text:s/></text:span><text:a xlink:href="https://www.e-tar.lt/portal/legalAct.html?documentId=TAR.3EAAA7EDDA13" office:target-frame-name="_top" xlink:show="replace"><text:span text:style-name="T992">309</text:span></text:a><text:span text:style-name="T993">, 2002-06-27, Žin., 2002, Nr. 77-3304 (2002-08-02), i. k. 1022250ISAK00000309</text:span></text:p>
      <text:p text:style-name="Normal"/>
      <text:soft-page-break/>
      <text:p text:style-name="P994"><text:span text:style-name="T995">Bendrųjų vaistinių preparatų</text:span></text:p>
      <text:p text:style-name="P996">registravimo taisyklių</text:p>
      <text:p text:style-name="P997"><text:span text:style-name="T998">3</text:span><text:span text:style-name="T999"><text:s/>priedas</text:span></text:p>
      <text:p text:style-name="P1000"/>
      <text:p text:style-name="P1001"><text:span text:style-name="T1002">PAPILDOMI KRAUJO PREPARATŲ REGISTRAVIMO REIKALAVIMAI</text:span></text:p>
      <text:p text:style-name="P1003"/>
      <text:p text:style-name="P1004"><text:span text:style-name="T1005">I</text:span><text:span text:style-name="T1006">.<text:s/></text:span><text:span text:style-name="T1007">SĄVOKOS</text:span></text:p>
      <text:p text:style-name="P1008"/>
      <text:p text:style-name="P1009"><text:span text:style-name="T1010">1</text:span><text:span text:style-name="T1011">.<text:s/></text:span><text:span text:style-name="T1012">Kraujo preparatai</text:span><text:span text:style-name="T1013"><text:s/>– vaistiniai preparatai iš žmogaus kraujo ar plazmos. Jiems priskiriami iš kraujo sudėtinių dalių pramoniniu būdu pagaminti preparatai, pirmiausia albuminas, kre</text:span><text:span text:style-name="T1014">šėjimo faktoriai ir imunoglobulinai.</text:span></text:p>
      <text:p text:style-name="P1015"/>
      <text:p text:style-name="P1016"><text:span text:style-name="T1017">II</text:span><text:span text:style-name="T1018">.<text:s/></text:span><text:span text:style-name="T1019">papildomi registravimo reikalavimai</text:span></text:p>
      <text:p text:style-name="P1020"/>
      <text:p text:style-name="P1021"><text:span text:style-name="T1022">2</text:span><text:span text:style-name="T1023">. Dokumentacijoje įregistruoti kraujo preparatą papildomai turi būti pateikta:</text:span></text:p>
      <text:p text:style-name="P1024"><text:span text:style-name="T1025">2.1</text:span><text:span text:style-name="T1026">. informacija apie kraujo preparato gamybai naudojamo kraujo ar plazmos atitikimą<text:s/></text:span><text:span text:style-name="T1027">Europos farmakopėjai bei kraujo ir plazmos donorų parinkimą ir kontrolę;</text:span></text:p>
      <text:p text:style-name="P1028"><text:span text:style-name="T1029">2.2</text:span><text:span text:style-name="T1030">. procedūrų ir metodų, užtikrinančių ligas platinančių mikroorganizmų, pirmiausia virusų, nukenksminimą ar pašalinimą, aprašymas bei įrodymai, kad kraujo preparatas neužterštas</text:span><text:span text:style-name="T1031"><text:s/>infekcinių ligų sukėlėjais;</text:span></text:p>
      <text:p text:style-name="P1032"><text:span text:style-name="T1033">2.3</text:span><text:span text:style-name="T1034">. gamybos metodų, kuriais užtikrinamas kraujo preparatų serijų vienodumas, aprašymas;</text:span></text:p>
      <text:p text:style-name="P1035"><text:span text:style-name="T1036">2.4</text:span><text:span text:style-name="T1037">. analizei teikiamų kraujo preparatų pavyzdžių (Bendrųjų vaistinių preparatų registravimo taisyklių 17 punktas) serijų sertifik</text:span><text:span text:style-name="T1038">atai, išduoti valstybinės ar kitos kraujo preparatų kokybės kontrolei akredituotos laboratorijos.</text:span></text:p>
      <text:p text:style-name="P1039"><text:span text:style-name="T1040">3</text:span><text:span text:style-name="T1041">. Šie reikalavimai netaikomi žmogaus kraujui, plazmai ar kraujo ląstelėms, kurie skirti perpylimui.</text:span></text:p>
      <text:p text:style-name="P1042"><text:span text:style-name="T1043">______________</text:span></text:p>
      <text:p text:style-name="P1044"/>
      <text:p text:style-name="Normal"/>
      <text:p text:style-name="P1045">Papildyta priedu:</text:p>
      <text:p text:style-name="P1046"><text:span text:style-name="T1047">Nr.<text:s/></text:span><text:a xlink:href="https://www.e-tar.lt/portal/legalAct.html?documentId=TAR.3EAAA7EDDA13" office:target-frame-name="_top" xlink:show="replace"><text:span text:style-name="T1048">309</text:span></text:a><text:span text:style-name="T1049">, 2002-06-27, Žin., 2002, Nr. 77-3304 (2002-08-02), i. k. 1022250ISAK00000309</text:span></text:p>
      <text:p text:style-name="Normal"/>
      <text:soft-page-break/>
      <text:p text:style-name="P1050"><text:span text:style-name="T1051">Bendrųjų vaistinių preparatų</text:span></text:p>
      <text:p text:style-name="P1052">registravimo taisyklių</text:p>
      <text:p text:style-name="P1053"><text:span text:style-name="T1054">4</text:span><text:span text:style-name="T1055"><text:s/>priedas</text:span></text:p>
      <text:p text:style-name="P1056"/>
      <text:p text:style-name="P1057"><text:span text:style-name="T1058">PAPILDOMI RADIOFARMACINIŲ PREP</text:span><text:span text:style-name="T1059">ARATŲ REGISTRAVIMO REIKALAVIMAI</text:span></text:p>
      <text:p text:style-name="P1060"/>
      <text:p text:style-name="P1061"><text:span text:style-name="T1062">I</text:span><text:span text:style-name="T1063">.<text:s/></text:span><text:span text:style-name="T1064">SĄVOKOS</text:span></text:p>
      <text:p text:style-name="P1065"/>
      <text:p text:style-name="P1066"><text:span text:style-name="T1067">1</text:span><text:span text:style-name="T1068">.<text:s/></text:span><text:span text:style-name="T1069">Radiofarmaciniai preparatai<text:s/></text:span><text:span text:style-name="T1070">– vaistiniai preparatai, kuriuos paruošus vartojimui, jų sudėtyje yra vienas ar daugiau radionuklidų (radioaktyviųjų izotopų), skirtų sveikatos priežiūros tikslais.</text:span></text:p>
      <text:p text:style-name="P1071"><text:span text:style-name="T1072">2</text:span><text:span text:style-name="T1073">.<text:s/></text:span><text:span text:style-name="T1074">Radionuklidų generatorius</text:span><text:span text:style-name="T1075"><text:s/>– bet kokia sistema, kurioje yra nustatytas pirminis radionuklidas, iš kurio išplovimo ar kitu būdu yra pagaminamas antrinis radionuklidas, kuris naudojamas radiofarmaciniuose preparatuose.</text:span></text:p>
      <text:p text:style-name="P1076"><text:span text:style-name="T1077">3</text:span><text:span text:style-name="T1078">.</text:span><text:span text:style-name="T1079"><text:s/>Radiofarmacinių preparatų komplek</text:span><text:span text:style-name="T1080">tas<text:s/></text:span><text:span text:style-name="T1081">– bet koks preparatas, kuris turi būti atskiestas ar sujungtas su radionuklidais galutiniame radiofarmaciniame preparate, dažniausiai prieš jo vartojimą.</text:span></text:p>
      <text:p text:style-name="P1082"><text:span text:style-name="T1083">4</text:span><text:span text:style-name="T1084">.<text:s/></text:span><text:span text:style-name="T1085">Radionuklidų pirmtakas<text:s/></text:span><text:span text:style-name="T1086">– bet koks kitas radionuklidas, pagamintas kitai medžiagai paženklin</text:span><text:span text:style-name="T1087">ti kaip radioaktyviai prieš jos vartojimą.</text:span></text:p>
      <text:p text:style-name="P1088"/>
      <text:p text:style-name="P1089"><text:span text:style-name="T1090">II</text:span><text:span text:style-name="T1091">.<text:s/></text:span><text:span text:style-name="T1092">papildomi registravimo reikalavimai</text:span></text:p>
      <text:p text:style-name="P1093"/>
      <text:p text:style-name="P1094"><text:span text:style-name="T1095">5</text:span><text:span text:style-name="T1096">. Vadovaujantis Bendrosiomis vaistinių preparatų registravimo taisyklėmis bei šiuo Taisyklių priedu turi būti registruojami radionuklidų generatoriai, radiofarm</text:span><text:span text:style-name="T1097">acinių preparatų komplektai, radiofarmacinių preparatų radionuklidų pirmtakai ir pramoniniu būdu pagaminti radiofarmaciniai preparatai.</text:span></text:p>
      <text:p text:style-name="P1098"><text:span text:style-name="T1099">6</text:span><text:span text:style-name="T1100">. Registravimo reikalavimas netaikomas radiofarmaciniams preparatams, kuriuos prieš jų vartojimą pagal gamintojo nu</text:span><text:span text:style-name="T1101">rodymus išskirtinai iš registruotų radionuklidų generatorių, radiofarmacinių preparatų komplektų, radiofarmacinių preparatų radionuklidų pirmtakų pagamina asmuo ar sveikatos priežiūros įstaiga, nustatyta tvarka įgiję licenciją vykdyti veiklą su jonizuojanč</text:span><text:span text:style-name="T1102">iosios spinduliuotės šaltiniais, ir preparatai yra vartojami tokią licenciją turinčioje sveikatos priežiūros įstaigoje.</text:span></text:p>
      <text:p text:style-name="P1103"><text:span text:style-name="T1104">7</text:span><text:span text:style-name="T1105">. Teikiant paraišką ir dokumentaciją įregistruoti radionuklidų generatorių, papildomai turi būti pateikta:</text:span></text:p>
      <text:p text:style-name="P1106"><text:span text:style-name="T1107">7.1</text:span><text:span text:style-name="T1108">. bendras sistemos<text:s/></text:span><text:span text:style-name="T1109">aprašymas kartu su išsamiu sistemos sudedamųjų dalių, kurios gali turėti įtakos antrinio radionuklido preparato sudėčiai ar kokybei, aprašymu;</text:span></text:p>
      <text:p text:style-name="P1110"><text:span text:style-name="T1111">7.2</text:span><text:span text:style-name="T1112">. išsami informacija apie eliuatą ar sublimatą.</text:span></text:p>
      <text:p text:style-name="P1113"><text:span text:style-name="T1114">8</text:span><text:span text:style-name="T1115">. Radiofarmacinio preparato charakteristikų santrau</text:span><text:span text:style-name="T1116">koje papildomai turi būti:</text:span></text:p>
      <text:p text:style-name="P1117"><text:span text:style-name="T1118">8.1</text:span><text:span text:style-name="T1119">. visa išsami informacija apie vidinio spinduliavimo dozimetriją;</text:span></text:p>
      <text:p text:style-name="P1120"><text:span text:style-name="T1121">8.2</text:span><text:span text:style-name="T1122">. papildoma išsami instrukcija apie ekstemporalų preparatą ir jo kokybės kontrolę, jei reikia, – maksimalus saugojimo laikas, per kurį bet koks tarpini</text:span><text:span text:style-name="T1123">s preparatas, toks kaip eliuatas ar vartojimui paruoštas preparatas, atitiks specifikacijas.</text:span></text:p>
      <text:p text:style-name="P1124"/>
      <text:p text:style-name="P1125"><text:span text:style-name="T1126">III</text:span><text:span text:style-name="T1127">.<text:s/></text:span><text:span text:style-name="T1128">REIKALAVIMAI RADIOFARMACINIŲ PREPARATŲ ŽENKLINIMUI</text:span></text:p>
      <text:p text:style-name="P1129"/>
      <text:p text:style-name="P1130"><text:span text:style-name="T1131">9</text:span><text:span text:style-name="T1132">. Vaistinių preparatų, kurių sudėtyje yra radionuklidų, antrinė pakuotė (kartono dėžė ir tal</text:span><text:span text:style-name="T1133">pyklė) turi būti ženklinama pagal Tarptautinės atominės energetikos agentūros radioaktyviųjų medžiagų saugaus transportavimo reglamentą. Be to, ženklinimas turi atitinki 10 ir 11 punktų nuostatas.</text:span></text:p>
      <text:p text:style-name="P1134"><text:span text:style-name="T1135">10</text:span><text:span text:style-name="T1136">. Etiketėje ant antrinės pakuotės (skydo) turi būti n</text:span><text:span text:style-name="T1137">urodyta informacija laikantis sveikatos apsaugos ministro nustatytų reikalavimų vaistų antrinės pakuotės ženklinimui. Papildomai turi būti:</text:span></text:p>
      <text:p text:style-name="P1138"><text:span text:style-name="T1139">10.1</text:span><text:span text:style-name="T1140">. išsamiai paaiškinti ant buteliuko nurodyti kodai;</text:span></text:p>
      <text:p text:style-name="P1141"><text:span text:style-name="T1142">10.2</text:span><text:span text:style-name="T1143">. vienos dozės ar buteliuko radioaktyvumas, jei<text:s/></text:span><text:span text:style-name="T1144">būtina, nustatytu laiku ir data;</text:span></text:p>
      <text:p text:style-name="P1145"><text:span text:style-name="T1146">10.3</text:span><text:span text:style-name="T1147">. kapsulių skaičius, o jeigu tai skystis, – mililitrų kiekis talpyklėje.</text:span></text:p>
      <text:p text:style-name="P1148"><text:span text:style-name="T1149">11</text:span><text:span text:style-name="T1150">. Ant buteliuko turi būti pateikta tokia informacija:</text:span></text:p>
      <text:p text:style-name="P1151"><text:span text:style-name="T1152">11.1</text:span><text:span text:style-name="T1153">. vaistinio preparato pavadinimas arba kodas, tarp jų ir radionuklido pava</text:span><text:span text:style-name="T1154">dinimas arba cheminis simbolis;</text:span></text:p>
      <text:p text:style-name="P1155"><text:span text:style-name="T1156">11.2</text:span><text:span text:style-name="T1157">. serijos (partijos) numeris bei tinkamumo vartoti laikas;</text:span></text:p>
      <text:p text:style-name="P1158"><text:span text:style-name="T1159">11.3</text:span><text:span text:style-name="T1160">. tarptautinis radioaktyvumą žymintis simbolis;</text:span></text:p>
      <text:p text:style-name="P1161"><text:span text:style-name="T1162">11.4</text:span><text:span text:style-name="T1163">. gamintojo pavadinimas;</text:span></text:p>
      <text:p text:style-name="P1164"><text:span text:style-name="T1165">11.5</text:span><text:span text:style-name="T1166">. radioaktyvumo kiekis, kaip nurodyta 10.2 punkte.</text:span></text:p>
      <text:p text:style-name="P1167"><text:span text:style-name="T1168">12</text:span><text:span text:style-name="T1169">.</text:span><text:span text:style-name="T1170"><text:s/>Prie radiofarmacinių preparatų, radionuklidų generatorių, radiofarmacinių preparatų komplektų ar radionuklidų pirmtakų pakuočių turi būti pridėtas išsamus informacinis lapelis. Lapelyje turi būti pateikta informacija laikantis sveikatos apsaugos ministro<text:s/></text:span><text:span text:style-name="T1171">nustatytų reikalavimų informaciniam lapeliui. Papildomai turi būti nurodytos visos atsargumo priemonės, kurių būtina imtis darbuotojui ir pacientui vaistinio preparato ruošimo ir vartojimo metu, ir specialios atsargumo priemonės, kurių reikia imtis sunaiki</text:span><text:span text:style-name="T1172">nant pakuotę bei jos nepanaudotą turinį.</text:span></text:p>
      <text:p text:style-name="P1173">______________</text:p>
      <text:p text:style-name="P1174"/>
      <text:p text:style-name="Normal"/>
      <text:p text:style-name="P1175">Papildyta priedu:</text:p>
      <text:p text:style-name="P1176"><text:span text:style-name="T1177">Nr.<text:s/></text:span><text:a xlink:href="https://www.e-tar.lt/portal/legalAct.html?documentId=TAR.AC060214C1B5" office:target-frame-name="_top" xlink:show="replace"><text:span text:style-name="T1178">V-377</text:span></text:a><text:span text:style-name="T1179">, 2003-06-24, Žin., 2003, Nr. 64-2919 (2003-06-30), i. k. 1032250ISAK000V-377</text:span></text:p>
      <text:p text:style-name="Normal"/>
      <text:soft-page-break/>
      <text:p text:style-name="P1180"><text:span text:style-name="T1181">Ben</text:span><text:span text:style-name="T1182">drųjų vaistinių preparatų</text:span></text:p>
      <text:p text:style-name="P1183">registravimo taisyklių</text:p>
      <text:p text:style-name="P1184"><text:span text:style-name="T1185">5</text:span><text:span text:style-name="T1186"><text:s/>priedas</text:span></text:p>
      <text:p text:style-name="P1187"/>
      <text:p text:style-name="P1188"><text:span text:style-name="T1189">VAISTINIŲ PREPARATŲ ANALITINIŲ, FARMAKOTOKSIKOLOGINIŲ IR KLINIKINIŲ TYRIMŲ STANDARTAI BEI PROTOKOLAI</text:span></text:p>
      <text:p text:style-name="P1190"/>
      <text:p text:style-name="P1191"><text:span text:style-name="T1192">I</text:span><text:span text:style-name="T1193">.<text:s/></text:span><text:span text:style-name="T1194">BENDROSIOS NUOSTATOS</text:span></text:p>
      <text:p text:style-name="P1195"/>
      <text:p text:style-name="P1196"><text:span text:style-name="T1197">1</text:span><text:span text:style-name="T1198">. Vaistinio preparato registravimo Lietuvos Respublikoje dokumentacija turi būti parengta ir pateikta Valstybinei vaistų kontrolės tarnybai prie Sveikatos apsaugos ministerijos (toliau – Valstybinė vaistų kontrolės tarnyba) pagal Bendrąsias vaistinių prepa</text:span><text:span text:style-name="T1199">ratų registravimo taisykles, patvirtintas sveikatos apsaugos ministro 2001 m. gruodžio 22 d. įsakymu Nr. 669, kitus vaistų registravimą, jų klasifikavimą, pakuočių ženklinimą reglamentuojančius teisės aktus.</text:span></text:p>
      <text:p text:style-name="P1200"><text:span text:style-name="T1201">2</text:span><text:span text:style-name="T1202">. Kartu su paraiška pateikiamą dokumentacij</text:span><text:span text:style-name="T1203">ą turi sudaryti keturios dalys: „Bylos suvestinė“, „Vaistinių preparatų cheminiai, farmaciniai ir biologiniai tyrimai“, „Toksikologiniai ir farmakologiniai tyrimai“ ir „Klinikinė dokumentacija“, parengtos pagal šiame priede pateiktus Vaistinių preparatų an</text:span><text:span text:style-name="T1204">alitinių, farmakotoksikologinių ir klinikinių tyrimų standartus bei protokolus (toliau – Tyrimų standartai bei protokolai),</text:span><text:span text:style-name="T1205"><text:s/></text:span><text:span text:style-name="T1206">nuostatas, paskelbtas Europos Komisijos išleistų „Vaistinių preparatų Europos Bendrijoje taisyklių“ II tome „Informacija pareiškėjam</text:span><text:span text:style-name="T1207">s dėl žmonėms skirtų vaistinių preparatų registravimo/rinkodaros teisės Europos Bendrijos šalyse narėse“ (The rules governing medicinal products in the European Community“, Volume II: „Notice to applicants for marketing authorizations for medicinal product</text:span><text:span text:style-name="T1208">s for human use in the Member States of the European Community) bei „Rekomendacijas dėl žmonėms skirtų vaistinių preparatų kokybės, saugumo ir efektyvumo“, pateiktas Europos Komisijos „Vaistinių preparatų Europos Bendrijoje taisyklių“ III tome bei jo papil</text:span><text:span text:style-name="T1209">dymuose (Guidelines on the quality, safety and efficacy of medicinal products for human use, The rules governing medicinal products in the European Community“, Volume III, and its supplements).</text:span></text:p>
      <text:p text:style-name="P1210"><text:span text:style-name="T1211">3</text:span><text:span text:style-name="T1212">. Turi būti pateikta visa vaistiniam preparatui įvertinti</text:span><text:span text:style-name="T1213"><text:s/>svarbi informacija nepriklausomai nuo to, ar ji yra palanki ar nepalanki. Ypač išsami informacija turi būti pateikta apie farmakotoksikologinius arba klinikinius tyrimus, kurie atlikti ne iki galo arba kuriuos baigti atsisakyta.</text:span></text:p>
      <text:p text:style-name="P1214"><text:span text:style-name="T1215">4</text:span><text:span text:style-name="T1216">. Be to, siekiant užt</text:span><text:span text:style-name="T1217">ikrinti vaistinio preparato naudingumo ir rizikos santykio vertinimo tęstinumą po preparato įregistravimo Lietuvos Respublikoje, Valstybinei vaistų kontrolės tarnybai turi būti pateikiama:</text:span></text:p>
      <text:p text:style-name="P1218"><text:span text:style-name="T1219">4.1</text:span><text:span text:style-name="T1220">. informacija apie duomenų, pateiktų registravimo dokumentacij</text:span><text:span text:style-name="T1221">oje, pokyčius;</text:span></text:p>
      <text:p text:style-name="P1222"><text:span text:style-name="T1223">4.2</text:span><text:span text:style-name="T1224">. visiškai nauja, registruojant preparatą nepateikta, informacija;</text:span></text:p>
      <text:p text:style-name="P1225"><text:span text:style-name="T1226">4.3</text:span><text:span text:style-name="T1227">. visa farmakologinio budrumo informacija.</text:span></text:p>
      <text:p text:style-name="P1228"><text:span text:style-name="T1229">5</text:span><text:span text:style-name="T1230">. Tyrimų standartuose bei protokoluose nurodyti bendrieji reikalavimai privalomi visų grupių vaistiniams prepa</text:span><text:span text:style-name="T1231">ratams. Jie papildyti specialiais reikalavimais radiofarmaciniams preparatams ir biologiniams vaistiniams preparatams, tokiems kaip imunologiniai vaistiniai preparatai, pagaminti iš žmogaus kraujo ar plazmos. Papildomi reikalavimai biologiniams vaistiniams</text:span><text:span text:style-name="T1232"><text:s/>preparatams taip pat taikomi ir vaistiniams preparatams, gaminamiems taikant procesus, išvardytus Europos Tarybos 1993 m. liepos 22 d. reglamento (EEB) Nr. 2309/93 „Dėl Bendrijos žmonėms skirtų vaistų ir veterinarijos vaistų registravimo bei priežiūros pr</text:span><text:span text:style-name="T1233">ocedūrų ir Europos vaistų įvertinimo agentūros įsteigimo“ priedo A dalyje ir B dalies pirmojoje pastraipoje.</text:span></text:p>
      <text:p text:style-name="P1234"><text:span text:style-name="T1235">6</text:span><text:span text:style-name="T1236">. Vaistinių preparatų tyrimai su gyvūnais turi būti atlikti laikantis Europos Tarybos 1986 m. lapkričio 24 d. direktyvos Nr. 86/609/EEB „Dėl š</text:span><text:span text:style-name="T1237">alių narių įstatymų ir kitų teisės aktų, susijusių su gyvūnų, skirtų eksperimentams ir kitiems moksliniams tikslams, apsaugos derinimo“ reikalavimų bei sveikatos apsaugos ministro patvirtintų Geros laboratorinės praktikos taisyklių.</text:span></text:p>
      <text:p text:style-name="P1238"/>
      <text:p text:style-name="P1239"><text:span text:style-name="T1240">II</text:span><text:span text:style-name="T1241">.<text:s/></text:span><text:span text:style-name="T1242">BYLOS<text:s/></text:span><text:span text:style-name="T1243">SUVESTINĖ</text:span></text:p>
      <text:p text:style-name="P1244"/>
      <text:p text:style-name="P1245"><text:span text:style-name="T1246">Administraciniai duomenys</text:span></text:p>
      <text:p text:style-name="P1247"/>
      <text:p text:style-name="P1248"><text:span text:style-name="T1249">7</text:span><text:span text:style-name="T1250">. Vaistinio preparato registravimo dokumentacijoje turi būti šie administraciniai duomenys:</text:span></text:p>
      <text:p text:style-name="P1251"><text:span text:style-name="T1252">7.1</text:span><text:span text:style-name="T1253">. vaistinio preparato prekinis pavadinimas ir veikliųjų vaistinių medžiagų pavadinimai, vaisto forma, vartojimo<text:s/></text:span><text:span text:style-name="T1254">būdas, stiprumas ir pateikimo rinkai forma, įskaitant pakuotės;</text:span></text:p>
      <text:p text:style-name="P1255"><text:span text:style-name="T1256">7.2</text:span><text:span text:style-name="T1257">. pareiškėjo pavadinimas ir adresas, visų gamintojų, susijusių su įvairiais preparato gamybos etapais, įskaitant galutinio produkto ir veikliųjų medžiagų gamintojus, pavadinimai ir adre</text:span><text:span text:style-name="T1258">sai, jei svarbu – importuotojo pavadinimas ir adresas;</text:span></text:p>
      <text:p text:style-name="P1259"><text:span text:style-name="T1260">7.3</text:span><text:span text:style-name="T1261">. registravimo dokumentacijos tomų skaičius bei vaistinio preparato pavyzdžių pavadinimai ir kiekiai, jeigu jie pateikiami.</text:span></text:p>
      <text:p text:style-name="P1262"><text:span text:style-name="T1263">8</text:span><text:span text:style-name="T1264">. Taip pat turi būti pridėta:</text:span></text:p>
      <text:p text:style-name="P1265"><text:span text:style-name="T1266">8.1</text:span><text:span text:style-name="T1267">. vaistinio preparato gamybo</text:span><text:span text:style-name="T1268">s licencijos kopija, kaip nurodyta Europos Parlamento ir Tarybos 2001 m. lapkričio 6 d. direktyva 2001/83/EB „Dėl Bendrijos kodekso, susijusio su žmonėms skirtais vaistais“ (toliau – Direktyva 2001/83/EB) 40 straipsnyje, kartu su šalių, kuriose tokia licen</text:span><text:span text:style-name="T1269">cija buvo išduota, sąrašu;</text:span></text:p>
      <text:p text:style-name="P1270"><text:span text:style-name="T1271">8.2</text:span><text:span text:style-name="T1272">. visų vaistinio preparato charakteristikų santraukų, patvirtintų ES šalyse narėse, kopijos;</text:span></text:p>
      <text:p text:style-name="P1273"><text:span text:style-name="T1274">8.3</text:span><text:span text:style-name="T1275">. šalių, kuriose pateikta paraiška įregistruoti vaistinį preparatą, sąrašas.</text:span></text:p>
      <text:p text:style-name="P1276"/>
      <text:p text:style-name="P1277"><text:span text:style-name="T1278">Vaistinio preparato charakteristikų sa</text:span><text:span text:style-name="T1279">ntrauka</text:span></text:p>
      <text:p text:style-name="P1280"/>
      <text:p text:style-name="P1281"><text:span text:style-name="T1282">9</text:span><text:span text:style-name="T1283">. Pareiškėjas turi pateikti siūlomą vaistinio preparato charakteristikų santrauką, parengtą pagal Direktyvos 2001/83/EB 11 straipsnio ir sveikatos apsaugos ministro 2001 m. gruodžio 22 d. įsakymu Nr. 669 patvirtintų Bendrųjų vaistinių prepara</text:span><text:span text:style-name="T1284">tų registravimo taisyklių 23 punkto reikalavimus.</text:span></text:p>
      <text:p text:style-name="P1285"><text:span text:style-name="T1286">10</text:span><text:span text:style-name="T1287">. Papildomai pareiškėjas turi pateikti registruojamo vaistinio preparato paženklintų pirminės ir antrinės pakuotės ir informacinio lapelio pavyzdžius arba maketus.</text:span></text:p>
      <text:p text:style-name="P1288"/>
      <text:p text:style-name="P1289"><text:span text:style-name="T1290">Ekspertų išvados</text:span></text:p>
      <text:p text:style-name="P1291"/>
      <text:p text:style-name="P1292"><text:span text:style-name="T1293">11</text:span><text:span text:style-name="T1294">. Pagal</text:span><text:span text:style-name="T1295"><text:s/>Direktyvos 2001/83/EB 12 straipsnio 2 punkto reikalavimus, turi būti pateiktos ekspertų išvados dėl vaistinio preparato cheminės, farmacinės ir biologinės dokumentacijos bei atitinkamai farmakotoksikologinės ir klinikinės dokumentacijos.</text:span></text:p>
      <text:p text:style-name="P1296"><text:span text:style-name="T1297">12</text:span><text:span text:style-name="T1298">. Eksperto<text:s/></text:span><text:span text:style-name="T1299">išvadose turi būti pateiktas vaistinio preparato kokybės ir su gyvūnais bei žmonėmis atliktų tyrimų kritiškas įvertinimas, pateikiant visus preparatui įvertinti svarbius duomenis. Išvados turi būti tokios išsamios, kad su jomis susipažinęs asmuo suprastų,<text:s/></text:span><text:span text:style-name="T1300">kokios vaistinio preparato savybės, kokybė, siūlomos specifikacijos ir kontrolės metodai, saugumas, efektyvumas, preparato privalumai ir trūkumai.</text:span></text:p>
      <text:p text:style-name="P1301"><text:span text:style-name="T1302">13</text:span><text:span text:style-name="T1303">. Visi svarbūs duomenys apie vaistinį preparatą turi būti apibendrinti eksperto išvadų priede, kai įman</text:span><text:span text:style-name="T1304">oma – ir lentelėmis ar grafikais.</text:span></text:p>
      <text:p text:style-name="P1305"><text:span text:style-name="T1306">14</text:span><text:span text:style-name="T1307">. Eksperto išvados ir apibendrinimas turi būti pagrįstas tiksliomis nuorodomis į pagrindinėje vaistinio preparato registravimo dokumentacijoje pateiktą informaciją.</text:span></text:p>
      <text:p text:style-name="P1308"><text:span text:style-name="T1309">15</text:span><text:span text:style-name="T1310">. Ekspertų išvadas turi rengti tinkamos kvali</text:span><text:span text:style-name="T1311">fikacijos ir patirties asmenys. Išvadas, nurodydami datą, turi pasirašyti jas rengę ekspertai. Kartu su išvadomis turi būti pateikta glausta informacija apie eksperto išsimokslinimą, kvalifikaciją ir praktinę profesinę patirtį. Taip pat turi būti deklaruot</text:span><text:span text:style-name="T1312">i eksperto ir pareiškėjo profesiniai ryšiai.</text:span></text:p>
      <text:p text:style-name="P1313"/>
      <text:p text:style-name="P1314"><text:span text:style-name="T1315">III</text:span><text:span text:style-name="T1316">.<text:s/></text:span><text:span text:style-name="T1317">VAISTINIŲ PREPARATŲ CHEMINIAI, FARMACINIAI IR BIOLOGINIAI TYRIMAI</text:span></text:p>
      <text:p text:style-name="P1318"/>
      <text:p text:style-name="P1319"><text:span text:style-name="T1320">16</text:span><text:span text:style-name="T1321">. Visos tyrimų procedūros turi atitikti to laikotarpio mokslo pasiekimus. Procedūros turi būti patvirtintos (atlikta<text:s/></text:span><text:span text:style-name="T1322">validacija), pateikti patvirtinimo (validacijos) tyrimų rezultatai.</text:span></text:p>
      <text:p text:style-name="P1323"><text:span text:style-name="T1324">17</text:span><text:span text:style-name="T1325">. Visos tyrimų procedūros turi būti taip tiksliai aprašytos, kad Valstybinei vaistų kontrolės tarnybai pageidaujant jas būtų galima pakartoti atliekant kontrolinius tyrimus. Turi būt</text:span><text:span text:style-name="T1326">i išsamiai aprašyti visi specialūs aparatai ir įranga, kurie gali būti naudojami tyrimams, jei yra galimybė, pridėtos jų diagramos. Išsamiai turi būti aprašyti ir laboratoriniai reagentai, jei reikia – ir jų gamybos metodai. Jei tyrimų procedūros aprašytos</text:span><text:span text:style-name="T1327"><text:s/>Europos farmakopėjoje ar ES šalies narės farmakopėjoje, jų aprašymą galima pakeisti tikslia nuoroda į konkrečią farmakopėją.</text:span></text:p>
      <text:p text:style-name="P1328"/>
      <text:p text:style-name="P1329"><text:span text:style-name="T1330">Išsami informacija apie sudedamųjų medžiagų kokybę ir kiekį</text:span></text:p>
      <text:p text:style-name="P1331"/>
      <text:p text:style-name="P1332"><text:span text:style-name="T1333">18</text:span><text:span text:style-name="T1334">. Pateikiama informacija apie visų vaistinio preparato suded</text:span><text:span text:style-name="T1335">amųjų dalių kokybę turi būti išsami. Turi būti aprašyta:</text:span></text:p>
      <text:p text:style-name="P1336"><text:span text:style-name="T1337">18.1</text:span><text:span text:style-name="T1338">. veikliosios medžiagos;</text:span></text:p>
      <text:p text:style-name="P1339"><text:span text:style-name="T1340">18.2</text:span><text:span text:style-name="T1341">. pagalbinės medžiagos nepriklausomai nuo jų savybių ar naudojamo kiekio, įskaitant dažiąsias medžiagas, konservantus, adjuvantus, stabilizatorius, tirštiklius,</text:span><text:span text:style-name="T1342"><text:s/>emulsiklius, prieskonines, kvapiąsias medžiagas ir pan.;</text:span></text:p>
      <text:p text:style-name="P1343"><text:span text:style-name="T1344">18.3</text:span><text:span text:style-name="T1345">. geriamųjų arba kitokiu būdu vartojamų vaistinių preparatų apvalkalų (kapsulių, želatinos kapsulių, rektalinių kapsulių ir kt.) sudedamosios medžiagos;</text:span></text:p>
      <text:p text:style-name="P1346"><text:span text:style-name="T1347">18.4</text:span><text:span text:style-name="T1348">. visi svarbūs duomenys apie<text:s/></text:span><text:span text:style-name="T1349">talpykles, jei reikia, apie jų uždarymo būdą, taip pat apie priemones, kuriomis vartojamas vaistinis preparatas ir kurios bus tiekiamos kartu su preparatu.</text:span></text:p>
      <text:p text:style-name="P1350"><text:span text:style-name="T1351">19</text:span><text:span text:style-name="T1352">. Radiofarmacinių preparatų komplektų, kurių radioaktyvumas turi būti pažymėtas talpyklės et</text:span><text:span text:style-name="T1353">iketėje, gamintojui jį patiekus, veikliąja medžiaga yra laikoma ta produkto dalis, kuri skirta pernešti ar sujungti radionuklidą. Turi būti pateikta informacija apie radionuklido šaltinį ir nurodyti visi junginiai, kurie yra svarbūs komplektą ženklinant ka</text:span><text:span text:style-name="T1354">ip radioaktyvų.</text:span></text:p>
      <text:p text:style-name="P1355"><text:span text:style-name="T1356">20</text:span><text:span text:style-name="T1357">. Radionuklidų generatorių veikliosiomis medžiagomis yra laikomas ir pirminis, ir antrinis radionuklidas.</text:span></text:p>
      <text:p text:style-name="P1358"><text:span text:style-name="T1359">21</text:span><text:span text:style-name="T1360">. Aprašant vaistinio preparato sudedamąsias medžiagas, vartojami įprasti terminai:</text:span></text:p>
      <text:p text:style-name="P1361"><text:span text:style-name="T1362">21.1</text:span><text:span text:style-name="T1363">. kalbant apie medžiagas, kurios<text:s/></text:span><text:span text:style-name="T1364">aprašytos Europos farmakopėjoje, jei joje nėra – vienoje iš ES šalių narių nacionalinėje farmakopėjoje, nurodomas farmakopėjos straipsnio pagrindinis pavadinimas, pateikiant nuorodą į šią farmakopėją;</text:span></text:p>
      <text:p text:style-name="P1365"><text:span text:style-name="T1366">21.2</text:span><text:span text:style-name="T1367">. aprašant kitas medžiagas, nurodomas bendrinis</text:span><text:span text:style-name="T1368"><text:s/>(tarptautinis) pavadinimas, rekomenduojamas Pasaulio sveikatos organizacijos, su kuriuo gali būti nurodytas ir kitas bendrinis pavadinimas, o jei tokių nėra – tikslus mokslinis pavadinimas. Medžiagos, kurios neturi bendrinio (tarptautinio) ar tikslaus mok</text:span><text:span text:style-name="T1369">slinio pavadinimo, turi būti aprašytos: kaip ir iš ko jos pagamintos, papildytos, jei reikia – nurodoma ir kita svarbi informacija;</text:span></text:p>
      <text:p text:style-name="P1370"><text:span text:style-name="T1371">21.3</text:span><text:span text:style-name="T1372">. dažiųjų medžiagų nurodomas „E“ kodas pagal Europos Tarybos 1997 m. gruodžio 12 d. direktyvą 78/25/EEB „Dėl šalių n</text:span><text:span text:style-name="T1373">arių dažiųjų medžiagų, leistų naudoti vaistiniuose preparatuose, taisyklių derinimo“ ir sveikatos apsaugos ministro patvirtintą Dažiklių, leidžiamų naudoti vaistų gamyboje, sąrašą.</text:span></text:p>
      <text:p text:style-name="P1374"><text:span text:style-name="T1375">22</text:span><text:span text:style-name="T1376">. Pateikiant informaciją apie vaistinio preparato veikliųjų medžiag</text:span><text:span text:style-name="T1377">ų kiekį, būtina, atsižvelgiant į vaisto formą, nurodyti kiekvienos veikliosios medžiagos kiekį arba biologinio poveikio vienetų skaičių dozuotėje, arba masės ar tūrio vienete.</text:span></text:p>
      <text:p text:style-name="P1378"><text:span text:style-name="T1379">23</text:span><text:span text:style-name="T1380">. Biologinio poveikio vienetais turi būti išreiškiamas medžiagų, kurių kie</text:span><text:span text:style-name="T1381">kio neįmanoma išreikšti chemijoje taikomais vienetais, kiekis. Jei biologinio poveikio tarptautiniai vienetai yra nustatyti Pasaulio sveikatos organizacijos (PSO), turi būti vartojami šie vienetai. Jei nenustatyti, turi būti išreiškiami taip, kad informaci</text:span><text:span text:style-name="T1382">jos apie medžiagų aktyvumą nebūtų galima suprasti dviprasmiškai. Kai įmanoma, turi būti nurodomas masės vienetų biologinis aktyvumas.</text:span></text:p>
      <text:p text:style-name="P1383"><text:span text:style-name="T1384">24</text:span><text:span text:style-name="T1385">. Informacijoje apie vaistinio preparato veikliųjų medžiagų kiekį papildomai turi būti pateikta:</text:span></text:p>
      <text:p text:style-name="P1386"><text:span text:style-name="T1387">24.1</text:span><text:span text:style-name="T1388">. injekcinių<text:s/></text:span><text:span text:style-name="T1389">preparatų – kiekvienos veikliosios medžiagos, esančios vienoje talpyklėje, kiekis arba biologinio poveikio vienetai, įvertinant, kai reikia, preparato tūrį, jį atskiedus;</text:span></text:p>
      <text:p text:style-name="P1390"><text:span text:style-name="T1391">24.2</text:span><text:span text:style-name="T1392">. lašų – kiekvienos veikliosios medžiagos kiekis arba biologinio poveikio vie</text:span><text:span text:style-name="T1393">netai lašuose, kurių kiekis atitinka 1 ml ar 1 g preparato;</text:span></text:p>
      <text:p text:style-name="P1394"><text:span text:style-name="T1395">24.3</text:span><text:span text:style-name="T1396">. sirupų, emulsijų, granuliuotų preparatų ir kitų formų vaistų, kurie vartojami matuojamais kiekiais, – kiekvienos veikliosios medžiagos kiekis arba biologinio poveikio vienetais viename m</text:span><text:span text:style-name="T1397">atuojamame kiekyje.</text:span></text:p>
      <text:p text:style-name="P1398"><text:span text:style-name="T1399">25</text:span><text:span text:style-name="T1400">. Turi būti nurodytas veikliųjų medžiagų – junginių arba darinių, bendras kiekis ir, jeigu tai būtina arba svarbu, molekulės aktyviosios dalies arba aktyviųjų dalių kiekis.</text:span></text:p>
      <text:p text:style-name="P1401"><text:span text:style-name="T1402">26</text:span><text:span text:style-name="T1403">. Kai vaistinio preparato sudėtyje yra veikliosio</text:span><text:span text:style-name="T1404">s medžiagos, kurios nebuvo jau įregistruotų Lietuvos Respublikoje vaistinių preparatų sudėtyje, ir ši medžiaga yra druska arba hidratas, jos kiekis turi būti išreikštas molekulės aktyviosios dalies arba aktyviųjų dalių kiekiu. Visų vėliau registruojamų vai</text:span><text:span text:style-name="T1405">stinių preparatų tos pačios veikliosios medžiagos kiekybinė sudėtis turi būti nurodoma tokiu pat būdu.</text:span></text:p>
      <text:p text:style-name="P1406"><text:span text:style-name="T1407">27</text:span><text:span text:style-name="T1408">. Alergenų preparatų kiekybiniai duomenys nurodomi biologinio poveikio vienetais, išskyrus tiksliai apibūdinamus alergenų preparatus, kurių koncent</text:span><text:span text:style-name="T1409">raciją galima išreikšti masės/tūrio vienetais.</text:span></text:p>
      <text:p text:style-name="P1410"><text:span text:style-name="T1411">28</text:span><text:span text:style-name="T1412">. Reikalavimo išreikšti veikliosios medžiagos kiekį molekulės aktyviųjų dalių kiekiu, kaip nurodyta 26 punkte, galima netaikyti radiofarmaciniams preparatams. Radionuklidų radioaktyvumas turi būti išreiš</text:span><text:span text:style-name="T1413">kiamas bekereliais nurodant konkrečią datą ir, jei reikia, laiką su nuoroda į laiko zoną. Turi būti nurodytas radiacijos tipas.</text:span></text:p>
      <text:p text:style-name="P1414"><text:span text:style-name="T1415">29</text:span><text:span text:style-name="T1416">. Vaistinio preparato registravimo dokumentacijoje turėtų būti paaiškinta, kodėl pasirinkta būtent tokia galutinio produkt</text:span><text:span text:style-name="T1417">o sudėtis, sudedamosios medžiagos, talpyklė bei pagalbinių medžiagų paskirtis. Šis paaiškinimas turi būti pagrįstas moksliniais duomenimis, taikytais kuriant vaistinį preparatą.</text:span></text:p>
      <text:p text:style-name="P1418"><text:span text:style-name="T1419">Turėtų būti nurodyti ir pagrįsti medžiagų kiekiai, reikalingi gamybos<text:s/></text:span><text:span text:style-name="T1420">nuostoliams padengti.</text:span></text:p>
      <text:p text:style-name="P1421"><text:span text:style-name="T1422">30</text:span><text:span text:style-name="T1423">. Pateikiant informaciją apie radiofarmacinius preparatus, papildomai turėtų būti aprašytas jų cheminis/radiocheminis grynumas, ryšys su biopasiskirstymu.</text:span></text:p>
      <text:p text:style-name="P1424"/>
      <text:p text:style-name="P1425"><text:span text:style-name="T1426">Gamybos metodo aprašymas</text:span></text:p>
      <text:p text:style-name="P1427"/>
      <text:p text:style-name="P1428"><text:span text:style-name="T1429">31</text:span><text:span text:style-name="T1430">. Gamybos metodo apraše turi būti ti</text:span><text:span text:style-name="T1431">ksliai nurodytos taikytos gamybos operacijos:</text:span></text:p>
      <text:p text:style-name="P1432"><text:span text:style-name="T1433">31.1</text:span><text:span text:style-name="T1434">. įvairūs gamybos etapai aprašyti taip, kad būtų galima įvertinti, ar jie galėjo sukelti nepageidaujamus sudedamųjų gaminamos vaisto formos medžiagų pokyčius;</text:span></text:p>
      <text:p text:style-name="P1435"><text:span text:style-name="T1436">31.2</text:span><text:span text:style-name="T1437">. kai gamyba nenutrūkstama – išsamiai</text:span><text:span text:style-name="T1438"><text:s/>apibūdintos atsargos priemonės galutinio produkto homogeniškumui užtikrinti;</text:span></text:p>
      <text:p text:style-name="P1439"><text:span text:style-name="T1440">31.3</text:span><text:span text:style-name="T1441">. faktinė gamybos formulė su išsamia informacija apie visų naudotų medžiagų kiekį. Pagalbinių medžiagų kiekiai gali būti nurodomi apytiksliai, priklausomai nuo vaisto for</text:span><text:span text:style-name="T1442">mos. Taip pat išvardijamos medžiagos, kurios gamybos metu gali išnykti. Nurodomi ir pagrindžiami medžiagų kiekiai, reikalingi gamybos nuostoliams padengti;</text:span></text:p>
      <text:p text:style-name="P1443"><text:span text:style-name="T1444">31.4</text:span><text:span text:style-name="T1445">. gamybos etapai, per kuriuos atrenkami bandiniai kontroliniams tyrimams gamybos metu atlikt</text:span><text:span text:style-name="T1446">i, jei pridedamuose prie paraiškos įregistruoti vaistinį preparatą dokumentuose nurodyta, kad tokie tyrimai būtini galutinio produkto kokybei įvertinti;</text:span></text:p>
      <text:p text:style-name="P1447"><text:span text:style-name="T1448">31.5</text:span><text:span text:style-name="T1449">. eksperimentiniai gamybos proceso patvirtinimo (validacijos) tyrimai, jei taikomas nestandarti</text:span><text:span text:style-name="T1450">nis gamybos būdas, arba kai tai labai svarbu preparato kokybei;</text:span></text:p>
      <text:p text:style-name="P1451"><text:span text:style-name="T1452">31.6</text:span><text:span text:style-name="T1453">. išsami informacija apie taikytus sterilių vaistinių preparatų sterilizavimo procesus ir/arba taikytas aseptines procedūras.</text:span></text:p>
      <text:p text:style-name="P1454"><text:span text:style-name="T1455">32</text:span><text:span text:style-name="T1456">. Radiofarmacinių preparatų komplektų gamybos<text:s/></text:span><text:span text:style-name="T1457">metodo aprašyme taip pat turi būti pateikta išsami informacija apie komplekto gamybą bei rekomenduojamas galutines procedūras, ruošiant iš jo radioaktyvųjį vaistinį preparatą. Taip pat turi būti aptartos radionukliduose vykstančios branduolinės reakcijos.</text:span></text:p>
      <text:p text:style-name="P1458"/>
      <text:p text:style-name="P1459"><text:span text:style-name="T1460">Pradinių medžiagų kontrolė</text:span></text:p>
      <text:p text:style-name="P1461"/>
      <text:p text:style-name="P1462"><text:span text:style-name="T1463">33</text:span><text:span text:style-name="T1464">. Šioje dalyje „pradinė medžiaga“ – tai visos sudedamosios vaistinio preparato medžiagos ir, jei reikia, jo talpyklės dalys.</text:span></text:p>
      <text:p text:style-name="P1465"><text:span text:style-name="T1466">34</text:span><text:span text:style-name="T1467">. Tais atvejais, – kai veiklioji medžiaga neaprašyta Europos farmakopėjoje ar ES šalie</text:span><text:span text:style-name="T1468">s narės farmakopėjoje arba</text:span></text:p>
      <text:p text:style-name="P1469">- kai veiklioji medžiaga aprašyta Europos farmakopėjoje ar ES šalies narės farmakopėjoje, bet ji pagaminta tokiu metodu, kurį taikant gali likti priemaišų, nepaminėtų nurodytų farmakopėjų straipsnyje, ir todėl to straipsnio reikalavimai netinka vaistų kokybei deramai kontroliuoti,</text:p>
      <text:p text:style-name="P1470"><text:span text:style-name="T1471">ir kai veikliąją medžiagą gamina ne pareiškėjas, pastarasis gali susitarti, kad gamybos metodo, gamybos metu atliekamos kokybės kontrolės ir gamybos proceso patvirtinimo (validacijos) išsamų aprašymą Val</text:span><text:span text:style-name="T1472">stybinei vaistų kontrolės tarnybai tiesiogiai pateiktų veikliosios medžiagos gamintojas. Tačiau šiuo atveju gamintojas turi pateikti pareiškėjui visus duomenis, kurių šiam galėtų prireikti prisiimant atsakomybę už vaistinį preparatą. Gamintojas pareiškėjui</text:span><text:span text:style-name="T1473"><text:s/>raštu turi patvirtinti, kad jis užtikrins veikliosios medžiagos kiekvienos serijos vientisumą ir nekeis gamybos proceso arba specifikacijų, nepranešęs apie tai pareiškėjui. Dokumentacija su paraiška dėl tokių pakeitimų turi būti pateikiama Valstybinei vai</text:span><text:span text:style-name="T1474">stų kontrolės tarnybai.</text:span></text:p>
      <text:p text:style-name="P1475"><text:span text:style-name="T1476">35</text:span><text:span text:style-name="T1477">. Dokumentacijoje, pridedamoje prie paraiškos įregistruoti vaistinį preparatą, turi būti tyrimų, susijusių su visų naudotų sudedamųjų medžiagų kokybės kontrole, įskaitant serijų analizę (ypač veikliųjų medžiagų), duomenys. Šie</text:span><text:span text:style-name="T1478"><text:s/>duomenys turi būti pateikiami vadovaujantis nustatytais reikalavimais.</text:span></text:p>
      <text:p text:style-name="P1479"><text:span text:style-name="T1480">36</text:span><text:span text:style-name="T1481">. Jei pradinės medžiagos įrašytos į farmakopėjas, turi būti laikomasi šių reikalavimų:</text:span></text:p>
      <text:p text:style-name="P1482"><text:span text:style-name="T1483">36.1</text:span><text:span text:style-name="T1484">. Europos farmakopėjos straipsnių reikalavimai turi būti taikomi visoms į ją įrašytom</text:span><text:span text:style-name="T1485">s medžiagoms. Kitoms medžiagoms gali būti taikomi tos ES šalies narės, kurios teritorijoje gaminami preparatai naudojant šias medžiagas, nacionalinės farmakopėjos reikalavimai;</text:span></text:p>
      <text:p text:style-name="P1486"><text:span text:style-name="T1487">36.2</text:span><text:span text:style-name="T1488">. jei sudedamosios medžiagos atitinka Europos farmakopėjos arba bent vi</text:span><text:span text:style-name="T1489">enos ES šalies narės farmakopėjos reikalavimus, vietoj jų kokybės analizės metodų aprašo gali būti pateiktos išsamios nuorodos į atitinkamą farmakopėją;</text:span></text:p>
      <text:p text:style-name="P1490"><text:span text:style-name="T1491">36.3</text:span><text:span text:style-name="T1492">. jei pradinė medžiaga, esanti Europos farmakopėjoje arba ES šalies narės farmakopėjoje, buvo p</text:span><text:span text:style-name="T1493">agaminta tokiu metodu, kurį taikant gali likti priemaišų, kurių kontrolė nurodytų farmakopėjų straipsniuose neaprašyta, privaloma apibūdinti šias priemaišas, nurodyti didžiausią leistiną jų kiekį bei pateikti tinkamą priemaišų nustatymo procedūros aprašą;</text:span></text:p>
      <text:p text:style-name="P1494"><text:span text:style-name="T1495">36.4</text:span><text:span text:style-name="T1496">. dažiosios medžiagos visais atvejais turi atitikti Europos Tarybos 1997 m. gruodžio 12 d. direktyvos 78/25/EEB „Dėl valstybių narių įstatymų, susijusių su dažikliais, kurių gali būti dedama į vaistus, derinimo“ nuostatas ir sveikatos apsaugos mini</text:span><text:span text:style-name="T1497">stro patvirtintą Dažiklių, leidžiamų naudoti vaistų gamyboje, sąrašą;</text:span></text:p>
      <text:p text:style-name="P1498"><text:span text:style-name="T1499">36.5</text:span><text:span text:style-name="T1500">. kiekvienos pradinių medžiagų serijos įprasta tvarka atliekami tyrimai privalo būti atliekami, kaip nurodyta dokumentuose, pateiktuose su paraiška įregistruoti vaistinį preparat</text:span><text:span text:style-name="T1501">ą. Jei atliekami kitokie tyrimai negu nurodyta farmakopėjoje, būtina pagrįsti, kad pradinės medžiagos atitinka konkrečios farmakopėjos kokybės reikalavimus;</text:span></text:p>
      <text:p text:style-name="P1502"><text:span text:style-name="T1503">36.6</text:span><text:span text:style-name="T1504">. tais atvejais, kai Europos farmakopėjos arba ES šalies narės nacionalinės farmakopėjos st</text:span><text:span text:style-name="T1505">raipsnio specifikacijų gali nepakakti medžiagos kokybei užtikrinti, Valstybinė vaistų kontrolės tarnyba registravimo liudijimo turėtojo gali reikalauti tinkamesnių.</text:span></text:p>
      <text:p text:style-name="P1506"><text:span text:style-name="T1507">Valstybinė vaistų kontrolės tarnyba apie tai turi informuoti atitinkamos šalies<text:s/></text:span><text:span text:style-name="T1508">instituciją, atsakingą už tą farmakopėją. Registravimo liudijimo turėtojas turi pateikti atsakingai už farmakopėją institucijai išsamią informaciją apie deklaruojamą specifikacijos neatitikimą ir papildomai taikytas specifikacijas.</text:span></text:p>
      <text:p text:style-name="P1509"><text:span text:style-name="T1510">37</text:span><text:span text:style-name="T1511">. Jei pradinė me</text:span><text:span text:style-name="T1512">džiaga neaprašyta nei Europos farmakopėjoje, nei ES šalies narės farmakopėjoje, gali būti pripažįstami trečiosios šalies farmakopėjos straipsnio reikalavimai. Tokiais atvejais pareiškėjas turi pateikti šio farmakopėjos straipsnio kopiją, jei būtina, straip</text:span><text:span text:style-name="T1513">snyje nurodytų tyrimų procedūrų patvirtinimo (validacijos) dokumentus, taip pat, jei reikia, vertimo tekstą.</text:span></text:p>
      <text:p text:style-name="P1514"><text:span text:style-name="T1515">38</text:span><text:span text:style-name="T1516">. Pradinės medžiagos, kurios farmakopėjose neaprašytos, turi būti apibūdinamos straipsniais, kuriuose:</text:span></text:p>
      <text:p text:style-name="P1517"><text:span text:style-name="T1518">38.1</text:span><text:span text:style-name="T1519">. nurodomas medžiagos pavadinima</text:span><text:span text:style-name="T1520">s pagal Tyrimų standartų bei protokolų 21 punktą, būtinai nurodant ir prekinį arba mokslinį pavadinimą;</text:span></text:p>
      <text:p text:style-name="P1521"><text:span text:style-name="T1522">38.2</text:span><text:span text:style-name="T1523">. medžiaga apibrėžiama panašia forma kaip Europos</text:span><text:span text:style-name="T1524"><text:s/></text:span><text:span text:style-name="T1525">farmakopėjoje, taip pat turi būti pateikiami visi būtini paaiškinimai, ypač susiję su molekuli</text:span><text:span text:style-name="T1526">ne struktūra, kai reikia, bei pateikiamas sintezės metodo aprašas. Jeigu medžiagas galima apibūdinti tik pagal jų gamybos metodą, aprašas turėtų būti pakankamai išsamus ir apibūdintų pastovios sudėties ir poveikio medžiagą;</text:span></text:p>
      <text:p text:style-name="P1527"><text:span text:style-name="T1528">38.3</text:span><text:span text:style-name="T1529">. tapatybės metodai gali</text:span><text:span text:style-name="T1530"><text:s/>būti apibūdinti aprašant visus tyrimus, kurie taikomi medžiagos gamybos proceso metu, ir aprašant tyrimus, kuriuos privalu atlikti įprasta tvarka;</text:span></text:p>
      <text:p text:style-name="P1531"><text:span text:style-name="T1532">38.4</text:span><text:span text:style-name="T1533">. aprašant grynumo tyrimus turi būti atsižvelgta į visas galimas priemaišas, pirmiausia tas, kurių p</text:span><text:span text:style-name="T1534">oveikis gali būti žalingas, ir, jei būtina, – tas, kurios, pagal paraiškoje įregistruoti vaistinį preparatą nurodytą sudedamųjų medžiagų derinį, galėtų pakenkti preparato stabilumui arba iškreipti analizės rezultatus;</text:span></text:p>
      <text:p text:style-name="P1535"><text:span text:style-name="T1536">38.5</text:span><text:span text:style-name="T1537">. kai sudedamosios medžiagos a</text:span><text:span text:style-name="T1538">ugalinės arba gyvūninės/žmogaus kilmės, dėl daugybinių farmakologinių efektų būtina atlikti ir cheminę, fizikinę arba biologinę visų pagrindinių sudedamųjų medžiagų kontrolę atskirai, skirtingai nei tais atvejais, kai medžiagos turi vieną arba daugiau pana</text:span><text:span text:style-name="T1539">šaus veikimo pagrindinių sudedamųjų medžiagų grupes, kurioms gali būti taikomas bendras tyrimo metodas;</text:span></text:p>
      <text:p text:style-name="P1540"><text:span text:style-name="T1541">38.6</text:span><text:span text:style-name="T1542">. naudojant gyvūninės/žmogaus kilmės medžiagas, turi būti aprašytos priemonės, laiduojančios potencialiai patogeninių veiksnių jose nebuvimą;</text:span></text:p>
      <text:p text:style-name="P1543"><text:span text:style-name="T1544">38.7</text:span><text:span text:style-name="T1545">. aprašant radionuklidus, turi būti nurodoma radionuklido rūšis, izotopo tapatybė, galimos priemaišos, nešiklis, vartojimas ir specifinis aktyvumas;</text:span></text:p>
      <text:p text:style-name="P1546"><text:span text:style-name="T1547">38.8</text:span><text:span text:style-name="T1548">. turi būti nurodytos visos specialios atsargumo priemonės, kurių gali prireikti laikant prad</text:span><text:span text:style-name="T1549">ines medžiagas, ir, jei būtina, ilgiausia laikymo trukmė iki pakartotinio tyrimo.</text:span></text:p>
      <text:p text:style-name="P1550"><text:span text:style-name="T1551">39</text:span><text:span text:style-name="T1552">. Bendrajame veikliųjų medžiagų apraše turi būti pateikta informacija apie veikliųjų medžiagų savybes, nuo kurių priklauso vaistinio preparato bioprieinamumas, neatsi</text:span><text:span text:style-name="T1553">žvelgiant į tai, ar jos įrašytos į farmakopėjas, ar ne:</text:span></text:p>
      <text:p text:style-name="P1554"><text:span text:style-name="T1555">39.1</text:span><text:span text:style-name="T1556">. kristalinė forma ir tirpumo koeficientai;</text:span></text:p>
      <text:p text:style-name="P1557"><text:span text:style-name="T1558">39.2</text:span><text:span text:style-name="T1559">. dalelių dydis po pulverizacijos, jei reikia;</text:span></text:p>
      <text:p text:style-name="P1560"><text:span text:style-name="T1561">39.3</text:span><text:span text:style-name="T1562">. solvatacija;</text:span></text:p>
      <text:p text:style-name="P1563"><text:span text:style-name="T1564">39.4</text:span><text:span text:style-name="T1565">. pasiskirstymo riebaluose/vandenyje koeficientas (Valstybinė va</text:span><text:span text:style-name="T1566">istų kontrolės tarnyba turi teisę prašyti pateikti pK ir pH dydžius, jei mano, kad ši informacija yra svarbi).</text:span></text:p>
      <text:p text:style-name="P1567"><text:span text:style-name="T1568">39.1</text:span><text:span text:style-name="T1569"><text:s/>– 39.3 punktuose nurodytų duomenų nereikia pateikti aprašant medžiagas, naudojamas tik tirpaluose.</text:span></text:p>
      <text:p text:style-name="P1570"><text:span text:style-name="T1571">40</text:span><text:span text:style-name="T1572">. Biologiniams vaistiniams pr</text:span><text:span text:style-name="T1573">eparatams, tokiems kaip imunologiniai vaistiniai preparatai ir vaistiniai preparatai, gaminami iš žmogaus kraujo arba plazmos (toliau kraujo preparatai), taikomi 41–47 punktuose nurodyti reikalavimai.</text:span></text:p>
      <text:p text:style-name="P1574"><text:span text:style-name="T1575">Šiuose punktuose pradinė medžiaga – tai bet kokia medži</text:span><text:span text:style-name="T1576">aga, naudojama vaistiniam preparatui gaminti. Į šią sąvoką įeina sudedamosios vaistinio preparato ir, jei būtina, jam naudojamos talpyklės dalys, kaip nurodyta Tyrimų standartų bei protokolų 18 punkte, taip pat tokios žaliavos, kaip mikroorganizmai, audini</text:span><text:span text:style-name="T1577">ai, tiek augalinės, tiek gyvūninės kilmės, žmogaus arba gyvūninės kilmės ląstelės arba skysčiai (įskaitant kraują) bei biotechnologiniu būdu gauti ląstelių dariniai. Žaliavų kilmė ir jų istorija turi būti aprašyta ir dokumentuota.</text:span></text:p>
      <text:p text:style-name="P1578"><text:span text:style-name="T1579">41</text:span><text:span text:style-name="T1580">. Pradinės medžiago</text:span><text:span text:style-name="T1581">s apraše turi būti pateikta gamybos strategija, gryninimo/inaktyvinimo ir jų patvirtinimo (validacijos) procedūros bei visos gamybos metu atliekamos kontrolės procedūros, skirtos galutinio produkto kokybei, saugumui ir serijų vienodumui užtikrinti.</text:span></text:p>
      <text:p text:style-name="P1582"><text:span text:style-name="T1583">42</text:span><text:span text:style-name="T1584">.</text:span><text:span text:style-name="T1585"><text:s/>Jei naudojami ląstelių bankai, turi būti patvirtinta, kad ląstelių charakteristikos lieka nepakitusios jas perkeliant į gamybos procesą ar kitur.</text:span></text:p>
      <text:p text:style-name="P1586"><text:span text:style-name="T1587">43</text:span><text:span text:style-name="T1588">. Pasėliai, ląstelių bankai, serumo arba plazmos pulai ir kitos biologinės kilmės medžiagos ir, jei įma</text:span><text:span text:style-name="T1589">noma, žaliavos, iš kurių jos gaunamos, turi būti tiriamos dėl užkrato.</text:span></text:p>
      <text:p text:style-name="P1590"><text:span text:style-name="T1591">Jei neįmanoma išvengti potencialiai patogeninio užkrato, atitinkamos medžiagos gali būti naudojamos tik tada, kai vėlesnėmis procedūromis užtikrinama, kad jis bus pašalintas ir/arba ina</text:span><text:span text:style-name="T1592">ktyvuotas, ir tai turi būti patvirtinta (atlikta validacija).</text:span></text:p>
      <text:p text:style-name="P1593"><text:span text:style-name="T1594">44</text:span><text:span text:style-name="T1595">. Jei yra galimybė, vakcinų gamyba turi būti pagrįsta pasėlių serijų ir atitinkamai sudarytų ląstelių bankų sistema; serumams gaminti turi būti naudojami tik gerai ištirtų pradinių medžiag</text:span><text:span text:style-name="T1596">ų pulai.</text:span></text:p>
      <text:p text:style-name="P1597"><text:span text:style-name="T1598">Gaminant bakterines ir virusines vakcinas, turi būti ištirtos pasėlių infekcinių veiksnių charakteristikos. Kai aprašomos gyvos vakcinos, papildomai turi būti įrodytas gyvų vakcinų pasėlių susilpnintų savybių stabilumas; jei šio įrodymo nepakanka,</text:span><text:span text:style-name="T1599"><text:s/>susilpnintos savybės taip pat turi būti patvirtintos gamybos metu.</text:span></text:p>
      <text:p text:style-name="P1600"><text:span text:style-name="T1601">45</text:span><text:span text:style-name="T1602">. Aprašant alergenų preparatus, turi būti pateiktos kuo išsamesnės žaliavų specifikacijos ir jų kontrolės metodai. Apraše turi būti pateikta išsami informacija apie jų rinkimą,<text:s/></text:span><text:span text:style-name="T1603">parengtinį apdorojimą ir laikymą.</text:span></text:p>
      <text:p text:style-name="P1604"><text:span text:style-name="T1605">46</text:span><text:span text:style-name="T1606">. Aprašant kraujo preparatus, turi būti apibūdinta ir dokumentuota žaliavų kilmė bei jų rinkimo, pervežimo bei sandėliavimo kriterijai ir procedūros. Turi būti naudojami gerai ištirtų žaliavų pulai.</text:span></text:p>
      <text:p text:style-name="P1607"><text:span text:style-name="T1608">47</text:span><text:span text:style-name="T1609">. Į radiofa</text:span><text:span text:style-name="T1610">rmacinių preparatų pradines medžiagas įeina ir švitinimo taikinio medžiagos.</text:span></text:p>
      <text:p text:style-name="P1611"/>
      <text:p text:style-name="P1612"><text:span text:style-name="T1613">Specialiosios gyvūnų spongiforminės encefalopatijos plitimo prevencijos priemonės</text:span></text:p>
      <text:p text:style-name="P1614"/>
      <text:p text:style-name="P1615"><text:span text:style-name="T1616">48</text:span><text:span text:style-name="T1617">. Pareiškėjas turi pagrįsti, kad vaistinis preparatas pagamintas pagal<text:s/></text:span><text:span text:style-name="T1618">„Rekomendacijas, kaip sumažinti gyvūnų spongiforminės encefalopatijos sukėlėjų plitimo per vaistinius preparatus riziką“, taip pat rekomendacijas, kurios paskelbtos Europos Komisijos „Vaistinių preparatų Europos Bendrijoje taisyklių“ III tome.</text:span></text:p>
      <text:p text:style-name="P1619"/>
      <text:p text:style-name="P1620"><text:span text:style-name="T1621">Kontrol</text:span><text:span text:style-name="T1622">iniai tyrimai, atliekami tarpiniais gamybos proceso etapais</text:span></text:p>
      <text:p text:style-name="P1623"/>
      <text:p text:style-name="P1624"><text:span text:style-name="T1625">49</text:span><text:span text:style-name="T1626">. Dokumentacijoje įregistruoti vaistinį preparatą turi būti išsamiai aprašyti preparato kontroliniai tyrimai, kurie gali būti atliekami tarpiniu gamybos proceso etapu, siekiant užtikrinti t</text:span><text:span text:style-name="T1627">echninių charakteristikų ir gamybos proceso vienodumą.</text:span></text:p>
      <text:p text:style-name="P1628"><text:span text:style-name="T1629">50</text:span><text:span text:style-name="T1630">. Šie tyrimai ypač svarbūs tikrinant vaistinio preparato atitiktį gamybos formulei, kai, išimtiniais atvejais, pareiškėjas galutiniam produktui įvertinti pasiūlo analizės metodus, į kuriuos neįei</text:span><text:span text:style-name="T1631">na visų veikliųjų medžiagų tyrimai (arba pagalbinių medžiagų, kurioms taikomi tie patys reikalavimai kaip ir veikliosioms medžiagoms).</text:span></text:p>
      <text:p text:style-name="P1632"><text:span text:style-name="T1633">Toks pat reikalavimas taikomas, kai galutinio produkto kokybės kontrolė priklauso nuo kontrolinių tyrimų gamybos metu, yp</text:span><text:span text:style-name="T1634">ač jei vaistinio preparato charakteristikas iš esmės lemia jo gamybos metodas.</text:span></text:p>
      <text:p text:style-name="P1635"><text:span text:style-name="T1636">51</text:span><text:span text:style-name="T1637">. Jei kontrolės metodai neaprašyti Europos farmakopėjoje, o joje nesant – ES šalies narės farmakopėjoje, biologiniams vaistiniams preparatams, tokiems kaip imunologiniai v</text:span><text:span text:style-name="T1638">aistiniai ir kraujo, kaip kontroliniai, visais atitinkamais gamybos etapais turi būti taikomi priimtinumo kriterijai ir procedūros, paskelbtos kaip PSO rekomendacijos (Reikalavimai biologinėms medžiagoms).</text:span></text:p>
      <text:p text:style-name="P1639"><text:span text:style-name="T1640">52</text:span><text:span text:style-name="T1641">. Aprašant inaktyvuotas ir detoksikuotas vak</text:span><text:span text:style-name="T1642">cinas, inaktyvinimo arba detoksikavimo efektyvumas turi būti patvirtinamas kiekvienos serijos gamybos etapo metu, išskyrus tuos atvejus,</text:span><text:span text:style-name="T1643"><text:s/></text:span><text:span text:style-name="T1644">kai tokia kontrolė priklauso nuo tyrimo, kurį atliekant galimybė panaudoti imlius tam tikroms ligoms gyvūnus yra ribota</text:span><text:span text:style-name="T1645">. Tokiu atveju tyrimai turi būti atliekami tol, kol pasiekiama produktų vienovė ir nustatoma koreliacija su atitinkamų gamybos proceso metu atliekamų kontrolės tyrimų rezultatais, vėliau apsiribojant atitinkamais tyrimais gamybos proceso metu.</text:span></text:p>
      <text:p text:style-name="P1646"><text:span text:style-name="T1647">53</text:span><text:span text:style-name="T1648">. Modi</text:span><text:span text:style-name="T1649">fikuoti arba adsorbuoti alergenų vaistiniai preparatai turi būti kiekybiškai ir kokybiškai įvertinami tarpiniu, tačiau kiek galima vėlesniu gamybos proceso etapu.</text:span></text:p>
      <text:p text:style-name="P1650"/>
      <text:p text:style-name="P1651"><text:span text:style-name="T1652">Galutinio produkto kontrolės tyrimai</text:span></text:p>
      <text:p text:style-name="P1653"/>
      <text:p text:style-name="P1654"><text:span text:style-name="T1655">54</text:span><text:span text:style-name="T1656">. Vertinant galutinio produkto kokybę, vaist</text:span><text:span text:style-name="T1657">inio preparato serija suprantama kaip visi vaisto formos vienetai, kurie yra pagaminti iš to paties pradinių medžiagų kiekio ir apdoroti ta pačia<text:s/></text:span><text:soft-page-break/><text:span text:style-name="T1658">gamybos ir/ar sterilizacijos operacijų seka arba nenutrūkstamo gamybos proceso atveju – visi vienetai, pagamin</text:span><text:span text:style-name="T1659">ti per nustatytą laiką.</text:span></text:p>
      <text:p text:style-name="P1660"><text:span text:style-name="T1661">55</text:span><text:span text:style-name="T1662">. Paraiškoje įregistruoti vaistinį preparatą turi būti išvardyti visi tyrimai, kurie įprastai atliekami su kiekviena galutinio produkto serija. Taip pat turi būti nurodytas įprasta tvarka neatliekamų tyrimų dažnis bei serijų t</text:span><text:span text:style-name="T1663">yrimų normų ribos jų išleidimo metu.</text:span></text:p>
      <text:p text:style-name="P1664"><text:span text:style-name="T1665">56</text:span><text:span text:style-name="T1666">. Registravimo dokumentacijoje turi būti pateikta išsami informacija apie galutinio produkto kontrolinius tyrimus serijos išleidimo metu. Ji turi būti pateikiama laikantis šių reikalavimų:</text:span></text:p>
      <text:p text:style-name="P1667"><text:span text:style-name="T1668">56.1</text:span><text:span text:style-name="T1669">. Europos farmakop</text:span><text:span text:style-name="T1670">ėjos, o jei joje nėra – ES šalies narės farmakopėjos straipsnių dėl vaisto formų, imunologinių serumų, vakcinų ir radiofarmacinių preparatų nuostatos turi būti taikomos visiems jose apibūdintiems produktams. Jei biologiniai vaistiniai preparatai, tokie kai</text:span><text:span text:style-name="T1671">p imunologiniai vaistiniai ir kraujo, neaprašyti Europos farmakopėjoje, o joje nesant – ES šalies narės farmakopėjoje, kaip kontroliniai turi būti taikomi priimtinumo kriterijai ir procedūros, paskelbtos kaip PSO rekomendacijos (Reikalavimai biologinėms me</text:span><text:span text:style-name="T1672">džiagoms);</text:span></text:p>
      <text:p text:style-name="P1673"><text:span text:style-name="T1674">56.2</text:span><text:span text:style-name="T1675">. Jei taikomos kitokios tyrimų procedūros ir tyrimų normų ribos nei nurodyta Europos farmakopėjoje, o jei joje nėra – ES šalies narės farmakopėjoje, turi būti pagrįsta, kad galutinis produktas, jei būtų patikrintas pagal šių farmakopėjų<text:s/></text:span><text:span text:style-name="T1676">straipsnius, atitiktų atitinkamos farmakopėjos kokybės reikalavimus atitinkamai vaisto formai.</text:span></text:p>
      <text:p text:style-name="P1677"/>
      <text:p text:style-name="P1678"><text:span text:style-name="T1679">Galutinio produkto bendrosios charakteristikos</text:span></text:p>
      <text:p text:style-name="P1680"/>
      <text:p text:style-name="P1681"><text:span text:style-name="T1682">57</text:span><text:span text:style-name="T1683">. Atliekant galutinio produkto tyrimus, visuomet turi būti atlikti ir tam tikri produkto bendrųjų<text:s/></text:span><text:span text:style-name="T1684">charakteristikų tyrimai. Šie tyrimai turi apimti (kai reikia) vidutinių kiekių ir didžiausių nuokrypių kontrolę, mechaninius, fizikinius arba mikrobiologinius tyrimus, organoleptinių ir fizikinių charakteristikų (pvz., tankio, pH, lūžio rodiklio ir pan.) į</text:span><text:span text:style-name="T1685">vertinimą. Pareiškėjas kiekvienu konkrečiu atveju turi nurodyti kiekvienos charakteristikos etalonus ir leistinas nuokrypio ribas.</text:span></text:p>
      <text:p text:style-name="P1686"><text:span text:style-name="T1687">58</text:span><text:span text:style-name="T1688">. Turi būti labai tiksliai aprašytos tyrimų sąlygos, kai reikia – naudota įranga/prietaisai ir etalonai, jei jie neapra</text:span><text:span text:style-name="T1689">šyti Europos farmakopėjoje ar ES šalies narės farmakopėjoje. Šis reikalavimas privalomas ir tais atvejais, kai metodai, nurodyti šiose farmakopėjose, nėra taikomi.</text:span></text:p>
      <text:p text:style-name="P1690"><text:span text:style-name="T1691">59</text:span><text:span text:style-name="T1692">. Aprašant kietų geriamų vaistų formas turi būti pateikti veikliosios medžiagos (medži</text:span><text:span text:style-name="T1693">agų) atpalaidavimo ir tirpimo greičio tyrimai<text:s/></text:span><text:span text:style-name="T1694">in vitro</text:span><text:span text:style-name="T1695">. Valstybinės vaistų kontrolės tarnybos sprendimu šie tyrimai turi būti atlikti ir kitokio vartojimo atveju.</text:span></text:p>
      <text:p text:style-name="P1696"/>
      <text:p text:style-name="P1697"><text:span text:style-name="T1698">Veikliųjų medžiagų</text:span><text:span text:style-name="T1699"><text:s/></text:span><text:span text:style-name="T1700">tapatybės nustatymas ir jų kiekybinis tyrimas</text:span></text:p>
      <text:p text:style-name="P1701"/>
      <text:p text:style-name="P1702"><text:span text:style-name="T1703">60</text:span><text:span text:style-name="T1704">. Veikliosios<text:s/></text:span><text:span text:style-name="T1705">medžiagos tapatybė nustatoma ir jos kiekybinis tyrimas turi būti atliekamas su produkcijos serijai būdingu bandiniu arba atskirai analizuojant tam tikrą dozuočių kiekį.</text:span></text:p>
      <text:p text:style-name="P1706"><text:span text:style-name="T1707">Išskyrus atvejus, kai tai tinkamai pagrįsta kitaip, didžiausias leistinas galutinio pro</text:span><text:span text:style-name="T1708">dukto veikliosios medžiagos kiekio nuokrypis gamybos metu negali būti didesnis kaip ± 5%.</text:span></text:p>
      <text:p text:style-name="P1709"><text:span text:style-name="T1710">61</text:span><text:span text:style-name="T1711">. Remdamasis stabilumo tyrimais, gamintojas privalo pasiūlyti ir pagrįsti galutinio produkto veikliosios medžiagos kiekio didžiausias leistinas nuokrypio ribas<text:s/></text:span><text:span text:style-name="T1712">iki numatyto tinkamumo vartoti laiko pabaigos.</text:span></text:p>
      <text:p text:style-name="P1713"><text:span text:style-name="T1714">62</text:span><text:span text:style-name="T1715">. Ypač sudėtingų mišinių, kuriuose yra daug įvairių veikliųjų medžiagų ar šių medžiagų kiekis yra mažas ir dėl to atlikti kiekvienos serijos tyrimą sudėtinga, išimtiniais atvejais, vienos arba kelių galu</text:span><text:span text:style-name="T1716">tinio produkto veikliųjų medžiagų kiekybinės analizės, jei ji atliekama tarpiniais gamybos proceso etapais, gali nebūti. Tačiau apibūdinant šias konkrečias medžiagas nuolaida netaikoma. Šis supaprastintas būdas turi būti papildomas kiekybinio įvertinimo me</text:span><text:span text:style-name="T1717">todu, laiduojančiu vaistinio preparato atitikimą patvirtintoms specifikacijoms pateikus jį rinkai.</text:span></text:p>
      <text:p text:style-name="P1718"><text:span text:style-name="T1719">63</text:span><text:span text:style-name="T1720">. Biologiniai tyrimai<text:s/></text:span><text:span text:style-name="T1721">in vivo</text:span><text:span text:style-name="T1722"><text:s/>arba<text:s/></text:span><text:span text:style-name="T1723">in vitro</text:span><text:span text:style-name="T1724"><text:s/>yra privalomi, kai fizikiniais ir cheminiais metodais neįmanoma reikiamai įvertinti preparato kokybės. Toki</text:span><text:span text:style-name="T1725">uose tyrimuose, jei įmanoma, turi būti naudojami medžiagų etalonai ir taikoma statistinė analizė, leidžianti nustatyti patikimumo<text:s/></text:span><text:soft-page-break/><text:span text:style-name="T1726">ribas. Jei nėra galimybės atlikti tyrimus su galutiniu produktu, juos galima atlikti tarpiniu, tačiau kiek įmanoma vėlesniu ga</text:span><text:span text:style-name="T1727">mybos proceso etapu.</text:span></text:p>
      <text:p text:style-name="P1728"><text:span text:style-name="T1729">64</text:span><text:span text:style-name="T1730">. Jei iš gamybos metodų aprašymo matyti, kad vaistinio preparato gamybai naudojamas veikliosios medžiagos didelis perviršis, galutinio produkto kontrolės tyrimų aprašyme turi būti nurodyti (kai reikia) medžiagos pokyčių cheminiai</text:span><text:span text:style-name="T1731"><text:s/>ir, jei būtina, toksikologiniai bei farmakologiniai tyrimai, bei apibūdinti galimi degradacijos produktai ir/arba jų kiekybiniai tyrimai.</text:span></text:p>
      <text:p text:style-name="P1732"/>
      <text:p text:style-name="P1733"><text:span text:style-name="T1734">Pagalbinių medžiagų tapatybės nustatymas ir kiekybinis tyrimas</text:span></text:p>
      <text:p text:style-name="P1735"/>
      <text:p text:style-name="P1736"><text:span text:style-name="T1737">65</text:span><text:span text:style-name="T1738">. Jei reikia, turi būti atlikti bent pagal</text:span><text:span text:style-name="T1739">binių medžiagų tapatybės nustatymo tyrimai.</text:span></text:p>
      <text:p text:style-name="P1740"><text:span text:style-name="T1741">66</text:span><text:span text:style-name="T1742">. Pasiūlytos dažiųjų medžiagų tapatybės nustatymo tyrimų procedūros turi leisti nustatyti, kad šios medžiagos yra įrašytos į sveikatos apsaugos ministro patvirtintą Dažiklių, kuriuos leidžiama naudoti vaist</text:span><text:span text:style-name="T1743">ų gamyboje, sąrašą arba Europos Tarybos 1977 m. gruodžio12 d. direktyvos 78/25/EEB „Dėl valstybės narių įstatymų, susijusių su dažikliais, kurių gali būti dedama į vaistus, derinimo“ priedą.</text:span></text:p>
      <text:p text:style-name="P1744"><text:span text:style-name="T1745">67</text:span><text:span text:style-name="T1746">. Viršutinę ir apatinę leistiną normos ribą privaloma nusta</text:span><text:span text:style-name="T1747">tyti konservantams, o viršutinę – visoms kitoms pagalbinėms medžiagoms, kurios gali turėti nepageidaujamą poveikį žmogaus organizmui. Viršutinę ir žemutinę normos ribą privaloma nustatyti tų pagalbinių medžiagų, kurios gali lemti veikliosios medžiagos biop</text:span><text:span text:style-name="T1748">rieinamumą, išskyrus atvejus, kai bioprieinamumas įrodomas kitais tyrimais.</text:span></text:p>
      <text:p text:style-name="P1749"/>
      <text:p text:style-name="P1750"><text:span text:style-name="T1751">Saugumo tyrimai</text:span></text:p>
      <text:p text:style-name="P1752"/>
      <text:p text:style-name="P1753"><text:span text:style-name="T1754">68</text:span><text:span text:style-name="T1755">. Be farmakotoksikologinių tyrimų rezultatų, pateiktų vaistinio preparato registravimo dokumentacijoje, turi būti pateikta išsami informacija apie su<text:s/></text:span><text:span text:style-name="T1756">gyvūnais atliktus preparato saugumo tyrimus, tokius kaip sterilumo, bakterijų endotoksinų, pirogeniškumo ir vietinės tolerancijos, tais atvejais, kai tokie tyrimai turi būti atlikti kaip įprasti norint patvirtinti preparato kokybę.</text:span></text:p>
      <text:p text:style-name="P1757"><text:span text:style-name="T1758">69</text:span><text:span text:style-name="T1759">. Jei neaprašyta E</text:span><text:span text:style-name="T1760">uropos farmakopėjoje, o joje nesant – ES šalies narės farmakopėjoje, biologiniams vaistiniams preparatams, tokiems kaip imunologiniai vaistiniai ir kraujo, kaip kontroliniai turi būti keliami priimtinumo kriterijai ir taikomos procedūros, paskelbtos kaip P</text:span><text:span text:style-name="T1761">SO rekomendacijos (Reikalavimai biologinėms medžiagoms).</text:span></text:p>
      <text:p text:style-name="P1762"><text:span text:style-name="T1763">70</text:span><text:span text:style-name="T1764">. Aprašant radiofarmacinius preparatus, turi būti nurodytas radionuklidų grynumas, radiocheminis grynumas ir specifinis aktyvumas. Radioaktyvumo nuokrypis nuo nurodytojo ant etiketės turi būti<text:s/></text:span><text:span text:style-name="T1765">ne didesnis kaip ± 10%.</text:span></text:p>
      <text:p text:style-name="P1766"><text:span text:style-name="T1767">71</text:span><text:span text:style-name="T1768">. Aprašant generatorius, būtina pateikti išsamią informaciją apie pirminio ir antrinio radionuklidų tyrimą, generatorius-eliuatus – pirminių radionuklidų bei generatoriaus sistemos kitų komponentų tyrimus.</text:span></text:p>
      <text:p text:style-name="P1769"><text:span text:style-name="T1770">72</text:span><text:span text:style-name="T1771">. Aprašant rad</text:span><text:span text:style-name="T1772">iofarmacinių preparatų komplektus, galutinio produkto specifikacijose turi būti pateikti produktų charakteristikų tyrimų, atliktų po to, kai jis buvo paženklintas kaip radioaktyvus, rezultatai. Taip pat turi būti aprašyti junginių, pažymėtų kaip radioaktyv</text:span><text:span text:style-name="T1773">ūs, atitinkami radiocheminio bei radionuklidinio grynumo kontrolės tyrimai. Visos medžiagos, svarbios ženklinant produktą kaip radioaktyvų, turi būti identifikuotos ir kiekybiškai ištirtos.</text:span></text:p>
      <text:p text:style-name="P1774"/>
      <text:p text:style-name="P1775"><text:span text:style-name="T1776">Stabilumo tyrimai</text:span></text:p>
      <text:p text:style-name="P1777"/>
      <text:p text:style-name="P1778"><text:span text:style-name="T1779">73</text:span><text:span text:style-name="T1780">. Vaistinio preparato registravimo d</text:span><text:span text:style-name="T1781">okumentacijoje pateiktoje informacijoje apie vaisto stabilumą turi būti pateikti 74–80 punktų duomenys.</text:span></text:p>
      <text:p text:style-name="P1782"><text:span text:style-name="T1783">74</text:span><text:span text:style-name="T1784">. Turi būti pateiktas tyrimo, kuriuo remiantis pareiškėjas nustatė preparato tinkamumo vartoti laiką, rekomenduojamas laikymo sąlygas ir specifika</text:span><text:span text:style-name="T1785">cijas baigiantis tinkamumo vartoti laikui, aprašas.</text:span></text:p>
      <text:p text:style-name="P1786"><text:span text:style-name="T1787">75</text:span><text:span text:style-name="T1788">. Jeigu galutiniame produkte gali susidaryti skilimo produktų, pareiškėjas privalo juos nurodyti, taip pat pateikti jų apibūdinimo metodus ir tyrimo procedūras.</text:span></text:p>
      <text:p text:style-name="P1789"><text:span text:style-name="T1790">76</text:span><text:span text:style-name="T1791">. Išvadose pateikiami tyrimų,<text:s/></text:span><text:span text:style-name="T1792">pagrindžiančių numatomą tinkamumo vartoti laiką ir galutinio produkto specifikacijas baigiantis tinkamumo vartoti laikui, kai preparatas laikomas rekomenduojamomis sąlygomis, rezultatai.</text:span></text:p>
      <text:p text:style-name="P1793"><text:span text:style-name="T1794">77</text:span><text:span text:style-name="T1795">. Nurodomas didžiausias priimtinas skilimo produktų lygis baigi</text:span><text:span text:style-name="T1796">antis tinkamumo vartoti laikui.</text:span></text:p>
      <text:p text:style-name="P1797"><text:span text:style-name="T1798">78</text:span><text:span text:style-name="T1799">. Preparato ir talpyklės sąveikos tyrimo duomenys turi būti pateikiami, jei manoma, kad tokia sąveika galima, ypač injekcinių preparatų ar vidiniam vartojimui skirtų aerozolių.</text:span></text:p>
      <text:p text:style-name="P1800"><text:span text:style-name="T1801">79</text:span><text:span text:style-name="T1802">. Aprašant biologinius vaistinius p</text:span><text:span text:style-name="T1803">reparatus, tokius kaip imunologiniai vaistiniai ir kraujo, kai negalima atlikti galutinio produkto stabilumo tyrimų, gali būti pateikiami tarpinių, bet kiek galima vėlesniu gamybos etapu atliktų stabilumo tyrimų rezultatai. Papildomai turi būti pateiktas g</text:span><text:span text:style-name="T1804">alutinio produkto stabilumo įvertinimas atliekant kitus antrinius tyrimus.</text:span></text:p>
      <text:p text:style-name="P1805"><text:span text:style-name="T1806">80</text:span><text:span text:style-name="T1807">. Aprašant radiofarmacinius preparatus, turi būti pateikiama informacija apie radionuklidų generatorių, radiofarmacinių preparatų komplektų ir preparatų, paženklintų kaip radi</text:span><text:span text:style-name="T1808">oaktyūs, stabilumą. Preparatų, kurie pateikiami daugkartinių dozių flakonuose, turi būti nurodytas stabilumas jų vartojimo metu.</text:span></text:p>
      <text:p text:style-name="P1809"/>
      <text:p text:style-name="P1810"><text:span text:style-name="T1811">IV</text:span><text:span text:style-name="T1812">.<text:s/></text:span><text:span text:style-name="T1813">TOKSIKOLOGINIAI IR FARMAKOLOGINIAI TYRIMAI</text:span></text:p>
      <text:p text:style-name="P1814"/>
      <text:p text:style-name="P1815"><text:span text:style-name="T1816">Bendrieji reikalavimai</text:span></text:p>
      <text:p text:style-name="P1817"/>
      <text:p text:style-name="P1818"><text:span text:style-name="T1819">81</text:span><text:span text:style-name="T1820">. Dokumentacija apie vaistinio prepara</text:span><text:span text:style-name="T1821">to toksikologinius ir farmakologinius tyrimus turi būti pateikiama laikantis šia dalimi nustatytų reikalavimų.</text:span></text:p>
      <text:p text:style-name="P1822"><text:span text:style-name="T1823">Vaistinio preparato saugumo tyrimai turi būti atlikti laikantis sveikatos apsaugos ministro patvirtintų Geros laboratorinės praktikos taisyklių b</text:span><text:span text:style-name="T1824">ei Europos Tarybos direktyvų 87/18/EEB ir 88/320/EEB reikalavimų.</text:span></text:p>
      <text:p text:style-name="P1825"><text:span text:style-name="T1826">82</text:span><text:span text:style-name="T1827">. Toksikologiniais ir farmakologiniais tyrimais turi būti atskleista:</text:span></text:p>
      <text:p text:style-name="P1828"><text:span text:style-name="T1829">82.1</text:span><text:span text:style-name="T1830">. potencialus preparato toksiškumas, visi pavojingi ar kiti nepageidaujami toksiniai poveikiai, kurie gali<text:s/></text:span><text:span text:style-name="T1831">atsirasti žmogui jį vartojant kaip rekomenduojama; visa tai turėtų būti įvertinama atsižvelgiant į konkrečią patologinę būklę;</text:span></text:p>
      <text:p text:style-name="P1832"><text:span text:style-name="T1833">82.2</text:span><text:span text:style-name="T1834">. farmakologinės preparato savybės, tiek kokybiniu, tiek kiekybiniu aspektu jas siejant su numatomu taikymu žmogui. Tyrim</text:span><text:span text:style-name="T1835">ų rezultatai turi būti patikimi ir bendrai taikytini. Kai reikia, planuojant eksperimentinius metodus ir vertinant gautus rezultatus, turi būti taikomos matematinės ir statistinės procedūros. Be to, būtina, kad gydytojui praktikui būtų pateikiama informaci</text:span><text:span text:style-name="T1836">ja apie preparato gydomąjį poveikį.</text:span></text:p>
      <text:p text:style-name="P1837"><text:span text:style-name="T1838">83</text:span><text:span text:style-name="T1839">. Jei vaistinį preparatą planuojama vartoti vietiškai, turi būti ištirta jo sisteminė rezorbcija, atsižvelgiant į tai, kad preparatas gali būti vartojamas ant pažeistos odos, ir galima rezorbcija per kitus pavirš</text:span><text:span text:style-name="T1840">ius. Tik tuomet, jei įrodoma, kad sisteminė rezorbcija nedidelė, kartotų dozių sisteminio toksiškumo, toksiškumo vaisiui ir poveikio reprodukcinei funkcijai tyrimo galima neatlikti.</text:span></text:p>
      <text:p text:style-name="P1841"><text:span text:style-name="T1842">84</text:span><text:span text:style-name="T1843">. Tačiau jei sisteminė rezorbcija pastebima terapinio eksperimento m</text:span><text:span text:style-name="T1844">etu, toksiškumo tyrimai turi būti atlikti su gyvūnais, jei reikia, įvertintas ir toksiškumas vaisiui.</text:span></text:p>
      <text:p text:style-name="P1845"><text:span text:style-name="T1846">85</text:span><text:span text:style-name="T1847">. Visais atvejais, kai vaistai vartojami pakartotinai,</text:span><text:span text:style-name="T1848"><text:s/></text:span><text:span text:style-name="T1849">ypač atidžiai turi būti atlikti vietinės tolerancijos tyrimai, apimantys ir histologinius; tu</text:span><text:span text:style-name="T1850">ri būti įvertinta sensibilizacijos ir kancerogeniškumo 115–117 punktuose nurodytais atvejais galimybė.</text:span></text:p>
      <text:p text:style-name="P1851"><text:span text:style-name="T1852">86</text:span><text:span text:style-name="T1853">. Biologiniams vaistiniams preparatams, tokiems kaip imunologiniai vaistiniai ir kraujo, šioje dalyje nurodyti reikalavimai toksikologiniams ir far</text:span><text:span text:style-name="T1854">makologiniams tyrimams gali būti pritaikyti kiekvienam atskirai. Pareiškėjas turi pagrįsti tokių tyrimų programą.</text:span></text:p>
      <text:p text:style-name="P1855"><text:span text:style-name="T1856">87</text:span><text:span text:style-name="T1857">. Parenkant tyrimų programą būtina atsižvelgti į šiuos dalykus:</text:span></text:p>
      <text:p text:style-name="P1858"><text:span text:style-name="T1859">87.1</text:span><text:span text:style-name="T1860">. visi tyrimai, kurių metu reikia pakartotinai vartoti preparatą,<text:s/></text:span><text:span text:style-name="T1861">turi būti planuojami atsižvelgiant į galimą antikūnų gamybos indukciją ir interferenciją;</text:span></text:p>
      <text:p text:style-name="P1862"><text:span text:style-name="T1863">87.2</text:span><text:span text:style-name="T1864">. turi būti nustatytas reprodukcinės funkcijos, gemalo/vaisiaus ir perinatalinio toksiškumo, mutageninio ir kancerogeninio poveikio ištyrimas. Jei manoma, kad</text:span><text:span text:style-name="T1865"><text:s/>minėto poveikio<text:s/></text:span><text:soft-page-break/><text:span text:style-name="T1866">priežastis ne veikliosios medžiagos, bet kitos sudedamosios medžiagos, tokį tyrimą galima pakeisti šių medžiagų pašalinimo patvirtinimu (validacija).</text:span></text:p>
      <text:p text:style-name="P1867"><text:span text:style-name="T1868">88</text:span><text:span text:style-name="T1869">. Pripažįstama, kad radiofarmacinių preparatų toksiškumas gali priklausyti nuo sp</text:span><text:span text:style-name="T1870">induliuotės dozės. Diagnostikoje – tai nepageidaujama radiofarmacinių preparatų vartojimo pasekmė, terapijoje – pageidaujama savybė. Todėl vertinant radiofarmacinių preparatų saugumą ir efektyvumą, turi būti atsižvelgiama į reikalavimus vaistiniams prepara</text:span><text:span text:style-name="T1871">tams ir radiacinės dozimetrijos aspektus. Organo/audinio ekspozicija spinduliuotei turi būti dokumentuojama. Absorbuotos spinduliuotės dozės dydis apskaičiuojamas pagal tiksliai nustatytą, tarptautiniu mastu pripažintą sistemą, atsižvelgiant į konkretų var</text:span><text:span text:style-name="T1872">tojimo būdą.</text:span></text:p>
      <text:p text:style-name="P1873"><text:span text:style-name="T1874">89</text:span><text:span text:style-name="T1875">. Turi būti ištirta pagalbinių medžiagų, pirmą kartą vartojamų vaistų gamyboje, toksikologija ir farmakokinetika.</text:span></text:p>
      <text:p text:style-name="P1876"><text:span text:style-name="T1877">90</text:span><text:span text:style-name="T1878">. Jei yra tikimybė, kad laikomas vaistinis preparatas gali žymiai suskilti, turi būti įvertintas skilimo produktų tok</text:span><text:span text:style-name="T1879">siškumas.</text:span></text:p>
      <text:p text:style-name="P1880"/>
      <text:p text:style-name="P1881"><text:span text:style-name="T1882">Ūminio toksiškumo tyrimai</text:span></text:p>
      <text:p text:style-name="P1883"/>
      <text:p text:style-name="P1884"><text:span text:style-name="T1885">91</text:span><text:span text:style-name="T1886">. Vienos dozės toksiškumas turi būti ištirtas pagal 92–98 punktuose nurodytus reikalavimus.</text:span></text:p>
      <text:p text:style-name="P1887"><text:span text:style-name="T1888">92</text:span><text:span text:style-name="T1889">. Ūminio toksiškumo tyrimas yra kokybinis ir kiekybinis toksinių reakcijų, kurių gali kilti dėl veikliosios<text:s/></text:span><text:span text:style-name="T1890">medžiagos ar medžiagų, esančių vaistiniame preparate, vienos dozės, kurioje šios medžiagos yra proporcingai tiek pat ir tokio paties fizikinio ir cheminio būvio, kaip konkrečiame preparate, įvertinimas.</text:span></text:p>
      <text:p text:style-name="P1891"><text:span text:style-name="T1892">93</text:span><text:span text:style-name="T1893">. Ūminio toksiškumo tyrimas turi būti atliktas<text:s/></text:span><text:span text:style-name="T1894">su dviem arba keliomis žinomos veislės žinduolių rūšimis, išskyrus atvejus, kai pagrįstas tyrimo atlikimas su vienos rūšies žinduoliais. Paprastai turi būti išbandyti ne mažiau kaip du skirtingi vartojimo būdai, vienas – toks pat arba panašus į planuojamą<text:s/></text:span><text:span text:style-name="T1895">žmonėms, kitas – laiduojantis sisteminio medžiagos poveikio įvertinimą.</text:span></text:p>
      <text:p text:style-name="P1896"><text:span text:style-name="T1897">94</text:span><text:span text:style-name="T1898">. Tyrimo metu turi būti fiksuojami pastebėti požymiai, taip pat ir vietinės reakcijos. Laiką, per kurį tiriamieji gyvūnai bus stebimi ir kurio pakaktų audinių bei organų pažeidim</text:span><text:span text:style-name="T1899">ams arba išgijimui atskleisti, gyvūnams nesukeliant ilgų kančių, turi nustatyti tyrėjas. Paprastai tai būna 14 dienų laikotarpis, tačiau jis negali būti trumpesnis kaip septynios dienos.</text:span></text:p>
      <text:p text:style-name="P1900"><text:span text:style-name="T1901">95</text:span><text:span text:style-name="T1902">. Stebėjimo metu nugaišusiems bei visiems iki stebėjimo pabaigo</text:span><text:span text:style-name="T1903">s išgyvenusiems gyvūnams turėtų būti atlikta autopsija. Turėtų būti histopatologiškai ištirti visi organai, kuriuose skrodimo metu aptikta makroskopinių pokyčių. Atliekant tyrimą su gyvūnais, turi būti siekiama visos įmanomos informacijos.</text:span></text:p>
      <text:p text:style-name="P1904"><text:span text:style-name="T1905">96</text:span><text:span text:style-name="T1906">. Vienos d</text:span><text:span text:style-name="T1907">ozės toksiškumo tyrimai turėtų būti atlikti taip, kad atsiskleistų ūminio toksiškumo požymiai ir kiek įmanoma detaliai nustatytos nugaišimo priežastys. Atliekant tyrimus su tinkamomis gyvūnų rūšimis, turėtų būti nustatyta apytikrė mirtina dozė ir išsiaiški</text:span><text:span text:style-name="T1908">nta dėl poveikio priklausomybės nuo dozės. Nustatant šiuos duomenis itin didelio tikslumo nereikalaujama.</text:span></text:p>
      <text:p text:style-name="P1909"><text:span text:style-name="T1910">97</text:span><text:span text:style-name="T1911">. Atliekant tyrimus galima sužinoti apie galimą ūminio perdozavimo poveikį žmogui. Tai gali praversti planuojant pakartotinių dozių toksiškumo t</text:span><text:span text:style-name="T1912">yrimus su tinkamomis gyvūnų rūšimis.</text:span></text:p>
      <text:p text:style-name="P1913"><text:span text:style-name="T1914">98</text:span><text:span text:style-name="T1915">. Veikliųjų medžiagų derinio atveju tyrimas turi būti atliktas taip, kad būtų galima patikrinti, ar toksiškumas derinyje padidėja, ar ne, ir ar nėra naujo toksinio poveikio.</text:span></text:p>
      <text:p text:style-name="P1916"/>
      <text:p text:style-name="P1917"><text:span text:style-name="T1918">Kartotinio toksiškumo tyrimai</text:span></text:p>
      <text:p text:style-name="P1919"/>
      <text:p text:style-name="P1920"><text:span text:style-name="T1921">9</text:span><text:span text:style-name="T1922">9</text:span><text:span text:style-name="T1923">. Pakartotinių dozių toksiškumo tyrimai skirti visiems fiziologiniams ir/arba patologiniams anatominiams pokyčiams, kuriuos gali sukelti pakartotinai vartojama tiriamoji veiklioji medžiaga arba tiriamųjų veikliųjų medžiagų derinys, atskleisti bei nustat</text:span><text:span text:style-name="T1924">yti, kaip šie pokyčiai susiję su dozavimu.</text:span></text:p>
      <text:p text:style-name="P1925"><text:span text:style-name="T1926">100</text:span><text:span text:style-name="T1927">. Pageidautina, kad būtų atlikti du tyrimai: vienas trumpalaikis, trunkantis nuo dviejų iki keturių savaičių, kitas – ilgalaikis. Nustatant pastarojo trukmę turi būti atsižvelgiama į klinikinio<text:s/></text:span><text:soft-page-break/><text:span text:style-name="T1928">vartojimo są</text:span><text:span text:style-name="T1929">lygas. Jo tikslas – eksperimentiniu būdu nustatyti preparato netoksiškų dozių diapazoną Jis paprastai turi trukti nuo trijų iki šešių mėnesių.</text:span></text:p>
      <text:p text:style-name="P1930"><text:span text:style-name="T1931">101</text:span><text:span text:style-name="T1932">. Su vaistiniais preparatais, skiriamais žmonėms tik vieną kartą, turi būti atliekamas tik vienas tyrimas,</text:span><text:span text:style-name="T1933"><text:s/>trunkantis nuo dviejų iki keturių savaičių.</text:span></text:p>
      <text:p text:style-name="P1934"><text:span text:style-name="T1935">102</text:span><text:span text:style-name="T1936">. Tačiau jei tyrėjas, atsižvelgdamas į žmonėms pasiūlytąją vartojimo trukmę, mano, kad tyrimą reikia tęsti trumpiau ar ilgiau, jis privalo tokį sprendimą pagrįsti.</text:span></text:p>
      <text:p text:style-name="P1937"><text:span text:style-name="T1938">103</text:span><text:span text:style-name="T1939">. Turėtų būti pagrįstas ir parink</text:span><text:span text:style-name="T1940">tas dozavimas.</text:span></text:p>
      <text:p text:style-name="P1941"><text:span text:style-name="T1942">104</text:span><text:span text:style-name="T1943">. Pakartotinių dozių toksiškumo tyrimai turi būti atlikti su dviejų rūšių žinduoliais, viena iš jų turi būti negraužikai. Parenkant preparato vartojimo būdą, turi būti atsižvelgiama į siekiamą terapinį vartojimą</text:span><text:span text:style-name="T1944"><text:s/></text:span><text:span text:style-name="T1945">ir sisteminės rezorbci</text:span><text:span text:style-name="T1946">jos galimybes. Dozavimo būdas ir dažnis turi būti aiškiai įvardyti.</text:span></text:p>
      <text:p text:style-name="P1947"><text:span text:style-name="T1948">105</text:span><text:span text:style-name="T1949">. Didžiausia dozė turėtų būti parinkta taip, kad išryškėtų pavojingas poveikis. Skiriant mažesnes dozes bus galima nustatyti, kaip gyvūnai toleruoja preparatą.</text:span></text:p>
      <text:p text:style-name="P1950"><text:span text:style-name="T1951">106</text:span><text:span text:style-name="T1952">. Visais galim</text:span><text:span text:style-name="T1953">ais atvejais ir atliekant eksperimentus su smulkiais graužikais, eksperimento planas ir kontrolės procedūros privalo atitikti sprendžiamos problemos mastą bei leisti nustatyti pradines lyginimo ribas.</text:span></text:p>
      <text:p text:style-name="P1954"><text:span text:style-name="T1955">107</text:span><text:span text:style-name="T1956">. Toksinio poveikio vertinimas turi būti grindži</text:span><text:span text:style-name="T1957">amas elgesio bei augimo stebėjimu, hematologiniais ir biocheminiais tyrimais, ypač tais, kurie susiję su išskyrimo mechanizmu, taip pat autopsijos išvadomis bei pridėtais histologiniais duomenimis. Kiekvienos grupės tyrimų parinkimas ir apimtis priklauso n</text:span><text:span text:style-name="T1958">uo tyrimui naudojamų gyvūnų rūšies ir to laikotarpio mokslo pasiekimų.</text:span></text:p>
      <text:p text:style-name="P1959"><text:span text:style-name="T1960">108</text:span><text:span text:style-name="T1961">. Kai tiriami nauji žinomų medžiagų, jau ištirtų pagal šiuos reikalavimus, deriniai ir, išskyrus atvejus, kai ūminio ir poūmio toksiškumo tyrimais nustatytas toksinio poveikio<text:s/></text:span><text:span text:style-name="T1962">sustiprėjimas arba naujas toksinis poveikis, tyrėjas gali ilgalaikius tyrimus tinkamai pakeisti, nurodydamas tokių pakeitimų priežastis.</text:span></text:p>
      <text:p text:style-name="P1963"/>
      <text:p text:style-name="P1964"><text:span text:style-name="T1965">Reprodukcinės funkcijos tyrimas</text:span></text:p>
      <text:p text:style-name="P1966"/>
      <text:p text:style-name="P1967"><text:span text:style-name="T1968">109</text:span><text:span text:style-name="T1969">. Jeigu atliekant kitus tyrimus įtariama, kad daromas žalingas poveikis pa</text:span><text:span text:style-name="T1970">likuonims arba sumažėja patinėlių arba patelių reprodukcinė funkcija, turi būti atlikti atitinkami tyrimai.</text:span></text:p>
      <text:p text:style-name="P1971"/>
      <text:p text:style-name="P1972"><text:span text:style-name="T1973">Toksiškumas gemalui/vaisiui ir perinatalinis toksiškumas</text:span></text:p>
      <text:p text:style-name="P1974"/>
      <text:p text:style-name="P1975"><text:span text:style-name="T1976">110</text:span><text:span text:style-name="T1977">. Šis tyrimas apima toksinio ir ypač teratogeninio poveikio nustatymą skiriant</text:span><text:span text:style-name="T1978"><text:s/>tiriamąjį vaistinį preparatą nėščiai patelei. Nors šių tyrimų rezultatai tik iš dalies taikytini žmonėms, yra manoma, kad jie suteikia svarbios informacijos tais atvejais, kai nustatomas preparato poveikis, toks kaip rezorbcija ir kitokios anomalijos.</text:span></text:p>
      <text:p text:style-name="P1979"><text:span text:style-name="T1980">1</text:span><text:span text:style-name="T1981">11</text:span><text:span text:style-name="T1982">. Tokių tyrimų neatlikimas dėl tos priežasties, kad vaistinio preparato nevartos gimdyti galinčios moterys, arba dėl kitų priežasčių, turi būti tinkamai pagrįstas.</text:span></text:p>
      <text:p text:style-name="P1983"><text:span text:style-name="T1984">112</text:span><text:span text:style-name="T1985">. Toksiškumo gemalui/vaisiui tyrimai paprastai turi būti atliekami su dviejų rūši</text:span><text:span text:style-name="T1986">ų žinduoliais, viena iš jų turėtų būti negraužikai. Perinataliniai ir pogimdyminiai tyrimai turi būti atliekami bent su vienos rūšies gyvūnais. Jei žinoma, kad vaistinio preparato metabolizmas tam tikros rūšies gyvūno organizme yra panašus į metabolizmą žm</text:span><text:span text:style-name="T1987">ogaus organizme, pageidautina į tyrimą įtraukti tą rūšį. Taip pat pageidautina, kad viena rūšis būtų ta pati, kuri naudota atliekant pakartotinių dozių toksiškumo tyrimus.</text:span></text:p>
      <text:p text:style-name="P1988"><text:span text:style-name="T1989">113</text:span><text:span text:style-name="T1990">. Tyrimo sąlygos (gyvūnų skaičius, vartoti kiekiai, vartojimo grafikas bei re</text:span><text:span text:style-name="T1991">zultatų įvertinimo kriterijai) turi priklausyti nuo laikotarpio, kai pateikiama paraiška, mokslo pasiekimų ir statistinės svarbos, kurią reikia pasiekti tyrimo rezultatais.</text:span></text:p>
      <text:p text:style-name="P1992"/>
      <text:p text:style-name="P1993"><text:span text:style-name="T1994">Mutageninio poveikio tyrimas</text:span></text:p>
      <text:p text:style-name="P1995"/>
      <text:p text:style-name="P1996"><text:span text:style-name="T1997">114</text:span><text:span text:style-name="T1998">. Mutageninio poveikio tyrimo tikslas – a</text:span><text:span text:style-name="T1999">tskleisti genetinius pokyčius, kuriuos medžiaga gali sukelti organizme arba ląstelėse ir dėl kurių palikuonys paveldėjimo būdu ir visam laikui gali tapti kitokiais negu jų pirmtakai. Tokį tyrimą privaloma atlikti su visomis naujomis medžiagomis.</text:span></text:p>
      <text:p text:style-name="P2000">Gautų duomenų kiekis ir rūšys bei jų vertinimo kriterijai turi priklausyti nuo laikotarpio, kai pateikiama paraiška, mokslo pasiekimų.</text:p>
      <text:p text:style-name="P2001"/>
      <text:p text:style-name="P2002"><text:span text:style-name="T2003">Kancerogeninio poveikio tyrimas</text:span></text:p>
      <text:p text:style-name="P2004"/>
      <text:p text:style-name="P2005"><text:span text:style-name="T2006">115</text:span><text:span text:style-name="T2007">. Tyrimai, reikalingi kancerogeniniam poveikiui atskleisti, paprastai turi būti atliek</text:span><text:span text:style-name="T2008">ami su:</text:span></text:p>
      <text:p text:style-name="P2009"><text:span text:style-name="T2010">115.1</text:span><text:span text:style-name="T2011">. medžiagomis, cheminiu požiūriu analogiškomis žinomiems kancerogeniniams arba ko-kancerogeniniams junginiams;</text:span></text:p>
      <text:p text:style-name="P2012"><text:span text:style-name="T2013">115.2</text:span><text:span text:style-name="T2014">. medžiagomis, kurios sukėlė įtartinų pokyčių ilgalaikių toksikologinių tyrimų metu;</text:span></text:p>
      <text:p text:style-name="P2015"><text:span text:style-name="T2016">115.3</text:span><text:span text:style-name="T2017">. medžiagomis, kurios sukėl</text:span><text:span text:style-name="T2018">ė įtartinų pokyčių tiriant mutageninį poveikį arba atliekant kitus trumpalaikius kancerogeninio poveikio tyrimus.</text:span></text:p>
      <text:p text:style-name="P2019"><text:span text:style-name="T2020">116</text:span><text:span text:style-name="T2021">. Tokius tyrimus gali būti reikalaujama atlikti su medžiagomis, dedamomis į vaistinius preparatus, kurie gali būti reguliariai vartoj</text:span><text:span text:style-name="T2022">ami ilgesnį paciento gyvenimo laikotarpį.</text:span></text:p>
      <text:p text:style-name="P2023"><text:span text:style-name="T2024">117</text:span><text:span text:style-name="T2025">. Nustatant tokių tyrimų sąlygas turi būti atsižvelgiama į laikotarpio, kai pateikiama paraiška, mokslo pasiekimus.</text:span></text:p>
      <text:p text:style-name="P2026"/>
      <text:p text:style-name="P2027"><text:span text:style-name="T2028">Farmakodinamika</text:span></text:p>
      <text:p text:style-name="P2029"/>
      <text:p text:style-name="P2030"><text:span text:style-name="T2031">118</text:span><text:span text:style-name="T2032">. Farmakodinamika apima pokyčius, kuriuos vaistinis preparatas</text:span><text:span text:style-name="T2033"><text:s/>sukelia fiziologinių sistemų funkcijose, nepaisant to, ar tos funkcijos yra natūralios, ar pakeistos eksperimento būdu.</text:span></text:p>
      <text:p text:style-name="P2034"><text:span text:style-name="T2035">119</text:span><text:span text:style-name="T2036">. Atliekant šiuos tyrimus turi būti laikomasi nuostatų, pateiktų 120 ir 124 punktuose.</text:span></text:p>
      <text:p text:style-name="P2037"><text:span text:style-name="T2038">120</text:span><text:span text:style-name="T2039">. Pirmiausia, tinkamai turi būti a</text:span><text:span text:style-name="T2040">prašomas poveikis, kuriuo pagrįstas rekomenduojamas preparato taikymas gydymui. Rezultatai turi būti pateikiami kiekybiškai, pavyzdžiui, naudojant efekto priklausomybės nuo dozės kreives, efekto priklausomybės nuo laiko kreives ir pan., o kur įmanoma, paly</text:span><text:span text:style-name="T2041">ginant su medžiaga, kurios veiklumas žinomas. Jeigu teigiama, kad medžiaga yra didesnės terapinės galios, turi būti parodytas statistiškai reikšmingas skirtumas.</text:span></text:p>
      <text:p text:style-name="P2042"><text:span text:style-name="T2043">121</text:span><text:span text:style-name="T2044">. Antra, tyrėjas turi pateikti bendrą farmakologinį medžiagos apibūdinimą, ypatingai dė</text:span><text:span text:style-name="T2045">mesį atkreipiant į nepageidaujamą poveikį. Turėtų būti įvertintos pagrindinės fiziologinių sistemų funkcijos. Šis tyrimas turi būti gerokai išsamesnis, jei dozės, galinčios sukelti nepageidaujamą poveikį, yra labai panašios į suteikiančias pageidaujamą pov</text:span><text:span text:style-name="T2046">eikį, dėl kurio ta medžiaga ir yra siūloma.</text:span></text:p>
      <text:p text:style-name="P2047"><text:span text:style-name="T2048">122</text:span><text:span text:style-name="T2049">. Eksperimentiniai metodai, išskyrus tuos atvejus, kai taikomos standartinės procedūros, turi būti aprašyti taip išsamiai, kad juos būtų galima vėl pakartoti, o tyrėjas privalo juos patvirtinti (atlikti va</text:span><text:span text:style-name="T2050">lidaciją). Tyrimų rezultatai turi būti pateikiami aiškiai ir, kai tai svarbu, nurodoma jų statistinė svarba.</text:span></text:p>
      <text:p text:style-name="P2051"><text:span text:style-name="T2052">123</text:span><text:span text:style-name="T2053">. Turi būti įvertinti visi kiekybiniai poveikio pokyčiai, atsirandantys dėl pakartotinio tos medžiagos vartojimo, nebent pateikiama svarių a</text:span><text:span text:style-name="T2054">rgumentų, kad tokie tyrimai nebūtini.</text:span></text:p>
      <text:p text:style-name="P2055"><text:span text:style-name="T2056">124</text:span><text:span text:style-name="T2057">. Veikliųjų medžiagų derinių tyrimus gali paskatinti farmakologinės arba terapinio poveikio prielaidos. Pirmuoju atveju, derinio terapinė vertė turi būti įrodyta farmakodinaminiu tyrimu. Antruoju atveju, kai der</text:span><text:span text:style-name="T2058">inio mokslinio pagrindimo ieškoma terapinio eksperimento būdu, tyrimais turi būti nustatyta, ar siekiamą šio derinio poveikį galima pademonstruoti naudojant gyvūnus, taip pat turi būti įvertinta bent svarba visų papildomų poveiki</text:span><text:span text:style-name="T2059">ų</text:span><text:span text:style-name="T2060">. Jei į derinio sudėtį įei</text:span><text:span text:style-name="T2061">na nauja veiklioji medžiaga, prieš tai turi būti atliktas išsamus jos tyrimas.</text:span></text:p>
      <text:p text:style-name="P2062"/>
      <text:p text:style-name="P2063"><text:span text:style-name="T2064">Farmakokinetika</text:span></text:p>
      <text:p text:style-name="P2065"/>
      <text:p text:style-name="P2066"><text:span text:style-name="T2067">125</text:span><text:span text:style-name="T2068">. Farmakokinetika reiškia veikliosios medžiagos likimo organizme tyrinėjimą, kuris apima medžiagos rezorbcijos, pasiskirstymo, biotransformacijos ir</text:span><text:span text:style-name="T2069"><text:s/>išskyrimo įvertinimą.</text:span></text:p>
      <text:p text:style-name="P2070"><text:span text:style-name="T2071">126</text:span><text:span text:style-name="T2072">. Šios atskiros fazės gali būti vertinamos taikant tiek fizikinius, cheminius, tiek ir biologinius metodus ir betarpiškai stebint pačios medžiagos farmakodinaminį poveikį.</text:span></text:p>
      <text:p text:style-name="P2073"><text:span text:style-name="T2074">127</text:span><text:span text:style-name="T2075">. Informacija apie pasiskirstymą ir išskyrimą (</text:span><text:span text:style-name="T2076">biotransformaciją ir eliminaciją) privaloma visais atvejais, jei tokie duomenys yra būtini norint nustatyti dozavimą žmogui, taip pat chemoterapinių medžiagų (antibiotikų ir pan.) ir medžiagų, kurių vartojimas priklauso ne nuo jų farmakodinaminio poveikio<text:s/></text:span><text:span text:style-name="T2077">(pvz., daugelio diagnostinių medžiagų ir pan.), atveju.</text:span></text:p>
      <text:p text:style-name="P2078"><text:span text:style-name="T2079">128</text:span><text:span text:style-name="T2080">. Būtina atlikti farmakologiškai aktyvių medžiagų farmakokinetinį tyrimą.</text:span></text:p>
      <text:p text:style-name="P2081"><text:span text:style-name="T2082">129</text:span><text:span text:style-name="T2083">. Tais atvejais, kai tiriami nauji žinomų medžiagų, kurios buvo ištirtos pagal registravimo reikalavimų nuostata</text:span><text:span text:style-name="T2084">s, deriniai, farmakokinetinių tyrimų gali būti nereikalaujama, jeigu tai pagrindžiama toksiškumo tyrimais ir terapiniu eksperimentu.</text:span></text:p>
      <text:p text:style-name="P2085"/>
      <text:p text:style-name="P2086"><text:span text:style-name="T2087">Vietinis toleravimas</text:span></text:p>
      <text:p text:style-name="P2088"/>
      <text:p text:style-name="P2089"><text:span text:style-name="T2090">130</text:span><text:span text:style-name="T2091">. Vietinio toleravimo tyrimų tikslas – nustatyti, ar vaistiniai preparatai (veikliosios i</text:span><text:span text:style-name="T2092">r pagalbinės medžiagos) toleruojami tų kūno vietų, kurios gali liestis su vaistiniu preparatu, kai jis bus vartojamas klinikinėje praktikoje. Tyrimo strategija turi būti tokia, kad visas mechaninis vartojamo preparato poveikis arba fizikinis ir cheminis pr</text:span><text:span text:style-name="T2093">eparato poveikis galėtų būti atskiriami nuo toksikologinio arba farmakodinaminio.</text:span></text:p>
      <text:p text:style-name="P2094"/>
      <text:p text:style-name="P2095"><text:span text:style-name="T2096">Pripažintas medicininis vartojimas</text:span></text:p>
      <text:p text:style-name="P2097"/>
      <text:p text:style-name="P2098"><text:span text:style-name="T2099">131</text:span><text:span text:style-name="T2100">. Kai vadovaujantis sveikatos apsaugos ministro patvirtintų Bendrųjų registravimo taisyklių 18.2 punktu siekiama įrodyti, kad<text:s/></text:span><text:span text:style-name="T2101">vaistinio preparato sudedamųjų dalių medicininis vartojimas yra pripažintas ir saugumas priimtinas, turi būti laikomasi šių specialiųjų taisyklių:</text:span></text:p>
      <text:p text:style-name="P2102"><text:span text:style-name="T2103">131.1</text:span><text:span text:style-name="T2104">. kriterijai, į kuriuos reikia atsižvelgti, nustatant, ar vaistinių preparatų sudedamosios medžiagos p</text:span><text:span text:style-name="T2105">riskirtinos „pripažinto medicininio vartojimo“ kategorijai, yra šie: medžiagos vartojimo laikotarpis, kiekybiniai medžiagos vartojimo aspektai, mokslinis šios medžiagos vartojimo suinteresuotumas, sprendžiant pagal mokslinę literatūrą, ir mokslinių įvertin</text:span><text:span text:style-name="T2106">imų darna. Nors, priskiriant atskiras medžiagas „pripažinto medicininio vartojimo“ kategorijai, jų vartojimo laikotarpiai gali skirtis, bet kuriuo atveju šis laikotarpis neturi būti trumpesnis kaip dešimt metų nuo pirmo sistemingo ir dokumentuoto tos medži</text:span><text:span text:style-name="T2107">agos, kaip vaistinio preparato, vartojimo pradžios;</text:span></text:p>
      <text:p text:style-name="P2108"><text:span text:style-name="T2109">131.2</text:span><text:span text:style-name="T2110">. pareiškėjo pateikta dokumentacija turėtų aprėpti visus saugumo įvertinimo aspektus, pateikiant atitinkamos literatūros apžvalgą arba nuorodas į ją, atsižvelgiant į atliktus tyrimus prieš<text:s/></text:span><text:span text:style-name="T2111">pateikiant vaistinį preparatą į rinką ir vėliau, ir į mokslinę literatūrą apie vartojimo patirtį remiantis atliktais epidemiologiniais, ir ypač palyginamaisiais epidemiologiniais, tyrimais. Turėtų būti pateikiama visa, tiek palanki, tiek ir nepalanki, info</text:span><text:span text:style-name="T2112">rmacija;</text:span></text:p>
      <text:p text:style-name="P2113"><text:span text:style-name="T2114">131.3</text:span><text:span text:style-name="T2115">. ypatingas dėmesys turi būti skiriamas į bet kokios informacijos trūkumą ir būtina pagrįsti, kodėl neatlikus kai kurių tyrimų galima pripažinti pateiktus saugumo įrodymus;</text:span></text:p>
      <text:p text:style-name="P2116"><text:span text:style-name="T2117">131.4</text:span><text:span text:style-name="T2118">. eksperto išvadose turi būti paaiškinta, kuo svarbūs pa</text:span><text:span text:style-name="T2119">teikti duomenys apie preparatą, kuris skiriasi nuo registruojamo preparato. Turi būti nuspręsta, ar ištirtąjį preparatą, nepaisant esamų skirtumų, galima laikyti panašiu į preparatą, kuriam bus išduotas registravimo liudijimas;</text:span></text:p>
      <text:p text:style-name="P2120"><text:span text:style-name="T2121">131.5</text:span><text:span text:style-name="T2122">. ypač svarbi yra p</text:span><text:span text:style-name="T2123">atirtis, susijusi su kitais į rinką jau patiektais preparatais, turinčiais tas pačias sudedamąsias dalis, ir pareiškėjai turėtų tai ypač pabrėžti.</text:span></text:p>
      <text:p text:style-name="P2124"/>
      <text:p text:style-name="P2125"><text:span text:style-name="T2126">V</text:span><text:span text:style-name="T2127">.<text:s/></text:span><text:span text:style-name="T2128">KLINIKINĖ DOKUMENTACIJA</text:span></text:p>
      <text:p text:style-name="P2129"/>
      <text:p text:style-name="P2130"><text:span text:style-name="T2131">132</text:span><text:span text:style-name="T2132">. Klinikinė dokumentacija, pridedama prie paraiškos įregistruot</text:span><text:span text:style-name="T2133">i vaistinį preparatą, turi būti pateikiama laikantis šios dalies reikalavimų.</text:span></text:p>
      <text:p text:style-name="P2134"><text:span text:style-name="T2135">133</text:span><text:span text:style-name="T2136">. Klinikinis tyrimas – tai bet koks sisteminis vaistinių preparatų taikymo žmonėms: pacientams ar savanoriams tyrimas, kurio tikslas atskleisti arba patvirtinti tiriamųjų<text:s/></text:span><text:span text:style-name="T2137">preparatų poveikį ir/arba nustatyti bet kokias nepageidaujamas reakcijas į tiriamuosius preparatus, ir/arba ištirti jų rezorbciją, pasiskirstymą, metabolizmą ir išskyrimą, siekiant patvirtinti preparatų efektyvumą ir saugumą.</text:span></text:p>
      <text:p text:style-name="P2138"><text:span text:style-name="T2139">134</text:span><text:span text:style-name="T2140">. Vertinant paraišką įr</text:span><text:span text:style-name="T2141">egistruoti vaistinį preparatą, turi būti remiamasi klinikiniais tyrimais, įskaitant klinikinius farmakologinius tyrimus, skirtus preparato efektyvumui ir saugumui normaliomis vartojimo sąlygomis nustatyti, atsižvelgiant į terapines indikacijas žmonėms. Ter</text:span><text:span text:style-name="T2142">apiniai privalumai turi būti didesni už galimą riziką.</text:span></text:p>
      <text:p text:style-name="P2143"/>
      <text:p text:style-name="P2144"><text:span text:style-name="T2145">Bendrieji reikalavimai</text:span></text:p>
      <text:p text:style-name="P2146"/>
      <text:p text:style-name="P2147"><text:span text:style-name="T2148">135</text:span><text:span text:style-name="T2149">. Klinikinė informacija turi būti tokia išsami, kad nekiltų abejonių pagrįstam ir moksliškai pripažįstamam sprendimui, kad vaistinis preparatas atitinka registravimo<text:s/></text:span><text:span text:style-name="T2150">kriterijus, priimti. Svarbiausia, kad būtų pateikti visi: tiek palankūs, tiek ir nepalankūs, klinikinių tyrimų rezultatai.</text:span></text:p>
      <text:p text:style-name="P2151"><text:span text:style-name="T2152">136</text:span><text:span text:style-name="T2153">. Prieš klinikinius tyrimus visuomet turi būti atlikti atitinkami farmakologiniai ir toksikologiniai tyrimai su gyvūnais pagal</text:span><text:span text:style-name="T2154"><text:s/>IV dalies „Toksikologiniai ir farmakologiniai tyrimai“ reikalavimus. Tyrėjas privalo susipažinti su farmakologinių ir toksikologinių tyrimų išvadomis, o tam pareiškėjas klinikiniam tyrimui turi pateikti bent tyrėjo brošiūrą, kurioje būtų visa svarbi iki k</text:span><text:span text:style-name="T2155">linikinio tyrimo sukaupta informacija, apimanti cheminius, farmacinius ir biologinius duomenis, toksikologinius, farmakokinetinius ir farmakodinaminius gyvūnų tyrimų duomenis, taip pat ankstesnių klinikinių tyrimų rezultatus ir atitinkamus duomenis, pagrin</text:span><text:span text:style-name="T2156">džiančius pasiūlyto tyrimo pobūdį, mastą ir trukmę; Valstybinei vaistų kontrolės tarnybai pareikalavus, turi būti pateikiamos išsamios farmakologinės ir toksikologinės ataskaitos. Prieš pradedant žmogaus ar gyvūninės kilmės medžiagų klinikinį tyrimą, turi<text:s/></text:span><text:span text:style-name="T2157">būti panaudotos visos galimos priemonės užkratams išvengti.</text:span></text:p>
      <text:p text:style-name="P2158"/>
      <text:p text:style-name="P2159"><text:span text:style-name="T2160">Tyrimų atlikimas</text:span></text:p>
      <text:p text:style-name="P2161"/>
      <text:p text:style-name="P2162"><text:span text:style-name="T2163">137</text:span><text:span text:style-name="T2164">. Visos klinikinių tyrimų fazės, tarp jų ir bioprieinamumo bei bioekvivalentiškumo tyrimai, turi būti suplanuoti, įvykdyti ir pateikta ataskaita pagal geros klinikinė</text:span><text:span text:style-name="T2165">s praktikos taisykles.</text:span></text:p>
      <text:p text:style-name="P2166"><text:span text:style-name="T2167">138</text:span><text:span text:style-name="T2168">. Visi klinikiniai tyrimai turi būti atlikti laikantis etikos principų, kurie nurodyti naujausioje Helsinkio Deklaracijos redakcijoje. Iš esmės turi būti gauti ir dokumentuoti visų informuotų asmenų laisva valia duoti sutikima</text:span><text:span text:style-name="T2169">i.</text:span></text:p>
      <text:p text:style-name="P2170"><text:span text:style-name="T2171">139</text:span><text:span text:style-name="T2172">. Tyrimo protokolas (taip pat ir statistinis planas), techninės sąlygos ir dokumentacija turi būti pateikti tyrimo užsakovo ir/arba tyrėjo atitinkamo etikos komiteto nuomonei gauti. Tyrimas negali būti pradėtas, kol raštu negauta šio komiteto nuo</text:span><text:span text:style-name="T2173">monė.</text:span></text:p>
      <text:p text:style-name="P2174"><text:span text:style-name="T2175">140</text:span><text:span text:style-name="T2176">. Turi būti pateiktos iš anksto nustatytos, sistemingai aprašytos klinikinių tyrimų organizavimo, atlikimo, duomenų rinkimo, dokumentavimo ir tvirtinimo procedūros.</text:span></text:p>
      <text:p text:style-name="P2177"><text:span text:style-name="T2178">141</text:span><text:span text:style-name="T2179">. Už radiofarmacinių preparatų klinikinių tyrimų atlikimą turi atsakyti</text:span><text:span text:style-name="T2180"><text:s/>medicinos gydytojai, kuriems leista taikyti radionuklidus sveikatos priežiūros tikslais.</text:span></text:p>
      <text:p text:style-name="P2181"><text:span text:style-name="T2182">142</text:span><text:span text:style-name="T2183">. Vaistinio preparato registravimo liudijimo turėtojas turi pasirūpinti dokumentų kaupimu archyve:</text:span></text:p>
      <text:p text:style-name="P2184"><text:span text:style-name="T2185">142.1</text:span><text:span text:style-name="T2186">. tyrėjas turi pasirūpinti, kad paciento tapatybės ko</text:span><text:span text:style-name="T2187">das būtų saugomas ne trumpiau kaip 15 metų po to, kai tyrimas baigtas arba nutrauktas;</text:span></text:p>
      <text:p text:style-name="P2188"><text:span text:style-name="T2189">142.2</text:span><text:span text:style-name="T2190">. pacientų bylos ir kiti šaltiniai turi būti saugomi ilgiausią stacionarinės sveikatos priežiūros įstaigos arba kitos institucijos leistiną laikotarpį;</text:span></text:p>
      <text:p text:style-name="P2191"><text:span text:style-name="T2192">142.3</text:span><text:span text:style-name="T2193">. tyrimo užsakovas arba kitas duomenų savininkas turi saugoti visą kitą dokumentaciją, susijusią su tyrimu tol, kol galioja preparato registravimo liudijimas. Saugomai dokumentacijai priskiriami:</text:span></text:p>
      <text:p text:style-name="P2194"><text:span text:style-name="T2195">142.3.1</text:span><text:span text:style-name="T2196">. protokolas, taip pat ir tyrimo pagrindimas, tiks</text:span><text:span text:style-name="T2197">lai ir statistinis planas bei metodai, kartu su tyrimo vykdymo ir vadovavimo jam sąlygomis, išsami informacija apie tiriamąjį preparatą, vartotą palyginamąjį vaistinį preparatą ir/arba placebą,</text:span></text:p>
      <text:p text:style-name="P2198"><text:span text:style-name="T2199">142.3.2</text:span><text:span text:style-name="T2200">. standartinės veiklos procedūros,</text:span></text:p>
      <text:p text:style-name="P2201"><text:span text:style-name="T2202">142.3.3</text:span><text:span text:style-name="T2203">. vis</text:span><text:span text:style-name="T2204">os rašytinės nuomonės apie protokolą ir procedūras,</text:span></text:p>
      <text:p text:style-name="P2205"><text:span text:style-name="T2206">142.3.4</text:span><text:span text:style-name="T2207">. tyrėjo brošiūra,</text:span></text:p>
      <text:p text:style-name="P2208"><text:span text:style-name="T2209">142.3.5</text:span><text:span text:style-name="T2210">. kiekvieno tiriamojo duomenų anketų formos,</text:span></text:p>
      <text:p text:style-name="P2211"><text:span text:style-name="T2212">142.3.6</text:span><text:span text:style-name="T2213">. galutinė ataskaita,</text:span></text:p>
      <text:p text:style-name="P2214"><text:span text:style-name="T2215">142.3.7</text:span><text:span text:style-name="T2216">. audito pažymėjimas(-ai), jei yra;</text:span></text:p>
      <text:p text:style-name="P2217"><text:span text:style-name="T2218">142.4</text:span><text:span text:style-name="T2219">. galutinę ataskaitą turi s</text:span><text:span text:style-name="T2220">augoti tyrimo užsakovas arba vėlesnis savininkas penkerius metus po to, kai pasibaigia vaistinio preparato registravimo liudijimo galiojimas.</text:span></text:p>
      <text:p text:style-name="P2221"><text:span text:style-name="T2222">143</text:span><text:span text:style-name="T2223">. Bet koks duomenų nuosavybės pasikeitimas turi būti dokumentuojamas.</text:span></text:p>
      <text:p text:style-name="P2224"><text:span text:style-name="T2225">144</text:span><text:span text:style-name="T2226">. Visi duomenys ir dokumenta</text:span><text:span text:style-name="T2227">i turi būti pateikiami, kai jų paprašo tokią teisę turinti institucija.</text:span></text:p>
      <text:p text:style-name="P2228"><text:span text:style-name="T2229">145</text:span><text:span text:style-name="T2230">. Išsami informacija apie kiekvieną klinikinį tyrimą turi būti pateikiama Valstybinei vaistų kontrolės tarnybai:</text:span></text:p>
      <text:p text:style-name="P2231"><text:span text:style-name="T2232">145.1</text:span><text:span text:style-name="T2233">. tyrimo protokolas, kuriame turi būti ir tyrimo pagrindi</text:span><text:span text:style-name="T2234">mas, tikslai ir statistinis planas bei metodai, taip pat tyrimo vykdymo ir vadovavimo jam sąlygos bei išsami informacija apie tiriamąjį vaistinį preparatą;</text:span></text:p>
      <text:p text:style-name="P2235"><text:span text:style-name="T2236">145.2</text:span><text:span text:style-name="T2237">. audito pažymėjimas(-ai), jei yra;</text:span></text:p>
      <text:p text:style-name="P2238"><text:span text:style-name="T2239">145.3</text:span><text:span text:style-name="T2240">. tyrėjų sąrašas, kiekvieno tyrėjo vardas,<text:s/></text:span><text:span text:style-name="T2241">pavardė, adresas, pareigos, kvalifikacija, pareigos atliekant klinikinį tyrimą ir valstybė, kurioje buvo atliktas tyrimas bei surinkta informacija apie kiekvieną pacientą individualiai, taip pat užpildytos kiekvieno tiriamojo duomenų anketos formos;</text:span></text:p>
      <text:p text:style-name="P2242"><text:span text:style-name="T2243">145.4</text:span><text:span text:style-name="T2244">. galutinė ataskaita, kurią pasirašo tyrėjas, o jeigu tyrimas daugiacentris – visi tyrėjai arba tyrėjas koordinatorius (pagrindinis tyrėjas).</text:span></text:p>
      <text:p text:style-name="P2245"><text:span text:style-name="T2246">146</text:span><text:span text:style-name="T2247">. Valstybinei vaistų kontrolės tarnybai sutikus, pareiškėjas gali dalies 145 punkte nurodytos info</text:span><text:span text:style-name="T2248">rmacijos neįtraukti. Tačiau ši informacija turi būti nedelsiant pateikiama, jos paprašius.</text:span></text:p>
      <text:p text:style-name="P2249"><text:span text:style-name="T2250">147</text:span><text:span text:style-name="T2251">. Kiekvieno tyrimo klinikiniai stebėjimai turi būti apibendrinami, nurodant:</text:span></text:p>
      <text:p text:style-name="P2252"><text:span text:style-name="T2253">147.1</text:span><text:span text:style-name="T2254">. tirtų pacientų skaičių ir lytį;</text:span></text:p>
      <text:p text:style-name="P2255"><text:span text:style-name="T2256">147.2</text:span><text:span text:style-name="T2257">. pacientų parinkimą, jų pasisk</text:span><text:span text:style-name="T2258">irstymą pagal amžių tiriamosiose ir lyginamosiose grupėse;</text:span></text:p>
      <text:p text:style-name="P2259"><text:span text:style-name="T2260">147.3</text:span><text:span text:style-name="T2261">. pacientų, anksčiau laiko atšauktų iš tyrimų, skaičių ir šio atšaukimo priežastis;</text:span></text:p>
      <text:p text:style-name="P2262"><text:span text:style-name="T2263">147.4</text:span><text:span text:style-name="T2264">. jei kontroliniai tyrimai buvo atlikti laikantis anksčiau nurodytų sąlygų, ar kontrolinė grupė</text:span><text:span text:style-name="T2265">:</text:span></text:p>
      <text:p text:style-name="P2266"><text:span text:style-name="T2267">147.4.1</text:span><text:span text:style-name="T2268">. nebuvo gydoma,</text:span></text:p>
      <text:p text:style-name="P2269"><text:span text:style-name="T2270">147.4.2</text:span><text:span text:style-name="T2271">. vartojo placebą,</text:span></text:p>
      <text:p text:style-name="P2272"><text:span text:style-name="T2273">147.4.3</text:span><text:span text:style-name="T2274">. vartojo kitus vaistinius preparatus, kurių poveikis žinomas,</text:span></text:p>
      <text:p text:style-name="P2275"><text:span text:style-name="T2276">147.4.4</text:span><text:span text:style-name="T2277">. buvo gydoma kitaip nei vartojant vaistinius preparatus;</text:span></text:p>
      <text:p text:style-name="P2278"><text:span text:style-name="T2279">147.5</text:span><text:span text:style-name="T2280">. pastebėtų nepageidaujamų reakcijų į vaistą</text:span><text:span text:style-name="T2281"><text:s/>dažnį;</text:span></text:p>
      <text:p text:style-name="P2282"><text:span text:style-name="T2283">147.6</text:span><text:span text:style-name="T2284">. išsamią informaciją apie pacientus, kurie galėjo priklausyti didesnės rizikos grupei, pvz., senyvo amžiaus žmonės, vaikai, nėščios moterys arba moterys menstruacijų metu, arba kurių fiziologinei arba patologinei būklei įvertinti reikia s</text:span><text:span text:style-name="T2285">pecialaus tyrimo;</text:span></text:p>
      <text:p text:style-name="P2286"><text:span text:style-name="T2287">147.7</text:span><text:span text:style-name="T2288">. efektyvumo parametrus ar jo vertinimo kriterijus bei pagal šiuos parametrus gautus rezultatus;</text:span></text:p>
      <text:p text:style-name="P2289"><text:span text:style-name="T2290">147.8</text:span><text:span text:style-name="T2291">. statistinį duomenų įvertinimą, kai tai numatyta tyrimų plane, ir su vertinimu susijusius kintamuosius veiksnius.</text:span></text:p>
      <text:p text:style-name="P2292"><text:span text:style-name="T2293">148</text:span><text:span text:style-name="T2294">. Tyrimo išvadose tyrėjas turi pateikti savo nuomonę apie preparato saugumą normaliomis vartojimo sąlygomis, jo toleravimą, efektyvumą bei visą naudingą informaciją, susijusią su indikacijomis ir kontraindikacijomis, dozavimu ir vidutine gydymo trukme, ta</text:span><text:span text:style-name="T2295">ip pat ir visas specialiąsias atsargumo priemones, kurių turi būti imamasi gydymo metu, bei klinikinius perdozavimo simptomus. Pateikdamas daugiacentrio tyrimo rezultatus, pagrindinis tyrėjas savo išvadose turi pateikti nuomonę apie tiriamojo vaistinio pre</text:span><text:span text:style-name="T2296">parato saugumą ir efektyvumą visų centrų vardu.</text:span></text:p>
      <text:p text:style-name="P2297"><text:span text:style-name="T2298">149</text:span><text:span text:style-name="T2299">. Be to, tyrėjas visada turi pateikti savo pastabas apie:</text:span></text:p>
      <text:p text:style-name="P2300"><text:span text:style-name="T2301">149.1</text:span><text:span text:style-name="T2302">. bet kokius pripratimo ir polinkio vartoti preparatą požymius arba sunkumus, siekiant atpratinti pacientus nuo vaistinio preparato;</text:span></text:p>
      <text:p text:style-name="P2303"><text:span text:style-name="T2304">1</text:span><text:span text:style-name="T2305">49.2</text:span><text:span text:style-name="T2306">. bet kokias tuo pat metu vartotų vaistinių preparatų sąveikas;</text:span></text:p>
      <text:p text:style-name="P2307"><text:span text:style-name="T2308">149.3</text:span><text:span text:style-name="T2309">. kriterijus, pagal kuriuos buvo nuspręsta pašalinti konkrečius pacientus iš tyrimų;</text:span></text:p>
      <text:p text:style-name="P2310"><text:span text:style-name="T2311">149.4</text:span><text:span text:style-name="T2312">. visus mirties atvejus tyrimo metu arba vėlesniu laikotarpiu.</text:span></text:p>
      <text:p text:style-name="P2313"><text:span text:style-name="T2314">150</text:span><text:span text:style-name="T2315">. Išsami<text:s/></text:span><text:span text:style-name="T2316">informacija apie naują vaistinių medžiagų derinį turi atitikti reikalaujamą apibūdinant naujus vaistinius preparatus. Privalu įrodyti, kad derinys saugus ir efektyvus.</text:span></text:p>
      <text:p text:style-name="P2317"><text:span text:style-name="T2318">151</text:span><text:span text:style-name="T2319">. Neįtraukus visų duomenų arba jų dalies, privalu paaiškinti kodėl. Tyrimų metu g</text:span><text:span text:style-name="T2320">avus netikėtų duomenų, turi būti atliekami papildomi ir peržiūrimi atlikti ikiklinikiniai toksikologiniai ir farmakologiniai tyrimai.</text:span></text:p>
      <text:p text:style-name="P2321"><text:span text:style-name="T2322">Jei vaistinis preparatas yra skirtas vartoti ilgą laiką, turi būti pateikiama išsami informacija apie bet kokius farmakolo</text:span><text:span text:style-name="T2323">ginio poveikio pakitimus po pakartotinio vartojimo, taip pat ir nustatytą ilgalaikį dozavimą.</text:span></text:p>
      <text:p text:style-name="P2324"/>
      <text:p text:style-name="P2325"><text:span text:style-name="T2326">Klinikinė farmakologija</text:span></text:p>
      <text:p text:style-name="P2327"/>
      <text:p text:style-name="P2328"><text:span text:style-name="T2329">152</text:span><text:span text:style-name="T2330">. Aprašant farmakodinaminį vaistinio preparato poveikį, turi būti nurodyta:</text:span></text:p>
      <text:p text:style-name="P2331"><text:span text:style-name="T2332">152.1</text:span><text:span text:style-name="T2333">. farmakodinaminis poveikis, susijęs su<text:s/></text:span><text:span text:style-name="T2334">efektyvumu, kuris atskleidžiamas:</text:span></text:p>
      <text:p text:style-name="P2335"><text:span text:style-name="T2336">152.1.1</text:span><text:span text:style-name="T2337">. nurodant reakcijos priklausomybę nuo dozės bei jos kitimą laike,</text:span></text:p>
      <text:p text:style-name="P2338"><text:span text:style-name="T2339">152.1.2</text:span><text:span text:style-name="T2340">. pagrindžiant dozavimo ir vartojimo sąlygas,</text:span></text:p>
      <text:p text:style-name="P2341"><text:span text:style-name="T2342">152.1.3</text:span><text:span text:style-name="T2343">. nurodant veikimo būdą, jei įmanoma;</text:span></text:p>
      <text:p text:style-name="P2344"><text:span text:style-name="T2345">152.2</text:span><text:span text:style-name="T2346">. farmakodinaminis poveikis,<text:s/></text:span><text:span text:style-name="T2347">nesusijęs su efektyvumu;</text:span></text:p>
      <text:p text:style-name="P2348"><text:span text:style-name="T2349">152.3</text:span><text:span text:style-name="T2350">. vien farmakodinaminio poveikio žmogaus organizmui atskleidimo nepakanka, kad būtų pagrįstas bet kuris konkretus galimas terapinis poveikis.</text:span></text:p>
      <text:p text:style-name="P2351"><text:span text:style-name="T2352">153</text:span><text:span text:style-name="T2353">. Aprašant vaistinio preparato farmakokinetiką, turi būti nurodyta:</text:span></text:p>
      <text:p text:style-name="P2354"><text:span text:style-name="T2355">153</text:span><text:span text:style-name="T2356">.1</text:span><text:span text:style-name="T2357">. rezorbcija (greitis ir dydis);</text:span></text:p>
      <text:p text:style-name="P2358"><text:span text:style-name="T2359">153.2</text:span><text:span text:style-name="T2360">. pasiskirstymas;</text:span></text:p>
      <text:p text:style-name="P2361"><text:span text:style-name="T2362">153.3</text:span><text:span text:style-name="T2363">. metabolizmas;</text:span></text:p>
      <text:p text:style-name="P2364"><text:span text:style-name="T2365">153.4</text:span><text:span text:style-name="T2366">. išskyrimas;</text:span></text:p>
      <text:p text:style-name="P2367"><text:span text:style-name="T2368">153.5</text:span><text:span text:style-name="T2369">. kliniškai svarbios savybės, įtraukiant kinetinius duomenis dozavimo režimui nustatyti, ypač pacientams, priklausantiems rizikos<text:s/></text:span><text:span text:style-name="T2370">grupei, ir žmonių bei įvairių gyvūnų rūšių, naudotų ikiklinikiniuose tyrimuose, duomenų skirtumai</text:span><text:span text:style-name="T2371">.</text:span></text:p>
      <text:p text:style-name="P2372"><text:span text:style-name="T2373">154</text:span><text:span text:style-name="T2374">. Sąveikos aprašomos:</text:span></text:p>
      <text:p text:style-name="P2375"><text:span text:style-name="T2376">154.1</text:span><text:span text:style-name="T2377">. jei vaistinis preparatas paprastai vartojamas kartu su kitais vaistiniais preparatais, turi būti pateikiama išsami in</text:span><text:span text:style-name="T2378">formacija apie bendro vartojimo tyrimus, atliktus siekiant nustatyti galimus farmakologinio poveikio pokyčius;</text:span></text:p>
      <text:p text:style-name="P2379"><text:span text:style-name="T2380">154.2</text:span><text:span text:style-name="T2381">. turėtų būti aprašyta ir aptarta farmakodinaminė/farmakokinetinė vaistų sąveika, ypač klinikinė sąveikos svarba, bei tokių duomenų įtra</text:span><text:span text:style-name="T2382">ukimas į vaistinio preparato charakteristikų santraukoje pateikiamą informaciją apie vaistų sąveikas, jei:</text:span></text:p>
      <text:p text:style-name="P2383"><text:span text:style-name="T2384">154.2.1</text:span><text:span text:style-name="T2385">. yra nustatyta medžiagos ir kitų medicininių preparatų arba medžiagų, tokių kaip alkoholis, kofeinas, tabakas arba nikotinas, kurie gali bū</text:span><text:span text:style-name="T2386">ti vartojami vienu metu, farmakodinaminė/farmakokinetinė sąveika, arba</text:span></text:p>
      <text:p text:style-name="P2387"><text:span text:style-name="T2388">154.2.2</text:span><text:span text:style-name="T2389">. jei ši sąveika galėtų atsirasti.</text:span></text:p>
      <text:p text:style-name="P2390"/>
      <text:p text:style-name="P2391"><text:span text:style-name="T2392">Bioprieinamumas/ bioekvivalentiškumas</text:span></text:p>
      <text:p text:style-name="P2393"/>
      <text:p text:style-name="P2394"><text:span text:style-name="T2395">155</text:span><text:span text:style-name="T2396">. Bioprieinamumas turi būti įvertinamas visais atvejais, kai tai būtina, pvz., kai g</text:span><text:span text:style-name="T2397">ydomosios dozės artimos toksinėms dozėms arba jei anksčiau atliekant tyrimus buvo nustatyta nukrypimų, tokių kaip kintanti rezorbcija, kurie gali turėti įtakos farmakodinaminiam poveikiui.</text:span></text:p>
      <text:p text:style-name="P2398"><text:span text:style-name="T2399">156</text:span><text:span text:style-name="T2400">. Be to, bioprieinamumas turi būti įvertinamas, jei reikia į</text:span><text:span text:style-name="T2401">rodyti vaistinių preparatų bioekvivalentiškumą.</text:span></text:p>
      <text:p text:style-name="P2402"/>
      <text:p text:style-name="P2403"><text:span text:style-name="T2404">Klinikinis efektyvumas ir saugumas</text:span></text:p>
      <text:p text:style-name="P2405"/>
      <text:p text:style-name="P2406"><text:span text:style-name="T2407">157</text:span><text:span text:style-name="T2408">. Klinikiniai tyrimai turi būti atliekami kaip kontroliuojamieji ir, jei įmanoma, atsitiktinės atrankos būdu; bet koks kitas būdas turi būti pagrįstas. Kontroli</text:span><text:span text:style-name="T2409">nių grupių gydymas atskirais atvejais gali skirtis, be to, jis priklauso ir nuo etinių nuostatų. Todėl kai kuriais atvejais labiau tiktų palyginti naujo vaistinio preparato efektyvumą su pripažinto, įrodytos gydomosios vertės vaistinio preparato efektyvumu</text:span><text:span text:style-name="T2410">, negu tiriamąjį preparatą lyginti su placebu.</text:span></text:p>
      <text:p text:style-name="P2411"><text:span text:style-name="T2412">Kiek įmanoma, ypač atliekant tuos tyrimus, kai preparato poveikio negalima objektyviai nustatyti, turi būti imamasi priemonių, įskaitant atsitiktinės atrankos ir akluosius metodus, kad būtų išvengta<text:s/></text:span><text:span text:style-name="T2413">subjektyvumo.</text:span></text:p>
      <text:p text:style-name="P2414"><text:span text:style-name="T2415">158</text:span><text:span text:style-name="T2416">. Tyrimo protokole turi būti išsamus taikytų statistinių metodų aprašas, pacientų skaičius ir jų įtraukimo į tyrimą pagrindimas (taip pat ir tyrimo galios apskaičiavimas), statistinės svarbos laipsnio</text:span><text:span text:style-name="T2417"><text:s/></text:span><text:span text:style-name="T2418">ir statistinio matavimo vienetų ap</text:span><text:span text:style-name="T2419">rašai. Priemonės, kurių imtasi siekiant išvengti subjektyvumo, ypač atsitiktinės atrankos metodai, turi būti dokumentuoti. Vien to, kad į tyrimą įtraukta daug asmenų, nepakanka, kad tyrimas būtų laikomas tinkamai kontroliuojamu.</text:span></text:p>
      <text:p text:style-name="P2420"><text:span text:style-name="T2421">159</text:span><text:span text:style-name="T2422">. Klinikiniai tvirti</text:span><text:span text:style-name="T2423">nimai dėl vaistinių preparatų efektyvumo arba saugumo normaliomis vartojimo sąlygomis, kurie nėra moksliškai pagrįsti, negali būti priimami kaip tinkami įrodymai.</text:span></text:p>
      <text:p text:style-name="P2424"><text:span text:style-name="T2425">160</text:span><text:span text:style-name="T2426">. Duomenų apie vaistinių preparatų efektyvumą ir saugumą vertė normaliomis vartojimo s</text:span><text:span text:style-name="T2427">ąlygomis labai padidėtų, jei tokių duomenų būtų gaunama iš kelių kompetentingų nepriklausomai dirbančių tyrėjų.</text:span></text:p>
      <text:p text:style-name="P2428"><text:span text:style-name="T2429">161</text:span><text:span text:style-name="T2430">. Tiriant vakcinas ir serumus labai svarbi tiriamųjų imuninė būklė ir amžius bei vietos epidemiologija, todėl tyrimo metu jie turi būti n</text:span><text:span text:style-name="T2431">uolat stebimi ir išsamiai aprašomi.</text:span></text:p>
      <text:p text:style-name="P2432">Tiriant gyvas susilpnintas vakcinas, klinikiniai tyrimai turi būti planuojami taip, kad būtų įmanoma nustatyti galimą imunizuojamojo agento perdavimą iš skiepyto asmens neskiepytiems asmenims. Jei perdavimas įmanomas, turi būti įvertintas genotipinis ir fenotipinis imunizuojamojo agento stabilumas.</text:p>
      <text:p text:style-name="P2433"><text:span text:style-name="T2434">Skiriant vakcinas ir alergenus, į vėlesnius tyrimus, atliekamus po klinikinio tyrimo, turi būti įtraukiami atitinkami imunologiniai testai, o jei reikia, ir antikūnų nustatymas</text:span><text:span text:style-name="T2435">.</text:span></text:p>
      <text:p text:style-name="P2436"><text:span text:style-name="T2437">162</text:span><text:span text:style-name="T2438">. Eksperto išvadose turi būti aptartas atskirų tyrimų tinkamumas, įvertinant jų metu taikytų metodų saugumą ir pagrįstumą.</text:span></text:p>
      <text:p text:style-name="P2439"><text:span text:style-name="T2440">163</text:span><text:span text:style-name="T2441">. Visi nepageidaujami reiškiniai, taip pat ir nenormalūs laboratorinių tyrimų rezultatai turi būti pateikiami individ</text:span><text:span text:style-name="T2442">ualiai ir aptariami. Ypač:</text:span></text:p>
      <text:p text:style-name="P2443"><text:span text:style-name="T2444">163.1</text:span><text:span text:style-name="T2445">. vertinant nepageidaujamus reiškinius bendrai ir</text:span></text:p>
      <text:p text:style-name="P2446"><text:span text:style-name="T2447">163.2</text:span><text:span text:style-name="T2448">. pagal nepageidaujamo poveikio pobūdį, sunkumą ir priežastingumą.</text:span></text:p>
      <text:p text:style-name="P2449"><text:span text:style-name="T2450">164</text:span><text:span text:style-name="T2451">. Kritinis santykinio saugumo įvertinimas, atsižvelgiant į nepageidaujamą poveikį,<text:s/></text:span><text:span text:style-name="T2452">siejant jas su:</text:span></text:p>
      <text:p text:style-name="P2453"><text:span text:style-name="T2454">164.1</text:span><text:span text:style-name="T2455">. liga, kurią reikia gydyti;</text:span></text:p>
      <text:p text:style-name="P2456"><text:span text:style-name="T2457">164.2</text:span><text:span text:style-name="T2458">. kitu galimu gydymu;</text:span></text:p>
      <text:p text:style-name="P2459"><text:span text:style-name="T2460">164.3</text:span><text:span text:style-name="T2461">. konkrečiomis pacientų pogrupių savybėmis;</text:span></text:p>
      <text:p text:style-name="P2462"><text:span text:style-name="T2463">164.4</text:span><text:span text:style-name="T2464">. ikiklinikiniais toksikologiniais ir farmakologiniais duomenimis.</text:span></text:p>
      <text:p text:style-name="P2465"><text:span text:style-name="T2466">165</text:span><text:span text:style-name="T2467">. Turi būti pateikiamos rekomendaci</text:span><text:span text:style-name="T2468">jos dėl vartojimo sąlygų, siekiant sumažinti nepageidaujamą poveikį.</text:span></text:p>
      <text:p text:style-name="P2469"/>
      <text:p text:style-name="P2470"><text:span text:style-name="T2471">Paraiškos dokumentacija ypatingomis aplinkybėmis</text:span></text:p>
      <text:p text:style-name="P2472"/>
      <text:p text:style-name="P2473"><text:span text:style-name="T2474">166</text:span><text:span text:style-name="T2475">. Jei pareiškėjas dėl tam tikrų terapinių indikacijų sugeba paaiškinti, kad negali pateikti išsamių duomenų apie vaistinio pr</text:span><text:span text:style-name="T2476">eparato efektyvumą ir saugumą normaliomis vartojimo sąlygomis, kadangi indikacijos, dėl kurių planuojama skirti preparatą, pasitaiko taip retai, kad paraiškos teikėjas pagrįstai negali gauti išsamių įrodymų, arba mokslo pasiekimai išsamiai informacijai gau</text:span><text:span text:style-name="T2477">ti per menki, arba tokios informacijos rinkimas prieštarautų bendrai priimtiems medicinos etikos principams, registravimo liudijimą galima išduoti tokiomis sąlygomis:</text:span></text:p>
      <text:p text:style-name="P2478"><text:span text:style-name="T2479">166.1</text:span><text:span text:style-name="T2480">. pareiškėjas užbaigia nustatytą tyrimų programą per Valstybinės vaistų kontrolės<text:s/></text:span><text:span text:style-name="T2481">tarnybos nustatytą laiką ir šių tyrimų duomenys turi sudaryti naudos ir rizikos pakartotinio įvertinimo pagrindą;</text:span></text:p>
      <text:p text:style-name="P2482"><text:span text:style-name="T2483">166.2</text:span><text:span text:style-name="T2484">. vaistinis preparatas išduodamas tik pagal receptą ir tam tikrais atvejais gali būti</text:span><text:span text:style-name="T2485"><text:s/></text:span><text:span text:style-name="T2486">vartojamas tik esant griežtai paciento sveikato</text:span><text:span text:style-name="T2487">s priežiūrai, jei galima – stacionare, o skiriant radiofarmacinius preparatus – įgalioto asmens priežiūroje;</text:span></text:p>
      <text:p text:style-name="P2488"><text:span text:style-name="T2489">166.3</text:span><text:span text:style-name="T2490">. vaistinio preparato informaciniame lapelyje ir visoje kitoje medicininėje informacijoje turi būti atkreiptas gydytojo dėmesys į tai, kad</text:span><text:span text:style-name="T2491"><text:s/>informacijos apie vaistinį preparatą tam tikrais įvardytais aspektais dar nepakanka.</text:span></text:p>
      <text:p text:style-name="P2492"/>
      <text:p text:style-name="P2493"><text:span text:style-name="T2494">Patirtis, pateikus vaistinį preparatą į rinką</text:span></text:p>
      <text:p text:style-name="P2495"/>
      <text:p text:style-name="P2496"><text:span text:style-name="T2497">167</text:span><text:span text:style-name="T2498">. Jei vaistinis preparatas registruotas kitose šalyse, turi būti pateikiama informacija apie šio vaistinio pr</text:span><text:span text:style-name="T2499">eparato ir vaistinių preparatų, turinčių tos pačios veikliosios medžiagos ar medžiagų, sukeltą nepageidaujamą poveikį, jei įmanoma, susiejant jį su vaistinių preparatų suvartojimo apimtimis. Turi būti pateikti duomenys, svarbūs vaistinių preparatų saugumui</text:span><text:span text:style-name="T2500"><text:s/>įvertinti, iš viso pasaulio.</text:span></text:p>
      <text:p text:style-name="P2501"><text:span text:style-name="T2502">Šiuo atveju nepageidaujama reakcija į vaistą – tai tokia žalinga ir nepalanki organizmo reakcija, kuri pasireiškia žmogui vartojant įprastas vaistinio preparato dozes profilaktiškai, diagnozei nustatyti arba ligai gydyti, arba</text:span><text:span text:style-name="T2503"><text:s/>fiziologinei funkcijai paveikti.</text:span></text:p>
      <text:p text:style-name="P2504"><text:span text:style-name="T2505">168</text:span><text:span text:style-name="T2506">. Jei vakcinos registruotos kitose šalyse, turi būti pateikti duomenys apie skiepytų asmenų stebėseną, jei jos turima, kad būtų galima įvertinti konkrečios ligos paplitimą skiepytų ir neskiepytų asmenų tarpe.</text:span></text:p>
      <text:p text:style-name="P2507"><text:span text:style-name="T2508">169</text:span><text:span text:style-name="T2509">. Pateikiant alergenus turi būti nustatyta reakcija padidėjusio antigeno buvimo aplinkoje laikotarpiu.</text:span></text:p>
      <text:p text:style-name="P2510"/>
      <text:p text:style-name="P2511"><text:span text:style-name="T2512">Pripažintas medicininis vartojimas</text:span></text:p>
      <text:p text:style-name="P2513"/>
      <text:p text:style-name="P2514"><text:span text:style-name="T2515">170</text:span><text:span text:style-name="T2516">. Kai vaistinio preparato sudedamųjų medžiagų vartojimas yra praktiškai įteisintas ir efektyvumas<text:s/></text:span><text:span text:style-name="T2517">pripažintas, turi būti laikomasi šių specialių reikalavimų:</text:span></text:p>
      <text:p text:style-name="P2518"><text:span text:style-name="T2519">170.1</text:span><text:span text:style-name="T2520">. kriterijai, į kuriuos reikia atsižvelgti nustatant, ar vaistinių preparatų sudedamosios dalys priskirtinos „pripažinto medicininio vartojimo“ kategorijai, yra šie: medžiagos vartojimo lai</text:span><text:span text:style-name="T2521">kotarpis, kiekybiniai medžiagos vartojimo aspektai, medžiagos vartojimo mokslinis suinteresuotumas, atsispindintis mokslinėje literatūroje, ir mokslinių įvertinimų darna. Nors šiai kategorijai priskiriant atskiras medžiagas, jų vartojimo laikotarpis gali s</text:span><text:span text:style-name="T2522">kirtis, tačiau bet kuriuo atveju šis laikotarpis neturi būti trumpesnis kaip dešimt metų nuo pirmo sistemingo ir dokumentuoto tos medžiagos kaip vaistinio preparato vartojimo pradžios;</text:span></text:p>
      <text:p text:style-name="P2523"><text:span text:style-name="T2524">170.2</text:span><text:span text:style-name="T2525">. pareiškėjo pateikta dokumentacija turėtų aprėpti visus efekt</text:span><text:span text:style-name="T2526">yvumo įvertinimo aspektus, į ją turi būti įtraukta atitinkamos literatūros apžvalga arba pateiktos nuorodos į ją, atsižvelgiant į atliktus tyrimus prieš pateikiant vaistinį preparatą į rinką ir po to, ir į mokslinę literatūrą apie vartojimo patirtį remiant</text:span><text:span text:style-name="T2527">is atliktais epidemiologiniais, ir ypač palyginamaisiais epidemiologiniais, tyrimais. Turėtų būti pateikta visa – palanki ir nepalanki informacija;</text:span></text:p>
      <text:p text:style-name="P2528"><text:span text:style-name="T2529">170.3</text:span><text:span text:style-name="T2530">. ypatingas dėmesys turi būti skiriamas į bet kokios informacijos trūkumą ir būtina pagrįsti, kodėl</text:span><text:span text:style-name="T2531"><text:s/>neatlikus kai kurių tyrimų galima pripažinti efektyvumo įrodymus;</text:span></text:p>
      <text:p text:style-name="P2532"><text:span text:style-name="T2533">170.4</text:span><text:span text:style-name="T2534">. eksperto išvadose turi būti paaiškinta, kuo svarbūs pateikti duomenys apie preparatą, kuris skiriasi nuo registruojamo. Turi būti nuspręsta, ar ištirtąjį preparatą, nepaisant ski</text:span><text:span text:style-name="T2535">rtumų, galima laikyti panašiu į preparatą, kuriam bus išduotas registravimo liudijimas;</text:span></text:p>
      <text:p text:style-name="P2536"><text:span text:style-name="T2537">170.5</text:span><text:span text:style-name="T2538">. ypač svarbi patirtis, susijusi su kitais į rinką jau pateiktais preparatais, turinčiais tokias pačias sudedamąsias medžiagas, ir pareiškėjai turėtų tai ypati</text:span><text:span text:style-name="T2539">ngai pabrėžti.</text:span></text:p>
      <text:p text:style-name="P2540">______________</text:p>
      <text:p text:style-name="P2541"/>
      <text:p text:style-name="Normal"/>
      <text:p text:style-name="P2542">Priedo pakeitimai:</text:p>
      <text:p text:style-name="P2543"><text:span text:style-name="T2544">Nr.<text:s/></text:span><text:a xlink:href="https://www.e-tar.lt/portal/legalAct.html?documentId=TAR.AC060214C1B5" office:target-frame-name="_top" xlink:show="replace"><text:span text:style-name="T2545">V-377</text:span></text:a><text:span text:style-name="T2546">, 2003-06-24, Žin., 2003, Nr. 64-2919 (2003-06-30), i. k. 1032250ISAK000V-377</text:span></text:p>
      <text:p text:style-name="Normal"/>
      <text:p text:style-name="P2547"/>
      <text:p text:style-name="P2548"/>
      <text:p text:style-name="P2549"><text:span text:style-name="T2550">Pakeitimai:</text:span></text:p>
      <text:p text:style-name="P2551"/>
      <text:p text:style-name="P2552"><text:span text:style-name="T2553">1.</text:span></text:p>
      <text:p text:style-name="P2554"><text:span text:style-name="T2555">Lietuvos<text:s/></text:span><text:span text:style-name="T2556">Respublikos sveikatos apsaugos ministerija, Įsakymas</text:span></text:p>
      <text:p text:style-name="P2557"><text:span text:style-name="T2558">Nr.<text:s/></text:span><text:a xlink:href="https://www.e-tar.lt/portal/legalAct.html?documentId=TAR.3EAAA7EDDA13" office:target-frame-name="_top" xlink:show="replace"><text:span text:style-name="T2559">309</text:span></text:a><text:span text:style-name="T2560">, 2002-06-27, Žin., 2002, Nr. 77-3304 (2002-08-02), i. k. 1022250ISAK00000309</text:span></text:p>
      <text:p text:style-name="P2561"><text:span text:style-name="T2562">Dėl sveikatos apsaugos ministro 2001</text:span><text:span text:style-name="T2563"><text:s/>m. gruodžio 22 d. įsakymo Nr. 669 "Dėl bendrųjų vaistinių preparatų registravimo taisyklių patvirtinimo" pakeitimo</text:span></text:p>
      <text:p text:style-name="P2564"/>
      <text:p text:style-name="P2565"><text:span text:style-name="T2566">2.</text:span></text:p>
      <text:p text:style-name="P2567"><text:span text:style-name="T2568">Lietuvos Respublikos sveikatos apsaugos ministerija, Įsakymas</text:span></text:p>
      <text:p text:style-name="P2569"><text:span text:style-name="T2570">Nr.<text:s/></text:span><text:a xlink:href="https://www.e-tar.lt/portal/legalAct.html?documentId=TAR.884CF57214E5" office:target-frame-name="_top" xlink:show="replace"><text:span text:style-name="T2571">V-77</text:span></text:a><text:span text:style-name="T2572">, 2003-02-07, Žin., 2003, Nr. 19-836 (2003-02-25), i. k. 1032250ISAK0000V-77</text:span></text:p>
      <text:p text:style-name="P2573"><text:span text:style-name="T2574">Dėl sveikatos apsaugos ministro 2001 m. gruodžio 22 d. įsakymo Nr. 669 "Dėl Bendrųjų vaistinių<text:s/></text:span><text:span text:style-name="T2575">preparatų registravimo taisyklių patvirtinimo" pakeitimo</text:span></text:p>
      <text:p text:style-name="P2576"/>
      <text:p text:style-name="P2577"><text:span text:style-name="T2578">3.</text:span></text:p>
      <text:p text:style-name="P2579"><text:span text:style-name="T2580">Lietuvos Respublikos sveikatos apsaugos ministerija, Įsakymas</text:span></text:p>
      <text:p text:style-name="P2581"><text:span text:style-name="T2582">Nr.<text:s/></text:span><text:a xlink:href="https://www.e-tar.lt/portal/legalAct.html?documentId=TAR.95A1F6DA3E6D" office:target-frame-name="_top" xlink:show="replace"><text:span text:style-name="T2583">V-169</text:span></text:a><text:span text:style-name="T2584">, 2003-03-24, Žin., 2003, Nr. 29-1216 (200</text:span><text:span text:style-name="T2585">3-03-26), i. k. 1032250ISAK000V-169</text:span></text:p>
      <text:p text:style-name="P2586"><text:span text:style-name="T2587">Dėl sveikatos apsaugos ministro 2001 m. gruodžio 22 d. įsakymo Nr. 669 "Dėl Bendrųjų vaistinių preparatų registravimo taisyklių patvirtinimo" pakeitimo</text:span></text:p>
      <text:p text:style-name="P2588"/>
      <text:p text:style-name="P2589"><text:span text:style-name="T2590">4.</text:span></text:p>
      <text:p text:style-name="P2591"><text:span text:style-name="T2592">Lietuvos Respublikos sveikatos apsaugos ministerija, Įsakymas</text:span></text:p>
      <text:p text:style-name="P2593"><text:span text:style-name="T2594">Nr</text:span><text:span text:style-name="T2595">.<text:s/></text:span><text:a xlink:href="https://www.e-tar.lt/portal/legalAct.html?documentId=TAR.AC060214C1B5" office:target-frame-name="_top" xlink:show="replace"><text:span text:style-name="T2596">V-377</text:span></text:a><text:span text:style-name="T2597">, 2003-06-24, Žin., 2003, Nr. 64-2919 (2003-06-30), i. k. 1032250ISAK000V-377</text:span></text:p>
      <text:p text:style-name="P2598"><text:span text:style-name="T2599">Dėl sveikatos apsaugos ministro 2001 m. gruodžio 22 d. įsakymo Nr. 669 "Dėl Bendrųjų vais</text:span><text:span text:style-name="T2600">tinių preparatų registravimo taisyklių patvirtinimo" pakeitimo</text:span></text:p>
      <text:p text:style-name="P2601"/>
      <text:p text:style-name="P2602"><text:span text:style-name="T2603">5.</text:span></text:p>
      <text:p text:style-name="P2604"><text:span text:style-name="T2605">Lietuvos Respublikos sveikatos apsaugos ministerija, Įsakymas</text:span></text:p>
      <text:p text:style-name="P2606"><text:span text:style-name="T2607">Nr.<text:s/></text:span><text:a xlink:href="https://www.e-tar.lt/portal/legalAct.html?documentId=TAR.B663D3E405FD" office:target-frame-name="_top" xlink:show="replace"><text:span text:style-name="T2608">V-131</text:span></text:a><text:span text:style-name="T2609">, 2004-03-15, Žin., 2004, Nr. 44-146</text:span><text:span text:style-name="T2610">2 (2004-03-25), i. k. 1042250ISAK000V-131</text:span></text:p>
      <text:p text:style-name="P2611"><text:span text:style-name="T2612">Dėl Lietuvos Respublikos sveikatos apsaugos ministro 2001 m. gruodžio 22 d. įsakymo Nr. 669 "Dėl Bendrųjų vaistinių preparatų registravimo taisyklių patvirtinimo" pakeitimo</text:span></text:p>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31</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9T09:22:00Z</meta:creation-date>
    <dc:date>2018-08-09T09:22:00Z</dc:date>
    <meta:template xlink:href="Normal.dotm" xlink:type="simple"/>
    <meta:editing-cycles>2</meta:editing-cycles>
    <meta:editing-duration>PT0S</meta:editing-duration>
    <meta:document-statistic meta:page-count="32" meta:paragraph-count="2230" meta:word-count="15142" meta:character-count="120427" meta:row-count="8959" meta:non-whitespace-character-count="107515"/>
  </office:meta>
</office:document-meta>
</file>