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master-page-name="MPF1" style:family="paragraph">
      <style:paragraph-properties fo:break-before="page" fo:margin-left="3.5437in" fo:text-indent="-0.0006in">
        <style:tab-stops/>
      </style:paragraph-properties>
      <style:text-properties fo:color="#000000"/>
    </style:style>
    <style:style style:name="P141" style:parent-style-name="Normal" style:family="paragraph">
      <style:paragraph-properties fo:text-indent="3.543in"/>
      <style:text-properties fo:color="#000000"/>
    </style:style>
    <style:style style:name="P142" style:parent-style-name="Normal" style:family="paragraph">
      <style:paragraph-properties fo:text-indent="3.543in"/>
      <style:text-properties fo:color="#000000"/>
    </style:style>
    <style:style style:name="P143" style:parent-style-name="Normal" style:family="paragraph">
      <style:paragraph-properties fo:text-indent="3.54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font-weight="bold" style:font-weight-asian="bold" fo:text-transform="uppercase"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center"/>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text-transform="uppercase" fo:color="#000000"/>
    </style:style>
    <style:style style:name="T657" style:parent-style-name="DefaultParagraphFont" style:family="text">
      <style:text-properties fo:font-weight="bold" style:font-weight-asian="bold" fo:text-transform="uppercase" fo:color="#000000"/>
    </style:style>
    <style:style style:name="T658" style:parent-style-name="DefaultParagraphFont" style:family="text">
      <style:text-properties fo:font-weight="bold" style:font-weight-asian="bold" fo:text-transform="uppercase" fo:color="#000000"/>
    </style:style>
    <style:style style:name="T659" style:parent-style-name="DefaultParagraphFont" style:family="text">
      <style:text-properties fo:font-weight="bold" style:font-weight-asian="bold" fo:text-transform="uppercase" fo:color="#000000"/>
    </style:style>
    <style:style style:name="P660" style:parent-style-name="Normal" style:family="paragraph">
      <style:paragraph-properties fo:text-align="center"/>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center"/>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10" style:parent-style-name="DefaultParagraphFont" style:family="text">
      <style:text-properties fo:color="#000000"/>
    </style:style>
    <style:style style:name="P7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fo:color="#000000"/>
    </style:style>
    <style:style style:name="P718" style:parent-style-name="Normal" style:family="paragraph">
      <style:paragraph-properties fo:text-align="center"/>
      <style:text-properties fo:font-weight="bold" style:font-weight-asian="bold" fo:text-transform="uppercase" fo:color="#000000"/>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text-transform="uppercase" fo:color="#000000"/>
    </style:style>
    <style:style style:name="T721" style:parent-style-name="DefaultParagraphFont" style:family="text">
      <style:text-properties fo:font-weight="bold" style:font-weight-asian="bold" fo:text-transform="uppercase" fo:color="#000000"/>
    </style:style>
    <style:style style:name="T722" style:parent-style-name="DefaultParagraphFont" style:family="text">
      <style:text-properties fo:font-weight="bold" style:font-weight-asian="bold" fo:text-transform="uppercase"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T746" style:parent-style-name="DefaultParagraphFont" style:family="text">
      <style:text-properties fo:font-weight="bold" style:font-weight-asian="bold" fo:text-transform="uppercase"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center"/>
    </style:style>
    <style:style style:name="T754" style:parent-style-name="DefaultParagraphFont" style:family="text">
      <style:text-properties fo:color="#000000"/>
    </style:style>
    <style:style style:name="P755" style:parent-style-name="Normal" style:family="paragraph">
      <style:paragraph-properties fo:break-before="page" fo:margin-left="3.5437in" fo:text-indent="-0.0006in">
        <style:tab-stops/>
      </style:paragraph-properties>
    </style:style>
    <style:style style:name="T756" style:parent-style-name="DefaultParagraphFont" style:family="text">
      <style:text-properties style:font-name="TimesLT" style:font-size-complex="12pt" fo:language="en" fo:country="US"/>
    </style:style>
    <style:style style:name="P7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text-transform="uppercase" fo:color="#000000"/>
    </style:style>
    <style:style style:name="P764"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fo:color="#000000"/>
    </style:style>
    <style:style style:name="T767" style:parent-style-name="DefaultParagraphFont" style:family="text">
      <style:text-properties fo:font-weight="bold" style:font-weight-asian="bold" fo:text-transform="uppercase" fo:color="#000000"/>
    </style:style>
    <style:style style:name="T768" style:parent-style-name="DefaultParagraphFont" style:family="text">
      <style:text-properties fo:font-weight="bold" style:font-weight-asian="bold" fo:text-transform="uppercase" fo:color="#000000"/>
    </style:style>
    <style:style style:name="P769"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fo:color="#000000"/>
    </style:style>
    <style:style style:name="P806" style:parent-style-name="Normal" style:family="paragraph">
      <style:paragraph-properties fo:text-indent="0.4923in">
        <style:tab-stops>
          <style:tab-stop style:type="right" style:position="6.8111in"/>
        </style:tab-stops>
      </style:paragraph-properties>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fo:color="#000000"/>
    </style:style>
    <style:style style:name="T809" style:parent-style-name="DefaultParagraphFont" style:family="text">
      <style:text-properties fo:font-weight="bold" style:font-weight-asian="bold" fo:text-transform="uppercase" fo:color="#000000"/>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indent="0.4923in">
        <style:tab-stops>
          <style:tab-stop style:type="right" style:position="6.8111in"/>
        </style:tab-stops>
      </style:paragraph-properties>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text-transform="uppercase" fo:color="#000000"/>
    </style:style>
    <style:style style:name="T873" style:parent-style-name="DefaultParagraphFont" style:family="text">
      <style:text-properties fo:font-weight="bold" style:font-weight-asian="bold" fo:text-transform="uppercase" fo:color="#000000"/>
    </style:style>
    <style:style style:name="T874" style:parent-style-name="DefaultParagraphFont" style:family="text">
      <style:text-properties fo:font-weight="bold" style:font-weight-asian="bold" fo:text-transform="uppercase" fo:color="#000000"/>
    </style:style>
    <style:style style:name="T875" style:parent-style-name="DefaultParagraphFont" style:family="text">
      <style:text-properties fo:font-weight="bold" style:font-weight-asian="bold" fo:text-transform="uppercase" fo:color="#000000"/>
    </style:style>
    <style:style style:name="P876"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center"/>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break-before="page" fo:margin-left="3.5437in" fo:text-indent="-0.0006in">
        <style:tab-stops/>
      </style:paragraph-properties>
    </style:style>
    <style:style style:name="T945" style:parent-style-name="DefaultParagraphFont" style:family="text">
      <style:text-properties style:font-size-complex="12pt" fo:language="en" fo:country="US"/>
    </style:style>
    <style:style style:name="P9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text-transform="uppercase" fo:color="#000000"/>
    </style:style>
    <style:style style:name="T953" style:parent-style-name="DefaultParagraphFont" style:family="text">
      <style:text-properties fo:font-weight="bold" style:font-weight-asian="bold" fo:text-transform="uppercase" fo:color="#000000"/>
    </style:style>
    <style:style style:name="P954"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T958" style:parent-style-name="DefaultParagraphFont" style:family="text">
      <style:text-properties fo:font-weight="bold" style:font-weight-asian="bold" fo:text-transform="uppercase" fo:color="#000000"/>
    </style:style>
    <style:style style:name="P959"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P965" style:parent-style-name="Normal" style:family="paragraph">
      <style:paragraph-properties fo:text-indent="0.4923in">
        <style:tab-stops>
          <style:tab-stop style:type="right" style:position="6.8111in"/>
        </style:tab-stops>
      </style:paragraph-properties>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text-transform="uppercase" fo:color="#000000"/>
    </style:style>
    <style:style style:name="T968" style:parent-style-name="DefaultParagraphFont" style:family="text">
      <style:text-properties fo:font-weight="bold" style:font-weight-asian="bold" fo:text-transform="uppercase" fo:color="#000000"/>
    </style:style>
    <style:style style:name="T969" style:parent-style-name="DefaultParagraphFont" style:family="text">
      <style:text-properties fo:font-weight="bold" style:font-weight-asian="bold" fo:text-transform="uppercase" fo:color="#000000"/>
    </style:style>
    <style:style style:name="P970"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center"/>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break-before="page" fo:margin-left="3.5437in" fo:text-indent="-0.0006in">
        <style:tab-stops/>
      </style:paragraph-properties>
    </style:style>
    <style:style style:name="T1001" style:parent-style-name="DefaultParagraphFont" style:family="text">
      <style:text-properties fo:color="#000000" style:font-size-complex="12pt"/>
    </style:style>
    <style:style style:name="P10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text-transform="uppercase" fo:color="#000000"/>
    </style:style>
    <style:style style:name="T1009" style:parent-style-name="DefaultParagraphFont" style:family="text">
      <style:text-properties fo:font-weight="bold" style:font-weight-asian="bold" fo:text-transform="uppercase"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text-transform="uppercase" fo:color="#000000"/>
    </style:style>
    <style:style style:name="T1013" style:parent-style-name="DefaultParagraphFont" style:family="text">
      <style:text-properties fo:font-weight="bold" style:font-weight-asian="bold" fo:text-transform="uppercase" fo:color="#000000"/>
    </style:style>
    <style:style style:name="T1014" style:parent-style-name="DefaultParagraphFont" style:family="text">
      <style:text-properties fo:font-weight="bold" style:font-weight-asian="bold" fo:text-transform="uppercase"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text-transform="uppercase" fo:color="#000000"/>
    </style:style>
    <style:style style:name="T1135" style:parent-style-name="DefaultParagraphFont" style:family="text">
      <style:text-properties fo:font-weight="bold" style:font-weight-asian="bold" fo:text-transform="uppercase" fo:color="#000000"/>
    </style:style>
    <style:style style:name="T1136" style:parent-style-name="DefaultParagraphFont" style:family="text">
      <style:text-properties fo:font-weight="bold" style:font-weight-asian="bold" fo:text-transform="uppercase"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style="italic" style:font-style-asian="italic"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style="italic" style:font-style-asian="italic"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font-style="italic" style:font-style-asian="italic"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font-style="italic" style:font-style-asian="italic" fo:color="#000000"/>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font-style="italic" style:font-style-asian="italic" fo:color="#000000"/>
    </style:style>
    <style:style style:name="T1544" style:parent-style-name="DefaultParagraphFont" style:family="text">
      <style:text-properties fo:color="#000000"/>
    </style:style>
    <style:style style:name="T1545" style:parent-style-name="DefaultParagraphFont" style:family="text">
      <style:text-properties fo:font-style="italic" style:font-style-asian="italic"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text-underline-type="single" style:text-underline-style="solid" style:text-underline-width="auto" style:text-underline-mode="continuous"/>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P1908" style:parent-style-name="Normal" style:family="paragraph">
      <style:paragraph-properties fo:text-align="justify" fo:text-indent="0.4923in"/>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text-transform="uppercase" fo:color="#000000"/>
    </style:style>
    <style:style style:name="T1946" style:parent-style-name="DefaultParagraphFont" style:family="text">
      <style:text-properties fo:font-weight="bold" style:font-weight-asian="bold" fo:text-transform="uppercase" fo:color="#000000"/>
    </style:style>
    <style:style style:name="T1947" style:parent-style-name="DefaultParagraphFont" style:family="text">
      <style:text-properties fo:font-weight="bold" style:font-weight-asian="bold" fo:text-transform="uppercase"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color="#000000"/>
    </style:style>
    <style:style style:name="P1965" style:parent-style-name="Normal" style:family="paragraph">
      <style:paragraph-properties fo:text-align="justify" fo:text-indent="0.4923in"/>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color="#000000"/>
    </style:style>
    <style:style style:name="P2148" style:parent-style-name="Normal" style:family="paragraph">
      <style:paragraph-properties fo:text-align="justify" fo:text-indent="0.4923in"/>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font-weight="bold" style:font-weight-asian="bold"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font-weight="bold" style:font-weight-asian="bold" fo:color="#000000"/>
    </style:style>
    <style:style style:name="P2215" style:parent-style-name="Normal" style:family="paragraph">
      <style:paragraph-properties fo:text-align="justify" fo:text-indent="0.4923in"/>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color="#000000"/>
    </style:style>
    <style:style style:name="P2226" style:parent-style-name="Normal" style:family="paragraph">
      <style:paragraph-properties fo:text-align="justify" fo:text-indent="0.4923in"/>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fo:color="#000000"/>
    </style:style>
    <style:style style:name="P2293" style:parent-style-name="Normal" style:family="paragraph">
      <style:paragraph-properties fo:text-align="justify" fo:text-indent="0.4923in"/>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text-underline-type="single" style:text-underline-style="solid" style:text-underline-width="auto" style:text-underline-mode="continuous"/>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fo:color="#000000"/>
    </style:style>
    <style:style style:name="P2316" style:parent-style-name="Normal" style:family="paragraph">
      <style:paragraph-properties fo:text-align="justify" fo:text-indent="0.4923in"/>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fo:color="#000000"/>
    </style:style>
    <style:style style:name="P2335" style:parent-style-name="Normal" style:family="paragraph">
      <style:paragraph-properties fo:text-align="justify" fo:text-indent="0.4923in"/>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center"/>
      <style:text-properties fo:color="#000000"/>
    </style:style>
    <style:style style:name="P2363" style:parent-style-name="Normal" style:family="paragraph">
      <style:paragraph-properties fo:text-indent="0.4923in"/>
      <style:text-properties fo:color="#000000"/>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text-properties fo:font-weight="bold" style:font-weight-asian="bold" fo:font-size="10pt" style:font-size-asian="10pt"/>
    </style:style>
    <style:style style:name="P2371" style:parent-style-name="Normal" style:family="paragraph">
      <style:paragraph-properties fo:text-align="justify"/>
      <style:text-properties fo:font-weight="bold" style:font-weight-asian="bold"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widows="0" fo:orphans="0"/>
    </style:style>
  </office:automatic-styles>
  <office:body>
    <office:text text:use-soft-page-breaks="true">
      <text:p text:style-name="P1"><text:span text:style-name="T9">Suvestinė redakcija nuo 2003-03-27 iki 2003-06-30</text:span></text:p>
      <text:p text:style-name="P10"/>
      <text:p text:style-name="P11"><text:span text:style-name="T12">Įsakymas paskelbtas: Žin. 2002, Nr.<text:s/></text:span><text:a xlink:href="https://www.e-tar.lt/portal/legalAct.html?documentId=TAR.AB090AE3693B" office:target-frame-name="_top" xlink:show="replace"><text:span text:style-name="T13">8-297</text:span></text:a><text:span text:style-name="T14">, i. k. 1012250ISAK00000669</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BENDRŲJŲ VAISTINIŲ PREPARATŲ REGISTRAVIMO TAISYKLIŲ PATVIRTINIMO</text:p>
      <text:p text:style-name="P23"/>
      <text:p text:style-name="P24">2001 m. gruodžio 22 d. Nr. 669</text:p>
      <text:p text:style-name="P25">Vilnius</text:p>
      <text:p text:style-name="P26"/>
      <text:p text:style-name="P27"><text:span text:style-name="T28">Vadovaudamasis Lietuvos Respublikos Vyriausy</text:span><text:span text:style-name="T29">bės 2001m. vasario 22 d. nutarimu Nr. 192 „Dėl Lietuvos pasirengimo narystei Europos Sąjungoje programos (Nacionalinė ACQUIS priėmimo programa) teisės derinimo priemonių ir ACQUIS įgyvendinimo priemonių 2001 metų planų patvirtinimo“ (Žin., 2001, Nr.<text:s/></text:span><text:a xlink:href="https://www.e-tar.lt/portal/lt/legalAct/TAR.9E677C0245D3" office:target-frame-name="_blank" xlink:show="new"><text:span text:style-name="T30">18-554</text:span></text:a><text:span text:style-name="T31">) patvirtintu Teisės derinimo priemonių 2001 metų planu ir atsižvelgdamas į Lietuvos Respublikos Vyriausybės 2000 m. gruodžio 22 d. nutarimą Nr. 1486 „Dėl Lietuvos Respubl</text:span><text:span text:style-name="T32">ikos derybinių pozicijų derybose dėl narystės Europos Sąjungoje patvirtinimo“ (Žin., 2000, Nr.<text:s/></text:span><text:a xlink:href="https://www.e-tar.lt/portal/lt/legalAct/TAR.A8ECB50F0EF0" office:target-frame-name="_blank" xlink:show="new"><text:span text:style-name="T33">111-3592</text:span></text:a><text:span text:style-name="T34">; 2001, Nr.<text:s/></text:span><text:a xlink:href="https://www.e-tar.lt/portal/lt/legalAct/TAR.B931C573F897" office:target-frame-name="_blank" xlink:show="new"><text:span text:style-name="T35">25-827</text:span></text:a><text:span text:style-name="T36">):</text:span></text:p>
      <text:p text:style-name="P37"><text:span text:style-name="T38">1</text:span><text:span text:style-name="T39">.<text:s/></text:span><text:span text:style-name="T40">Tvirtinu</text:span><text:span text:style-name="T41"><text:s/>Bendrąsias vaistinių preparatų registravimo taisykles (pridedama).</text:span></text:p>
      <text:p text:style-name="P42"><text:span text:style-name="T43">2</text:span><text:span text:style-name="T44">.<text:s/></text:span><text:span text:style-name="T45">Nustatau</text:span><text:span text:style-name="T46">, kad:</text:span></text:p>
      <text:p text:style-name="P47"><text:span text:style-name="T48">2.1</text:span><text:span text:style-name="T49">. taisyklės įsigalioja 2003 m. balandžio 1 d.</text:span><text:s/></text:p>
      <text:p text:style-name="P50">Punkto pakeitimai:</text:p>
      <text:p text:style-name="P51"><text:span text:style-name="T52">Nr.<text:s/></text:span><text:a xlink:href="https://www.e-tar.lt/portal/legalAct.html?documentId=TAR.95A1F6DA3E6D" office:target-frame-name="_top" xlink:show="replace"><text:span text:style-name="T53">V-169</text:span></text:a><text:span text:style-name="T54">, 2003-03-24, Žin., 2003, Nr. 29-1216 (2003-03-26), i. k. 1032250ISAK000V-169</text:span></text:p>
      <text:p text:style-name="Normal"/>
      <text:p text:style-name="P55"><text:span text:style-name="T56">2.2</text:span><text:span text:style-name="T57">. taisyklių 18 punktas įsigalioja nuo 2003 m. kovo 1 d., 21 punktas kitą dieną po tai</text:span><text:span text:style-name="T58">syklių paskelbimo „Valstybės žiniose“;</text:span><text:s/></text:p>
      <text:p text:style-name="P59">Punkto pakeitimai:</text:p>
      <text:p text:style-name="P60"><text:span text:style-name="T61">Nr.<text:s/></text:span><text:a xlink:href="https://www.e-tar.lt/portal/legalAct.html?documentId=TAR.884CF57214E5" office:target-frame-name="_top" xlink:show="replace"><text:span text:style-name="T62">V-77</text:span></text:a><text:span text:style-name="T63">, 2003-02-07, Žin., 2003, Nr. 19-836 (2003-02-25), i. k. 1032250ISAK0000V-77</text:span></text:p>
      <text:p text:style-name="Normal"/>
      <text:p text:style-name="P64"><text:span text:style-name="T65">2.3</text:span><text:span text:style-name="T66">. vaistinių preparatų,</text:span><text:span text:style-name="T67"><text:s/>įregistruotų pagal paraiškas, pateiktas iki 2002 m. gruodžio 1 d., registravimo dokumentams pagal šias taisykles sutvarkyti taikomas pereinamasis laikotarpis iki tol, kol Lietuvai įstojus į Europos Sąjungą pasibaigs šių preparatų registravimo liudijimo ga</text:span><text:span text:style-name="T68">liojimas, bet ne ilgiau kaip iki 2007 m. sausio 1 d., išskyrus 6.12 punkto reikalavimą pateikti dokumentą, patvirtinantį, kad vaistinio preparato gamyba atitinka Europos Sąjungoje galiojančius vaistų geros gamybos praktikos reikalavimus. Šis dokumentas tur</text:span><text:span text:style-name="T69">i būti pateiktas iki Lietuvos įstojimo į Europos Sąjungą dienos;</text:span><text:s/></text:p>
      <text:p text:style-name="P70">Punkto pakeitimai:</text:p>
      <text:p text:style-name="P71"><text:span text:style-name="T72">Nr.<text:s/></text:span><text:a xlink:href="https://www.e-tar.lt/portal/legalAct.html?documentId=TAR.95A1F6DA3E6D" office:target-frame-name="_top" xlink:show="replace"><text:span text:style-name="T73">V-169</text:span></text:a><text:span text:style-name="T74">, 2003-03-24, Žin., 2003, Nr. 29-1216 (2003-03-26), i. k. 1032250ISAK000V-169</text:span></text:p>
      <text:p text:style-name="Normal"/>
      <text:p text:style-name="P75"><text:span text:style-name="T76">2.4</text:span><text:span text:style-name="T77">. naujų vaistinių preparatų, įregistruotų iki 2003 m. balandžio 1 d. pagal paraiškas, pateiktas po 2002 m. gruodžio 1 d., registravimo liudijimai Lietuvai įstojus į Europos Sąjungą galioja tik vaistų registravimo bylas papildžius pagal taisyklių reik</text:span><text:span text:style-name="T78">alavimus</text:span></text:p>
      <text:p text:style-name="P79">Papildyta punktu:</text:p>
      <text:p text:style-name="P80"><text:span text:style-name="T81">Nr.<text:s/></text:span><text:a xlink:href="https://www.e-tar.lt/portal/legalAct.html?documentId=TAR.95A1F6DA3E6D" office:target-frame-name="_top" xlink:show="replace"><text:span text:style-name="T82">V-169</text:span></text:a><text:span text:style-name="T83">, 2003-03-24, Žin., 2003, Nr. 29-1216 (2003-03-26), i. k. 1032250ISAK000V-169</text:span></text:p>
      <text:p text:style-name="Normal"/>
      <text:p text:style-name="P84"><text:span text:style-name="T85">2.5</text:span><text:span text:style-name="T86">. vaistiniai preparatai, kurių registravimo<text:s/></text:span><text:span text:style-name="T87">dokumentai pateikti po 2002 m. gruodžio 1 d. ir sprendimas dėl jų įregistravimo dar nepriimtas, gali būti registruojami tik vadovaujantis šiomis taisyklėmis.</text:span><text:s/></text:p>
      <text:p text:style-name="P88">Papildyta punktu:</text:p>
      <text:p text:style-name="P89"><text:span text:style-name="T90">Nr.<text:s/></text:span><text:a xlink:href="https://www.e-tar.lt/portal/legalAct.html?documentId=TAR.95A1F6DA3E6D" office:target-frame-name="_top" xlink:show="replace"><text:span text:style-name="T91">V-169</text:span></text:a><text:span text:style-name="T92">, 2003-03-24, Žin., 2003, Nr. 29-1216 (2003-03-26), i. k. 1032250ISAK000V-169</text:span></text:p>
      <text:p text:style-name="Normal"/>
      <text:p text:style-name="P93"><text:span text:style-name="T94">3</text:span><text:span text:style-name="T95">.<text:s/></text:span><text:span text:style-name="T96">Įpareigoju</text:span><text:span text:style-name="T97"><text:s/>Valstybinę vaistų kontrolės tarnybą prie SAM:</text:span></text:p>
      <text:p text:style-name="P98"><text:span text:style-name="T99">3.1</text:span><text:span text:style-name="T100">. registruoti ir perregistruoti vaistinius preparatus šių taisyklių nustatyta tvarka;</text:span></text:p>
      <text:p text:style-name="P101"><text:span text:style-name="T102">3.2</text:span><text:span text:style-name="T103">.</text:span><text:span text:style-name="T104"><text:s/>pereinamuoju laikotarpiu imtis priemonių, kad būtų laiku peržiūrėti ir įvertinti vaistinio preparato registravimo liudijimo turėtojų teikiami dokumentai vaistinių preparatų, kuriems taikomi 2.3 punkte nurodyti reikalavimai, registravimo byloms pagal šias<text:s/></text:span><text:span text:style-name="T105">taisykles papildyti.</text:span><text:s/></text:p>
      <text:p text:style-name="P106">Punkto pakeitimai:</text:p>
      <text:p text:style-name="P107"><text:span text:style-name="T108">Nr.<text:s/></text:span><text:a xlink:href="https://www.e-tar.lt/portal/legalAct.html?documentId=TAR.95A1F6DA3E6D" office:target-frame-name="_top" xlink:show="replace"><text:span text:style-name="T109">V-169</text:span></text:a><text:span text:style-name="T110">, 2003-03-24, Žin., 2003, Nr. 29-1216 (2003-03-26), i. k. 1032250ISAK000V-169</text:span></text:p>
      <text:p text:style-name="Normal"/>
      <text:p text:style-name="P111"><text:span text:style-name="T112">4</text:span><text:span text:style-name="T113">.<text:s/></text:span><text:span text:style-name="T114">Pavedu</text:span><text:span text:style-name="T115"><text:s/>įsakymo vykdymą kontroliuoti<text:s/></text:span><text:span text:style-name="T116">Sveikatos apsaugos ministerijos sekretoriui E. Bartkevičiui.</text:span><text:s/></text:p>
      <text:p text:style-name="P117">Punkto pakeitimai:</text:p>
      <text:p text:style-name="P118"><text:span text:style-name="T119">Nr.<text:s/></text:span><text:a xlink:href="https://www.e-tar.lt/portal/legalAct.html?documentId=TAR.3EAAA7EDDA13" office:target-frame-name="_top" xlink:show="replace"><text:span text:style-name="T120">309</text:span></text:a><text:span text:style-name="T121">, 2002-06-27, Žin., 2002, Nr. 77-3304 (2002-08-02), i. k. 1022250ISAK00000309</text:span></text:p>
      <text:p text:style-name="P122"><text:span text:style-name="T123">Nr.<text:s/></text:span><text:a xlink:href="https://www.e-tar.lt/portal/legalAct.html?documentId=TAR.884CF57214E5" office:target-frame-name="_top" xlink:show="replace"><text:span text:style-name="T124">V-77</text:span></text:a><text:span text:style-name="T125">, 2003-02-07, Žin., 2003, Nr. 19-836 (2003-02-25), i. k. 1032250ISAK0000V-77</text:span></text:p>
      <text:p text:style-name="Normal"/>
      <text:p text:style-name="P126"/>
      <text:p text:style-name="P127"/>
      <text:p text:style-name="P128"/>
      <text:p text:style-name="P129">SVEIKATOS<text:s/></text:p>
      <text:p text:style-name="P130"><text:span text:style-name="T131">APSAUGOS MINISTRAS</text:span><text:span text:style-name="T132"><text:tab/>KONSTANTINAS ROMUALDAS DOBROVOLSKIS</text:span></text:p>
      <text:soft-page-break/>
      <text:p text:style-name="P133">PATVIRTINTA</text:p>
      <text:p text:style-name="P141">Lietuvos Respublikos sveikatos apsaugos<text:s/></text:p>
      <text:p text:style-name="P142">ministro 2001 m. gruodžio 22 d. įsakymu<text:s/></text:p>
      <text:p text:style-name="P143">Nr. 669</text:p>
      <text:p text:style-name="P144"/>
      <text:p text:style-name="P145"><text:span text:style-name="T146">BENDROSIOS VAISTINIŲ PREPARATŲ<text:s/></text:span><text:span text:style-name="T147">REGISTRAVIMO TAISYKLĖS</text:span></text:p>
      <text:p text:style-name="P148"/>
      <text:p text:style-name="P149"><text:span text:style-name="T150">I</text:span><text:span text:style-name="T151">.<text:s/></text:span><text:span text:style-name="T152">BENDROSIOS NUOSTATOS</text:span></text:p>
      <text:p text:style-name="P153"/>
      <text:p text:style-name="P154"><text:span text:style-name="T155">1</text:span><text:span text:style-name="T156">. Šios taisyklės nustato vaistinių preparatų registravimo, perregistravimo Lietuvos Respublikoje bendrąją tvarką, bendruosius reikalavimus registravimo dokumentacijai, vaistinio preparato registravi</text:span><text:span text:style-name="T157">mo liudijimo galiojimo sustabdymą ir (arba) panaikinimą.</text:span></text:p>
      <text:p text:style-name="P158"><text:span text:style-name="T159">2</text:span><text:span text:style-name="T160">. Taisyklės parengtos vadovaujantis Lietuvos Respublikos farmacinės veiklos ir Lietuvos Respublikos vaistų įstatymais bei Europos Parlamento ir Tarybos 2001 m. lapkričio 6 d. direktyva 2001/83/E</text:span><text:span text:style-name="T161">C „Dėl žmonėms skirtų vaistų Bendrijos kodekso“.</text:span></text:p>
      <text:p text:style-name="P162"><text:span text:style-name="T163">3</text:span><text:span text:style-name="T164">. Vadovaujantis šiomis taisyklėmis turi būti registruojami žmonėms skirti pramoniniu būdu pagaminti vaistiniai preparatai.</text:span></text:p>
      <text:p text:style-name="P165"><text:span text:style-name="T166">Šios taisyklės taip pat taikomos vaistinėms medicinos priemonėms, kurių paskirt</text:span><text:span text:style-name="T167">į nulemia jose esančios vaistinės medžiagos.</text:span></text:p>
      <text:p text:style-name="P168"><text:span text:style-name="T169">4</text:span><text:span text:style-name="T170">. Be šiose taisyklėse nustatytų reikalavimų, atskiroms vaistinių preparatų grupėms taikomi Sveikatos apsaugos ministerijos arba Valstybinės vaistų kontrolės tarnybos prie Sveikatos apsaugos ministerijos<text:s/></text:span><text:span text:style-name="T171">(toliau – Valstybinė vaistų kontrolės tarnyba/Tarnyba) patvirtinti papildomi registravimo reikalavimai.</text:span></text:p>
      <text:p text:style-name="P172"><text:span text:style-name="T173">Papildomi imunobiologinių vaistinių preparatų registravimo reikalavimai pateikti šių taisyklių 1 priede.</text:span></text:p>
      <text:p text:style-name="P174"><text:span text:style-name="T175">5</text:span><text:span text:style-name="T176">. Vaistinis preparatas įregistruojamas įra</text:span><text:span text:style-name="T177">šant jį į Valstybinį vaistų registrą ir pareiškėjui išduodant Vaistinio preparato registravimo liudijimą.</text:span></text:p>
      <text:p text:style-name="P178"><text:span text:style-name="T179">6</text:span><text:span text:style-name="T180">. Vaistinius preparatus registruoja ir perregistruoja Valstybinė vaistų kontrolės tarnyba.</text:span></text:p>
      <text:p text:style-name="P181"><text:span text:style-name="T182">7</text:span><text:span text:style-name="T183">. Taisyklėse vartojamos sąvokos:</text:span></text:p>
      <text:p text:style-name="P184"><text:span text:style-name="T185">7.1</text:span><text:span text:style-name="T186">.<text:s/></text:span><text:span text:style-name="T187">Vaistinis</text:span><text:span text:style-name="T188"><text:s/>preparatas<text:s/></text:span><text:span text:style-name="T189">– vaistinė medžiaga arba jų derinys, paruošti žmogaus gydymui ar ligų profilaktikai.</text:span></text:p>
      <text:p text:style-name="P190"><text:span text:style-name="T191">Vaistiniams preparatams taip pat priskiriamos</text:span><text:span text:style-name="T192"><text:s/></text:span><text:span text:style-name="T193">vaistinės medžiagos arba jų deriniai, kurie gali būti vartojami ligų diagnostikai</text:span><text:span text:style-name="T194"><text:s/>in vivo</text:span><text:span text:style-name="T195"><text:s/>arba fiziologinėms funk</text:span><text:span text:style-name="T196">cijoms atstatyti, koreguoti ar modifikuoti.</text:span></text:p>
      <text:p text:style-name="P197">Vaistinės medžiagos kilmė gali būti:</text:p>
      <text:p text:style-name="P198">- cheminė (elementai, gamtoje pasitaikančios natūralios cheminės medžiagos, chemijos produktai, gaunami cheminių pokyčių ar sintezės būdu ir kt.),</text:p>
      <text:p text:style-name="P199">- augalinė (mikroorganizmai,<text:s/>augalai, jų dalys, augalų išskyros, ištraukos ir kt.),</text:p>
      <text:p text:style-name="P200">- žmoginė (žmogaus kraujas, žmogaus kraujo produktai ir kt.),</text:p>
      <text:p text:style-name="P201"><text:span text:style-name="T202">- gyvūninė (mikroorganizmai, gyvūnai, jų organų dalys, gyvūnų sekretai, toksinai, ištraukos, kraujo produktai ir kt.);</text:span></text:p>
      <text:p text:style-name="P203"><text:span text:style-name="T204">7.2</text:span><text:span text:style-name="T205">.<text:s/></text:span><text:span text:style-name="T206">Pareiškėja</text:span><text:span text:style-name="T207">s<text:s/></text:span><text:span text:style-name="T208">–</text:span><text:span text:style-name="T209"><text:s/></text:span><text:span text:style-name="T210">juridinis asmuo, kuris teikia paraišką įregistruoti vaistinį preparatą Lietuvos Respublikoje. Juo gali būti vaistinio preparato gamintojas arba kitas juridinis asmuo, pasirašęs su gamintoju teisiškai galiojančią sutartį, reglamentuojančią abiejų pusių<text:s/></text:span><text:span text:style-name="T211">įsipareigojimus ir atsakomybę;</text:span></text:p>
      <text:p text:style-name="P212"><text:span text:style-name="T213">7.3</text:span><text:span text:style-name="T214">.<text:s/></text:span><text:span text:style-name="T215">Vaistinio preparato registravimo liudijimo turėtojas (registravimo liudijimo turėtojas)<text:s/></text:span><text:span text:style-name="T216">– pareiškėjas, kurio vardu išduotas vaistinio preparato registravimo liudijimas, kuriuo yra suteikiama rinkodaros teisė pagal Li</text:span><text:span text:style-name="T217">etuvos Respublikos farmacinę veiklą reglamentuojančius ir kitus teisės aktus.</text:span></text:p>
      <text:p text:style-name="P218"/>
      <text:p text:style-name="P219"><text:span text:style-name="T220">II</text:span><text:span text:style-name="T221">.<text:s/></text:span><text:span text:style-name="T222">REIKALAVIMAI PARAIŠKAI IR DOKUMENTACIJAI</text:span></text:p>
      <text:p text:style-name="P223"/>
      <text:p text:style-name="P224"><text:span text:style-name="T225">8</text:span><text:span text:style-name="T226">. Pareiškėjas, norėdamas įregistruoti vaistinį preparatą Lietuvos Respublikoje, Valstybinei vaistų kontrolės tarnybai<text:s/></text:span><text:span text:style-name="T227">pateikia Tarnybos nustatytos formos paraišką lietuvių arba anglų kalba.</text:span></text:p>
      <text:p text:style-name="P228"><text:span text:style-name="T229">9</text:span><text:span text:style-name="T230">. Skirtingoms vaistinio preparato formoms ir/ar stiprumams pateikiamos atskiros paraiškos.</text:span></text:p>
      <text:p text:style-name="P231"><text:span text:style-name="T232">10</text:span><text:span text:style-name="T233">. Jei pareiškėjas veikia ne Lietuvos Respublikos teritorijoje, jis turi juridiškai</text:span><text:span text:style-name="T234"><text:s/>įgalioti Lietuvos Respublikoje gyvenantį fizinį asmenį, turintį aukštąjį universitetinį farmacinį arba medicininį išsilavinimą, ryšiams su Tarnyba vaistinio preparato registravimo metu ir įregistravus palaikyti. Įgaliojimo originalas pateikiamas Tarnybai.</text:span><text:span text:style-name="T235"><text:s/>Pareiškėjas turi informuoti Tarnybą apie įgaliojimo pakeitimus.</text:span></text:p>
      <text:p text:style-name="P236"><text:span text:style-name="T237">11</text:span><text:span text:style-name="T238">. Pareiškėjas, teikdamas paraišką registruoti vaistinį preparatą, turi nepažeisti autorių teisių ir nuosavybės apsaugą reglamentuojančių Lietuvos Respublikos įstatymų.</text:span></text:p>
      <text:p text:style-name="P239"><text:span text:style-name="T240">12</text:span><text:span text:style-name="T241">. Prekinis<text:s/></text:span><text:span text:style-name="T242">registruojamo vaistinio preparato pavadinimas neturi sudaryti klaidinančios prielaidos jį vartoti ne pagal paskirtį, sumaišyti su kitais, jau įregistruotais, vaistinių medžiagų sudėtimi ir (arba) indikacijomis besiskiriančiais vaistiniais preparatais arba<text:s/></text:span><text:span text:style-name="T243">specialiosios medicininės paskirties maisto produktais.</text:span></text:p>
      <text:p text:style-name="P244"><text:span text:style-name="T245">13</text:span><text:span text:style-name="T246">. Užpildytą paraišką turi pasirašyti pareiškėjas, nurodydamas datą.</text:span></text:p>
      <text:p text:style-name="P247"><text:span text:style-name="T248">14</text:span><text:span text:style-name="T249">. Kartu su paraiška turi būti pateikta vaistinio preparato registravimo dokumentacija, atitinkanti šių taisyklių ir Vais</text:span><text:span text:style-name="T250">tinių preparatų analitinių, farmakotoksikologinių ir klinikinių tyrimų standartų bei protokolų, pateiktų 4 priede, reikalavimus</text:span></text:p>
      <text:p text:style-name="P251">Punkto pakeitimai:</text:p>
      <text:p text:style-name="P252"><text:span text:style-name="T253">Nr.<text:s/></text:span><text:a xlink:href="https://www.e-tar.lt/portal/legalAct.html?documentId=TAR.884CF57214E5" office:target-frame-name="_top" xlink:show="replace"><text:span text:style-name="T254">V-77</text:span></text:a><text:span text:style-name="T255">, 2003-02-07, Žin.,</text:span><text:span text:style-name="T256"><text:s/>2003, Nr. 19-836 (2003-02-25), i. k. 1032250ISAK0000V-77</text:span></text:p>
      <text:p text:style-name="Normal"/>
      <text:p text:style-name="P257"><text:span text:style-name="T258">15</text:span><text:span text:style-name="T259">. Dokumentacija turi būti parengta lietuvių arba anglų kalba ir susegta į bylą kietu viršeliu. Bylos pradžioje turi būti nurodytas turinys.</text:span></text:p>
      <text:p text:style-name="P260">Punkto pakeitimai:</text:p>
      <text:p text:style-name="P261"><text:span text:style-name="T262">Nr.<text:s/></text:span><text:a xlink:href="https://www.e-tar.lt/portal/legalAct.html?documentId=TAR.884CF57214E5" office:target-frame-name="_top" xlink:show="replace"><text:span text:style-name="T263">V-77</text:span></text:a><text:span text:style-name="T264">, 2003-02-07, Žin., 2003, Nr. 19-836 (2003-02-25), i. k. 1032250ISAK0000V-77</text:span></text:p>
      <text:p text:style-name="Normal"/>
      <text:p text:style-name="P265"><text:span text:style-name="T266">16</text:span><text:span text:style-name="T267">. Vaistinio preparato byloje turi būti šie duomenys:</text:span></text:p>
      <text:p text:style-name="P268"><text:span text:style-name="T269">16.1</text:span><text:span text:style-name="T270">. pareiškėjo pavadinimas ir buveinės adresas; jei parei</text:span><text:span text:style-name="T271">škėjas nėra vaistinio preparato gamintojas – ir vaistinio preparato gamintojo pavadinimas ir buveinės adresas;</text:span></text:p>
      <text:p text:style-name="P272"><text:span text:style-name="T273">16.2</text:span><text:span text:style-name="T274">. vaistinio preparato prekinis pavadinimas;</text:span></text:p>
      <text:p text:style-name="P275"><text:span text:style-name="T276">16.3</text:span><text:span text:style-name="T277">. visų vaistinio preparato sudedamųjų medžiagų kokybiniai ir kiekybiniai duomenys;</text:span></text:p>
      <text:p text:style-name="P278"><text:span text:style-name="T279">16.4</text:span><text:span text:style-name="T280">. gamybos metodo aprašymas;</text:span></text:p>
      <text:p text:style-name="P281"><text:span text:style-name="T282">16.5</text:span><text:span text:style-name="T283">. terapinės indikacijos, kontraindikacijos, nepageidaujamas poveikis;</text:span></text:p>
      <text:p text:style-name="P284"><text:span text:style-name="T285">16.6</text:span><text:span text:style-name="T286">. dozavimas, vaisto forma, vartojimo būdas, vartojimo taisyklės ir tinkamumo vartoti laikas;</text:span></text:p>
      <text:p text:style-name="P287"><text:span text:style-name="T288">16.7</text:span><text:span text:style-name="T289">. jei reikia, priežastys, dėl kurių</text:span><text:span text:style-name="T290"><text:s/>reikia imtis atsargumo ir saugos priemonių, laikant vaistinį preparatą, jį vartojant ir šalinant atliekas, kartu nurodant ir galimą žalingą poveikį aplinkai;</text:span></text:p>
      <text:p text:style-name="P291"><text:span text:style-name="T292">16.8</text:span><text:span text:style-name="T293">. gamintojo taikytų kontrolės metodų aprašymas;</text:span></text:p>
      <text:p text:style-name="P294"><text:span text:style-name="T295">16.9</text:span><text:span text:style-name="T296">. farmacinių (fizinių-cheminių, b</text:span><text:span text:style-name="T297">iologinių, mikrobiologinių) tyrimų, ikiklinikinių (toksikologinių ir farmakologinių) bandymų ir klinikinių tyrimų rezultatai. Ikiklinikiniai bandymai turi būti atlikti pagal reikalavimus, atitinkančius Europos Sąjungoje galiojančius geros laboratorinės pra</text:span><text:span text:style-name="T298">ktikos reikalavimus, klinikiniai tyrimai – pagal reikalavimus, atitinkančius Europos Sąjungoje galiojančius geros klinikinės praktikos reikalavimus;</text:span></text:p>
      <text:p text:style-name="P299"><text:span text:style-name="T300">16.10</text:span><text:span text:style-name="T301">. pareiškėjo siūloma vaistinio preparato charakteristikų santrauka, pirminės ir antrinės pakuotės<text:s/></text:span><text:span text:style-name="T302">pavyzdys arba maketas ir informacinis lapelis vartotojui.</text:span></text:p>
      <text:p text:style-name="P303"><text:span text:style-name="T304">Vaistinio preparato charakteristikų santrauka ir informacinis lapelis pateikiami lietuvių kalba, užsienio gamintojo – ir anglų kalba. Vertimai į lietuvių kalbą turi atitikti dokumentų originalų turi</text:span><text:span text:style-name="T305">nį, suredaguoti ir pasirašyti kalbininko bei suderinti su medicinos specialistu, nurodant jo vardą, pavardę, darbovietę, pareigas ir jam pasirašant po užrašu „Už vertimo tikslumą atsakau“. Vaistinio preparato prekinis pavadinimas, pirminės ir antrinės paku</text:span><text:span text:style-name="T306">otės ženklinimas bei informacinis lapelis vartotojui turi atitikti Sveikatos apsaugos ministerijos nustatytus reikalavimus;</text:span></text:p>
      <text:p text:style-name="P307"><text:span text:style-name="T308">16.11</text:span><text:span text:style-name="T309">. kompiuterinė laikmena (Word Perfect formato), kurioje įrašyta: vaistinio preparato charakteristikų santrauka, informacini</text:span><text:span text:style-name="T310">s lapelis ir pirminės bei antrinės pakuotės ženklinimo tekstai, identiški pateiktiems vaistinio preparato byloje;</text:span></text:p>
      <text:p text:style-name="P311"><text:span text:style-name="T312">16.12</text:span><text:span text:style-name="T313">. dokumentas, liudijantis, kad gamintojui leidžiama gaminti vaistinius preparatus savo šalyje ir teikiamo registruoti vaistinio prepa</text:span><text:span text:style-name="T314">rato gamyba atitinka Europos Sąjungoje galiojančius vaistų geros gamybos praktikos reikalavimus;</text:span></text:p>
      <text:p text:style-name="P315"><text:span text:style-name="T316">16.13</text:span><text:span text:style-name="T317">. vaistinio preparato sertifikatas, išduotas pagal Pasaulio sveikatos organizacijos sertifikavimo schemą;</text:span></text:p>
      <text:p text:style-name="P318"><text:span text:style-name="T319">16.14</text:span><text:span text:style-name="T320">. jei vaistinis preparatas<text:s/></text:span><text:span text:style-name="T321">gaminamas kartu su kitais gamintojais, vaistinio preparato gamintojo sutarčių su kitais gamintojais dėl bendros gamybos kopijos;</text:span></text:p>
      <text:p text:style-name="P322"><text:span text:style-name="T323">16.15</text:span><text:span text:style-name="T324">. vaistinio preparato registravimo liudijimų, kurie išduoti kitose šalyse, kopijos;</text:span></text:p>
      <text:p text:style-name="P325"><text:span text:style-name="T326">16.16</text:span><text:span text:style-name="T327">. informacija apie kitų š</text:span><text:span text:style-name="T328">alių sprendimą neįregistruoti vaistinio preparato ir tokio sprendimo priežastis;</text:span></text:p>
      <text:p text:style-name="P329"><text:span text:style-name="T330">16.17</text:span><text:span text:style-name="T331">. jei pareiškėjas nėra vaistinio preparato gamintojas – teisiškai galiojanti pareiškėjo ir vaistinio preparato gamintojo sutartis, reglamentuojanti abiejų pusių įsipa</text:span><text:span text:style-name="T332">reigojimus ir atsakomybę.</text:span></text:p>
      <text:p text:style-name="P333"><text:span text:style-name="T334">17</text:span><text:span text:style-name="T335">. Kartu su dokumentacija pateikiami vaistinio preparato pavyzdžiai ir etalonai analizei pagal pateiktą vaistinio preparato specifikaciją atlikti bei vaistinio preparato gamybos serijų sertifikatai.</text:span></text:p>
      <text:p text:style-name="P336"><text:span text:style-name="T337">18</text:span><text:span text:style-name="T338">. Nepažeidžiant te</text:span><text:span text:style-name="T339">isės aktų, reglamentuojančių autorių teisių ir nuosavybės apsaugą, nuostatų, ikiklinikinių bandymų ar klinikinių tyrimų rezultatų galima nepateikti, jei pagrindžiamas nors vienas iš šių atvejų:</text:span></text:p>
      <text:p text:style-name="P340"><text:span text:style-name="T341">18.1</text:span><text:span text:style-name="T342">. vaistinis preparatas veikliųjų vaistinių medžiagų koky</text:span><text:span text:style-name="T343">bine ir kiekybine sudėtimi bei vaisto forma nesiskiria nuo Lietuvos Respublikoje įregistruoto vaistinio preparato, ir pastarojo vaistinio preparato registravimo liudijimo turėtojas sutinka, kad jo pateiktoje registravimo byloje esanti ikiklinikinių bandymų</text:span><text:span text:style-name="T344"><text:s/>ir klinikinių tyrimų dokumentacija būtų panaudota atliekant naujai pateikto registruoti vaistinio preparato ekspertizę;</text:span></text:p>
      <text:p text:style-name="P345"><text:span text:style-name="T346">18.2</text:span><text:span text:style-name="T347">. vaistinio preparato sudėtinių dalių vartojimas medicinos praktikoje yra gerai žinomas, jo efektyvumas pripažintas ir saugumas</text:span><text:span text:style-name="T348"><text:s/>pakankamas. Šiuo atveju vietoj bandymų ir tyrimų rezultatų turi būti pateikiama atitinkama mokslinė literatūra;</text:span></text:p>
      <text:p text:style-name="P349"><text:span text:style-name="T350">18.3</text:span><text:span text:style-name="T351">. vaistinis preparatas veikliųjų vaistinių medžiagų kokybine ir kiekybine sudėtimi ir vaisto forma nesiskiria nuo vaistinio preparato,<text:s/></text:span><text:span text:style-name="T352">kuris atitinka šiuos abu reikalavimus:</text:span></text:p>
      <text:p text:style-name="P353">- įregistruotas nors vienoje Europos Sąjungos šalyje narėje pagal Europos Bendrijos reikalavimus ne trumpiau kaip 6 metus, aukštos technologijos vaistinio preparato atveju – 10 metų,</text:p>
      <text:p text:style-name="P354">- įregistruotas Lietuvos Respublikoje.</text:p>
      <text:p text:style-name="P355">Vaistiniai preparatai turi būti bioekvivalentiški ir tai turi būti nustatyta atitinkamais biologinio prieinamumo tyrimais. Jei bioekvivalentiškumo tyrimų rezultatai nepateikiami, pareiškėjas turi pateikti argumentus.</text:p>
      <text:p text:style-name="P356">Vaistinio preparato 6 ar 10 metų<text:s/>duomenų apsaugos laikotarpis netaikomas pasibaigus originalaus vaistinio preparato patento galiojimui.</text:p>
      <text:p text:style-name="P357"><text:span text:style-name="T358">Atitinkami ikiklinikinių bandymų ir (arba) klinikinių tyrimų rezultatai turi būti pateikiami, jei vaistinis preparatas registruojamas pagal kitokias tera</text:span><text:span text:style-name="T359">pines indikacijas, nustatomas kitoks jo vartojimo būdas ar kitoks dozavimas.</text:span></text:p>
      <text:p text:style-name="P360"><text:span text:style-name="T361">19</text:span><text:span text:style-name="T362">. Jei naujo vaistinio preparato sudėtyje esančios veikliosios vaistinės medžiagos yra žinomos ir jų yra Lietuvos Respublikoje įregistruotų vaistinių preparatų sudėtyje, ta</text:span><text:span text:style-name="T363">čiau derinio forma nebuvo taikytos terapiniais tikslais, turi būti pateikiami tokio derinio ikiklinikiniai ir klinikiniai duomenys. Tokiu atveju nebūtina pateikti duomenų apie kiekvieną sudedamąją vaistinę medžiagą atskirai.</text:span></text:p>
      <text:p text:style-name="P364"><text:span text:style-name="T365">20</text:span><text:span text:style-name="T366">. Vaistinio preparato reg</text:span><text:span text:style-name="T367">istravimo byloje turi būti pateiktas vaistinio preparato farmacinių tyrimų, ikiklinikinių bandymų ir klinikinių tyrimų duomenų ar atitinkamos mokslinės literatūros ekspertinis įvertinimas ar detalios santraukos, pasirašytos ekspertų, turinčių reikiamą tech</text:span><text:span text:style-name="T368">ninę ir profesinę kvalifikaciją, kuri nurodyta jų trumpame gyvenimo aprašyme.</text:span></text:p>
      <text:p text:style-name="P369"><text:span text:style-name="T370">21</text:span><text:span text:style-name="T371">. Registruojant vaistinius preparatus, kurie yra registruoti Europos Sąjungoje centralizuoto ar savitarpio pripažinimo būdais, taikomi modifikuoti vaistinių preparatų regis</text:span><text:span text:style-name="T372">travimo reikalavimai.</text:span></text:p>
      <text:p text:style-name="P373"><text:span text:style-name="T374">22</text:span><text:span text:style-name="T375">. Pareiškėjas atsako už pateikiamų dokumentų teisėtumą, teisingumą ir sukomplektavimą. Duomenys turi būti objektyvūs, neklaidinantys ir atitikti mokslo pasiekimus.</text:span></text:p>
      <text:p text:style-name="P376"><text:span text:style-name="T377">23</text:span><text:span text:style-name="T378">. Vaistinio preparato charakteristikų santraukoje nurodoma</text:span><text:span text:style-name="T379">:</text:span></text:p>
      <text:p text:style-name="P380"><text:span text:style-name="T381">23.1</text:span><text:span text:style-name="T382">. vaistinio preparato pavadinimas;</text:span></text:p>
      <text:p text:style-name="P383"><text:span text:style-name="T384">23.2</text:span><text:span text:style-name="T385">. kokybinė ir kiekybinė vaistinio preparato sudėtis, nurodant veikliųjų vaistinių ir pagalbinių medžiagų, kurias yra būtina žinoti norint teisingai skirti ir vartoti vaistą, pavadinimus. Nurodomi įprasti b</text:span><text:span text:style-name="T386">endriniai pavadinimai (tarptautiniai pavadinimai, rekomenduojami Pasaulio sveikatos organizacijos, jei tokių nėra – kiti bendriniai pavadinimai) arba cheminis apibūdinimas;</text:span></text:p>
      <text:p text:style-name="P387"><text:span text:style-name="T388">23.3</text:span><text:span text:style-name="T389">. vaisto forma;</text:span></text:p>
      <text:p text:style-name="P390"><text:span text:style-name="T391">23.4</text:span><text:span text:style-name="T392">. farmakologiniai duomenys:</text:span></text:p>
      <text:p text:style-name="P393"><text:span text:style-name="T394">23.4.1</text:span><text:span text:style-name="T395">. farmakodinami</text:span><text:span text:style-name="T396">niai,</text:span></text:p>
      <text:p text:style-name="P397"><text:span text:style-name="T398">23.4.2</text:span><text:span text:style-name="T399">. farmakokinetiniai,</text:span></text:p>
      <text:p text:style-name="P400"><text:span text:style-name="T401">23.4.3</text:span><text:span text:style-name="T402">. ikiklinikiniai (apie vaistinio preparato vartojimo saugumą);</text:span></text:p>
      <text:p text:style-name="P403"><text:span text:style-name="T404">23.5</text:span><text:span text:style-name="T405">. klinikiniai duomenys:</text:span></text:p>
      <text:p text:style-name="P406"><text:span text:style-name="T407">23.5.1</text:span><text:span text:style-name="T408">. terapinės indikacijos,</text:span></text:p>
      <text:p text:style-name="P409"><text:span text:style-name="T410">23.5.2</text:span><text:span text:style-name="T411">. vartojimo būdas ir dozavimas suaugusiesiems, jei reikia – vaikams,</text:span></text:p>
      <text:p text:style-name="P412"><text:span text:style-name="T413">23.5.3</text:span><text:span text:style-name="T414">. kontraindikacijos,</text:span></text:p>
      <text:p text:style-name="P415"><text:span text:style-name="T416">23.5.4</text:span><text:span text:style-name="T417">. nepageidaujamas poveikis (dažnumas ir sunkumas),</text:span></text:p>
      <text:p text:style-name="P418"><text:span text:style-name="T419">23.5.5</text:span><text:span text:style-name="T420">. atsargumo priemonės, kurių būtina imtis vartojant vaistinį preparatą,</text:span></text:p>
      <text:p text:style-name="P421"><text:span text:style-name="T422">23.5.6</text:span><text:span text:style-name="T423">. vartojimas nėštumo metu ir maitinant kūdikį krūtimi,</text:span></text:p>
      <text:p text:style-name="P424"><text:span text:style-name="T425">23.5.7</text:span><text:span text:style-name="T426">.<text:s/></text:span><text:span text:style-name="T427">sąveika su kitais vaistais ir kitos galimos sąveikos,</text:span></text:p>
      <text:p text:style-name="P428"><text:span text:style-name="T429">23.5.8</text:span><text:span text:style-name="T430">. perdozavimas (simptomai, pirmoji pagalba, priešnuodžiai),</text:span></text:p>
      <text:p text:style-name="P431"><text:span text:style-name="T432">23.5.9</text:span><text:span text:style-name="T433">. ypatingieji perspėjimai,</text:span></text:p>
      <text:p text:style-name="P434"><text:span text:style-name="T435">23.5.10</text:span><text:span text:style-name="T436">. poveikis gebėjimui vairuoti ar dirbti su kita technika;</text:span></text:p>
      <text:p text:style-name="P437"><text:span text:style-name="T438">23.6</text:span><text:span text:style-name="T439">. farmaciniai du</text:span><text:span text:style-name="T440">omenys:</text:span></text:p>
      <text:p text:style-name="P441"><text:span text:style-name="T442">23.6.1</text:span><text:span text:style-name="T443">. svarbesni nesuderinamumai;</text:span></text:p>
      <text:p text:style-name="P444"><text:span text:style-name="T445">23.6.2</text:span><text:span text:style-name="T446">. tinkamumo vartoti laikas, jei reikia – praskiedus vaistinį preparatą ar po pirmojo pakuotės atidarymo;</text:span></text:p>
      <text:p text:style-name="P447"><text:span text:style-name="T448">23.6.3</text:span><text:span text:style-name="T449">. specialios laikymo sąlygos;</text:span></text:p>
      <text:p text:style-name="P450"><text:span text:style-name="T451">23.6.4</text:span><text:span text:style-name="T452">. pirminės pakuotės tipas ir joje esančio vais</text:span><text:span text:style-name="T453">tinio preparato kiekis;</text:span></text:p>
      <text:p text:style-name="P454"><text:span text:style-name="T455">23.6.5</text:span><text:span text:style-name="T456">. jei reikia, specialios atsargumo priemonės, kurių reikia imtis nesuvartojus vaistinio preparato ar šalinant jo atliekas;</text:span></text:p>
      <text:p text:style-name="P457"><text:span text:style-name="T458">23.6.6</text:span><text:span text:style-name="T459">. vaistinio preparato registravimo liudijimo turėtojo pavadinimas ir buveinės adresas.</text:span></text:p>
      <text:p text:style-name="P460"/>
      <text:p text:style-name="P461"><text:span text:style-name="T462">III</text:span><text:span text:style-name="T463">.<text:s/></text:span><text:span text:style-name="T464">PARAIŠKŲ IR DOKUMENTACIJOS NAGRINĖJIMAS</text:span></text:p>
      <text:p text:style-name="P465"/>
      <text:p text:style-name="P466"><text:span text:style-name="T467">24</text:span><text:span text:style-name="T468">. Tarnyba paraišką įregistruoti vaistinį preparatą priima tik tuo atveju, jei pateikiama visa reikiama dokumentacija ir sumokėta nustatyta vaistinio preparato registravimo mokesčio dalis.</text:span></text:p>
      <text:p text:style-name="P469"><text:span text:style-name="T470">25</text:span><text:span text:style-name="T471">.</text:span><text:span text:style-name="T472"><text:s/>Paraiškos ir pateiktų dokumentų ekspertizė atliekama paraiškų pateikimo eilės tvarka.</text:span></text:p>
      <text:p text:style-name="P473"><text:span text:style-name="T474">26</text:span><text:span text:style-name="T475">. Skubos tvarka gali būti ekspertuojamos paraiškos įregistruoti šiuos vaistinius preparatus:</text:span></text:p>
      <text:p text:style-name="P476"><text:span text:style-name="T477">26.1</text:span><text:span text:style-name="T478">. būtinuosius vaistinius preparatus, jei Lietuvoje neįregistruot</text:span><text:span text:style-name="T479">as nė vienas tokios veikliosios vaistinės medžiagos ar įregistruotas tik vienas tos pačios veikliosios vaistinės medžiagos preparatas;</text:span></text:p>
      <text:p text:style-name="P480"><text:span text:style-name="T481">26.2</text:span><text:span text:style-name="T482">. retuosius vaistinius preparatus.</text:span></text:p>
      <text:p text:style-name="P483"><text:span text:style-name="T484">27</text:span><text:span text:style-name="T485">. Tarnyba turi išnagrinėti pateiktą dokumentaciją ir priimti sprendimą</text:span><text:span text:style-name="T486"><text:s/>dėl vaistinio preparato įregistravimo ne vėliau kaip per 180 dienų nuo reikiamos dokumentacijos gavimo. Tarnyba turi teisę atidėti sprendimo dėl vaistinio preparato įregistravimo priėmimą, jei dar nebaigta to paties vaistinio preparato įregistravimo proce</text:span><text:span text:style-name="T487">dūra Europos Sąjungos šalyje narėje (narėse).</text:span></text:p>
      <text:p text:style-name="P488"><text:span text:style-name="T489">28</text:span><text:span text:style-name="T490">. Jei reikia, Tarnyba turi teisę paprašyti pareiškėjo raštu pateikti papildomos informacijos apie vaistinį preparatą. Pareiškėjas tai turi padaryti ne vėliau kaip per 90 dienų. Laikas, per kurį pateikiama</text:span><text:span text:style-name="T491"><text:s/>prašoma informacija, į paraiškos nagrinėjimo laiką neįskaičiuojamas.</text:span></text:p>
      <text:p text:style-name="P492"><text:span text:style-name="T493">29</text:span><text:span text:style-name="T494">. Tarnyba priima sprendimą įregistruoti vaistą tik atlikus pateiktos dokumentacijos ir vaistinio preparato pavyzdžių ekspertizę ir teigiamai įvertinusi vaistinio preparato kokybę,<text:s/></text:span><text:span text:style-name="T495">jo analizės metodus, saugumą ir efektyvumą.</text:span></text:p>
      <text:p text:style-name="P496"><text:span text:style-name="T497">30</text:span><text:span text:style-name="T498">. Priimdama sprendimą įregistruoti vaistinį preparatą, Tarnyba gali reikalauti, kad vaistinio preparato pakuotėje ir (arba) informaciniame lapelyje būtų pateikiama papildoma informacija, svarbi vartotojui.</text:span></text:p>
      <text:p text:style-name="P499"><text:span text:style-name="T500">31</text:span><text:span text:style-name="T501">. Registravimo metu vaistiniai preparatai, sveikatos apsaugos ministro nustatyta tvarka, klasifikuojami į receptinius ir nereceptinius.</text:span></text:p>
      <text:p text:style-name="P502"><text:span text:style-name="T503">32</text:span><text:span text:style-name="T504">. Tarnyba apie priimtą sprendimą įregistruoti vaistinį preparatą, patvirtintą vaisto charakteristikų<text:s/></text:span><text:span text:style-name="T505">santrauką ir informacinį lapelį turi raštu informuoti pareiškėją.</text:span></text:p>
      <text:p text:style-name="P506"><text:span text:style-name="T507">33</text:span><text:span text:style-name="T508">. Pareiškėjui pateikus dokumentą, patvirtinantį, kad sumokėtas visas registravimo mokestis, vaistinis preparatas įrašomas į Valstybinį vaistų registrą ir išduodamas Vaistinio preparato</text:span><text:span text:style-name="T509"><text:s/>registravimo liudijimas.</text:span></text:p>
      <text:p text:style-name="P510"><text:span text:style-name="T511">34</text:span><text:span text:style-name="T512">. Vaistinio preparato registravimo liudijimą pasirašo Tarnybos viršininkas, patvirtindamas Tarnybos antspaudu.</text:span></text:p>
      <text:p text:style-name="P513"><text:span text:style-name="T514">35</text:span><text:span text:style-name="T515">. Vaistinio preparato registravimo liudijimas išduodamas 5 metams.</text:span></text:p>
      <text:p text:style-name="P516"><text:span text:style-name="T517">36</text:span><text:span text:style-name="T518">. Tarnyba informaciją apie vaistin</text:span><text:span text:style-name="T519">io preparato įregistravimą skelbia Tarnybos leidinyje „Pharmacon“.</text:span></text:p>
      <text:p text:style-name="P520"><text:span text:style-name="T521">37</text:span><text:span text:style-name="T522">. Įregistravus vaistinį preparatą, tačiau prieš pateikiant jį į Lietuvos Respublikos rinką, vaistinio preparato registravimo liudijimo turėtojas privalo pateikti Tarnybai vieną vaisti</text:span><text:span text:style-name="T523">nio preparato pavyzdį patvirtintoje pakuotėje.</text:span></text:p>
      <text:p text:style-name="P524"><text:span text:style-name="T525">38</text:span><text:span text:style-name="T526">. Vaistinio preparato registravimo liudijimo turėtojas, atsižvelgdamas į technikos ir mokslo pažangą, turi papildyti vaistinio preparato registravimo dokumentaciją naujais duomenimis, kurie būtini, kad v</text:span><text:span text:style-name="T527">aistinis preparatas būtų gaminamas ir kontroliuojamas pagal naujausius bendrai pripažintus mokslo metodus. Informacija, susijusi su vaistinio preparato vartojimo apribojimais bei saugumu, turi būti pateikiama nedelsiant. Šie papildymai ar pakeitimai turi b</text:span><text:span text:style-name="T528">ūti patvirtinti Tarnyboje.</text:span></text:p>
      <text:p text:style-name="P529"><text:span text:style-name="T530">39</text:span><text:span text:style-name="T531">. Valstybinė vaistų kontrolės tarnyba turi imtis priemonių, užtikrinančių, kad vaistinio preparato charakteristikų santraukoje pateikiama informacija atitiktų patvirtintą įregistravimo metu ir vėliau.</text:span></text:p>
      <text:p text:style-name="P532"><text:span text:style-name="T533">40</text:span><text:span text:style-name="T534">. Vaistinio prep</text:span><text:span text:style-name="T535">arato įregistravimas neatleidžia gamintojo ir vaistinio preparato registravimo liudijimo turėtojo nuo civilinės ir baudžiamosios atsakomybės.</text:span></text:p>
      <text:p text:style-name="P536"/>
      <text:p text:style-name="P537"><text:span text:style-name="T538">IV</text:span><text:span text:style-name="T539">.<text:s/></text:span><text:span text:style-name="T540">VAISTINIŲ PREPARATŲ PERREGISTRAVIMAS</text:span></text:p>
      <text:p text:style-name="P541"/>
      <text:p text:style-name="P542"><text:span text:style-name="T543">41</text:span><text:span text:style-name="T544">. Pareiškėjas, norėdamas perregistruoti vaistinį preparatą,</text:span><text:span text:style-name="T545"><text:s/>ne vėliau kaip prieš 3 mėnesius iki registracijos termino pabaigos, turi pateikti Tarnybos nustatytos formos paraišką ir reikiamą dokumentaciją.</text:span></text:p>
      <text:p text:style-name="P546"><text:span text:style-name="T547">42</text:span><text:span text:style-name="T548">. Dokumentacija turi būti įvertinta ir sprendimas priimtas ne vėliau kaip per 90 dienų, neįskaitant laik</text:span><text:span text:style-name="T549">o (iki 60 dienų), kurio gali prireikti pareiškėjui papildomai informacijai apie vaistinį preparatą pateikti.</text:span></text:p>
      <text:p text:style-name="P550"><text:span text:style-name="T551">43</text:span><text:span text:style-name="T552">. Sprendimas perregistruoti vaistinį preparatą priimamas, jei vaistinio preparato kokybė, saugumas ir efektyvumas, remiantis pateikta dokumen</text:span><text:span text:style-name="T553">tacija ir įvertinus farmakologinio budrumo bei kitus, su vaistinio preparato monitoringu susijusius, duomenis, yra tinkami.</text:span></text:p>
      <text:p text:style-name="P554"><text:span text:style-name="T555">44</text:span><text:span text:style-name="T556">. Perregistruojant vaistinį preparatą, jo registracija Lietuvos Respublikoje pratęsiama 5 metams, skaičiuojant nuo prieš tai g</text:span><text:span text:style-name="T557">aliojusio registracijos termino pabaigos.</text:span></text:p>
      <text:p text:style-name="P558"><text:span text:style-name="T559">Sprendimas perregistruoti vaistinį preparatą įteisinamas atitinkamai pažymint Valstybiniame vaistų registre ir išduodant naują Vaistinio preparato registravimo liudijimą.</text:span></text:p>
      <text:p text:style-name="P560"><text:span text:style-name="T561">45</text:span><text:span text:style-name="T562">. Apie vaistinio preparato perregistr</text:span><text:span text:style-name="T563">avimą paskelbiama Tarnybos leidinyje „Pharmacon“.</text:span></text:p>
      <text:p text:style-name="P564"><text:span text:style-name="T565">46</text:span><text:span text:style-name="T566">. Jeigu paraiška perregistruoti vaistinį preparatą pateikiama pavėluotai, pareiškėjas papildomai turi raštu pateikti argumentuotą paaiškinimą dėl vėlavimo.</text:span></text:p>
      <text:p text:style-name="P567"><text:span text:style-name="T568">Tokiu atveju Tarnyba gali taikyti vaistinio<text:s/></text:span><text:span text:style-name="T569">preparato perregistravimo procedūrą arba, jei Tarnybos turima dokumentacija neatitinka šiuolaikinių reikalavimų, rekomenduoti pareiškėjui iš naujo pateikti paraišką įregistruoti vaistinį preparatą bei atitinkamą dokumentaciją.</text:span></text:p>
      <text:p text:style-name="P570"><text:span text:style-name="T571">47</text:span><text:span text:style-name="T572">. Prekiauti vaistiniu p</text:span><text:span text:style-name="T573">reparatu jo perregistravimo procedūros metu leidžiama.</text:span></text:p>
      <text:p text:style-name="P574"/>
      <text:p text:style-name="P575"><text:span text:style-name="T576">V</text:span><text:span text:style-name="T577">.<text:s/></text:span><text:span text:style-name="T578">ATSISAKYMAS ĮREGISTRUOTI AR PERREGISTRUOTI VAISTINĮ PREPARATĄ</text:span></text:p>
      <text:p text:style-name="P579"/>
      <text:p text:style-name="P580"><text:span text:style-name="T581">48</text:span><text:span text:style-name="T582">. Tarnyba priima sprendimą neįregistruoti ar neperregistruoti vaistinio preparato, jei, įvertinus vaistinio preparato doku</text:span><text:span text:style-name="T583">mentaciją, nustatomas nors vienas iš šių neatitikimų:</text:span></text:p>
      <text:p text:style-name="P584"><text:span text:style-name="T585">48.1</text:span><text:span text:style-name="T586">. vaistinio preparato naudingumo ir rizikos santykis nepalankus, todėl vaistinio preparato vartojimas, kaip rekomenduojama, yra nepakankamai saugus;</text:span></text:p>
      <text:p text:style-name="P587"><text:span text:style-name="T588">48.2</text:span><text:span text:style-name="T589">. vaisto terapinis efektyvumas nepakank</text:span><text:span text:style-name="T590">amas arba nepakankamai pagrįstas pareiškėjo;</text:span></text:p>
      <text:p text:style-name="P591"><text:span text:style-name="T592">48.3</text:span><text:span text:style-name="T593">. kokybinė ir kiekybinė vaistinio preparato sudėtis nėra tokia, kokią nurodė pareiškėjas;</text:span></text:p>
      <text:p text:style-name="P594"><text:span text:style-name="T595">48.4</text:span><text:span text:style-name="T596">. pateikta dokumentacija neatitinka šiomis taisyklėmis nustatytų reikalavimų;</text:span></text:p>
      <text:p text:style-name="P597"><text:span text:style-name="T598">48.5</text:span><text:span text:style-name="T599">. pareiškėjas per<text:s/></text:span><text:span text:style-name="T600">nustatytą terminą nepateikia Tarnybos prašytos papildomos informacijos apie vaistinį preparatą.</text:span></text:p>
      <text:p text:style-name="P601"><text:span text:style-name="T602">49</text:span><text:span text:style-name="T603">. Tarnyba apie priimtą sprendimą neįregistruoti ar neperregistruoti vaistinio preparato turi raštu informuoti pareiškėją, nurodydama priežastis.</text:span></text:p>
      <text:p text:style-name="P604"><text:span text:style-name="T605">50</text:span><text:span text:style-name="T606">.</text:span><text:span text:style-name="T607"><text:s/>Jei</text:span><text:span text:style-name="T608"><text:s/></text:span><text:span text:style-name="T609">pareiškėjas nesutinka su neigiamu sprendimu ir ketina pateikti argumentuotą prašymą persvarstyti sprendimą, per 20 dienų turi raštu informuoti Tarnybą. Priešingu atveju sprendimas neįregistruoti ar neperregistruoti vaistinio preparato įsigalioja kaip<text:s/></text:span><text:span text:style-name="T610">galutinis.</text:span></text:p>
      <text:p text:style-name="P611"><text:span text:style-name="T612">Argumentuotas prašymas ir papildomi dokumentai turi būti pateikti per 90 dienų, jei vaistinį preparatą norima įregistruoti, ir per 60 dienų – jei perregistruoti, skaičiuojant nuo pranešimo apie neigiamą sprendimą gavimo dienos.</text:span></text:p>
      <text:p text:style-name="P613"><text:span text:style-name="T614">51</text:span><text:span text:style-name="T615">. Tarnyba,<text:s/></text:span><text:span text:style-name="T616">gavusi papildomus dokumentus, ne vėliau kaip per 60 dienų priima galutinį sprendimą ir apie tai raštu informuoja pareiškėją.</text:span></text:p>
      <text:p text:style-name="P617"><text:span text:style-name="T618">52</text:span><text:span text:style-name="T619">. Pareiškėjas, gavęs pranešimą apie neigiamą galutinį sprendimą, turi teisę jį apskųsti įstatymų nustatyta tvarka.</text:span></text:p>
      <text:p text:style-name="P620"><text:span text:style-name="T621">53</text:span><text:span text:style-name="T622">. Ta</text:span><text:span text:style-name="T623">rnybai priėmus galutinį sprendimą dėl vaistinio preparato neperregistravimo arba pareiškėjui nepateikus perregistravimo paraiškos, vaistinis preparatas išbraukiamas iš Valstybinio vaistų registro ir apie tai paskelbiama informaciniame leidinyje „Pharmacon“</text:span><text:span text:style-name="T624">.</text:span></text:p>
      <text:p text:style-name="P625"><text:span text:style-name="T626">Prekyba vaistiniu preparatu, išbraukus jį iš Valstybinio vaistų registro, Lietuvos Respublikoje tampa neteisėta.</text:span></text:p>
      <text:p text:style-name="P627"><text:span text:style-name="T628">54</text:span><text:span text:style-name="T629">. Pareiškėjas, gavęs raštišką pranešimą apie galutinį sprendimą neįregistruoti vaistinio preparato, pateiktą dokumentaciją turi atsiimt</text:span><text:span text:style-name="T630">i per 3 mėnesius arba pateikti prašymą Tarnybai, kad byla būtų sunaikinta nustatyta tvarka.</text:span></text:p>
      <text:p text:style-name="P631"/>
      <text:p text:style-name="P632"><text:span text:style-name="T633">VI</text:span><text:span text:style-name="T634">.<text:s/></text:span><text:span text:style-name="T635">VAISTINIŲ PREPARATŲ REGISTRAVIMO IR PERREGISTRAVIMO MOKESTIS</text:span></text:p>
      <text:p text:style-name="P636"/>
      <text:p text:style-name="P637"><text:span text:style-name="T638">55</text:span><text:span text:style-name="T639">. Pareiškėjas už vaistinio preparato registravimo arba perregistravimo dokumentacijos</text:span><text:span text:style-name="T640"><text:s/>ekspertizę ir kitas su tuo susijusias paslaugas moka Tarnybai sveikatos apsaugos ministro nustatyto dydžio mokestį.</text:span></text:p>
      <text:p text:style-name="P641"><text:span text:style-name="T642">56</text:span><text:span text:style-name="T643">. Registruojant vaistinį preparatą, nustatyta šio mokesčio dalis turi būti sumokama pateikiant vaistinio preparato registravimo parai</text:span><text:span text:style-name="T644">šką. Jeigu vaistinį preparatą registruoti atsisakoma, tai ši mokesčio dalis pareiškėjui</text:span><text:span text:style-name="T645"><text:s/></text:span><text:span text:style-name="T646">negrąžinama.</text:span></text:p>
      <text:p text:style-name="P647"><text:span text:style-name="T648">57</text:span><text:span text:style-name="T649">. Likusi mokesčio dalis turi būti sumokėta per 3 mėnesius, pareiškėjui gavus pranešimą apie teigiamą Tarnybos sprendimą. Laiku nesumokėjus reikiamos<text:s/></text:span><text:span text:style-name="T650">sumos, sprendimas įregistruoti vaistinį preparatą gali būti panaikintas.</text:span></text:p>
      <text:p text:style-name="P651"><text:span text:style-name="T652">58</text:span><text:span text:style-name="T653">. Perregistruojant vaistinį preparatą, visą nustatyto dydžio mokestį pareiškėjas turi sumokėti pateikdamas paraišką.</text:span></text:p>
      <text:p text:style-name="P654"/>
      <text:p text:style-name="P655"><text:span text:style-name="T656">VII</text:span><text:span text:style-name="T657">.<text:s/></text:span><text:span text:style-name="T658">VAISTINIO PREPARATO REGISTRAVIMO LIUDIJIMO GALIO</text:span><text:span text:style-name="T659">JIMO SUSTABDYMAS IR PANAIKINIMAS</text:span></text:p>
      <text:p text:style-name="P660"/>
      <text:p text:style-name="P661"><text:span text:style-name="T662">59</text:span><text:span text:style-name="T663">. Tarnyba sustabdo ar panaikina vaistinio preparato registravimo liudijimo galiojimą, jei nustatomas nors vienas iš šių atvejų:</text:span></text:p>
      <text:p text:style-name="P664"><text:span text:style-name="T665">59.1</text:span><text:span text:style-name="T666">. vaistinis preparatas neatitinka bendrai pripažintų šiuolaikinių vaistų kokybės,<text:s/></text:span><text:span text:style-name="T667">saugumo ar efektyvumo reikalavimų ir vaistinio preparato registravimo liudijimo turėtojas, Tarnybai raštu paprašius, nepateikia argumentuoto paneigimo;</text:span></text:p>
      <text:p text:style-name="P668"><text:span text:style-name="T669">59.2</text:span><text:span text:style-name="T670">. neužtikrinama vaistinio preparato kokybė, atitinkanti vaistinio preparato specifikacijas, nuro</text:span><text:span text:style-name="T671">dytas registravimo dokumentacijoje;</text:span></text:p>
      <text:p text:style-name="P672"><text:span text:style-name="T673">59.3</text:span><text:span text:style-name="T674">. paaiškėja, kad pateikta vaistinio preparato registravimo dokumentacija yra neteisėta ir (arba) neteisinga, ir (arba) klaidinanti;</text:span></text:p>
      <text:p text:style-name="P675"><text:span text:style-name="T676">59.4</text:span><text:span text:style-name="T677">. vaistinio preparato registravimo liudijimo turėtojas per 1 (vienerius)</text:span><text:span text:style-name="T678"><text:s/>metus po vaistinio preparato įregistravimo nepatiekia jo į rinką ir raštiškai nenurodo Tarnybai objektyvių priežasčių;</text:span></text:p>
      <text:p text:style-name="P679"><text:span text:style-name="T680">59.5</text:span><text:span text:style-name="T681">. vaistinio preparato registravimo liudijimo turėtojas pažeidinėja Lietuvos Respublikos farmacinę veiklą reglamentuojančius teis</text:span><text:span text:style-name="T682">ės aktus;</text:span></text:p>
      <text:p text:style-name="P683"><text:span text:style-name="T684">59.6</text:span><text:span text:style-name="T685">. vaistinio preparato registravimo liudijimo turėtojas savo iniciatyva prašo sustabdyti ar panaikinti vaistinio preparato registravimo liudijimo galiojimą.</text:span></text:p>
      <text:p text:style-name="P686"><text:span text:style-name="T687">Tokiu atveju registravimo liudijimo turėtojas turi iš anksto informuoti Tarnybą,<text:s/></text:span><text:span text:style-name="T688">nurodydamas priežastis ir numatomą išėmimo iš apyvartos datą;</text:span></text:p>
      <text:p text:style-name="P689"><text:span text:style-name="T690">60</text:span><text:span text:style-name="T691">. Apie priimtus sprendimus dėl vaistinio preparato registravimo liudijimo galiojimo sustabdymo ar panaikinimo Tarnyba turi raštu informuoti pareiškėją, nurodydama priežastis.</text:span></text:p>
      <text:p text:style-name="P692"><text:span text:style-name="T693">61</text:span><text:span text:style-name="T694">. Tar</text:span><text:span text:style-name="T695">nyba panaikina vaistinio preparato registravimo liudijimo galiojimo sustabdymą, jei trūkumai per nustatytą terminą pašalinami.</text:span></text:p>
      <text:p text:style-name="P696"><text:span text:style-name="T697">62</text:span><text:span text:style-name="T698">. Sprendimai apie vaistinio preparato registravimo liudijimo galiojimo sustabdymą ar panaikinimą bei sustabdymo panaikinimą</text:span><text:span text:style-name="T699"><text:s/>skelbiami leidinyje „Pharmacon“.</text:span></text:p>
      <text:p text:style-name="P700"><text:span text:style-name="T701">63</text:span><text:span text:style-name="T702">. Sustabdžius ar panaikinus vaistinio preparato registravimo liudijimo galiojimą, prekyba šiuo vaistiniu preparatu tampa neteisėta.</text:span></text:p>
      <text:p text:style-name="P703"><text:span text:style-name="T704">Panaikinus vaistinio preparato registravimo liudijimo galiojimą, šio preparato regis</text:span><text:span text:style-name="T705">travimo liudijimo turėtojas turi nedelsiant jį išimti iš apyvartos.</text:span></text:p>
      <text:p text:style-name="P706"><text:span text:style-name="T707">______________</text:span></text:p>
      <text:p text:style-name="P708"/>
      <text:soft-page-break/>
      <text:p text:style-name="P709"><text:span text:style-name="T710">Bendrųjų vaistinių preparatų<text:s/></text:span></text:p>
      <text:p text:style-name="P711">registravimo taisyklių<text:s/></text:p>
      <text:p text:style-name="P712"><text:span text:style-name="T713">1</text:span><text:span text:style-name="T714"><text:s/>priedas</text:span></text:p>
      <text:p text:style-name="P715"/>
      <text:p text:style-name="P716"><text:span text:style-name="T717">PAPILDOMI IMUNOBIOLOGINIŲ VAISTINIŲ PREPARATŲ REGISTRAVIMO REIKALAVIMAI</text:span></text:p>
      <text:p text:style-name="P718"/>
      <text:p text:style-name="P719"><text:span text:style-name="T720">I</text:span><text:span text:style-name="T721">.<text:s/></text:span><text:span text:style-name="T722">SĄVOKOS</text:span></text:p>
      <text:p text:style-name="P723"/>
      <text:p text:style-name="P724"><text:span text:style-name="T725">1</text:span><text:span text:style-name="T726">.<text:s/></text:span><text:span text:style-name="T727">Imunobiologiniams vaistiniams preparatams (imunobiologiniai/imunologiniai preparatai) priskiriami vakcinų, toksinų, serumų ir alergenų vaistiniai preparatai.</text:span></text:p>
      <text:p text:style-name="P728"><text:span text:style-name="T729">2</text:span><text:span text:style-name="T730">. Vakcinoms, toksinams ir serumams priskiriami:</text:span></text:p>
      <text:p text:style-name="P731"><text:span text:style-name="T732">2.1</text:span><text:span text:style-name="T733">. vaistiniai preparatai, vartojami imuni</text:span><text:span text:style-name="T734">tetui (aktyviam ar pasyviam) sukelti;</text:span></text:p>
      <text:p text:style-name="P735"><text:span text:style-name="T736">2.2</text:span><text:span text:style-name="T737">. vaistiniai preparatai, vartojami imuniteto būklei nustatyti.</text:span></text:p>
      <text:p text:style-name="P738"><text:span text:style-name="T739">3</text:span><text:span text:style-name="T740">. Alergenų vaistiniams preparatams (alergenams) priskiriami vaistiniai preparatai, naudojami specifinei organizmo reakcijai į alergizuojančią</text:span><text:span text:style-name="T741"><text:s/>medžiagą nustatyti.</text:span></text:p>
      <text:p text:style-name="P742"/>
      <text:p text:style-name="P743"><text:span text:style-name="T744">II</text:span><text:span text:style-name="T745">.<text:s/></text:span><text:span text:style-name="T746">PAPILDOMI REGISTRAVIMO REIKALAVIMAI</text:span></text:p>
      <text:p text:style-name="P747"/>
      <text:p text:style-name="P748"><text:span text:style-name="T749">4</text:span><text:span text:style-name="T750">. Teikiant paraišką ir dokumentaciją įregistruoti imunobiologinį vaistinį preparatą Lietuvos Respublikoje, imunobiologinio preparato charakteristikų santraukoje kartu su informacija<text:s/></text:span><text:span text:style-name="T751">apie atsargumo priemones, kurių būtina imtis vartojant preparatą (taisyklių 23.5.5 punktas), papildomai turi būti nurodytos specialios atsargumo priemonės, kurių turi imtis asmenys, dirbantys su imunobiologiniais preparatais ir juos skiriantys pacientams,<text:s/></text:span><text:span text:style-name="T752">bei patys pacientai.</text:span></text:p>
      <text:p text:style-name="P753"><text:span text:style-name="T754">______________</text:span></text:p>
      <text:p text:style-name="Normal"/>
      <text:soft-page-break/>
      <text:p text:style-name="P755"><text:span text:style-name="T756">Bendrųjų vaistinių preparatų</text:span></text:p>
      <text:p text:style-name="P757">registravimo taisyklių</text:p>
      <text:p text:style-name="P758"><text:span text:style-name="T759">2</text:span><text:span text:style-name="T760"><text:s/>priedas</text:span></text:p>
      <text:p text:style-name="P761"/>
      <text:p text:style-name="P762"><text:span text:style-name="T763">PAPILDOMI HOMEOPATINIŲ PREPARATŲ REGISTRAVIMO REIKALAVIMAI</text:span></text:p>
      <text:p text:style-name="P764"/>
      <text:p text:style-name="P765"><text:span text:style-name="T766">I</text:span><text:span text:style-name="T767">.<text:s/></text:span><text:span text:style-name="T768">SĄVOKOS</text:span></text:p>
      <text:p text:style-name="P769"/>
      <text:p text:style-name="P770"><text:span text:style-name="T771">1</text:span><text:span text:style-name="T772">.<text:s/></text:span><text:span text:style-name="T773">Homeopatiniai preparatai</text:span><text:span text:style-name="T774"><text:s/>– vaistiniai preparatai, pagaminti iš</text:span><text:span text:style-name="T775"><text:s/>homeopatinių žaliavų, naudojant homeopatinės gamybos procedūras, aprašytas Europos farmakopėjoje, o jei joje nėra, oficialiose galiojančiose Europos Sąjungos šalių narių farmakopėjose arba Lietuvos Respublikos farmakopėjos straipsniuose.</text:span></text:p>
      <text:p text:style-name="P776"><text:span text:style-name="T777">Homeopatinių prep</text:span><text:span text:style-name="T778">aratų sudėtyje gali būti daugiau nei viena veiklioji sudedamoji dalis.</text:span></text:p>
      <text:p text:style-name="P779"><text:span text:style-name="T780">2</text:span><text:span text:style-name="T781">.<text:s/></text:span><text:span text:style-name="T782">Homeopatinė žaliava</text:span><text:span text:style-name="T783"><text:s/>– tai medžiagos, produktai ir homeopatiniai ruošiniai, skirti homeopatiniams preparatams gaminti. Žaliavos kokybė turi atitikti Europos farmakopėjos, o jei jo</text:span><text:span text:style-name="T784">je nėra, oficialių galiojančių Europos Sąjungos šalių narių farmakopėjų arba Lietuvos Respublikos Farmakopėjos straipsnių reikalavimus.</text:span></text:p>
      <text:p text:style-name="P785"><text:span text:style-name="T786">3</text:span><text:span text:style-name="T787">.<text:s/></text:span><text:span text:style-name="T788">Homeopatinis ruošinys</text:span><text:span text:style-name="T789"><text:s/>– tai skysčiai (urtinktūros, tirpalai ir jų diliucijos) arba kietos medžiagos (trynimai ir<text:s/></text:span><text:span text:style-name="T790">trituracijos) homeopatiniams preparatams gaminti. Jos gali būti augalinės, gyvūninės ar cheminės kilmės.</text:span></text:p>
      <text:p text:style-name="P791"><text:span text:style-name="T792">Ruošiniams priskiriami ir nozodai. Tai ruošiniai, pagaminti iš sterilių, paimtų iš sergančiųjų organizmo, produktų: išskyrų, žuvusių mikroorganizmų, žm</text:span><text:span text:style-name="T793">ogaus bei gyvūnų patologiškai pakitusių organų, kraujo, kraujo serumo ir kt. Pradinė medžiaga nozodams gaminti turi atitikti Lietuvoje galiojančius farmakopėjinius sterilių vaistų reikalavimus.</text:span></text:p>
      <text:p text:style-name="P794"><text:span text:style-name="T795">4</text:span><text:span text:style-name="T796">.<text:s/></text:span><text:span text:style-name="T797">Antroposofinis preparatas<text:s/></text:span><text:span text:style-name="T798">– tai vaistinis preparatas,<text:s/></text:span><text:span text:style-name="T799">pagamintas pagal homeopatinės gamybos metodiką, tačiau jo sudėtis atspindi antroposofinę pasaulėžiūrą.</text:span></text:p>
      <text:p text:style-name="P800"><text:span text:style-name="T801">5</text:span><text:span text:style-name="T802">.<text:s/></text:span><text:span text:style-name="T803">Potencija<text:s/></text:span><text:span text:style-name="T804">– tai vaistinės medžiagos skiedimo laipsnis</text:span><text:span text:style-name="T805">.</text:span></text:p>
      <text:p text:style-name="P806"/>
      <text:p text:style-name="P807"><text:span text:style-name="T808">II</text:span><text:span text:style-name="T809">.<text:s/></text:span><text:span text:style-name="T810">HOMEOPATINIŲ PREPARATŲ REGISTRAVIMO REIKALAVIMAI</text:span></text:p>
      <text:p text:style-name="P811"/>
      <text:p text:style-name="P812"><text:span text:style-name="T813">6</text:span><text:span text:style-name="T814">. Homeopatiniai preparata</text:span><text:span text:style-name="T815">i registruojami pagal Bendrąsias vaistinių preparatų registravimo taisykles ar šiame skyriuje nustatytą supaprastintą registravimo procedūrą.</text:span></text:p>
      <text:p text:style-name="P816"><text:span text:style-name="T817">7</text:span><text:span text:style-name="T818">. Supaprastinta registravimo procedūra taikoma homeopatiniams preparatams, kurie atitinka visus šiuos kriteri</text:span><text:span text:style-name="T819">jus:</text:span></text:p>
      <text:p text:style-name="P820"><text:span text:style-name="T821">7.1</text:span><text:span text:style-name="T822">. vartojami<text:s/></text:span><text:span text:style-name="T823">per os</text:span><text:span text:style-name="T824"><text:s/>ar išoriškai;</text:span></text:p>
      <text:p text:style-name="P825"><text:span text:style-name="T826">7.2</text:span><text:span text:style-name="T827">. ant pakuotės (pirminės, antrinės) bei kitoje teikiamoje informacijoje nenurodyta specifinių terapinių indikacijų;</text:span></text:p>
      <text:p text:style-name="P828"><text:span text:style-name="T829">7.3</text:span><text:span text:style-name="T830">. yra tokios potencijos, kuri užtikrina preparato saugumą, t. y. preparate gali<text:s/></text:span><text:span text:style-name="T831">būti pradinės (labiausiai koncentruotos) tinktūros ne daugiau kaip 1/10 000 dalis arba ne daugiau kaip 1/100 alopatijoje vartojamos vaistinės veikliosios medžiagos, dėl kurios alopatinis vaistas priskiriamas receptiniams vaistams, mažiausios dozės.</text:span></text:p>
      <text:p text:style-name="P832"><text:span text:style-name="T833">8</text:span><text:span text:style-name="T834">. Pareiškėjas, norėdamas įregistruoti homeopatinį preparatą taikant supaprastintą registravimo procedūrą, Valstybinei vaistų kontrolės tarnybai turi pateikti jos nustatytos formos paraišką ir dokumentaciją, įrodančią preparato kokybę ir serijų homogeniškum</text:span><text:span text:style-name="T835">ą. Dokumentacijoje turi būti:</text:span></text:p>
      <text:p text:style-name="P836"><text:span text:style-name="T837">8.1</text:span><text:span text:style-name="T838">. Bendrųjų vaistinių preparatų registravimo taisyklių 16.1, 16.2, 16.6, 16.7, 16.11–16.17 punktuose nurodyti duomenys;</text:span></text:p>
      <text:p text:style-name="P839"><text:span text:style-name="T840">8.2</text:span><text:span text:style-name="T841">. homeopatinės žaliavos (žaliavų) mokslinis arba vaistų farmakopėjose nurodytas pavadinimas, va</text:span><text:span text:style-name="T842">rtojimo būdas, vaisto forma ir potencija;</text:span></text:p>
      <text:p text:style-name="P843"><text:span text:style-name="T844">8.3</text:span><text:span text:style-name="T845">. homeopatinės žaliavos (žaliavų) gavybos ir kontrolės aprašymas bei dokumentai, įrodantys jų homeopatinę prigimtį, pateikiant atitinkamus bibliografinius duomenis;</text:span></text:p>
      <text:p text:style-name="P846"><text:span text:style-name="T847">8.4</text:span><text:span text:style-name="T848">. jei homeopatinės žaliavos gamybos</text:span><text:span text:style-name="T849"><text:s/>procese buvo naudota gyvulinės kilmės žaliava (žaliavos) – dokumentai, įrodantys jos saugumą transmisinės spongioforminės encefalopatijos atžvilgiu (jei būtina);</text:span></text:p>
      <text:p text:style-name="P850"><text:span text:style-name="T851">8.5</text:span><text:span text:style-name="T852">. vaisto formos gamybos ir kontrolės bei skiedimo ir potenciavimo metodų aprašymas;</text:span></text:p>
      <text:p text:style-name="P853"><text:span text:style-name="T854">8.6</text:span><text:span text:style-name="T855"><text:s/>homeopatinio preparato pirminės ir antrinės pakuotės pavyzdys ar maketas bei informacinis lapelis, kurių ženklinimas ir pateikta informacija atitinka šių Reikalavimų III skyriaus 13 ir 14 punktų nuostatas;</text:span></text:p>
      <text:p text:style-name="P856"><text:span text:style-name="T857">8.7</text:span><text:span text:style-name="T858">. duomenys apie homeopatinio preparat</text:span><text:span text:style-name="T859">o stabilumą.</text:span></text:p>
      <text:p text:style-name="P860"><text:span text:style-name="T861">9</text:span><text:span text:style-name="T862">. Taikant supaprastintą registravimo procedūrą, nebūtina pateikti homeopatinio preparato terapinį efektyvumą įrodančių duomenų.</text:span></text:p>
      <text:p text:style-name="P863"><text:span text:style-name="T864">10</text:span><text:span text:style-name="T865">. Nagrinėjant paraiškas ir dokumentaciją, pateiktą supaprastintai registravimo procedūrai, analogiškai</text:span><text:span text:style-name="T866"><text:s/>taikomi Bendrųjų registravimo taisyklių 27, 32, 35, 36, 38, 40, 41, 43, 45, 48, 49, 51, 53, 59, 60, 62 punktų reikalavimai.</text:span></text:p>
      <text:p text:style-name="P867"><text:span text:style-name="T868">11</text:span><text:span text:style-name="T869">. Remiantis šiais reikalavimais registruojami ir antroposofiniai preparatai.</text:span></text:p>
      <text:p text:style-name="P870"/>
      <text:p text:style-name="P871"><text:span text:style-name="T872">III</text:span><text:span text:style-name="T873">.<text:s/></text:span><text:span text:style-name="T874">REIKALAVIMAI HOMEOPATINIŲ PREPARATŲ<text:s/></text:span><text:span text:style-name="T875">ŽENKLINIMUI</text:span></text:p>
      <text:p text:style-name="P876"/>
      <text:p text:style-name="P877"><text:span text:style-name="T878">12</text:span><text:span text:style-name="T879">. Jei homeopatinis preparatas registruojamas pagal Bendrąsias vaistinių preparatų registravimo taisykles, jo pakuotės (pirminės, antrinės) ženklinimas ir informacinis lapelis turi atitikti sveikatos apsaugos ministro patvirtintus Reikala</text:span><text:span text:style-name="T880">vimus vaistų pakuotės ženklinimui ir informaciniam lapeliui Lietuvos Respublikoje bei šių Reikalavimų 13 punktą, jei pagal supaprastintą registravimo procedūrą – šių Reikalavimų 13 ir 14 punktus.</text:span></text:p>
      <text:p text:style-name="P881"><text:span text:style-name="T882">13</text:span><text:span text:style-name="T883">. Nepriklausomai nuo registravimo būdo ant homeopatini</text:span><text:span text:style-name="T884">o preparato pakuotės (pirminės, antrinės) ir informacinio lapelio aiškiai ir įskaitomai turi būti nuoroda: „Homeopatinis preparatas“.</text:span></text:p>
      <text:p text:style-name="P885"><text:span text:style-name="T886">14</text:span><text:span text:style-name="T887">. Ant preparatų, registruojamų pagal supaprastintą registravimo procedūrą, pakuotės (pirminės, antrinės) ir informac</text:span><text:span text:style-name="T888">iniame lapelyje turi būti tik tokia informacija:</text:span></text:p>
      <text:p text:style-name="P889"><text:span text:style-name="T890">14.1</text:span><text:span text:style-name="T891">. homeopatinės žaliavos (žaliavų) mokslinis pavadinimas ir praskiedimo laipsnis, kuris nurodomas po pavadinimo. Laipsnį galima žymėti Europos farmakopėjoje, o jei joje nėra, oficialiose galiojančiose E</text:span><text:span text:style-name="T892">uropos Sąjungos šalių narių farmakopėjose arba Lietuvos Respublikos farmakopėjos straipsniuose nurodytais simboliais;</text:span></text:p>
      <text:p text:style-name="P893"><text:span text:style-name="T894">14.2</text:span><text:span text:style-name="T895">. registravimo liudijimo turėtojo, jei reikia – homeopatinio preparato gamintojo, pavadinimas ir buveinės adresas;</text:span></text:p>
      <text:p text:style-name="P896"><text:span text:style-name="T897">14.3</text:span><text:span text:style-name="T898">. varto</text:span><text:span text:style-name="T899">jimo būdas, jei būtina – taisyklės;</text:span></text:p>
      <text:p text:style-name="P900"><text:span text:style-name="T901">14.4</text:span><text:span text:style-name="T902">. tinkamumo vartoti laikas tiksliais terminais (mėnuo, metai);</text:span></text:p>
      <text:p text:style-name="P903"><text:span text:style-name="T904">14.5</text:span><text:span text:style-name="T905">. vaisto forma;</text:span></text:p>
      <text:p text:style-name="P906"><text:span text:style-name="T907">14.6</text:span><text:span text:style-name="T908">. preparato sudėtis ir vartojimo paskirtis;</text:span></text:p>
      <text:p text:style-name="P909"><text:span text:style-name="T910">14.7</text:span><text:span text:style-name="T911">. specialios atsargumo priemonės laikant preparatą (jei būtina);</text:span></text:p>
      <text:p text:style-name="P912"><text:span text:style-name="T913">14.8</text:span><text:span text:style-name="T914">. ypatingi perspėjimai (jei būtina);</text:span></text:p>
      <text:p text:style-name="P915"><text:span text:style-name="T916">14.9</text:span><text:span text:style-name="T917">. gamintojo suteiktos preparato serijos žymuo (galima be žodžio „serija“);</text:span></text:p>
      <text:p text:style-name="P918"><text:span text:style-name="T919">14.10</text:span><text:span text:style-name="T920">. preparato registracijos Lietuvos Respublikoje numeris, prieš jį parašomos raidės LT;</text:span></text:p>
      <text:p text:style-name="P921"><text:span text:style-name="T922">14.11</text:span><text:span text:style-name="T923">. užrašas „Homeopatinis</text:span><text:span text:style-name="T924"><text:s/>preparatas be patvirtintų terapinių indikacijų“;</text:span></text:p>
      <text:p text:style-name="P925"><text:span text:style-name="T926">14.12</text:span><text:span text:style-name="T927">. pastabos:</text:span></text:p>
      <text:p text:style-name="P928"><text:span text:style-name="T929">14.12.1</text:span><text:span text:style-name="T930">. „Prieš vartodami preparatą pasitarkite su gydytoju homeopatu“,</text:span></text:p>
      <text:p text:style-name="P931"><text:span text:style-name="T932">14.12.2</text:span><text:span text:style-name="T933">. „Jei vartojant preparatą simptomai išlieka, kreipkitės į bendrosios praktikos gydytoją“.</text:span></text:p>
      <text:p text:style-name="P934"><text:span text:style-name="T935">15</text:span><text:span text:style-name="T936">. Šie ženklinimo reikalavimai taikomi ir antroposofiniams preparatams, išskyrus 13 ir 14.11. punktus, kuriuose vietoj termino „homeopatinis preparatas“ turi būti „antroposofinis preparatas“.</text:span></text:p>
      <text:p text:style-name="P937"><text:span text:style-name="T938">______________</text:span></text:p>
      <text:p text:style-name="Normal"/>
      <text:p text:style-name="P939">Papildyta priedu:</text:p>
      <text:p text:style-name="P940"><text:span text:style-name="T941">Nr.<text:s/></text:span><text:a xlink:href="https://www.e-tar.lt/portal/legalAct.html?documentId=TAR.3EAAA7EDDA13" office:target-frame-name="_top" xlink:show="replace"><text:span text:style-name="T942">309</text:span></text:a><text:span text:style-name="T943">, 2002-06-27, Žin., 2002, Nr. 77-3304 (2002-08-02), i. k. 1022250ISAK00000309</text:span></text:p>
      <text:p text:style-name="Normal"/>
      <text:soft-page-break/>
      <text:p text:style-name="P944"><text:span text:style-name="T945">Bendrųjų vaistinių preparatų</text:span></text:p>
      <text:p text:style-name="P946">registravimo taisyklių</text:p>
      <text:p text:style-name="P947"><text:span text:style-name="T948">3</text:span><text:span text:style-name="T949"><text:s/>priedas</text:span></text:p>
      <text:p text:style-name="P950"/>
      <text:p text:style-name="P951"><text:span text:style-name="T952">PAPILDOMI KRAUJO PREPARATŲ REGISTRAVIMO<text:s/></text:span><text:span text:style-name="T953">REIKALAVIMAI</text:span></text:p>
      <text:p text:style-name="P954"/>
      <text:p text:style-name="P955"><text:span text:style-name="T956">I</text:span><text:span text:style-name="T957">.<text:s/></text:span><text:span text:style-name="T958">SĄVOKOS</text:span></text:p>
      <text:p text:style-name="P959"/>
      <text:p text:style-name="P960"><text:span text:style-name="T961">1</text:span><text:span text:style-name="T962">.<text:s/></text:span><text:span text:style-name="T963">Kraujo preparatai</text:span><text:span text:style-name="T964"><text:s/>– vaistiniai preparatai iš žmogaus kraujo ar plazmos. Jiems priskiriami iš kraujo sudėtinių dalių pramoniniu būdu pagaminti preparatai, pirmiausia albuminas, krešėjimo faktoriai ir imunoglobulinai.</text:span></text:p>
      <text:p text:style-name="P965"/>
      <text:p text:style-name="P966"><text:span text:style-name="T967">II</text:span><text:span text:style-name="T968">.<text:s/></text:span><text:span text:style-name="T969">papildomi registravimo reikalavimai</text:span></text:p>
      <text:p text:style-name="P970"/>
      <text:p text:style-name="P971"><text:span text:style-name="T972">2</text:span><text:span text:style-name="T973">. Dokumentacijoje įregistruoti kraujo preparatą papildomai turi būti pateikta:</text:span></text:p>
      <text:p text:style-name="P974"><text:span text:style-name="T975">2.1</text:span><text:span text:style-name="T976">. informacija apie kraujo preparato gamybai naudojamo kraujo ar plazmos atitikimą Europos farmakopėjai bei kraujo ir plazm</text:span><text:span text:style-name="T977">os donorų parinkimą ir kontrolę;</text:span></text:p>
      <text:p text:style-name="P978"><text:span text:style-name="T979">2.2</text:span><text:span text:style-name="T980">. procedūrų ir metodų, užtikrinančių ligas platinančių mikroorganizmų, pirmiausia virusų, nukenksminimą ar pašalinimą, aprašymas bei įrodymai, kad kraujo preparatas neužterštas infekcinių ligų sukėlėjais;</text:span></text:p>
      <text:p text:style-name="P981"><text:span text:style-name="T982">2.3</text:span><text:span text:style-name="T983">. ga</text:span><text:span text:style-name="T984">mybos metodų, kuriais užtikrinamas kraujo preparatų serijų vienodumas, aprašymas;</text:span></text:p>
      <text:p text:style-name="P985"><text:span text:style-name="T986">2.4</text:span><text:span text:style-name="T987">. analizei teikiamų kraujo preparatų pavyzdžių (Bendrųjų vaistinių preparatų registravimo taisyklių 17 punktas) serijų sertifikatai, išduoti valstybinės ar kitos krauj</text:span><text:span text:style-name="T988">o preparatų kokybės kontrolei akredituotos laboratorijos.</text:span></text:p>
      <text:p text:style-name="P989"><text:span text:style-name="T990">3</text:span><text:span text:style-name="T991">. Šie reikalavimai netaikomi žmogaus kraujui, plazmai ar kraujo ląstelėms, kurie skirti perpylimui.</text:span></text:p>
      <text:p text:style-name="P992"><text:span text:style-name="T993">______________</text:span></text:p>
      <text:p text:style-name="P994"/>
      <text:p text:style-name="Normal"/>
      <text:p text:style-name="P995">Papildyta priedu:</text:p>
      <text:p text:style-name="P996"><text:span text:style-name="T997">Nr.<text:s/></text:span><text:a xlink:href="https://www.e-tar.lt/portal/legalAct.html?documentId=TAR.3EAAA7EDDA13" office:target-frame-name="_top" xlink:show="replace"><text:span text:style-name="T998">309</text:span></text:a><text:span text:style-name="T999">, 2002-06-27, Žin., 2002, Nr. 77-3304 (2002-08-02), i. k. 1022250ISAK00000309</text:span></text:p>
      <text:p text:style-name="Normal"/>
      <text:soft-page-break/>
      <text:p text:style-name="P1000"><text:span text:style-name="T1001">Bendrųjų vaistinių preparatų</text:span></text:p>
      <text:p text:style-name="P1002">registravimo taisyklių</text:p>
      <text:p text:style-name="P1003"><text:span text:style-name="T1004">4</text:span><text:span text:style-name="T1005"><text:s/>priedas</text:span></text:p>
      <text:p text:style-name="P1006"/>
      <text:p text:style-name="P1007"><text:span text:style-name="T1008">VAISTINIŲ PREPARATŲ ANALIT</text:span><text:span text:style-name="T1009">INIŲ, FARMAKOTOKSIKOLOGINIŲ IR KLINIKINIŲ TYRIMŲ STANDARTAI BEI PROTOKOLAI</text:span></text:p>
      <text:p text:style-name="P1010"/>
      <text:p text:style-name="P1011"><text:span text:style-name="T1012">I</text:span><text:span text:style-name="T1013">.<text:s/></text:span><text:span text:style-name="T1014">BENDROSIOS NUOSTATOS</text:span></text:p>
      <text:p text:style-name="P1015"/>
      <text:p text:style-name="P1016"><text:span text:style-name="T1017">1</text:span><text:span text:style-name="T1018">. Vaistinio preparato registravimo Lietuvos Respublikoje dokumentacija turi būti parengta ir pateikta Valstybinei vaistų kontrolės tarnybai prie Sveikatos apsaugos ministerijos (toliau – Valstybinė vaistų kontrolės tarnyba) pagal Bendrąsias vaistinių prepa</text:span><text:span text:style-name="T1019">ratų registravimo taisykles, patvirtintas sveikatos apsaugos ministro 2001 m. gruodžio 22 d. įsakymu Nr. 669, kitus vaistų registravimą, jų klasifikavimą, pakuočių ženklinimą reglamentuojančius teisės aktus.</text:span></text:p>
      <text:p text:style-name="P1020"><text:span text:style-name="T1021">2</text:span><text:span text:style-name="T1022">. Kartu su paraiška pateikiamą dokumentacij</text:span><text:span text:style-name="T1023">ą turi sudaryti keturios dalys: „Bylos suvestinė“, „Vaistinių preparatų cheminiai, farmaciniai ir biologiniai tyrimai“, „Toksikologiniai ir farmakologiniai tyrimai“ ir „Klinikinė dokumentacija“, parengtos pagal šiame priede pateiktus Vaistinių preparatų an</text:span><text:span text:style-name="T1024">alitinių, farmakotoksikologinių ir klinikinių tyrimų standartus bei protokolus (toliau – Tyrimų standartai bei protokolai),</text:span><text:span text:style-name="T1025"><text:s/></text:span><text:span text:style-name="T1026">nuostatas, paskelbtas Europos Komisijos išleistų „Vaistinių preparatų Europos Bendrijoje taisyklių“ II tome „Informacija pareiškėjam</text:span><text:span text:style-name="T1027">s dėl žmonėms skirtų vaistinių preparatų registravimo/rinkodaros teisės Europos Bendrijos šalyse narėse“ (The rules governing medicinal products in the European Community“, Volume II: „Notice to applicants for marketing authorizations for medicinal product</text:span><text:span text:style-name="T1028">s for human use in the Member States of the European Community) bei „Rekomendacijas dėl žmonėms skirtų vaistinių preparatų kokybės, saugumo ir efektyvumo“, pateiktas Europos Komisijos „Vaistinių preparatų Europos Bendrijoje taisyklių“ III tome bei jo papil</text:span><text:span text:style-name="T1029">dymuose (Guidelines on the quality, safety and efficacy of medicinal products for human use, The rules governing medicinal products in the European Community“, Volume III, and its supplements).</text:span></text:p>
      <text:p text:style-name="P1030"><text:span text:style-name="T1031">3</text:span><text:span text:style-name="T1032">. Turi būti pateikta visa vaistiniam preparatui įvertinti</text:span><text:span text:style-name="T1033"><text:s/>svarbi informacija nepriklausomai nuo to, ar ji yra palanki ar nepalanki. Ypač išsami informacija turi būti pateikta apie farmakotoksikologinius arba klinikinius tyrimus, kurie atlikti ne iki galo arba kuriuos baigti atsisakyta.</text:span></text:p>
      <text:p text:style-name="P1034"><text:span text:style-name="T1035">4</text:span><text:span text:style-name="T1036">. Be to, siekiant užt</text:span><text:span text:style-name="T1037">ikrinti vaistinio preparato naudingumo ir rizikos santykio vertinimo tęstinumą po preparato įregistravimo Lietuvos Respublikoje, Valstybinei vaistų kontrolės tarnybai turi būti pateikiama:</text:span></text:p>
      <text:p text:style-name="P1038"><text:span text:style-name="T1039">4.1</text:span><text:span text:style-name="T1040">. informacija apie duomenų, pateiktų registravimo<text:s/></text:span><text:span text:style-name="T1041">dokumentacijoje, pokyčius;</text:span></text:p>
      <text:p text:style-name="P1042"><text:span text:style-name="T1043">4.2</text:span><text:span text:style-name="T1044">. visiškai nauja, registruojant preparatą nepateikta, informacija;</text:span></text:p>
      <text:p text:style-name="P1045"><text:span text:style-name="T1046">4.3</text:span><text:span text:style-name="T1047">. visa farmakologinio budrumo informacija.</text:span></text:p>
      <text:p text:style-name="P1048"><text:span text:style-name="T1049">5</text:span><text:span text:style-name="T1050">. Tyrimų standartuose bei protokoluose nurodyti bendrieji reikalavimai privalomi visų grupių vaist</text:span><text:span text:style-name="T1051">iniams preparatams. Jie papildyti specialiais reikalavimais radiofarmaciniams preparatams ir biologiniams vaistiniams preparatams, tokiems kaip imunologiniai vaistiniai preparatai, pagaminti iš žmogaus kraujo ar plazmos. Papildomi reikalavimai biologiniams</text:span><text:span text:style-name="T1052"><text:s/>vaistiniams preparatams taip pat taikomi ir vaistiniams preparatams, gaminamiems taikant procesus, išvardytus Europos Tarybos 1993 m. liepos 22 d. reglamento (EEB) Nr. 2309/93 „Dėl Bendrijos žmonėms skirtų vaistų ir veterinarijos vaistų registravimo bei p</text:span><text:span text:style-name="T1053">riežiūros procedūrų ir Europos vaistų įvertinimo agentūros įsteigimo“ priedo A dalyje ir B dalies pirmojoje pastraipoje.</text:span></text:p>
      <text:p text:style-name="P1054"><text:span text:style-name="T1055">6</text:span><text:span text:style-name="T1056">. Vaistinių preparatų tyrimai su gyvūnais turi būti atlikti laikantis Europos Tarybos 1986 m. lapkričio 24 d. direktyvos Nr. 86/60</text:span><text:span text:style-name="T1057">9/EEB „Dėl šalių narių įstatymų ir kitų teisės aktų, susijusių su gyvūnų, skirtų eksperimentams ir kitiems moksliniams tikslams, apsaugos derinimo“ reikalavimų bei sveikatos apsaugos ministro patvirtintų Geros laboratorinės praktikos taisyklių.</text:span></text:p>
      <text:p text:style-name="P1058"/>
      <text:p text:style-name="P1059"><text:span text:style-name="T1060">II</text:span><text:span text:style-name="T1061">.<text:s/></text:span><text:span text:style-name="T1062">BYLOS SUVESTINĖ</text:span></text:p>
      <text:p text:style-name="P1063"/>
      <text:p text:style-name="P1064"><text:span text:style-name="T1065">Administraciniai duomenys</text:span></text:p>
      <text:p text:style-name="P1066"/>
      <text:p text:style-name="P1067"><text:span text:style-name="T1068">7</text:span><text:span text:style-name="T1069">. Vaistinio preparato registravimo dokumentacijoje turi būti šie administraciniai duomenys:</text:span></text:p>
      <text:p text:style-name="P1070"><text:span text:style-name="T1071">7.1</text:span><text:span text:style-name="T1072">. vaistinio preparato prekinis pavadinimas ir veikliųjų vaistinių medžiagų pavadinimai, vaisto forma, vartoj</text:span><text:span text:style-name="T1073">imo būdas, stiprumas ir pateikimo rinkai forma, įskaitant pakuotės;</text:span></text:p>
      <text:p text:style-name="P1074"><text:span text:style-name="T1075">7.2</text:span><text:span text:style-name="T1076">. pareiškėjo pavadinimas ir adresas, visų gamintojų, susijusių su įvairiais preparato gamybos etapais, įskaitant galutinio produkto ir veikliųjų medžiagų gamintojus, pavadinimai ir<text:s/></text:span><text:span text:style-name="T1077">adresai, jei svarbu – importuotojo pavadinimas ir adresas;</text:span></text:p>
      <text:p text:style-name="P1078"><text:span text:style-name="T1079">7.3</text:span><text:span text:style-name="T1080">. registravimo dokumentacijos tomų skaičius bei vaistinio preparato pavyzdžių pavadinimai ir kiekiai, jeigu jie pateikiami.</text:span></text:p>
      <text:p text:style-name="P1081"><text:span text:style-name="T1082">8</text:span><text:span text:style-name="T1083">. Taip pat turi būti pridėta:</text:span></text:p>
      <text:p text:style-name="P1084"><text:span text:style-name="T1085">8.1</text:span><text:span text:style-name="T1086">. vaistinio preparato ga</text:span><text:span text:style-name="T1087">mybos licencijos kopija, kaip nurodyta Europos Parlamento ir Tarybos 2001 m. lapkričio 6 d. direktyva 2001/83/EB „Dėl Bendrijos kodekso, susijusio su žmonėms skirtais vaistais“ (toliau – Direktyva 2001/83/EB) 40 straipsnyje, kartu su šalių, kuriose tokia l</text:span><text:span text:style-name="T1088">icencija buvo išduota, sąrašu;</text:span></text:p>
      <text:p text:style-name="P1089"><text:span text:style-name="T1090">8.2</text:span><text:span text:style-name="T1091">. visų vaistinio preparato charakteristikų santraukų, patvirtintų ES šalyse narėse, kopijos;</text:span></text:p>
      <text:p text:style-name="P1092"><text:span text:style-name="T1093">8.3</text:span><text:span text:style-name="T1094">. šalių, kuriose pateikta paraiška įregistruoti vaistinį preparatą, sąrašas.</text:span></text:p>
      <text:p text:style-name="P1095"/>
      <text:p text:style-name="P1096"><text:span text:style-name="T1097">Vaistinio preparato charakteristik</text:span><text:span text:style-name="T1098">ų santrauka</text:span></text:p>
      <text:p text:style-name="P1099"/>
      <text:p text:style-name="P1100"><text:span text:style-name="T1101">9</text:span><text:span text:style-name="T1102">. Pareiškėjas turi pateikti siūlomą vaistinio preparato charakteristikų santrauką, parengtą pagal Direktyvos 2001/83/EB 11 straipsnio ir sveikatos apsaugos ministro 2001 m. gruodžio 22 d. įsakymu Nr. 669 patvirtintų Bendrųjų vaistinių pre</text:span><text:span text:style-name="T1103">paratų registravimo taisyklių 23 punkto reikalavimus.</text:span></text:p>
      <text:p text:style-name="P1104"><text:span text:style-name="T1105">10</text:span><text:span text:style-name="T1106">. Papildomai pareiškėjas turi pateikti registruojamo vaistinio preparato paženklintų pirminės ir antrinės pakuotės ir informacinio lapelio pavyzdžius arba maketus.</text:span></text:p>
      <text:p text:style-name="P1107"/>
      <text:p text:style-name="P1108"><text:span text:style-name="T1109">Ekspertų išvados</text:span></text:p>
      <text:p text:style-name="P1110"/>
      <text:p text:style-name="P1111"><text:span text:style-name="T1112">11</text:span><text:span text:style-name="T1113">.<text:s/></text:span><text:span text:style-name="T1114">Pagal Direktyvos 2001/83/EB 12 straipsnio 2 punkto reikalavimus, turi būti pateiktos ekspertų išvados dėl vaistinio preparato cheminės, farmacinės ir biologinės dokumentacijos bei atitinkamai farmakotoksikologinės ir klinikinės dokumentacijos.</text:span></text:p>
      <text:p text:style-name="P1115"><text:span text:style-name="T1116">12</text:span><text:span text:style-name="T1117">. Eksp</text:span><text:span text:style-name="T1118">erto išvadose turi būti pateiktas vaistinio preparato kokybės ir su gyvūnais bei žmonėmis atliktų tyrimų kritiškas įvertinimas, pateikiant visus preparatui įvertinti svarbius duomenis. Išvados turi būti tokios išsamios, kad su jomis susipažinęs asmuo supra</text:span><text:span text:style-name="T1119">stų, kokios vaistinio preparato savybės, kokybė, siūlomos specifikacijos ir kontrolės metodai, saugumas, efektyvumas, preparato privalumai ir trūkumai.</text:span></text:p>
      <text:p text:style-name="P1120"><text:span text:style-name="T1121">13</text:span><text:span text:style-name="T1122">. Visi svarbūs duomenys apie vaistinį preparatą turi būti apibendrinti eksperto išvadų priede, kai</text:span><text:span text:style-name="T1123"><text:s/>įmanoma – ir lentelėmis ar grafikais.</text:span></text:p>
      <text:p text:style-name="P1124"><text:span text:style-name="T1125">14</text:span><text:span text:style-name="T1126">. Eksperto išvados ir apibendrinimas turi būti pagrįstas tiksliomis nuorodomis į pagrindinėje vaistinio preparato registravimo dokumentacijoje pateiktą informaciją.</text:span></text:p>
      <text:p text:style-name="P1127"><text:span text:style-name="T1128">15</text:span><text:span text:style-name="T1129">. Ekspertų išvadas turi rengti tinkamos<text:s/></text:span><text:span text:style-name="T1130">kvalifikacijos ir patirties asmenys. Išvadas, nurodydami datą, turi pasirašyti jas rengę ekspertai. Kartu su išvadomis turi būti pateikta glausta informacija apie eksperto išsimokslinimą, kvalifikaciją ir praktinę profesinę patirtį. Taip pat turi būti dekl</text:span><text:span text:style-name="T1131">aruoti eksperto ir pareiškėjo profesiniai ryšiai.</text:span></text:p>
      <text:p text:style-name="P1132"/>
      <text:p text:style-name="P1133"><text:span text:style-name="T1134">III</text:span><text:span text:style-name="T1135">.<text:s/></text:span><text:span text:style-name="T1136">VAISTINIŲ PREPARATŲ CHEMINIAI, FARMACINIAI IR BIOLOGINIAI TYRIMAI</text:span></text:p>
      <text:p text:style-name="P1137"/>
      <text:p text:style-name="P1138"><text:span text:style-name="T1139">16</text:span><text:span text:style-name="T1140">. Visos tyrimų procedūros turi atitikti to laikotarpio mokslo pasiekimus. Procedūros turi būti patvirtintos (atlikta va</text:span><text:span text:style-name="T1141">lidacija), pateikti patvirtinimo (validacijos) tyrimų rezultatai.</text:span></text:p>
      <text:p text:style-name="P1142"><text:span text:style-name="T1143">17</text:span><text:span text:style-name="T1144">. Visos tyrimų procedūros turi būti taip tiksliai aprašytos, kad Valstybinei vaistų kontrolės tarnybai pageidaujant jas būtų galima pakartoti atliekant kontrolinius tyrimus. Turi būti<text:s/></text:span><text:span text:style-name="T1145">išsamiai aprašyti visi specialūs aparatai ir įranga, kurie gali būti naudojami tyrimams, jei yra galimybė, pridėtos jų diagramos. Išsamiai turi būti aprašyti ir laboratoriniai reagentai, jei reikia – ir jų gamybos metodai. Jei tyrimų procedūros aprašytos E</text:span><text:span text:style-name="T1146">uropos farmakopėjoje ar ES šalies narės farmakopėjoje, jų aprašymą galima pakeisti tikslia nuoroda į konkrečią farmakopėją.</text:span></text:p>
      <text:p text:style-name="P1147"/>
      <text:p text:style-name="P1148"><text:span text:style-name="T1149">Išsami informacija apie sudedamųjų medžiagų kokybę ir kiekį</text:span></text:p>
      <text:p text:style-name="P1150"/>
      <text:p text:style-name="P1151"><text:span text:style-name="T1152">18</text:span><text:span text:style-name="T1153">. Pateikiama informacija apie visų vaistinio preparato sudedam</text:span><text:span text:style-name="T1154">ųjų dalių kokybę turi būti išsami. Turi būti aprašyta:</text:span></text:p>
      <text:p text:style-name="P1155"><text:span text:style-name="T1156">18.1</text:span><text:span text:style-name="T1157">. veikliosios medžiagos;</text:span></text:p>
      <text:p text:style-name="P1158"><text:span text:style-name="T1159">18.2</text:span><text:span text:style-name="T1160">. pagalbinės medžiagos nepriklausomai nuo jų savybių ar naudojamo kiekio, įskaitant dažiąsias medžiagas, konservantus, adjuvantus, stabilizatorius, tirštiklius, e</text:span><text:span text:style-name="T1161">mulsiklius, prieskonines, kvapiąsias medžiagas ir pan.;</text:span></text:p>
      <text:p text:style-name="P1162"><text:span text:style-name="T1163">18.3</text:span><text:span text:style-name="T1164">. geriamųjų arba kitokiu būdu vartojamų vaistinių preparatų apvalkalų (kapsulių, želatinos kapsulių, rektalinių kapsulių ir kt.) sudedamosios medžiagos;</text:span></text:p>
      <text:p text:style-name="P1165"><text:span text:style-name="T1166">18.4</text:span><text:span text:style-name="T1167">. visi svarbūs duomenys apie ta</text:span><text:span text:style-name="T1168">lpykles, jei reikia, apie jų uždarymo būdą, taip pat apie priemones, kuriomis vartojamas vaistinis preparatas ir kurios bus tiekiamos kartu su preparatu.</text:span></text:p>
      <text:p text:style-name="P1169"><text:span text:style-name="T1170">19</text:span><text:span text:style-name="T1171">. Radiofarmacinių preparatų komplektų, kurių radioaktyvumas turi būti pažymėtas talpyklės etik</text:span><text:span text:style-name="T1172">etėje, gamintojui jį patiekus, veikliąja medžiaga yra laikoma ta produkto dalis, kuri skirta pernešti ar sujungti radionuklidą. Turi būti pateikta informacija apie radionuklido šaltinį ir nurodyti visi junginiai, kurie yra svarbūs komplektą ženklinant kaip</text:span><text:span text:style-name="T1173"><text:s/>radioaktyvų.</text:span></text:p>
      <text:p text:style-name="P1174"><text:span text:style-name="T1175">20</text:span><text:span text:style-name="T1176">. Radionuklidų generatorių veikliosiomis medžiagomis yra laikomas ir pirminis, ir antrinis radionuklidas.</text:span></text:p>
      <text:p text:style-name="P1177"><text:span text:style-name="T1178">21</text:span><text:span text:style-name="T1179">. Aprašant vaistinio preparato sudedamąsias medžiagas, vartojami įprasti terminai:</text:span></text:p>
      <text:p text:style-name="P1180"><text:span text:style-name="T1181">21.1</text:span><text:span text:style-name="T1182">. kalbant apie medžiagas, kurios<text:s/></text:span><text:span text:style-name="T1183">aprašytos Europos farmakopėjoje, jei joje nėra – vienoje iš ES šalių narių nacionalinėje farmakopėjoje, nurodomas farmakopėjos straipsnio pagrindinis pavadinimas, pateikiant nuorodą į šią farmakopėją;</text:span></text:p>
      <text:p text:style-name="P1184"><text:span text:style-name="T1185">21.2</text:span><text:span text:style-name="T1186">. aprašant kitas medžiagas, nurodomas bendrinis</text:span><text:span text:style-name="T1187"><text:s/>(tarptautinis) pavadinimas, rekomenduojamas Pasaulio sveikatos organizacijos, su kuriuo gali būti nurodytas ir kitas bendrinis pavadinimas, o jei tokių nėra – tikslus mokslinis pavadinimas. Medžiagos, kurios neturi bendrinio (tarptautinio) ar tikslaus mok</text:span><text:span text:style-name="T1188">slinio pavadinimo, turi būti aprašytos: kaip ir iš ko jos pagamintos, papildytos, jei reikia – nurodoma ir kita svarbi informacija;</text:span></text:p>
      <text:p text:style-name="P1189"><text:span text:style-name="T1190">21.3</text:span><text:span text:style-name="T1191">. dažiųjų medžiagų nurodomas „E“ kodas pagal Europos Tarybos 1997 m. gruodžio 12 d. direktyvą 78/25/EEB „Dėl šalių n</text:span><text:span text:style-name="T1192">arių dažiųjų medžiagų, leistų naudoti vaistiniuose preparatuose, taisyklių derinimo“ ir sveikatos apsaugos ministro patvirtintą Dažiklių, leidžiamų naudoti vaistų gamyboje, sąrašą.</text:span></text:p>
      <text:p text:style-name="P1193"><text:span text:style-name="T1194">22</text:span><text:span text:style-name="T1195">. Pateikiant informaciją apie vaistinio preparato veikliųjų medžiag</text:span><text:span text:style-name="T1196">ų kiekį, būtina, atsižvelgiant į vaisto formą, nurodyti kiekvienos veikliosios medžiagos kiekį arba biologinio poveikio vienetų skaičių dozuotėje, arba masės ar tūrio vienete.</text:span></text:p>
      <text:p text:style-name="P1197"><text:span text:style-name="T1198">23</text:span><text:span text:style-name="T1199">. Biologinio poveikio vienetais turi būti išreiškiamas medžiagų, kurių kie</text:span><text:span text:style-name="T1200">kio neįmanoma išreikšti chemijoje taikomais vienetais, kiekis. Jei biologinio poveikio tarptautiniai vienetai yra nustatyti Pasaulio sveikatos organizacijos (PSO), turi būti vartojami šie vienetai. Jei nenustatyti, turi būti išreiškiami taip, kad informaci</text:span><text:span text:style-name="T1201">jos apie medžiagų aktyvumą nebūtų galima suprasti dviprasmiškai. Kai įmanoma, turi būti nurodomas masės vienetų biologinis aktyvumas.</text:span></text:p>
      <text:p text:style-name="P1202"><text:span text:style-name="T1203">24</text:span><text:span text:style-name="T1204">. Informacijoje apie vaistinio preparato veikliųjų medžiagų kiekį papildomai turi būti pateikta:</text:span></text:p>
      <text:p text:style-name="P1205"><text:span text:style-name="T1206">24.1</text:span><text:span text:style-name="T1207">. injekcinių<text:s/></text:span><text:span text:style-name="T1208">preparatų – kiekvienos veikliosios medžiagos, esančios vienoje talpyklėje, kiekis arba biologinio poveikio vienetai, įvertinant, kai reikia, preparato tūrį, jį atskiedus;</text:span></text:p>
      <text:p text:style-name="P1209"><text:span text:style-name="T1210">24.2</text:span><text:span text:style-name="T1211">. lašų – kiekvienos veikliosios medžiagos kiekis arba biologinio poveikio vie</text:span><text:span text:style-name="T1212">netai lašuose, kurių kiekis atitinka 1 ml ar 1 g preparato;</text:span></text:p>
      <text:p text:style-name="P1213"><text:span text:style-name="T1214">24.3</text:span><text:span text:style-name="T1215">. sirupų, emulsijų, granuliuotų preparatų ir kitų formų vaistų, kurie vartojami matuojamais kiekiais, – kiekvienos veikliosios medžiagos kiekis arba biologinio poveikio vienetais viename m</text:span><text:span text:style-name="T1216">atuojamame kiekyje.</text:span></text:p>
      <text:p text:style-name="P1217"><text:span text:style-name="T1218">25</text:span><text:span text:style-name="T1219">. Turi būti nurodytas veikliųjų medžiagų – junginių arba darinių, bendras kiekis ir, jeigu tai būtina arba svarbu, molekulės aktyviosios dalies arba aktyviųjų dalių kiekis.</text:span></text:p>
      <text:p text:style-name="P1220"><text:span text:style-name="T1221">26</text:span><text:span text:style-name="T1222">. Kai vaistinio preparato sudėtyje yra veikliosio</text:span><text:span text:style-name="T1223">s medžiagos, kurios nebuvo jau įregistruotų Lietuvos Respublikoje vaistinių preparatų sudėtyje, ir ši medžiaga yra druska arba hidratas, jos kiekis turi būti išreikštas molekulės aktyviosios dalies arba aktyviųjų dalių kiekiu. Visų vėliau registruojamų vai</text:span><text:span text:style-name="T1224">stinių preparatų tos pačios veikliosios medžiagos kiekybinė sudėtis turi būti nurodoma tokiu pat būdu.</text:span></text:p>
      <text:p text:style-name="P1225"><text:span text:style-name="T1226">27</text:span><text:span text:style-name="T1227">. Alergenų preparatų kiekybiniai duomenys nurodomi biologinio poveikio vienetais, išskyrus tiksliai apibūdinamus alergenų preparatus, kurių koncent</text:span><text:span text:style-name="T1228">raciją galima išreikšti masės/tūrio vienetais.</text:span></text:p>
      <text:p text:style-name="P1229"><text:span text:style-name="T1230">28</text:span><text:span text:style-name="T1231">. Reikalavimo išreikšti veikliosios medžiagos kiekį molekulės aktyviųjų dalių kiekiu, kaip nurodyta 26 punkte, galima netaikyti radiofarmaciniams preparatams. Radionuklidų radioaktyvumas turi būti išreiš</text:span><text:span text:style-name="T1232">kiamas bekereliais nurodant konkrečią datą ir, jei reikia, laiką su nuoroda į laiko zoną. Turi būti nurodytas radiacijos tipas.</text:span></text:p>
      <text:p text:style-name="P1233"><text:span text:style-name="T1234">29</text:span><text:span text:style-name="T1235">. Vaistinio preparato registravimo dokumentacijoje turėtų būti paaiškinta, kodėl pasirinkta būtent tokia galutinio produkt</text:span><text:span text:style-name="T1236">o sudėtis, sudedamosios medžiagos, talpyklė bei pagalbinių medžiagų paskirtis. Šis paaiškinimas turi būti pagrįstas moksliniais duomenimis, taikytais kuriant vaistinį preparatą.</text:span></text:p>
      <text:p text:style-name="P1237"><text:span text:style-name="T1238">Turėtų būti nurodyti ir pagrįsti medžiagų kiekiai, reikalingi gamybos nuostoli</text:span><text:span text:style-name="T1239">ams padengti.</text:span></text:p>
      <text:p text:style-name="P1240"><text:span text:style-name="T1241">30</text:span><text:span text:style-name="T1242">. Pateikiant informaciją apie radiofarmacinius preparatus, papildomai turėtų būti aprašytas jų cheminis/radiocheminis grynumas, ryšys su biopasiskirstymu.</text:span></text:p>
      <text:p text:style-name="P1243"/>
      <text:p text:style-name="P1244"><text:span text:style-name="T1245">Gamybos metodo aprašymas</text:span></text:p>
      <text:p text:style-name="P1246"/>
      <text:p text:style-name="P1247"><text:span text:style-name="T1248">31</text:span><text:span text:style-name="T1249">. Gamybos metodo apraše turi būti tiksliai<text:s/></text:span><text:span text:style-name="T1250">nurodytos taikytos gamybos operacijos:</text:span></text:p>
      <text:p text:style-name="P1251"><text:span text:style-name="T1252">31.1</text:span><text:span text:style-name="T1253">. įvairūs gamybos etapai aprašyti taip, kad būtų galima įvertinti, ar jie galėjo sukelti nepageidaujamus sudedamųjų gaminamos vaisto formos medžiagų pokyčius;</text:span></text:p>
      <text:p text:style-name="P1254"><text:span text:style-name="T1255">31.2</text:span><text:span text:style-name="T1256">. kai gamyba nenutrūkstama – išsamiai apibūd</text:span><text:span text:style-name="T1257">intos atsargos priemonės galutinio produkto homogeniškumui užtikrinti;</text:span></text:p>
      <text:p text:style-name="P1258"><text:span text:style-name="T1259">31.3</text:span><text:span text:style-name="T1260">. faktinė gamybos formulė su išsamia informacija apie visų naudotų medžiagų kiekį. Pagalbinių medžiagų kiekiai gali būti nurodomi apytiksliai, priklausomai nuo vaisto formos. Ta</text:span><text:span text:style-name="T1261">ip pat išvardijamos medžiagos, kurios gamybos metu gali išnykti. Nurodomi ir pagrindžiami medžiagų kiekiai, reikalingi gamybos nuostoliams padengti;</text:span></text:p>
      <text:p text:style-name="P1262"><text:span text:style-name="T1263">31.4</text:span><text:span text:style-name="T1264">. gamybos etapai, per kuriuos atrenkami bandiniai kontroliniams tyrimams gamybos metu atlikti, jei<text:s/></text:span><text:span text:style-name="T1265">pridedamuose prie paraiškos įregistruoti vaistinį preparatą dokumentuose nurodyta, kad tokie tyrimai būtini galutinio produkto kokybei įvertinti;</text:span></text:p>
      <text:p text:style-name="P1266"><text:span text:style-name="T1267">31.5</text:span><text:span text:style-name="T1268">. eksperimentiniai gamybos proceso patvirtinimo (validacijos) tyrimai, jei taikomas nestandartinis gam</text:span><text:span text:style-name="T1269">ybos būdas, arba kai tai labai svarbu preparato kokybei;</text:span></text:p>
      <text:p text:style-name="P1270"><text:span text:style-name="T1271">31.6</text:span><text:span text:style-name="T1272">. išsami informacija apie taikytus sterilių vaistinių preparatų sterilizavimo procesus ir/arba taikytas aseptines procedūras.</text:span></text:p>
      <text:p text:style-name="P1273"><text:span text:style-name="T1274">32</text:span><text:span text:style-name="T1275">. Radiofarmacinių preparatų komplektų gamybos metodo apra</text:span><text:span text:style-name="T1276">šyme taip pat turi būti pateikta išsami informacija apie komplekto gamybą bei rekomenduojamas galutines procedūras, ruošiant iš jo radioaktyvųjį vaistinį preparatą. Taip pat turi būti aptartos radionukliduose vykstančios branduolinės reakcijos.</text:span></text:p>
      <text:p text:style-name="P1277"/>
      <text:p text:style-name="P1278"><text:span text:style-name="T1279">Pradin</text:span><text:span text:style-name="T1280">ių medžiagų kontrolė</text:span></text:p>
      <text:p text:style-name="P1281"/>
      <text:p text:style-name="P1282"><text:span text:style-name="T1283">33</text:span><text:span text:style-name="T1284">. Šioje dalyje „pradinė medžiaga“ – tai visos sudedamosios vaistinio preparato medžiagos ir, jei reikia, jo talpyklės dalys.</text:span></text:p>
      <text:p text:style-name="P1285"><text:span text:style-name="T1286">34</text:span><text:span text:style-name="T1287">. Tais atvejais, – kai veiklioji medžiaga neaprašyta Europos farmakopėjoje ar ES šalies narės far</text:span><text:span text:style-name="T1288">makopėjoje arba</text:span></text:p>
      <text:p text:style-name="P1289">- kai veiklioji medžiaga aprašyta Europos farmakopėjoje ar ES šalies narės farmakopėjoje, bet ji pagaminta tokiu metodu, kurį taikant gali likti priemaišų, nepaminėtų nurodytų farmakopėjų straipsnyje, ir todėl to straipsnio reikalavimai netinka vaistų kokybei deramai kontroliuoti,</text:p>
      <text:p text:style-name="P1290"><text:span text:style-name="T1291">ir kai veikliąją medžiagą gamina ne pareiškėjas, pastarasis gali susitarti, kad gamybos metodo, gamybos metu atliekamos kokybės kontrolės ir gamybos proceso patvirtinimo (validacijos) išsamų aprašymą Valstybinei<text:s/></text:span><text:span text:style-name="T1292">vaistų kontrolės tarnybai tiesiogiai pateiktų veikliosios medžiagos gamintojas. Tačiau šiuo atveju gamintojas turi pateikti pareiškėjui visus duomenis, kurių šiam galėtų prireikti prisiimant atsakomybę už vaistinį preparatą. Gamintojas pareiškėjui raštu tu</text:span><text:span text:style-name="T1293">ri patvirtinti, kad jis užtikrins veikliosios medžiagos kiekvienos serijos vientisumą ir nekeis gamybos proceso arba specifikacijų, nepranešęs apie tai pareiškėjui. Dokumentacija su paraiška dėl tokių pakeitimų turi būti pateikiama Valstybinei vaistų kontr</text:span><text:span text:style-name="T1294">olės tarnybai.</text:span></text:p>
      <text:p text:style-name="P1295"><text:span text:style-name="T1296">35</text:span><text:span text:style-name="T1297">. Dokumentacijoje, pridedamoje prie paraiškos įregistruoti vaistinį preparatą, turi būti tyrimų, susijusių su visų naudotų sudedamųjų medžiagų kokybės kontrole, įskaitant serijų analizę (ypač veikliųjų medžiagų), duomenys. Šie duomenys</text:span><text:span text:style-name="T1298"><text:s/>turi būti pateikiami vadovaujantis nustatytais reikalavimais.</text:span></text:p>
      <text:p text:style-name="P1299"><text:span text:style-name="T1300">36</text:span><text:span text:style-name="T1301">. Jei pradinės medžiagos įrašytos į farmakopėjas, turi būti laikomasi šių reikalavimų:</text:span></text:p>
      <text:p text:style-name="P1302"><text:span text:style-name="T1303">36.1</text:span><text:span text:style-name="T1304">. Europos farmakopėjos straipsnių reikalavimai turi būti taikomi visoms į ją įrašytoms medžiag</text:span><text:span text:style-name="T1305">oms. Kitoms medžiagoms gali būti taikomi tos ES šalies narės, kurios teritorijoje gaminami preparatai naudojant šias medžiagas, nacionalinės farmakopėjos reikalavimai;</text:span></text:p>
      <text:p text:style-name="P1306"><text:span text:style-name="T1307">36.2</text:span><text:span text:style-name="T1308">. jei sudedamosios medžiagos atitinka Europos farmakopėjos arba bent vienos ES š</text:span><text:span text:style-name="T1309">alies narės farmakopėjos reikalavimus, vietoj jų kokybės analizės metodų aprašo gali būti pateiktos išsamios nuorodos į atitinkamą farmakopėją;</text:span></text:p>
      <text:p text:style-name="P1310"><text:span text:style-name="T1311">36.3</text:span><text:span text:style-name="T1312">. jei pradinė medžiaga, esanti Europos farmakopėjoje arba ES šalies narės farmakopėjoje, buvo pagaminta<text:s/></text:span><text:span text:style-name="T1313">tokiu metodu, kurį taikant gali likti priemaišų, kurių kontrolė nurodytų farmakopėjų straipsniuose neaprašyta, privaloma apibūdinti šias priemaišas, nurodyti didžiausią leistiną jų kiekį bei pateikti tinkamą priemaišų nustatymo procedūros aprašą;</text:span></text:p>
      <text:p text:style-name="P1314"><text:span text:style-name="T1315">36.4</text:span><text:span text:style-name="T1316">.</text:span><text:span text:style-name="T1317"><text:s/>dažiosios medžiagos visais atvejais turi atitikti Europos Tarybos 1997 m. gruodžio 12 d. direktyvos 78/25/EEB „Dėl valstybių narių įstatymų, susijusių su dažikliais, kurių gali būti dedama į vaistus, derinimo“ nuostatas ir sveikatos apsaugos ministro patv</text:span><text:span text:style-name="T1318">irtintą Dažiklių, leidžiamų naudoti vaistų gamyboje, sąrašą;</text:span></text:p>
      <text:p text:style-name="P1319"><text:span text:style-name="T1320">36.5</text:span><text:span text:style-name="T1321">. kiekvienos pradinių medžiagų serijos įprasta tvarka atliekami tyrimai privalo būti atliekami, kaip nurodyta dokumentuose, pateiktuose su paraiška įregistruoti vaistinį preparatą. Jei<text:s/></text:span><text:span text:style-name="T1322">atliekami kitokie tyrimai negu nurodyta farmakopėjoje, būtina pagrįsti, kad pradinės medžiagos atitinka konkrečios farmakopėjos kokybės reikalavimus;</text:span></text:p>
      <text:p text:style-name="P1323"><text:span text:style-name="T1324">36.6</text:span><text:span text:style-name="T1325">. tais atvejais, kai Europos farmakopėjos arba ES šalies narės nacionalinės farmakopėjos straipsni</text:span><text:span text:style-name="T1326">o specifikacijų gali nepakakti medžiagos kokybei užtikrinti, Valstybinė vaistų kontrolės tarnyba registravimo liudijimo turėtojo gali reikalauti tinkamesnių.</text:span></text:p>
      <text:p text:style-name="P1327"><text:span text:style-name="T1328">Valstybinė vaistų kontrolės tarnyba apie tai turi informuoti atitinkamos šalies instituciją, atsak</text:span><text:span text:style-name="T1329">ingą už tą farmakopėją. Registravimo liudijimo turėtojas turi pateikti atsakingai už farmakopėją institucijai išsamią informaciją apie deklaruojamą specifikacijos neatitikimą ir papildomai taikytas specifikacijas.</text:span></text:p>
      <text:p text:style-name="P1330"><text:span text:style-name="T1331">37</text:span><text:span text:style-name="T1332">. Jei pradinė medžiaga neaprašyta<text:s/></text:span><text:span text:style-name="T1333">nei Europos farmakopėjoje, nei ES šalies narės farmakopėjoje, gali būti pripažįstami trečiosios šalies farmakopėjos straipsnio reikalavimai. Tokiais atvejais pareiškėjas turi pateikti šio farmakopėjos straipsnio kopiją, jei būtina, straipsnyje nurodytų tyr</text:span><text:span text:style-name="T1334">imų procedūrų patvirtinimo (validacijos) dokumentus, taip pat, jei reikia, vertimo tekstą.</text:span></text:p>
      <text:p text:style-name="P1335"><text:span text:style-name="T1336">38</text:span><text:span text:style-name="T1337">. Pradinės medžiagos, kurios farmakopėjose neaprašytos, turi būti apibūdinamos straipsniais, kuriuose:</text:span></text:p>
      <text:p text:style-name="P1338"><text:span text:style-name="T1339">38.1</text:span><text:span text:style-name="T1340">. nurodomas medžiagos pavadinimas pagal Tyrimų sta</text:span><text:span text:style-name="T1341">ndartų bei protokolų 21 punktą, būtinai nurodant ir prekinį arba mokslinį pavadinimą;</text:span></text:p>
      <text:p text:style-name="P1342"><text:span text:style-name="T1343">38.2</text:span><text:span text:style-name="T1344">. medžiaga apibrėžiama panašia forma kaip Europos</text:span><text:span text:style-name="T1345"><text:s/></text:span><text:span text:style-name="T1346">farmakopėjoje, taip pat turi būti pateikiami visi būtini paaiškinimai, ypač susiję su molekuline struktūra, kai<text:s/></text:span><text:span text:style-name="T1347">reikia, bei pateikiamas sintezės metodo aprašas. Jeigu medžiagas galima apibūdinti tik pagal jų gamybos metodą, aprašas turėtų būti pakankamai išsamus ir apibūdintų pastovios sudėties ir poveikio medžiagą;</text:span></text:p>
      <text:p text:style-name="P1348"><text:span text:style-name="T1349">38.3</text:span><text:span text:style-name="T1350">. tapatybės metodai gali būti apibūdinti a</text:span><text:span text:style-name="T1351">prašant visus tyrimus, kurie taikomi medžiagos gamybos proceso metu, ir aprašant tyrimus, kuriuos privalu atlikti įprasta tvarka;</text:span></text:p>
      <text:p text:style-name="P1352"><text:span text:style-name="T1353">38.4</text:span><text:span text:style-name="T1354">. aprašant grynumo tyrimus turi būti atsižvelgta į visas galimas priemaišas, pirmiausia tas, kurių poveikis gali būti<text:s/></text:span><text:span text:style-name="T1355">žalingas, ir, jei būtina, – tas, kurios, pagal paraiškoje įregistruoti vaistinį preparatą nurodytą sudedamųjų medžiagų derinį, galėtų pakenkti preparato stabilumui arba iškreipti analizės rezultatus;</text:span></text:p>
      <text:p text:style-name="P1356"><text:span text:style-name="T1357">38.5</text:span><text:span text:style-name="T1358">. kai sudedamosios medžiagos augalinės arba gyvū</text:span><text:span text:style-name="T1359">ninės/žmogaus kilmės, dėl daugybinių farmakologinių efektų būtina atlikti ir cheminę, fizikinę arba biologinę visų pagrindinių sudedamųjų medžiagų kontrolę atskirai, skirtingai nei tais atvejais, kai medžiagos turi vieną arba daugiau panašaus veikimo pagri</text:span><text:span text:style-name="T1360">ndinių sudedamųjų medžiagų grupes, kurioms gali būti taikomas bendras tyrimo metodas;</text:span></text:p>
      <text:p text:style-name="P1361"><text:span text:style-name="T1362">38.6</text:span><text:span text:style-name="T1363">. naudojant gyvūninės/žmogaus kilmės medžiagas, turi būti aprašytos priemonės, laiduojančios potencialiai patogeninių veiksnių jose nebuvimą;</text:span></text:p>
      <text:p text:style-name="P1364"><text:span text:style-name="T1365">38.7</text:span><text:span text:style-name="T1366">. aprašant r</text:span><text:span text:style-name="T1367">adionuklidus, turi būti nurodoma radionuklido rūšis, izotopo tapatybė, galimos priemaišos, nešiklis, vartojimas ir specifinis aktyvumas;</text:span></text:p>
      <text:p text:style-name="P1368"><text:span text:style-name="T1369">38.8</text:span><text:span text:style-name="T1370">. turi būti nurodytos visos specialios atsargumo priemonės, kurių gali prireikti laikant pradines medžiagas, ir</text:span><text:span text:style-name="T1371">, jei būtina, ilgiausia laikymo trukmė iki pakartotinio tyrimo.</text:span></text:p>
      <text:p text:style-name="P1372"><text:span text:style-name="T1373">39</text:span><text:span text:style-name="T1374">. Bendrajame veikliųjų medžiagų apraše turi būti pateikta informacija apie veikliųjų medžiagų savybes, nuo kurių priklauso vaistinio preparato bioprieinamumas, neatsižvelgiant į tai, a</text:span><text:span text:style-name="T1375">r jos įrašytos į farmakopėjas, ar ne:</text:span></text:p>
      <text:p text:style-name="P1376"><text:span text:style-name="T1377">39.1</text:span><text:span text:style-name="T1378">. kristalinė forma ir tirpumo koeficientai;</text:span></text:p>
      <text:p text:style-name="P1379"><text:span text:style-name="T1380">39.2</text:span><text:span text:style-name="T1381">. dalelių dydis po pulverizacijos, jei reikia;</text:span></text:p>
      <text:p text:style-name="P1382"><text:span text:style-name="T1383">39.3</text:span><text:span text:style-name="T1384">. solvatacija;</text:span></text:p>
      <text:p text:style-name="P1385"><text:span text:style-name="T1386">39.4</text:span><text:span text:style-name="T1387">. pasiskirstymo riebaluose/vandenyje koeficientas (Valstybinė vaistų kontrolės tar</text:span><text:span text:style-name="T1388">nyba turi teisę prašyti pateikti pK ir pH dydžius, jei mano, kad ši informacija yra svarbi).</text:span></text:p>
      <text:p text:style-name="P1389"><text:span text:style-name="T1390">39.1</text:span><text:span text:style-name="T1391"><text:s/>– 39.3 punktuose nurodytų duomenų nereikia pateikti aprašant medžiagas, naudojamas tik tirpaluose.</text:span></text:p>
      <text:p text:style-name="P1392"><text:span text:style-name="T1393">40</text:span><text:span text:style-name="T1394">. Biologiniams vaistiniams preparatams, tokiems</text:span><text:span text:style-name="T1395"><text:s/>kaip imunologiniai vaistiniai preparatai ir vaistiniai preparatai, gaminami iš žmogaus kraujo arba plazmos (toliau kraujo preparatai), taikomi 41–47 punktuose nurodyti reikalavimai.</text:span></text:p>
      <text:p text:style-name="P1396"><text:span text:style-name="T1397">Šiuose punktuose pradinė medžiaga – tai bet kokia medžiaga, naudojama vai</text:span><text:span text:style-name="T1398">stiniam preparatui gaminti. Į šią sąvoką įeina sudedamosios vaistinio preparato ir, jei būtina, jam naudojamos talpyklės dalys, kaip nurodyta Tyrimų standartų bei protokolų 18 punkte, taip pat tokios žaliavos, kaip mikroorganizmai, audiniai, tiek augalinės</text:span><text:span text:style-name="T1399">, tiek gyvūninės kilmės, žmogaus arba gyvūninės kilmės ląstelės arba skysčiai (įskaitant kraują) bei biotechnologiniu būdu gauti ląstelių dariniai. Žaliavų kilmė ir jų istorija turi būti aprašyta ir dokumentuota.</text:span></text:p>
      <text:p text:style-name="P1400"><text:span text:style-name="T1401">41</text:span><text:span text:style-name="T1402">. Pradinės medžiagos apraše turi būti</text:span><text:span text:style-name="T1403"><text:s/>pateikta gamybos strategija, gryninimo/inaktyvinimo ir jų patvirtinimo (validacijos) procedūros bei visos gamybos metu atliekamos kontrolės procedūros, skirtos galutinio produkto kokybei, saugumui ir serijų vienodumui užtikrinti.</text:span></text:p>
      <text:p text:style-name="P1404"><text:span text:style-name="T1405">42</text:span><text:span text:style-name="T1406">. Jei naudojami ląs</text:span><text:span text:style-name="T1407">telių bankai, turi būti patvirtinta, kad ląstelių charakteristikos lieka nepakitusios jas perkeliant į gamybos procesą ar kitur.</text:span></text:p>
      <text:p text:style-name="P1408"><text:span text:style-name="T1409">43</text:span><text:span text:style-name="T1410">. Pasėliai, ląstelių bankai, serumo arba plazmos pulai ir kitos biologinės kilmės medžiagos ir, jei įmanoma, žaliavos, iš</text:span><text:span text:style-name="T1411"><text:s/>kurių jos gaunamos, turi būti tiriamos dėl užkrato.</text:span></text:p>
      <text:p text:style-name="P1412"><text:span text:style-name="T1413">Jei neįmanoma išvengti potencialiai patogeninio užkrato, atitinkamos medžiagos gali būti naudojamos tik tada, kai vėlesnėmis procedūromis užtikrinama, kad jis bus pašalintas ir/arba inaktyvuotas, ir tai<text:s/></text:span><text:span text:style-name="T1414">turi būti patvirtinta (atlikta validacija).</text:span></text:p>
      <text:p text:style-name="P1415"><text:span text:style-name="T1416">44</text:span><text:span text:style-name="T1417">. Jei yra galimybė, vakcinų gamyba turi būti pagrįsta pasėlių serijų ir atitinkamai sudarytų ląstelių bankų sistema; serumams gaminti turi būti naudojami tik gerai ištirtų pradinių medžiagų pulai.</text:span></text:p>
      <text:p text:style-name="P1418"><text:span text:style-name="T1419">Gaminant<text:s/></text:span><text:span text:style-name="T1420">bakterines ir virusines vakcinas, turi būti ištirtos pasėlių infekcinių veiksnių charakteristikos. Kai aprašomos gyvos vakcinos, papildomai turi būti įrodytas gyvų vakcinų pasėlių susilpnintų savybių stabilumas; jei šio įrodymo nepakanka, susilpnintos savy</text:span><text:span text:style-name="T1421">bės taip pat turi būti patvirtintos gamybos metu.</text:span></text:p>
      <text:p text:style-name="P1422"><text:span text:style-name="T1423">45</text:span><text:span text:style-name="T1424">. Aprašant alergenų preparatus, turi būti pateiktos kuo išsamesnės žaliavų specifikacijos ir jų kontrolės metodai. Apraše turi būti pateikta išsami informacija apie jų rinkimą, parengtinį apdorojimą i</text:span><text:span text:style-name="T1425">r laikymą.</text:span></text:p>
      <text:p text:style-name="P1426"><text:span text:style-name="T1427">46</text:span><text:span text:style-name="T1428">. Aprašant kraujo preparatus, turi būti apibūdinta ir dokumentuota žaliavų kilmė bei jų rinkimo, pervežimo bei sandėliavimo kriterijai ir procedūros. Turi būti naudojami gerai ištirtų žaliavų pulai.</text:span></text:p>
      <text:p text:style-name="P1429"><text:span text:style-name="T1430">47</text:span><text:span text:style-name="T1431">. Į radiofarmacinių preparatų prad</text:span><text:span text:style-name="T1432">ines medžiagas įeina ir švitinimo taikinio medžiagos.</text:span></text:p>
      <text:p text:style-name="P1433"/>
      <text:p text:style-name="P1434"><text:span text:style-name="T1435">Specialiosios gyvūnų spongiforminės encefalopatijos plitimo prevencijos priemonės</text:span></text:p>
      <text:p text:style-name="P1436"/>
      <text:p text:style-name="P1437"><text:span text:style-name="T1438">48</text:span><text:span text:style-name="T1439">. Pareiškėjas turi pagrįsti, kad vaistinis preparatas pagamintas pagal „Rekomendacijas, kaip sumažinti gyvūn</text:span><text:span text:style-name="T1440">ų spongiforminės encefalopatijos sukėlėjų plitimo per vaistinius preparatus riziką“, taip pat rekomendacijas, kurios paskelbtos Europos Komisijos „Vaistinių preparatų Europos Bendrijoje taisyklių“ III tome.</text:span></text:p>
      <text:p text:style-name="P1441"/>
      <text:p text:style-name="P1442"><text:span text:style-name="T1443">Kontroliniai tyrimai, atliekami tarpiniais g</text:span><text:span text:style-name="T1444">amybos proceso etapais</text:span></text:p>
      <text:p text:style-name="P1445"/>
      <text:p text:style-name="P1446"><text:span text:style-name="T1447">49</text:span><text:span text:style-name="T1448">. Dokumentacijoje įregistruoti vaistinį preparatą turi būti išsamiai aprašyti preparato kontroliniai tyrimai, kurie gali būti atliekami tarpiniu gamybos proceso etapu, siekiant užtikrinti techninių charakteristikų ir gamybos p</text:span><text:span text:style-name="T1449">roceso vienodumą.</text:span></text:p>
      <text:p text:style-name="P1450"><text:span text:style-name="T1451">50</text:span><text:span text:style-name="T1452">. Šie tyrimai ypač svarbūs tikrinant vaistinio preparato atitiktį gamybos formulei, kai, išimtiniais atvejais, pareiškėjas galutiniam produktui įvertinti pasiūlo analizės metodus, į kuriuos neįeina visų veikliųjų medžiagų tyrimai (a</text:span><text:span text:style-name="T1453">rba pagalbinių medžiagų, kurioms taikomi tie patys reikalavimai kaip ir veikliosioms medžiagoms).</text:span></text:p>
      <text:p text:style-name="P1454"><text:span text:style-name="T1455">Toks pat reikalavimas taikomas, kai galutinio produkto kokybės kontrolė priklauso nuo kontrolinių tyrimų gamybos metu, ypač jei vaistinio preparato charakteri</text:span><text:span text:style-name="T1456">stikas iš esmės lemia jo gamybos metodas.</text:span></text:p>
      <text:p text:style-name="P1457"><text:span text:style-name="T1458">51</text:span><text:span text:style-name="T1459">. Jei kontrolės metodai neaprašyti Europos farmakopėjoje, o joje nesant – ES šalies narės farmakopėjoje, biologiniams vaistiniams preparatams, tokiems kaip imunologiniai vaistiniai ir kraujo, kaip kontrolinia</text:span><text:span text:style-name="T1460">i, visais atitinkamais gamybos etapais turi būti taikomi priimtinumo kriterijai ir procedūros, paskelbtos kaip PSO rekomendacijos (Reikalavimai biologinėms medžiagoms).</text:span></text:p>
      <text:p text:style-name="P1461"><text:span text:style-name="T1462">52</text:span><text:span text:style-name="T1463">. Aprašant inaktyvuotas ir detoksikuotas vakcinas, inaktyvinimo arba detoksikavim</text:span><text:span text:style-name="T1464">o efektyvumas turi būti patvirtinamas kiekvienos serijos gamybos etapo metu, išskyrus tuos atvejus,</text:span><text:span text:style-name="T1465"><text:s/></text:span><text:span text:style-name="T1466">kai tokia kontrolė priklauso nuo tyrimo, kurį atliekant galimybė panaudoti imlius tam tikroms ligoms gyvūnus yra ribota. Tokiu atveju tyrimai turi būti<text:s/></text:span><text:span text:style-name="T1467">atliekami tol, kol pasiekiama produktų vienovė ir nustatoma koreliacija su atitinkamų gamybos proceso metu atliekamų kontrolės tyrimų rezultatais, vėliau apsiribojant atitinkamais tyrimais gamybos proceso metu.</text:span></text:p>
      <text:p text:style-name="P1468"><text:span text:style-name="T1469">53</text:span><text:span text:style-name="T1470">. Modifikuoti arba adsorbuoti alergenų<text:s/></text:span><text:span text:style-name="T1471">vaistiniai preparatai turi būti kiekybiškai ir kokybiškai įvertinami tarpiniu, tačiau kiek galima vėlesniu gamybos proceso etapu.</text:span></text:p>
      <text:p text:style-name="P1472"/>
      <text:p text:style-name="P1473"><text:span text:style-name="T1474">Galutinio produkto kontrolės tyrimai</text:span></text:p>
      <text:p text:style-name="P1475"/>
      <text:p text:style-name="P1476"><text:span text:style-name="T1477">54</text:span><text:span text:style-name="T1478">. Vertinant galutinio produkto kokybę, vaistinio preparato serija suprantama<text:s/></text:span><text:span text:style-name="T1479">kaip visi vaisto formos vienetai, kurie yra pagaminti iš to paties pradinių medžiagų kiekio ir apdoroti ta pačia<text:s/></text:span><text:soft-page-break/><text:span text:style-name="T1480">gamybos ir/ar sterilizacijos operacijų seka arba nenutrūkstamo gamybos proceso atveju – visi vienetai, pagaminti per nustatytą laiką.</text:span></text:p>
      <text:p text:style-name="P1481"><text:span text:style-name="T1482">55</text:span><text:span text:style-name="T1483">. P</text:span><text:span text:style-name="T1484">araiškoje įregistruoti vaistinį preparatą turi būti išvardyti visi tyrimai, kurie įprastai atliekami su kiekviena galutinio produkto serija. Taip pat turi būti nurodytas įprasta tvarka neatliekamų tyrimų dažnis bei serijų tyrimų normų ribos jų išleidimo me</text:span><text:span text:style-name="T1485">tu.</text:span></text:p>
      <text:p text:style-name="P1486"><text:span text:style-name="T1487">56</text:span><text:span text:style-name="T1488">. Registravimo dokumentacijoje turi būti pateikta išsami informacija apie galutinio produkto kontrolinius tyrimus serijos išleidimo metu. Ji turi būti pateikiama laikantis šių reikalavimų:</text:span></text:p>
      <text:p text:style-name="P1489"><text:span text:style-name="T1490">56.1</text:span><text:span text:style-name="T1491">. Europos farmakopėjos, o jei joje nėra – ES šalies</text:span><text:span text:style-name="T1492"><text:s/>narės farmakopėjos straipsnių dėl vaisto formų, imunologinių serumų, vakcinų ir radiofarmacinių preparatų nuostatos turi būti taikomos visiems jose apibūdintiems produktams. Jei biologiniai vaistiniai preparatai, tokie kaip imunologiniai vaistiniai ir kra</text:span><text:span text:style-name="T1493">ujo, neaprašyti Europos farmakopėjoje, o joje nesant – ES šalies narės farmakopėjoje, kaip kontroliniai turi būti taikomi priimtinumo kriterijai ir procedūros, paskelbtos kaip PSO rekomendacijos (Reikalavimai biologinėms medžiagoms);</text:span></text:p>
      <text:p text:style-name="P1494"><text:span text:style-name="T1495">56.2</text:span><text:span text:style-name="T1496">. Jei taikomos</text:span><text:span text:style-name="T1497"><text:s/>kitokios tyrimų procedūros ir tyrimų normų ribos nei nurodyta Europos farmakopėjoje, o jei joje nėra – ES šalies narės farmakopėjoje, turi būti pagrįsta, kad galutinis produktas, jei būtų patikrintas pagal šių farmakopėjų straipsnius, atitiktų atitinkamos</text:span><text:span text:style-name="T1498"><text:s/>farmakopėjos kokybės reikalavimus atitinkamai vaisto formai.</text:span></text:p>
      <text:p text:style-name="P1499"/>
      <text:p text:style-name="P1500"><text:span text:style-name="T1501">Galutinio produkto bendrosios charakteristikos</text:span></text:p>
      <text:p text:style-name="P1502"/>
      <text:p text:style-name="P1503"><text:span text:style-name="T1504">57</text:span><text:span text:style-name="T1505">. Atliekant galutinio produkto tyrimus, visuomet turi būti atlikti ir tam tikri produkto bendrųjų charakteristikų tyrimai. Šie tyrima</text:span><text:span text:style-name="T1506">i turi apimti (kai reikia) vidutinių kiekių ir didžiausių nuokrypių kontrolę, mechaninius, fizikinius arba mikrobiologinius tyrimus, organoleptinių ir fizikinių charakteristikų (pvz., tankio, pH, lūžio rodiklio ir pan.) įvertinimą. Pareiškėjas kiekvienu ko</text:span><text:span text:style-name="T1507">nkrečiu atveju turi nurodyti kiekvienos charakteristikos etalonus ir leistinas nuokrypio ribas.</text:span></text:p>
      <text:p text:style-name="P1508"><text:span text:style-name="T1509">58</text:span><text:span text:style-name="T1510">. Turi būti labai tiksliai aprašytos tyrimų sąlygos, kai reikia – naudota įranga/prietaisai ir etalonai, jei jie neaprašyti Europos farmakopėjoje ar ES ša</text:span><text:span text:style-name="T1511">lies narės farmakopėjoje. Šis reikalavimas privalomas ir tais atvejais, kai metodai, nurodyti šiose farmakopėjose, nėra taikomi.</text:span></text:p>
      <text:p text:style-name="P1512"><text:span text:style-name="T1513">59</text:span><text:span text:style-name="T1514">. Aprašant kietų geriamų vaistų formas turi būti pateikti veikliosios medžiagos (medžiagų) atpalaidavimo ir tirpimo greič</text:span><text:span text:style-name="T1515">io tyrimai<text:s/></text:span><text:span text:style-name="T1516">in vitro</text:span><text:span text:style-name="T1517">. Valstybinės vaistų kontrolės tarnybos sprendimu šie tyrimai turi būti atlikti ir kitokio vartojimo atveju.</text:span></text:p>
      <text:p text:style-name="P1518"/>
      <text:p text:style-name="P1519"><text:span text:style-name="T1520">Veikliųjų medžiagų</text:span><text:span text:style-name="T1521"><text:s/></text:span><text:span text:style-name="T1522">tapatybės nustatymas ir jų kiekybinis tyrimas</text:span></text:p>
      <text:p text:style-name="P1523"/>
      <text:p text:style-name="P1524"><text:span text:style-name="T1525">60</text:span><text:span text:style-name="T1526">. Veikliosios medžiagos tapatybė nustatoma ir jos k</text:span><text:span text:style-name="T1527">iekybinis tyrimas turi būti atliekamas su produkcijos serijai būdingu bandiniu arba atskirai analizuojant tam tikrą dozuočių kiekį.</text:span></text:p>
      <text:p text:style-name="P1528"><text:span text:style-name="T1529">Išskyrus atvejus, kai tai tinkamai pagrįsta kitaip, didžiausias leistinas galutinio produkto veikliosios medžiagos kiekio nu</text:span><text:span text:style-name="T1530">okrypis gamybos metu negali būti didesnis kaip ± 5%.</text:span></text:p>
      <text:p text:style-name="P1531"><text:span text:style-name="T1532">61</text:span><text:span text:style-name="T1533">. Remdamasis stabilumo tyrimais, gamintojas privalo pasiūlyti ir pagrįsti galutinio produkto veikliosios medžiagos kiekio didžiausias leistinas nuokrypio ribas iki numatyto tinkamumo vartoti laiko<text:s/></text:span><text:span text:style-name="T1534">pabaigos.</text:span></text:p>
      <text:p text:style-name="P1535"><text:span text:style-name="T1536">62</text:span><text:span text:style-name="T1537">. Ypač sudėtingų mišinių, kuriuose yra daug įvairių veikliųjų medžiagų ar šių medžiagų kiekis yra mažas ir dėl to atlikti kiekvienos serijos tyrimą sudėtinga, išimtiniais atvejais, vienos arba kelių galutinio produkto veikliųjų medžiagų kie</text:span><text:span text:style-name="T1538">kybinės analizės, jei ji atliekama tarpiniais gamybos proceso etapais, gali nebūti. Tačiau apibūdinant šias konkrečias medžiagas nuolaida netaikoma. Šis supaprastintas būdas turi būti papildomas kiekybinio įvertinimo metodu, laiduojančiu vaistinio preparat</text:span><text:span text:style-name="T1539">o atitikimą patvirtintoms specifikacijoms pateikus jį rinkai.</text:span></text:p>
      <text:p text:style-name="P1540"><text:span text:style-name="T1541">63</text:span><text:span text:style-name="T1542">. Biologiniai tyrimai<text:s/></text:span><text:span text:style-name="T1543">in vivo</text:span><text:span text:style-name="T1544"><text:s/>arba<text:s/></text:span><text:span text:style-name="T1545">in vitro</text:span><text:span text:style-name="T1546"><text:s/>yra privalomi, kai fizikiniais ir cheminiais metodais neįmanoma reikiamai įvertinti preparato kokybės. Tokiuose tyrimuose, jei įmanoma, turi būti naudojami medžiagų etalonai ir taikoma statistinė analizė, leidžianti nustatyti patikimumo<text:s/></text:span><text:soft-page-break/><text:span text:style-name="T1547">ribas. Jei nėra ga</text:span><text:span text:style-name="T1548">limybės atlikti tyrimus su galutiniu produktu, juos galima atlikti tarpiniu, tačiau kiek įmanoma vėlesniu gamybos proceso etapu.</text:span></text:p>
      <text:p text:style-name="P1549"><text:span text:style-name="T1550">64</text:span><text:span text:style-name="T1551">. Jei iš gamybos metodų aprašymo matyti, kad vaistinio preparato gamybai naudojamas veikliosios medžiagos didelis pervirš</text:span><text:span text:style-name="T1552">is, galutinio produkto kontrolės tyrimų aprašyme turi būti nurodyti (kai reikia) medžiagos pokyčių cheminiai ir, jei būtina, toksikologiniai bei farmakologiniai tyrimai, bei apibūdinti galimi degradacijos produktai ir/arba jų kiekybiniai tyrimai.</text:span></text:p>
      <text:p text:style-name="P1553"/>
      <text:p text:style-name="P1554"><text:span text:style-name="T1555">Paga</text:span><text:span text:style-name="T1556">lbinių medžiagų tapatybės nustatymas ir kiekybinis tyrimas</text:span></text:p>
      <text:p text:style-name="P1557"/>
      <text:p text:style-name="P1558"><text:span text:style-name="T1559">65</text:span><text:span text:style-name="T1560">. Jei reikia, turi būti atlikti bent pagalbinių medžiagų tapatybės nustatymo tyrimai.</text:span></text:p>
      <text:p text:style-name="P1561"><text:span text:style-name="T1562">66</text:span><text:span text:style-name="T1563">. Pasiūlytos dažiųjų medžiagų tapatybės nustatymo tyrimų procedūros turi leisti nustatyti, kad šio</text:span><text:span text:style-name="T1564">s medžiagos yra įrašytos į sveikatos apsaugos ministro patvirtintą Dažiklių, kuriuos leidžiama naudoti vaistų gamyboje, sąrašą arba Europos Tarybos 1977 m. gruodžio12 d. direktyvos 78/25/EEB „Dėl valstybės narių įstatymų, susijusių su dažikliais, kurių gal</text:span><text:span text:style-name="T1565">i būti dedama į vaistus, derinimo“ priedą.</text:span></text:p>
      <text:p text:style-name="P1566"><text:span text:style-name="T1567">67</text:span><text:span text:style-name="T1568">. Viršutinę ir apatinę leistiną normos ribą privaloma nustatyti konservantams, o viršutinę – visoms kitoms pagalbinėms medžiagoms, kurios gali turėti nepageidaujamą poveikį žmogaus organizmui. Viršutinę ir ž</text:span><text:span text:style-name="T1569">emutinę normos ribą privaloma nustatyti tų pagalbinių medžiagų, kurios gali lemti veikliosios medžiagos bioprieinamumą, išskyrus atvejus, kai bioprieinamumas įrodomas kitais tyrimais.</text:span></text:p>
      <text:p text:style-name="P1570"/>
      <text:p text:style-name="P1571"><text:span text:style-name="T1572">Saugumo tyrimai</text:span></text:p>
      <text:p text:style-name="P1573"/>
      <text:p text:style-name="P1574"><text:span text:style-name="T1575">68</text:span><text:span text:style-name="T1576">. Be farmakotoksikologinių tyrimų rezultatų,</text:span><text:span text:style-name="T1577"><text:s/>pateiktų vaistinio preparato registravimo dokumentacijoje, turi būti pateikta išsami informacija apie su gyvūnais atliktus preparato saugumo tyrimus, tokius kaip sterilumo, bakterijų endotoksinų, pirogeniškumo ir vietinės tolerancijos, tais atvejais, kai<text:s/></text:span><text:span text:style-name="T1578">tokie tyrimai turi būti atlikti kaip įprasti norint patvirtinti preparato kokybę.</text:span></text:p>
      <text:p text:style-name="P1579"><text:span text:style-name="T1580">69</text:span><text:span text:style-name="T1581">. Jei neaprašyta Europos farmakopėjoje, o joje nesant – ES šalies narės farmakopėjoje, biologiniams vaistiniams preparatams, tokiems kaip imunologiniai vaistiniai ir kr</text:span><text:span text:style-name="T1582">aujo, kaip kontroliniai turi būti keliami priimtinumo kriterijai ir taikomos procedūros, paskelbtos kaip PSO rekomendacijos (Reikalavimai biologinėms medžiagoms).</text:span></text:p>
      <text:p text:style-name="P1583"><text:span text:style-name="T1584">70</text:span><text:span text:style-name="T1585">. Aprašant radiofarmacinius preparatus, turi būti nurodytas radionuklidų grynumas,<text:s/></text:span><text:span text:style-name="T1586">radiocheminis grynumas ir specifinis aktyvumas. Radioaktyvumo nuokrypis nuo nurodytojo ant etiketės turi būti ne didesnis kaip ± 10%.</text:span></text:p>
      <text:p text:style-name="P1587"><text:span text:style-name="T1588">71</text:span><text:span text:style-name="T1589">. Aprašant generatorius, būtina pateikti išsamią informaciją apie pirminio ir antrinio radionuklidų tyrimą, generato</text:span><text:span text:style-name="T1590">rius-eliuatus – pirminių radionuklidų bei generatoriaus sistemos kitų komponentų tyrimus.</text:span></text:p>
      <text:p text:style-name="P1591"><text:span text:style-name="T1592">72</text:span><text:span text:style-name="T1593">. Aprašant radiofarmacinių preparatų komplektus, galutinio produkto specifikacijose turi būti pateikti produktų charakteristikų tyrimų, atliktų po to, kai jis b</text:span><text:span text:style-name="T1594">uvo paženklintas kaip radioaktyvus, rezultatai. Taip pat turi būti aprašyti junginių, pažymėtų kaip radioaktyvūs, atitinkami radiocheminio bei radionuklidinio grynumo kontrolės tyrimai. Visos medžiagos, svarbios ženklinant produktą kaip radioaktyvų, turi b</text:span><text:span text:style-name="T1595">ūti identifikuotos ir kiekybiškai ištirtos.</text:span></text:p>
      <text:p text:style-name="P1596"/>
      <text:p text:style-name="P1597"><text:span text:style-name="T1598">Stabilumo tyrimai</text:span></text:p>
      <text:p text:style-name="P1599"/>
      <text:p text:style-name="P1600"><text:span text:style-name="T1601">73</text:span><text:span text:style-name="T1602">. Vaistinio preparato registravimo dokumentacijoje pateiktoje informacijoje apie vaisto stabilumą turi būti pateikti 74–80 punktų duomenys.</text:span></text:p>
      <text:p text:style-name="P1603"><text:span text:style-name="T1604">74</text:span><text:span text:style-name="T1605">. Turi būti pateiktas tyrimo, kuriuo</text:span><text:span text:style-name="T1606"><text:s/>remiantis pareiškėjas nustatė preparato tinkamumo vartoti laiką, rekomenduojamas laikymo sąlygas ir specifikacijas baigiantis tinkamumo vartoti laikui, aprašas.</text:span></text:p>
      <text:p text:style-name="P1607"><text:span text:style-name="T1608">75</text:span><text:span text:style-name="T1609">. Jeigu galutiniame produkte gali susidaryti skilimo produktų, pareiškėjas privalo juos<text:s/></text:span><text:span text:style-name="T1610">nurodyti, taip pat pateikti jų apibūdinimo metodus ir tyrimo procedūras.</text:span></text:p>
      <text:p text:style-name="P1611"><text:span text:style-name="T1612">76</text:span><text:span text:style-name="T1613">. Išvadose pateikiami tyrimų, pagrindžiančių numatomą tinkamumo vartoti laiką ir galutinio produkto specifikacijas baigiantis tinkamumo vartoti laikui, kai preparatas laikomas<text:s/></text:span><text:span text:style-name="T1614">rekomenduojamomis sąlygomis, rezultatai.</text:span></text:p>
      <text:p text:style-name="P1615"><text:span text:style-name="T1616">77</text:span><text:span text:style-name="T1617">. Nurodomas didžiausias priimtinas skilimo produktų lygis baigiantis tinkamumo vartoti laikui.</text:span></text:p>
      <text:p text:style-name="P1618"><text:span text:style-name="T1619">78</text:span><text:span text:style-name="T1620">. Preparato ir talpyklės sąveikos tyrimo duomenys turi būti pateikiami, jei manoma, kad tokia sąveika galima</text:span><text:span text:style-name="T1621">, ypač injekcinių preparatų ar vidiniam vartojimui skirtų aerozolių.</text:span></text:p>
      <text:p text:style-name="P1622"><text:span text:style-name="T1623">79</text:span><text:span text:style-name="T1624">. Aprašant biologinius vaistinius preparatus, tokius kaip imunologiniai vaistiniai ir kraujo, kai negalima atlikti galutinio produkto stabilumo tyrimų, gali būti pateikiami tarpinių</text:span><text:span text:style-name="T1625">, bet kiek galima vėlesniu gamybos etapu atliktų stabilumo tyrimų rezultatai. Papildomai turi būti pateiktas galutinio produkto stabilumo įvertinimas atliekant kitus antrinius tyrimus.</text:span></text:p>
      <text:p text:style-name="P1626"><text:span text:style-name="T1627">80</text:span><text:span text:style-name="T1628">. Aprašant radiofarmacinius preparatus, turi būti pateikiama info</text:span><text:span text:style-name="T1629">rmacija apie radionuklidų generatorių, radiofarmacinių preparatų komplektų ir preparatų, paženklintų kaip radioaktyūs, stabilumą. Preparatų, kurie pateikiami daugkartinių dozių flakonuose, turi būti nurodytas stabilumas jų vartojimo metu.</text:span></text:p>
      <text:p text:style-name="P1630"/>
      <text:p text:style-name="P1631"><text:span text:style-name="T1632">IV</text:span><text:span text:style-name="T1633">.<text:s/></text:span><text:span text:style-name="T1634">TOKS</text:span><text:span text:style-name="T1635">IKOLOGINIAI IR FARMAKOLOGINIAI TYRIMAI</text:span></text:p>
      <text:p text:style-name="P1636"/>
      <text:p text:style-name="P1637"><text:span text:style-name="T1638">Bendrieji reikalavimai</text:span></text:p>
      <text:p text:style-name="P1639"/>
      <text:p text:style-name="P1640"><text:span text:style-name="T1641">81</text:span><text:span text:style-name="T1642">. Dokumentacija apie vaistinio preparato toksikologinius ir farmakologinius tyrimus turi būti pateikiama laikantis šia dalimi nustatytų reikalavimų.</text:span></text:p>
      <text:p text:style-name="P1643"><text:span text:style-name="T1644">Vaistinio preparato saugumo tyrimai</text:span><text:span text:style-name="T1645"><text:s/>turi būti atlikti laikantis sveikatos apsaugos ministro patvirtintų Geros laboratorinės praktikos taisyklių bei Europos Tarybos direktyvų 87/18/EEB ir 88/320/EEB reikalavimų.</text:span></text:p>
      <text:p text:style-name="P1646"><text:span text:style-name="T1647">82</text:span><text:span text:style-name="T1648">. Toksikologiniais ir farmakologiniais tyrimais turi būti atskleista:</text:span></text:p>
      <text:p text:style-name="P1649"><text:span text:style-name="T1650">82.1</text:span><text:span text:style-name="T1651">. potencialus preparato toksiškumas, visi pavojingi ar kiti nepageidaujami toksiniai poveikiai, kurie gali atsirasti žmogui jį vartojant kaip rekomenduojama; visa tai turėtų būti įvertinama atsižvelgiant į konkrečią patologinę būklę;</text:span></text:p>
      <text:p text:style-name="P1652"><text:span text:style-name="T1653">82.2</text:span><text:span text:style-name="T1654">. farmakolog</text:span><text:span text:style-name="T1655">inės preparato savybės, tiek kokybiniu, tiek kiekybiniu aspektu jas siejant su numatomu taikymu žmogui. Tyrimų rezultatai turi būti patikimi ir bendrai taikytini. Kai reikia, planuojant eksperimentinius metodus ir vertinant gautus rezultatus, turi būti tai</text:span><text:span text:style-name="T1656">komos matematinės ir statistinės procedūros. Be to, būtina, kad gydytojui praktikui būtų pateikiama informacija apie preparato gydomąjį poveikį.</text:span></text:p>
      <text:p text:style-name="P1657"><text:span text:style-name="T1658">83</text:span><text:span text:style-name="T1659">. Jei vaistinį preparatą planuojama vartoti vietiškai, turi būti ištirta jo sisteminė rezorbcija, atsiž</text:span><text:span text:style-name="T1660">velgiant į tai, kad preparatas gali būti vartojamas ant pažeistos odos, ir galima rezorbcija per kitus paviršius. Tik tuomet, jei įrodoma, kad sisteminė rezorbcija nedidelė, kartotų dozių sisteminio toksiškumo, toksiškumo vaisiui ir poveikio reprodukcinei<text:s/></text:span><text:span text:style-name="T1661">funkcijai tyrimo galima neatlikti.</text:span></text:p>
      <text:p text:style-name="P1662"><text:span text:style-name="T1663">84</text:span><text:span text:style-name="T1664">. Tačiau jei sisteminė rezorbcija pastebima terapinio eksperimento metu, toksiškumo tyrimai turi būti atlikti su gyvūnais, jei reikia, įvertintas ir toksiškumas vaisiui.</text:span></text:p>
      <text:p text:style-name="P1665"><text:span text:style-name="T1666">85</text:span><text:span text:style-name="T1667">. Visais atvejais, kai vaistai vartojam</text:span><text:span text:style-name="T1668">i pakartotinai,</text:span><text:span text:style-name="T1669"><text:s/></text:span><text:span text:style-name="T1670">ypač atidžiai turi būti atlikti vietinės tolerancijos tyrimai, apimantys ir histologinius; turi būti įvertinta sensibilizacijos ir kancerogeniškumo 115–117 punktuose nurodytais atvejais galimybė.</text:span></text:p>
      <text:p text:style-name="P1671"><text:span text:style-name="T1672">86</text:span><text:span text:style-name="T1673">. Biologiniams vaistiniams preparatams</text:span><text:span text:style-name="T1674">, tokiems kaip imunologiniai vaistiniai ir kraujo, šioje dalyje nurodyti reikalavimai toksikologiniams ir farmakologiniams tyrimams gali būti pritaikyti kiekvienam atskirai. Pareiškėjas turi pagrįsti tokių tyrimų programą.</text:span></text:p>
      <text:p text:style-name="P1675"><text:span text:style-name="T1676">87</text:span><text:span text:style-name="T1677">. Parenkant tyrimų programą</text:span><text:span text:style-name="T1678"><text:s/>būtina atsižvelgti į šiuos dalykus:</text:span></text:p>
      <text:p text:style-name="P1679"><text:span text:style-name="T1680">87.1</text:span><text:span text:style-name="T1681">. visi tyrimai, kurių metu reikia pakartotinai vartoti preparatą, turi būti planuojami atsižvelgiant į galimą antikūnų gamybos indukciją ir interferenciją;</text:span></text:p>
      <text:p text:style-name="P1682"><text:span text:style-name="T1683">87.2</text:span><text:span text:style-name="T1684">. turi būti nustatytas reprodukcinės funkcijos,<text:s/></text:span><text:span text:style-name="T1685">gemalo/vaisiaus ir perinatalinio toksiškumo, mutageninio ir kancerogeninio poveikio ištyrimas. Jei manoma, kad minėto poveikio<text:s/></text:span><text:soft-page-break/><text:span text:style-name="T1686">priežastis ne veikliosios medžiagos, bet kitos sudedamosios medžiagos, tokį tyrimą galima pakeisti šių medžiagų pašalinimo patvir</text:span><text:span text:style-name="T1687">tinimu (validacija).</text:span></text:p>
      <text:p text:style-name="P1688"><text:span text:style-name="T1689">88</text:span><text:span text:style-name="T1690">. Pripažįstama, kad radiofarmacinių preparatų toksiškumas gali priklausyti nuo spinduliuotės dozės. Diagnostikoje – tai nepageidaujama radiofarmacinių preparatų vartojimo pasekmė, terapijoje – pageidaujama savybė. Todėl vertina</text:span><text:span text:style-name="T1691">nt radiofarmacinių preparatų saugumą ir efektyvumą, turi būti atsižvelgiama į reikalavimus vaistiniams preparatams ir radiacinės dozimetrijos aspektus. Organo/audinio ekspozicija spinduliuotei turi būti dokumentuojama. Absorbuotos spinduliuotės dozės dydis</text:span><text:span text:style-name="T1692"><text:s/>apskaičiuojamas pagal tiksliai nustatytą, tarptautiniu mastu pripažintą sistemą, atsižvelgiant į konkretų vartojimo būdą.</text:span></text:p>
      <text:p text:style-name="P1693"><text:span text:style-name="T1694">89</text:span><text:span text:style-name="T1695">. Turi būti ištirta pagalbinių medžiagų, pirmą kartą vartojamų vaistų gamyboje, toksikologija ir farmakokinetika.</text:span></text:p>
      <text:p text:style-name="P1696"><text:span text:style-name="T1697">90</text:span><text:span text:style-name="T1698">. Jei y</text:span><text:span text:style-name="T1699">ra tikimybė, kad laikomas vaistinis preparatas gali žymiai suskilti, turi būti įvertintas skilimo produktų toksiškumas.</text:span></text:p>
      <text:p text:style-name="P1700"/>
      <text:p text:style-name="P1701"><text:span text:style-name="T1702">Ūminio toksiškumo tyrimai</text:span></text:p>
      <text:p text:style-name="P1703"/>
      <text:p text:style-name="P1704"><text:span text:style-name="T1705">91</text:span><text:span text:style-name="T1706">. Vienos dozės toksiškumas turi būti ištirtas pagal 92–98 punktuose nurodytus reikalavimus.</text:span></text:p>
      <text:p text:style-name="P1707"><text:span text:style-name="T1708">92</text:span><text:span text:style-name="T1709">. Ūminio toksiškumo tyrimas yra kokybinis ir kiekybinis toksinių reakcijų, kurių gali kilti dėl veikliosios medžiagos ar medžiagų, esančių vaistiniame preparate, vienos dozės, kurioje šios medžiagos yra proporcingai tiek pat ir tokio paties fizikinio ir ch</text:span><text:span text:style-name="T1710">eminio būvio, kaip konkrečiame preparate, įvertinimas.</text:span></text:p>
      <text:p text:style-name="P1711"><text:span text:style-name="T1712">93</text:span><text:span text:style-name="T1713">. Ūminio toksiškumo tyrimas turi būti atliktas su dviem arba keliomis žinomos veislės žinduolių rūšimis, išskyrus atvejus, kai pagrįstas tyrimo atlikimas su vienos rūšies žinduoliais. Paprastai t</text:span><text:span text:style-name="T1714">uri būti išbandyti ne mažiau kaip du skirtingi vartojimo būdai, vienas – toks pat arba panašus į planuojamą žmonėms, kitas – laiduojantis sisteminio medžiagos poveikio įvertinimą.</text:span></text:p>
      <text:p text:style-name="P1715"><text:span text:style-name="T1716">94</text:span><text:span text:style-name="T1717">. Tyrimo metu turi būti fiksuojami pastebėti požymiai, taip pat ir vie</text:span><text:span text:style-name="T1718">tinės reakcijos. Laiką, per kurį tiriamieji gyvūnai bus stebimi ir kurio pakaktų audinių bei organų pažeidimams arba išgijimui atskleisti, gyvūnams nesukeliant ilgų kančių, turi nustatyti tyrėjas. Paprastai tai būna 14 dienų laikotarpis, tačiau jis negali<text:s/></text:span><text:span text:style-name="T1719">būti trumpesnis kaip septynios dienos.</text:span></text:p>
      <text:p text:style-name="P1720"><text:span text:style-name="T1721">95</text:span><text:span text:style-name="T1722">. Stebėjimo metu nugaišusiems bei visiems iki stebėjimo pabaigos išgyvenusiems gyvūnams turėtų būti atlikta autopsija. Turėtų būti histopatologiškai ištirti visi organai, kuriuose skrodimo metu aptikta makroskop</text:span><text:span text:style-name="T1723">inių pokyčių. Atliekant tyrimą su gyvūnais, turi būti siekiama visos įmanomos informacijos.</text:span></text:p>
      <text:p text:style-name="P1724"><text:span text:style-name="T1725">96</text:span><text:span text:style-name="T1726">. Vienos dozės toksiškumo tyrimai turėtų būti atlikti taip, kad atsiskleistų ūminio toksiškumo požymiai ir kiek įmanoma detaliai nustatytos nugaišimo priežast</text:span><text:span text:style-name="T1727">ys. Atliekant tyrimus su tinkamomis gyvūnų rūšimis, turėtų būti nustatyta apytikrė mirtina dozė ir išsiaiškinta dėl poveikio priklausomybės nuo dozės. Nustatant šiuos duomenis itin didelio tikslumo nereikalaujama.</text:span></text:p>
      <text:p text:style-name="P1728"><text:span text:style-name="T1729">97</text:span><text:span text:style-name="T1730">. Atliekant tyrimus galima sužinoti<text:s/></text:span><text:span text:style-name="T1731">apie galimą ūminio perdozavimo poveikį žmogui. Tai gali praversti planuojant pakartotinių dozių toksiškumo tyrimus su tinkamomis gyvūnų rūšimis.</text:span></text:p>
      <text:p text:style-name="P1732"><text:span text:style-name="T1733">98</text:span><text:span text:style-name="T1734">. Veikliųjų medžiagų derinio atveju tyrimas turi būti atliktas taip, kad būtų galima patikrinti, ar toksi</text:span><text:span text:style-name="T1735">škumas derinyje padidėja, ar ne, ir ar nėra naujo toksinio poveikio.</text:span></text:p>
      <text:p text:style-name="P1736"/>
      <text:p text:style-name="P1737"><text:span text:style-name="T1738">Kartotinio toksiškumo tyrimai</text:span></text:p>
      <text:p text:style-name="P1739"/>
      <text:p text:style-name="P1740"><text:span text:style-name="T1741">99</text:span><text:span text:style-name="T1742">. Pakartotinių dozių toksiškumo tyrimai skirti visiems fiziologiniams ir/arba patologiniams anatominiams pokyčiams, kuriuos gali sukelti pakartot</text:span><text:span text:style-name="T1743">inai vartojama tiriamoji veiklioji medžiaga arba tiriamųjų veikliųjų medžiagų derinys, atskleisti bei nustatyti, kaip šie pokyčiai susiję su dozavimu.</text:span></text:p>
      <text:p text:style-name="P1744"><text:span text:style-name="T1745">100</text:span><text:span text:style-name="T1746">. Pageidautina, kad būtų atlikti du tyrimai: vienas trumpalaikis, trunkantis nuo dviejų iki keturi</text:span><text:span text:style-name="T1747">ų savaičių, kitas – ilgalaikis. Nustatant pastarojo trukmę turi būti atsižvelgiama į klinikinio<text:s/></text:span><text:soft-page-break/><text:span text:style-name="T1748">vartojimo sąlygas. Jo tikslas – eksperimentiniu būdu nustatyti preparato netoksiškų dozių diapazoną Jis paprastai turi trukti nuo trijų iki šešių mėnesių.</text:span></text:p>
      <text:p text:style-name="P1749"><text:span text:style-name="T1750">101</text:span><text:span text:style-name="T1751">. Su vaistiniais preparatais, skiriamais žmonėms tik vieną kartą, turi būti atliekamas tik vienas tyrimas, trunkantis nuo dviejų iki keturių savaičių.</text:span></text:p>
      <text:p text:style-name="P1752"><text:span text:style-name="T1753">102</text:span><text:span text:style-name="T1754">. Tačiau jei tyrėjas, atsižvelgdamas į žmonėms pasiūlytąją vartojimo trukmę, mano, kad tyrimą<text:s/></text:span><text:span text:style-name="T1755">reikia tęsti trumpiau ar ilgiau, jis privalo tokį sprendimą pagrįsti.</text:span></text:p>
      <text:p text:style-name="P1756"><text:span text:style-name="T1757">103</text:span><text:span text:style-name="T1758">. Turėtų būti pagrįstas ir parinktas dozavimas.</text:span></text:p>
      <text:p text:style-name="P1759"><text:span text:style-name="T1760">104</text:span><text:span text:style-name="T1761">. Pakartotinių dozių toksiškumo tyrimai turi būti atlikti su dviejų rūšių žinduoliais, viena iš jų turi būti negraužikai. Pa</text:span><text:span text:style-name="T1762">renkant preparato vartojimo būdą, turi būti atsižvelgiama į siekiamą terapinį vartojimą</text:span><text:span text:style-name="T1763"><text:s/></text:span><text:span text:style-name="T1764">ir sisteminės rezorbcijos galimybes. Dozavimo būdas ir dažnis turi būti aiškiai įvardyti.</text:span></text:p>
      <text:p text:style-name="P1765"><text:span text:style-name="T1766">105</text:span><text:span text:style-name="T1767">. Didžiausia dozė turėtų būti parinkta taip, kad išryškėtų pavojingas p</text:span><text:span text:style-name="T1768">oveikis. Skiriant mažesnes dozes bus galima nustatyti, kaip gyvūnai toleruoja preparatą.</text:span></text:p>
      <text:p text:style-name="P1769"><text:span text:style-name="T1770">106</text:span><text:span text:style-name="T1771">. Visais galimais atvejais ir atliekant eksperimentus su smulkiais graužikais, eksperimento planas ir kontrolės procedūros privalo atitikti sprendžiamos problem</text:span><text:span text:style-name="T1772">os mastą bei leisti nustatyti pradines lyginimo ribas.</text:span></text:p>
      <text:p text:style-name="P1773"><text:span text:style-name="T1774">107</text:span><text:span text:style-name="T1775">. Toksinio poveikio vertinimas turi būti grindžiamas elgesio bei augimo stebėjimu, hematologiniais ir biocheminiais tyrimais, ypač tais, kurie susiję su išskyrimo mechanizmu, taip pat autopsijos</text:span><text:span text:style-name="T1776"><text:s/>išvadomis bei pridėtais histologiniais duomenimis. Kiekvienos grupės tyrimų parinkimas ir apimtis priklauso nuo tyrimui naudojamų gyvūnų rūšies ir to laikotarpio mokslo pasiekimų.</text:span></text:p>
      <text:p text:style-name="P1777"><text:span text:style-name="T1778">108</text:span><text:span text:style-name="T1779">. Kai tiriami nauji žinomų medžiagų, jau ištirtų pagal šiuos reikala</text:span><text:span text:style-name="T1780">vimus, deriniai ir, išskyrus atvejus, kai ūminio ir poūmio toksiškumo tyrimais nustatytas toksinio poveikio sustiprėjimas arba naujas toksinis poveikis, tyrėjas gali ilgalaikius tyrimus tinkamai pakeisti, nurodydamas tokių pakeitimų priežastis.</text:span></text:p>
      <text:p text:style-name="P1781"/>
      <text:p text:style-name="P1782"><text:span text:style-name="T1783">Reprod</text:span><text:span text:style-name="T1784">ukcinės funkcijos tyrimas</text:span></text:p>
      <text:p text:style-name="P1785"/>
      <text:p text:style-name="P1786"><text:span text:style-name="T1787">109</text:span><text:span text:style-name="T1788">. Jeigu atliekant kitus tyrimus įtariama, kad daromas žalingas poveikis palikuonims arba sumažėja patinėlių arba patelių reprodukcinė funkcija, turi būti atlikti atitinkami tyrimai.</text:span></text:p>
      <text:p text:style-name="P1789"/>
      <text:p text:style-name="P1790"><text:span text:style-name="T1791">Toksiškumas gemalui/vaisiui ir peri</text:span><text:span text:style-name="T1792">natalinis toksiškumas</text:span></text:p>
      <text:p text:style-name="P1793"/>
      <text:p text:style-name="P1794"><text:span text:style-name="T1795">110</text:span><text:span text:style-name="T1796">. Šis tyrimas apima toksinio ir ypač teratogeninio poveikio nustatymą skiriant tiriamąjį vaistinį preparatą nėščiai patelei. Nors šių tyrimų rezultatai tik iš dalies taikytini žmonėms, yra manoma, kad jie suteikia svarbios inf</text:span><text:span text:style-name="T1797">ormacijos tais atvejais, kai nustatomas preparato poveikis, toks kaip rezorbcija ir kitokios anomalijos.</text:span></text:p>
      <text:p text:style-name="P1798"><text:span text:style-name="T1799">111</text:span><text:span text:style-name="T1800">. Tokių tyrimų neatlikimas dėl tos priežasties, kad vaistinio preparato nevartos gimdyti galinčios moterys, arba dėl kitų priežasčių, turi būti<text:s/></text:span><text:span text:style-name="T1801">tinkamai pagrįstas.</text:span></text:p>
      <text:p text:style-name="P1802"><text:span text:style-name="T1803">112</text:span><text:span text:style-name="T1804">. Toksiškumo gemalui/vaisiui tyrimai paprastai turi būti atliekami su dviejų rūšių žinduoliais, viena iš jų turėtų būti negraužikai. Perinataliniai ir pogimdyminiai tyrimai turi būti atliekami bent su vienos rūšies gyvūnais. Jei<text:s/></text:span><text:span text:style-name="T1805">žinoma, kad vaistinio preparato metabolizmas tam tikros rūšies gyvūno organizme yra panašus į metabolizmą žmogaus organizme, pageidautina į tyrimą įtraukti tą rūšį. Taip pat pageidautina, kad viena rūšis būtų ta pati, kuri naudota atliekant pakartotinių do</text:span><text:span text:style-name="T1806">zių toksiškumo tyrimus.</text:span></text:p>
      <text:p text:style-name="P1807"><text:span text:style-name="T1808">113</text:span><text:span text:style-name="T1809">. Tyrimo sąlygos (gyvūnų skaičius, vartoti kiekiai, vartojimo grafikas bei rezultatų įvertinimo kriterijai) turi priklausyti nuo laikotarpio, kai pateikiama paraiška, mokslo pasiekimų ir statistinės svarbos, kurią reikia pasi</text:span><text:span text:style-name="T1810">ekti tyrimo rezultatais.</text:span></text:p>
      <text:p text:style-name="P1811"/>
      <text:p text:style-name="P1812"><text:span text:style-name="T1813">Mutageninio poveikio tyrimas</text:span></text:p>
      <text:p text:style-name="P1814"/>
      <text:p text:style-name="P1815"><text:span text:style-name="T1816">114</text:span><text:span text:style-name="T1817">. Mutageninio poveikio tyrimo tikslas – atskleisti genetinius pokyčius, kuriuos medžiaga gali sukelti organizme arba ląstelėse ir dėl kurių palikuonys paveldėjimo būdu ir visam laikui gali<text:s/></text:span><text:span text:style-name="T1818">tapti kitokiais negu jų pirmtakai. Tokį tyrimą privaloma atlikti su visomis naujomis medžiagomis.</text:span></text:p>
      <text:p text:style-name="P1819">Gautų duomenų kiekis ir rūšys bei jų vertinimo kriterijai turi priklausyti nuo laikotarpio, kai pateikiama paraiška, mokslo pasiekimų.</text:p>
      <text:p text:style-name="P1820"/>
      <text:p text:style-name="P1821"><text:span text:style-name="T1822">Kancerogeninio<text:s/></text:span><text:span text:style-name="T1823">poveikio tyrimas</text:span></text:p>
      <text:p text:style-name="P1824"/>
      <text:p text:style-name="P1825"><text:span text:style-name="T1826">115</text:span><text:span text:style-name="T1827">. Tyrimai, reikalingi kancerogeniniam poveikiui atskleisti, paprastai turi būti atliekami su:</text:span></text:p>
      <text:p text:style-name="P1828"><text:span text:style-name="T1829">115.1</text:span><text:span text:style-name="T1830">. medžiagomis, cheminiu požiūriu analogiškomis žinomiems kancerogeniniams arba ko-kancerogeniniams junginiams;</text:span></text:p>
      <text:p text:style-name="P1831"><text:span text:style-name="T1832">115.2</text:span><text:span text:style-name="T1833">. medžiago</text:span><text:span text:style-name="T1834">mis, kurios sukėlė įtartinų pokyčių ilgalaikių toksikologinių tyrimų metu;</text:span></text:p>
      <text:p text:style-name="P1835"><text:span text:style-name="T1836">115.3</text:span><text:span text:style-name="T1837">. medžiagomis, kurios sukėlė įtartinų pokyčių tiriant mutageninį poveikį arba atliekant kitus trumpalaikius kancerogeninio poveikio tyrimus.</text:span></text:p>
      <text:p text:style-name="P1838"><text:span text:style-name="T1839">116</text:span><text:span text:style-name="T1840">. Tokius tyrimus gali<text:s/></text:span><text:span text:style-name="T1841">būti reikalaujama atlikti su medžiagomis, dedamomis į vaistinius preparatus, kurie gali būti reguliariai vartojami ilgesnį paciento gyvenimo laikotarpį.</text:span></text:p>
      <text:p text:style-name="P1842"><text:span text:style-name="T1843">117</text:span><text:span text:style-name="T1844">. Nustatant tokių tyrimų sąlygas turi būti atsižvelgiama į laikotarpio, kai pateikiama paraiška,</text:span><text:span text:style-name="T1845"><text:s/>mokslo pasiekimus.</text:span></text:p>
      <text:p text:style-name="P1846"/>
      <text:p text:style-name="P1847"><text:span text:style-name="T1848">Farmakodinamika</text:span></text:p>
      <text:p text:style-name="P1849"/>
      <text:p text:style-name="P1850"><text:span text:style-name="T1851">118</text:span><text:span text:style-name="T1852">. Farmakodinamika apima pokyčius, kuriuos vaistinis preparatas sukelia fiziologinių sistemų funkcijose, nepaisant to, ar tos funkcijos yra natūralios, ar pakeistos eksperimento būdu.</text:span></text:p>
      <text:p text:style-name="P1853"><text:span text:style-name="T1854">119</text:span><text:span text:style-name="T1855">. Atliekant šiuos</text:span><text:span text:style-name="T1856"><text:s/>tyrimus turi būti laikomasi nuostatų, pateiktų 120 ir 124 punktuose.</text:span></text:p>
      <text:p text:style-name="P1857"><text:span text:style-name="T1858">120</text:span><text:span text:style-name="T1859">. Pirmiausia, tinkamai turi būti aprašomas poveikis, kuriuo pagrįstas rekomenduojamas preparato taikymas gydymui. Rezultatai turi būti pateikiami kiekybiškai, pavyzdžiui, naudojan</text:span><text:span text:style-name="T1860">t efekto priklausomybės nuo dozės kreives, efekto priklausomybės nuo laiko kreives ir pan., o kur įmanoma, palyginant su medžiaga, kurios veiklumas žinomas. Jeigu teigiama, kad medžiaga yra didesnės terapinės galios, turi būti parodytas statistiškai reikšm</text:span><text:span text:style-name="T1861">ingas skirtumas.</text:span></text:p>
      <text:p text:style-name="P1862"><text:span text:style-name="T1863">121</text:span><text:span text:style-name="T1864">. Antra, tyrėjas turi pateikti bendrą farmakologinį medžiagos apibūdinimą, ypatingai dėmesį atkreipiant į nepageidaujamą poveikį. Turėtų būti įvertintos pagrindinės fiziologinių sistemų funkcijos. Šis tyrimas turi būti gerokai išsam</text:span><text:span text:style-name="T1865">esnis, jei dozės, galinčios sukelti nepageidaujamą poveikį, yra labai panašios į suteikiančias pageidaujamą poveikį, dėl kurio ta medžiaga ir yra siūloma.</text:span></text:p>
      <text:p text:style-name="P1866"><text:span text:style-name="T1867">122</text:span><text:span text:style-name="T1868">. Eksperimentiniai metodai, išskyrus tuos atvejus, kai taikomos standartinės procedūros, turi<text:s/></text:span><text:span text:style-name="T1869">būti aprašyti taip išsamiai, kad juos būtų galima vėl pakartoti, o tyrėjas privalo juos patvirtinti (atlikti validaciją). Tyrimų rezultatai turi būti pateikiami aiškiai ir, kai tai svarbu, nurodoma jų statistinė svarba.</text:span></text:p>
      <text:p text:style-name="P1870"><text:span text:style-name="T1871">123</text:span><text:span text:style-name="T1872">. Turi būti įvertinti visi ki</text:span><text:span text:style-name="T1873">ekybiniai poveikio pokyčiai, atsirandantys dėl pakartotinio tos medžiagos vartojimo, nebent pateikiama svarių argumentų, kad tokie tyrimai nebūtini.</text:span></text:p>
      <text:p text:style-name="P1874"><text:span text:style-name="T1875">124</text:span><text:span text:style-name="T1876">. Veikliųjų medžiagų derinių tyrimus gali paskatinti farmakologinės arba terapinio poveikio prielaid</text:span><text:span text:style-name="T1877">os. Pirmuoju atveju, derinio terapinė vertė turi būti įrodyta farmakodinaminiu tyrimu. Antruoju atveju, kai derinio mokslinio pagrindimo ieškoma terapinio eksperimento būdu, tyrimais turi būti nustatyta, ar siekiamą šio derinio poveikį galima pademonstruot</text:span><text:span text:style-name="T1878">i naudojant gyvūnus, taip pat turi būti įvertinta bent svarba visų papildomų poveiki</text:span><text:span text:style-name="T1879">ų</text:span><text:span text:style-name="T1880">. Jei į derinio sudėtį įeina nauja veiklioji medžiaga, prieš tai turi būti atliktas išsamus jos tyrimas.</text:span></text:p>
      <text:p text:style-name="P1881"/>
      <text:p text:style-name="P1882"><text:span text:style-name="T1883">Farmakokinetika</text:span></text:p>
      <text:p text:style-name="P1884"/>
      <text:p text:style-name="P1885"><text:span text:style-name="T1886">125</text:span><text:span text:style-name="T1887">. Farmakokinetika reiškia veikliosios</text:span><text:span text:style-name="T1888"><text:s/>medžiagos likimo organizme tyrinėjimą, kuris apima medžiagos rezorbcijos, pasiskirstymo, biotransformacijos ir išskyrimo įvertinimą.</text:span></text:p>
      <text:p text:style-name="P1889"><text:span text:style-name="T1890">126</text:span><text:span text:style-name="T1891">. Šios atskiros fazės gali būti vertinamos taikant tiek fizikinius, cheminius, tiek ir biologinius metodus ir<text:s/></text:span><text:span text:style-name="T1892">betarpiškai stebint pačios medžiagos farmakodinaminį poveikį.</text:span></text:p>
      <text:p text:style-name="P1893"><text:span text:style-name="T1894">127</text:span><text:span text:style-name="T1895">. Informacija apie pasiskirstymą ir išskyrimą (biotransformaciją ir eliminaciją) privaloma visais atvejais, jei tokie duomenys yra būtini norint nustatyti dozavimą žmogui, taip pat chemot</text:span><text:span text:style-name="T1896">erapinių medžiagų (antibiotikų ir pan.) ir medžiagų, kurių vartojimas priklauso ne nuo jų farmakodinaminio poveikio (pvz., daugelio diagnostinių medžiagų ir pan.), atveju.</text:span></text:p>
      <text:p text:style-name="P1897"><text:span text:style-name="T1898">128</text:span><text:span text:style-name="T1899">. Būtina atlikti farmakologiškai aktyvių medžiagų farmakokinetinį tyrimą.</text:span></text:p>
      <text:p text:style-name="P1900"><text:span text:style-name="T1901">1</text:span><text:span text:style-name="T1902">29</text:span><text:span text:style-name="T1903">. Tais atvejais, kai tiriami nauji žinomų medžiagų, kurios buvo ištirtos pagal registravimo reikalavimų nuostatas, deriniai, farmakokinetinių tyrimų gali būti nereikalaujama, jeigu tai pagrindžiama toksiškumo tyrimais ir terapiniu eksperimentu.</text:span></text:p>
      <text:p text:style-name="P1904"/>
      <text:p text:style-name="P1905"><text:span text:style-name="T1906">Vi</text:span><text:span text:style-name="T1907">etinis toleravimas</text:span></text:p>
      <text:p text:style-name="P1908"/>
      <text:p text:style-name="P1909"><text:span text:style-name="T1910">130</text:span><text:span text:style-name="T1911">. Vietinio toleravimo tyrimų tikslas – nustatyti, ar vaistiniai preparatai (veikliosios ir pagalbinės medžiagos) toleruojami tų kūno vietų, kurios gali liestis su vaistiniu preparatu, kai jis bus vartojamas klinikinėje praktikoje</text:span><text:span text:style-name="T1912">. Tyrimo strategija turi būti tokia, kad visas mechaninis vartojamo preparato poveikis arba fizikinis ir cheminis preparato poveikis galėtų būti atskiriami nuo toksikologinio arba farmakodinaminio.</text:span></text:p>
      <text:p text:style-name="P1913"/>
      <text:p text:style-name="P1914"><text:span text:style-name="T1915">Pripažintas medicininis vartojimas</text:span></text:p>
      <text:p text:style-name="P1916"/>
      <text:p text:style-name="P1917"><text:span text:style-name="T1918">131</text:span><text:span text:style-name="T1919">. Kai vado</text:span><text:span text:style-name="T1920">vaujantis sveikatos apsaugos ministro patvirtintų Bendrųjų registravimo taisyklių 18.2 punktu siekiama įrodyti, kad vaistinio preparato sudedamųjų dalių medicininis vartojimas yra pripažintas ir saugumas priimtinas, turi būti laikomasi šių specialiųjų tais</text:span><text:span text:style-name="T1921">yklių:</text:span></text:p>
      <text:p text:style-name="P1922"><text:span text:style-name="T1923">131.1</text:span><text:span text:style-name="T1924">. kriterijai, į kuriuos reikia atsižvelgti, nustatant, ar vaistinių preparatų sudedamosios medžiagos priskirtinos „pripažinto medicininio vartojimo“ kategorijai, yra šie: medžiagos vartojimo laikotarpis, kiekybiniai medžiagos vartojimo aspekt</text:span><text:span text:style-name="T1925">ai, mokslinis šios medžiagos vartojimo suinteresuotumas, sprendžiant pagal mokslinę literatūrą, ir mokslinių įvertinimų darna. Nors, priskiriant atskiras medžiagas „pripažinto medicininio vartojimo“ kategorijai, jų vartojimo laikotarpiai gali skirtis, bet<text:s/></text:span><text:span text:style-name="T1926">kuriuo atveju šis laikotarpis neturi būti trumpesnis kaip dešimt metų nuo pirmo sistemingo ir dokumentuoto tos medžiagos, kaip vaistinio preparato, vartojimo pradžios;</text:span></text:p>
      <text:p text:style-name="P1927"><text:span text:style-name="T1928">131.2</text:span><text:span text:style-name="T1929">. pareiškėjo pateikta dokumentacija turėtų aprėpti visus saugumo įvertinimo asp</text:span><text:span text:style-name="T1930">ektus, pateikiant atitinkamos literatūros apžvalgą arba nuorodas į ją, atsižvelgiant į atliktus tyrimus prieš pateikiant vaistinį preparatą į rinką ir vėliau, ir į mokslinę literatūrą apie vartojimo patirtį remiantis atliktais epidemiologiniais, ir ypač pa</text:span><text:span text:style-name="T1931">lyginamaisiais epidemiologiniais, tyrimais. Turėtų būti pateikiama visa, tiek palanki, tiek ir nepalanki, informacija;</text:span></text:p>
      <text:p text:style-name="P1932"><text:span text:style-name="T1933">131.3</text:span><text:span text:style-name="T1934">. ypatingas dėmesys turi būti skiriamas į bet kokios informacijos trūkumą ir būtina pagrįsti, kodėl neatlikus kai kurių tyrimų g</text:span><text:span text:style-name="T1935">alima pripažinti pateiktus saugumo įrodymus;</text:span></text:p>
      <text:p text:style-name="P1936"><text:span text:style-name="T1937">131.4</text:span><text:span text:style-name="T1938">. eksperto išvadose turi būti paaiškinta, kuo svarbūs pateikti duomenys apie preparatą, kuris skiriasi nuo registruojamo preparato. Turi būti nuspręsta, ar ištirtąjį preparatą, nepaisant esamų skirtumų,</text:span><text:span text:style-name="T1939"><text:s/>galima laikyti panašiu į preparatą, kuriam bus išduotas registravimo liudijimas;</text:span></text:p>
      <text:p text:style-name="P1940"><text:span text:style-name="T1941">131.5</text:span><text:span text:style-name="T1942">. ypač svarbi yra patirtis, susijusi su kitais į rinką jau patiektais preparatais, turinčiais tas pačias sudedamąsias dalis, ir pareiškėjai turėtų tai ypač pabrėžti.</text:span></text:p>
      <text:p text:style-name="P1943"/>
      <text:p text:style-name="P1944"><text:span text:style-name="T1945">V</text:span><text:span text:style-name="T1946">.<text:s/></text:span><text:span text:style-name="T1947">KLINIKINĖ DOKUMENTACIJA</text:span></text:p>
      <text:p text:style-name="P1948"/>
      <text:p text:style-name="P1949"><text:span text:style-name="T1950">132</text:span><text:span text:style-name="T1951">. Klinikinė dokumentacija, pridedama prie paraiškos įregistruoti vaistinį preparatą, turi būti pateikiama laikantis šios dalies reikalavimų.</text:span></text:p>
      <text:p text:style-name="P1952"><text:span text:style-name="T1953">133</text:span><text:span text:style-name="T1954">. Klinikinis tyrimas – tai bet koks sisteminis vaistinių prep</text:span><text:span text:style-name="T1955">aratų taikymo žmonėms: pacientams ar savanoriams tyrimas, kurio tikslas atskleisti arba patvirtinti tiriamųjų preparatų poveikį ir/arba nustatyti bet kokias nepageidaujamas reakcijas į tiriamuosius preparatus, ir/arba<text:s/></text:span><text:soft-page-break/><text:span text:style-name="T1956">ištirti jų rezorbciją, pasiskirstymą,<text:s/></text:span><text:span text:style-name="T1957">metabolizmą ir išskyrimą, siekiant patvirtinti preparatų efektyvumą ir saugumą.</text:span></text:p>
      <text:p text:style-name="P1958"><text:span text:style-name="T1959">134</text:span><text:span text:style-name="T1960">. Vertinant paraišką įregistruoti vaistinį preparatą, turi būti remiamasi klinikiniais tyrimais, įskaitant klinikinius farmakologinius tyrimus, skirtus preparato efektyv</text:span><text:span text:style-name="T1961">umui ir saugumui normaliomis vartojimo sąlygomis nustatyti, atsižvelgiant į terapines indikacijas žmonėms. Terapiniai privalumai turi būti didesni už galimą riziką.</text:span></text:p>
      <text:p text:style-name="P1962"/>
      <text:p text:style-name="P1963"><text:span text:style-name="T1964">Bendrieji reikalavimai</text:span></text:p>
      <text:p text:style-name="P1965"/>
      <text:p text:style-name="P1966"><text:span text:style-name="T1967">135</text:span><text:span text:style-name="T1968">. Klinik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ir nepalankūs, klinikinių tyrimų rezultatai.</text:span></text:p>
      <text:p text:style-name="P1970"><text:span text:style-name="T1971">136</text:span><text:span text:style-name="T1972">. Prieš klin</text:span><text:span text:style-name="T1973">ikinius tyrimus visuomet turi būti atlikti atitinkami farmakologiniai ir toksikologiniai tyrimai su gyvūnais pagal IV dalies „Toksikologiniai ir farmakologiniai tyrimai“ reikalavimus. Tyrėjas privalo susipažinti su farmakologinių ir toksikologinių tyrimų i</text:span><text:span text:style-name="T1974">švadomis, o tam pareiškėjas klinikiniam tyrimui turi pateikti bent tyrėjo brošiūrą, kurioje būtų visa svarbi iki klinikinio tyrimo sukaupta informacija, apimanti cheminius, farmacinius ir biologinius duomenis, toksikologinius, farmakokinetinius ir farmakod</text:span><text:span text:style-name="T1975">inaminius gyvūnų tyrimų duomenis, taip pat ankstesnių klinikinių tyrimų rezultatus ir atitinkamus duomenis, pagrindžiančius pasiūlyto tyrimo pobūdį, mastą ir trukmę; Valstybinei vaistų kontrolės tarnybai pareikalavus, turi būti pateikiamos išsamios farmako</text:span><text:span text:style-name="T1976">loginės ir toksikologinės ataskaitos. Prieš pradedant žmogaus ar gyvūninės kilmės medžiagų klinikinį tyrimą, turi būti panaudotos visos galimos priemonės užkratams išvengti.</text:span></text:p>
      <text:p text:style-name="P1977"/>
      <text:p text:style-name="P1978"><text:span text:style-name="T1979">Tyrimų atlikimas</text:span></text:p>
      <text:p text:style-name="P1980"/>
      <text:p text:style-name="P1981"><text:span text:style-name="T1982">137</text:span><text:span text:style-name="T1983">. Visos klinikinių tyrimų fazės, tarp jų ir biopriei</text:span><text:span text:style-name="T1984">namumo bei bioekvivalentiškumo tyrimai, turi būti suplanuoti, įvykdyti ir pateikta ataskaita pagal geros klinikinės praktikos taisykles.</text:span></text:p>
      <text:p text:style-name="P1985"><text:span text:style-name="T1986">138</text:span><text:span text:style-name="T1987">. Visi klinikiniai tyrimai turi būti atlikti laikantis etikos principų, kurie nurodyti naujausioje Helsinkio Dek</text:span><text:span text:style-name="T1988">laracijos redakcijoje. Iš esmės turi būti gauti ir dokumentuoti visų informuotų asmenų laisva valia duoti sutikimai.</text:span></text:p>
      <text:p text:style-name="P1989"><text:span text:style-name="T1990">139</text:span><text:span text:style-name="T1991">. Tyrimo protokolas (taip pat ir statistinis planas), techninės sąlygos ir dokumentacija turi būti pateikti tyrimo užsakovo ir/arba<text:s/></text:span><text:span text:style-name="T1992">tyrėjo atitinkamo etikos komiteto nuomonei gauti. Tyrimas negali būti pradėtas, kol raštu negauta šio komiteto nuomonė.</text:span></text:p>
      <text:p text:style-name="P1993"><text:span text:style-name="T1994">140</text:span><text:span text:style-name="T1995">. Turi būti pateiktos iš anksto nustatytos, sistemingai aprašytos klinikinių tyrimų organizavimo, atlikimo, duomenų rinkimo, doku</text:span><text:span text:style-name="T1996">mentavimo ir tvirtinimo procedūros.</text:span></text:p>
      <text:p text:style-name="P1997"><text:span text:style-name="T1998">141</text:span><text:span text:style-name="T1999">. Už radiofarmacinių preparatų klinikinių tyrimų atlikimą turi atsakyti medicinos gydytojai, kuriems leista taikyti radionuklidus sveikatos priežiūros tikslais.</text:span></text:p>
      <text:p text:style-name="P2000"><text:span text:style-name="T2001">142</text:span><text:span text:style-name="T2002">. Vaistinio preparato registravimo liudijimo<text:s/></text:span><text:span text:style-name="T2003">turėtojas turi pasirūpinti dokumentų kaupimu archyve:</text:span></text:p>
      <text:p text:style-name="P2004"><text:span text:style-name="T2005">142.1</text:span><text:span text:style-name="T2006">. tyrėjas turi pasirūpinti, kad paciento tapatybės kodas būtų saugomas ne trumpiau kaip 15 metų po to, kai tyrimas baigtas arba nutrauktas;</text:span></text:p>
      <text:p text:style-name="P2007"><text:span text:style-name="T2008">142.2</text:span><text:span text:style-name="T2009">. pacientų bylos ir kiti šaltiniai turi būti s</text:span><text:span text:style-name="T2010">augomi ilgiausią stacionarinės sveikatos priežiūros įstaigos arba kitos institucijos leistiną laikotarpį;</text:span></text:p>
      <text:p text:style-name="P2011"><text:span text:style-name="T2012">142.3</text:span><text:span text:style-name="T2013">. tyrimo užsakovas arba kitas duomenų savininkas turi saugoti visą kitą dokumentaciją, susijusią su tyrimu tol, kol galioja preparato registr</text:span><text:span text:style-name="T2014">avimo liudijimas. Saugomai dokumentacijai priskiriami:</text:span></text:p>
      <text:p text:style-name="P2015"><text:span text:style-name="T2016">142.3.1</text:span><text:span text:style-name="T2017">. protokolas, taip pat ir tyrimo pagrindimas, tikslai ir statistinis planas bei metodai, kartu su tyrimo vykdymo ir vadovavimo jam sąlygomis, išsami informacija apie tiriamąjį preparatą, varto</text:span><text:span text:style-name="T2018">tą palyginamąjį vaistinį preparatą ir/arba placebą,</text:span></text:p>
      <text:p text:style-name="P2019"><text:span text:style-name="T2020">142.3.2</text:span><text:span text:style-name="T2021">. standartinės veiklos procedūros,</text:span></text:p>
      <text:p text:style-name="P2022"><text:span text:style-name="T2023">142.3.3</text:span><text:span text:style-name="T2024">. visos rašytinės nuomonės apie protokolą ir procedūras,</text:span></text:p>
      <text:p text:style-name="P2025"><text:span text:style-name="T2026">142.3.4</text:span><text:span text:style-name="T2027">. tyrėjo brošiūra,</text:span></text:p>
      <text:p text:style-name="P2028"><text:span text:style-name="T2029">142.3.5</text:span><text:span text:style-name="T2030">. kiekvieno tiriamojo duomenų anketų formos,</text:span></text:p>
      <text:p text:style-name="P2031"><text:span text:style-name="T2032">142.3.6</text:span><text:span text:style-name="T2033">. galutinė ataskaita,</text:span></text:p>
      <text:p text:style-name="P2034"><text:span text:style-name="T2035">142.3.7</text:span><text:span text:style-name="T2036">. audito pažymėjimas(-ai), jei yra;</text:span></text:p>
      <text:p text:style-name="P2037"><text:span text:style-name="T2038">142.4</text:span><text:span text:style-name="T2039">. galutinę ataskaitą turi saugoti tyrimo užsakovas arba vėlesnis savininkas penkerius metus po to, kai pasibaigia vaistinio preparato registravimo liudijimo galiojimas</text:span><text:span text:style-name="T2040">.</text:span></text:p>
      <text:p text:style-name="P2041"><text:span text:style-name="T2042">143</text:span><text:span text:style-name="T2043">. Bet koks duomenų nuosavybės pasikeitimas turi būti dokumentuojamas.</text:span></text:p>
      <text:p text:style-name="P2044"><text:span text:style-name="T2045">144</text:span><text:span text:style-name="T2046">. Visi duomenys ir dokumentai turi būti pateikiami, kai jų paprašo tokią teisę turinti institucija.</text:span></text:p>
      <text:p text:style-name="P2047"><text:span text:style-name="T2048">145</text:span><text:span text:style-name="T2049">. Išsami informacija apie kiekvieną klinikinį tyrimą turi būt</text:span><text:span text:style-name="T2050">i pateikiama Valstybinei vaistų kontrolės tarnybai:</text:span></text:p>
      <text:p text:style-name="P2051"><text:span text:style-name="T2052">145.1</text:span><text:span text:style-name="T2053">. tyrimo protokolas, kuriame turi būti ir tyrimo pagrindimas, tikslai ir statistinis planas bei metodai, taip pat tyrimo vykdymo ir vadovavimo jam sąlygos bei išsami informacija apie tiriamąjį vais</text:span><text:span text:style-name="T2054">tinį preparatą;</text:span></text:p>
      <text:p text:style-name="P2055"><text:span text:style-name="T2056">145.2</text:span><text:span text:style-name="T2057">. audito pažymėjimas(-ai), jei yra;</text:span></text:p>
      <text:p text:style-name="P2058"><text:span text:style-name="T2059">145.3</text:span><text:span text:style-name="T2060">. tyrėjų sąrašas, kiekvieno tyrėjo vardas, pavardė, adresas, pareigos, kvalifikacija, pareigos atliekant klinikinį tyrimą ir valstybė, kurioje buvo atliktas tyrimas bei surinkta informac</text:span><text:span text:style-name="T2061">ija apie kiekvieną pacientą individualiai, taip pat užpildytos kiekvieno tiriamojo duomenų anketos formos;</text:span></text:p>
      <text:p text:style-name="P2062"><text:span text:style-name="T2063">145.4</text:span><text:span text:style-name="T2064">. galutinė ataskaita, kurią pasirašo tyrėjas, o jeigu tyrimas daugiacentris – visi tyrėjai arba tyrėjas koordinatorius (pagrindinis tyrėjas)</text:span><text:span text:style-name="T2065">.</text:span></text:p>
      <text:p text:style-name="P2066"><text:span text:style-name="T2067">146</text:span><text:span text:style-name="T2068">. Valstybinei vaistų kontrolės tarnybai sutikus, pareiškėjas gali dalies 145 punkte nurodytos informacijos neįtraukti. Tačiau ši informacija turi būti nedelsiant pateikiama, jos paprašius.</text:span></text:p>
      <text:p text:style-name="P2069"><text:span text:style-name="T2070">147</text:span><text:span text:style-name="T2071">. Kiekvieno tyrimo klinikiniai stebėjimai turi bū</text:span><text:span text:style-name="T2072">ti apibendrinami, nurodant:</text:span></text:p>
      <text:p text:style-name="P2073"><text:span text:style-name="T2074">147.1</text:span><text:span text:style-name="T2075">. tirtų pacientų skaičių ir lytį;</text:span></text:p>
      <text:p text:style-name="P2076"><text:span text:style-name="T2077">147.2</text:span><text:span text:style-name="T2078">. pacientų parinkimą, jų pasiskirstymą pagal amžių tiriamosiose ir lyginamosiose grupėse;</text:span></text:p>
      <text:p text:style-name="P2079"><text:span text:style-name="T2080">147.3</text:span><text:span text:style-name="T2081">. pacientų, anksčiau laiko atšauktų iš tyrimų, skaičių ir šio atšaukimo priežas</text:span><text:span text:style-name="T2082">tis;</text:span></text:p>
      <text:p text:style-name="P2083"><text:span text:style-name="T2084">147.4</text:span><text:span text:style-name="T2085">. jei kontroliniai tyrimai buvo atlikti laikantis anksčiau nurodytų sąlygų, ar kontrolinė grupė:</text:span></text:p>
      <text:p text:style-name="P2086"><text:span text:style-name="T2087">147.4.1</text:span><text:span text:style-name="T2088">. nebuvo gydoma,</text:span></text:p>
      <text:p text:style-name="P2089"><text:span text:style-name="T2090">147.4.2</text:span><text:span text:style-name="T2091">. vartojo placebą,</text:span></text:p>
      <text:p text:style-name="P2092"><text:span text:style-name="T2093">147.4.3</text:span><text:span text:style-name="T2094">. vartojo kitus vaistinius preparatus, kurių poveikis žinomas,</text:span></text:p>
      <text:p text:style-name="P2095"><text:span text:style-name="T2096">147.4.4</text:span><text:span text:style-name="T2097">.<text:s/></text:span><text:span text:style-name="T2098">buvo gydoma kitaip nei vartojant vaistinius preparatus;</text:span></text:p>
      <text:p text:style-name="P2099"><text:span text:style-name="T2100">147.5</text:span><text:span text:style-name="T2101">. pastebėtų nepageidaujamų reakcijų į vaistą dažnį;</text:span></text:p>
      <text:p text:style-name="P2102"><text:span text:style-name="T2103">147.6</text:span><text:span text:style-name="T2104">. išsamią informaciją apie pacientus, kurie galėjo priklausyti didesnės rizikos grupei, pvz., senyvo amžiaus žmonės, vaikai, nėš</text:span><text:span text:style-name="T2105">čios moterys arba moterys menstruacijų metu, arba kurių fiziologinei arba patologinei būklei įvertinti reikia specialaus tyrimo;</text:span></text:p>
      <text:p text:style-name="P2106"><text:span text:style-name="T2107">147.7</text:span><text:span text:style-name="T2108">. efektyvumo parametrus ar jo vertinimo kriterijus bei pagal šiuos parametrus gautus rezultatus;</text:span></text:p>
      <text:p text:style-name="P2109"><text:span text:style-name="T2110">147.8</text:span><text:span text:style-name="T2111">. statistinį</text:span><text:span text:style-name="T2112"><text:s/>duomenų įvertinimą, kai tai numatyta tyrimų plane, ir su vertinimu susijusius kintamuosius veiksnius.</text:span></text:p>
      <text:p text:style-name="P2113"><text:span text:style-name="T2114">148</text:span><text:span text:style-name="T2115">. Tyrimo išvadose tyrėjas turi pateikti savo nuomonę apie preparato saugumą normaliomis vartojimo sąlygomis, jo toleravimą, efektyvumą bei visą<text:s/></text:span><text:span text:style-name="T2116">naudingą informaciją, susijusią su indikacijomis ir kontraindikacijomis, dozavimu ir vidutine gydymo trukme, taip pat ir visas specialiąsias atsargumo priemones, kurių turi būti imamasi gydymo metu, bei klinikinius perdozavimo simptomus. Pateikdamas daugia</text:span><text:span text:style-name="T2117">centrio tyrimo rezultatus, pagrindinis tyrėjas savo išvadose turi pateikti nuomonę apie tiriamojo vaistinio preparato saugumą ir efektyvumą visų centrų vardu.</text:span></text:p>
      <text:p text:style-name="P2118"><text:span text:style-name="T2119">149</text:span><text:span text:style-name="T2120">. Be to, tyrėjas visada turi pateikti savo pastabas apie:</text:span></text:p>
      <text:p text:style-name="P2121"><text:span text:style-name="T2122">149.1</text:span><text:span text:style-name="T2123">. bet kokius pripratimo<text:s/></text:span><text:span text:style-name="T2124">ir polinkio vartoti preparatą požymius arba sunkumus, siekiant atpratinti pacientus nuo vaistinio preparato;</text:span></text:p>
      <text:p text:style-name="P2125"><text:span text:style-name="T2126">149.2</text:span><text:span text:style-name="T2127">. bet kokias tuo pat metu vartotų vaistinių preparatų sąveikas;</text:span></text:p>
      <text:p text:style-name="P2128"><text:span text:style-name="T2129">149.3</text:span><text:span text:style-name="T2130">. kriterijus, pagal kuriuos buvo nuspręsta pašalinti konkrečius p</text:span><text:span text:style-name="T2131">acientus iš tyrimų;</text:span></text:p>
      <text:p text:style-name="P2132"><text:span text:style-name="T2133">149.4</text:span><text:span text:style-name="T2134">. visus mirties atvejus tyrimo metu arba vėlesniu laikotarpiu.</text:span></text:p>
      <text:p text:style-name="P2135"><text:span text:style-name="T2136">150</text:span><text:span text:style-name="T2137">. Išsami informacija apie naują vaistinių medžiagų derinį turi atitikti reikalaujamą apibūdinant naujus vaistinius preparatus. Privalu įrodyti, kad derinys</text:span><text:span text:style-name="T2138"><text:s/>saugus ir efektyvus.</text:span></text:p>
      <text:p text:style-name="P2139"><text:span text:style-name="T2140">151</text:span><text:span text:style-name="T2141">. Neįtraukus visų duomenų arba jų dalies, privalu paaiškinti kodėl. Tyrimų metu gavus netikėtų duomenų, turi būti atliekami papildomi ir peržiūrimi atlikti ikiklinikiniai toksikologiniai ir farmakologiniai tyrimai.</text:span></text:p>
      <text:p text:style-name="P2142"><text:span text:style-name="T2143">Jei vaistini</text:span><text:span text:style-name="T2144">s preparatas yra skirtas vartoti ilgą laiką, turi būti pateikiama išsami informacija apie bet kokius farmakologinio poveikio pakitimus po pakartotinio vartojimo, taip pat ir nustatytą ilgalaikį dozavimą.</text:span></text:p>
      <text:p text:style-name="P2145"/>
      <text:p text:style-name="P2146"><text:span text:style-name="T2147">Klinikinė farmakologija</text:span></text:p>
      <text:p text:style-name="P2148"/>
      <text:p text:style-name="P2149"><text:span text:style-name="T2150">152</text:span><text:span text:style-name="T2151">. Aprašant farm</text:span><text:span text:style-name="T2152">akodinaminį vaistinio preparato poveikį, turi būti nurodyta:</text:span></text:p>
      <text:p text:style-name="P2153"><text:span text:style-name="T2154">152.1</text:span><text:span text:style-name="T2155">. farmakodinaminis poveikis, susijęs su efektyvumu, kuris atskleidžiamas:</text:span></text:p>
      <text:p text:style-name="P2156"><text:span text:style-name="T2157">152.1.1</text:span><text:span text:style-name="T2158">. nurodant reakcijos priklausomybę nuo dozės bei jos kitimą laike,</text:span></text:p>
      <text:p text:style-name="P2159"><text:span text:style-name="T2160">152.1.2</text:span><text:span text:style-name="T2161">. pagrindžiant dozavimo ir<text:s/></text:span><text:span text:style-name="T2162">vartojimo sąlygas,</text:span></text:p>
      <text:p text:style-name="P2163"><text:span text:style-name="T2164">152.1.3</text:span><text:span text:style-name="T2165">. nurodant veikimo būdą, jei įmanoma;</text:span></text:p>
      <text:p text:style-name="P2166"><text:span text:style-name="T2167">152.2</text:span><text:span text:style-name="T2168">. farmakodinaminis poveikis, nesusijęs su efektyvumu;</text:span></text:p>
      <text:p text:style-name="P2169"><text:span text:style-name="T2170">152.3</text:span><text:span text:style-name="T2171">. vien farmakodinaminio poveikio žmogaus organizmui atskleidimo nepakanka, kad būtų pagrįstas bet kuris konkretus<text:s/></text:span><text:span text:style-name="T2172">galimas terapinis poveikis.</text:span></text:p>
      <text:p text:style-name="P2173"><text:span text:style-name="T2174">153</text:span><text:span text:style-name="T2175">. Aprašant vaistinio preparato farmakokinetiką, turi būti nurodyta:</text:span></text:p>
      <text:p text:style-name="P2176"><text:span text:style-name="T2177">153.1</text:span><text:span text:style-name="T2178">. rezorbcija (greitis ir dydis);</text:span></text:p>
      <text:p text:style-name="P2179"><text:span text:style-name="T2180">153.2</text:span><text:span text:style-name="T2181">. pasiskirstymas;</text:span></text:p>
      <text:p text:style-name="P2182"><text:span text:style-name="T2183">153.3</text:span><text:span text:style-name="T2184">. metabolizmas;</text:span></text:p>
      <text:p text:style-name="P2185"><text:span text:style-name="T2186">153.4</text:span><text:span text:style-name="T2187">. išskyrimas;</text:span></text:p>
      <text:p text:style-name="P2188"><text:span text:style-name="T2189">153.5</text:span><text:span text:style-name="T2190">. kliniškai svarbios savybė</text:span><text:span text:style-name="T2191">s, įtraukiant kinetinius duomenis dozavimo režimui nustatyti, ypač pacientams, priklausantiems rizikos grupei, ir žmonių bei įvairių gyvūnų rūšių, naudotų ikiklinikiniuose tyrimuose, duomenų skirtumai</text:span><text:span text:style-name="T2192">.</text:span></text:p>
      <text:p text:style-name="P2193"><text:span text:style-name="T2194">154</text:span><text:span text:style-name="T2195">. Sąveikos aprašomos:</text:span></text:p>
      <text:p text:style-name="P2196"><text:span text:style-name="T2197">154.1</text:span><text:span text:style-name="T2198">. jei vaistinis<text:s/></text:span><text:span text:style-name="T2199">preparatas paprastai vartojamas kartu su kitais vaistiniais preparatais, turi būti pateikiama išsami informacija apie bendro vartojimo tyrimus, atliktus siekiant nustatyti galimus farmakologinio poveikio pokyčius;</text:span></text:p>
      <text:p text:style-name="P2200"><text:span text:style-name="T2201">154.2</text:span><text:span text:style-name="T2202">. turėtų būti aprašyta ir aptarta</text:span><text:span text:style-name="T2203"><text:s/>farmakodinaminė/farmakokinetinė vaistų sąveika, ypač klinikinė sąveikos svarba, bei tokių duomenų įtraukimas į vaistinio preparato charakteristikų santraukoje pateikiamą informaciją apie vaistų sąveikas, jei:</text:span></text:p>
      <text:p text:style-name="P2204"><text:span text:style-name="T2205">154.2.1</text:span><text:span text:style-name="T2206">. yra nustatyta medžiagos ir kitų med</text:span><text:span text:style-name="T2207">icininių preparatų arba medžiagų, tokių kaip alkoholis, kofeinas, tabakas arba nikotinas, kurie gali būti vartojami vienu metu, farmakodinaminė/farmakokinetinė sąveika, arba</text:span></text:p>
      <text:p text:style-name="P2208"><text:span text:style-name="T2209">154.2.2</text:span><text:span text:style-name="T2210">. jei ši sąveika galėtų atsirasti.</text:span></text:p>
      <text:p text:style-name="P2211"/>
      <text:p text:style-name="P2212"><text:span text:style-name="T2213">Bioprieinamumas/<text:s/></text:span><text:span text:style-name="T2214">bioekvivalentiškumas</text:span></text:p>
      <text:p text:style-name="P2215"/>
      <text:p text:style-name="P2216"><text:span text:style-name="T2217">155</text:span><text:span text:style-name="T2218">. Bioprieinamumas turi būti įvertinamas visais atvejais, kai tai būtina, pvz., kai gydomosios dozės artimos toksinėms dozėms arba jei anksčiau atliekant tyrimus buvo nustatyta nukrypimų, tokių kaip kintanti rezorbcija, kurie ga</text:span><text:span text:style-name="T2219">li turėti įtakos farmakodinaminiam poveikiui.</text:span></text:p>
      <text:p text:style-name="P2220"><text:span text:style-name="T2221">156</text:span><text:span text:style-name="T2222">. Be to, bioprieinamumas turi būti įvertinamas, jei reikia įrodyti vaistinių preparatų bioekvivalentiškumą.</text:span></text:p>
      <text:p text:style-name="P2223"/>
      <text:p text:style-name="P2224"><text:span text:style-name="T2225">Klinikinis efektyvumas ir saugumas</text:span></text:p>
      <text:p text:style-name="P2226"/>
      <text:p text:style-name="P2227"><text:span text:style-name="T2228">157</text:span><text:span text:style-name="T2229">. Klinikiniai tyrimai turi būti atliekami kaip<text:s/></text:span><text:span text:style-name="T2230">kontroliuojamieji ir, jei įmanoma, atsitiktinės atrankos būdu; bet koks kitas būdas turi būti pagrįstas. Kontrolinių grupių gydymas atskirais atvejais gali skirtis, be to, jis priklauso ir nuo etinių nuostatų. Todėl kai kuriais atvejais labiau tiktų palygi</text:span><text:span text:style-name="T2231">nti naujo vaistinio preparato efektyvumą su pripažinto, įrodytos gydomosios vertės vaistinio preparato efektyvumu, negu tiriamąjį preparatą lyginti su placebu.</text:span></text:p>
      <text:p text:style-name="P2232"><text:span text:style-name="T2233">Kiek įmanoma, ypač atliekant tuos tyrimus, kai preparato poveikio negalima objektyviai nustatyti</text:span><text:span text:style-name="T2234">, turi būti imamasi priemonių, įskaitant atsitiktinės atrankos ir akluosius metodus, kad būtų išvengta subjektyvumo.</text:span></text:p>
      <text:p text:style-name="P2235"><text:span text:style-name="T2236">158</text:span><text:span text:style-name="T2237">. Tyrimo protokole turi būti išsamus taikytų statistinių metodų aprašas, pacientų skaičius ir jų įtraukimo į tyrimą pagrindimas (tai</text:span><text:span text:style-name="T2238">p pat ir tyrimo galios apskaičiavimas), statistinės svarbos laipsnio</text:span><text:span text:style-name="T2239"><text:s/></text:span><text:span text:style-name="T2240">ir statistinio matavimo vienetų aprašai. Priemonės, kurių imtasi siekiant išvengti subjektyvumo, ypač atsitiktinės atrankos metodai, turi būti dokumentuoti. Vien to, kad į tyrimą įtraukta</text:span><text:span text:style-name="T2241"><text:s/>daug asmenų, nepakanka, kad tyrimas būtų laikomas tinkamai kontroliuojamu.</text:span></text:p>
      <text:p text:style-name="P2242"><text:span text:style-name="T2243">159</text:span><text:span text:style-name="T2244">. Klinikiniai tvirtinimai dėl vaistinių preparatų efektyvumo arba saugumo normaliomis vartojimo sąlygomis, kurie nėra moksliškai pagrįsti, negali būti priimami kaip tinkami<text:s/></text:span><text:span text:style-name="T2245">įrodymai.</text:span></text:p>
      <text:p text:style-name="P2246"><text:span text:style-name="T2247">160</text:span><text:span text:style-name="T2248">. Duomenų apie vaistinių preparatų efektyvumą ir saugumą vertė normaliomis vartojimo sąlygomis labai padidėtų, jei tokių duomenų būtų gaunama iš kelių kompetentingų nepriklausomai dirbančių tyrėjų.</text:span></text:p>
      <text:p text:style-name="P2249"><text:span text:style-name="T2250">161</text:span><text:span text:style-name="T2251">. Tiriant vakcinas ir serumus laba</text:span><text:span text:style-name="T2252">i svarbi tiriamųjų imuninė būklė ir amžius bei vietos epidemiologija, todėl tyrimo metu jie turi būti nuolat stebimi ir išsamiai aprašomi.</text:span></text:p>
      <text:p text:style-name="P2253">Tiriant gyvas susilpnintas vakcinas, klinikiniai tyrimai turi būti planuojami taip, kad būtų įmanoma nustatyti galimą<text:s/>imunizuojamojo agento perdavimą iš skiepyto asmens neskiepytiems asmenims. Jei perdavimas įmanomas, turi būti įvertintas genotipinis ir fenotipinis imunizuojamojo agento stabilumas.</text:p>
      <text:p text:style-name="P2254"><text:span text:style-name="T2255">Skiriant vakcinas ir alergenus, į vėlesnius tyrimus, atliekamus po klinik</text:span><text:span text:style-name="T2256">inio tyrimo, turi būti įtraukiami atitinkami imunologiniai testai, o jei reikia, ir antikūnų nustatymas.</text:span></text:p>
      <text:p text:style-name="P2257"><text:span text:style-name="T2258">162</text:span><text:span text:style-name="T2259">. Eksperto išvadose turi būti aptartas atskirų tyrimų tinkamumas, įvertinant jų metu taikytų metodų saugumą ir pagrįstumą.</text:span></text:p>
      <text:p text:style-name="P2260"><text:span text:style-name="T2261">163</text:span><text:span text:style-name="T2262">. Visi nepagei</text:span><text:span text:style-name="T2263">daujami reiškiniai, taip pat ir nenormalūs laboratorinių tyrimų rezultatai turi būti pateikiami individualiai ir aptariami. Ypač:</text:span></text:p>
      <text:p text:style-name="P2264"><text:span text:style-name="T2265">163.1</text:span><text:span text:style-name="T2266">. vertinant nepageidaujamus reiškinius bendrai ir</text:span></text:p>
      <text:p text:style-name="P2267"><text:span text:style-name="T2268">163.2</text:span><text:span text:style-name="T2269">. pagal nepageidaujamo poveikio pobūdį, sunkumą ir priežasti</text:span><text:span text:style-name="T2270">ngumą.</text:span></text:p>
      <text:p text:style-name="P2271"><text:span text:style-name="T2272">164</text:span><text:span text:style-name="T2273">. Kritinis santykinio saugumo įvertinimas, atsižvelgiant į nepageidaujamą poveikį, siejant jas su:</text:span></text:p>
      <text:p text:style-name="P2274"><text:span text:style-name="T2275">164.1</text:span><text:span text:style-name="T2276">. liga, kurią reikia gydyti;</text:span></text:p>
      <text:p text:style-name="P2277"><text:span text:style-name="T2278">164.2</text:span><text:span text:style-name="T2279">. kitu galimu gydymu;</text:span></text:p>
      <text:p text:style-name="P2280"><text:span text:style-name="T2281">164.3</text:span><text:span text:style-name="T2282">. konkrečiomis pacientų pogrupių savybėmis;</text:span></text:p>
      <text:p text:style-name="P2283"><text:span text:style-name="T2284">164.4</text:span><text:span text:style-name="T2285">. ikikliniki</text:span><text:span text:style-name="T2286">niais toksikologiniais ir farmakologiniais duomenimis.</text:span></text:p>
      <text:p text:style-name="P2287"><text:span text:style-name="T2288">165</text:span><text:span text:style-name="T2289">. Turi būti pateikiamos rekomendacijos dėl vartojimo sąlygų, siekiant sumažinti nepageidaujamą poveikį.</text:span></text:p>
      <text:p text:style-name="P2290"/>
      <text:p text:style-name="P2291"><text:span text:style-name="T2292">Paraiškos dokumentacija ypatingomis aplinkybėmis</text:span></text:p>
      <text:p text:style-name="P2293"/>
      <text:p text:style-name="P2294"><text:span text:style-name="T2295">166</text:span><text:span text:style-name="T2296">. Jei pareiškėjas dėl tam<text:s/></text:span><text:span text:style-name="T2297">tikrų terapinių indikacijų sugeba paaiškinti, kad negali pateikti išsamių duomenų apie vaistinio preparato efektyvumą ir saugumą normaliomis vartojimo sąlygomis, kadangi indikacijos, dėl kurių planuojama skirti preparatą, pasitaiko taip retai, kad paraiško</text:span><text:span text:style-name="T2298">s teikėjas pagrįstai negali gauti išsamių įrodymų, arba mokslo pasiekimai išsamiai informacijai gauti per menki, arba tokios informacijos rinkimas prieštarautų bendrai priimtiems medicinos etikos principams, registravimo liudijimą galima išduoti tokiomis s</text:span><text:span text:style-name="T2299">ąlygomis:</text:span></text:p>
      <text:p text:style-name="P2300"><text:span text:style-name="T2301">166.1</text:span><text:span text:style-name="T2302">. pareiškėjas užbaigia nustatytą tyrimų programą per Valstybinės vaistų kontrolės tarnybos nustatytą laiką ir šių tyrimų duomenys turi sudaryti naudos ir rizikos pakartotinio įvertinimo pagrindą;</text:span></text:p>
      <text:p text:style-name="P2303"><text:span text:style-name="T2304">166.2</text:span><text:span text:style-name="T2305">. vaistinis preparatas išduodamas<text:s/></text:span><text:span text:style-name="T2306">tik pagal receptą ir tam tikrais atvejais gali būti</text:span><text:span text:style-name="T2307"><text:s/></text:span><text:span text:style-name="T2308">vartojamas tik esant griežtai paciento sveikatos priežiūrai, jei galima – stacionare, o skiriant radiofarmacinius preparatus – įgalioto asmens priežiūroje;</text:span></text:p>
      <text:p text:style-name="P2309"><text:span text:style-name="T2310">166.3</text:span><text:span text:style-name="T2311">. vaistinio preparato informaciniame la</text:span><text:span text:style-name="T2312">pelyje ir visoje kitoje medicininėje informacijoje turi būti atkreiptas gydytojo dėmesys į tai, kad informacijos apie vaistinį preparatą tam tikrais įvardytais aspektais dar nepakanka.</text:span></text:p>
      <text:p text:style-name="P2313"/>
      <text:p text:style-name="P2314"><text:span text:style-name="T2315">Patirtis, pateikus vaistinį preparatą į rinką</text:span></text:p>
      <text:p text:style-name="P2316"/>
      <text:p text:style-name="P2317"><text:span text:style-name="T2318">167</text:span><text:span text:style-name="T2319">. Jei vais</text:span><text:span text:style-name="T2320">tinis preparatas registruotas kitose šalyse, turi būti pateikiama informacija apie šio vaistinio preparato ir vaistinių preparatų, turinčių tos pačios veikliosios medžiagos ar medžiagų, sukeltą nepageidaujamą poveikį, jei įmanoma, susiejant jį su vaistinių</text:span><text:span text:style-name="T2321"><text:s/>preparatų suvartojimo apimtimis. Turi būti pateikti duomenys, svarbūs vaistinių preparatų saugumui įvertinti, iš viso pasaulio.</text:span></text:p>
      <text:p text:style-name="P2322"><text:span text:style-name="T2323">Šiuo atveju nepageidaujama reakcija į vaistą – tai tokia žalinga ir nepalanki organizmo reakcija, kuri pasireiškia žmogui varto</text:span><text:span text:style-name="T2324">jant įprastas vaistinio preparato dozes profilaktiškai, diagnozei nustatyti arba ligai gydyti, arba fiziologinei funkcijai paveikti.</text:span></text:p>
      <text:p text:style-name="P2325"><text:span text:style-name="T2326">168</text:span><text:span text:style-name="T2327">. Jei vakcinos registruotos kitose šalyse, turi būti pateikti duomenys apie skiepytų asmenų stebėseną, jei jos turim</text:span><text:span text:style-name="T2328">a, kad būtų galima įvertinti konkrečios ligos paplitimą skiepytų ir neskiepytų asmenų tarpe.</text:span></text:p>
      <text:p text:style-name="P2329"><text:span text:style-name="T2330">169</text:span><text:span text:style-name="T2331">. Pateikiant alergenus turi būti nustatyta reakcija padidėjusio antigeno buvimo aplinkoje laikotarpiu.</text:span></text:p>
      <text:p text:style-name="P2332"/>
      <text:p text:style-name="P2333"><text:span text:style-name="T2334">Pripažintas medicininis vartojimas</text:span></text:p>
      <text:p text:style-name="P2335"/>
      <text:p text:style-name="P2336"><text:span text:style-name="T2337">170</text:span><text:span text:style-name="T2338">. Kai</text:span><text:span text:style-name="T2339"><text:s/>vaistinio preparato sudedamųjų medžiagų vartojimas yra praktiškai įteisintas ir efektyvumas pripažintas, turi būti laikomasi šių specialių reikalavimų:</text:span></text:p>
      <text:p text:style-name="P2340"><text:span text:style-name="T2341">170.1</text:span><text:span text:style-name="T2342">. kriterijai, į kuriuos reikia atsižvelgti nustatant, ar vaistinių preparatų sudedamosios dalys<text:s/></text:span><text:span text:style-name="T2343">priskirtinos „pripažinto medicininio vartojimo“ kategorijai, yra šie: medžiagos vartojimo laikotarpis, kiekybiniai medžiagos vartojimo aspektai, medžiagos vartojimo mokslinis suinteresuotumas, atsispindintis mokslinėje literatūroje, ir mokslinių įvertinimų</text:span><text:span text:style-name="T2344"><text:s/>darna. Nors šiai kategorijai priskiriant atskiras medžiagas, jų vartojimo laikotarpis gali skirtis, tačiau bet kuriuo atveju šis laikotarpis neturi būti trumpesnis kaip dešimt metų nuo pirmo sistemingo ir dokumentuoto tos medžiagos kaip vaistinio preparat</text:span><text:span text:style-name="T2345">o vartojimo pradžios;</text:span></text:p>
      <text:p text:style-name="P2346"><text:span text:style-name="T2347">170.2</text:span><text:span text:style-name="T2348">. pareiškėjo pateikta dokumentacija turėtų aprėpti visus efektyvumo įvertinimo aspektus, į ją turi būti įtraukta atitinkamos literatūros apžvalga arba pateiktos nuorodos į ją, atsižvelgiant į atliktus tyrimus prieš pateikiant</text:span><text:span text:style-name="T2349"><text:s/>vaistinį preparatą į rinką ir po to, ir į mokslinę literatūrą apie vartojimo patirtį remiantis atliktais epidemiologiniais, ir ypač palyginamaisiais epidemiologiniais, tyrimais. Turėtų būti pateikta visa – palanki ir nepalanki informacija;</text:span></text:p>
      <text:p text:style-name="P2350"><text:span text:style-name="T2351">170.3</text:span><text:span text:style-name="T2352">. ypat</text:span><text:span text:style-name="T2353">ingas dėmesys turi būti skiriamas į bet kokios informacijos trūkumą ir būtina pagrįsti, kodėl neatlikus kai kurių tyrimų galima pripažinti efektyvumo įrodymus;</text:span></text:p>
      <text:p text:style-name="P2354"><text:span text:style-name="T2355">170.4</text:span><text:span text:style-name="T2356">. eksperto išvadose turi būti paaiškinta, kuo svarbūs pateikti duomenys apie preparatą,</text:span><text:span text:style-name="T2357"><text:s/>kuris skiriasi nuo registruojamo. Turi būti nuspręsta, ar ištirtąjį preparatą, nepaisant skirtumų, galima laikyti panašiu į preparatą, kuriam bus išduotas registravimo liudijimas;</text:span></text:p>
      <text:p text:style-name="P2358"><text:span text:style-name="T2359">170.5</text:span><text:span text:style-name="T2360">. ypač svarbi patirtis, susijusi su kitais į rinką jau pateiktais<text:s/></text:span><text:span text:style-name="T2361">preparatais, turinčiais tokias pačias sudedamąsias medžiagas, ir pareiškėjai turėtų tai ypatingai pabrėžti.</text:span></text:p>
      <text:p text:style-name="P2362">______________</text:p>
      <text:p text:style-name="P2363"/>
      <text:p text:style-name="Normal"/>
      <text:p text:style-name="P2364">Papildyta priedu:</text:p>
      <text:p text:style-name="P2365"><text:span text:style-name="T2366">Nr.<text:s/></text:span><text:a xlink:href="https://www.e-tar.lt/portal/legalAct.html?documentId=TAR.884CF57214E5" office:target-frame-name="_top" xlink:show="replace"><text:span text:style-name="T2367">V-77</text:span></text:a><text:span text:style-name="T2368">, 2003-02-07,<text:s/></text:span><text:span text:style-name="T2369">Žin., 2003, Nr. 19-836 (2003-02-25), i. k. 1032250ISAK0000V-77</text:span></text:p>
      <text:p text:style-name="Normal"/>
      <text:p text:style-name="P2370"/>
      <text:p text:style-name="P2371"/>
      <text:p text:style-name="P2372"><text:span text:style-name="T2373">Pakeitimai:</text:span></text:p>
      <text:p text:style-name="P2374"/>
      <text:p text:style-name="P2375"><text:span text:style-name="T2376">1.</text:span></text:p>
      <text:p text:style-name="P2377"><text:span text:style-name="T2378">Lietuvos Respublikos sveikatos apsaugos ministerija, Įsakymas</text:span></text:p>
      <text:p text:style-name="P2379"><text:span text:style-name="T2380">Nr.<text:s/></text:span><text:a xlink:href="https://www.e-tar.lt/portal/legalAct.html?documentId=TAR.3EAAA7EDDA13" office:target-frame-name="_top" xlink:show="replace"><text:span text:style-name="T2381">309</text:span></text:a><text:span text:style-name="T2382">, 2002-06-27, Žin.,<text:s/></text:span><text:span text:style-name="T2383">2002, Nr. 77-3304 (2002-08-02), i. k. 1022250ISAK00000309</text:span></text:p>
      <text:p text:style-name="P2384"><text:span text:style-name="T2385">Dėl sveikatos apsaugos ministro 2001 m. gruodžio 22 d. įsakymo Nr. 669 "Dėl bendrųjų vaistinių preparatų registravimo taisyklių patvirtinimo" pakeitimo</text:span></text:p>
      <text:p text:style-name="P2386"/>
      <text:p text:style-name="P2387"><text:span text:style-name="T2388">2.</text:span></text:p>
      <text:p text:style-name="P2389"><text:span text:style-name="T2390">Lietuvos Respublikos sveikatos apsaugos mi</text:span><text:span text:style-name="T2391">nisterija, Įsakymas</text:span></text:p>
      <text:p text:style-name="P2392"><text:span text:style-name="T2393">Nr.<text:s/></text:span><text:a xlink:href="https://www.e-tar.lt/portal/legalAct.html?documentId=TAR.884CF57214E5" office:target-frame-name="_top" xlink:show="replace"><text:span text:style-name="T2394">V-77</text:span></text:a><text:span text:style-name="T2395">, 2003-02-07, Žin., 2003, Nr. 19-836 (2003-02-25), i. k. 1032250ISAK0000V-77</text:span></text:p>
      <text:p text:style-name="P2396"><text:span text:style-name="T2397">Dėl sveikatos apsaugos ministro 2001 m. gruodžio 22 d. įsakymo Nr. 66</text:span><text:span text:style-name="T2398">9 "Dėl Bendrųjų vaistinių preparatų registravimo taisyklių patvirtinimo" pakeitimo</text:span></text:p>
      <text:p text:style-name="P2399"/>
      <text:p text:style-name="P2400"><text:span text:style-name="T2401">3.</text:span></text:p>
      <text:p text:style-name="P2402"><text:span text:style-name="T2403">Lietuvos Respublikos sveikatos apsaugos ministerija, Įsakymas</text:span></text:p>
      <text:p text:style-name="P2404"><text:span text:style-name="T2405">Nr.<text:s/></text:span><text:a xlink:href="https://www.e-tar.lt/portal/legalAct.html?documentId=TAR.95A1F6DA3E6D" office:target-frame-name="_top" xlink:show="replace"><text:span text:style-name="T2406">V-169</text:span></text:a><text:span text:style-name="T2407">, 2003-03-24, Ži</text:span><text:span text:style-name="T2408">n., 2003, Nr. 29-1216 (2003-03-26), i. k. 1032250ISAK000V-169</text:span></text:p>
      <text:p text:style-name="P2409"><text:span text:style-name="T2410">Dėl sveikatos apsaugos ministro 2001 m. gruodžio 22 d. įsakymo Nr. 669 "Dėl Bendrųjų vaistinių preparatų registravimo taisyklių patvirtinimo" pakeitimo</text:span></text:p>
      <text:p text:style-name="P2411"/>
      <text:p text:style-name="P2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style:tab-stops>
          <style:tab-stop style:type="center" style:position="2.884in"/>
          <style:tab-stop style:type="right" style:position="5.768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 style:parent-style-name="DefaultParagraphFont" style:family="text">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5"><draw:frame draw:style-name="F136" text:anchor-type="paragraph" svg:y="0.0006in" draw:z-index="0"><draw:text-box fo:min-height="0in" fo:min-width="0in"><text:p text:style-name="P134"><text:span text:style-name="T137"><text:page-number text:fixed="false">31</text:page-number></text:span></text:p></draw:text-box></draw:frame></text:p>
      </style:header>
      <style:footer>
        <text:p text:style-name="P138"/>
      </style:footer>
    </style:master-page>
    <style:master-page style:next-style-name="MP1" style:name="MPF1" style:page-layout-name="PL1">
      <style:header>
        <text:p text:style-name="P139"/>
      </style:header>
      <style:footer>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08T07:35:00Z</meta:creation-date>
    <dc:date>2018-08-08T07:35:00Z</dc:date>
    <meta:template xlink:href="Normal.dotm" xlink:type="simple"/>
    <meta:editing-cycles>2</meta:editing-cycles>
    <meta:editing-duration>PT0S</meta:editing-duration>
    <meta:document-statistic meta:page-count="32" meta:paragraph-count="1481" meta:word-count="16487" meta:character-count="109648" meta:row-count="4506" meta:non-whitespace-character-count="94642"/>
  </office:meta>
</office:document-meta>
</file>