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5437in" fo:text-indent="-0.0006in" style:page-number="1">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font-weight="bold" style:font-weight-asian="bold" fo:text-transform="uppercase"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master-page-name="MPF3" style:family="paragraph">
      <style:paragraph-properties fo:break-before="page" fo:margin-left="3.5437in" fo:text-indent="-0.0006in" style:page-number="1">
        <style:tab-stops/>
      </style:paragraph-properties>
      <style:text-properties style:font-name="TimesLT" style:font-size-complex="12pt" fo:language="en" fo:country="US"/>
    </style:style>
    <style:style style:name="P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indent="0.4923in">
        <style:tab-stops>
          <style:tab-stop style:type="right" style:position="6.8111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tab-stops>
          <style:tab-stop style:type="right" style:position="6.8111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4" style:family="paragraph">
      <style:paragraph-properties fo:break-before="page" fo:margin-left="3.5437in" fo:text-indent="-0.0006in" style:page-number="1">
        <style:tab-stops/>
      </style:paragraph-properties>
      <style:text-properties style:font-size-complex="12pt" fo:language="en" fo:country="US"/>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tab-stops>
          <style:tab-stop style:type="right" style:position="6.8111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font-weight="bold" style:font-weight-asian="bold" fo:text-transform="uppercase"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6" style:family="paragraph">
      <style:paragraph-properties fo:break-before="page" fo:margin-left="3.5437in" fo:text-indent="-0.0006in" style:page-number="1">
        <style:tab-stops/>
      </style:paragraph-properties>
    </style:style>
    <style:style style:name="T1386" style:parent-style-name="DefaultParagraphFont" style:family="text">
      <style:text-properties fo:color="#000000" style:font-size-complex="12pt"/>
    </style:style>
    <style:style style:name="P1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font-style="italic" style:font-style-asian="italic"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text-underline-type="single" style:text-underline-style="solid" style:text-underline-width="auto" style:text-underline-mode="continuou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7"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ext-properties fo:color="#000000" style:font-size-complex="4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text-align="justify" fo:text-indent="0.4923in"/>
      <style:text-properties fo:color="#000000" style:font-size-complex="4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text-align="justify" fo:text-indent="0.4923in"/>
      <style:text-properties fo:color="#000000" style:font-size-complex="4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P2860" style:parent-style-name="Normal" style:family="paragraph">
      <style:paragraph-properties fo:text-align="justify" fo:text-indent="0.4923in"/>
      <style:text-properties fo:color="#000000" style:font-size-complex="4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align="justify" fo:text-indent="0.4923in"/>
      <style:text-properties fo:color="#000000" style:font-size-complex="4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color="#000000"/>
    </style:style>
    <style:style style:name="P2972" style:parent-style-name="Normal" style:family="paragraph">
      <style:paragraph-properties fo:text-align="justify" fo:text-indent="0.4923in"/>
      <style:text-properties fo:color="#000000" style:font-size-complex="4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style:font-style-complex="italic"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style:font-style-complex="italic"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text-align="justify" fo:text-indent="0.4923in"/>
      <style:text-properties fo:color="#000000" style:font-size-complex="4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style="italic" style:font-style-asian="italic" style:font-style-complex="italic"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font-style="italic" style:font-style-asian="italic" style:font-style-complex="italic"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FF" style:text-underline-type="single" style:text-underline-style="solid" style:text-underline-width="auto" style:text-underline-mode="continuou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color="#000000"/>
    </style:style>
    <style:style style:name="P3802" style:parent-style-name="Normal" style:family="paragraph">
      <style:paragraph-properties fo:text-align="justify" fo:text-indent="0.4923in"/>
      <style:text-properties fo:color="#000000" style:font-size-complex="4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style:font-style-complex="italic"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style="italic" style:font-style-asian="italic" style:font-style-complex="italic"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font-style="italic" style:font-style-asian="italic" style:font-style-complex="italic" fo:color="#000000"/>
    </style:style>
    <style:style style:name="T3982" style:parent-style-name="DefaultParagraphFont" style:family="text">
      <style:text-properties fo:color="#000000"/>
    </style:style>
    <style:style style:name="T3983" style:parent-style-name="DefaultParagraphFont" style:family="text">
      <style:text-properties fo:font-style="italic" style:font-style-asian="italic" style:font-style-complex="italic"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style:font-style-complex="italic"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color="#000000"/>
    </style:style>
    <style:style style:name="P4118" style:parent-style-name="Normal" style:family="paragraph">
      <style:paragraph-properties fo:text-align="justify" fo:text-indent="0.4923in"/>
      <style:text-properties fo:color="#000000" style:font-size-complex="4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font-style="italic" style:font-style-asian="italic" style:font-style-complex="italic" fo:color="#000000"/>
    </style:style>
    <style:style style:name="T4146" style:parent-style-name="DefaultParagraphFont" style:family="text">
      <style:text-properties fo:color="#000000"/>
    </style:style>
    <style:style style:name="T4147" style:parent-style-name="DefaultParagraphFont" style:family="text">
      <style:text-properties fo:font-style="italic" style:font-style-asian="italic" style:font-style-complex="italic"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font-style="italic" style:font-style-asian="italic" style:font-style-complex="italic"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font-style="italic" style:font-style-asian="italic" style:font-style-complex="italic"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font-style="italic" style:font-style-asian="italic" style:font-style-complex="italic"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font-weight="bold" style:font-weight-asian="bold" style:font-weight-complex="bold"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font-style="italic" style:font-style-asian="italic" style:font-style-complex="italic" fo:color="#000000"/>
    </style:style>
    <style:style style:name="T4392" style:parent-style-name="DefaultParagraphFont" style:family="text">
      <style:text-properties fo:color="#000000"/>
    </style:style>
    <style:style style:name="T4393" style:parent-style-name="DefaultParagraphFont" style:family="text">
      <style:text-properties fo:font-style="italic" style:font-style-asian="italic" style:font-style-complex="italic" fo:color="#000000"/>
    </style:style>
    <style:style style:name="T4394" style:parent-style-name="DefaultParagraphFont" style:family="text">
      <style:text-properties fo:font-style="italic" style:font-style-asian="italic" style:font-style-complex="italic"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T4500" style:parent-style-name="DefaultParagraphFont" style:family="text">
      <style:text-properties fo:font-weight="bold" style:font-weight-asian="bold" style:font-weight-complex="bold" fo:text-transform="uppercase" fo:color="#000000"/>
    </style:style>
    <style:style style:name="P4501" style:parent-style-name="Normal" style:family="paragraph">
      <style:paragraph-properties fo:text-align="justify" fo:text-indent="0.4923in"/>
      <style:text-properties fo:color="#000000" style:font-size-complex="4p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font-weight="bold" style:font-weight-asian="bold" style:font-weight-complex="bold"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text-transform="uppercase" fo:color="#000000"/>
    </style:style>
    <style:style style:name="T4511" style:parent-style-name="DefaultParagraphFont" style:family="text">
      <style:text-properties fo:font-weight="bold" style:font-weight-asian="bold" style:font-weight-complex="bold" fo:text-transform="uppercase" fo:color="#000000"/>
    </style:style>
    <style:style style:name="P4512" style:parent-style-name="Normal" style:family="paragraph">
      <style:paragraph-properties fo:text-align="justify" fo:text-indent="0.4923in"/>
      <style:text-properties fo:color="#000000" style:font-size-complex="4p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weight="bold" style:font-weight-asian="bold" style:font-weight-complex="bold"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fo:text-transform="uppercase" fo:color="#000000"/>
    </style:style>
    <style:style style:name="P4569" style:parent-style-name="Normal" style:family="paragraph">
      <style:paragraph-properties fo:text-align="justify" fo:text-indent="0.4923in"/>
      <style:text-properties fo:color="#000000" style:font-size-complex="4pt"/>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weight-complex="bold" fo:text-transform="uppercase" fo:color="#000000"/>
    </style:style>
    <style:style style:name="P4610" style:parent-style-name="Normal" style:family="paragraph">
      <style:paragraph-properties fo:text-align="justify" fo:text-indent="0.4923in"/>
      <style:text-properties fo:color="#000000" style:font-size-complex="4pt"/>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text-transform="uppercase" fo:color="#000000"/>
    </style:style>
    <style:style style:name="P4623" style:parent-style-name="Normal" style:family="paragraph">
      <style:paragraph-properties fo:text-align="justify" fo:text-indent="0.4923in"/>
      <style:text-properties fo:color="#000000" style:font-size-complex="4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fo:text-transform="uppercase" fo:color="#000000"/>
    </style:style>
    <style:style style:name="P4651" style:parent-style-name="Normal" style:family="paragraph">
      <style:paragraph-properties fo:text-align="justify" fo:text-indent="0.4923in"/>
      <style:text-properties fo:color="#000000" style:font-size-complex="4p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fo:color="#000000"/>
    </style:style>
    <style:style style:name="P4663" style:parent-style-name="Normal" style:family="paragraph">
      <style:paragraph-properties fo:text-align="justify" fo:text-indent="0.4923in"/>
      <style:text-properties fo:color="#000000" style:font-size-complex="4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fo:text-transform="uppercase" fo:color="#000000"/>
    </style:style>
    <style:style style:name="P4697" style:parent-style-name="Normal" style:family="paragraph">
      <style:paragraph-properties fo:text-align="justify" fo:text-indent="0.4923in"/>
      <style:text-properties fo:color="#000000" style:font-size-complex="4p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text-transform="uppercase" fo:color="#000000"/>
    </style:style>
    <style:style style:name="T4706" style:parent-style-name="DefaultParagraphFont" style:family="text">
      <style:text-properties fo:font-weight="bold" style:font-weight-asian="bold" style:font-weight-complex="bold" fo:text-transform="uppercase" fo:color="#000000"/>
    </style:style>
    <style:style style:name="T4707" style:parent-style-name="DefaultParagraphFont" style:family="text">
      <style:text-properties fo:font-weight="bold" style:font-weight-asian="bold" style:font-weight-complex="bold" fo:text-transform="uppercase" fo:color="#000000"/>
    </style:style>
    <style:style style:name="P4708" style:parent-style-name="Normal" style:family="paragraph">
      <style:paragraph-properties fo:text-align="justify" fo:text-indent="0.4923in"/>
      <style:text-properties fo:color="#000000" style:font-size-complex="4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fo:text-transform="uppercase" fo:color="#000000"/>
    </style:style>
    <style:style style:name="T4715" style:parent-style-name="DefaultParagraphFont" style:family="text">
      <style:text-properties fo:font-weight="bold" style:font-weight-asian="bold" style:font-weight-complex="bold" fo:text-transform="uppercase" fo:color="#000000"/>
    </style:style>
    <style:style style:name="P4716" style:parent-style-name="Normal" style:family="paragraph">
      <style:paragraph-properties fo:text-align="justify" fo:text-indent="0.492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fo:color="#000000"/>
    </style:style>
    <style:style style:name="P4719" style:parent-style-name="Normal" style:family="paragraph">
      <style:paragraph-properties fo:text-align="justify" fo:text-indent="0.4923in"/>
      <style:text-properties fo:color="#000000" style:font-size-complex="4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font-weight="bold" style:font-weight-asian="bold" style:font-weight-complex="bold"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style:font-style-complex="italic"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font-weight="bold" style:font-weight-asian="bold" style:font-weight-complex="bold"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color="#000000"/>
    </style:style>
    <style:style style:name="T4843" style:parent-style-name="DefaultParagraphFont" style:family="text">
      <style:text-properties fo:font-weight="bold" style:font-weight-asian="bold" style:font-weight-complex="bold" fo:color="#000000"/>
    </style:style>
    <style:style style:name="P4844" style:parent-style-name="Normal" style:family="paragraph">
      <style:paragraph-properties fo:text-align="justify" fo:text-indent="0.4923in"/>
      <style:text-properties fo:color="#000000" style:font-size-complex="4p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weight-complex="bold" fo:color="#000000"/>
    </style:style>
    <style:style style:name="T4926" style:parent-style-name="DefaultParagraphFont" style:family="text">
      <style:text-properties fo:font-weight="bold" style:font-weight-asian="bold" style:font-weight-complex="bold" fo:color="#000000"/>
    </style:style>
    <style:style style:name="P4927" style:parent-style-name="Normal" style:family="paragraph">
      <style:paragraph-properties fo:text-align="justify" fo:text-indent="0.4923in"/>
      <style:text-properties fo:color="#000000" style:font-size-complex="4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font-style="italic" style:font-style-asian="italic" style:font-style-complex="italic"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ext-properties fo:color="#000000"/>
    </style:style>
    <style:style style:name="P5013" style:parent-style-name="Normal" style:family="paragraph">
      <style:paragraph-properties fo:text-align="justify"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color="#000000"/>
    </style:style>
    <style:style style:name="P5016" style:parent-style-name="Normal" style:family="paragraph">
      <style:paragraph-properties fo:text-align="justify" fo:text-indent="0.4923in"/>
      <style:text-properties fo:color="#000000" style:font-size-complex="4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justify" fo:text-indent="0.4923in"/>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fo:color="#000000"/>
    </style:style>
    <style:style style:name="P5068" style:parent-style-name="Normal" style:family="paragraph">
      <style:paragraph-properties fo:text-align="justify" fo:text-indent="0.4923in"/>
      <style:text-properties fo:color="#000000" style:font-size-complex="4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fo:color="#000000"/>
    </style:style>
    <style:style style:name="P5151" style:parent-style-name="Normal" style:family="paragraph">
      <style:paragraph-properties fo:text-align="justify" fo:text-indent="0.4923in"/>
      <style:text-properties fo:color="#000000" style:font-size-complex="4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text-transform="uppercase" fo:color="#000000"/>
    </style:style>
    <style:style style:name="T5164" style:parent-style-name="DefaultParagraphFont" style:family="text">
      <style:text-properties fo:font-weight="bold" style:font-weight-asian="bold" style:font-weight-complex="bold" fo:text-transform="uppercase" fo:color="#000000"/>
    </style:style>
    <style:style style:name="T5165" style:parent-style-name="DefaultParagraphFont" style:family="text">
      <style:text-properties fo:font-weight="bold" style:font-weight-asian="bold" style:font-weight-complex="bold" fo:text-transform="uppercase" fo:color="#000000"/>
    </style:style>
    <style:style style:name="P5166" style:parent-style-name="Normal" style:family="paragraph">
      <style:paragraph-properties fo:text-align="justify" fo:text-indent="0.4923in"/>
      <style:text-properties fo:color="#000000" style:font-size-complex="4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color="#000000"/>
    </style:style>
    <style:style style:name="P5183" style:parent-style-name="Normal" style:family="paragraph">
      <style:paragraph-properties fo:text-align="justify" fo:text-indent="0.4923in"/>
      <style:text-properties fo:color="#000000" style:font-size-complex="4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font-style="italic" style:font-style-asian="italic" style:font-style-complex="italic" fo:color="#000000"/>
    </style:style>
    <style:style style:name="T5188" style:parent-style-name="DefaultParagraphFont" style:family="text">
      <style:text-properties fo:color="#000000"/>
    </style:style>
    <style:style style:name="T5189" style:parent-style-name="DefaultParagraphFont" style:family="text">
      <style:text-properties fo:font-style="italic" style:font-style-asian="italic" style:font-style-complex="italic"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font-style="italic" style:font-style-asian="italic" style:font-style-complex="italic"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font-style="italic" style:font-style-asian="italic" style:font-style-complex="italic"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font-style="italic" style:font-style-asian="italic" style:font-style-complex="italic"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text-properties fo:color="#000000"/>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fo:color="#000000"/>
    </style:style>
    <style:style style:name="T5331" style:parent-style-name="DefaultParagraphFont" style:family="text">
      <style:text-properties fo:font-weight="bold" style:font-weight-asian="bold" style:font-weight-complex="bold" fo:color="#000000"/>
    </style:style>
    <style:style style:name="P5332" style:parent-style-name="Normal" style:family="paragraph">
      <style:paragraph-properties fo:text-align="justify" fo:text-indent="0.4923in"/>
      <style:text-properties fo:color="#000000" style:font-size-complex="4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font-style="italic" style:font-style-asian="italic" style:font-style-complex="italic" fo:color="#000000"/>
    </style:style>
    <style:style style:name="T5339" style:parent-style-name="DefaultParagraphFont" style:family="text">
      <style:text-properties fo:color="#000000"/>
    </style:style>
    <style:style style:name="T5340" style:parent-style-name="DefaultParagraphFont" style:family="text">
      <style:text-properties fo:font-style="italic" style:font-style-asian="italic" style:font-style-complex="italic" fo:color="#000000"/>
    </style:style>
    <style:style style:name="T5341" style:parent-style-name="DefaultParagraphFont" style:family="text">
      <style:text-properties fo:color="#000000"/>
    </style:style>
    <style:style style:name="T5342" style:parent-style-name="DefaultParagraphFont" style:family="text">
      <style:text-properties fo:font-style="italic" style:font-style-asian="italic" style:font-style-complex="italic"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font-style="italic" style:font-style-asian="italic" style:font-style-complex="italic"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font-style="italic" style:font-style-asian="italic" style:font-style-complex="italic"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font-style="italic" style:font-style-asian="italic" style:font-style-complex="italic"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font-weight="bold" style:font-weight-asian="bold" style:font-weight-complex="bold" fo:color="#000000"/>
    </style:style>
    <style:style style:name="P5495" style:parent-style-name="Normal" style:family="paragraph">
      <style:paragraph-properties fo:text-align="justify" fo:text-indent="0.4923in"/>
      <style:text-properties fo:color="#000000" style:font-size-complex="4p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font-style="italic" style:font-style-asian="italic" style:font-style-complex="italic"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font-style="italic" style:font-style-asian="italic" style:font-style-complex="italic"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font-style="italic" style:font-style-asian="italic" style:font-style-complex="italic" fo:color="#000000"/>
    </style:style>
    <style:style style:name="T5554" style:parent-style-name="DefaultParagraphFont" style:family="text">
      <style:text-properties fo:color="#000000"/>
    </style:style>
    <style:style style:name="T5555" style:parent-style-name="DefaultParagraphFont" style:family="text">
      <style:text-properties fo:font-style="italic" style:font-style-asian="italic" style:font-style-complex="italic"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fo:color="#000000"/>
    </style:style>
    <style:style style:name="P5596" style:parent-style-name="Normal" style:family="paragraph">
      <style:paragraph-properties fo:text-align="justify" fo:text-indent="0.4923in"/>
      <style:text-properties fo:color="#000000" style:font-size-complex="4pt"/>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font-style="italic" style:font-style-asian="italic" style:font-style-complex="italic"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center"/>
    </style:style>
    <style:style style:name="T5634" style:parent-style-name="DefaultParagraphFont" style:family="text">
      <style:text-properties fo:color="#000000" style:font-size-complex="6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master-page-name="MPF8" style:family="paragraph">
      <style:paragraph-properties fo:break-before="page" fo:margin-left="3.5625in" fo:text-indent="-0.0194in" style:page-number="1">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5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text-properties fo:color="#000000" style:font-size-complex="4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text-transform="uppercase" fo:color="#000000"/>
    </style:style>
    <style:style style:name="P5656" style:parent-style-name="Normal" style:family="paragraph">
      <style:paragraph-properties fo:text-align="justify" fo:text-indent="0.4923in"/>
      <style:text-properties fo:color="#000000" style:font-size-complex="4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font-weight="bold" style:font-weight-asian="bold" style:font-weight-complex="bold" fo:color="#000000"/>
    </style:style>
    <style:style style:name="T5717" style:parent-style-name="DefaultParagraphFont" style:family="text">
      <style:text-properties fo:color="#000000"/>
    </style:style>
    <style:style style:name="P5718" style:parent-style-name="Normal" style:family="paragraph">
      <style:paragraph-properties fo:text-align="center"/>
      <style:text-properties fo:color="#000000" style:font-size-complex="6pt"/>
    </style:style>
    <style:style style:name="P5719" style:parent-style-name="Normal" style:family="paragraph">
      <style:paragraph-properties fo:text-indent="0.4923in"/>
      <style:text-properties fo:color="#000000"/>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text-properties fo:font-weight="bold" style:font-weight-asian="bold" fo:font-size="10pt" style:font-size-asian="10pt"/>
    </style:style>
    <style:style style:name="P5726" style:parent-style-name="Normal" style:family="paragraph">
      <style:paragraph-properties fo:text-align="justify"/>
      <style:text-properties fo:font-weight="bold" style:font-weight-asian="bold"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widows="0" fo:orphans="0"/>
    </style:style>
  </office:automatic-styles>
  <office:body>
    <office:text text:use-soft-page-breaks="true">
      <text:p text:style-name="P1"><text:span text:style-name="T9">Suvestinė redakcija nuo 2005-06-08 iki 2006-01-14</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įsigalioja 2003 m. balandžio 1 d.</text:span><text:s/></text:p>
      <text:p text:style-name="P50">Punkto pakeitimai:</text:p>
      <text:p text:style-name="P51"><text:span text:style-name="T52">Nr.<text:s/></text:span><text:a xlink:href="https://www.e-tar.lt/portal/legalAct.html?documentId=TAR.95A1F6DA3E6D" office:target-frame-name="_top" xlink:show="replace"><text:span text:style-name="T53">V-169</text:span></text:a><text:span text:style-name="T54">, 2003-03-24, Žin., 2003, Nr. 29-1216 (2003-03-26), i. k. 1032250ISAK000V-169</text:span></text:p>
      <text:p text:style-name="Normal"/>
      <text:p text:style-name="P55"><text:span text:style-name="T56">2.2</text:span><text:span text:style-name="T57">. taisyklių 18 punktas įsigalioja nuo 2003 m. kovo 1 d.; 14 punkte nurodyto 6 priedo<text:s/></text:span><text:span text:style-name="T58">reikalavimai – nuo 2004 m. rugsėjo 1 d., o registravimo dokumentams, teikiamiems pakartotinei savitarpio pripažinimo procedūrai (kai pirmoji savitarpio pripažinimo procedūra pradėta iki 2003 m. liepos 1 d.) – nuo 2005 m. gegužės 1 d.</text:span><text:s/></text:p>
      <text:p text:style-name="P59">Punkto pakeitimai:</text:p>
      <text:p text:style-name="P60"><text:span text:style-name="T61">Nr</text:span><text:span text:style-name="T62">.<text:s/></text:span><text:a xlink:href="https://www.e-tar.lt/portal/legalAct.html?documentId=TAR.884CF57214E5" office:target-frame-name="_top" xlink:show="replace"><text:span text:style-name="T63">V-77</text:span></text:a><text:span text:style-name="T64">, 2003-02-07, Žin., 2003, Nr. 19-836 (2003-02-25), i. k. 1032250ISAK0000V-77</text:span></text:p>
      <text:p text:style-name="P65"><text:span text:style-name="T66">Nr.<text:s/></text:span><text:a xlink:href="https://www.e-tar.lt/portal/legalAct.html?documentId=TAR.873D15F6CC68" office:target-frame-name="_top" xlink:show="replace"><text:span text:style-name="T67">V-383</text:span></text:a><text:span text:style-name="T68">, 2004-05-24, Žin., 2004, Nr. 87-3183 (2004-06-01), i. k. 1042250ISAK000V-383</text:span></text:p>
      <text:p text:style-name="Normal"/>
      <text:p text:style-name="P69"><text:span text:style-name="T70">2.3</text:span><text:span text:style-name="T71">. vaistinių preparatų, įregistruotų pagal paraiškas, pateiktas iki 2002 m. gruodžio 1 d., registravimo dokumentams pagal šias taisykles sutvarkyti taikomas pereinamasis<text:s/></text:span><text:span text:style-name="T72">laikotarpis iki tol, kol Lietuvai įstojus į Europos Sąjungą pasibaigs šių preparatų registravimo liudijimo galiojimas, bet ne ilgiau kaip iki 2007 m. sausio 1 d., išskyrus 6.12 punkto reikalavimą pateikti dokumentą, patvirtinantį, kad vaistinio preparato g</text:span><text:span text:style-name="T73">amyba atitinka Europos Sąjungoje galiojančius vaistų geros gamybos praktikos reikalavimus. Šis dokumentas turi būti pateiktas iki Lietuvos įstojimo į Europos Sąjungą dienos;</text:span><text:s/></text:p>
      <text:p text:style-name="P74">Punkto pakeitimai:</text:p>
      <text:p text:style-name="P75"><text:span text:style-name="T76">Nr.<text:s/></text:span><text:a xlink:href="https://www.e-tar.lt/portal/legalAct.html?documentId=TAR.95A1F6DA3E6D" office:target-frame-name="_top" xlink:show="replace"><text:span text:style-name="T77">V-169</text:span></text:a><text:span text:style-name="T78">, 2003-03-24, Žin., 2003, Nr. 29-1216 (2003-03-26), i. k. 1032250ISAK000V-169</text:span></text:p>
      <text:p text:style-name="Normal"/>
      <text:p text:style-name="P79"><text:span text:style-name="T80">2.4</text:span><text:span text:style-name="T81">. naujų vaistinių preparatų, įregistruotų iki 2003 m. balandžio 1 d. pagal paraiškas, pateiktas po 2002 m. gruodžio 1 d., registravimo<text:s/></text:span><text:span text:style-name="T82">liudijimai Lietuvai įstojus į Europos Sąjungą galioja tik vaistų registravimo bylas papildžius pagal taisyklių reikalavimus</text:span></text:p>
      <text:p text:style-name="P83">Papildyta punktu:</text:p>
      <text:p text:style-name="P84"><text:span text:style-name="T85">Nr.<text:s/></text:span><text:a xlink:href="https://www.e-tar.lt/portal/legalAct.html?documentId=TAR.95A1F6DA3E6D" office:target-frame-name="_top" xlink:show="replace"><text:span text:style-name="T86">V-169</text:span></text:a><text:span text:style-name="T87">, 2003-03-24, Žin., 200</text:span><text:span text:style-name="T88">3, Nr. 29-1216 (2003-03-26), i. k. 1032250ISAK000V-169</text:span></text:p>
      <text:p text:style-name="Normal"/>
      <text:p text:style-name="P89"><text:span text:style-name="T90">2.5</text:span><text:span text:style-name="T91">. vaistiniai preparatai, kurių registravimo dokumentai pateikti po 2002 m. gruodžio 1 d. ir sprendimas dėl jų įregistravimo dar nepriimtas, gali būti registruojami tik vadovaujantis šiomis tais</text:span><text:span text:style-name="T92">yklėmis.</text:span><text:s/></text:p>
      <text:soft-page-break/>
      <text:p text:style-name="P93">Papildyta punktu:</text:p>
      <text:p text:style-name="P94"><text:span text:style-name="T95">Nr.<text:s/></text:span><text:a xlink:href="https://www.e-tar.lt/portal/legalAct.html?documentId=TAR.95A1F6DA3E6D" office:target-frame-name="_top" xlink:show="replace"><text:span text:style-name="T96">V-169</text:span></text:a><text:span text:style-name="T97">, 2003-03-24, Žin., 2003, Nr. 29-1216 (2003-03-26), i. k. 1032250ISAK000V-169</text:span></text:p>
      <text:p text:style-name="Normal"/>
      <text:p text:style-name="P98"><text:span text:style-name="T99">3</text:span><text:span text:style-name="T100">.<text:s/></text:span><text:span text:style-name="T101">Įpareigoju</text:span><text:span text:style-name="T102"><text:s/>Valstybinę vaistų kontrolės tarnybą pr</text:span><text:span text:style-name="T103">ie SAM:</text:span></text:p>
      <text:p text:style-name="P104"><text:span text:style-name="T105">3.1</text:span><text:span text:style-name="T106">. registruoti ir perregistruoti vaistinius preparatus šių taisyklių nustatyta tvarka;</text:span></text:p>
      <text:p text:style-name="P107"><text:span text:style-name="T108">3.2</text:span><text:span text:style-name="T109">. pereinamuoju laikotarpiu imtis priemonių, kad būtų laiku peržiūrėti ir įvertinti vaistinio preparato registravimo liudijimo turėtojų teikiami dokume</text:span><text:span text:style-name="T110">ntai vaistinių preparatų, kuriems taikomi 2.3 punkte nurodyti reikalavimai, registravimo byloms pagal šias taisykles papildyti.</text:span><text:s/></text:p>
      <text:p text:style-name="P111">Punkto pakeitimai:</text:p>
      <text:p text:style-name="P112"><text:span text:style-name="T113">Nr.<text:s/></text:span><text:a xlink:href="https://www.e-tar.lt/portal/legalAct.html?documentId=TAR.95A1F6DA3E6D" office:target-frame-name="_top" xlink:show="replace"><text:span text:style-name="T114">V-169</text:span></text:a><text:span text:style-name="T115">, 2003-03-24, Žin</text:span><text:span text:style-name="T116">., 2003, Nr. 29-1216 (2003-03-26), i. k. 1032250ISAK000V-169</text:span></text:p>
      <text:p text:style-name="Normal"/>
      <text:p text:style-name="P117"><text:span text:style-name="T118">4</text:span><text:span text:style-name="T119">. Įsakymo vykdymą kontroliuoti Sveikatos apsaugos ministerijos sekretoriui pagal administruojamą sritį.</text:span><text:s/></text:p>
      <text:p text:style-name="P120">Papildomi imunobiologinių vaistinių preparatų, homeopatinių preparatų, kraujo preparatų, radiofarmacinių preparatų registravimo reikalavimai pateikti atitinkamai šių taisyklių 1, 2, 3, 4 prieduose.</text:p>
      <text:p text:style-name="P121">Punkto pakeitimai:</text:p>
      <text:p text:style-name="P122"><text:span text:style-name="T123">Nr.<text:s/></text:span><text:a xlink:href="https://www.e-tar.lt/portal/legalAct.html?documentId=TAR.3EAAA7EDDA13" office:target-frame-name="_top" xlink:show="replace"><text:span text:style-name="T124">309</text:span></text:a><text:span text:style-name="T125">, 2002-06-27, Žin., 2002, Nr.<text:s/></text:span><text:span text:style-name="T126">77-3304 (2002-08-02), i. k. 1022250ISAK00000309</text:span></text:p>
      <text:p text:style-name="P127"><text:span text:style-name="T128">Nr.<text:s/></text:span><text:a xlink:href="https://www.e-tar.lt/portal/legalAct.html?documentId=TAR.884CF57214E5" office:target-frame-name="_top" xlink:show="replace"><text:span text:style-name="T129">V-77</text:span></text:a><text:span text:style-name="T130">, 2003-02-07, Žin., 2003, Nr. 19-836 (2003-02-25), i. k. 1032250ISAK0000V-77</text:span></text:p>
      <text:p text:style-name="P131"><text:span text:style-name="T132">Nr.<text:s/></text:span><text:a xlink:href="https://www.e-tar.lt/portal/legalAct.html?documentId=TAR.AC060214C1B5" office:target-frame-name="_top" xlink:show="replace"><text:span text:style-name="T133">V-377</text:span></text:a><text:span text:style-name="T134">, 2003-06-24, Žin., 2003, Nr. 64-2919 (2003-06-30), i. k. 1032250ISAK000V-377</text:span></text:p>
      <text:p text:style-name="P135"><text:span text:style-name="T136">Nr.<text:s/></text:span><text:a xlink:href="https://www.e-tar.lt/portal/legalAct.html?documentId=TAR.EF26953EEEBD" office:target-frame-name="_top" xlink:show="replace"><text:span text:style-name="T137">V-451</text:span></text:a><text:span text:style-name="T138">, 2005-06-01, Žin., 2005, Nr. 71-2573</text:span><text:span text:style-name="T139"><text:s/>(2005-06-07), i. k. 1052250ISAK000V-451</text:span></text:p>
      <text:p text:style-name="Normal"/>
      <text:p text:style-name="P140"/>
      <text:p text:style-name="P141"/>
      <text:p text:style-name="P142"/>
      <text:p text:style-name="P143">SVEIKATOS<text:s/></text:p>
      <text:p text:style-name="P144"><text:span text:style-name="T145">APSAUGOS MINISTRAS</text:span><text:span text:style-name="T146"><text:tab/>KONSTANTINAS ROMUALDAS DOBROVOLSKIS</text:span></text:p>
      <text:soft-page-break/>
      <text:p text:style-name="P147">PATVIRTINTA</text:p>
      <text:p text:style-name="P155">Lietuvos Respublikos sveikatos apsaugos<text:s/></text:p>
      <text:p text:style-name="P156">ministro 2001 m. gruodžio 22 d. įsakymu<text:s/></text:p>
      <text:p text:style-name="P157">Nr. 669</text:p>
      <text:p text:style-name="P158"/>
      <text:p text:style-name="P159"><text:span text:style-name="T160">BENDROSIOS VAISTINIŲ PREPARATŲ REGISTRAVIMO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Šios taisyklės nustato vaistinių preparatų registravimo, perregistravimo<text:s/></text:span><text:span text:style-name="T170">Lietuvos Respublikoje bendrąją tvarką, bendruosius reikalavimus registravimo dokumentacijai, vaistinio preparato registravimo liudijimo galiojimo sustabdymą ir (arba) panaikinimą.</text:span></text:p>
      <text:p text:style-name="P171">2. Taisyklės parengtos vadovaujantis Lietuvos Respublikos farmacinės veiklos ir Lietuvos Respublikos vaistų įstatymais bei Europos Parlamento ir Tarybos 2001 m. lapkričio 6 d. direktyva 2001/83/EB „Dėl Bendrijos kodekso, susijusio su žmonėms skirtais vaistais (toliau – 2001/83/EB direktyva)<text:s/></text:p>
      <text:p text:style-name="P172"><text:span text:style-name="T173">3</text:span><text:span text:style-name="T174">. Vadovaujantis šiomis taisykl</text:span><text:span text:style-name="T175">ėmis turi būti registruojami žmonėms skirti pramoniniu būdu pagaminti vaistiniai preparatai.</text:span></text:p>
      <text:p text:style-name="P176"><text:span text:style-name="T177">Šios taisyklės taip pat taikomos vaistinėms medicinos priemonėms, kurių paskirtį nulemia jose esančios vaistinės medžiagos.</text:span></text:p>
      <text:p text:style-name="P178"><text:span text:style-name="T179">4</text:span><text:span text:style-name="T180">. Be šiose taisyklėse nustatytų re</text:span><text:span text:style-name="T181">ikalavimų, atskiroms vaistinių preparatų grupėms taikomi Sveikatos apsaugos ministerijos arba Valstybinės vaistų kontrolės tarnybos prie Sveikatos apsaugos ministerijos (toliau – Valstybinė vaistų kontrolės tarnyba/Tarnyba) patvirtinti papildomi registravi</text:span><text:span text:style-name="T182">mo reikalavimai.</text:span></text:p>
      <text:p text:style-name="P183"><text:span text:style-name="T184">Papildomi imunobiologinių vaistinių preparatų registravimo reikalavimai pateikti šių taisyklių 1 priede.</text:span></text:p>
      <text:p text:style-name="P185">5. Vaistinis preparatas įregistruojamas įrašant jį į Valstybinį vaistų registrą ir pareiškėjui išduodant vaistinio preparato registravimo liudijimą. Registravimo liudijimas gali būti išduotas tik Europos Sąjungoje arba Europos ekonominės erdvės sutartį su Europos Bendrija pasirašiusioje šalyje (toliau – EEE šalyje) įsteigtam pareiškėjui.<text:s/></text:p>
      <text:p text:style-name="P186"><text:span text:style-name="T187">6</text:span><text:span text:style-name="T188">. Vaistinius preparatus registruoja ir p</text:span><text:span text:style-name="T189">erregistruoja Valstybinė vaistų kontrolės tarnyba.</text:span></text:p>
      <text:p text:style-name="P190">Jei produktas, atsižvelgiant į visas jo charakteristikas, gali būti laikomas vaistiniu preparatu ir produktu, kurį reglamentuoja kiti Lietuvos Respublikos teisės aktai, jam taikomi vaistiniams preparatams<text:s/>keliami reikalavimai.</text:p>
      <text:p text:style-name="P191">Punkto pakeitimai:</text:p>
      <text:p text:style-name="P192"><text:span text:style-name="T193">Nr.<text:s/></text:span><text:a xlink:href="https://www.e-tar.lt/portal/legalAct.html?documentId=TAR.873D15F6CC68" office:target-frame-name="_top" xlink:show="replace"><text:span text:style-name="T194">V-383</text:span></text:a><text:span text:style-name="T195">, 2004-05-24, Žin., 2004, Nr. 87-3183 (2004-06-01), i. k. 1042250ISAK000V-383</text:span></text:p>
      <text:p text:style-name="Normal"/>
      <text:p text:style-name="P196"><text:span text:style-name="T197">7</text:span><text:span text:style-name="T198">. Taisyklėse vartojamos sąvokos:</text:span></text:p>
      <text:p text:style-name="P199"><text:span text:style-name="T200">7.1</text:span><text:span text:style-name="T201">.<text:s/></text:span><text:span text:style-name="T202">vaistinis preparatas – vaistinė medžiaga arba jų derinys, paruošti žmonių gydymui ar ligų profilaktikai. Vaistiniams preparatams taip pat priskiriamos vaistinės medžiagos arba jų deriniai, kurie gali būti vartojami ligų diagnostikai<text:s/></text:span><text:span text:style-name="T203">in vivo<text:s/></text:span><text:span text:style-name="T204">arba<text:s/></text:span><text:span text:style-name="T205">fiziologinėms funkcijoms grąžinti, koreguoti arba modifikuoti;</text:span></text:p>
      <text:p text:style-name="P206"><text:span text:style-name="T207">7.2</text:span><text:span text:style-name="T208">. referencinis vaistinis preparatas – vaistinis preparatas, įregistruotas vadovaujantis Europos Parlamento ir Tarybos direktyvos 2001/83/EB 6 straipsniu pagal jos 8 straipsnio reikalavim</text:span><text:span text:style-name="T209">us;</text:span></text:p>
      <text:p text:style-name="P210"><text:span text:style-name="T211">7.3</text:span><text:span text:style-name="T212">. generinis vaistinis preparatas – vaistinis preparatas, kuris atitinka abu šiuos kriterijus:</text:span></text:p>
      <text:p text:style-name="P213"><text:span text:style-name="T214">7.3.1</text:span><text:span text:style-name="T215">. yra tos pačios veikliųjų medžiagų kokybinės ir kiekybinės sudėties bei farmacinės formos kaip referencinis vaistinis preparatas;</text:span></text:p>
      <text:p text:style-name="P216"><text:span text:style-name="T217">7.3.2</text:span><text:span text:style-name="T218">. at</text:span><text:span text:style-name="T219">itinkamais biologinio prieinamumo tyrimais įrodytas biologinis ekvivalentiškumas referenciniam vaistiniam preparatui;</text:span></text:p>
      <text:p text:style-name="P220"><text:span text:style-name="T221">7.4</text:span><text:span text:style-name="T222">. pareiškėjas – juridinis asmuo, kuris teikia paraišką įregistruoti vaistinį preparatą Lietuvos Respublikoje. Jis gali būti<text:s/></text:span><text:span text:style-name="T223">vaistinio preparato gamintojas arba kitas juridinis asmuo,<text:s/></text:span><text:soft-page-break/><text:span text:style-name="T224">pasirašęs su gamintoju galiojančią sutartį, reglamentuojančią abiejų pusių įsipareigojimus ir atsakomybę;</text:span></text:p>
      <text:p text:style-name="P225"><text:span text:style-name="T226">7.5</text:span><text:span text:style-name="T227">. vaistinio preparato registravimo liudijimo turėtojas (vaistinio preparato rinkodar</text:span><text:span text:style-name="T228">os teisės turėtojas) – pareiškėjas, kurio vardu išduotas vaistinio preparato registravimo liudijimas, kuriuo yra suteikiama rinkodaros teisė pagal Lietuvos Respublikos farmacinę veiklą reglamentuojančius ir kitus teisės aktus.</text:span><text:s/></text:p>
      <text:p text:style-name="P229">Punkto pakeitimai:</text:p>
      <text:p text:style-name="P230"><text:span text:style-name="T231">Nr.<text:s/></text:span><text:a xlink:href="https://www.e-tar.lt/portal/legalAct.html?documentId=TAR.0459D85D84F0" office:target-frame-name="_top" xlink:show="replace"><text:span text:style-name="T232">V-953</text:span></text:a><text:span text:style-name="T233">, 2004-12-27, Žin., 2005, Nr. 3-39 (2005-01-08), i. k. 1042250ISAK000V-953</text:span></text:p>
      <text:p text:style-name="Normal"/>
      <text:p text:style-name="P234"><text:span text:style-name="T235">II</text:span><text:span text:style-name="T236">.<text:s/></text:span><text:span text:style-name="T237">REIKALAVIMAI PARAIŠKAI IR DOKUMENTACIJAI</text:span></text:p>
      <text:p text:style-name="P238"/>
      <text:p text:style-name="P239"><text:span text:style-name="T240">8</text:span><text:span text:style-name="T241">. Pareiškėjas, norėdamas įregistruoti v</text:span><text:span text:style-name="T242">aistinį preparatą Lietuvos Respublikoje, Valstybinei vaistų kontrolės tarnybai pateikia Tarnybos nustatytos formos paraišką lietuvių arba anglų kalba.</text:span></text:p>
      <text:p text:style-name="P243"><text:span text:style-name="T244">9</text:span><text:span text:style-name="T245">. Skirtingoms vaistinio preparato formoms ir/ar stiprumams pateikiamos atskiros paraiškos.</text:span></text:p>
      <text:p text:style-name="P246"><text:span text:style-name="T247">10</text:span><text:span text:style-name="T248">.<text:s/></text:span><text:span text:style-name="T249">Jei pareiškėjas veikia ne Lietuvos Respublikos teritorijoje, jis turi juridiškai įgalioti Lietuvos Respublikoje gyvenantį fizinį asmenį, turintį aukštąjį universitetinį farmacinį arba medicininį išsilavinimą, ryšiams su Tarnyba vaistinio preparato registra</text:span><text:span text:style-name="T250">vimo metu ir įregistravus palaikyti. Įgaliojimo originalas pateikiamas Tarnybai. Pareiškėjas turi informuoti Tarnybą apie įgaliojimo pakeitimus.</text:span></text:p>
      <text:p text:style-name="P251"><text:span text:style-name="T252">11</text:span><text:span text:style-name="T253">. Pareiškėjas, teikdamas paraišką registruoti vaistinį preparatą, turi nepažeisti autorių teisių ir nuosa</text:span><text:span text:style-name="T254">vybės apsaugą reglamentuojančių Lietuvos Respublikos įstatymų.</text:span></text:p>
      <text:p text:style-name="P255"><text:span text:style-name="T256">12</text:span><text:span text:style-name="T257">. Prekinis registruojamo vaistinio preparato pavadinimas neturi sudaryti klaidinančios prielaidos jį vartoti ne pagal paskirtį, sumaišyti su kitais, jau įregistruotais, vaistinių medžiagų</text:span><text:span text:style-name="T258"><text:s/>sudėtimi ir (arba) indikacijomis besiskiriančiais vaistiniais preparatais arba specialiosios medicininės paskirties maisto produktais.</text:span></text:p>
      <text:p text:style-name="P259"><text:span text:style-name="T260">13</text:span><text:span text:style-name="T261">. Užpildytą paraišką turi pasirašyti pareiškėjas, nurodydamas datą.</text:span></text:p>
      <text:p text:style-name="P262"><text:span text:style-name="T263">14</text:span><text:span text:style-name="T264">. Kartu su paraiška turi būti pateikti v</text:span><text:span text:style-name="T265">aistinio preparato registravimo dokumentai, atitinkantys šių taisyklių ir Vaistinių preparatų analitinių, farmakotoksikologinių ir klinikinių tyrimų standartų bei protokolų, pateiktų 5 ar 6 prieduose, reikalavimus.</text:span><text:s/></text:p>
      <text:p text:style-name="P266">Punkto pakeitimai:</text:p>
      <text:p text:style-name="P267"><text:span text:style-name="T268">Nr.<text:s/></text:span><text:a xlink:href="https://www.e-tar.lt/portal/legalAct.html?documentId=TAR.873D15F6CC68" office:target-frame-name="_top" xlink:show="replace"><text:span text:style-name="T269">V-383</text:span></text:a><text:span text:style-name="T270">, 2004-05-24, Žin., 2004, Nr. 87-3183 (2004-06-01), i. k. 1042250ISAK000V-383</text:span></text:p>
      <text:p text:style-name="Normal"/>
      <text:p text:style-name="P271"><text:span text:style-name="T272">15</text:span><text:span text:style-name="T273">. Dokumentacija turi būti parengta lietuvių arba anglų kalba ir susegta į bylą kietu viršeliu. Bylos<text:s/></text:span><text:span text:style-name="T274">pradžioje turi būti nurodytas turinys.</text:span></text:p>
      <text:p text:style-name="P275"><text:span text:style-name="T276">16</text:span><text:span text:style-name="T277">. Vaistinio preparato byloje turi būti šie duomenys:</text:span></text:p>
      <text:p text:style-name="P278"><text:span text:style-name="T279">16.1</text:span><text:span text:style-name="T280">. pareiškėjo pavadinimas ir buveinės adresas; jei pareiškėjas nėra vaistinio preparato gamintojas, – ir vaistinio preparato gamintojo pavadinimas ir buv</text:span><text:span text:style-name="T281">einės adresas;</text:span></text:p>
      <text:p text:style-name="P282"><text:span text:style-name="T283">16.2</text:span><text:span text:style-name="T284">. vaistinio preparato pavadinimas;</text:span></text:p>
      <text:p text:style-name="P285"><text:span text:style-name="T286">16.3</text:span><text:span text:style-name="T287">. visa vaistinio preparato kokybinė ir kiekybinė sudėtis, nurodant tarptautinį neregistruotą prekės ženklu pavadinimą (INN), rekomenduojamą Pasaulio sveikatos organizacijos, jei toks yra, ar</text:span><text:span text:style-name="T288">ba cheminį pavadinimą;</text:span></text:p>
      <text:p text:style-name="P289"><text:span text:style-name="T290">16.4</text:span><text:span text:style-name="T291">. vaistinio preparato keliamo potencialaus pavojaus aplinkai įvertinimas ir numatomos priemonės šiam pavojui sumažinti;</text:span></text:p>
      <text:p text:style-name="P292"><text:span text:style-name="T293">16.5</text:span><text:span text:style-name="T294">. gamybos metodo aprašymas;</text:span></text:p>
      <text:p text:style-name="P295"><text:span text:style-name="T296">16.6</text:span><text:span text:style-name="T297">. terapinės indikacijos, kontraindikacijos ir nepageidaujamos</text:span><text:span text:style-name="T298"><text:s/>reakcijos;</text:span></text:p>
      <text:p text:style-name="P299"><text:span text:style-name="T300">16.7</text:span><text:span text:style-name="T301">. dozavimas, farmacinė forma, vartojimo metodas ir būdas, numatomas tinkamumo laikas;</text:span></text:p>
      <text:p text:style-name="P302"><text:span text:style-name="T303">16.8</text:span><text:span text:style-name="T304">. priežastys, dėl kurių reikia imtis atsargumo ir saugos priemonių, laikant vaistinį preparatą, jį vartojant ir apdorojant atliekas, kartu<text:s/></text:span><text:span text:style-name="T305">nurodant potencialų pavojų aplinkai;</text:span></text:p>
      <text:p text:style-name="P306"><text:span text:style-name="T307">16.9</text:span><text:span text:style-name="T308">. gamintojo taikytų kontrolės metodų aprašymas;</text:span></text:p>
      <text:p text:style-name="P309"><text:span text:style-name="T310">16.10</text:span><text:span text:style-name="T311">. farmacinių (fizinių-cheminių, biologinių ar mikrobiologinių), ikiklinikinių (toksikologinių ir farmakologinių) ir klinikinių tyrimų rezultatai;</text:span></text:p>
      <text:p text:style-name="P312"><text:span text:style-name="T313">16.11</text:span><text:span text:style-name="T314">. išsamus pareiškėjo numatomos turėti farmakologinio budrumo ir, jei būtina, rizikos valdymo sistemos aprašymas;</text:span></text:p>
      <text:p text:style-name="P315"><text:span text:style-name="T316">16.12</text:span><text:span text:style-name="T317">. pareiškimas, kad už Europos Sąjungos ribų atlikti klinikiniai tyrimai atitinka Direktyvos 2001/20/EB nustatytus etikos reikalavimus</text:span><text:span text:style-name="T318">;</text:span></text:p>
      <text:p text:style-name="P319"><text:span text:style-name="T320">16.13</text:span><text:span text:style-name="T321">. preparato charakteristikų santrauka, parengta pagal šių Taisyklių 23 punkto reikalavimus ir Valstybinės vaistų kontrolės tarnybos patvirtintą šabloną. Jeigu teikiamo registruoti generinio vaistinio preparato charakteristikų santraukos 2, 3, 4<text:s/></text:span><text:span text:style-name="T322">arba 5 skyrius skiriasi nuo referencinio preparato charakteristikų santraukos atitinkamų skyrių, visi skirtumai turi būti pažymėti naudojant kompiuterinę palyginimo programą ir tinkamai pagrįsti;</text:span></text:p>
      <text:p text:style-name="P323"><text:span text:style-name="T324">16.14</text:span><text:span text:style-name="T325">. referencinio vaistinio preparato charakteristikų<text:s/></text:span><text:span text:style-name="T326">santrauka anglų kalba (tik generiniams vaistiniams preparatams, registruojamiems taikant nacionalinę procedūrą, jeigu referencinis preparatas registruotas ne Lietuvos Respublikoje) ir valstybė, kurioje jis yra ar buvo registruotas;</text:span></text:p>
      <text:p text:style-name="P327"><text:span text:style-name="T328">16.15</text:span><text:span text:style-name="T329">. paženklinti i</text:span><text:span text:style-name="T330">šorinės ir vidinės pakuočių pavyzdžiai ir jų tekstai, atitinkantys Lietuvos Respublikos sveikatos apsaugos ministro nustatytus reikalavimus ir Valstybinės vaistų kontrolės tarnybos patvirtintą šabloną;</text:span></text:p>
      <text:p text:style-name="P331"><text:span text:style-name="T332">16.16</text:span><text:span text:style-name="T333">. informacinis lapelis, atitinkantis Lietuvos</text:span><text:span text:style-name="T334"><text:s/>Respublikos sveikatos apsaugos ministro nustatytus reikalavimus;</text:span></text:p>
      <text:p text:style-name="P335"><text:span text:style-name="T336">16.17</text:span><text:span text:style-name="T337">. kompiuterinė laikmena (</text:span><text:span text:style-name="T338">Microsoft Word</text:span><text:span text:style-name="T339"><text:s/>formato), kurioje įrašyta preparato charakteristikų santrauka, išorinės bei vidinės pakuotės ženklinimo tekstai ir informacinis lapelis, iden</text:span><text:span text:style-name="T340">tiški pateiktiems vaistinio preparato byloje;</text:span></text:p>
      <text:p text:style-name="P341"><text:span text:style-name="T342">16.18</text:span><text:span text:style-name="T343">. dokumentas, liudijantis, kad gamintojui leidžiama gaminti vaistinius preparatus savo šalyje;</text:span></text:p>
      <text:p text:style-name="P344"><text:span text:style-name="T345">16.19</text:span><text:span text:style-name="T346">. vaistinio preparato registravimo liudijimų, išduotų kitose EEE ar trečiosiose šalyse, kopijos i</text:span><text:span text:style-name="T347">r sąrašas EEE šalių, kuriose nagrinėjama šio vaistinio preparato registravimo paraiška;</text:span></text:p>
      <text:p text:style-name="P348"><text:span text:style-name="T349">16.20</text:span><text:span text:style-name="T350">. kitoms EEE šalims pagal Direktyvos 2001/83/EB 11 straipsnį pateiktų ir (arba) pagal 21 straipsnį jų patvirtintų preparato charakteristikų santraukų kopijos;</text:span></text:p>
      <text:p text:style-name="P351"><text:span text:style-name="T352">16.21</text:span><text:span text:style-name="T353">. kitoms EEE šalims pagal Direktyvos 2001/83/EB 59 straipsnį pateiktų ir (arba) pagal 61 straipsnį jų patvirtintų informacinių lapelių kopijos;</text:span></text:p>
      <text:p text:style-name="P354"><text:span text:style-name="T355">16.22</text:span><text:span text:style-name="T356">. informacija apie kitų EEE ir trečiųjų šalių sprendimus neregistruoti vaistinio preparato ir<text:s/></text:span><text:span text:style-name="T357">tokių sprendimų priežastis;</text:span></text:p>
      <text:p text:style-name="P358"><text:span text:style-name="T359">16.23</text:span><text:span text:style-name="T360">. įrodymas, kad pareiškėjas turi už farmakologinį budrumą atsakingą kvalifikuotą asmenį ir priemones, būtinas norint pranešti apie nepageidaujamą reakciją, įtariamą pasireiškus Bendrijoje arba trečiojoje šalyje.</text:span><text:s/></text:p>
      <text:p text:style-name="P361">Punkto pakeitimai:</text:p>
      <text:p text:style-name="P362"><text:span text:style-name="T363">Nr.<text:s/></text:span><text:a xlink:href="https://www.e-tar.lt/portal/legalAct.html?documentId=TAR.0459D85D84F0" office:target-frame-name="_top" xlink:show="replace"><text:span text:style-name="T364">V-953</text:span></text:a><text:span text:style-name="T365">, 2004-12-27, Žin., 2005, Nr. 3-39 (2005-01-08), i. k. 1042250ISAK000V-953</text:span></text:p>
      <text:p text:style-name="Normal"/>
      <text:p text:style-name="P366"><text:span text:style-name="T367">16-1</text:span><text:span text:style-name="T368">. Kartu su šių Taisyklių 16.10 punkte nurodomais farmacinių, i</text:span><text:span text:style-name="T369">kiklinikinių ir klinikinių tyrimų rezultatais turi būti pateiktos išsamios santraukos laikantis šių Taisyklių 20 punkto reikalavimų.</text:span></text:p>
      <text:p text:style-name="P370">Papildyta punktu:</text:p>
      <text:p text:style-name="P371"><text:span text:style-name="T372">Nr.<text:s/></text:span><text:a xlink:href="https://www.e-tar.lt/portal/legalAct.html?documentId=TAR.0459D85D84F0" office:target-frame-name="_top" xlink:show="replace"><text:span text:style-name="T373">V-953</text:span></text:a><text:span text:style-name="T374">, 2004-12-27,<text:s/></text:span><text:span text:style-name="T375">Žin., 2005, Nr. 3-39 (2005-01-08), i. k. 1042250ISAK000V-953</text:span></text:p>
      <text:p text:style-name="Normal"/>
      <text:p text:style-name="P376"><text:span text:style-name="T377">16-2</text:span><text:span text:style-name="T378">. Taisyklių 16.19–16.22 punktuose nurodyta informacija turi būti reguliariai atnaujinama.</text:span></text:p>
      <text:p text:style-name="P379">Papildyta punktu:</text:p>
      <text:p text:style-name="P380"><text:span text:style-name="T381">Nr.<text:s/></text:span><text:a xlink:href="https://www.e-tar.lt/portal/legalAct.html?documentId=TAR.0459D85D84F0" office:target-frame-name="_top" xlink:show="replace"><text:span text:style-name="T382">V-953</text:span></text:a><text:span text:style-name="T383">, 2004-12-27, Žin., 2005, Nr. 3-39 (2005-01-08), i. k. 1042250ISAK000V-953</text:span></text:p>
      <text:p text:style-name="Normal"/>
      <text:p text:style-name="P384"><text:span text:style-name="T385">16-3</text:span><text:span text:style-name="T386">. Siūloma vaistinio preparato charakteristikų santrauka, ženklinimo tekstai ir informacinis lapelis turi būti suredaguoti medicinos specialisto ir kalbininko b</text:span><text:span text:style-name="T387">ei suformatuoti Valstybinės vaistų kontrolės tarnybos nustatyta tvarka. Nurodyti redagavusių medicinos specialisto ir kalbininko vardai, pavardės, darbovietės ir pareigos.</text:span><text:s/></text:p>
      <text:p text:style-name="P388">Papildyta punktu:</text:p>
      <text:p text:style-name="P389"><text:span text:style-name="T390">Nr.<text:s/></text:span><text:a xlink:href="https://www.e-tar.lt/portal/legalAct.html?documentId=TAR.0459D85D84F0" office:target-frame-name="_top" xlink:show="replace"><text:span text:style-name="T391">V-953</text:span></text:a><text:span text:style-name="T392">, 2004-12-27, Žin., 2005, Nr. 3-39 (2005-01-08), i. k. 1042250ISAK000V-953</text:span></text:p>
      <text:p text:style-name="Normal"/>
      <text:p text:style-name="P393"><text:span text:style-name="T394">17</text:span><text:span text:style-name="T395">. Tarnybai pareikalavus, pateikiami vaistinio preparato pavyzdžiai ir etalonai analizei p</text:span><text:span text:style-name="T396">agal pateiktą vaistinio preparato specifikaciją atlikti bei vaistinio preparato gamybos serijų sertifikatai.</text:span><text:s/></text:p>
      <text:p text:style-name="P397">Punkto pakeitimai:</text:p>
      <text:p text:style-name="P398"><text:span text:style-name="T399">Nr.<text:s/></text:span><text:a xlink:href="https://www.e-tar.lt/portal/legalAct.html?documentId=TAR.0459D85D84F0" office:target-frame-name="_top" xlink:show="replace"><text:span text:style-name="T400">V-953</text:span></text:a><text:span text:style-name="T401">, 2004-12-27, Žin., 2005, Nr. 3-39 (</text:span><text:span text:style-name="T402">2005-01-08), i. k. 1042250ISAK000V-953</text:span></text:p>
      <text:p text:style-name="Normal"/>
      <text:p text:style-name="P403"><text:span text:style-name="T404">18.</text:span><text:span text:style-name="T405"><text:s/>Neteko galios nuo 2005-01-09</text:span></text:p>
      <text:p text:style-name="P406">Punkto naikinimas:</text:p>
      <text:p text:style-name="P407"><text:span text:style-name="T408">Nr.<text:s/></text:span><text:a xlink:href="https://www.e-tar.lt/portal/legalAct.html?documentId=TAR.0459D85D84F0" office:target-frame-name="_top" xlink:show="replace"><text:span text:style-name="T409">V-953</text:span></text:a><text:span text:style-name="T410">, 2004-12-27, Žin. 2005, Nr. 3-39 (2005-01-08), i. k.<text:s/></text:span><text:span text:style-name="T411">1042250ISAK000V-953</text:span></text:p>
      <text:p text:style-name="Normal"/>
      <text:p text:style-name="P412"><text:span text:style-name="T413">18-1</text:span><text:span text:style-name="T414">. Skirtingai negu reikalaujama šių Taisyklių 16.10 punkte ir nepažeidžiant teisės aktų, reglamentuojančių pramoninės nuosavybės ir komercinių paslapčių apsaugą, ikiklinikinių ir klinikinių tyrimų rezultatų galima nepateikti įro</text:span><text:span text:style-name="T415">džius, kad teikiamas registruoti vaistinis preparatas yra referencinio preparato, kuris yra arba buvo registruotas pagal Direktyvos 2001/83/EB 6 straipsnio reikalavimus bet kurioje EEE šalyje arba Bendrijoje ne mažiau kaip 8 metus, generinis preparatas.</text:span></text:p>
      <text:p text:style-name="P416">Papildyta punktu:</text:p>
      <text:p text:style-name="P417"><text:span text:style-name="T418">Nr.<text:s/></text:span><text:a xlink:href="https://www.e-tar.lt/portal/legalAct.html?documentId=TAR.0459D85D84F0" office:target-frame-name="_top" xlink:show="replace"><text:span text:style-name="T419">V-953</text:span></text:a><text:span text:style-name="T420">, 2004-12-27, Žin., 2005, Nr. 3-39 (2005-01-08), i. k. 1042250ISAK000V-953</text:span></text:p>
      <text:p text:style-name="Normal"/>
      <text:p text:style-name="P421"><text:span text:style-name="T422">18-2</text:span><text:span text:style-name="T423">. Generinį preparatą, įregistruotą remiantis šių Taisyklių 18-1 p</text:span><text:span text:style-name="T424">unktu, galima pateikti į rinką praėjus ne mažiau kaip 10 metų nuo referencinio preparato pirmojo registravimo datos.</text:span></text:p>
      <text:p text:style-name="P425">Papildyta punktu:</text:p>
      <text:p text:style-name="P426"><text:span text:style-name="T427">Nr.<text:s/></text:span><text:a xlink:href="https://www.e-tar.lt/portal/legalAct.html?documentId=TAR.0459D85D84F0" office:target-frame-name="_top" xlink:show="replace"><text:span text:style-name="T428">V-953</text:span></text:a><text:span text:style-name="T429">, 2004-12-27, Žin., 2005, Nr.<text:s/></text:span><text:span text:style-name="T430">3-39 (2005-01-08), i. k. 1042250ISAK000V-953</text:span></text:p>
      <text:p text:style-name="Normal"/>
      <text:p text:style-name="P431"><text:span text:style-name="T432">18-3</text:span><text:span text:style-name="T433">. Šių Taisyklių 18-2 punkte nurodytas 10 metų laikotarpis pratęsiamas ne ilgiau kaip iki 11 metų, jei per pirmuosius 8 metus iš nurodytų 10 metų registravimo liudijimo turėtojas įregistruoja vieną ar ke</text:span><text:span text:style-name="T434">lias naujas terapines indikacijas, kurios iki registravimo atliktais moksliniais vertinimais laikomos teikiančiomis reikšmingą klinikinę naudą, palyginti su esamu gydymu.</text:span></text:p>
      <text:p text:style-name="P435">Papildyta punktu:</text:p>
      <text:p text:style-name="P436"><text:span text:style-name="T437">Nr.<text:s/></text:span><text:a xlink:href="https://www.e-tar.lt/portal/legalAct.html?documentId=TAR.0459D85D84F0" office:target-frame-name="_top" xlink:show="replace"><text:span text:style-name="T438">V-953</text:span></text:a><text:span text:style-name="T439">, 2004-12-27, Žin., 2005, Nr. 3-39 (2005-01-08), i. k. 1042250ISAK000V-953</text:span></text:p>
      <text:p text:style-name="Normal"/>
      <text:p text:style-name="P440"><text:span text:style-name="T441">18-4</text:span><text:span text:style-name="T442">. Be šių Taisyklių 18-1–19-3 punktuose nurodytų atvejų, papildomas nesumuojamas vienerių metų duomenų išimtinumo laikotarpis suteikiamas pripažinto<text:s/></text:span><text:span text:style-name="T443">medicininio vartojimo veikliajai medžiagai pateikus paraišką naujai indikacijai, jeigu dėl jos atlikti reikšmingi ikiklinikiniai ar klinikiniai tyrimai.</text:span></text:p>
      <text:p text:style-name="P444">Papildyta punktu:</text:p>
      <text:p text:style-name="P445"><text:span text:style-name="T446">Nr.<text:s/></text:span><text:a xlink:href="https://www.e-tar.lt/portal/legalAct.html?documentId=TAR.0459D85D84F0" office:target-frame-name="_top" xlink:show="replace"><text:span text:style-name="T447">V-953</text:span></text:a><text:span text:style-name="T448">, 2004-12-27, Žin., 2005, Nr. 3-39 (2005-01-08), i. k. 1042250ISAK000V-953</text:span></text:p>
      <text:p text:style-name="Normal"/>
      <text:p text:style-name="P449"><text:span text:style-name="T450">18-5</text:span><text:span text:style-name="T451">. Taikant šių Taisyklių 18-1–18-5 punktus, veikliosios medžiagos skirtingos druskos, esteriai, eteriai, izomerai, izomerų mišiniai, kompleksai ar dariniai laikomi ta<text:s/></text:span><text:span text:style-name="T452">pačia veikliąja medžiaga, išskyrus atvejį, kai jie reikšmingai skiriasi saugumu ir/ar veiksmingumu. Tokiu atveju pareiškėjas turi pateikti papildomą informaciją įvairių įregistruotos veikliosios medžiagos druskų, esterių ar darinių saugumui ir/ar veiksming</text:span><text:span text:style-name="T453">umui įrodyti. Įvairios geriamosios paprasto atpalaidavimo farmacinės formos laikomos ta pačia. Biologinio prieinamumo tyrimų duomenų nereikia pateikti įrodžius, kad generinis vaistinis preparatas atitinka reikiamus kriterijus, nurodytus atitinkamose išsami</text:span><text:span text:style-name="T454">ose gairėse.</text:span></text:p>
      <text:p text:style-name="P455">Papildyta punktu:</text:p>
      <text:p text:style-name="P456"><text:span text:style-name="T457">Nr.<text:s/></text:span><text:a xlink:href="https://www.e-tar.lt/portal/legalAct.html?documentId=TAR.0459D85D84F0" office:target-frame-name="_top" xlink:show="replace"><text:span text:style-name="T458">V-953</text:span></text:a><text:span text:style-name="T459">, 2004-12-27, Žin., 2005, Nr. 3-39 (2005-01-08), i. k. 1042250ISAK000V-953</text:span></text:p>
      <text:p text:style-name="Normal"/>
      <text:p text:style-name="P460"><text:span text:style-name="T461">18-6</text:span><text:span text:style-name="T462">. Jei vaistinis preparatas neatitinka generinio va</text:span><text:span text:style-name="T463">istinio preparato kriterijų, nurodytų šių Taisyklių 7.3 punkte, arba biologinis ekvivalentiškumas negali būti įrodytas atitinkamais biologinio prieinamumo tyrimais, arba jei keičiama veiklioji medžiaga (medžiagos), terapinės indikacijos, stiprumas, farmaci</text:span><text:span text:style-name="T464">nė forma arba vartojimo būdas (palyginti su referenciniu preparatu), turi būti pateikti atitinkamų ikiklinikinių ar klinikinių tyrimų duomenys.</text:span></text:p>
      <text:soft-page-break/>
      <text:p text:style-name="P465">Papildyta punktu:</text:p>
      <text:p text:style-name="P466"><text:span text:style-name="T467">Nr.<text:s/></text:span><text:a xlink:href="https://www.e-tar.lt/portal/legalAct.html?documentId=TAR.0459D85D84F0" office:target-frame-name="_top" xlink:show="replace"><text:span text:style-name="T468">V-953</text:span></text:a><text:span text:style-name="T469">, 2</text:span><text:span text:style-name="T470">004-12-27, Žin., 2005, Nr. 3-39 (2005-01-08), i. k. 1042250ISAK000V-953</text:span></text:p>
      <text:p text:style-name="Normal"/>
      <text:p text:style-name="P471"><text:span text:style-name="T472">18-7</text:span><text:span text:style-name="T473">. Jei biologinis vaistinis preparatas, panašus į referencinį biologinį preparatą, neatitinka kriterijų, nurodytų šių Taisyklių 7.3 punkte dėl žaliavų ar gamybos procesų skirtu</text:span><text:span text:style-name="T474">mų, turi būti pateikti atitinkamų ikiklinikinių ar klinikinių tyrimų duomenys. Papildomai pateikiamų duomenų rūšis ir kiekis turi atitikti šių Taisyklių 6 priede ir susijusiose išsamiose gairėse nurodytus kriterijus. Kitų tyrimų, kurių duomenys yra referen</text:span><text:span text:style-name="T475">cinio preparato registravimo byloje, rezultatų pateikti nereikia.</text:span></text:p>
      <text:p text:style-name="P476">Papildyta punktu:</text:p>
      <text:p text:style-name="P477"><text:span text:style-name="T478">Nr.<text:s/></text:span><text:a xlink:href="https://www.e-tar.lt/portal/legalAct.html?documentId=TAR.0459D85D84F0" office:target-frame-name="_top" xlink:show="replace"><text:span text:style-name="T479">V-953</text:span></text:a><text:span text:style-name="T480">, 2004-12-27, Žin., 2005, Nr. 3-39 (2005-01-08), i. k. 1042250ISAK000V-953</text:span></text:p>
      <text:p text:style-name="Normal"/>
      <text:p text:style-name="P481"><text:span text:style-name="T482">18-</text:span><text:span text:style-name="T483">8</text:span><text:span text:style-name="T484">. Būtinų studijų ir tyrimų atlikimas, norint pateikti paraišką registruoti generinį vaistinį preparatą pagal šių Taisyklių 18-1–18-3 punktus, ir su tuo susiję praktiniai reikalavimai nepažeidžia vaistinių preparatų patento ar papildomos apsaugos sertifi</text:span><text:span text:style-name="T485">katų suteikiamų teisių.</text:span></text:p>
      <text:p text:style-name="P486">Papildyta punktu:</text:p>
      <text:p text:style-name="P487"><text:span text:style-name="T488">Nr.<text:s/></text:span><text:a xlink:href="https://www.e-tar.lt/portal/legalAct.html?documentId=TAR.0459D85D84F0" office:target-frame-name="_top" xlink:show="replace"><text:span text:style-name="T489">V-953</text:span></text:a><text:span text:style-name="T490">, 2004-12-27, Žin., 2005, Nr. 3-39 (2005-01-08), i. k. 1042250ISAK000V-953</text:span></text:p>
      <text:p text:style-name="Normal"/>
      <text:p text:style-name="P491"><text:span text:style-name="T492">18-9</text:span><text:span text:style-name="T493">. Skirtingai negu reikalaujama šių Tais</text:span><text:span text:style-name="T494">yklių 16.10 punkte ir nepažeidžiant teisės aktų, reglamentuojančių pramoninės nuosavybės ir komercinių paslapčių apsaugą, ikiklinikinių ar klinikinių tyrimų rezultatų galima nepateikti įrodžius, kad teikiamo registruoti vaistinio preparato veikliosios medž</text:span><text:span text:style-name="T495">iagos (medžiagų) vartojimas Bendrijos medicinos praktikoje yra pripažintas ne trumpiau kaip 10 metų bei, remiantis šių Taisyklių 6 priedo reikalavimais, įrodytas jos veiksmingumas ir priimtinas saugumas. Šiuo atveju vietoj ikiklinikinių ir klinikinių tyrim</text:span><text:span text:style-name="T496">ų rezultatų pateikiama atitinkama mokslinė literatūra.</text:span><text:s/></text:p>
      <text:p text:style-name="P497">Papildyta punktu:</text:p>
      <text:p text:style-name="P498"><text:span text:style-name="T499">Nr.<text:s/></text:span><text:a xlink:href="https://www.e-tar.lt/portal/legalAct.html?documentId=TAR.0459D85D84F0" office:target-frame-name="_top" xlink:show="replace"><text:span text:style-name="T500">V-953</text:span></text:a><text:span text:style-name="T501">, 2004-12-27, Žin., 2005, Nr. 3-39 (2005-01-08), i. k. 1042250ISAK000V-953</text:span></text:p>
      <text:p text:style-name="Normal"/>
      <text:p text:style-name="P502"><text:span text:style-name="T503">19</text:span><text:span text:style-name="T504">. Jei<text:s/></text:span><text:span text:style-name="T505">teikiamo registruoti vaistinio preparato veikliosios medžiagos įtrauktos į anksčiau įregistruotų vaistinių preparatų sudėtį, tačiau derinyje terapiniais tikslais nevartotos, pateikiami to derinio naujų ikiklinikinių ar klinikinių tyrimų rezultatai pagal ši</text:span><text:span text:style-name="T506">ų Taisyklių 16.10 punkto reikalavimus. Nuorodų į kiekvienos veikliosios medžiagos mokslinius duomenis pateikti nereikia.</text:span><text:s/></text:p>
      <text:p text:style-name="P507">Punkto pakeitimai:</text:p>
      <text:p text:style-name="P508"><text:span text:style-name="T509">Nr.<text:s/></text:span><text:a xlink:href="https://www.e-tar.lt/portal/legalAct.html?documentId=TAR.0459D85D84F0" office:target-frame-name="_top" xlink:show="replace"><text:span text:style-name="T510">V-953</text:span></text:a><text:span text:style-name="T511">, 2004-12-27, Žin., 2005</text:span><text:span text:style-name="T512">, Nr. 3-39 (2005-01-08), i. k. 1042250ISAK000V-953</text:span></text:p>
      <text:p text:style-name="Normal"/>
      <text:p text:style-name="P513"><text:span text:style-name="T514">19-1</text:span><text:span text:style-name="T515">. Registravimo liudijimo (rinkodaros teisės) turėtojas gali leisti naudoti jo vardu įregistruoto preparato registravimo byloje pateiktus farmacinius, ikiklinikinius ir klinikinius dokumentus vėlia</text:span><text:span text:style-name="T516">u pateiktoms vaistinių preparatų, kurie turi tokią pačią veikliųjų medžiagų kokybinę ir kiekybinę sudėtį bei farmacinę formą, registravimo paraiškoms nagrinėti.</text:span><text:s/></text:p>
      <text:p text:style-name="P517">Papildyta punktu:</text:p>
      <text:p text:style-name="P518"><text:span text:style-name="T519">Nr.<text:s/></text:span><text:a xlink:href="https://www.e-tar.lt/portal/legalAct.html?documentId=TAR.0459D85D84F0" office:target-frame-name="_top" xlink:show="replace"><text:span text:style-name="T520">V-953</text:span></text:a><text:span text:style-name="T521">, 2004-12-27, Žin., 2005, Nr. 3-39 (2005-01-08), i. k. 1042250ISAK000V-953</text:span></text:p>
      <text:p text:style-name="Normal"/>
      <text:p text:style-name="P522"><text:span text:style-name="T523">20</text:span><text:span text:style-name="T524">. Pareiškėjas turi užtikrinti, kad Tarnybai teikiamos Taisyklių 16-1 punkte nurodytos išs</text:span><text:span text:style-name="T525">amios santraukos būtų parengtos ir pasirašytos ekspertų, kurie turi reikiamą techninę ir profesinę kvalifikaciją, apibūdintą trumpame gyvenimo aprašyme. Šie asmenys, remdamiesi šių Taisyklių 6 priedo reikalavimais, turi pagrįsti, kad Taisyklių 29 punkte nu</text:span><text:span text:style-name="T526">rodytos mokslinės literatūros duomenys tinka teikiamam vaistiniam preparatui. Šios išsamios santraukos turi sudaryti dalį registravimo bylos, kurią pareiškėjas pateikia Tarnybai.</text:span><text:s/></text:p>
      <text:p text:style-name="P527">Punkto pakeitimai:</text:p>
      <text:p text:style-name="P528"><text:span text:style-name="T529">Nr.<text:s/></text:span><text:a xlink:href="https://www.e-tar.lt/portal/legalAct.html?documentId=TAR.0459D85D84F0" office:target-frame-name="_top" xlink:show="replace"><text:span text:style-name="T530">V-953</text:span></text:a><text:span text:style-name="T531">, 2004-12-27, Žin., 2005, Nr. 3-39 (2005-01-08), i. k. 1042250ISAK000V-953</text:span></text:p>
      <text:p text:style-name="Normal"/>
      <text:p text:style-name="P532">21. Vaistiniai preparatai, registruoti bent vienoje EEE šalyje, Lietuvos Respublikoje registruojami laikantis Vaistinių preparatų registravimo<text:s/>taikant savitarpio pripažinimo procedūrą nuostatų, patvirtintų Lietuvos Respublikos sveikatos apsaugos ministro 2004 m. sausio 22 d. įsakymu Nr. V-19 (Žin., 2004, Nr.<text:s/><text:a xlink:href="https://www.e-tar.lt/portal/lt/legalAct/TAR.A6DCBF7E1E82" office:target-frame-name="_blank" xlink:show="new"><text:span text:style-name="T533">21-</text:span><text:span text:style-name="T534">650</text:span></text:a>). Iš trečiųjų šalių importuojamų vaistų registravimui<text:s/><text:soft-page-break/>taikomi ir Vaistų, importuojamų iš trečiųjų šalių, tiekimo tvarkos nuostatai, patvirtinti Lietuvos Respublikos sveikatos apsaugos ministro 2003 m. lapkričio 10 d. įsakymu Nr. V-658 (Žin., Nr. 108-4862).<text:s/></text:p>
      <text:p text:style-name="P535"><text:span text:style-name="T536">22</text:span><text:span text:style-name="T537">. Pareiškėjas atsako už pateikiamų dokumentų teisėtumą, teisingumą ir sukomplektavimą. Duomenys turi būti objektyvūs, neklaidinantys ir atitikti mokslo pasiekimus.</text:span></text:p>
      <text:p text:style-name="P538"><text:span text:style-name="T539">23</text:span><text:span text:style-name="T540">. Vaistinio preparato charakteristikų santraukoje nurodoma (toliau<text:s/></text:span><text:span text:style-name="T541">nurodyta tvarka):</text:span></text:p>
      <text:p text:style-name="P542"><text:span text:style-name="T543">23.1</text:span><text:span text:style-name="T544">. vaistinio preparato pavadinimas, stiprumas ir forma;</text:span></text:p>
      <text:p text:style-name="P545"><text:span text:style-name="T546">23.2</text:span><text:span text:style-name="T547">. kokybinė ir kiekybinė sudėtis;</text:span></text:p>
      <text:p text:style-name="P548"><text:span text:style-name="T549">23.3</text:span><text:span text:style-name="T550">. vaisto forma;</text:span></text:p>
      <text:p text:style-name="P551"><text:span text:style-name="T552">23.4</text:span><text:span text:style-name="T553">. klinikinė informacija:</text:span></text:p>
      <text:p text:style-name="P554"><text:span text:style-name="T555">23.4.1</text:span><text:span text:style-name="T556">. terapinės indikacijos,</text:span></text:p>
      <text:p text:style-name="P557"><text:span text:style-name="T558">23.4.2</text:span><text:span text:style-name="T559">. dozavimas ir vartojimo metodas,</text:span></text:p>
      <text:p text:style-name="P560"><text:span text:style-name="T561">23.4.3</text:span><text:span text:style-name="T562">. kontraindikacijos,</text:span></text:p>
      <text:p text:style-name="P563"><text:span text:style-name="T564">23.4.4</text:span><text:span text:style-name="T565">. specialūs įspėjimai ir atsargumo priemonės,</text:span></text:p>
      <text:p text:style-name="P566"><text:span text:style-name="T567">23.4.5</text:span><text:span text:style-name="T568">. sąveika su kitais vaistiniais preparatais ir kitokia sąveika,</text:span></text:p>
      <text:p text:style-name="P569"><text:span text:style-name="T570">23.4.6</text:span><text:span text:style-name="T571">. vartojimas nėštumo ir žindymo laikotarpiais,</text:span></text:p>
      <text:p text:style-name="P572"><text:span text:style-name="T573">23.4.7</text:span><text:span text:style-name="T574">. poveikis gebėjimui vairuoti<text:s/></text:span><text:span text:style-name="T575">ir valdyti mechanizmus,</text:span></text:p>
      <text:p text:style-name="P576"><text:span text:style-name="T577">23.4.8</text:span><text:span text:style-name="T578">. nepageidaujami poveikiai,</text:span></text:p>
      <text:p text:style-name="P579"><text:span text:style-name="T580">23.4.9</text:span><text:span text:style-name="T581">. perdozavimas;</text:span></text:p>
      <text:p text:style-name="P582"><text:span text:style-name="T583">23.5</text:span><text:span text:style-name="T584">. farmakologinės savybės:</text:span></text:p>
      <text:p text:style-name="P585"><text:span text:style-name="T586">23.5.1</text:span><text:span text:style-name="T587">. farmakodinaminės savybės,</text:span></text:p>
      <text:p text:style-name="P588"><text:span text:style-name="T589">23.5.2</text:span><text:span text:style-name="T590">. farmakokinetinės savybės,</text:span></text:p>
      <text:p text:style-name="P591"><text:span text:style-name="T592">23.5.3</text:span><text:span text:style-name="T593">. ikiklinikinių saugumo tyrimų duomenys;</text:span></text:p>
      <text:p text:style-name="P594"><text:span text:style-name="T595">23.</text:span><text:span text:style-name="T596">6</text:span><text:span text:style-name="T597">. farmacinė informacija:</text:span></text:p>
      <text:p text:style-name="P598"><text:span text:style-name="T599">23.6.1</text:span><text:span text:style-name="T600">. pagalbinių medžiagų sąrašas,</text:span></text:p>
      <text:p text:style-name="P601"><text:span text:style-name="T602">23.6.2</text:span><text:span text:style-name="T603">. nesuderinamumai,</text:span></text:p>
      <text:p text:style-name="P604"><text:span text:style-name="T605">23.6.3</text:span><text:span text:style-name="T606">. tinkamumo laikas, jei reikia, – praskiedus vaistinį preparatą ar po pirmojo pakuotės atidarymo,</text:span></text:p>
      <text:p text:style-name="P607"><text:span text:style-name="T608">23.6.4</text:span><text:span text:style-name="T609">. specialios laikymo sąlygos,</text:span></text:p>
      <text:p text:style-name="P610"><text:span text:style-name="T611">23.6.5</text:span><text:span text:style-name="T612">.<text:s/></text:span><text:span text:style-name="T613">talpyklės tipas ir preparato kiekis,</text:span></text:p>
      <text:p text:style-name="P614"><text:span text:style-name="T615">23.6.6</text:span><text:span text:style-name="T616">. vartojimo ir darbo su vaistiniu preparatu bei (jei reikia) jo atliekų apdorojimo instrukcija;</text:span></text:p>
      <text:p text:style-name="P617"><text:span text:style-name="T618">23.7</text:span><text:span text:style-name="T619">. registravimo liudijimo turėtojas;</text:span></text:p>
      <text:p text:style-name="P620"><text:span text:style-name="T621">23.8</text:span><text:span text:style-name="T622">. registravimo liudijimo numeris (-iai);</text:span></text:p>
      <text:p text:style-name="P623"><text:span text:style-name="T624">23.9</text:span><text:span text:style-name="T625">. pirmojo<text:s/></text:span><text:span text:style-name="T626">registravimo arba perregistravimo data;</text:span></text:p>
      <text:p text:style-name="P627"><text:span text:style-name="T628">23.10</text:span><text:span text:style-name="T629">. teksto peržiūros data (įrašo Tarnyba).</text:span><text:s/></text:p>
      <text:p text:style-name="P630">Punkto pakeitimai:</text:p>
      <text:p text:style-name="P631"><text:span text:style-name="T632">Nr.<text:s/></text:span><text:a xlink:href="https://www.e-tar.lt/portal/legalAct.html?documentId=TAR.873D15F6CC68" office:target-frame-name="_top" xlink:show="replace"><text:span text:style-name="T633">V-383</text:span></text:a><text:span text:style-name="T634">, 2004-05-24, Žin., 2004, Nr. 87-3183 (2004-06-01), i</text:span><text:span text:style-name="T635">. k. 1042250ISAK000V-383</text:span></text:p>
      <text:p text:style-name="Normal"/>
      <text:p text:style-name="P636"><text:span text:style-name="T637">III</text:span><text:span text:style-name="T638">.<text:s/></text:span><text:span text:style-name="T639">PARAIŠKŲ IR DOKUMENTACIJOS NAGRINĖJIMAS</text:span></text:p>
      <text:p text:style-name="P640"/>
      <text:p text:style-name="P641"><text:span text:style-name="T642">24</text:span><text:span text:style-name="T643">. Tarnyba priima paraišką įregistruoti vaistinį preparatą, kai pateikiami visi reikiami dokumentai ir sumokamas nustatytas mokestis. Į šį mokestį įskaitoma pagal 56 punktą<text:s/></text:span><text:span text:style-name="T644">sumokėta mokesčio dalis. Pirminės ekspertizės metu nustačius neesminių trūkumų, pareiškėjui suteikiama 10 darbo dienų jiems pašalinti. Nustačius esminių trūkumų, paraiška laikoma negaliojančia.</text:span><text:s/></text:p>
      <text:p text:style-name="P645">Punkto pakeitimai:</text:p>
      <text:p text:style-name="P646"><text:span text:style-name="T647">Nr.<text:s/></text:span><text:a xlink:href="https://www.e-tar.lt/portal/legalAct.html?documentId=TAR.873D15F6CC68" office:target-frame-name="_top" xlink:show="replace"><text:span text:style-name="T648">V-383</text:span></text:a><text:span text:style-name="T649">, 2004-05-24, Žin., 2004, Nr. 87-3183 (2004-06-01), i. k. 1042250ISAK000V-383</text:span></text:p>
      <text:p text:style-name="Normal"/>
      <text:p text:style-name="P650"><text:span text:style-name="T651">25</text:span><text:span text:style-name="T652">. Paraiškos ir pateiktų dokumentų ekspertizė atliekama paraiškų pateikimo eilės tvarka.</text:span></text:p>
      <text:p text:style-name="P653"><text:span text:style-name="T654">26</text:span><text:span text:style-name="T655">. Skubos tvarka gali būti ek</text:span><text:span text:style-name="T656">spertuojamos paraiškos įregistruoti šiuos vaistinius preparatus:</text:span></text:p>
      <text:p text:style-name="P657"><text:span text:style-name="T658">26.1</text:span><text:span text:style-name="T659">. būtinuosius vaistinius preparatus, jei Lietuvoje neįregistruotas nė vienas tokios veikliosios vaistinės medžiagos ar įregistruotas tik vienas tos pačios veikliosios vaistinės medžiago</text:span><text:span text:style-name="T660">s preparatas;</text:span></text:p>
      <text:p text:style-name="P661"><text:span text:style-name="T662">26.2</text:span><text:span text:style-name="T663">. retuosius vaistinius preparatus.</text:span></text:p>
      <text:p text:style-name="P664"><text:span text:style-name="T665">27</text:span><text:span text:style-name="T666">.<text:s/></text:span>Tarnyba turi išnagrinėti pateiktus dokumentus ir priimti sprendimą dėl vaistinio preparato įregistravimo per 210 dienų nuo reikiamų dokumentų gavimo, išskyrus atvejus, kai turi būti taikoma<text:s/>savitarpio pripažinimo procedūra sveikatos apsaugos ministro nustatyta tvarka.<text:span text:style-name="T667">. Tarnyba turi teisę atidėti sprendimo dėl vaistinio preparato įregistravimo priėmimą, jei dar nebaigta to paties vaistinio preparato įregistravimo procedūra Europos Sąjungos ša</text:span><text:span text:style-name="T668">lyje narėje (narėse).</text:span></text:p>
      <text:p text:style-name="P669"><text:span text:style-name="T670">28</text:span><text:span text:style-name="T671">. Jei reikia, Tarnyba turi teisę paprašyti pareiškėjo raštu pateikti papildomos informacijos apie vaistinį preparatą. Pareiškėjas tai turi padaryti ne vėliau kaip per 90 dienų. Laikas, per kurį pateikiama prašoma informacija, į<text:s/></text:span><text:span text:style-name="T672">paraiškos nagrinėjimo laiką neįskaičiuojamas.</text:span></text:p>
      <text:p text:style-name="P673"><text:span text:style-name="T674">29</text:span><text:span text:style-name="T675">. Tarnyba priima sprendimą įregistruoti vaistą tik atlikus pateiktos dokumentacijos ir vaistinio preparato pavyzdžių ekspertizę ir teigiamai įvertinusi vaistinio preparato kokybę, jo analizės metodus, sau</text:span><text:span text:style-name="T676">gumą ir efektyvumą.</text:span></text:p>
      <text:p text:style-name="P677"><text:span text:style-name="T678">30</text:span><text:span text:style-name="T679">. Priimdama sprendimą įregistruoti vaistinį preparatą, Tarnyba gali reikalauti, kad vaistinio preparato pakuotėje ir (arba) informaciniame lapelyje būtų pateikiama papildoma informacija, svarbi vartotojui.</text:span></text:p>
      <text:p text:style-name="P680"><text:span text:style-name="T681">31</text:span><text:span text:style-name="T682">. Registravimo<text:s/></text:span><text:span text:style-name="T683">metu vaistiniai preparatai klasifikuojami į receptinius ir jų pogrupius bei nereceptinius pagal 7 priede patvirtintus Vaistinių preparatų klasifikavimo kriterijus. Klasifikavimo grupė gali būti keičiama perregistruojant vaistinį preparatą arba keičiant kla</text:span><text:span text:style-name="T684">sifikaciją vadovaujantis Europos Komisijos paskelbtomis Žmonėms skirtų vaistinių preparatų klasifikavimo keitimo gairėmis.</text:span></text:p>
      <text:p text:style-name="P685"><text:span text:style-name="T686">Valstybinė vaistų kontrolės tarnyba tvirtina receptinių vaistinių preparatų sąrašą, kurį kiekvienais metais tikslina ir apie šio sąra</text:span><text:span text:style-name="T687">šo pakeitimus informuoja Europos Komisiją ir kitas valstybes nares.</text:span><text:s/></text:p>
      <text:p text:style-name="P688">Punkto pakeitimai:</text:p>
      <text:p text:style-name="P689"><text:span text:style-name="T690">Nr.<text:s/></text:span><text:a xlink:href="https://www.e-tar.lt/portal/legalAct.html?documentId=TAR.873D15F6CC68" office:target-frame-name="_top" xlink:show="replace"><text:span text:style-name="T691">V-383</text:span></text:a><text:span text:style-name="T692">, 2004-05-24, Žin., 2004, Nr. 87-3183 (2004-06-01), i. k. 1042250ISAK000V-383</text:span></text:p>
      <text:p text:style-name="Normal"/>
      <text:p text:style-name="P693">32. Priėmus sprendimą įregistruoti vaistinį preparatą, patvirtinama jo charakteristikų santrauka, informacinis lapelis ir pakuotės pavyzdys arba maketas</text:p>
      <text:p text:style-name="P694">33. Tarnyba apie priimtą sprendimą įregistruoti vaistinį preparatą informuoja pareiškėją bei<text:s/>išduoda jam vaistinio preparato registravimo liudijimą.<text:s/></text:p>
      <text:p text:style-name="P695"><text:span text:style-name="T696">34</text:span><text:span text:style-name="T697">. Vaistinio preparato registravimo liudijimą pasirašo Tarnybos viršininkas, patvirtindamas Tarnybos antspaudu.</text:span></text:p>
      <text:p text:style-name="P698"><text:span text:style-name="T699">35</text:span><text:span text:style-name="T700">. Vaistinio preparato registravimo liudijimas išduodamas 5 metams.</text:span></text:p>
      <text:p text:style-name="P701"><text:span text:style-name="T702">36</text:span><text:span text:style-name="T703">. T</text:span><text:span text:style-name="T704">arnyba informaciją apie vaistinio preparato įregistravimą skelbia Tarnybos leidinyje „Valstybės žiniose“.</text:span></text:p>
      <text:p text:style-name="P705">Punkto pakeitimai:</text:p>
      <text:p text:style-name="P706"><text:span text:style-name="T707">Nr.<text:s/></text:span><text:a xlink:href="https://www.e-tar.lt/portal/legalAct.html?documentId=TAR.873D15F6CC68" office:target-frame-name="_top" xlink:show="replace"><text:span text:style-name="T708">V-383</text:span></text:a><text:span text:style-name="T709">, 2004-05-24, Žin., 2004, Nr. 87-3183 (2</text:span><text:span text:style-name="T710">004-06-01), i. k. 1042250ISAK000V-383</text:span></text:p>
      <text:p text:style-name="Normal"/>
      <text:p text:style-name="P711"><text:span text:style-name="T712">37</text:span><text:span text:style-name="T713">. Įregistravus vaistinį preparatą, tačiau prieš pateikiant jį į Lietuvos Respublikos rinką, vaistinio preparato registravimo liudijimo turėtojas privalo pateikti Tarnybai vieną vaistinio preparato pavyzdį patvir</text:span><text:span text:style-name="T714">tintoje pakuotėje.</text:span></text:p>
      <text:p text:style-name="P715"><text:span text:style-name="T716">38</text:span><text:span text:style-name="T717">. Vaistinio preparato registravimo liudijimo turėtojas, atsižvelgdamas į technikos ir mokslo pažangą, turi papildyti vaistinio preparato registravimo dokumentaciją naujais duomenimis, kurie būtini, kad vaistinis preparatas būtų gam</text:span><text:span text:style-name="T718">inamas ir kontroliuojamas pagal naujausius bendrai pripažintus mokslo metodus. Informacija, susijusi su vaistinio preparato vartojimo apribojimais bei saugumu, turi būti pateikiama nedelsiant. Šie papildymai ar pakeitimai turi būti patvirtinti Tarnyboje.</text:span></text:p>
      <text:p text:style-name="P719"><text:span text:style-name="T720">39</text:span><text:span text:style-name="T721">. Valstybinė vaistų kontrolės tarnyba turi imtis priemonių, užtikrinančių, kad vaistinio preparato charakteristikų santraukoje pateikiama informacija atitiktų patvirtintą įregistravimo metu ir vėliau.</text:span></text:p>
      <text:p text:style-name="P722"><text:span text:style-name="T723">40</text:span><text:span text:style-name="T724">. Vaistinio preparato įregistravimas neatlei</text:span><text:span text:style-name="T725">džia gamintojo ir vaistinio preparato registravimo liudijimo turėtojo nuo civilinės ir baudžiamosios atsakomybės.</text:span></text:p>
      <text:p text:style-name="P726"/>
      <text:p text:style-name="P727"><text:span text:style-name="T728">IV</text:span><text:span text:style-name="T729">.<text:s/></text:span><text:span text:style-name="T730">VAISTINIŲ PREPARATŲ PERREGISTRAVIMAS</text:span></text:p>
      <text:p text:style-name="P731"/>
      <text:p text:style-name="P732">41. Registravimo liudijimo turėtojas, norėdamas perregistruoti vaistinį preparatą, ne<text:s/>vėliau kaip prieš 6 mėnesius iki registracijos termino pabaigos turi pateikti Tarnybos nustatytos formos paraišką lietuvių arba anglų kalba, laikydamasis šių taisyklių 9, 10, 11, 12, 13 ir 15 punktų reikalavimų. Vaistinio preparato perregistravimo byloje turi būti šie duomenys:</text:p>
      <text:p text:style-name="P733">41.1. reikiami periodiškai atnaujinami saugumo protokolai, apimantys paskutinių 5 metų (pirmąkart perregistruojant – 4,5 metų) laikotarpį;</text:p>
      <text:p text:style-name="P734">41.2. eksperto kliniko pranešimas apie dabartinį vaistinio preparato naudos ir rizikos santykį;</text:p>
      <text:p text:style-name="P735">41.3. siūloma vaistinio preparato charakteristikų santrauka ir kita informacija apie jį laikantis šių taisyklių 16.10 ir 16.11 punktų reikalavimų;<text:s/></text:p>
      <text:p text:style-name="P736">41.4. vaistinio preparato charakteristikų santrauka, atsižvelgiant į eksperto kliniko pateiktus klausimus (jei reikia). Joje turi būti aiškiai pažymėti visi pakeitimai;<text:s/></text:p>
      <text:p text:style-name="P737">41.5. kompetentingos institucijos ne anksčiau kaip prieš trejus metus išduotas dokumentas, liudijantis, kad vaistinio preparato gamyba atitinka Europos Sąjungoje galiojančius<text:s/>vaistų geros gamybos praktikos reikalavimus;<text:s/></text:p>
      <text:p text:style-name="P738">41.6. įsipareigojimas per nurodytą laikotarpį, pasibaigus perregistravimo procedūrai, pateikti paraiškas registravimo liudijimo sąlygų pakeitimams (variacijoms), atsižvelgiant į naujų tyrimų, kuriuos ekspertas klinikas laiko būtinais, duomenis (išimtiniais atvejais, jei reikia);</text:p>
      <text:p text:style-name="P739">41.7. dokumentai, nurodyti šių taisyklių II dalyje „Reikalavimai paraiškai ir dokumentacijai“, jei jie nebuvo pateikti registruojant. Jei vaistinis preparatas įregistruotas vienoje EEE šalyje arba, taikant savitarpio pripažinimo procedūrą, keliose EEE šalyse,<text:s/>dokumentus būtina papildyti taip, kad jie būtų identiški tiems, kurių pagrindu vaistinis preparatas įregistruotas EEE šalyje (šalyse) ir nurodyti visus vėlesnius keitimus.<text:s/></text:p>
      <text:p text:style-name="P740"><text:span text:style-name="T741">42</text:span><text:span text:style-name="T742">. Dokumentacija turi būti įvertinta ir sprendimas priimtas ne vėliau kaip p</text:span><text:span text:style-name="T743">er 90 dienų, neįskaitant laiko (iki 60 dienų), kurio gali prireikti pareiškėjui papildomai informacijai apie vaistinį preparatą pateikti.</text:span></text:p>
      <text:p text:style-name="P744"><text:span text:style-name="T745">43</text:span><text:span text:style-name="T746">. Tarnyba priima paraišką perregistruoti vaistinį preparatą, kai pateikiami visi reikiami dokumentai ir sumokama</text:span><text:span text:style-name="T747">s nustatytas mokestis. Pirminės ekspertizės metu nustačius neesminių trūkumų, pareiškėjui suteikiama 10 darbo dienų jiems pašalinti. Nustačius esminių trūkumų, paraiška laikoma negaliojančia. Sprendimas perregistruoti vaistinį preparatą priimamas, jei vais</text:span><text:span text:style-name="T748">tinio preparato kokybė, saugumas ir veiksmingumas, remiantis pateiktais dokumentais ir įvertinus farmakologinio budrumo bei kitus, su vaistinio preparato stebėsena susijusius, duomenis, yra tinkami.</text:span><text:s/></text:p>
      <text:p text:style-name="P749">Punkto pakeitimai:</text:p>
      <text:p text:style-name="P750"><text:span text:style-name="T751">Nr.<text:s/></text:span><text:a xlink:href="https://www.e-tar.lt/portal/legalAct.html?documentId=TAR.873D15F6CC68" office:target-frame-name="_top" xlink:show="replace"><text:span text:style-name="T752">V-383</text:span></text:a><text:span text:style-name="T753">, 2004-05-24, Žin., 2004, Nr. 87-3183 (2004-06-01), i. k. 1042250ISAK000V-383</text:span></text:p>
      <text:p text:style-name="Normal"/>
      <text:p text:style-name="P754"><text:span text:style-name="T755">44</text:span><text:span text:style-name="T756">. Perregistruojant vaistinį preparatą, jo registracija Lietuvos Respublikoje pratęsiama 5 metams, skaičiuojant nuo<text:s/></text:span><text:span text:style-name="T757">prieš tai galiojusio registracijos termino pabaigos.</text:span></text:p>
      <text:p text:style-name="P758"><text:span text:style-name="T759">Sprendimas perregistruoti vaistinį preparatą įteisinamas atitinkamai pažymint Valstybiniame vaistų registre ir išduodant naują Vaistinio preparato registravimo liudijimą.</text:span></text:p>
      <text:p text:style-name="P760"><text:span text:style-name="T761">45</text:span><text:span text:style-name="T762">. Apie vaistinio preparato</text:span><text:span text:style-name="T763"><text:s/>perregistravimą paskelbiama Tarnybos leidinyje „Valstybės žiniose“.</text:span></text:p>
      <text:p text:style-name="P764">Punkto pakeitimai:</text:p>
      <text:p text:style-name="P765"><text:span text:style-name="T766">Nr.<text:s/></text:span><text:a xlink:href="https://www.e-tar.lt/portal/legalAct.html?documentId=TAR.873D15F6CC68" office:target-frame-name="_top" xlink:show="replace"><text:span text:style-name="T767">V-383</text:span></text:a><text:span text:style-name="T768">, 2004-05-24, Žin., 2004, Nr. 87-3183 (2004-06-01), i. k. 1042250ISAK000V-383</text:span></text:p>
      <text:p text:style-name="Normal"/>
      <text:p text:style-name="P769"><text:span text:style-name="T770">46</text:span><text:span text:style-name="T771">. Jeigu paraiška perregistruoti vaistinį preparatą pateikiama pavėluotai, pareiškėjas papildomai turi raštu pateikti argumentuotą paaiškinimą dėl vėlavimo.</text:span></text:p>
      <text:p text:style-name="P772"><text:span text:style-name="T773">Tokiu atveju Tarnyba gali taikyti vaistinio preparato perregistravimo procedūrą arba, jei Ta</text:span><text:span text:style-name="T774">rnybos turima dokumentacija neatitinka šiuolaikinių reikalavimų, rekomenduoti pareiškėjui iš naujo pateikti paraišką įregistruoti vaistinį preparatą bei atitinkamą dokumentaciją.</text:span></text:p>
      <text:p text:style-name="P775"><text:span text:style-name="T776">47</text:span><text:span text:style-name="T777">. Prekiauti vaistiniu preparatu jo perregistravimo procedūros metu leid</text:span><text:span text:style-name="T778">žiama.</text:span></text:p>
      <text:p text:style-name="P779"/>
      <text:p text:style-name="P780"><text:span text:style-name="T781">V</text:span><text:span text:style-name="T782">.<text:s/></text:span><text:span text:style-name="T783">ATSISAKYMAS ĮREGISTRUOTI AR PERREGISTRUOTI VAISTINĮ PREPARATĄ</text:span></text:p>
      <text:p text:style-name="P784"/>
      <text:p text:style-name="P785"><text:span text:style-name="T786">48</text:span><text:span text:style-name="T787">. Tarnyba priima sprendimą neįregistruoti ar neperregistruoti vaistinio preparato, jei, įvertinus vaistinio preparato dokumentaciją, nustatomas nors vienas iš šių neatiti</text:span><text:span text:style-name="T788">kimų:</text:span></text:p>
      <text:p text:style-name="P789"><text:span text:style-name="T790">48.1</text:span><text:span text:style-name="T791">. vaistinio preparato naudingumo ir rizikos santykis nepalankus, todėl vaistinio preparato vartojimas, kaip rekomenduojama, yra nepakankamai saugus;</text:span></text:p>
      <text:p text:style-name="P792"><text:span text:style-name="T793">48.2</text:span><text:span text:style-name="T794">. vaisto terapinis efektyvumas nepakankamas arba nepakankamai pagrįstas pareiškėjo;</text:span></text:p>
      <text:p text:style-name="P795"><text:span text:style-name="T796">4</text:span><text:span text:style-name="T797">8.3</text:span><text:span text:style-name="T798">. kokybinė ir kiekybinė vaistinio preparato sudėtis nėra tokia, kokią nurodė pareiškėjas;</text:span></text:p>
      <text:p text:style-name="P799"><text:span text:style-name="T800">48.4</text:span><text:span text:style-name="T801">. pateikta dokumentacija neatitinka šiomis taisyklėmis nustatytų reikalavimų;</text:span></text:p>
      <text:p text:style-name="P802"><text:span text:style-name="T803">48.5</text:span><text:span text:style-name="T804">. pareiškėjas per nustatytą terminą nepateikia Tarnybos prašytos<text:s/></text:span><text:span text:style-name="T805">papildomos informacijos apie vaistinį preparatą.</text:span></text:p>
      <text:p text:style-name="P806"><text:span text:style-name="T807">49</text:span><text:span text:style-name="T808">. Tarnyba apie priimtą sprendimą neįregistruoti ar neperregistruoti vaistinio preparato turi raštu informuoti pareiškėją, nurodydama priežastis.</text:span></text:p>
      <text:p text:style-name="P809"><text:span text:style-name="T810">50</text:span><text:span text:style-name="T811">. Pareiškėjas (registravimo liudijimo turėtojas)</text:span><text:span text:style-name="T812"><text:s/>gali teikti apeliaciją dėl neigiamo sprendimo, jei jis mano, kad tokį sprendimą galėjo lemti procedūriniai ir (arba) kokybės, saugumo ar veiksmingumo vertinimo neatitikimai. Apie ketinimą teikti apeliaciją jis turi raštu informuoti Tarnybą per 20 dienų nu</text:span><text:span text:style-name="T813">o pranešimo apie neigiamą sprendimą gavimo. Priešingu atveju neigiamas sprendimas įsigalioja kaip galutinis. Apeliacija dėl neregistravimo ir ją pagrindžiantys duomenys pateikiami per 90 dienų po pranešimo gavimo, dėl neperregistravimo – per 60 dienų. Nagr</text:span><text:span text:style-name="T814">inėjami tik apeliacijoje nurodyti klausimai, remiantis tik tais dokumentais, kurie pateikti Tarnybai iki priimant sprendimą.</text:span><text:s/></text:p>
      <text:p text:style-name="P815">Punkto pakeitimai:</text:p>
      <text:p text:style-name="P816"><text:span text:style-name="T817">Nr.<text:s/></text:span><text:a xlink:href="https://www.e-tar.lt/portal/legalAct.html?documentId=TAR.873D15F6CC68" office:target-frame-name="_top" xlink:show="replace"><text:span text:style-name="T818">V-383</text:span></text:a><text:span text:style-name="T819">, 2004-05-24, Žin.,<text:s/></text:span><text:span text:style-name="T820">2004, Nr. 87-3183 (2004-06-01), i. k. 1042250ISAK000V-383</text:span></text:p>
      <text:p text:style-name="Normal"/>
      <text:p text:style-name="P821"><text:span text:style-name="T822">51</text:span><text:span text:style-name="T823">. Tarnyba, gavusi papildomus dokumentus, ne vėliau kaip per 60 dienų priima galutinį sprendimą ir apie tai raštu informuoja pareiškėją.</text:span></text:p>
      <text:p text:style-name="P824"><text:span text:style-name="T825">52</text:span><text:span text:style-name="T826">. Pareiškėjas, gavęs pranešimą apie neigiamą galu</text:span><text:span text:style-name="T827">tinį sprendimą, turi teisę jį apskųsti įstatymų nustatyta tvarka.</text:span></text:p>
      <text:p text:style-name="P828"><text:span text:style-name="T829">53</text:span><text:span text:style-name="T830">. Tarnybai priėmus galutinį sprendimą dėl vaistinio preparato neperregistravimo arba pareiškėjui nepateikus perregistravimo paraiškos, vaistinis preparatas išbraukiamas iš Valstybinio<text:s/></text:span><text:span text:style-name="T831">vaistų registro ir apie tai paskelbiama informaciniame leidinyje „Valstybės žiniose“.</text:span></text:p>
      <text:p text:style-name="P832">Prekyba vaistiniu preparatu, išbraukus jį iš Valstybinio vaistų registro, Lietuvos Respublikoje tampa neteisėta.</text:p>
      <text:p text:style-name="P833">Punkto pakeitimai:</text:p>
      <text:p text:style-name="P834"><text:span text:style-name="T835">Nr.<text:s/></text:span><text:a xlink:href="https://www.e-tar.lt/portal/legalAct.html?documentId=TAR.873D15F6CC68" office:target-frame-name="_top" xlink:show="replace"><text:span text:style-name="T836">V-383</text:span></text:a><text:span text:style-name="T837">, 2004-05-24, Žin., 2004, Nr. 87-3183 (2004-06-01), i. k. 1042250ISAK000V-383</text:span></text:p>
      <text:p text:style-name="Normal"/>
      <text:p text:style-name="P838"><text:span text:style-name="T839">54</text:span><text:span text:style-name="T840">. Pareiškėjas, gavęs raštišką pranešimą apie galutinį sprendimą neįregistruoti vaistinio preparato, pateiktą dokumenta</text:span><text:span text:style-name="T841">ciją turi atsiimti per 3 mėnesius arba pateikti prašymą Tarnybai, kad byla būtų sunaikinta nustatyta tvarka.</text:span></text:p>
      <text:p text:style-name="P842"/>
      <text:p text:style-name="P843"><text:span text:style-name="T844">VI</text:span><text:span text:style-name="T845">.<text:s/></text:span><text:span text:style-name="T846">VAISTINIŲ PREPARATŲ REGISTRAVIMO IR PERREGISTRAVIMO MOKESTIS</text:span></text:p>
      <text:p text:style-name="P847"/>
      <text:p text:style-name="P848"><text:span text:style-name="T849">55</text:span><text:span text:style-name="T850">. Pareiškėjas už vaistinio preparato registravimo arba<text:s/></text:span><text:span text:style-name="T851">perregistravimo dokumentacijos ekspertizę ir kitas su tuo susijusias paslaugas moka Tarnybai sveikatos apsaugos ministro nustatyto dydžio mokestį.</text:span></text:p>
      <text:p text:style-name="P852">56. Registruojant vaistinį preparatą, nustatyta šio mokesčio dalis sumokama pateikiant paraišką registruoti vaistinį preparatą<text:s/></text:p>
      <text:p text:style-name="P853">57. Pareiškėjas, gavęs pranešimą apie dokumentų tinkamumą tolesnei ekspertizei, per 3 mėnesius turi sumokėti likusią mokesčio dalį. Laiku nesumokėjus reikiamos sumos, dokumentai laikomi nepriimtais.<text:s/></text:p>
      <text:p text:style-name="P854"><text:span text:style-name="T855">58</text:span><text:span text:style-name="T856">. Perregistruojant vais</text:span><text:span text:style-name="T857">tinį preparatą, visą nustatyto dydžio mokestį pareiškėjas turi sumokėti pateikdamas paraišką.</text:span></text:p>
      <text:p text:style-name="P858"/>
      <text:p text:style-name="P859"><text:span text:style-name="T860">VII</text:span><text:span text:style-name="T861">.<text:s/></text:span><text:span text:style-name="T862">VAISTINIO PREPARATO REGISTRAVIMO LIUDIJIMO GALIOJIMO SUSTABDYMAS IR PANAIKINIMAS</text:span></text:p>
      <text:p text:style-name="P863"/>
      <text:p text:style-name="P864"><text:span text:style-name="T865">59</text:span><text:span text:style-name="T866">. Tarnyba sustabdo ar panaikina vaistinio preparato registravi</text:span><text:span text:style-name="T867">mo liudijimo galiojimą, jei nustatomas nors vienas iš šių atvejų:</text:span></text:p>
      <text:p text:style-name="P868"><text:span text:style-name="T869">59.1</text:span><text:span text:style-name="T870">. vaistinis preparatas neatitinka bendrai pripažintų šiuolaikinių vaistų kokybės, saugumo ar efektyvumo reikalavimų ir vaistinio preparato registravimo liudijimo turėtojas, Tarnybai ra</text:span><text:span text:style-name="T871">štu paprašius, nepateikia argumentuoto paneigimo;</text:span></text:p>
      <text:p text:style-name="P872"><text:span text:style-name="T873">59.2</text:span><text:span text:style-name="T874">. neužtikrinama vaistinio preparato kokybė, atitinkanti vaistinio preparato specifikacijas, nurodytas registravimo dokumentacijoje;</text:span></text:p>
      <text:p text:style-name="P875"><text:span text:style-name="T876">59.3</text:span><text:span text:style-name="T877">. paaiškėja, kad pateikta vaistinio preparato registravimo</text:span><text:span text:style-name="T878"><text:s/>dokumentacija yra neteisėta ir (arba) neteisinga, ir (arba) klaidinanti;</text:span></text:p>
      <text:p text:style-name="P879"><text:span text:style-name="T880">59.4</text:span><text:span text:style-name="T881">. vaistinio preparato registravimo liudijimo turėtojas per 1 (vienerius) metus po vaistinio preparato įregistravimo nepatiekia jo į rinką ir raštiškai nenurodo Tarnybai objek</text:span><text:span text:style-name="T882">tyvių priežasčių;</text:span></text:p>
      <text:p text:style-name="P883"><text:span text:style-name="T884">59.5</text:span><text:span text:style-name="T885">. vaistinio preparato registravimo liudijimo turėtojas pažeidinėja Lietuvos Respublikos farmacinę veiklą reglamentuojančius teisės aktus;</text:span></text:p>
      <text:p text:style-name="P886"><text:span text:style-name="T887">59.6</text:span><text:span text:style-name="T888">. vaistinio preparato registravimo liudijimo turėtojas savo iniciatyva prašo sustabd</text:span><text:span text:style-name="T889">yti ar panaikinti vaistinio preparato registravimo liudijimo galiojimą.</text:span></text:p>
      <text:p text:style-name="P890"><text:span text:style-name="T891">Tokiu atveju registravimo liudijimo turėtojas turi iš anksto informuoti Tarnybą, nurodydamas priežastis ir numatomą išėmimo iš apyvartos datą;</text:span></text:p>
      <text:p text:style-name="P892"><text:span text:style-name="T893">60</text:span><text:span text:style-name="T894">. Apie priimtus sprendimus dėl<text:s/></text:span><text:span text:style-name="T895">vaistinio preparato registravimo liudijimo galiojimo sustabdymo ar panaikinimo Tarnyba turi raštu informuoti pareiškėją, nurodydama priežastis.</text:span></text:p>
      <text:p text:style-name="P896"><text:span text:style-name="T897">61</text:span><text:span text:style-name="T898">. Tarnyba panaikina vaistinio preparato registravimo liudijimo galiojimo sustabdymą, jei trūkumai per nust</text:span><text:span text:style-name="T899">atytą terminą pašalinami.</text:span></text:p>
      <text:p text:style-name="P900"><text:span text:style-name="T901">62</text:span><text:span text:style-name="T902">. Sprendimai apie vaistinio preparato registravimo liudijimo galiojimo sustabdymą ar panaikinimą bei sustabdymo panaikinimą skelbiami leidinyje „Valstybės žiniose“.</text:span></text:p>
      <text:p text:style-name="P903">Punkto pakeitimai:</text:p>
      <text:p text:style-name="P904"><text:span text:style-name="T905">Nr.<text:s/></text:span><text:a xlink:href="https://www.e-tar.lt/portal/legalAct.html?documentId=TAR.873D15F6CC68" office:target-frame-name="_top" xlink:show="replace"><text:span text:style-name="T906">V-383</text:span></text:a><text:span text:style-name="T907">, 2004-05-24, Žin., 2004, Nr. 87-3183 (2004-06-01), i. k. 1042250ISAK000V-383</text:span></text:p>
      <text:p text:style-name="Normal"/>
      <text:p text:style-name="P908"><text:span text:style-name="T909">63</text:span><text:span text:style-name="T910">. Sustabdžius ar panaikinus vaistinio preparato registravimo liudijimo galiojimą, prek</text:span><text:span text:style-name="T911">yba juo tampa neteisėta. Vaistinį preparatą, kurio registravimo liudijimo galiojimas panaikintas, turi nedelsdamos išimti iš apyvartos jį platinančios vaistų platinimo ir /ar vaistinių preparatų gamybos įmonės. Už vaistinio preparato išėmimą iš apyvartos l</text:span><text:span text:style-name="T912">aiku atsako vaistinio preparato registravimo liudijimo turėtojas.</text:span><text:s/></text:p>
      <text:p text:style-name="P913">Punkto pakeitimai:</text:p>
      <text:p text:style-name="P914"><text:span text:style-name="T915">Nr.<text:s/></text:span><text:a xlink:href="https://www.e-tar.lt/portal/legalAct.html?documentId=TAR.873D15F6CC68" office:target-frame-name="_top" xlink:show="replace"><text:span text:style-name="T916">V-383</text:span></text:a><text:span text:style-name="T917">, 2004-05-24, Žin., 2004, Nr. 87-3183 (2004-06-01), i. k. 1042250ISAK000V-383</text:span></text:p>
      <text:p text:style-name="Normal"/>
      <text:p text:style-name="P918"><text:span text:style-name="T919">______________</text:span></text:p>
      <text:p text:style-name="P920"/>
      <text:p text:style-name="P921">Priedo pakeitimai:</text:p>
      <text:p text:style-name="P922"><text:span text:style-name="T923">Nr.<text:s/></text:span><text:a xlink:href="https://www.e-tar.lt/portal/legalAct.html?documentId=TAR.873D15F6CC68" office:target-frame-name="_top" xlink:show="replace"><text:span text:style-name="T924">V-383</text:span></text:a><text:span text:style-name="T925">, 2004-05-24, Žin., 2004, Nr. 87-3183 (2004-06-01), i. k. 1042250ISAK000V-383</text:span></text:p>
      <text:p text:style-name="Normal"/>
      <text:soft-page-break/>
      <text:p text:style-name="P926">Bendrųjų vaistinių<text:s/>preparatų<text:s/></text:p>
      <text:p text:style-name="P934">registravimo taisyklių<text:s/></text:p>
      <text:p text:style-name="P935"><text:span text:style-name="T936">1</text:span><text:span text:style-name="T937"><text:s/>priedas</text:span></text:p>
      <text:p text:style-name="P938"/>
      <text:p text:style-name="P939"><text:span text:style-name="T940">PAPILDOMI IMUNOBIOLOGINIŲ VAISTINIŲ PREPARATŲ REGISTRAVIMO REIKALAVIMAI</text:span></text:p>
      <text:p text:style-name="P941"/>
      <text:p text:style-name="P942"><text:span text:style-name="T943">I</text:span><text:span text:style-name="T944">.<text:s/></text:span><text:span text:style-name="T945">SĄVOKOS</text:span></text:p>
      <text:p text:style-name="P946"/>
      <text:p text:style-name="P947"><text:span text:style-name="T948">1</text:span><text:span text:style-name="T949">. Imunobiologiniams vaistiniams preparatams (imunobiologiniai/imunologiniai preparatai) priskiriami vakcinų,<text:s/></text:span><text:span text:style-name="T950">toksinų, serumų ir alergenų vaistiniai preparatai.</text:span></text:p>
      <text:p text:style-name="P951"><text:span text:style-name="T952">2</text:span><text:span text:style-name="T953">. Vakcinoms, toksinams ir serumams priskiriami:</text:span></text:p>
      <text:p text:style-name="P954"><text:span text:style-name="T955">2.1</text:span><text:span text:style-name="T956">. vaistiniai preparatai, vartojami imunitetui (aktyviam ar pasyviam) sukelti;</text:span></text:p>
      <text:p text:style-name="P957"><text:span text:style-name="T958">2.2</text:span><text:span text:style-name="T959">. vaistiniai preparatai, vartojami imuniteto būklei nustatyti.</text:span></text:p>
      <text:p text:style-name="P960"><text:span text:style-name="T961">3</text:span><text:span text:style-name="T962">. Alergenų vaistiniams preparatams (alergenams) priskiriami vaistiniai preparatai, naudojami specifinei organizmo reakcijai į alergizuojančią medžiagą nustatyti.</text:span></text:p>
      <text:p text:style-name="P963"/>
      <text:p text:style-name="P964"><text:span text:style-name="T965">II</text:span><text:span text:style-name="T966">.<text:s/></text:span><text:span text:style-name="T967">PAPILDOMI REGISTRAVIMO REIKALAVIMAI</text:span></text:p>
      <text:p text:style-name="P968"/>
      <text:p text:style-name="P969"><text:span text:style-name="T970">4</text:span><text:span text:style-name="T971">. Teikiant paraišką ir dokumentac</text:span><text:span text:style-name="T972">iją įregistruoti imunobiologinį vaistinį preparatą Lietuvos Respublikoje, imunobiologinio preparato charakteristikų santraukoje kartu su informacija apie atsargumo priemones, kurių būtina imtis vartojant preparatą (taisyklių 23.5.5 punktas), papildomai tur</text:span><text:span text:style-name="T973">i būti nurodytos specialios atsargumo priemonės, kurių turi imtis asmenys, dirbantys su imunobiologiniais preparatais ir juos skiriantys pacientams, bei patys pacientai.</text:span></text:p>
      <text:p text:style-name="P974"><text:span text:style-name="T975">______________</text:span></text:p>
      <text:p text:style-name="Normal"/>
      <text:soft-page-break/>
      <text:p text:style-name="P976">Bendrųjų vaistinių preparatų</text:p>
      <text:p text:style-name="P984">registravimo taisyklių</text:p>
      <text:p text:style-name="P985"><text:span text:style-name="T986">2</text:span><text:span text:style-name="T987"><text:s/>priedas</text:span></text:p>
      <text:p text:style-name="P988"/>
      <text:p text:style-name="P989"><text:span text:style-name="T990">PAPILDOMI HOMEOPATINIŲ PREPARATŲ REGISTRAVIMO REIKALAVIMAI</text:span></text:p>
      <text:p text:style-name="P991"/>
      <text:p text:style-name="P992"><text:span text:style-name="T993">I</text:span><text:span text:style-name="T994">.<text:s/></text:span><text:span text:style-name="T995">SĄVOKOS</text:span></text:p>
      <text:p text:style-name="P996"/>
      <text:p text:style-name="P997"><text:span text:style-name="T998">1</text:span><text:span text:style-name="T999">.<text:s/></text:span><text:span text:style-name="T1000">Homeopatiniai preparatai</text:span><text:span text:style-name="T1001"><text:s/>– vaistiniai preparatai, pagaminti iš homeopatinių žaliavų, naudojant homeopatinės gamybos procedūras, aprašytas Europos<text:s/></text:span><text:span text:style-name="T1002">farmakopėjoje, o jei joje nėra, oficialiose galiojančiose Europos Sąjungos šalių narių farmakopėjose arba Lietuvos Respublikos farmakopėjos straipsniuose.</text:span></text:p>
      <text:p text:style-name="P1003"><text:span text:style-name="T1004">Homeopatinių preparatų sudėtyje gali būti daugiau nei viena veiklioji sudedamoji dalis.</text:span></text:p>
      <text:p text:style-name="P1005"><text:span text:style-name="T1006">2</text:span><text:span text:style-name="T1007">.<text:s/></text:span><text:span text:style-name="T1008">Homeopatinė žaliava</text:span><text:span text:style-name="T1009"><text:s/>– tai medžiagos, produktai ir homeopatiniai ruošiniai, skirti homeopatiniams preparatams gaminti. Žaliavos kokybė turi atitikti Europos farmakopėjos, o jei joje nėra, oficialių galiojančių Europos Sąjungos šalių narių farmakopėjų arba L</text:span><text:span text:style-name="T1010">ietuvos Respublikos Farmakopėjos straipsnių reikalavimus.</text:span></text:p>
      <text:p text:style-name="P1011"><text:span text:style-name="T1012">3</text:span><text:span text:style-name="T1013">.<text:s/></text:span><text:span text:style-name="T1014">Homeopatinis ruošinys</text:span><text:span text:style-name="T1015"><text:s/>– tai skysčiai (urtinktūros, tirpalai ir jų diliucijos) arba kietos medžiagos (trynimai ir trituracijos) homeopatiniams preparatams gaminti. Jos gali būti augalinės, gyv</text:span><text:span text:style-name="T1016">ūninės ar cheminės kilmės.</text:span></text:p>
      <text:p text:style-name="P1017"><text:span text:style-name="T1018">Ruošiniams priskiriami ir nozodai. Tai ruošiniai, pagaminti iš sterilių, paimtų iš sergančiųjų organizmo, produktų: išskyrų, žuvusių mikroorganizmų, žmogaus bei gyvūnų patologiškai pakitusių organų, kraujo, kraujo serumo ir kt. P</text:span><text:span text:style-name="T1019">radinė medžiaga nozodams gaminti turi atitikti Lietuvoje galiojančius farmakopėjinius sterilių vaistų reikalavimus.</text:span></text:p>
      <text:p text:style-name="P1020"><text:span text:style-name="T1021">4</text:span><text:span text:style-name="T1022">.<text:s/></text:span><text:span text:style-name="T1023">Antroposofinis preparatas<text:s/></text:span><text:span text:style-name="T1024">– tai vaistinis preparatas, pagamintas pagal homeopatinės gamybos metodiką, tačiau jo sudėtis atspindi antr</text:span><text:span text:style-name="T1025">oposofinę pasaulėžiūrą.</text:span></text:p>
      <text:p text:style-name="P1026"><text:span text:style-name="T1027">5</text:span><text:span text:style-name="T1028">.<text:s/></text:span><text:span text:style-name="T1029">Potencija<text:s/></text:span><text:span text:style-name="T1030">– tai vaistinės medžiagos skiedimo laipsnis</text:span><text:span text:style-name="T1031">.</text:span></text:p>
      <text:p text:style-name="P1032"/>
      <text:p text:style-name="P1033"><text:span text:style-name="T1034">II</text:span><text:span text:style-name="T1035">.<text:s/></text:span><text:span text:style-name="T1036">HOMEOPATINIŲ PREPARATŲ REGISTRAVIMO REIKALAVIMAI</text:span></text:p>
      <text:p text:style-name="P1037"/>
      <text:p text:style-name="P1038"><text:span text:style-name="T1039">6</text:span><text:span text:style-name="T1040">. Homeopatiniai preparatai registruojami pagal Bendrąsias vaistinių preparatų registravimo taisykles ar<text:s/></text:span><text:span text:style-name="T1041">šiame skyriuje nustatytą supaprastintą registravimo procedūrą.</text:span></text:p>
      <text:p text:style-name="P1042"><text:span text:style-name="T1043">7</text:span><text:span text:style-name="T1044">. Supaprastinta registravimo procedūra taikoma homeopatiniams preparatams, kurie atitinka visus šiuos kriterijus:</text:span></text:p>
      <text:p text:style-name="P1045"><text:span text:style-name="T1046">7.1</text:span><text:span text:style-name="T1047">. vartojami<text:s/></text:span><text:span text:style-name="T1048">per os</text:span><text:span text:style-name="T1049"><text:s/>ar išoriškai;</text:span></text:p>
      <text:p text:style-name="P1050"><text:span text:style-name="T1051">7.2</text:span><text:span text:style-name="T1052">. ant pakuotės (vidinėės, išo</text:span><text:span text:style-name="T1053">rinės) bei kitoje teikiamoje informacijoje nenurodyta specifinių terapinių indikacijų;</text:span></text:p>
      <text:p text:style-name="P1054"><text:span text:style-name="T1055">7.3</text:span><text:span text:style-name="T1056">. yra tokios potencijos, kuri užtikrina preparato saugumą, t. y. preparate gali būti pradinės (labiausiai koncentruotos) tinktūros ne daugiau kaip 1/10 000 dalis<text:s/></text:span><text:span text:style-name="T1057">arba ne daugiau kaip 1/100 alopatijoje vartojamos vaistinės veikliosios medžiagos, dėl kurios alopatinis vaistas priskiriamas receptiniams vaistams, mažiausios dozės.</text:span></text:p>
      <text:p text:style-name="P1058"><text:span text:style-name="T1059">8</text:span><text:span text:style-name="T1060">. Pareiškėjas, norėdamas įregistruoti homeopatinį preparatą taikant supaprastintą<text:s/></text:span><text:span text:style-name="T1061">registravimo procedūrą, Valstybinei vaistų kontrolės tarnybai turi pateikti jos nustatytos formos paraišką ir dokumentaciją, įrodančią preparato kokybę ir serijų homogeniškumą. Dokumentacijoje turi būti:</text:span></text:p>
      <text:p text:style-name="P1062"><text:span text:style-name="T1063">8.1</text:span><text:span text:style-name="T1064">. Bendrųjų vaistinių preparatų registravimo<text:s/></text:span><text:span text:style-name="T1065">taisyklių 16.1, 16.2, 16.6, 16.7, 16.11–16.17 punktuose nurodyti duomenys;</text:span></text:p>
      <text:p text:style-name="P1066"><text:span text:style-name="T1067">8.2</text:span><text:span text:style-name="T1068">. homeopatinės žaliavos (žaliavų) mokslinis arba vaistų farmakopėjose nurodytas pavadinimas, vartojimo būdas, vaisto forma ir potencija;</text:span></text:p>
      <text:p text:style-name="P1069"><text:span text:style-name="T1070">8.3</text:span><text:span text:style-name="T1071">. homeopatinės žaliavos (žalia</text:span><text:span text:style-name="T1072">vų) gavybos ir kontrolės aprašymas bei dokumentai, įrodantys jų homeopatinę prigimtį, pateikiant atitinkamus bibliografinius duomenis;</text:span></text:p>
      <text:p text:style-name="P1073"><text:span text:style-name="T1074">8.4</text:span><text:span text:style-name="T1075">. jei homeopatinės žaliavos gamybos procese buvo naudota gyvulinės kilmės žaliava (žaliavos) – dokumentai, įrodant</text:span><text:span text:style-name="T1076">ys jos saugumą transmisinės spongioforminės encefalopatijos atžvilgiu (jei būtina);</text:span></text:p>
      <text:p text:style-name="P1077"><text:span text:style-name="T1078">8.5</text:span><text:span text:style-name="T1079">. vaisto formos gamybos ir kontrolės bei skiedimo ir potenciavimo metodų aprašymas;</text:span></text:p>
      <text:p text:style-name="P1080"><text:span text:style-name="T1081">8.6</text:span><text:span text:style-name="T1082"><text:s/>homeopatinio preparato vidinėės ir išorinės pakuotės pavyzdys ar maketas<text:s/></text:span><text:span text:style-name="T1083">bei informacinis lapelis, kurių ženklinimas ir pateikta informacija atitinka šių Reikalavimų III skyriaus 13 ir 14 punktų nuostatas;</text:span></text:p>
      <text:p text:style-name="P1084"><text:span text:style-name="T1085">8.7</text:span><text:span text:style-name="T1086">. duomenys apie homeopatinio preparato stabilumą.</text:span></text:p>
      <text:p text:style-name="P1087"><text:span text:style-name="T1088">9</text:span><text:span text:style-name="T1089">. Taikant supaprastintą registravimo procedūrą, nebūtina pa</text:span><text:span text:style-name="T1090">teikti homeopatinio preparato terapinį efektyvumą įrodančių duomenų.</text:span></text:p>
      <text:p text:style-name="P1091"><text:span text:style-name="T1092">10</text:span><text:span text:style-name="T1093">. Nagrinėjant paraiškas ir dokumentaciją, pateiktą supaprastintai registravimo procedūrai, analogiškai taikomi Bendrųjų registravimo taisyklių 27, 32, 35, 36, 38, 40, 41, 43, 45, 48</text:span><text:span text:style-name="T1094">, 49, 51, 53, 59, 60, 62 punktų reikalavimai.</text:span></text:p>
      <text:p text:style-name="P1095"><text:span text:style-name="T1096">11</text:span><text:span text:style-name="T1097">. Remiantis šiais reikalavimais registruojami ir antroposofiniai preparatai.</text:span></text:p>
      <text:p text:style-name="P1098"/>
      <text:p text:style-name="P1099"><text:span text:style-name="T1100">III</text:span><text:span text:style-name="T1101">.<text:s/></text:span><text:span text:style-name="T1102">REIKALAVIMAI HOMEOPATINIŲ PREPARATŲ ŽENKLINIMUI</text:span></text:p>
      <text:p text:style-name="P1103"/>
      <text:p text:style-name="P1104"><text:span text:style-name="T1105">12</text:span><text:span text:style-name="T1106">. Jei homeopatinis preparatas registruojamas pagal<text:s/></text:span><text:span text:style-name="T1107">Bendrąsias vaistinių preparatų registravimo taisykles, jo pakuotės (vidinėės, išorinės) ženklinimas ir informacinis lapelis turi atitikti sveikatos apsaugos ministro patvirtintus Reikalavimus vaistų pakuotės ženklinimui ir informaciniam lapeliui Lietuvos R</text:span><text:span text:style-name="T1108">espublikoje bei šių Reikalavimų 13 punktą, jei pagal supaprastintą registravimo procedūrą – šių Reikalavimų 13 ir 14 punktus.</text:span></text:p>
      <text:p text:style-name="P1109"><text:span text:style-name="T1110">13</text:span><text:span text:style-name="T1111">. Nepriklausomai nuo registravimo būdo ant homeopatinio preparato pakuotės (vidinėės, išorinės) ir informacinio lapelio aišk</text:span><text:span text:style-name="T1112">iai ir įskaitomai turi būti nuoroda: „Homeopatinis preparatas“.</text:span></text:p>
      <text:p text:style-name="P1113"><text:span text:style-name="T1114">14</text:span><text:span text:style-name="T1115">. Ant homeopatinių preparatų, registruojamų pagal supaprastintą procedūrą, pakuotės (vidinės, išorinės) ir informaciniame lapelyje (jei yra) turi būti tokia informacija (kitokios pateikt</text:span><text:span text:style-name="T1116">i neleidžiama):</text:span></text:p>
      <text:p text:style-name="P1117"><text:span text:style-name="T1118">14.1</text:span><text:span text:style-name="T1119">. homeopatinės žaliavos (žaliavų) mokslinis pavadinimas ir praskiedimo laipsnis naudojant Europos farmakopėjoje (jei joje nėra – Europos Sąjungos valstybių farmakopėjose) nurodytus simbolius. Jei homeopatinis preparatas sudarytas iš d</text:span><text:span text:style-name="T1120">viejų ar daugiau žaliavų, kartu su jų moksliniais pavadinimais galima pateikti sugalvotą preparato pavadinimą;</text:span></text:p>
      <text:p text:style-name="P1121"><text:span text:style-name="T1122">14.2</text:span><text:span text:style-name="T1123">. registravimo liudijimo turėtojo ir gamintojo pavadinimas bei adresas (jei pakuotėje yra informacinis lapelis, gamintojas nurodomas tik<text:s/></text:span><text:span text:style-name="T1124">jame);</text:span></text:p>
      <text:p text:style-name="P1125"><text:span text:style-name="T1126">14.3</text:span><text:span text:style-name="T1127">. vartojimo metodas ir, jei reikia, būdas;</text:span></text:p>
      <text:p text:style-name="P1128"><text:span text:style-name="T1129">14.4</text:span><text:span text:style-name="T1130">. tinkamumo laikas (mėnuo, metai);</text:span></text:p>
      <text:p text:style-name="P1131"><text:span text:style-name="T1132">14.5</text:span><text:span text:style-name="T1133">. vaisto forma;</text:span></text:p>
      <text:p text:style-name="P1134"><text:span text:style-name="T1135">14.6</text:span><text:span text:style-name="T1136">. preparato kiekis pakuotėje;</text:span></text:p>
      <text:p text:style-name="P1137"><text:span text:style-name="T1138">14.7</text:span><text:span text:style-name="T1139">. specialios laikymo sąlygos, jei reikia;</text:span></text:p>
      <text:p text:style-name="P1140"><text:span text:style-name="T1141">14.8</text:span><text:span text:style-name="T1142">. ypatingi perspėjimai, jei reikia;</text:span></text:p>
      <text:p text:style-name="P1143"><text:span text:style-name="T1144">14.9</text:span><text:span text:style-name="T1145">. gamintojo suteiktas serijos numeris;</text:span></text:p>
      <text:p text:style-name="P1146"><text:span text:style-name="T1147">14.10</text:span><text:span text:style-name="T1148">. registracijos numeris;</text:span></text:p>
      <text:p text:style-name="P1149"><text:span text:style-name="T1150">14.11</text:span><text:span text:style-name="T1151">. užrašas „Homeopatinis vaistinis preparatas be patvirtintų terapinių indikacijų“;</text:span></text:p>
      <text:p text:style-name="P1152"><text:span text:style-name="T1153">14.12</text:span><text:span text:style-name="T1154">. nurodymai:</text:span></text:p>
      <text:p text:style-name="P1155"><text:span text:style-name="T1156">14.12.1</text:span><text:span text:style-name="T1157">. „Prieš vartojimą pasitarkite su gydytoju homeopat</text:span><text:span text:style-name="T1158">u“;</text:span></text:p>
      <text:p text:style-name="P1159"><text:span text:style-name="T1160">14.12.2</text:span><text:span text:style-name="T1161">. „Jei simptomai nepraeina, kreipkitės į gydytoją“.</text:span><text:s/></text:p>
      <text:p text:style-name="P1162">Punkto pakeitimai:</text:p>
      <text:p text:style-name="P1163"><text:span text:style-name="T1164">Nr.<text:s/></text:span><text:a xlink:href="https://www.e-tar.lt/portal/legalAct.html?documentId=TAR.EF26953EEEBD" office:target-frame-name="_top" xlink:show="replace"><text:span text:style-name="T1165">V-451</text:span></text:a><text:span text:style-name="T1166">, 2005-06-01, Žin., 2005, Nr. 71-2573 (2005-06-07), i. k. 1052250ISAK000V-</text:span><text:span text:style-name="T1167">451</text:span></text:p>
      <text:p text:style-name="Normal"/>
      <text:p text:style-name="P1168"><text:span text:style-name="T1169">15</text:span><text:span text:style-name="T1170">. Šie ženklinimo reikalavimai taikomi ir antroposofiniams preparatams, išskyrus 13 ir 14.11. punktus, kuriuose vietoj termino „homeopatinis preparatas“ turi būti „antroposofinis preparatas“.</text:span></text:p>
      <text:p text:style-name="P1171"><text:span text:style-name="T1172">______________</text:span></text:p>
      <text:p text:style-name="Normal"/>
      <text:soft-page-break/>
      <text:p text:style-name="P1173">Priedo pakeitimai:</text:p>
      <text:p text:style-name="P1174"><text:span text:style-name="T1175">Nr.<text:s/></text:span><text:a xlink:href="https://www.e-tar.lt/portal/legalAct.html?documentId=TAR.873D15F6CC68" office:target-frame-name="_top" xlink:show="replace"><text:span text:style-name="T1176">V-383</text:span></text:a><text:span text:style-name="T1177">, 2004-05-24, Žin., 2004, Nr. 87-3183 (2004-06-01), i. k. 1042250ISAK000V-383</text:span></text:p>
      <text:p text:style-name="Normal"/>
      <text:soft-page-break/>
      <text:p text:style-name="P1178">Bendrųjų vaistinių preparatų</text:p>
      <text:p text:style-name="P1186">registravimo taisyklių</text:p>
      <text:p text:style-name="P1187"><text:span text:style-name="T1188">3</text:span><text:span text:style-name="T1189"><text:s/>priedas</text:span></text:p>
      <text:p text:style-name="P1190"/>
      <text:p text:style-name="P1191"><text:span text:style-name="T1192">P</text:span><text:span text:style-name="T1193">APILDOMI KRAUJO PREPARATŲ REGISTRAVIMO REIKALAVIMAI</text:span></text:p>
      <text:p text:style-name="P1194"/>
      <text:p text:style-name="P1195"><text:span text:style-name="T1196">I</text:span><text:span text:style-name="T1197">.<text:s/></text:span><text:span text:style-name="T1198">SĄVOKOS</text:span></text:p>
      <text:p text:style-name="P1199"/>
      <text:p text:style-name="P1200"><text:span text:style-name="T1201">1</text:span><text:span text:style-name="T1202">.<text:s/></text:span><text:span text:style-name="T1203">Kraujo preparatai</text:span><text:span text:style-name="T1204"><text:s/>– vaistiniai preparatai iš žmogaus kraujo ar plazmos. Jiems priskiriami iš kraujo sudėtinių dalių pramoniniu būdu pagaminti preparatai, pirmiausia albuminas, kreš</text:span><text:span text:style-name="T1205">ėjimo faktoriai ir imunoglobulinai.</text:span></text:p>
      <text:p text:style-name="P1206"/>
      <text:p text:style-name="P1207"><text:span text:style-name="T1208">II</text:span><text:span text:style-name="T1209">.<text:s/></text:span><text:span text:style-name="T1210">papildomi registravimo reikalavimai</text:span></text:p>
      <text:p text:style-name="P1211"/>
      <text:p text:style-name="P1212"><text:span text:style-name="T1213">2</text:span><text:span text:style-name="T1214">. Dokumentacijoje įregistruoti kraujo preparatą papildomai turi būti pateikta:</text:span></text:p>
      <text:p text:style-name="P1215"><text:span text:style-name="T1216">2.1</text:span><text:span text:style-name="T1217">. informacija apie kraujo preparato gamybai naudojamo kraujo ar plazmos atitikimą<text:s/></text:span><text:span text:style-name="T1218">Europos farmakopėjai bei kraujo ir plazmos donorų parinkimą ir kontrolę;</text:span></text:p>
      <text:p text:style-name="P1219"><text:span text:style-name="T1220">2.2</text:span><text:span text:style-name="T1221">. procedūrų ir metodų, užtikrinančių ligas platinančių mikroorganizmų, pirmiausia virusų, nukenksminimą ar pašalinimą, aprašymas bei įrodymai, kad kraujo preparatas neužterštas</text:span><text:span text:style-name="T1222"><text:s/>infekcinių ligų sukėlėjais;</text:span></text:p>
      <text:p text:style-name="P1223"><text:span text:style-name="T1224">2.3</text:span><text:span text:style-name="T1225">. gamybos metodų, kuriais užtikrinamas kraujo preparatų serijų vienodumas, aprašymas;</text:span></text:p>
      <text:p text:style-name="P1226"><text:span text:style-name="T1227">2.4</text:span><text:span text:style-name="T1228">. analizei teikiamų kraujo preparatų pavyzdžių (Bendrųjų vaistinių preparatų registravimo taisyklių 17 punktas) serijų sertifik</text:span><text:span text:style-name="T1229">atai, išduoti valstybinės ar kitos kraujo preparatų kokybės kontrolei akredituotos laboratorijos.</text:span></text:p>
      <text:p text:style-name="P1230"><text:span text:style-name="T1231">3</text:span><text:span text:style-name="T1232">. Šie reikalavimai netaikomi žmogaus kraujui, plazmai ar kraujo ląstelėms, kurie skirti perpylimui.</text:span></text:p>
      <text:p text:style-name="P1233"><text:span text:style-name="T1234">______________</text:span></text:p>
      <text:p text:style-name="P1235"/>
      <text:p text:style-name="Normal"/>
      <text:p text:style-name="P1236">Papildyta priedu:</text:p>
      <text:p text:style-name="P1237"><text:span text:style-name="T1238">Nr.<text:s/></text:span><text:a xlink:href="https://www.e-tar.lt/portal/legalAct.html?documentId=TAR.3EAAA7EDDA13" office:target-frame-name="_top" xlink:show="replace"><text:span text:style-name="T1239">309</text:span></text:a><text:span text:style-name="T1240">, 2002-06-27, Žin., 2002, Nr. 77-3304 (2002-08-02), i. k. 1022250ISAK00000309</text:span></text:p>
      <text:p text:style-name="Normal"/>
      <text:soft-page-break/>
      <text:p text:style-name="P1241">Bendrųjų vaistinių preparatų</text:p>
      <text:p text:style-name="P1249">registravimo taisyklių</text:p>
      <text:p text:style-name="P1250"><text:span text:style-name="T1251">4</text:span><text:span text:style-name="T1252"><text:s/>priedas</text:span></text:p>
      <text:p text:style-name="P1253"/>
      <text:p text:style-name="P1254"><text:span text:style-name="T1255">PAPILDOMI RADIOFARMACINIŲ PREPARATŲ REGISTRAVIMO REIKALAVIMAI</text:span></text:p>
      <text:p text:style-name="P1256"/>
      <text:p text:style-name="P1257"><text:span text:style-name="T1258">I</text:span><text:span text:style-name="T1259">.<text:s/></text:span><text:span text:style-name="T1260">SĄVOKOS</text:span></text:p>
      <text:p text:style-name="P1261"/>
      <text:p text:style-name="P1262"><text:span text:style-name="T1263">1</text:span><text:span text:style-name="T1264">.<text:s/></text:span><text:span text:style-name="T1265">Radiofarmaciniai preparatai<text:s/></text:span><text:span text:style-name="T1266">– vaistiniai preparatai, kuriuos paruošus vartojimui, jų sudėtyje yra vienas ar daugiau radionuklidų (radioaktyviųjų izotopų), skirtų sveikato</text:span><text:span text:style-name="T1267">s priežiūros tikslais.</text:span></text:p>
      <text:p text:style-name="P1268"><text:span text:style-name="T1269">2</text:span><text:span text:style-name="T1270">.<text:s/></text:span><text:span text:style-name="T1271">Radionuklidų generatorius</text:span><text:span text:style-name="T1272"><text:s/>– bet kokia sistema, kurioje yra nustatytas pirminis radionuklidas, iš kurio išplovimo ar kitu būdu yra pagaminamas antrinis radionuklidas, kuris naudojamas radiofarmaciniuose preparatuose.</text:span></text:p>
      <text:p text:style-name="P1273"><text:span text:style-name="T1274">3</text:span><text:span text:style-name="T1275">.</text:span><text:span text:style-name="T1276"><text:s/>Rad</text:span><text:span text:style-name="T1277">iofarmacinių preparatų komplektas<text:s/></text:span><text:span text:style-name="T1278">– bet koks preparatas, kuris turi būti atskiestas ar sujungtas su radionuklidais galutiniame radiofarmaciniame preparate, dažniausiai prieš jo vartojimą.</text:span></text:p>
      <text:p text:style-name="P1279"><text:span text:style-name="T1280">4</text:span><text:span text:style-name="T1281">.<text:s/></text:span><text:span text:style-name="T1282">Radionuklidų pirmtakas<text:s/></text:span><text:span text:style-name="T1283">– bet koks kitas radionuklidas, pagami</text:span><text:span text:style-name="T1284">ntas kitai medžiagai paženklinti kaip radioaktyviai prieš jos vartojimą.</text:span></text:p>
      <text:p text:style-name="P1285"/>
      <text:p text:style-name="P1286"><text:span text:style-name="T1287">II</text:span><text:span text:style-name="T1288">.<text:s/></text:span><text:span text:style-name="T1289">papildomi registravimo reikalavimai</text:span></text:p>
      <text:p text:style-name="P1290"/>
      <text:p text:style-name="P1291"><text:span text:style-name="T1292">5</text:span><text:span text:style-name="T1293">. Vadovaujantis Bendrosiomis vaistinių preparatų registravimo taisyklėmis bei šiuo Taisyklių priedu turi būti registruojami radion</text:span><text:span text:style-name="T1294">uklidų generatoriai, radiofarmacinių preparatų komplektai, radiofarmacinių preparatų radionuklidų pirmtakai ir pramoniniu būdu pagaminti radiofarmaciniai preparatai.</text:span></text:p>
      <text:p text:style-name="P1295"><text:span text:style-name="T1296">6</text:span><text:span text:style-name="T1297">. Registravimo reikalavimas netaikomas radiofarmaciniams preparatams, kuriuos prieš j</text:span><text:span text:style-name="T1298">ų vartojimą pagal gamintojo nurodymus išskirtinai iš registruotų radionuklidų generatorių, radiofarmacinių preparatų komplektų, radiofarmacinių preparatų radionuklidų pirmtakų pagamina asmuo ar sveikatos priežiūros įstaiga, nustatyta tvarka įgiję licenciją</text:span><text:span text:style-name="T1299"><text:s/>vykdyti veiklą su jonizuojančiosios spinduliuotės šaltiniais, ir preparatai yra vartojami tokią licenciją turinčioje sveikatos priežiūros įstaigoje.</text:span></text:p>
      <text:p text:style-name="P1300"><text:span text:style-name="T1301">7</text:span><text:span text:style-name="T1302">. Teikiant paraišką ir dokumentaciją įregistruoti radionuklidų generatorių, papildomai turi būti pate</text:span><text:span text:style-name="T1303">ikta:</text:span></text:p>
      <text:p text:style-name="P1304"><text:span text:style-name="T1305">7.1</text:span><text:span text:style-name="T1306">. bendras sistemos aprašymas kartu su išsamiu sistemos sudedamųjų dalių, kurios gali turėti įtakos antrinio radionuklido preparato sudėčiai ar kokybei, aprašymu;</text:span></text:p>
      <text:p text:style-name="P1307"><text:span text:style-name="T1308">7.2</text:span><text:span text:style-name="T1309">. išsami informacija apie eliuatą ar sublimatą.</text:span></text:p>
      <text:p text:style-name="P1310"><text:span text:style-name="T1311">8</text:span><text:span text:style-name="T1312">. Radiofarmacinio<text:s/></text:span><text:span text:style-name="T1313">preparato charakteristikų santraukoje papildomai turi būti:</text:span></text:p>
      <text:p text:style-name="P1314"><text:span text:style-name="T1315">8.1</text:span><text:span text:style-name="T1316">. visa išsami informacija apie vidinio spinduliavimo dozimetriją;</text:span></text:p>
      <text:p text:style-name="P1317"><text:span text:style-name="T1318">8.2</text:span><text:span text:style-name="T1319">. papildoma išsami instrukcija apie ekstemporalų preparatą ir jo kokybės kontrolę, jei reikia, – maksimalus saugojimo<text:s/></text:span><text:span text:style-name="T1320">laikas, per kurį bet koks tarpinis preparatas, toks kaip eliuatas ar vartojimui paruoštas preparatas, atitiks specifikacijas.</text:span></text:p>
      <text:p text:style-name="P1321"/>
      <text:p text:style-name="P1322"><text:span text:style-name="T1323">III</text:span><text:span text:style-name="T1324">.<text:s/></text:span><text:span text:style-name="T1325">REIKALAVIMAI RADIOFARMACINIŲ PREPARATŲ ŽENKLINIMUI</text:span></text:p>
      <text:p text:style-name="P1326"/>
      <text:p text:style-name="P1327"><text:span text:style-name="T1328">9</text:span><text:span text:style-name="T1329">. Vaistinių preparatų, kurių sudėtyje yra radionuklidų,<text:s/></text:span><text:span text:style-name="T1330">antrinė pakuotė (kartono dėžė ir talpyklė) turi būti ženklinama pagal Tarptautinės atominės energetikos agentūros radioaktyviųjų medžiagų saugaus transportavimo reglamentą. Be to, ženklinimas turi atitinki 10 ir 11 punktų nuostatas.</text:span></text:p>
      <text:p text:style-name="P1331"><text:span text:style-name="T1332">10</text:span><text:span text:style-name="T1333">. Etiketėje ant a</text:span><text:span text:style-name="T1334">ntrinės pakuotės (skydo) turi būti nurodyta informacija laikantis sveikatos apsaugos ministro nustatytų reikalavimų vaistų antrinės pakuotės ženklinimui. Papildomai turi būti:</text:span></text:p>
      <text:p text:style-name="P1335"><text:span text:style-name="T1336">10.1</text:span><text:span text:style-name="T1337">. išsamiai paaiškinti ant buteliuko nurodyti kodai;</text:span></text:p>
      <text:p text:style-name="P1338"><text:span text:style-name="T1339">10.2</text:span><text:span text:style-name="T1340">. vienos dozės</text:span><text:span text:style-name="T1341"><text:s/>ar buteliuko radioaktyvumas, jei būtina, nustatytu laiku ir data;</text:span></text:p>
      <text:p text:style-name="P1342"><text:span text:style-name="T1343">10.3</text:span><text:span text:style-name="T1344">. kapsulių skaičius, o jeigu tai skystis, – mililitrų kiekis talpyklėje.</text:span></text:p>
      <text:p text:style-name="P1345"><text:span text:style-name="T1346">11</text:span><text:span text:style-name="T1347">. Ant buteliuko turi būti pateikta tokia informacija:</text:span></text:p>
      <text:p text:style-name="P1348"><text:span text:style-name="T1349">11.1</text:span><text:span text:style-name="T1350">. vaistinio preparato pavadinimas arba k</text:span><text:span text:style-name="T1351">odas, tarp jų ir radionuklido pavadinimas arba cheminis simbolis;</text:span></text:p>
      <text:p text:style-name="P1352"><text:span text:style-name="T1353">11.2</text:span><text:span text:style-name="T1354">. serijos (partijos) numeris bei tinkamumo vartoti laikas;</text:span></text:p>
      <text:p text:style-name="P1355"><text:span text:style-name="T1356">11.3</text:span><text:span text:style-name="T1357">. tarptautinis radioaktyvumą žymintis simbolis;</text:span></text:p>
      <text:p text:style-name="P1358"><text:span text:style-name="T1359">11.4</text:span><text:span text:style-name="T1360">. gamintojo pavadinimas;</text:span></text:p>
      <text:p text:style-name="P1361"><text:span text:style-name="T1362">11.5</text:span><text:span text:style-name="T1363">. radioaktyvumo kiekis, ka</text:span><text:span text:style-name="T1364">ip nurodyta 10.2 punkte.</text:span></text:p>
      <text:p text:style-name="P1365"><text:span text:style-name="T1366">12</text:span><text:span text:style-name="T1367">. Prie radiofarmacinių preparatų, radionuklidų generatorių, radiofarmacinių preparatų komplektų ar radionuklidų pirmtakų pakuočių turi būti pridėtas išsamus informacinis lapelis. Lapelyje turi būti pateikta informacija laik</text:span><text:span text:style-name="T1368">antis sveikatos apsaugos ministro nustatytų reikalavimų informaciniam lapeliui. Papildomai turi būti nurodytos visos atsargumo priemonės, kurių būtina imtis darbuotojui ir pacientui vaistinio preparato ruošimo ir vartojimo metu, ir specialios atsargumo pri</text:span><text:span text:style-name="T1369">emonės, kurių reikia imtis sunaikinant pakuotę bei jos nepanaudotą turinį.</text:span></text:p>
      <text:p text:style-name="P1370">______________</text:p>
      <text:p text:style-name="P1371"/>
      <text:p text:style-name="Normal"/>
      <text:p text:style-name="P1372">Papildyta priedu:</text:p>
      <text:p text:style-name="P1373"><text:span text:style-name="T1374">Nr.<text:s/></text:span><text:a xlink:href="https://www.e-tar.lt/portal/legalAct.html?documentId=TAR.AC060214C1B5" office:target-frame-name="_top" xlink:show="replace"><text:span text:style-name="T1375">V-377</text:span></text:a><text:span text:style-name="T1376">, 2003-06-24, Žin., 2003, Nr. 64-2919 (2003-06-30),</text:span><text:span text:style-name="T1377"><text:s/>i. k. 1032250ISAK000V-377</text:span></text:p>
      <text:p text:style-name="Normal"/>
      <text:soft-page-break/>
      <text:p text:style-name="P1378"><text:span text:style-name="T1386">Bendrųjų vaistinių preparatų</text:span></text:p>
      <text:p text:style-name="P1387">registravimo taisyklių</text:p>
      <text:p text:style-name="P1388"><text:span text:style-name="T1389">5</text:span><text:span text:style-name="T1390"><text:s/>priedas</text:span></text:p>
      <text:p text:style-name="P1391"/>
      <text:p text:style-name="P1392"><text:span text:style-name="T1393">VAISTINIŲ PREPARATŲ ANALITINIŲ, FARMAKOTOKSIKOLOGINIŲ IR KLINIKINIŲ TYRIMŲ STANDARTAI BEI PROTOKOLAI</text:span></text:p>
      <text:p text:style-name="P1394"/>
      <text:p text:style-name="P1395"><text:span text:style-name="T1396">I</text:span><text:span text:style-name="T1397">.<text:s/></text:span><text:span text:style-name="T1398">BENDROSIOS NUOSTATOS</text:span></text:p>
      <text:p text:style-name="P1399"/>
      <text:p text:style-name="P1400"><text:span text:style-name="T1401">1</text:span><text:span text:style-name="T1402">. Vaistinio preparato registravimo Lietuvos Respublikoje dokumentacija turi būti parengta ir pateikta Valstybinei vaistų kontrolės tarnybai prie Sveikatos apsaugos ministerijos (toliau – Valstybinė vaistų kontrolės tarnyba) pagal Bendrąsias vaistinių prepa</text:span><text:span text:style-name="T1403">ratų registravimo taisykles, patvirtintas sveikatos apsaugos ministro 2001 m. gruodžio 22 d. įsakymu Nr. 669, kitus vaistų registravimą, jų klasifikavimą, pakuočių ženklinimą reglamentuojančius teisės aktus.</text:span></text:p>
      <text:p text:style-name="P1404"><text:span text:style-name="T1405">2</text:span><text:span text:style-name="T1406">. Kartu su paraiška pateikiamą dokumentacij</text:span><text:span text:style-name="T1407">ą turi sudaryti keturios dalys: „Bylos suvestinė“, „Vaistinių preparatų cheminiai, farmaciniai ir biologiniai tyrimai“, „Toksikologiniai ir farmakologiniai tyrimai“ ir „Klinikinė dokumentacija“, parengtos pagal šiame priede pateiktus Vaistinių preparatų an</text:span><text:span text:style-name="T1408">alitinių, farmakotoksikologinių ir klinikinių tyrimų standartus bei protokolus (toliau – Tyrimų standartai bei protokolai),</text:span><text:span text:style-name="T1409"><text:s/></text:span><text:span text:style-name="T1410">nuostatas, paskelbtas Europos Komisijos išleistų „Vaistinių preparatų Europos Bendrijoje taisyklių“ II tome „Informacija pareiškėjam</text:span><text:span text:style-name="T1411">s dėl žmonėms skirtų vaistinių preparatų registravimo/rinkodaros teisės Europos Bendrijos šalyse narėse“ (The rules governing medicinal products in the European Community“, Volume II: „Notice to applicants for marketing authorizations for medicinal product</text:span><text:span text:style-name="T1412">s for human use in the Member States of the European Community) bei „Rekomendacijas dėl žmonėms skirtų vaistinių preparatų kokybės, saugumo ir efektyvumo“, pateiktas Europos Komisijos „Vaistinių preparatų Europos Bendrijoje taisyklių“ III tome bei jo papil</text:span><text:span text:style-name="T1413">dymuose (Guidelines on the quality, safety and efficacy of medicinal products for human use, The rules governing medicinal products in the European Community“, Volume III, and its supplements).</text:span></text:p>
      <text:p text:style-name="P1414"><text:span text:style-name="T1415">3</text:span><text:span text:style-name="T1416">. Turi būti pateikta visa vaistiniam preparatui įvertinti</text:span><text:span text:style-name="T1417"><text:s/>svarbi informacija nepriklausomai nuo to, ar ji yra palanki ar nepalanki. Ypač išsami informacija turi būti pateikta apie farmakotoksikologinius arba klinikinius tyrimus, kurie atlikti ne iki galo arba kuriuos baigti atsisakyta.</text:span></text:p>
      <text:p text:style-name="P1418"><text:span text:style-name="T1419">4</text:span><text:span text:style-name="T1420">. Be to, siekiant užt</text:span><text:span text:style-name="T1421">ikrinti vaistinio preparato naudingumo ir rizikos santykio vertinimo tęstinumą po preparato įregistravimo Lietuvos Respublikoje, Valstybinei vaistų kontrolės tarnybai turi būti pateikiama:</text:span></text:p>
      <text:p text:style-name="P1422"><text:span text:style-name="T1423">4.1</text:span><text:span text:style-name="T1424">. informacija apie duomenų, pateiktų registravimo dokumentacij</text:span><text:span text:style-name="T1425">oje, pokyčius;</text:span></text:p>
      <text:p text:style-name="P1426"><text:span text:style-name="T1427">4.2</text:span><text:span text:style-name="T1428">. visiškai nauja, registruojant preparatą nepateikta, informacija;</text:span></text:p>
      <text:p text:style-name="P1429"><text:span text:style-name="T1430">4.3</text:span><text:span text:style-name="T1431">. visa farmakologinio budrumo informacija.</text:span></text:p>
      <text:p text:style-name="P1432"><text:span text:style-name="T1433">5</text:span><text:span text:style-name="T1434">. Tyrimų standartuose bei protokoluose nurodyti bendrieji reikalavimai privalomi visų grupių vaistiniams preparatams. Jie papildyti specialiais reikalavimais radiofarmaciniams preparatams ir biologiniams vaistiniams preparatams, tokiems kaip imunologiniai<text:s/></text:span><text:span text:style-name="T1435">vaistiniai preparatai, pagaminti iš žmogaus kraujo ar plazmos. Papildomi reikalavimai biologiniams vaistiniams preparatams taip pat taikomi ir vaistiniams preparatams, gaminamiems taikant procesus, išvardytus Europos Tarybos 1993 m. liepos 22 d. reglamento</text:span><text:span text:style-name="T1436"><text:s/>(EEB) Nr. 2309/93 „Dėl Bendrijos žmonėms skirtų vaistų ir veterinarijos vaistų registravimo bei priežiūros procedūrų ir Europos vaistų įvertinimo agentūros įsteigimo“ priedo A dalyje ir B dalies pirmojoje pastraipoje.</text:span></text:p>
      <text:p text:style-name="P1437"><text:span text:style-name="T1438">6</text:span><text:span text:style-name="T1439">. Vaistinių preparatų tyrimai su</text:span><text:span text:style-name="T1440"><text:s/>gyvūnais turi būti atlikti laikantis Europos Tarybos 1986 m. lapkričio 24 d. direktyvos Nr. 86/609/EEB „Dėl šalių narių įstatymų ir kitų teisės aktų, susijusių su gyvūnų, skirtų eksperimentams ir kitiems moksliniams tikslams, apsaugos derinimo“ reikalavim</text:span><text:span text:style-name="T1441">ų bei sveikatos apsaugos ministro patvirtintų Geros laboratorinės praktikos taisyklių.</text:span></text:p>
      <text:p text:style-name="P1442"/>
      <text:p text:style-name="P1443"><text:span text:style-name="T1444">II</text:span><text:span text:style-name="T1445">.<text:s/></text:span><text:span text:style-name="T1446">BYLOS SUVESTINĖ</text:span></text:p>
      <text:p text:style-name="P1447"/>
      <text:p text:style-name="P1448"><text:span text:style-name="T1449">Administraciniai duomenys</text:span></text:p>
      <text:p text:style-name="P1450"/>
      <text:p text:style-name="P1451"><text:span text:style-name="T1452">7</text:span><text:span text:style-name="T1453">. Vaistinio preparato registravimo dokumentacijoje turi būti šie administraciniai duomenys:</text:span></text:p>
      <text:p text:style-name="P1454"><text:span text:style-name="T1455">7.1</text:span><text:span text:style-name="T1456">. vaistini</text:span><text:span text:style-name="T1457">o preparato prekinis pavadinimas ir veikliųjų vaistinių medžiagų pavadinimai, vaisto forma, vartojimo būdas, stiprumas ir pateikimo rinkai forma, įskaitant pakuotės;</text:span></text:p>
      <text:p text:style-name="P1458"><text:span text:style-name="T1459">7.2</text:span><text:span text:style-name="T1460">. pareiškėjo pavadinimas ir adresas, visų gamintojų, susijusių su įvairiais prepara</text:span><text:span text:style-name="T1461">to gamybos etapais, įskaitant galutinio produkto ir veikliųjų medžiagų gamintojus, pavadinimai ir adresai, jei svarbu – importuotojo pavadinimas ir adresas;</text:span></text:p>
      <text:p text:style-name="P1462"><text:span text:style-name="T1463">7.3</text:span><text:span text:style-name="T1464">. registravimo dokumentacijos tomų skaičius bei vaistinio preparato pavyzdžių pavadinimai ir</text:span><text:span text:style-name="T1465"><text:s/>kiekiai, jeigu jie pateikiami.</text:span></text:p>
      <text:p text:style-name="P1466"><text:span text:style-name="T1467">8</text:span><text:span text:style-name="T1468">. Taip pat turi būti pridėta:</text:span></text:p>
      <text:p text:style-name="P1469"><text:span text:style-name="T1470">8.1</text:span><text:span text:style-name="T1471">. vaistinio preparato gamybos licencijos kopija, kaip nurodyta Europos Parlamento ir Tarybos 2001 m. lapkričio 6 d. direktyva 2001/83/EB „Dėl Bendrijos kodekso, susijusio su žmonėms<text:s/></text:span><text:span text:style-name="T1472">skirtais vaistais“ (toliau – Direktyva 2001/83/EB) 40 straipsnyje, kartu su šalių, kuriose tokia licencija buvo išduota, sąrašu;</text:span></text:p>
      <text:p text:style-name="P1473"><text:span text:style-name="T1474">8.2</text:span><text:span text:style-name="T1475">. visų vaistinio preparato charakteristikų santraukų, patvirtintų ES šalyse narėse, kopijos;</text:span></text:p>
      <text:p text:style-name="P1476"><text:span text:style-name="T1477">8.3</text:span><text:span text:style-name="T1478">. šalių, kuriose pat</text:span><text:span text:style-name="T1479">eikta paraiška įregistruoti vaistinį preparatą, sąrašas.</text:span></text:p>
      <text:p text:style-name="P1480"/>
      <text:p text:style-name="P1481"><text:span text:style-name="T1482">Vaistinio preparato charakteristikų santrauka</text:span></text:p>
      <text:p text:style-name="P1483"/>
      <text:p text:style-name="P1484"><text:span text:style-name="T1485">9</text:span><text:span text:style-name="T1486">. Pareiškėjas turi pateikti siūlomą vaistinio preparato charakteristikų santrauką, parengtą pagal Direktyvos 2001/83/EB 11 straipsnio ir sve</text:span><text:span text:style-name="T1487">ikatos apsaugos ministro 2001 m. gruodžio 22 d. įsakymu Nr. 669 patvirtintų Bendrųjų vaistinių preparatų registravimo taisyklių 23 punkto reikalavimus.</text:span></text:p>
      <text:p text:style-name="P1488"><text:span text:style-name="T1489">10</text:span><text:span text:style-name="T1490">. Papildomai pareiškėjas turi pateikti registruojamo vaistinio preparato paženklintų pirminės ir a</text:span><text:span text:style-name="T1491">ntrinės pakuotės ir informacinio lapelio pavyzdžius arba maketus.</text:span></text:p>
      <text:p text:style-name="P1492"/>
      <text:p text:style-name="P1493"><text:span text:style-name="T1494">Ekspertų išvados</text:span></text:p>
      <text:p text:style-name="P1495"/>
      <text:p text:style-name="P1496"><text:span text:style-name="T1497">11</text:span><text:span text:style-name="T1498">. Pagal Direktyvos 2001/83/EB 12 straipsnio 2 punkto reikalavimus, turi būti pateiktos ekspertų išvados dėl vaistinio preparato cheminės, farmacinės ir biologinė</text:span><text:span text:style-name="T1499">s dokumentacijos bei atitinkamai farmakotoksikologinės ir klinikinės dokumentacijos.</text:span></text:p>
      <text:p text:style-name="P1500"><text:span text:style-name="T1501">12</text:span><text:span text:style-name="T1502">. Eksperto išvadose turi būti pateiktas vaistinio preparato kokybės ir su gyvūnais bei žmonėmis atliktų tyrimų kritiškas įvertinimas, pateikiant visus preparatui įve</text:span><text:span text:style-name="T1503">rtinti svarbius duomenis. Išvados turi būti tokios išsamios, kad su jomis susipažinęs asmuo suprastų, kokios vaistinio preparato savybės, kokybė, siūlomos specifikacijos ir kontrolės metodai, saugumas, efektyvumas, preparato privalumai ir trūkumai.</text:span></text:p>
      <text:p text:style-name="P1504"><text:span text:style-name="T1505">13</text:span><text:span text:style-name="T1506">.</text:span><text:span text:style-name="T1507"><text:s/>Visi svarbūs duomenys apie vaistinį preparatą turi būti apibendrinti eksperto išvadų priede, kai įmanoma – ir lentelėmis ar grafikais.</text:span></text:p>
      <text:p text:style-name="P1508"><text:span text:style-name="T1509">14</text:span><text:span text:style-name="T1510">. Eksperto išvados ir apibendrinimas turi būti pagrįstas tiksliomis nuorodomis į pagrindinėje vaistinio preparato<text:s/></text:span><text:span text:style-name="T1511">registravimo dokumentacijoje pateiktą informaciją.</text:span></text:p>
      <text:p text:style-name="P1512"><text:span text:style-name="T1513">15</text:span><text:span text:style-name="T1514">. Ekspertų išvadas turi rengti tinkamos kvalifikacijos ir patirties asmenys. Išvadas, nurodydami datą, turi pasirašyti jas rengę ekspertai. Kartu su išvadomis turi būti pateikta glausta informacija a</text:span><text:span text:style-name="T1515">pie eksperto išsimokslinimą, kvalifikaciją ir praktinę profesinę patirtį. Taip pat turi būti deklaruoti eksperto ir pareiškėjo profesiniai ryšiai.</text:span></text:p>
      <text:p text:style-name="P1516"/>
      <text:p text:style-name="P1517"><text:span text:style-name="T1518">III</text:span><text:span text:style-name="T1519">.<text:s/></text:span><text:span text:style-name="T1520">VAISTINIŲ PREPARATŲ CHEMINIAI, FARMACINIAI IR BIOLOGINIAI TYRIMAI</text:span></text:p>
      <text:p text:style-name="P1521"/>
      <text:p text:style-name="P1522"><text:span text:style-name="T1523">16</text:span><text:span text:style-name="T1524">. Visos tyrimų procedū</text:span><text:span text:style-name="T1525">ros turi atitikti to laikotarpio mokslo pasiekimus. Procedūros turi būti patvirtintos (atlikta validacija), pateikti patvirtinimo (validacijos) tyrimų rezultatai.</text:span></text:p>
      <text:p text:style-name="P1526"><text:span text:style-name="T1527">17</text:span><text:span text:style-name="T1528">. Visos tyrimų procedūros turi būti taip tiksliai aprašytos, kad Valstybinei vaistų kon</text:span><text:span text:style-name="T1529">trolės tarnybai pageidaujant jas būtų galima pakartoti atliekant kontrolinius tyrimus. Turi būti išsamiai aprašyti visi specialūs aparatai ir įranga, kurie gali būti naudojami tyrimams, jei yra galimybė, pridėtos jų diagramos. Išsamiai turi būti aprašyti i</text:span><text:span text:style-name="T1530">r laboratoriniai reagentai, jei reikia – ir jų gamybos metodai. Jei tyrimų procedūros aprašytos Europos farmakopėjoje ar ES šalies narės farmakopėjoje, jų aprašymą galima pakeisti tikslia nuoroda į konkrečią farmakopėją.</text:span></text:p>
      <text:p text:style-name="P1531"/>
      <text:p text:style-name="P1532"><text:span text:style-name="T1533">Išsami informacija apie sudedamų</text:span><text:span text:style-name="T1534">jų medžiagų kokybę ir kiekį</text:span></text:p>
      <text:p text:style-name="P1535"/>
      <text:p text:style-name="P1536"><text:span text:style-name="T1537">18</text:span><text:span text:style-name="T1538">. Pateikiama informacija apie visų vaistinio preparato sudedamųjų dalių kokybę turi būti išsami. Turi būti aprašyta:</text:span></text:p>
      <text:p text:style-name="P1539"><text:span text:style-name="T1540">18.1</text:span><text:span text:style-name="T1541">. veikliosios medžiagos;</text:span></text:p>
      <text:p text:style-name="P1542"><text:span text:style-name="T1543">18.2</text:span><text:span text:style-name="T1544">. pagalbinės medžiagos nepriklausomai nuo jų savybių ar naudojamo</text:span><text:span text:style-name="T1545"><text:s/>kiekio, įskaitant dažiąsias medžiagas, konservantus, adjuvantus, stabilizatorius, tirštiklius, emulsiklius, prieskonines, kvapiąsias medžiagas ir pan.;</text:span></text:p>
      <text:p text:style-name="P1546"><text:span text:style-name="T1547">18.3</text:span><text:span text:style-name="T1548">. geriamųjų arba kitokiu būdu vartojamų vaistinių preparatų apvalkalų (kapsulių, želatinos kaps</text:span><text:span text:style-name="T1549">ulių, rektalinių kapsulių ir kt.) sudedamosios medžiagos;</text:span></text:p>
      <text:p text:style-name="P1550"><text:span text:style-name="T1551">18.4</text:span><text:span text:style-name="T1552">. visi svarbūs duomenys apie talpykles, jei reikia, apie jų uždarymo būdą, taip pat apie priemones, kuriomis vartojamas vaistinis preparatas ir kurios bus tiekiamos kartu su preparatu.</text:span></text:p>
      <text:p text:style-name="P1553"><text:span text:style-name="T1554">19</text:span><text:span text:style-name="T1555">. Radiofarmacinių preparatų komplektų, kurių radioaktyvumas turi būti pažymėtas talpyklės etiketėje, gamintojui jį patiekus, veikliąja medžiaga yra laikoma ta produkto dalis, kuri skirta pernešti ar sujungti radionuklidą. Turi būti pateikta informacija</text:span><text:span text:style-name="T1556"><text:s/>apie radionuklido šaltinį ir nurodyti visi junginiai, kurie yra svarbūs komplektą ženklinant kaip radioaktyvų.</text:span></text:p>
      <text:p text:style-name="P1557"><text:span text:style-name="T1558">20</text:span><text:span text:style-name="T1559">. Radionuklidų generatorių veikliosiomis medžiagomis yra laikomas ir pirminis, ir antrinis radionuklidas.</text:span></text:p>
      <text:p text:style-name="P1560"><text:span text:style-name="T1561">21</text:span><text:span text:style-name="T1562">. Aprašant vaistinio prepa</text:span><text:span text:style-name="T1563">rato sudedamąsias medžiagas, vartojami įprasti terminai:</text:span></text:p>
      <text:p text:style-name="P1564"><text:span text:style-name="T1565">21.1</text:span><text:span text:style-name="T1566">. kalbant apie medžiagas, kurios aprašytos Europos farmakopėjoje, jei joje nėra – vienoje iš ES šalių narių nacionalinėje farmakopėjoje, nurodomas farmakopėjos straipsnio pagrindinis pavadinima</text:span><text:span text:style-name="T1567">s, pateikiant nuorodą į šią farmakopėją;</text:span></text:p>
      <text:p text:style-name="P1568"><text:span text:style-name="T1569">21.2</text:span><text:span text:style-name="T1570">. aprašant kitas medžiagas, nurodomas bendrinis (tarptautinis) pavadinimas, rekomenduojamas Pasaulio sveikatos organizacijos, su kuriuo gali būti nurodytas ir kitas bendrinis pavadinimas, o jei tokių nėra –<text:s/></text:span><text:span text:style-name="T1571">tikslus mokslinis pavadinimas. Medžiagos, kurios neturi bendrinio (tarptautinio) ar tikslaus mokslinio pavadinimo, turi būti aprašytos: kaip ir iš ko jos pagamintos, papildytos, jei reikia – nurodoma ir kita svarbi informacija;</text:span></text:p>
      <text:p text:style-name="P1572"><text:span text:style-name="T1573">21.3</text:span><text:span text:style-name="T1574">. dažiųjų medžiagų n</text:span><text:span text:style-name="T1575">urodomas „E“ kodas pagal Europos Tarybos 1997 m. gruodžio 12 d. direktyvą 78/25/EEB „Dėl šalių narių dažiųjų medžiagų, leistų naudoti vaistiniuose preparatuose, taisyklių derinimo“ ir sveikatos apsaugos ministro patvirtintą Dažiklių, leidžiamų naudoti vais</text:span><text:span text:style-name="T1576">tų gamyboje, sąrašą.</text:span></text:p>
      <text:p text:style-name="P1577"><text:span text:style-name="T1578">22</text:span><text:span text:style-name="T1579">. Pateikiant informaciją apie vaistinio preparato veikliųjų medžiagų kiekį, būtina, atsižvelgiant į vaisto formą, nurodyti kiekvienos veikliosios medžiagos kiekį arba biologinio poveikio vienetų skaičių dozuotėje, arba masės ar</text:span><text:span text:style-name="T1580"><text:s/>tūrio vienete.</text:span></text:p>
      <text:p text:style-name="P1581"><text:span text:style-name="T1582">23</text:span><text:span text:style-name="T1583">. Biologinio poveikio vienetais turi būti išreiškiamas medžiagų, kurių kiekio neįmanoma išreikšti chemijoje taikomais vienetais, kiekis. Jei biologinio poveikio tarptautiniai vienetai yra nustatyti Pasaulio sveikatos organizacijos (PS</text:span><text:span text:style-name="T1584">O), turi būti vartojami šie vienetai. Jei nenustatyti, turi būti išreiškiami taip, kad informacijos apie medžiagų aktyvumą nebūtų galima suprasti dviprasmiškai. Kai įmanoma, turi būti nurodomas masės vienetų biologinis aktyvumas.</text:span></text:p>
      <text:p text:style-name="P1585"><text:span text:style-name="T1586">24</text:span><text:span text:style-name="T1587">. Informacijoje apie</text:span><text:span text:style-name="T1588"><text:s/>vaistinio preparato veikliųjų medžiagų kiekį papildomai turi būti pateikta:</text:span></text:p>
      <text:p text:style-name="P1589"><text:span text:style-name="T1590">24.1</text:span><text:span text:style-name="T1591">. injekcinių preparatų – kiekvienos veikliosios medžiagos, esančios vienoje talpyklėje, kiekis arba biologinio poveikio vienetai, įvertinant, kai reikia, preparato tūrį, jį<text:s/></text:span><text:span text:style-name="T1592">atskiedus;</text:span></text:p>
      <text:p text:style-name="P1593"><text:span text:style-name="T1594">24.2</text:span><text:span text:style-name="T1595">. lašų – kiekvienos veikliosios medžiagos kiekis arba biologinio poveikio vienetai lašuose, kurių kiekis atitinka 1 ml ar 1 g preparato;</text:span></text:p>
      <text:p text:style-name="P1596"><text:span text:style-name="T1597">24.3</text:span><text:span text:style-name="T1598">. sirupų, emulsijų, granuliuotų preparatų ir kitų formų vaistų, kurie vartojami matuojamais<text:s/></text:span><text:span text:style-name="T1599">kiekiais, – kiekvienos veikliosios medžiagos kiekis arba biologinio poveikio vienetais viename matuojamame kiekyje.</text:span></text:p>
      <text:p text:style-name="P1600"><text:span text:style-name="T1601">25</text:span><text:span text:style-name="T1602">. Turi būti nurodytas veikliųjų medžiagų – junginių arba darinių, bendras kiekis ir, jeigu tai būtina arba svarbu, molekulės aktyvio</text:span><text:span text:style-name="T1603">sios dalies arba aktyviųjų dalių kiekis.</text:span></text:p>
      <text:p text:style-name="P1604"><text:span text:style-name="T1605">26</text:span><text:span text:style-name="T1606">. Kai vaistinio preparato sudėtyje yra veikliosios medžiagos, kurios nebuvo jau įregistruotų Lietuvos Respublikoje vaistinių preparatų sudėtyje, ir ši medžiaga yra druska arba hidratas, jos kiekis turi būti iš</text:span><text:span text:style-name="T1607">reikštas molekulės aktyviosios dalies arba aktyviųjų dalių kiekiu. Visų vėliau registruojamų vaistinių preparatų tos pačios veikliosios medžiagos kiekybinė sudėtis turi būti nurodoma tokiu pat būdu.</text:span></text:p>
      <text:p text:style-name="P1608"><text:span text:style-name="T1609">27</text:span><text:span text:style-name="T1610">. Alergenų preparatų kiekybiniai duomenys nurodomi<text:s/></text:span><text:span text:style-name="T1611">biologinio poveikio vienetais, išskyrus tiksliai apibūdinamus alergenų preparatus, kurių koncentraciją galima išreikšti masės/tūrio vienetais.</text:span></text:p>
      <text:p text:style-name="P1612"><text:span text:style-name="T1613">28</text:span><text:span text:style-name="T1614">. Reikalavimo išreikšti veikliosios medžiagos kiekį molekulės aktyviųjų dalių kiekiu, kaip nurodyta 26 punk</text:span><text:span text:style-name="T1615">te, galima netaikyti radiofarmaciniams preparatams. Radionuklidų radioaktyvumas turi būti išreiškiamas bekereliais nurodant konkrečią datą ir, jei reikia, laiką su nuoroda į laiko zoną. Turi būti nurodytas radiacijos tipas.</text:span></text:p>
      <text:p text:style-name="P1616"><text:span text:style-name="T1617">29</text:span><text:span text:style-name="T1618">. Vaistinio preparato regi</text:span><text:span text:style-name="T1619">stravimo dokumentacijoje turėtų būti paaiškinta, kodėl pasirinkta būtent tokia galutinio produkto sudėtis, sudedamosios medžiagos, talpyklė bei pagalbinių medžiagų paskirtis. Šis paaiškinimas turi būti pagrįstas moksliniais duomenimis, taikytais kuriant va</text:span><text:span text:style-name="T1620">istinį preparatą.</text:span></text:p>
      <text:p text:style-name="P1621"><text:span text:style-name="T1622">Turėtų būti nurodyti ir pagrįsti medžiagų kiekiai, reikalingi gamybos nuostoliams padengti.</text:span></text:p>
      <text:p text:style-name="P1623"><text:span text:style-name="T1624">30</text:span><text:span text:style-name="T1625">. Pateikiant informaciją apie radiofarmacinius preparatus, papildomai turėtų būti aprašytas jų cheminis/radiocheminis grynumas, ryšys su bio</text:span><text:span text:style-name="T1626">pasiskirstymu.</text:span></text:p>
      <text:p text:style-name="P1627"/>
      <text:p text:style-name="P1628"><text:span text:style-name="T1629">Gamybos metodo aprašymas</text:span></text:p>
      <text:p text:style-name="P1630"/>
      <text:p text:style-name="P1631"><text:span text:style-name="T1632">31</text:span><text:span text:style-name="T1633">. Gamybos metodo apraše turi būti tiksliai nurodytos taikytos gamybos operacijos:</text:span></text:p>
      <text:p text:style-name="P1634"><text:span text:style-name="T1635">31.1</text:span><text:span text:style-name="T1636">. įvairūs gamybos etapai aprašyti taip, kad būtų galima įvertinti, ar jie galėjo sukelti nepageidaujamus sudedamųjų<text:s/></text:span><text:span text:style-name="T1637">gaminamos vaisto formos medžiagų pokyčius;</text:span></text:p>
      <text:p text:style-name="P1638"><text:span text:style-name="T1639">31.2</text:span><text:span text:style-name="T1640">. kai gamyba nenutrūkstama – išsamiai apibūdintos atsargos priemonės galutinio produkto homogeniškumui užtikrinti;</text:span></text:p>
      <text:p text:style-name="P1641"><text:span text:style-name="T1642">31.3</text:span><text:span text:style-name="T1643">. faktinė gamybos formulė su išsamia informacija apie visų naudotų medžiagų kiekį.</text:span><text:span text:style-name="T1644"><text:s/>Pagalbinių medžiagų kiekiai gali būti nurodomi apytiksliai, priklausomai nuo vaisto formos. Taip pat išvardijamos medžiagos, kurios gamybos metu gali išnykti. Nurodomi ir pagrindžiami medžiagų kiekiai, reikalingi gamybos nuostoliams padengti;</text:span></text:p>
      <text:p text:style-name="P1645"><text:span text:style-name="T1646">31.4</text:span><text:span text:style-name="T1647">. ga</text:span><text:span text:style-name="T1648">mybos etapai, per kuriuos atrenkami bandiniai kontroliniams tyrimams gamybos metu atlikti, jei pridedamuose prie paraiškos įregistruoti vaistinį preparatą dokumentuose nurodyta, kad tokie tyrimai būtini galutinio produkto kokybei įvertinti;</text:span></text:p>
      <text:p text:style-name="P1649"><text:span text:style-name="T1650">31.5</text:span><text:span text:style-name="T1651">.<text:s/></text:span><text:span text:style-name="T1652">eksperimentiniai gamybos proceso patvirtinimo (validacijos) tyrimai, jei taikomas nestandartinis gamybos būdas, arba kai tai labai svarbu preparato kokybei;</text:span></text:p>
      <text:p text:style-name="P1653"><text:span text:style-name="T1654">31.6</text:span><text:span text:style-name="T1655">. išsami informacija apie taikytus sterilių vaistinių preparatų sterilizavimo procesus ir/a</text:span><text:span text:style-name="T1656">rba taikytas aseptines procedūras.</text:span></text:p>
      <text:p text:style-name="P1657"><text:span text:style-name="T1658">32</text:span><text:span text:style-name="T1659">. Radiofarmacinių preparatų komplektų gamybos metodo aprašyme taip pat turi būti pateikta išsami informacija apie komplekto gamybą bei rekomenduojamas galutines procedūras, ruošiant iš jo radioaktyvųjį vaistinį pr</text:span><text:span text:style-name="T1660">eparatą. Taip pat turi būti aptartos radionukliduose vykstančios branduolinės reakcijos.</text:span></text:p>
      <text:p text:style-name="P1661"/>
      <text:p text:style-name="P1662"><text:span text:style-name="T1663">Pradinių medžiagų kontrolė</text:span></text:p>
      <text:p text:style-name="P1664"/>
      <text:p text:style-name="P1665"><text:span text:style-name="T1666">33</text:span><text:span text:style-name="T1667">. Šioje dalyje „pradinė medžiaga“ – tai visos sudedamosios vaistinio preparato medžiagos ir, jei reikia, jo talpyklės dalys.</text:span></text:p>
      <text:p text:style-name="P1668"><text:span text:style-name="T1669">3</text:span><text:span text:style-name="T1670">4</text:span><text:span text:style-name="T1671">. Tais atvejais, – kai veiklioji medžiaga neaprašyta Europos farmakopėjoje ar ES šalies narės farmakopėjoje arba</text:span></text:p>
      <text:p text:style-name="P1672">-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673"><text:span text:style-name="T1674">ir kai veikliąją medžiagą gamina ne pareiškėjas, pastarasis gali susitarti, kad gamybos metodo, gamybos metu atlie</text:span><text:span text:style-name="T1675">kamos kokybės kontrolės ir gamybos proceso patvirtinimo (validacijos) išsamų aprašymą Valstybinei vaistų kontrolės tarnybai tiesiogiai pateiktų veikliosios medžiagos gamintojas. Tačiau šiuo atveju gamintojas turi pateikti pareiškėjui visus duomenis, kurių<text:s/></text:span><text:span text:style-name="T1676">šiam galėtų prireikti prisiimant atsakomybę už vaistinį preparatą. Gamintojas pareiškėjui raštu turi patvirtinti, kad jis užtikrins veikliosios medžiagos kiekvienos serijos vientisumą ir nekeis gamybos proceso arba specifikacijų, nepranešęs apie tai pareiš</text:span><text:span text:style-name="T1677">kėjui. Dokumentacija su paraiška dėl tokių pakeitimų turi būti pateikiama Valstybinei vaistų kontrolės tarnybai.</text:span></text:p>
      <text:p text:style-name="P1678"><text:span text:style-name="T1679">35</text:span><text:span text:style-name="T1680">. Dokumentacijoje, pridedamoje prie paraiškos įregistruoti vaistinį preparatą, turi būti tyrimų, susijusių su visų naudotų sudedamųjų med</text:span><text:span text:style-name="T1681">žiagų kokybės kontrole, įskaitant serijų analizę (ypač veikliųjų medžiagų), duomenys. Šie duomenys turi būti pateikiami vadovaujantis nustatytais reikalavimais.</text:span></text:p>
      <text:p text:style-name="P1682"><text:span text:style-name="T1683">36</text:span><text:span text:style-name="T1684">. Jei pradinės medžiagos įrašytos į farmakopėjas, turi būti laikomasi šių reikalavimų:</text:span></text:p>
      <text:p text:style-name="P1685"><text:span text:style-name="T1686">36</text:span><text:span text:style-name="T1687">.1</text:span><text:span text:style-name="T1688">. Europos farmakopėjos straipsnių reikalavimai turi būti taikomi visoms į ją įrašytoms medžiagoms. Kitoms medžiagoms gali būti taikomi tos ES šalies narės, kurios teritorijoje gaminami preparatai naudojant šias medžiagas, nacionalinės farmakopėjos reik</text:span><text:span text:style-name="T1689">alavimai;</text:span></text:p>
      <text:p text:style-name="P1690"><text:span text:style-name="T1691">36.2</text:span><text:span text:style-name="T1692">. jei sudedamosios medžiagos atitinka Europos farmakopėjos arba bent vienos ES šalies narės farmakopėjos reikalavimus, vietoj jų kokybės analizės metodų aprašo gali būti pateiktos išsamios nuorodos į atitinkamą farmakopėją;</text:span></text:p>
      <text:p text:style-name="P1693"><text:span text:style-name="T1694">36.3</text:span><text:span text:style-name="T1695">. jei<text:s/></text:span><text:span text:style-name="T1696">pradinė medžiaga, esanti Europos farmakopėjoje arba ES šalies narės farmakopėjoje, buvo pagaminta tokiu metodu, kurį taikant gali likti priemaišų, kurių kontrolė nurodytų farmakopėjų straipsniuose neaprašyta, privaloma apibūdinti šias priemaišas, nurodyti<text:s/></text:span><text:span text:style-name="T1697">didžiausią leistiną jų kiekį bei pateikti tinkamą priemaišų nustatymo procedūros aprašą;</text:span></text:p>
      <text:p text:style-name="P1698"><text:span text:style-name="T1699">36.4</text:span><text:span text:style-name="T1700">. dažiosios medžiagos visais atvejais turi atitikti Europos Tarybos 1997 m. gruodžio 12 d. direktyvos 78/25/EEB „Dėl valstybių narių įstatymų, susijusių su daž</text:span><text:span text:style-name="T1701">ikliais, kurių gali būti dedama į vaistus, derinimo“ nuostatas ir sveikatos apsaugos ministro patvirtintą Dažiklių, leidžiamų naudoti vaistų gamyboje, sąrašą;</text:span></text:p>
      <text:p text:style-name="P1702"><text:span text:style-name="T1703">36.5</text:span><text:span text:style-name="T1704">. kiekvienos pradinių medžiagų serijos įprasta tvarka atliekami tyrimai privalo būti atli</text:span><text:span text:style-name="T1705">ekami, kaip nurodyta dokumentuose, pateiktuose su paraiška įregistruoti vaistinį preparatą. Jei atliekami kitokie tyrimai negu nurodyta farmakopėjoje, būtina pagrįsti, kad pradinės medžiagos atitinka konkrečios farmakopėjos kokybės reikalavimus;</text:span></text:p>
      <text:p text:style-name="P1706"><text:span text:style-name="T1707">36.6</text:span><text:span text:style-name="T1708">.<text:s/></text:span><text:span text:style-name="T1709">tais atvejais, kai Europos farmakopėjos arba ES šalies narės nacionalinės farmakopėjos straipsnio specifikacijų gali nepakakti medžiagos kokybei užtikrinti, Valstybinė vaistų kontrolės tarnyba registravimo liudijimo turėtojo gali reikalauti tinkamesnių.</text:span></text:p>
      <text:p text:style-name="P1710"><text:span text:style-name="T1711">Va</text:span><text:span text:style-name="T1712">lstybinė vaistų kontrolės tarnyba apie tai turi informuoti atitinkamos šalies instituciją, atsakingą už tą farmakopėją. Registravimo liudijimo turėtojas turi pateikti atsakingai už farmakopėją institucijai išsamią informaciją apie deklaruojamą specifikacij</text:span><text:span text:style-name="T1713">os neatitikimą ir papildomai taikytas specifikacijas.</text:span></text:p>
      <text:p text:style-name="P1714"><text:span text:style-name="T1715">37</text:span><text:span text:style-name="T1716">. Jei pradinė medžiaga neaprašyta nei Europos farmakopėjoje, nei ES šalies narės farmakopėjoje, gali būti pripažįstami trečiosios šalies farmakopėjos straipsnio reikalavimai. Tokiais atvejais pa</text:span><text:span text:style-name="T1717">reiškėjas turi pateikti šio farmakopėjos straipsnio kopiją, jei būtina, straipsnyje nurodytų tyrimų procedūrų patvirtinimo (validacijos) dokumentus, taip pat, jei reikia, vertimo tekstą.</text:span></text:p>
      <text:p text:style-name="P1718"><text:span text:style-name="T1719">38</text:span><text:span text:style-name="T1720">. Pradinės medžiagos, kurios farmakopėjose neaprašytos, turi<text:s/></text:span><text:span text:style-name="T1721">būti apibūdinamos straipsniais, kuriuose:</text:span></text:p>
      <text:p text:style-name="P1722"><text:span text:style-name="T1723">38.1</text:span><text:span text:style-name="T1724">. nurodomas medžiagos pavadinimas pagal Tyrimų standartų bei protokolų 21 punktą, būtinai nurodant ir prekinį arba mokslinį pavadinimą;</text:span></text:p>
      <text:p text:style-name="P1725"><text:span text:style-name="T1726">38.2</text:span><text:span text:style-name="T1727">. medžiaga apibrėžiama panašia forma kaip Europos</text:span><text:span text:style-name="T1728"><text:s/></text:span><text:span text:style-name="T1729">farmakopėjoje,</text:span><text:span text:style-name="T1730"><text:s/>taip pat turi būti pateikiami visi būtini paaiškinimai, ypač susiję su molekuline struktūra, kai reikia, bei pateikiamas sintezės metodo aprašas. Jeigu medžiagas galima apibūdinti tik pagal jų gamybos metodą, aprašas turėtų būti pakankamai išsamus ir apib</text:span><text:span text:style-name="T1731">ūdintų pastovios sudėties ir poveikio medžiagą;</text:span></text:p>
      <text:p text:style-name="P1732"><text:span text:style-name="T1733">38.3</text:span><text:span text:style-name="T1734">. tapatybės metodai gali būti apibūdinti aprašant visus tyrimus, kurie taikomi medžiagos gamybos proceso metu, ir aprašant tyrimus, kuriuos privalu atlikti įprasta tvarka;</text:span></text:p>
      <text:p text:style-name="P1735"><text:span text:style-name="T1736">38.4</text:span><text:span text:style-name="T1737">. aprašant grynumo t</text:span><text:span text:style-name="T1738">yrimus turi būti atsižvelgta į visas galimas priemaišas, pirmiausia tas, kurių poveikis gali būti žalingas, ir, jei būtina, – tas, kurios, pagal paraiškoje įregistruoti vaistinį preparatą nurodytą sudedamųjų medžiagų derinį, galėtų pakenkti preparato stabi</text:span><text:span text:style-name="T1739">lumui arba iškreipti analizės rezultatus;</text:span></text:p>
      <text:p text:style-name="P1740"><text:span text:style-name="T1741">38.5</text:span><text:span text:style-name="T1742">. kai sudedamosios medžiagos augalinės arba gyvūninės/žmogaus kilmės, dėl daugybinių farmakologinių efektų būtina atlikti ir cheminę, fizikinę arba biologinę visų pagrindinių sudedamųjų medžiagų kontrolę at</text:span><text:span text:style-name="T1743">skirai, skirtingai nei tais atvejais, kai medžiagos turi vieną arba daugiau panašaus veikimo pagrindinių sudedamųjų medžiagų grupes, kurioms gali būti taikomas bendras tyrimo metodas;</text:span></text:p>
      <text:p text:style-name="P1744"><text:span text:style-name="T1745">38.6</text:span><text:span text:style-name="T1746">. naudojant gyvūninės/žmogaus kilmės medžiagas, turi būti aprašy</text:span><text:span text:style-name="T1747">tos priemonės, laiduojančios potencialiai patogeninių veiksnių jose nebuvimą;</text:span></text:p>
      <text:p text:style-name="P1748"><text:span text:style-name="T1749">38.7</text:span><text:span text:style-name="T1750">. aprašant radionuklidus, turi būti nurodoma radionuklido rūšis, izotopo tapatybė, galimos priemaišos, nešiklis, vartojimas ir specifinis aktyvumas;</text:span></text:p>
      <text:p text:style-name="P1751"><text:span text:style-name="T1752">38.8</text:span><text:span text:style-name="T1753">. turi būti<text:s/></text:span><text:span text:style-name="T1754">nurodytos visos specialios atsargumo priemonės, kurių gali prireikti laikant pradines medžiagas, ir, jei būtina, ilgiausia laikymo trukmė iki pakartotinio tyrimo.</text:span></text:p>
      <text:p text:style-name="P1755"><text:span text:style-name="T1756">39</text:span><text:span text:style-name="T1757">. Bendrajame veikliųjų medžiagų apraše turi būti pateikta informacija apie veikliųjų<text:s/></text:span><text:span text:style-name="T1758">medžiagų savybes, nuo kurių priklauso vaistinio preparato bioprieinamumas, neatsižvelgiant į tai, ar jos įrašytos į farmakopėjas, ar ne:</text:span></text:p>
      <text:p text:style-name="P1759"><text:span text:style-name="T1760">39.1</text:span><text:span text:style-name="T1761">. kristalinė forma ir tirpumo koeficientai;</text:span></text:p>
      <text:p text:style-name="P1762"><text:span text:style-name="T1763">39.2</text:span><text:span text:style-name="T1764">. dalelių dydis po pulverizacijos, jei reikia;</text:span></text:p>
      <text:p text:style-name="P1765"><text:span text:style-name="T1766">39.3</text:span><text:span text:style-name="T1767">. solv</text:span><text:span text:style-name="T1768">atacija;</text:span></text:p>
      <text:p text:style-name="P1769"><text:span text:style-name="T1770">39.4</text:span><text:span text:style-name="T1771">. pasiskirstymo riebaluose/vandenyje koeficientas (Valstybinė vaistų kontrolės tarnyba turi teisę prašyti pateikti pK ir pH dydžius, jei mano, kad ši informacija yra svarbi).</text:span></text:p>
      <text:p text:style-name="P1772"><text:span text:style-name="T1773">39.1</text:span><text:span text:style-name="T1774"><text:s/>– 39.3 punktuose nurodytų duomenų nereikia pateikti apr</text:span><text:span text:style-name="T1775">ašant medžiagas, naudojamas tik tirpaluose.</text:span></text:p>
      <text:p text:style-name="P1776"><text:span text:style-name="T1777">40</text:span><text:span text:style-name="T1778">. Biologiniams vaistiniams preparatams, tokiems kaip imunologiniai vaistiniai preparatai ir vaistiniai preparatai, gaminami iš žmogaus kraujo arba plazmos (toliau kraujo preparatai), taikomi 41–47 punktuo</text:span><text:span text:style-name="T1779">se nurodyti reikalavimai.</text:span></text:p>
      <text:p text:style-name="P1780"><text:span text:style-name="T1781">Šiuose punktuose pradinė medžiaga – tai bet kokia medžiaga, naudojama vaistiniam preparatui gaminti. Į šią sąvoką įeina sudedamosios vaistinio preparato ir, jei būtina, jam naudojamos talpyklės dalys, kaip nurodyta Tyrimų standart</text:span><text:span text:style-name="T1782">ų bei protokolų 18 punkte, taip pat tokios žaliavos, kaip mikroorganizmai, audiniai, tiek augalinės, tiek gyvūninės kilmės, žmogaus arba gyvūninės kilmės ląstelės arba skysčiai (įskaitant kraują) bei biotechnologiniu būdu gauti ląstelių dariniai. Žaliavų k</text:span><text:span text:style-name="T1783">ilmė ir jų istorija turi būti aprašyta ir dokumentuota.</text:span></text:p>
      <text:p text:style-name="P1784"><text:span text:style-name="T1785">41</text:span><text:span text:style-name="T1786">. Pradinės medžiagos apraše turi būti pateikta gamybos strategija, gryninimo/inaktyvinimo ir jų patvirtinimo (validacijos) procedūros bei visos gamybos metu atliekamos kontrolės procedūros, skir</text:span><text:span text:style-name="T1787">tos galutinio produkto kokybei, saugumui ir serijų vienodumui užtikrinti.</text:span></text:p>
      <text:p text:style-name="P1788"><text:span text:style-name="T1789">42</text:span><text:span text:style-name="T1790">. Jei naudojami ląstelių bankai, turi būti patvirtinta, kad ląstelių charakteristikos lieka nepakitusios jas perkeliant į gamybos procesą ar kitur.</text:span></text:p>
      <text:p text:style-name="P1791"><text:span text:style-name="T1792">43</text:span><text:span text:style-name="T1793">. Pasėliai, ląstelių<text:s/></text:span><text:span text:style-name="T1794">bankai, serumo arba plazmos pulai ir kitos biologinės kilmės medžiagos ir, jei įmanoma, žaliavos, iš kurių jos gaunamos, turi būti tiriamos dėl užkrato.</text:span></text:p>
      <text:p text:style-name="P1795"><text:span text:style-name="T1796">Jei neįmanoma išvengti potencialiai patogeninio užkrato, atitinkamos medžiagos gali būti naudojamos tik</text:span><text:span text:style-name="T1797"><text:s/>tada, kai vėlesnėmis procedūromis užtikrinama, kad jis bus pašalintas ir/arba inaktyvuotas, ir tai turi būti patvirtinta (atlikta validacija).</text:span></text:p>
      <text:p text:style-name="P1798"><text:span text:style-name="T1799">44</text:span><text:span text:style-name="T1800">. Jei yra galimybė, vakcinų gamyba turi būti pagrįsta pasėlių serijų ir atitinkamai sudarytų ląstelių bank</text:span><text:span text:style-name="T1801">ų sistema; serumams gaminti turi būti naudojami tik gerai ištirtų pradinių medžiagų pulai.</text:span></text:p>
      <text:p text:style-name="P1802"><text:span text:style-name="T1803">Gaminant bakterines ir virusines vakcinas, turi būti ištirtos pasėlių infekcinių veiksnių charakteristikos. Kai aprašomos gyvos vakcinos, papildomai turi būti įrodyt</text:span><text:span text:style-name="T1804">as gyvų vakcinų pasėlių susilpnintų savybių stabilumas; jei šio įrodymo nepakanka, susilpnintos savybės taip pat turi būti patvirtintos gamybos metu.</text:span></text:p>
      <text:p text:style-name="P1805"><text:span text:style-name="T1806">45</text:span><text:span text:style-name="T1807">. Aprašant alergenų preparatus, turi būti pateiktos kuo išsamesnės žaliavų specifikacijos ir jų kont</text:span><text:span text:style-name="T1808">rolės metodai. Apraše turi būti pateikta išsami informacija apie jų rinkimą, parengtinį apdorojimą ir laikymą.</text:span></text:p>
      <text:p text:style-name="P1809"><text:span text:style-name="T1810">46</text:span><text:span text:style-name="T1811">. Aprašant kraujo preparatus, turi būti apibūdinta ir dokumentuota žaliavų kilmė bei jų rinkimo, pervežimo bei sandėliavimo kriterijai ir p</text:span><text:span text:style-name="T1812">rocedūros. Turi būti naudojami gerai ištirtų žaliavų pulai.</text:span></text:p>
      <text:p text:style-name="P1813"><text:span text:style-name="T1814">47</text:span><text:span text:style-name="T1815">. Į radiofarmacinių preparatų pradines medžiagas įeina ir švitinimo taikinio medžiagos.</text:span></text:p>
      <text:p text:style-name="P1816"/>
      <text:p text:style-name="P1817"><text:span text:style-name="T1818">Specialiosios gyvūnų spongiforminės encefalopatijos plitimo prevencijos priemonės</text:span></text:p>
      <text:p text:style-name="P1819"/>
      <text:p text:style-name="P1820"><text:span text:style-name="T1821">48</text:span><text:span text:style-name="T1822">. Pareiš</text:span><text:span text:style-name="T1823">kėjas turi pagrįsti, kad vaistinis preparatas pagamintas pagal „Rekomendacijas, kaip sumažinti gyvūnų spongiforminės encefalopatijos sukėlėjų plitimo per vaistinius preparatus riziką“, taip pat rekomendacijas, kurios paskelbtos Europos Komisijos „Vaistinių</text:span><text:span text:style-name="T1824"><text:s/>preparatų Europos Bendrijoje taisyklių“ III tome.</text:span></text:p>
      <text:p text:style-name="P1825"/>
      <text:p text:style-name="P1826"><text:span text:style-name="T1827">Kontroliniai tyrimai, atliekami tarpiniais gamybos proceso etapais</text:span></text:p>
      <text:p text:style-name="P1828"/>
      <text:p text:style-name="P1829"><text:span text:style-name="T1830">49</text:span><text:span text:style-name="T1831">. Dokumentacijoje įregistruoti vaistinį preparatą turi būti išsamiai aprašyti preparato kontroliniai tyrimai, kurie gali būti<text:s/></text:span><text:span text:style-name="T1832">atliekami tarpiniu gamybos proceso etapu, siekiant užtikrinti techninių charakteristikų ir gamybos proceso vienodumą.</text:span></text:p>
      <text:p text:style-name="P1833"><text:span text:style-name="T1834">50</text:span><text:span text:style-name="T1835">. Šie tyrimai ypač svarbūs tikrinant vaistinio preparato atitiktį gamybos formulei, kai, išimtiniais atvejais, pareiškėjas galutinia</text:span><text:span text:style-name="T1836">m produktui įvertinti pasiūlo analizės metodus, į kuriuos neįeina visų veikliųjų medžiagų tyrimai (arba pagalbinių medžiagų, kurioms taikomi tie patys reikalavimai kaip ir veikliosioms medžiagoms).</text:span></text:p>
      <text:p text:style-name="P1837"><text:span text:style-name="T1838">Toks pat reikalavimas taikomas, kai galutinio produkto kok</text:span><text:span text:style-name="T1839">ybės kontrolė priklauso nuo kontrolinių tyrimų gamybos metu, ypač jei vaistinio preparato charakteristikas iš esmės lemia jo gamybos metodas.</text:span></text:p>
      <text:p text:style-name="P1840"><text:span text:style-name="T1841">51</text:span><text:span text:style-name="T1842">. Jei kontrolės metodai neaprašyti Europos farmakopėjoje, o joje nesant – ES šalies narės farmakopėjoje,<text:s/></text:span><text:span text:style-name="T1843">biologiniams vaistiniams preparatams, tokiems kaip imunologiniai vaistiniai ir kraujo, kaip kontroliniai, visais atitinkamais gamybos etapais turi būti taikomi priimtinumo kriterijai ir procedūros, paskelbtos kaip PSO rekomendacijos (Reikalavimai biologinė</text:span><text:span text:style-name="T1844">ms medžiagoms).</text:span></text:p>
      <text:p text:style-name="P1845"><text:span text:style-name="T1846">52</text:span><text:span text:style-name="T1847">. Aprašant inaktyvuotas ir detoksikuotas vakcinas, inaktyvinimo arba detoksikavimo efektyvumas turi būti patvirtinamas kiekvienos serijos gamybos etapo metu, išskyrus tuos atvejus,</text:span><text:span text:style-name="T1848"><text:s/></text:span><text:span text:style-name="T1849">kai tokia kontrolė priklauso nuo tyrimo, kurį atlieka</text:span><text:span text:style-name="T1850">nt galimybė panaudoti imlius tam tikroms ligoms gyvūnus yra ribota. Tokiu atveju tyrimai turi būti atliekami tol, kol pasiekiama produktų vienovė ir nustatoma koreliacija su atitinkamų gamybos proceso metu atliekamų kontrolės tyrimų rezultatais, vėliau aps</text:span><text:span text:style-name="T1851">iribojant atitinkamais tyrimais gamybos proceso metu.</text:span></text:p>
      <text:p text:style-name="P1852"><text:span text:style-name="T1853">53</text:span><text:span text:style-name="T1854">. Modifikuoti arba adsorbuoti alergenų vaistiniai preparatai turi būti kiekybiškai ir kokybiškai įvertinami tarpiniu, tačiau kiek galima vėlesniu gamybos proceso etapu.</text:span></text:p>
      <text:p text:style-name="P1855"/>
      <text:p text:style-name="P1856"><text:span text:style-name="T1857">Galutinio produkto kon</text:span><text:span text:style-name="T1858">trolės tyrimai</text:span></text:p>
      <text:p text:style-name="P1859"/>
      <text:p text:style-name="P1860"><text:span text:style-name="T1861">54</text:span><text:span text:style-name="T1862">. Vertinant galutinio produkto kokybę, vaistinio preparato serija suprantama kaip visi vaisto formos vienetai, kurie yra pagaminti iš to paties pradinių medžiagų kiekio ir apdoroti ta pačia<text:s/></text:span><text:soft-page-break/><text:span text:style-name="T1863">gamybos ir/ar sterilizacijos operacijų seka<text:s/></text:span><text:span text:style-name="T1864">arba nenutrūkstamo gamybos proceso atveju – visi vienetai, pagaminti per nustatytą laiką.</text:span></text:p>
      <text:p text:style-name="P1865"><text:span text:style-name="T1866">55</text:span><text:span text:style-name="T1867">. Paraiškoje įregistruoti vaistinį preparatą turi būti išvardyti visi tyrimai, kurie įprastai atliekami su kiekviena galutinio produkto serija. Taip pat turi bū</text:span><text:span text:style-name="T1868">ti nurodytas įprasta tvarka neatliekamų tyrimų dažnis bei serijų tyrimų normų ribos jų išleidimo metu.</text:span></text:p>
      <text:p text:style-name="P1869"><text:span text:style-name="T1870">56</text:span><text:span text:style-name="T1871">. Registravimo dokumentacijoje turi būti pateikta išsami informacija apie galutinio produkto kontrolinius tyrimus serijos išleidimo metu. Ji turi b</text:span><text:span text:style-name="T1872">ūti pateikiama laikantis šių reikalavimų:</text:span></text:p>
      <text:p text:style-name="P1873"><text:span text:style-name="T1874">56.1</text:span><text:span text:style-name="T1875">. Europos farmakopėjos, o jei joje nėra – ES šalies narės farmakopėjos straipsnių dėl vaisto formų, imunologinių serumų, vakcinų ir radiofarmacinių preparatų nuostatos turi būti taikomos visiems jose apibūdin</text:span><text:span text:style-name="T1876">tiems produktams. Jei biologiniai vaistiniai preparatai, tokie kaip imunologiniai vaistiniai ir kraujo, neaprašyti Europos farmakopėjoje, o joje nesant – ES šalies narės farmakopėjoje, kaip kontroliniai turi būti taikomi priimtinumo kriterijai ir procedūro</text:span><text:span text:style-name="T1877">s, paskelbtos kaip PSO rekomendacijos (Reikalavimai biologinėms medžiagoms);</text:span></text:p>
      <text:p text:style-name="P1878"><text:span text:style-name="T1879">56.2</text:span><text:span text:style-name="T1880">. Jei taikomos kitokios tyrimų procedūros ir tyrimų normų ribos nei nurodyta Europos farmakopėjoje, o jei joje nėra – ES šalies narės farmakopėjoje, turi būti pagrįsta, ka</text:span><text:span text:style-name="T1881">d galutinis produktas, jei būtų patikrintas pagal šių farmakopėjų straipsnius, atitiktų atitinkamos farmakopėjos kokybės reikalavimus atitinkamai vaisto formai.</text:span></text:p>
      <text:p text:style-name="P1882"/>
      <text:p text:style-name="P1883"><text:span text:style-name="T1884">Galutinio produkto bendrosios charakteristikos</text:span></text:p>
      <text:p text:style-name="P1885"/>
      <text:p text:style-name="P1886"><text:span text:style-name="T1887">57</text:span><text:span text:style-name="T1888">. Atliekant galutinio produkto tyr</text:span><text:span text:style-name="T1889">imus, visuomet turi būti atlikti ir tam tikri produkto bendrųjų charakteristikų tyrimai. Šie tyrimai turi apimti (kai reikia) vidutinių kiekių ir didžiausių nuokrypių kontrolę, mechaninius, fizikinius arba mikrobiologinius tyrimus, organoleptinių ir fiziki</text:span><text:span text:style-name="T1890">nių charakteristikų (pvz., tankio, pH, lūžio rodiklio ir pan.) įvertinimą. Pareiškėjas kiekvienu konkrečiu atveju turi nurodyti kiekvienos charakteristikos etalonus ir leistinas nuokrypio ribas.</text:span></text:p>
      <text:p text:style-name="P1891"><text:span text:style-name="T1892">58</text:span><text:span text:style-name="T1893">. Turi būti labai tiksliai aprašytos tyrimų sąlygos, ka</text:span><text:span text:style-name="T1894">i reikia – naudota įranga/prietaisai ir etalonai, jei jie neaprašyti Europos farmakopėjoje ar ES šalies narės farmakopėjoje. Šis reikalavimas privalomas ir tais atvejais, kai metodai, nurodyti šiose farmakopėjose, nėra taikomi.</text:span></text:p>
      <text:p text:style-name="P1895"><text:span text:style-name="T1896">59</text:span><text:span text:style-name="T1897">. Aprašant kietų geria</text:span><text:span text:style-name="T1898">mų vaistų formas turi būti pateikti veikliosios medžiagos (medžiagų) atpalaidavimo ir tirpimo greičio tyrimai<text:s/></text:span><text:span text:style-name="T1899">in vitro</text:span><text:span text:style-name="T1900">. Valstybinės vaistų kontrolės tarnybos sprendimu šie tyrimai turi būti atlikti ir kitokio vartojimo atveju.</text:span></text:p>
      <text:p text:style-name="P1901"/>
      <text:p text:style-name="P1902"><text:span text:style-name="T1903">Veikliųjų medžiagų</text:span><text:span text:style-name="T1904"><text:s/></text:span><text:span text:style-name="T1905">tapat</text:span><text:span text:style-name="T1906">ybės nustatymas ir jų kiekybinis tyrimas</text:span></text:p>
      <text:p text:style-name="P1907"/>
      <text:p text:style-name="P1908"><text:span text:style-name="T1909">60</text:span><text:span text:style-name="T1910">. Veikliosios medžiagos tapatybė nustatoma ir jos kiekybinis tyrimas turi būti atliekamas su produkcijos serijai būdingu bandiniu arba atskirai analizuojant tam tikrą dozuočių kiekį.</text:span></text:p>
      <text:p text:style-name="P1911"><text:span text:style-name="T1912">Išskyrus atvejus, kai tai</text:span><text:span text:style-name="T1913"><text:s/>tinkamai pagrįsta kitaip, didžiausias leistinas galutinio produkto veikliosios medžiagos kiekio nuokrypis gamybos metu negali būti didesnis kaip ± 5%.</text:span></text:p>
      <text:p text:style-name="P1914"><text:span text:style-name="T1915">61</text:span><text:span text:style-name="T1916">. Remdamasis stabilumo tyrimais, gamintojas privalo pasiūlyti ir pagrįsti galutinio produkto veikl</text:span><text:span text:style-name="T1917">iosios medžiagos kiekio didžiausias leistinas nuokrypio ribas iki numatyto tinkamumo vartoti laiko pabaigos.</text:span></text:p>
      <text:p text:style-name="P1918"><text:span text:style-name="T1919">62</text:span><text:span text:style-name="T1920">. Ypač sudėtingų mišinių, kuriuose yra daug įvairių veikliųjų medžiagų ar šių medžiagų kiekis yra mažas ir dėl to atlikti kiekvienos serijos<text:s/></text:span><text:span text:style-name="T1921">tyrimą sudėtinga, išimtiniais atvejais, vienos arba kelių galutinio produkto veikliųjų medžiagų kiekybinės analizės, jei ji atliekama tarpiniais gamybos proceso etapais, gali nebūti. Tačiau apibūdinant šias konkrečias medžiagas nuolaida netaikoma. Šis supa</text:span><text:span text:style-name="T1922">prastintas būdas turi būti papildomas kiekybinio įvertinimo metodu, laiduojančiu vaistinio preparato atitikimą patvirtintoms specifikacijoms pateikus jį rinkai.</text:span></text:p>
      <text:p text:style-name="P1923"><text:span text:style-name="T1924">63</text:span><text:span text:style-name="T1925">. Biologiniai tyrimai<text:s/></text:span><text:span text:style-name="T1926">in vivo</text:span><text:span text:style-name="T1927"><text:s/>arba<text:s/></text:span><text:span text:style-name="T1928">in vitro</text:span><text:span text:style-name="T1929"><text:s/>yra privalomi, kai fizikiniais ir cheminiais<text:s/></text:span><text:span text:style-name="T1930">metodais neįmanoma reikiamai įvertinti preparato kokybės. Tokiuose tyrimuose, jei įmanoma, turi būti naudojami medžiagų etalonai ir taikoma statistinė analizė, leidžianti nustatyti patikimumo<text:s/></text:span><text:soft-page-break/><text:span text:style-name="T1931">ribas. Jei nėra galimybės atlikti tyrimus su galutiniu produktu,</text:span><text:span text:style-name="T1932"><text:s/>juos galima atlikti tarpiniu, tačiau kiek įmanoma vėlesniu gamybos proceso etapu.</text:span></text:p>
      <text:p text:style-name="P1933"><text:span text:style-name="T1934">64</text:span><text:span text:style-name="T1935">. Jei iš gamybos metodų aprašymo matyti, kad vaistinio preparato gamybai naudojamas veikliosios medžiagos didelis perviršis, galutinio produkto kontrolės tyrimų aprašy</text:span><text:span text:style-name="T1936">me turi būti nurodyti (kai reikia) medžiagos pokyčių cheminiai ir, jei būtina, toksikologiniai bei farmakologiniai tyrimai, bei apibūdinti galimi degradacijos produktai ir/arba jų kiekybiniai tyrimai.</text:span></text:p>
      <text:p text:style-name="P1937"/>
      <text:p text:style-name="P1938"><text:span text:style-name="T1939">Pagalbinių medžiagų tapatybės nustatymas ir<text:s/></text:span><text:span text:style-name="T1940">kiekybinis tyrimas</text:span></text:p>
      <text:p text:style-name="P1941"/>
      <text:p text:style-name="P1942"><text:span text:style-name="T1943">65</text:span><text:span text:style-name="T1944">. Jei reikia, turi būti atlikti bent pagalbinių medžiagų tapatybės nustatymo tyrimai.</text:span></text:p>
      <text:p text:style-name="P1945"><text:span text:style-name="T1946">66</text:span><text:span text:style-name="T1947">. Pasiūlytos dažiųjų medžiagų tapatybės nustatymo tyrimų procedūros turi leisti nustatyti, kad šios medžiagos yra įrašytos į sveikatos apsaugos ministro patvirtintą Dažiklių, kuriuos leidžiama naudoti vaistų gamyboje, sąrašą arba Europos Tarybos 1977 m. gr</text:span><text:span text:style-name="T1948">uodžio12 d. direktyvos 78/25/EEB „Dėl valstybės narių įstatymų, susijusių su dažikliais, kurių gali būti dedama į vaistus, derinimo“ priedą.</text:span></text:p>
      <text:p text:style-name="P1949"><text:span text:style-name="T1950">67</text:span><text:span text:style-name="T1951">. Viršutinę ir apatinę leistiną normos ribą privaloma nustatyti konservantams, o viršutinę – visoms kitoms pa</text:span><text:span text:style-name="T1952">galbinėms medžiagoms, kurios gali turėti nepageidaujamą poveikį žmogaus organizmui. Viršutinę ir žemutinę normos ribą privaloma nustatyti tų pagalbinių medžiagų, kurios gali lemti veikliosios medžiagos bioprieinamumą, išskyrus atvejus, kai bioprieinamumas<text:s/></text:span><text:span text:style-name="T1953">įrodomas kitais tyrimais.</text:span></text:p>
      <text:p text:style-name="P1954"/>
      <text:p text:style-name="P1955"><text:span text:style-name="T1956">Saugumo tyrimai</text:span></text:p>
      <text:p text:style-name="P1957"/>
      <text:p text:style-name="P1958"><text:span text:style-name="T1959">68</text:span><text:span text:style-name="T1960">. Be farmakotoksikologinių tyrimų rezultatų, pateiktų vaistinio preparato registravimo dokumentacijoje, turi būti pateikta išsami informacija apie su gyvūnais atliktus preparato saugumo tyrimus, tokius<text:s/></text:span><text:span text:style-name="T1961">kaip sterilumo, bakterijų endotoksinų, pirogeniškumo ir vietinės tolerancijos, tais atvejais, kai tokie tyrimai turi būti atlikti kaip įprasti norint patvirtinti preparato kokybę.</text:span></text:p>
      <text:p text:style-name="P1962"><text:span text:style-name="T1963">69</text:span><text:span text:style-name="T1964">. Jei neaprašyta Europos farmakopėjoje, o joje nesant – ES šalies narė</text:span><text:span text:style-name="T1965">s farmakopėjoje, biologiniams vaistiniams preparatams, tokiems kaip imunologiniai vaistiniai ir kraujo, kaip kontroliniai turi būti keliami priimtinumo kriterijai ir taikomos procedūros, paskelbtos kaip PSO rekomendacijos (Reikalavimai biologinėms medžiago</text:span><text:span text:style-name="T1966">ms).</text:span></text:p>
      <text:p text:style-name="P1967"><text:span text:style-name="T1968">70</text:span><text:span text:style-name="T1969">. Aprašant radiofarmacinius preparatus, turi būti nurodytas radionuklidų grynumas, radiocheminis grynumas ir specifinis aktyvumas. Radioaktyvumo nuokrypis nuo nurodytojo ant etiketės turi būti ne didesnis kaip ± 10%.</text:span></text:p>
      <text:p text:style-name="P1970"><text:span text:style-name="T1971">71</text:span><text:span text:style-name="T1972">. Aprašant generatoriu</text:span><text:span text:style-name="T1973">s, būtina pateikti išsamią informaciją apie pirminio ir antrinio radionuklidų tyrimą, generatorius-eliuatus – pirminių radionuklidų bei generatoriaus sistemos kitų komponentų tyrimus.</text:span></text:p>
      <text:p text:style-name="P1974"><text:span text:style-name="T1975">72</text:span><text:span text:style-name="T1976">. Aprašant radiofarmacinių preparatų komplektus, galutinio produkt</text:span><text:span text:style-name="T1977">o specifikacijose turi būti pateikti produktų charakteristikų tyrimų, atliktų po to, kai jis buvo paženklintas kaip radioaktyvus, rezultatai. Taip pat turi būti aprašyti junginių, pažymėtų kaip radioaktyvūs, atitinkami radiocheminio bei radionuklidinio gry</text:span><text:span text:style-name="T1978">numo kontrolės tyrimai. Visos medžiagos, svarbios ženklinant produktą kaip radioaktyvų, turi būti identifikuotos ir kiekybiškai ištirtos.</text:span></text:p>
      <text:p text:style-name="P1979"/>
      <text:p text:style-name="P1980"><text:span text:style-name="T1981">Stabilumo tyrimai</text:span></text:p>
      <text:p text:style-name="P1982"/>
      <text:p text:style-name="P1983"><text:span text:style-name="T1984">73</text:span><text:span text:style-name="T1985">. Vaistinio preparato registravimo dokumentacijoje pateiktoje informacijoje apie vaisto<text:s/></text:span><text:span text:style-name="T1986">stabilumą turi būti pateikti 74–80 punktų duomenys.</text:span></text:p>
      <text:p text:style-name="P1987"><text:span text:style-name="T1988">74</text:span><text:span text:style-name="T1989">. Turi būti pateiktas tyrimo, kuriuo remiantis pareiškėjas nustatė preparato tinkamumo vartoti laiką, rekomenduojamas laikymo sąlygas ir specifikacijas baigiantis tinkamumo vartoti laikui, aprašas.</text:span></text:p>
      <text:p text:style-name="P1990"><text:span text:style-name="T1991">75</text:span><text:span text:style-name="T1992">. Jeigu galutiniame produkte gali susidaryti skilimo produktų, pareiškėjas privalo juos nurodyti, taip pat pateikti jų apibūdinimo metodus ir tyrimo procedūras.</text:span></text:p>
      <text:p text:style-name="P1993"><text:span text:style-name="T1994">76</text:span><text:span text:style-name="T1995">. Išvadose pateikiami tyrimų, pagrindžiančių numatomą tinkamumo vartoti laiką ir ga</text:span><text:span text:style-name="T1996">lutinio produkto specifikacijas baigiantis tinkamumo vartoti laikui, kai preparatas laikomas rekomenduojamomis sąlygomis, rezultatai.</text:span></text:p>
      <text:p text:style-name="P1997"><text:span text:style-name="T1998">77</text:span><text:span text:style-name="T1999">. Nurodomas didžiausias priimtinas skilimo produktų lygis baigiantis tinkamumo vartoti laikui.</text:span></text:p>
      <text:p text:style-name="P2000"><text:span text:style-name="T2001">78</text:span><text:span text:style-name="T2002">. Preparato ir<text:s/></text:span><text:span text:style-name="T2003">talpyklės sąveikos tyrimo duomenys turi būti pateikiami, jei manoma, kad tokia sąveika galima, ypač injekcinių preparatų ar vidiniam vartojimui skirtų aerozolių.</text:span></text:p>
      <text:p text:style-name="P2004"><text:span text:style-name="T2005">79</text:span><text:span text:style-name="T2006">. Aprašant biologinius vaistinius preparatus, tokius kaip imunologiniai vaistiniai ir kr</text:span><text:span text:style-name="T2007">aujo, kai negalima atlikti galutinio produkto stabilumo tyrimų, gali būti pateikiami tarpinių, bet kiek galima vėlesniu gamybos etapu atliktų stabilumo tyrimų rezultatai. Papildomai turi būti pateiktas galutinio produkto stabilumo įvertinimas atliekant kit</text:span><text:span text:style-name="T2008">us antrinius tyrimus.</text:span></text:p>
      <text:p text:style-name="P2009"><text:span text:style-name="T2010">80</text:span><text:span text:style-name="T2011">. Aprašant radiofarmacinius preparatus, turi būti pateikiama informacija apie radionuklidų generatorių, radiofarmacinių preparatų komplektų ir preparatų, paženklintų kaip radioaktyūs, stabilumą. Preparatų, kurie pateikiami<text:s/></text:span><text:span text:style-name="T2012">daugkartinių dozių flakonuose, turi būti nurodytas stabilumas jų vartojimo metu.</text:span></text:p>
      <text:p text:style-name="P2013"/>
      <text:p text:style-name="P2014"><text:span text:style-name="T2015">IV</text:span><text:span text:style-name="T2016">.<text:s/></text:span><text:span text:style-name="T2017">TOKSIKOLOGINIAI IR FARMAKOLOGINIAI TYRIMAI</text:span></text:p>
      <text:p text:style-name="P2018"/>
      <text:p text:style-name="P2019"><text:span text:style-name="T2020">Bendrieji reikalavimai</text:span></text:p>
      <text:p text:style-name="P2021"/>
      <text:p text:style-name="P2022"><text:span text:style-name="T2023">81</text:span><text:span text:style-name="T2024">. Dokumentacija apie vaistinio preparato toksikologinius ir farmakologinius tyrimus<text:s/></text:span><text:span text:style-name="T2025">turi būti pateikiama laikantis šia dalimi nustatytų reikalavimų.</text:span></text:p>
      <text:p text:style-name="P2026"><text:span text:style-name="T2027">Vaistinio preparato saugumo tyrimai turi būti atlikti laikantis sveikatos apsaugos ministro patvirtintų Geros laboratorinės praktikos taisyklių bei Europos Tarybos direktyvų 87/18/EEB ir 88/3</text:span><text:span text:style-name="T2028">20/EEB reikalavimų.</text:span></text:p>
      <text:p text:style-name="P2029"><text:span text:style-name="T2030">82</text:span><text:span text:style-name="T2031">. Toksikologiniais ir farmakologiniais tyrimais turi būti atskleista:</text:span></text:p>
      <text:p text:style-name="P2032"><text:span text:style-name="T2033">82.1</text:span><text:span text:style-name="T2034">. potencialus preparato toksiškumas, visi pavojingi ar kiti nepageidaujami toksiniai poveikiai, kurie gali atsirasti žmogui jį vartojant kaip rekomenduoja</text:span><text:span text:style-name="T2035">ma; visa tai turėtų būti įvertinama atsižvelgiant į konkrečią patologinę būklę;</text:span></text:p>
      <text:p text:style-name="P2036"><text:span text:style-name="T2037">82.2</text:span><text:span text:style-name="T2038">. farmakologinės preparato savybės, tiek kokybiniu, tiek kiekybiniu aspektu jas siejant su numatomu taikymu žmogui. Tyrimų rezultatai turi būti patikimi ir bendrai taik</text:span><text:span text:style-name="T2039">ytini. Kai reikia, planuojant eksperimentinius metodus ir vertinant gautus rezultatus, turi būti taikomos matematinės ir statistinės procedūros. Be to, būtina, kad gydytojui praktikui būtų pateikiama informacija apie preparato gydomąjį poveikį.</text:span></text:p>
      <text:p text:style-name="P2040"><text:span text:style-name="T2041">83</text:span><text:span text:style-name="T2042">. J</text:span><text:span text:style-name="T2043">ei vaistinį preparatą planuojama vartoti vietiškai, turi būti ištirta jo sisteminė rezorbcija, atsižvelgiant į tai, kad preparatas gali būti vartojamas ant pažeistos odos, ir galima rezorbcija per kitus paviršius. Tik tuomet, jei įrodoma, kad sisteminė rez</text:span><text:span text:style-name="T2044">orbcija nedidelė, kartotų dozių sisteminio toksiškumo, toksiškumo vaisiui ir poveikio reprodukcinei funkcijai tyrimo galima neatlikti.</text:span></text:p>
      <text:p text:style-name="P2045"><text:span text:style-name="T2046">84</text:span><text:span text:style-name="T2047">. Tačiau jei sisteminė rezorbcija pastebima terapinio eksperimento metu, toksiškumo tyrimai turi būti atlikti su gy</text:span><text:span text:style-name="T2048">vūnais, jei reikia, įvertintas ir toksiškumas vaisiui.</text:span></text:p>
      <text:p text:style-name="P2049"><text:span text:style-name="T2050">85</text:span><text:span text:style-name="T2051">. Visais atvejais, kai vaistai vartojami pakartotinai,</text:span><text:span text:style-name="T2052"><text:s/></text:span><text:span text:style-name="T2053">ypač atidžiai turi būti atlikti vietinės tolerancijos tyrimai, apimantys ir histologinius; turi būti įvertinta sensibilizacijos ir kanceroge</text:span><text:span text:style-name="T2054">niškumo 115–117 punktuose nurodytais atvejais galimybė.</text:span></text:p>
      <text:p text:style-name="P2055"><text:span text:style-name="T2056">86</text:span><text:span text:style-name="T2057">. Biologiniams vaistiniams preparatams, tokiems kaip imunologiniai vaistiniai ir kraujo, šioje dalyje nurodyti reikalavimai toksikologiniams ir farmakologiniams tyrimams gali būti pritaikyti kie</text:span><text:span text:style-name="T2058">kvienam atskirai. Pareiškėjas turi pagrįsti tokių tyrimų programą.</text:span></text:p>
      <text:p text:style-name="P2059"><text:span text:style-name="T2060">87</text:span><text:span text:style-name="T2061">. Parenkant tyrimų programą būtina atsižvelgti į šiuos dalykus:</text:span></text:p>
      <text:p text:style-name="P2062"><text:span text:style-name="T2063">87.1</text:span><text:span text:style-name="T2064">. visi tyrimai, kurių metu reikia pakartotinai vartoti preparatą, turi būti planuojami atsižvelgiant į galimą ant</text:span><text:span text:style-name="T2065">ikūnų gamybos indukciją ir interferenciją;</text:span></text:p>
      <text:p text:style-name="P2066"><text:span text:style-name="T2067">87.2</text:span><text:span text:style-name="T2068">. turi būti nustatytas reprodukcinės funkcijos, gemalo/vaisiaus ir perinatalinio toksiškumo, mutageninio ir kancerogeninio poveikio ištyrimas. Jei manoma, kad minėto poveikio<text:s/></text:span><text:soft-page-break/><text:span text:style-name="T2069">priežastis ne veikliosios medž</text:span><text:span text:style-name="T2070">iagos, bet kitos sudedamosios medžiagos, tokį tyrimą galima pakeisti šių medžiagų pašalinimo patvirtinimu (validacija).</text:span></text:p>
      <text:p text:style-name="P2071"><text:span text:style-name="T2072">88</text:span><text:span text:style-name="T2073">. Pripažįstama, kad radiofarmacinių preparatų toksiškumas gali priklausyti nuo spinduliuotės dozės. Diagnostikoje – tai nepageid</text:span><text:span text:style-name="T2074">aujama radiofarmacinių preparatų vartojimo pasekmė, terapijoje – pageidaujama savybė. Todėl vertinant radiofarmacinių preparatų saugumą ir efektyvumą, turi būti atsižvelgiama į reikalavimus vaistiniams preparatams ir radiacinės dozimetrijos aspektus. Organ</text:span><text:span text:style-name="T2075">o/audinio ekspozicija spinduliuotei turi būti dokumentuojama. Absorbuotos spinduliuotės dozės dydis apskaičiuojamas pagal tiksliai nustatytą, tarptautiniu mastu pripažintą sistemą, atsižvelgiant į konkretų vartojimo būdą.</text:span></text:p>
      <text:p text:style-name="P2076"><text:span text:style-name="T2077">89</text:span><text:span text:style-name="T2078">. Turi būti ištirta pagalbin</text:span><text:span text:style-name="T2079">ių medžiagų, pirmą kartą vartojamų vaistų gamyboje, toksikologija ir farmakokinetika.</text:span></text:p>
      <text:p text:style-name="P2080"><text:span text:style-name="T2081">90</text:span><text:span text:style-name="T2082">. Jei yra tikimybė, kad laikomas vaistinis preparatas gali žymiai suskilti, turi būti įvertintas skilimo produktų toksiškumas.</text:span></text:p>
      <text:p text:style-name="P2083"/>
      <text:p text:style-name="P2084"><text:span text:style-name="T2085">Ūminio toksiškumo tyrimai</text:span></text:p>
      <text:p text:style-name="P2086"/>
      <text:p text:style-name="P2087"><text:span text:style-name="T2088">91</text:span><text:span text:style-name="T2089">. Vienos dozės toksiškumas turi būti ištirtas pagal 92–98 punktuose nurodytus reikalavimus.</text:span></text:p>
      <text:p text:style-name="P2090"><text:span text:style-name="T2091">92</text:span><text:span text:style-name="T2092">. Ūminio toksiškumo tyrimas yra kokybinis ir kiekybinis toksinių reakcijų, kurių gali kilti dėl veikliosios medžiagos ar medžiagų, esančių vaistiniame prepar</text:span><text:span text:style-name="T2093">ate, vienos dozės, kurioje šios medžiagos yra proporcingai tiek pat ir tokio paties fizikinio ir cheminio būvio, kaip konkrečiame preparate, įvertinimas.</text:span></text:p>
      <text:p text:style-name="P2094"><text:span text:style-name="T2095">93</text:span><text:span text:style-name="T2096">. Ūminio toksiškumo tyrimas turi būti atliktas su dviem arba keliomis žinomos veislės žinduolių<text:s/></text:span><text:span text:style-name="T2097">rūšimis, išskyrus atvejus, kai pagrįstas tyrimo atlikimas su vienos rūšies žinduoliais. Paprastai turi būti išbandyti ne mažiau kaip du skirtingi vartojimo būdai, vienas – toks pat arba panašus į planuojamą žmonėms, kitas – laiduojantis sisteminio medžiago</text:span><text:span text:style-name="T2098">s poveikio įvertinimą.</text:span></text:p>
      <text:p text:style-name="P2099"><text:span text:style-name="T2100">94</text:span><text:span text:style-name="T2101">. Tyrimo metu turi būti fiksuojami pastebėti požymiai, taip pat ir vietinės reakcijos. Laiką, per kurį tiriamieji gyvūnai bus stebimi ir kurio pakaktų audinių bei organų pažeidimams arba išgijimui atskleisti, gyvūnams nesukelia</text:span><text:span text:style-name="T2102">nt ilgų kančių, turi nustatyti tyrėjas. Paprastai tai būna 14 dienų laikotarpis, tačiau jis negali būti trumpesnis kaip septynios dienos.</text:span></text:p>
      <text:p text:style-name="P2103"><text:span text:style-name="T2104">95</text:span><text:span text:style-name="T2105">. Stebėjimo metu nugaišusiems bei visiems iki stebėjimo pabaigos išgyvenusiems gyvūnams turėtų būti atlikta auto</text:span><text:span text:style-name="T2106">psija. Turėtų būti histopatologiškai ištirti visi organai, kuriuose skrodimo metu aptikta makroskopinių pokyčių. Atliekant tyrimą su gyvūnais, turi būti siekiama visos įmanomos informacijos.</text:span></text:p>
      <text:p text:style-name="P2107"><text:span text:style-name="T2108">96</text:span><text:span text:style-name="T2109">. Vienos dozės toksiškumo tyrimai turėtų būti atlikti taip,</text:span><text:span text:style-name="T2110"><text:s/>kad atsiskleistų ūminio toksiškumo požymiai ir kiek įmanoma detaliai nustatytos nugaišimo priežastys. Atliekant tyrimus su tinkamomis gyvūnų rūšimis, turėtų būti nustatyta apytikrė mirtina dozė ir išsiaiškinta dėl poveikio priklausomybės nuo dozės. Nustat</text:span><text:span text:style-name="T2111">ant šiuos duomenis itin didelio tikslumo nereikalaujama.</text:span></text:p>
      <text:p text:style-name="P2112"><text:span text:style-name="T2113">97</text:span><text:span text:style-name="T2114">. Atliekant tyrimus galima sužinoti apie galimą ūminio perdozavimo poveikį žmogui. Tai gali praversti planuojant pakartotinių dozių toksiškumo tyrimus su tinkamomis gyvūnų rūšimis.</text:span></text:p>
      <text:p text:style-name="P2115"><text:span text:style-name="T2116">98</text:span><text:span text:style-name="T2117">. Veik</text:span><text:span text:style-name="T2118">liųjų medžiagų derinio atveju tyrimas turi būti atliktas taip, kad būtų galima patikrinti, ar toksiškumas derinyje padidėja, ar ne, ir ar nėra naujo toksinio poveikio.</text:span></text:p>
      <text:p text:style-name="P2119"/>
      <text:p text:style-name="P2120"><text:span text:style-name="T2121">Kartotinio toksiškumo tyrimai</text:span></text:p>
      <text:p text:style-name="P2122"/>
      <text:p text:style-name="P2123"><text:span text:style-name="T2124">99</text:span><text:span text:style-name="T2125">. Pakartotinių dozių toksiškumo tyrimai skirti</text:span><text:span text:style-name="T2126"><text:s/>visiems fiziologiniams ir/arba patologiniams anatominiams pokyčiams, kuriuos gali sukelti pakartotinai vartojama tiriamoji veiklioji medžiaga arba tiriamųjų veikliųjų medžiagų derinys, atskleisti bei nustatyti, kaip šie pokyčiai susiję su dozavimu.</text:span></text:p>
      <text:p text:style-name="P2127"><text:span text:style-name="T2128">100</text:span><text:span text:style-name="T2129">. Pageidautina, kad būtų atlikti du tyrimai: vienas trumpalaikis, trunkantis nuo dviejų iki keturių savaičių, kitas – ilgalaikis. Nustatant pastarojo trukmę turi būti atsižvelgiama į klinikinio<text:s/></text:span><text:soft-page-break/><text:span text:style-name="T2130">vartojimo sąlygas. Jo tikslas – eksperimentiniu būdu nustatyt</text:span><text:span text:style-name="T2131">i preparato netoksiškų dozių diapazoną Jis paprastai turi trukti nuo trijų iki šešių mėnesių.</text:span></text:p>
      <text:p text:style-name="P2132"><text:span text:style-name="T2133">101</text:span><text:span text:style-name="T2134">. Su vaistiniais preparatais, skiriamais žmonėms tik vieną kartą, turi būti atliekamas tik vienas tyrimas, trunkantis nuo dviejų iki keturių savaičių.</text:span></text:p>
      <text:p text:style-name="P2135"><text:span text:style-name="T2136">10</text:span><text:span text:style-name="T2137">2</text:span><text:span text:style-name="T2138">. Tačiau jei tyrėjas, atsižvelgdamas į žmonėms pasiūlytąją vartojimo trukmę, mano, kad tyrimą reikia tęsti trumpiau ar ilgiau, jis privalo tokį sprendimą pagrįsti.</text:span></text:p>
      <text:p text:style-name="P2139"><text:span text:style-name="T2140">103</text:span><text:span text:style-name="T2141">. Turėtų būti pagrįstas ir parinktas dozavimas.</text:span></text:p>
      <text:p text:style-name="P2142"><text:span text:style-name="T2143">104</text:span><text:span text:style-name="T2144">. Pakartotinių dozių toksiš</text:span><text:span text:style-name="T2145">kumo tyrimai turi būti atlikti su dviejų rūšių žinduoliais, viena iš jų turi būti negraužikai. Parenkant preparato vartojimo būdą, turi būti atsižvelgiama į siekiamą terapinį vartojimą</text:span><text:span text:style-name="T2146"><text:s/></text:span><text:span text:style-name="T2147">ir sisteminės rezorbcijos galimybes. Dozavimo būdas ir dažnis turi būti</text:span><text:span text:style-name="T2148"><text:s/>aiškiai įvardyti.</text:span></text:p>
      <text:p text:style-name="P2149"><text:span text:style-name="T2150">105</text:span><text:span text:style-name="T2151">. Didžiausia dozė turėtų būti parinkta taip, kad išryškėtų pavojingas poveikis. Skiriant mažesnes dozes bus galima nustatyti, kaip gyvūnai toleruoja preparatą.</text:span></text:p>
      <text:p text:style-name="P2152"><text:span text:style-name="T2153">106</text:span><text:span text:style-name="T2154">. Visais galimais atvejais ir atliekant eksperimentus su<text:s/></text:span><text:span text:style-name="T2155">smulkiais graužikais, eksperimento planas ir kontrolės procedūros privalo atitikti sprendžiamos problemos mastą bei leisti nustatyti pradines lyginimo ribas.</text:span></text:p>
      <text:p text:style-name="P2156"><text:span text:style-name="T2157">107</text:span><text:span text:style-name="T2158">. Toksinio poveikio vertinimas turi būti grindžiamas elgesio bei augimo stebėjimu, hematolo</text:span><text:span text:style-name="T2159">giniais ir biocheminiais tyrimais, ypač tais, kurie susiję su išskyrimo mechanizmu, taip pat autopsijos išvadomis bei pridėtais histologiniais duomenimis. Kiekvienos grupės tyrimų parinkimas ir apimtis priklauso nuo tyrimui naudojamų gyvūnų rūšies ir to la</text:span><text:span text:style-name="T2160">ikotarpio mokslo pasiekimų.</text:span></text:p>
      <text:p text:style-name="P2161"><text:span text:style-name="T2162">108</text:span><text:span text:style-name="T2163">. Kai tiriami nauji žinomų medžiagų, jau ištirtų pagal šiuos reikalavimus, deriniai ir, išskyrus atvejus, kai ūminio ir poūmio toksiškumo tyrimais nustatytas toksinio poveikio sustiprėjimas arba naujas toksinis poveikis,<text:s/></text:span><text:span text:style-name="T2164">tyrėjas gali ilgalaikius tyrimus tinkamai pakeisti, nurodydamas tokių pakeitimų priežastis.</text:span></text:p>
      <text:p text:style-name="P2165"/>
      <text:p text:style-name="P2166"><text:span text:style-name="T2167">Reprodukcinės funkcijos tyrimas</text:span></text:p>
      <text:p text:style-name="P2168"/>
      <text:p text:style-name="P2169"><text:span text:style-name="T2170">109</text:span><text:span text:style-name="T2171">. Jeigu atliekant kitus tyrimus įtariama, kad daromas žalingas poveikis palikuonims arba sumažėja patinėlių arba pateli</text:span><text:span text:style-name="T2172">ų reprodukcinė funkcija, turi būti atlikti atitinkami tyrimai.</text:span></text:p>
      <text:p text:style-name="P2173"/>
      <text:p text:style-name="P2174"><text:span text:style-name="T2175">Toksiškumas gemalui/vaisiui ir perinatalinis toksiškumas</text:span></text:p>
      <text:p text:style-name="P2176"/>
      <text:p text:style-name="P2177"><text:span text:style-name="T2178">110</text:span><text:span text:style-name="T2179">. Šis tyrimas apima toksinio ir ypač teratogeninio poveikio nustatymą skiriant tiriamąjį vaistinį preparatą nėščiai patelei</text:span><text:span text:style-name="T2180">. Nors šių tyrimų rezultatai tik iš dalies taikytini žmonėms, yra manoma, kad jie suteikia svarbios informacijos tais atvejais, kai nustatomas preparato poveikis, toks kaip rezorbcija ir kitokios anomalijos.</text:span></text:p>
      <text:p text:style-name="P2181"><text:span text:style-name="T2182">111</text:span><text:span text:style-name="T2183">. Tokių tyrimų neatlikimas dėl tos prieža</text:span><text:span text:style-name="T2184">sties, kad vaistinio preparato nevartos gimdyti galinčios moterys, arba dėl kitų priežasčių, turi būti tinkamai pagrįstas.</text:span></text:p>
      <text:p text:style-name="P2185"><text:span text:style-name="T2186">112</text:span><text:span text:style-name="T2187">. Toksiškumo gemalui/vaisiui tyrimai paprastai turi būti atliekami su dviejų rūšių žinduoliais, viena iš jų turėtų būti negrau</text:span><text:span text:style-name="T2188">žikai. Perinataliniai ir pogimdyminiai tyrimai turi būti atliekami bent su vienos rūšies gyvūnais. Jei žinoma, kad vaistinio preparato metabolizmas tam tikros rūšies gyvūno organizme yra panašus į metabolizmą žmogaus organizme, pageidautina į tyrimą įtrauk</text:span><text:span text:style-name="T2189">ti tą rūšį. Taip pat pageidautina, kad viena rūšis būtų ta pati, kuri naudota atliekant pakartotinių dozių toksiškumo tyrimus.</text:span></text:p>
      <text:p text:style-name="P2190"><text:span text:style-name="T2191">113</text:span><text:span text:style-name="T2192">. Tyrimo sąlygos (gyvūnų skaičius, vartoti kiekiai, vartojimo grafikas bei rezultatų įvertinimo kriterijai) turi priklausy</text:span><text:span text:style-name="T2193">ti nuo laikotarpio, kai pateikiama paraiška, mokslo pasiekimų ir statistinės svarbos, kurią reikia pasiekti tyrimo rezultatais.</text:span></text:p>
      <text:p text:style-name="P2194"/>
      <text:p text:style-name="P2195"><text:span text:style-name="T2196">Mutageninio poveikio tyrimas</text:span></text:p>
      <text:p text:style-name="P2197"/>
      <text:p text:style-name="P2198"><text:span text:style-name="T2199">114</text:span><text:span text:style-name="T2200">. Mutageninio poveikio tyrimo tikslas – atskleisti genetinius pokyčius, kuriuos medžia</text:span><text:span text:style-name="T2201">ga gali sukelti organizme arba ląstelėse ir dėl kurių palikuonys paveldėjimo būdu ir visam laikui gali tapti kitokiais negu jų pirmtakai. Tokį tyrimą privaloma atlikti su visomis naujomis medžiagomis.</text:span></text:p>
      <text:p text:style-name="P2202">Gautų duomenų kiekis ir rūšys bei jų vertinimo kriterijai turi priklausyti nuo laikotarpio, kai pateikiama paraiška, mokslo pasiekimų.</text:p>
      <text:p text:style-name="P2203"/>
      <text:p text:style-name="P2204"><text:span text:style-name="T2205">Kancerogeninio poveikio tyrimas</text:span></text:p>
      <text:p text:style-name="P2206"/>
      <text:p text:style-name="P2207"><text:span text:style-name="T2208">115</text:span><text:span text:style-name="T2209">. Tyrimai, reikalingi kancerogeniniam poveikiui atskleisti, paprastai turi būti atliekami su:</text:span></text:p>
      <text:p text:style-name="P2210"><text:span text:style-name="T2211">115.1</text:span><text:span text:style-name="T2212">. medžiagomis, cheminiu<text:s/></text:span><text:span text:style-name="T2213">požiūriu analogiškomis žinomiems kancerogeniniams arba ko-kancerogeniniams junginiams;</text:span></text:p>
      <text:p text:style-name="P2214"><text:span text:style-name="T2215">115.2</text:span><text:span text:style-name="T2216">. medžiagomis, kurios sukėlė įtartinų pokyčių ilgalaikių toksikologinių tyrimų metu;</text:span></text:p>
      <text:p text:style-name="P2217"><text:span text:style-name="T2218">115.3</text:span><text:span text:style-name="T2219">. medžiagomis, kurios sukėlė įtartinų pokyčių tiriant mutageninį<text:s/></text:span><text:span text:style-name="T2220">poveikį arba atliekant kitus trumpalaikius kancerogeninio poveikio tyrimus.</text:span></text:p>
      <text:p text:style-name="P2221"><text:span text:style-name="T2222">116</text:span><text:span text:style-name="T2223">. Tokius tyrimus gali būti reikalaujama atlikti su medžiagomis, dedamomis į vaistinius preparatus, kurie gali būti reguliariai vartojami ilgesnį paciento gyvenimo laikotar</text:span><text:span text:style-name="T2224">pį.</text:span></text:p>
      <text:p text:style-name="P2225"><text:span text:style-name="T2226">117</text:span><text:span text:style-name="T2227">. Nustatant tokių tyrimų sąlygas turi būti atsižvelgiama į laikotarpio, kai pateikiama paraiška, mokslo pasiekimus.</text:span></text:p>
      <text:p text:style-name="P2228"/>
      <text:p text:style-name="P2229"><text:span text:style-name="T2230">Farmakodinamika</text:span></text:p>
      <text:p text:style-name="P2231"/>
      <text:p text:style-name="P2232"><text:span text:style-name="T2233">118</text:span><text:span text:style-name="T2234">. Farmakodinamika apima pokyčius, kuriuos vaistinis preparatas sukelia fiziologinių sistemų funkcijo</text:span><text:span text:style-name="T2235">se, nepaisant to, ar tos funkcijos yra natūralios, ar pakeistos eksperimento būdu.</text:span></text:p>
      <text:p text:style-name="P2236"><text:span text:style-name="T2237">119</text:span><text:span text:style-name="T2238">. Atliekant šiuos tyrimus turi būti laikomasi nuostatų, pateiktų 120 ir 124 punktuose.</text:span></text:p>
      <text:p text:style-name="P2239"><text:span text:style-name="T2240">120</text:span><text:span text:style-name="T2241">. Pirmiausia, tinkamai turi būti aprašomas poveikis, kuriuo pagrįstas re</text:span><text:span text:style-name="T2242">komenduojamas preparato taikymas gydymui. Rezultatai turi būti pateikiami kiekybiškai, pavyzdžiui, naudojant efekto priklausomybės nuo dozės kreives, efekto priklausomybės nuo laiko kreives ir pan., o kur įmanoma, palyginant su medžiaga, kurios veiklumas ž</text:span><text:span text:style-name="T2243">inomas. Jeigu teigiama, kad medžiaga yra didesnės terapinės galios, turi būti parodytas statistiškai reikšmingas skirtumas.</text:span></text:p>
      <text:p text:style-name="P2244"><text:span text:style-name="T2245">121</text:span><text:span text:style-name="T2246">. Antra, tyrėjas turi pateikti bendrą farmakologinį medžiagos apibūdinimą, ypatingai dėmesį atkreipiant į nepageidaujamą pove</text:span><text:span text:style-name="T2247">ikį. Turėtų būti įvertintos pagrindinės fiziologinių sistemų funkcijos. Šis tyrimas turi būti gerokai išsamesnis, jei dozės, galinčios sukelti nepageidaujamą poveikį, yra labai panašios į suteikiančias pageidaujamą poveikį, dėl kurio ta medžiaga ir yra siū</text:span><text:span text:style-name="T2248">loma.</text:span></text:p>
      <text:p text:style-name="P2249"><text:span text:style-name="T2250">122</text:span><text:span text:style-name="T2251">. Eksperimentiniai metodai, išskyrus tuos atvejus, kai taikomos standartinės procedūros, turi būti aprašyti taip išsamiai, kad juos būtų galima vėl pakartoti, o tyrėjas privalo juos patvirtinti (atlikti validaciją). Tyrimų rezultatai turi būti</text:span><text:span text:style-name="T2252"><text:s/>pateikiami aiškiai ir, kai tai svarbu, nurodoma jų statistinė svarba.</text:span></text:p>
      <text:p text:style-name="P2253"><text:span text:style-name="T2254">123</text:span><text:span text:style-name="T2255">. Turi būti įvertinti visi kiekybiniai poveikio pokyčiai, atsirandantys dėl pakartotinio tos medžiagos vartojimo, nebent pateikiama svarių argumentų, kad tokie tyrimai nebūtini.</text:span></text:p>
      <text:p text:style-name="P2256"><text:span text:style-name="T2257">124</text:span><text:span text:style-name="T2258">. Veikliųjų medžiagų derinių tyrimus gali paskatinti farmakologinės arba terapinio poveikio prielaidos. Pirmuoju atveju, derinio terapinė vertė turi būti įrodyta farmakodinaminiu tyrimu. Antruoju atveju, kai derinio mokslinio pagrindimo ieškoma tera</text:span><text:span text:style-name="T2259">pinio eksperimento būdu, tyrimais turi būti nustatyta, ar siekiamą šio derinio poveikį galima pademonstruoti naudojant gyvūnus, taip pat turi būti įvertinta bent svarba visų papildomų poveiki</text:span><text:span text:style-name="T2260">ų</text:span><text:span text:style-name="T2261">. Jei į derinio sudėtį įeina nauja veiklioji medžiaga, prieš tai</text:span><text:span text:style-name="T2262"><text:s/>turi būti atliktas išsamus jos tyrimas.</text:span></text:p>
      <text:p text:style-name="P2263"/>
      <text:p text:style-name="P2264"><text:span text:style-name="T2265">Farmakokinetika</text:span></text:p>
      <text:p text:style-name="P2266"/>
      <text:p text:style-name="P2267"><text:span text:style-name="T2268">125</text:span><text:span text:style-name="T2269">. Farmakokinetika reiškia veikliosios medžiagos likimo organizme tyrinėjimą, kuris apima medžiagos rezorbcijos, pasiskirstymo, biotransformacijos ir išskyrimo įvertinimą.</text:span></text:p>
      <text:p text:style-name="P2270"><text:span text:style-name="T2271">126</text:span><text:span text:style-name="T2272">. Šios a</text:span><text:span text:style-name="T2273">tskiros fazės gali būti vertinamos taikant tiek fizikinius, cheminius, tiek ir biologinius metodus ir betarpiškai stebint pačios medžiagos farmakodinaminį poveikį.</text:span></text:p>
      <text:p text:style-name="P2274"><text:span text:style-name="T2275">127</text:span><text:span text:style-name="T2276">. Informacija apie pasiskirstymą ir išskyrimą (biotransformaciją ir eliminaciją) priv</text:span><text:span text:style-name="T2277">aloma visais atvejais, jei tokie duomenys yra būtini norint nustatyti dozavimą žmogui, taip pat chemoterapinių medžiagų (antibiotikų ir pan.) ir medžiagų, kurių vartojimas priklauso ne nuo jų farmakodinaminio poveikio (pvz., daugelio diagnostinių medžiagų<text:s/></text:span><text:span text:style-name="T2278">ir pan.), atveju.</text:span></text:p>
      <text:p text:style-name="P2279"><text:span text:style-name="T2280">128</text:span><text:span text:style-name="T2281">. Būtina atlikti farmakologiškai aktyvių medžiagų farmakokinetinį tyrimą.</text:span></text:p>
      <text:p text:style-name="P2282"><text:span text:style-name="T2283">129</text:span><text:span text:style-name="T2284">. Tais atvejais, kai tiriami nauji žinomų medžiagų, kurios buvo ištirtos pagal registravimo reikalavimų nuostatas, deriniai, farmakokinetinių tyrimų g</text:span><text:span text:style-name="T2285">ali būti nereikalaujama, jeigu tai pagrindžiama toksiškumo tyrimais ir terapiniu eksperimentu.</text:span></text:p>
      <text:p text:style-name="P2286"/>
      <text:p text:style-name="P2287"><text:span text:style-name="T2288">Vietinis toleravimas</text:span></text:p>
      <text:p text:style-name="P2289"/>
      <text:p text:style-name="P2290"><text:span text:style-name="T2291">130</text:span><text:span text:style-name="T2292">. Vietinio toleravimo tyrimų tikslas – nustatyti, ar vaistiniai preparatai (veikliosios ir pagalbinės medžiagos) toleruojami tų</text:span><text:span text:style-name="T2293"><text:s/>kūno vietų, kurios gali liestis su vaistiniu preparatu, kai jis bus vartojamas klinikinėje praktikoje. Tyrimo strategija turi būti tokia, kad visas mechaninis vartojamo preparato poveikis arba fizikinis ir cheminis preparato poveikis galėtų būti atskiriam</text:span><text:span text:style-name="T2294">i nuo toksikologinio arba farmakodinaminio.</text:span></text:p>
      <text:p text:style-name="P2295"/>
      <text:p text:style-name="P2296"><text:span text:style-name="T2297">Pripažintas medicininis vartojimas</text:span></text:p>
      <text:p text:style-name="P2298"/>
      <text:p text:style-name="P2299"><text:span text:style-name="T2300">131</text:span><text:span text:style-name="T2301">. Kai vadovaujantis sveikatos apsaugos ministro patvirtintų Bendrųjų registravimo taisyklių 18.2 punktu siekiama įrodyti, kad vaistinio preparato sudedamųjų dalių m</text:span><text:span text:style-name="T2302">edicininis vartojimas yra pripažintas ir saugumas priimtinas, turi būti laikomasi šių specialiųjų taisyklių:</text:span></text:p>
      <text:p text:style-name="P2303"><text:span text:style-name="T2304">131.1</text:span><text:span text:style-name="T2305">. kriterijai, į kuriuos reikia atsižvelgti, nustatant, ar vaistinių preparatų sudedamosios medžiagos priskirtinos „pripažinto medicininio va</text:span><text:span text:style-name="T2306">rtojimo“ kategorijai, yra šie: medžiagos vartojimo laikotarpis, kiekybiniai medžiagos vartojimo aspektai, mokslinis šios medžiagos vartojimo suinteresuotumas, sprendžiant pagal mokslinę literatūrą, ir mokslinių įvertinimų darna. Nors, priskiriant atskiras<text:s/></text:span><text:span text:style-name="T2307">medžiagas „pripažinto medicininio vartojimo“ kategorijai, jų vartojimo laikotarpiai gali skirtis, bet kuriuo atveju šis laikotarpis neturi būti trumpesnis kaip dešimt metų nuo pirmo sistemingo ir dokumentuoto tos medžiagos, kaip vaistinio preparato, vartoj</text:span><text:span text:style-name="T2308">imo pradžios;</text:span></text:p>
      <text:p text:style-name="P2309"><text:span text:style-name="T2310">131.2</text:span><text:span text:style-name="T2311">. pareiškėjo pateikta dokumentacija turėtų aprėpti visus saugumo įvertinimo aspektus, pateikiant atitinkamos literatūros apžvalgą arba nuorodas į ją, atsižvelgiant į atliktus tyrimus prieš pateikiant vaistinį preparatą į rinką ir vėl</text:span><text:span text:style-name="T2312">iau, ir į mokslinę literatūrą apie vartojimo patirtį remiantis atliktais epidemiologiniais, ir ypač palyginamaisiais epidemiologiniais, tyrimais. Turėtų būti pateikiama visa, tiek palanki, tiek ir nepalanki, informacija;</text:span></text:p>
      <text:p text:style-name="P2313"><text:span text:style-name="T2314">131.3</text:span><text:span text:style-name="T2315">. ypatingas dėmesys turi b</text:span><text:span text:style-name="T2316">ūti skiriamas į bet kokios informacijos trūkumą ir būtina pagrįsti, kodėl neatlikus kai kurių tyrimų galima pripažinti pateiktus saugumo įrodymus;</text:span></text:p>
      <text:p text:style-name="P2317"><text:span text:style-name="T2318">131.4</text:span><text:span text:style-name="T2319">. eksperto išvadose turi būti paaiškinta, kuo svarbūs pateikti duomenys apie preparatą, kuris skiria</text:span><text:span text:style-name="T2320">si nuo registruojamo preparato. Turi būti nuspręsta, ar ištirtąjį preparatą, nepaisant esamų skirtumų, galima laikyti panašiu į preparatą, kuriam bus išduotas registravimo liudijimas;</text:span></text:p>
      <text:p text:style-name="P2321"><text:span text:style-name="T2322">131.5</text:span><text:span text:style-name="T2323">. ypač svarbi yra patirtis, susijusi su kitais į rinką jau pati</text:span><text:span text:style-name="T2324">ektais preparatais, turinčiais tas pačias sudedamąsias dalis, ir pareiškėjai turėtų tai ypač pabrėžti.</text:span></text:p>
      <text:p text:style-name="P2325"/>
      <text:p text:style-name="P2326"><text:span text:style-name="T2327">V</text:span><text:span text:style-name="T2328">.<text:s/></text:span><text:span text:style-name="T2329">KLINIKINĖ DOKUMENTACIJA</text:span></text:p>
      <text:p text:style-name="P2330"/>
      <text:p text:style-name="P2331"><text:span text:style-name="T2332">132</text:span><text:span text:style-name="T2333">. Klinikinė dokumentacija, pridedama prie paraiškos įregistruoti vaistinį preparatą, turi būti pateikiama l</text:span><text:span text:style-name="T2334">aikantis šios dalies reikalavimų.</text:span></text:p>
      <text:p text:style-name="P2335"><text:span text:style-name="T2336">133</text:span><text:span text:style-name="T2337">. Klinikinis tyrimas – tai bet koks sisteminis vaistinių preparatų taikymo žmonėms: pacientams ar savanoriams tyrimas, kurio tikslas atskleisti arba patvirtinti tiriamųjų preparatų poveikį ir/arba nustatyti bet koki</text:span><text:span text:style-name="T2338">as nepageidaujamas reakcijas į tiriamuosius preparatus, ir/arba ištirti jų rezorbciją, pasiskirstymą, metabolizmą ir išskyrimą, siekiant patvirtinti preparatų efektyvumą ir saugumą.</text:span></text:p>
      <text:p text:style-name="P2339"><text:span text:style-name="T2340">134</text:span><text:span text:style-name="T2341">. Vertinant paraišką įregistruoti vaistinį preparatą, turi būti rem</text:span><text:span text:style-name="T2342">iamasi klinikiniais tyrimais, įskaitant klinikinius farmakologinius tyrimus, skirtus preparato efektyvumui ir saugumui normaliomis vartojimo sąlygomis nustatyti, atsižvelgiant į terapines indikacijas žmonėms. Terapiniai privalumai turi būti didesni už gali</text:span><text:span text:style-name="T2343">mą riziką.</text:span></text:p>
      <text:p text:style-name="P2344"/>
      <text:p text:style-name="P2345"><text:span text:style-name="T2346">Bendrieji reikalavimai</text:span></text:p>
      <text:p text:style-name="P2347"/>
      <text:p text:style-name="P2348"><text:span text:style-name="T2349">135</text:span><text:span text:style-name="T2350">. Klinikinė informacija turi būti tokia išsami, kad nekiltų abejonių pagrįstam ir moksliškai pripažįstamam sprendimui, kad vaistinis preparatas atitinka registravimo kriterijus, priimti. Svarbiausia, kad būtų pa</text:span><text:span text:style-name="T2351">teikti visi: tiek palankūs, tiek ir nepalankūs, klinikinių tyrimų rezultatai.</text:span></text:p>
      <text:p text:style-name="P2352"><text:span text:style-name="T2353">136</text:span><text:span text:style-name="T2354">. Prieš klinikinius tyrimus visuomet turi būti atlikti atitinkami farmakologiniai ir toksikologiniai tyrimai su gyvūnais pagal IV dalies „Toksikologiniai ir farmakologinia</text:span><text:span text:style-name="T2355">i tyrimai“ reikalavimus. Tyrėjas privalo susipažinti su farmakologinių ir toksikologinių tyrimų išvadomis, o tam pareiškėjas klinikiniam tyrimui turi pateikti bent tyrėjo brošiūrą, kurioje būtų visa svarbi iki klinikinio tyrimo sukaupta informacija, apiman</text:span><text:span text:style-name="T2356">ti cheminius, farmacinius ir biologinius duomenis, toksikologinius, farmakokinetinius ir farmakodinaminius gyvūnų tyrimų duomenis, taip pat ankstesnių klinikinių tyrimų rezultatus ir atitinkamus duomenis, pagrindžiančius pasiūlyto tyrimo pobūdį, mastą ir t</text:span><text:span text:style-name="T2357">rukmę; Valstybinei vaistų kontrolės tarnybai pareikalavus, turi būti pateikiamos išsamios farmakologinės ir toksikologinės ataskaitos. Prieš pradedant žmogaus ar gyvūninės kilmės medžiagų klinikinį tyrimą, turi būti panaudotos visos galimos priemonės užkra</text:span><text:span text:style-name="T2358">tams išvengti.</text:span></text:p>
      <text:p text:style-name="P2359"/>
      <text:p text:style-name="P2360"><text:span text:style-name="T2361">Tyrimų atlikimas</text:span></text:p>
      <text:p text:style-name="P2362"/>
      <text:p text:style-name="P2363"><text:span text:style-name="T2364">137</text:span><text:span text:style-name="T2365">. Visos klinikinių tyrimų fazės, tarp jų ir bioprieinamumo bei bioekvivalentiškumo tyrimai, turi būti suplanuoti, įvykdyti ir pateikta ataskaita pagal geros klinikinės praktikos taisykles.</text:span></text:p>
      <text:p text:style-name="P2366"><text:span text:style-name="T2367">138</text:span><text:span text:style-name="T2368">. Visi<text:s/></text:span><text:span text:style-name="T2369">klinikiniai tyrimai turi būti atlikti laikantis etikos principų, kurie nurodyti naujausioje Helsinkio Deklaracijos redakcijoje. Iš esmės turi būti gauti ir dokumentuoti visų informuotų asmenų laisva valia duoti sutikimai.</text:span></text:p>
      <text:p text:style-name="P2370"><text:span text:style-name="T2371">139</text:span><text:span text:style-name="T2372">. Tyrimo protokolas (taip p</text:span><text:span text:style-name="T2373">at ir statistinis planas), techninės sąlygos ir dokumentacija turi būti pateikti tyrimo užsakovo ir/arba tyrėjo atitinkamo etikos komiteto nuomonei gauti. Tyrimas negali būti pradėtas, kol raštu negauta šio komiteto nuomonė.</text:span></text:p>
      <text:p text:style-name="P2374"><text:span text:style-name="T2375">140</text:span><text:span text:style-name="T2376">. Turi būti pateiktos iš</text:span><text:span text:style-name="T2377"><text:s/>anksto nustatytos, sistemingai aprašytos klinikinių tyrimų organizavimo, atlikimo, duomenų rinkimo, dokumentavimo ir tvirtinimo procedūros.</text:span></text:p>
      <text:p text:style-name="P2378"><text:span text:style-name="T2379">141</text:span><text:span text:style-name="T2380">. Už radiofarmacinių preparatų klinikinių tyrimų atlikimą turi atsakyti medicinos gydytojai, kuriems leista<text:s/></text:span><text:span text:style-name="T2381">taikyti radionuklidus sveikatos priežiūros tikslais.</text:span></text:p>
      <text:p text:style-name="P2382"><text:span text:style-name="T2383">142</text:span><text:span text:style-name="T2384">. Vaistinio preparato registravimo liudijimo turėtojas turi pasirūpinti dokumentų kaupimu archyve:</text:span></text:p>
      <text:p text:style-name="P2385"><text:span text:style-name="T2386">142.1</text:span><text:span text:style-name="T2387">. tyrėjas turi pasirūpinti, kad paciento tapatybės kodas būtų saugomas ne trumpiau kaip 15</text:span><text:span text:style-name="T2388"><text:s/>metų po to, kai tyrimas baigtas arba nutrauktas;</text:span></text:p>
      <text:p text:style-name="P2389"><text:span text:style-name="T2390">142.2</text:span><text:span text:style-name="T2391">. pacientų bylos ir kiti šaltiniai turi būti saugomi ilgiausią stacionarinės sveikatos priežiūros įstaigos arba kitos institucijos leistiną laikotarpį;</text:span></text:p>
      <text:p text:style-name="P2392"><text:span text:style-name="T2393">142.3</text:span><text:span text:style-name="T2394">. tyrimo užsakovas arba kitas duomen</text:span><text:span text:style-name="T2395">ų savininkas turi saugoti visą kitą dokumentaciją, susijusią su tyrimu tol, kol galioja preparato registravimo liudijimas. Saugomai dokumentacijai priskiriami:</text:span></text:p>
      <text:p text:style-name="P2396"><text:span text:style-name="T2397">142.3.1</text:span><text:span text:style-name="T2398">. protokolas, taip pat ir tyrimo pagrindimas, tikslai ir statistinis planas bei metodai</text:span><text:span text:style-name="T2399">, kartu su tyrimo vykdymo ir vadovavimo jam sąlygomis, išsami informacija apie tiriamąjį preparatą, vartotą palyginamąjį vaistinį preparatą ir/arba placebą,</text:span></text:p>
      <text:p text:style-name="P2400"><text:span text:style-name="T2401">142.3.2</text:span><text:span text:style-name="T2402">. standartinės veiklos procedūros,</text:span></text:p>
      <text:p text:style-name="P2403"><text:span text:style-name="T2404">142.3.3</text:span><text:span text:style-name="T2405">. visos rašytinės nuomonės apie protokolą<text:s/></text:span><text:span text:style-name="T2406">ir procedūras,</text:span></text:p>
      <text:p text:style-name="P2407"><text:span text:style-name="T2408">142.3.4</text:span><text:span text:style-name="T2409">. tyrėjo brošiūra,</text:span></text:p>
      <text:p text:style-name="P2410"><text:span text:style-name="T2411">142.3.5</text:span><text:span text:style-name="T2412">. kiekvieno tiriamojo duomenų anketų formos,</text:span></text:p>
      <text:p text:style-name="P2413"><text:span text:style-name="T2414">142.3.6</text:span><text:span text:style-name="T2415">. galutinė ataskaita,</text:span></text:p>
      <text:p text:style-name="P2416"><text:span text:style-name="T2417">142.3.7</text:span><text:span text:style-name="T2418">. audito pažymėjimas(-ai), jei yra;</text:span></text:p>
      <text:p text:style-name="P2419"><text:span text:style-name="T2420">142.4</text:span><text:span text:style-name="T2421">. galutinę ataskaitą turi saugoti tyrimo užsakovas arba vėlesnis</text:span><text:span text:style-name="T2422"><text:s/>savininkas penkerius metus po to, kai pasibaigia vaistinio preparato registravimo liudijimo galiojimas.</text:span></text:p>
      <text:p text:style-name="P2423"><text:span text:style-name="T2424">143</text:span><text:span text:style-name="T2425">. Bet koks duomenų nuosavybės pasikeitimas turi būti dokumentuojamas.</text:span></text:p>
      <text:p text:style-name="P2426"><text:span text:style-name="T2427">144</text:span><text:span text:style-name="T2428">. Visi duomenys ir dokumentai turi būti pateikiami, kai jų<text:s/></text:span><text:span text:style-name="T2429">paprašo tokią teisę turinti institucija.</text:span></text:p>
      <text:p text:style-name="P2430"><text:span text:style-name="T2431">145</text:span><text:span text:style-name="T2432">. Išsami informacija apie kiekvieną klinikinį tyrimą turi būti pateikiama Valstybinei vaistų kontrolės tarnybai:</text:span></text:p>
      <text:p text:style-name="P2433"><text:span text:style-name="T2434">145.1</text:span><text:span text:style-name="T2435">. tyrimo protokolas, kuriame turi būti ir tyrimo pagrindimas, tikslai ir statistinis pla</text:span><text:span text:style-name="T2436">nas bei metodai, taip pat tyrimo vykdymo ir vadovavimo jam sąlygos bei išsami informacija apie tiriamąjį vaistinį preparatą;</text:span></text:p>
      <text:p text:style-name="P2437"><text:span text:style-name="T2438">145.2</text:span><text:span text:style-name="T2439">. audito pažymėjimas(-ai), jei yra;</text:span></text:p>
      <text:p text:style-name="P2440"><text:span text:style-name="T2441">145.3</text:span><text:span text:style-name="T2442">. tyrėjų sąrašas, kiekvieno tyrėjo vardas, pavardė, adresas, pareigos, kvalif</text:span><text:span text:style-name="T2443">ikacija, pareigos atliekant klinikinį tyrimą ir valstybė, kurioje buvo atliktas tyrimas bei surinkta informacija apie kiekvieną pacientą individualiai, taip pat užpildytos kiekvieno tiriamojo duomenų anketos formos;</text:span></text:p>
      <text:p text:style-name="P2444"><text:span text:style-name="T2445">145.4</text:span><text:span text:style-name="T2446">. galutinė ataskaita, kurią pas</text:span><text:span text:style-name="T2447">irašo tyrėjas, o jeigu tyrimas daugiacentris – visi tyrėjai arba tyrėjas koordinatorius (pagrindinis tyrėjas).</text:span></text:p>
      <text:p text:style-name="P2448"><text:span text:style-name="T2449">146</text:span><text:span text:style-name="T2450">. Valstybinei vaistų kontrolės tarnybai sutikus, pareiškėjas gali dalies 145 punkte nurodytos informacijos neįtraukti. Tačiau ši informa</text:span><text:span text:style-name="T2451">cija turi būti nedelsiant pateikiama, jos paprašius.</text:span></text:p>
      <text:p text:style-name="P2452"><text:span text:style-name="T2453">147</text:span><text:span text:style-name="T2454">. Kiekvieno tyrimo klinikiniai stebėjimai turi būti apibendrinami, nurodant:</text:span></text:p>
      <text:p text:style-name="P2455"><text:span text:style-name="T2456">147.1</text:span><text:span text:style-name="T2457">. tirtų pacientų skaičių ir lytį;</text:span></text:p>
      <text:p text:style-name="P2458"><text:span text:style-name="T2459">147.2</text:span><text:span text:style-name="T2460">. pacientų parinkimą, jų pasiskirstymą pagal amžių tiriamosiose ir ly</text:span><text:span text:style-name="T2461">ginamosiose grupėse;</text:span></text:p>
      <text:p text:style-name="P2462"><text:span text:style-name="T2463">147.3</text:span><text:span text:style-name="T2464">. pacientų, anksčiau laiko atšauktų iš tyrimų, skaičių ir šio atšaukimo priežastis;</text:span></text:p>
      <text:p text:style-name="P2465"><text:span text:style-name="T2466">147.4</text:span><text:span text:style-name="T2467">. jei kontroliniai tyrimai buvo atlikti laikantis anksčiau nurodytų sąlygų, ar kontrolinė grupė:</text:span></text:p>
      <text:p text:style-name="P2468"><text:span text:style-name="T2469">147.4.1</text:span><text:span text:style-name="T2470">. nebuvo gydoma,</text:span></text:p>
      <text:p text:style-name="P2471"><text:span text:style-name="T2472">147.4.2</text:span><text:span text:style-name="T2473">. vartojo placebą,</text:span></text:p>
      <text:p text:style-name="P2474"><text:span text:style-name="T2475">147.4.3</text:span><text:span text:style-name="T2476">. vartojo kitus vaistinius preparatus, kurių poveikis žinomas,</text:span></text:p>
      <text:p text:style-name="P2477"><text:span text:style-name="T2478">147.4.4</text:span><text:span text:style-name="T2479">. buvo gydoma kitaip nei vartojant vaistinius preparatus;</text:span></text:p>
      <text:p text:style-name="P2480"><text:span text:style-name="T2481">147.5</text:span><text:span text:style-name="T2482">. pastebėtų nepageidaujamų reakcijų į vaistą dažnį;</text:span></text:p>
      <text:p text:style-name="P2483"><text:span text:style-name="T2484">147.6</text:span><text:span text:style-name="T2485">. išsamią informaciją</text:span><text:span text:style-name="T2486"><text:s/>apie pacientus, kurie galėjo priklausyti didesnės rizikos grupei, pvz., senyvo amžiaus žmonės, vaikai, nėščios moterys arba moterys menstruacijų metu, arba kurių fiziologinei arba patologinei būklei įvertinti reikia specialaus tyrimo;</text:span></text:p>
      <text:p text:style-name="P2487"><text:span text:style-name="T2488">147.7</text:span><text:span text:style-name="T2489">.<text:s/></text:span><text:span text:style-name="T2490">efektyvumo parametrus ar jo vertinimo kriterijus bei pagal šiuos parametrus gautus rezultatus;</text:span></text:p>
      <text:p text:style-name="P2491"><text:span text:style-name="T2492">147.8</text:span><text:span text:style-name="T2493">. statistinį duomenų įvertinimą, kai tai numatyta tyrimų plane, ir su vertinimu susijusius kintamuosius veiksnius.</text:span></text:p>
      <text:p text:style-name="P2494"><text:span text:style-name="T2495">148</text:span><text:span text:style-name="T2496">. Tyrimo išvadose tyrėjas tu</text:span><text:span text:style-name="T2497">ri pateikti savo nuomonę apie preparato saugumą normaliomis vartojimo sąlygomis, jo toleravimą, efektyvumą bei visą naudingą informaciją, susijusią su indikacijomis ir kontraindikacijomis, dozavimu ir vidutine gydymo trukme, taip pat ir visas specialiąsias</text:span><text:span text:style-name="T2498"><text:s/>atsargumo priemones, kurių turi būti imamasi gydymo metu, bei klinikinius perdozavimo simptomus. Pateikdamas daugiacentrio tyrimo rezultatus, pagrindinis tyrėjas savo išvadose turi pateikti nuomonę apie tiriamojo vaistinio preparato saugumą ir efektyvumą<text:s/></text:span><text:span text:style-name="T2499">visų centrų vardu.</text:span></text:p>
      <text:p text:style-name="P2500"><text:span text:style-name="T2501">149</text:span><text:span text:style-name="T2502">. Be to, tyrėjas visada turi pateikti savo pastabas apie:</text:span></text:p>
      <text:p text:style-name="P2503"><text:span text:style-name="T2504">149.1</text:span><text:span text:style-name="T2505">. bet kokius pripratimo ir polinkio vartoti preparatą požymius arba sunkumus, siekiant atpratinti pacientus nuo vaistinio preparato;</text:span></text:p>
      <text:p text:style-name="P2506"><text:span text:style-name="T2507">149.2</text:span><text:span text:style-name="T2508">. bet kokias tuo pat me</text:span><text:span text:style-name="T2509">tu vartotų vaistinių preparatų sąveikas;</text:span></text:p>
      <text:p text:style-name="P2510"><text:span text:style-name="T2511">149.3</text:span><text:span text:style-name="T2512">. kriterijus, pagal kuriuos buvo nuspręsta pašalinti konkrečius pacientus iš tyrimų;</text:span></text:p>
      <text:p text:style-name="P2513"><text:span text:style-name="T2514">149.4</text:span><text:span text:style-name="T2515">. visus mirties atvejus tyrimo metu arba vėlesniu laikotarpiu.</text:span></text:p>
      <text:p text:style-name="P2516"><text:span text:style-name="T2517">150</text:span><text:span text:style-name="T2518">. Išsami informacija apie naują vaistini</text:span><text:span text:style-name="T2519">ų medžiagų derinį turi atitikti reikalaujamą apibūdinant naujus vaistinius preparatus. Privalu įrodyti, kad derinys saugus ir efektyvus.</text:span></text:p>
      <text:p text:style-name="P2520"><text:span text:style-name="T2521">151</text:span><text:span text:style-name="T2522">. Neįtraukus visų duomenų arba jų dalies, privalu paaiškinti kodėl. Tyrimų metu gavus netikėtų duomenų, turi būt</text:span><text:span text:style-name="T2523">i atliekami papildomi ir peržiūrimi atlikti ikiklinikiniai toksikologiniai ir farmakologiniai tyrimai.</text:span></text:p>
      <text:p text:style-name="P2524"><text:span text:style-name="T2525">Jei vaistinis preparatas yra skirtas vartoti ilgą laiką, turi būti pateikiama išsami informacija apie bet kokius farmakologinio poveikio pakitimus po pak</text:span><text:span text:style-name="T2526">artotinio vartojimo, taip pat ir nustatytą ilgalaikį dozavimą.</text:span></text:p>
      <text:p text:style-name="P2527"/>
      <text:p text:style-name="P2528"><text:span text:style-name="T2529">Klinikinė farmakologija</text:span></text:p>
      <text:p text:style-name="P2530"/>
      <text:p text:style-name="P2531"><text:span text:style-name="T2532">152</text:span><text:span text:style-name="T2533">. Aprašant farmakodinaminį vaistinio preparato poveikį, turi būti nurodyta:</text:span></text:p>
      <text:p text:style-name="P2534"><text:span text:style-name="T2535">152.1</text:span><text:span text:style-name="T2536">. farmakodinaminis poveikis, susijęs su efektyvumu, kuris atskleidžiamas:</text:span></text:p>
      <text:p text:style-name="P2537"><text:span text:style-name="T2538">152.1.1</text:span><text:span text:style-name="T2539">. nurodant reakcijos priklausomybę nuo dozės bei jos kitimą laike,</text:span></text:p>
      <text:p text:style-name="P2540"><text:span text:style-name="T2541">152.1.2</text:span><text:span text:style-name="T2542">. pagrindžiant dozavimo ir vartojimo sąlygas,</text:span></text:p>
      <text:p text:style-name="P2543"><text:span text:style-name="T2544">152.1.3</text:span><text:span text:style-name="T2545">. nurodant veikimo būdą, jei įmanoma;</text:span></text:p>
      <text:p text:style-name="P2546"><text:span text:style-name="T2547">152.2</text:span><text:span text:style-name="T2548">. farmakodinaminis poveikis, nesusijęs su efektyvumu;</text:span></text:p>
      <text:p text:style-name="P2549"><text:span text:style-name="T2550">152.3</text:span><text:span text:style-name="T2551">. vien farmakodinaminio poveikio žmogaus organizmui atskleidimo nepakanka, kad būtų pagrįstas bet kuris konkretus galimas terapinis poveikis.</text:span></text:p>
      <text:p text:style-name="P2552"><text:span text:style-name="T2553">153</text:span><text:span text:style-name="T2554">. Aprašant vaistinio preparato farmakokinetiką, turi būti nurodyta:</text:span></text:p>
      <text:p text:style-name="P2555"><text:span text:style-name="T2556">153.1</text:span><text:span text:style-name="T2557">. rezorbcija (greitis ir<text:s/></text:span><text:span text:style-name="T2558">dydis);</text:span></text:p>
      <text:p text:style-name="P2559"><text:span text:style-name="T2560">153.2</text:span><text:span text:style-name="T2561">. pasiskirstymas;</text:span></text:p>
      <text:p text:style-name="P2562"><text:span text:style-name="T2563">153.3</text:span><text:span text:style-name="T2564">. metabolizmas;</text:span></text:p>
      <text:p text:style-name="P2565"><text:span text:style-name="T2566">153.4</text:span><text:span text:style-name="T2567">. išskyrimas;</text:span></text:p>
      <text:p text:style-name="P2568"><text:span text:style-name="T2569">153.5</text:span><text:span text:style-name="T2570">. kliniškai svarbios savybės, įtraukiant kinetinius duomenis dozavimo režimui nustatyti, ypač pacientams, priklausantiems rizikos grupei, ir žmonių bei įvairių<text:s/></text:span><text:span text:style-name="T2571">gyvūnų rūšių, naudotų ikiklinikiniuose tyrimuose, duomenų skirtumai</text:span><text:span text:style-name="T2572">.</text:span></text:p>
      <text:p text:style-name="P2573"><text:span text:style-name="T2574">154</text:span><text:span text:style-name="T2575">. Sąveikos aprašomos:</text:span></text:p>
      <text:p text:style-name="P2576"><text:span text:style-name="T2577">154.1</text:span><text:span text:style-name="T2578">. jei vaistinis preparatas paprastai vartojamas kartu su kitais vaistiniais preparatais, turi būti pateikiama išsami informacija apie bendro vartojim</text:span><text:span text:style-name="T2579">o tyrimus, atliktus siekiant nustatyti galimus farmakologinio poveikio pokyčius;</text:span></text:p>
      <text:p text:style-name="P2580"><text:span text:style-name="T2581">154.2</text:span><text:span text:style-name="T2582">. turėtų būti aprašyta ir aptarta farmakodinaminė/farmakokinetinė vaistų sąveika, ypač klinikinė sąveikos svarba, bei tokių duomenų įtraukimas į vaistinio preparato c</text:span><text:span text:style-name="T2583">harakteristikų santraukoje pateikiamą informaciją apie vaistų sąveikas, jei:</text:span></text:p>
      <text:p text:style-name="P2584"><text:span text:style-name="T2585">154.2.1</text:span><text:span text:style-name="T2586">. yra nustatyta medžiagos ir kitų medicininių preparatų arba medžiagų, tokių kaip alkoholis, kofeinas, tabakas arba nikotinas, kurie gali būti vartojami vienu metu, farma</text:span><text:span text:style-name="T2587">kodinaminė/farmakokinetinė sąveika, arba</text:span></text:p>
      <text:p text:style-name="P2588"><text:span text:style-name="T2589">154.2.2</text:span><text:span text:style-name="T2590">. jei ši sąveika galėtų atsirasti.</text:span></text:p>
      <text:p text:style-name="P2591"/>
      <text:p text:style-name="P2592"><text:span text:style-name="T2593">Bioprieinamumas/ bioekvivalentiškumas</text:span></text:p>
      <text:p text:style-name="P2594"/>
      <text:p text:style-name="P2595"><text:span text:style-name="T2596">155</text:span><text:span text:style-name="T2597">. Bioprieinamumas turi būti įvertinamas visais atvejais, kai tai būtina, pvz., kai gydomosios dozės artimos toksin</text:span><text:span text:style-name="T2598">ėms dozėms arba jei anksčiau atliekant tyrimus buvo nustatyta nukrypimų, tokių kaip kintanti rezorbcija, kurie gali turėti įtakos farmakodinaminiam poveikiui.</text:span></text:p>
      <text:p text:style-name="P2599"><text:span text:style-name="T2600">156</text:span><text:span text:style-name="T2601">. Be to, bioprieinamumas turi būti įvertinamas, jei reikia įrodyti vaistinių preparatų bio</text:span><text:span text:style-name="T2602">ekvivalentiškumą.</text:span></text:p>
      <text:p text:style-name="P2603"/>
      <text:p text:style-name="P2604"><text:span text:style-name="T2605">Klinikinis efektyvumas ir saugumas</text:span></text:p>
      <text:p text:style-name="P2606"/>
      <text:p text:style-name="P2607"><text:span text:style-name="T2608">157</text:span><text:span text:style-name="T2609">. Klinikiniai tyrimai turi būti atliekami kaip kontroliuojamieji ir, jei įmanoma, atsitiktinės atrankos būdu; bet koks kitas būdas turi būti pagrįstas. Kontrolinių grupių gydymas atskirais a</text:span><text:span text:style-name="T2610">tvejais gali skirtis, be to, jis priklauso ir nuo etinių nuostatų. Todėl kai kuriais atvejais labiau tiktų palyginti naujo vaistinio preparato efektyvumą su pripažinto, įrodytos gydomosios vertės vaistinio preparato efektyvumu, negu tiriamąjį preparatą lyg</text:span><text:span text:style-name="T2611">inti su placebu.</text:span></text:p>
      <text:p text:style-name="P2612"><text:span text:style-name="T2613">Kiek įmanoma, ypač atliekant tuos tyrimus, kai preparato poveikio negalima objektyviai nustatyti, turi būti imamasi priemonių, įskaitant atsitiktinės atrankos ir akluosius metodus, kad būtų išvengta subjektyvumo.</text:span></text:p>
      <text:p text:style-name="P2614"><text:span text:style-name="T2615">158</text:span><text:span text:style-name="T2616">. Tyrimo protokole<text:s/></text:span><text:span text:style-name="T2617">turi būti išsamus taikytų statistinių metodų aprašas, pacientų skaičius ir jų įtraukimo į tyrimą pagrindimas (taip pat ir tyrimo galios apskaičiavimas), statistinės svarbos laipsnio</text:span><text:span text:style-name="T2618"><text:s/></text:span><text:span text:style-name="T2619">ir statistinio matavimo vienetų aprašai. Priemonės, kurių imtasi siekiant<text:s/></text:span><text:span text:style-name="T2620">išvengti subjektyvumo, ypač atsitiktinės atrankos metodai, turi būti dokumentuoti. Vien to, kad į tyrimą įtraukta daug asmenų, nepakanka, kad tyrimas būtų laikomas tinkamai kontroliuojamu.</text:span></text:p>
      <text:p text:style-name="P2621"><text:span text:style-name="T2622">159</text:span><text:span text:style-name="T2623">. Klinikiniai tvirtinimai dėl vaistinių preparatų efektyvumo</text:span><text:span text:style-name="T2624"><text:s/>arba saugumo normaliomis vartojimo sąlygomis, kurie nėra moksliškai pagrįsti, negali būti priimami kaip tinkami įrodymai.</text:span></text:p>
      <text:p text:style-name="P2625"><text:span text:style-name="T2626">160</text:span><text:span text:style-name="T2627">. Duomenų apie vaistinių preparatų efektyvumą ir saugumą vertė normaliomis vartojimo sąlygomis labai padidėtų, jei tokių duome</text:span><text:span text:style-name="T2628">nų būtų gaunama iš kelių kompetentingų nepriklausomai dirbančių tyrėjų.</text:span></text:p>
      <text:p text:style-name="P2629"><text:span text:style-name="T2630">161</text:span><text:span text:style-name="T2631">. Tiriant vakcinas ir serumus labai svarbi tiriamųjų imuninė būklė ir amžius bei vietos epidemiologija, todėl tyrimo metu jie turi būti nuolat stebimi ir išsamiai aprašomi.</text:span></text:p>
      <text:p text:style-name="P2632">Tiriant gyvas susilpnintas vakcinas, klinikiniai tyrimai turi būti planuojami taip, kad būtų įmanoma nustatyti galimą imunizuojamojo agento perdavimą iš skiepyto asmens neskiepytiems asmenims. Jei perdavimas įmanomas, turi būti įvertintas genotipinis ir fenotipinis imunizuojamojo agento stabilumas.</text:p>
      <text:p text:style-name="P2633"><text:span text:style-name="T2634">Skiriant vakcinas ir alergenus, į vėlesnius tyrimus, atliekamus po klinikinio tyrimo, turi būti įtraukiami atitinkami imunologiniai testai, o jei reikia, ir antikūnų nustatymas.</text:span></text:p>
      <text:p text:style-name="P2635"><text:span text:style-name="T2636">162</text:span><text:span text:style-name="T2637">. Eksperto išvadose turi būti a</text:span><text:span text:style-name="T2638">ptartas atskirų tyrimų tinkamumas, įvertinant jų metu taikytų metodų saugumą ir pagrįstumą.</text:span></text:p>
      <text:p text:style-name="P2639"><text:span text:style-name="T2640">163</text:span><text:span text:style-name="T2641">. Visi nepageidaujami reiškiniai, taip pat ir nenormalūs laboratorinių tyrimų rezultatai turi būti pateikiami individualiai ir aptariami. Ypač:</text:span></text:p>
      <text:p text:style-name="P2642"><text:span text:style-name="T2643">163.1</text:span><text:span text:style-name="T2644">. vert</text:span><text:span text:style-name="T2645">inant nepageidaujamus reiškinius bendrai ir</text:span></text:p>
      <text:p text:style-name="P2646"><text:span text:style-name="T2647">163.2</text:span><text:span text:style-name="T2648">. pagal nepageidaujamo poveikio pobūdį, sunkumą ir priežastingumą.</text:span></text:p>
      <text:p text:style-name="P2649"><text:span text:style-name="T2650">164</text:span><text:span text:style-name="T2651">. Kritinis santykinio saugumo įvertinimas, atsižvelgiant į nepageidaujamą poveikį, siejant jas su:</text:span></text:p>
      <text:p text:style-name="P2652"><text:span text:style-name="T2653">164.1</text:span><text:span text:style-name="T2654">. liga, kurią reikia<text:s/></text:span><text:span text:style-name="T2655">gydyti;</text:span></text:p>
      <text:p text:style-name="P2656"><text:span text:style-name="T2657">164.2</text:span><text:span text:style-name="T2658">. kitu galimu gydymu;</text:span></text:p>
      <text:p text:style-name="P2659"><text:span text:style-name="T2660">164.3</text:span><text:span text:style-name="T2661">. konkrečiomis pacientų pogrupių savybėmis;</text:span></text:p>
      <text:p text:style-name="P2662"><text:span text:style-name="T2663">164.4</text:span><text:span text:style-name="T2664">. ikiklinikiniais toksikologiniais ir farmakologiniais duomenimis.</text:span></text:p>
      <text:p text:style-name="P2665"><text:span text:style-name="T2666">165</text:span><text:span text:style-name="T2667">. Turi būti pateikiamos rekomendacijos dėl vartojimo sąlygų, siekiant sumažinti</text:span><text:span text:style-name="T2668"><text:s/>nepageidaujamą poveikį.</text:span></text:p>
      <text:p text:style-name="P2669"/>
      <text:p text:style-name="P2670"><text:span text:style-name="T2671">Paraiškos dokumentacija ypatingomis aplinkybėmis</text:span></text:p>
      <text:p text:style-name="P2672"/>
      <text:p text:style-name="P2673"><text:span text:style-name="T2674">166</text:span><text:span text:style-name="T2675">. Jei pareiškėjas dėl tam tikrų terapinių indikacijų sugeba paaiškinti, kad negali pateikti išsamių duomenų apie vaistinio preparato efektyvumą ir saugumą normaliomis va</text:span><text:span text:style-name="T2676">rtojimo sąlygomis, kadangi indikacijos, dėl kurių planuojama skirti preparatą, pasitaiko taip retai, kad paraiškos teikėjas pagrįstai negali gauti išsamių įrodymų, arba mokslo pasiekimai išsamiai informacijai gauti per menki, arba tokios informacijos rinki</text:span><text:span text:style-name="T2677">mas prieštarautų bendrai priimtiems medicinos etikos principams, registravimo liudijimą galima išduoti tokiomis sąlygomis:</text:span></text:p>
      <text:p text:style-name="P2678"><text:span text:style-name="T2679">166.1</text:span><text:span text:style-name="T2680">. pareiškėjas užbaigia nustatytą tyrimų programą per Valstybinės vaistų kontrolės tarnybos nustatytą laiką ir šių tyrimų duome</text:span><text:span text:style-name="T2681">nys turi sudaryti naudos ir rizikos pakartotinio įvertinimo pagrindą;</text:span></text:p>
      <text:p text:style-name="P2682"><text:span text:style-name="T2683">166.2</text:span><text:span text:style-name="T2684">. vaistinis preparatas išduodamas tik pagal receptą ir tam tikrais atvejais gali būti</text:span><text:span text:style-name="T2685"><text:s/></text:span><text:span text:style-name="T2686">vartojamas tik esant griežtai paciento sveikatos priežiūrai, jei galima – stacionare, o<text:s/></text:span><text:span text:style-name="T2687">skiriant radiofarmacinius preparatus – įgalioto asmens priežiūroje;</text:span></text:p>
      <text:p text:style-name="P2688"><text:span text:style-name="T2689">166.3</text:span><text:span text:style-name="T2690">. vaistinio preparato informaciniame lapelyje ir visoje kitoje medicininėje informacijoje turi būti atkreiptas gydytojo dėmesys į tai, kad informacijos apie vaistinį preparatą tam</text:span><text:span text:style-name="T2691"><text:s/>tikrais įvardytais aspektais dar nepakanka.</text:span></text:p>
      <text:p text:style-name="P2692"/>
      <text:p text:style-name="P2693"><text:span text:style-name="T2694">Patirtis, pateikus vaistinį preparatą į rinką</text:span></text:p>
      <text:p text:style-name="P2695"/>
      <text:p text:style-name="P2696"><text:span text:style-name="T2697">167</text:span><text:span text:style-name="T2698">. Jei vaistinis preparatas registruotas kitose šalyse, turi būti pateikiama informacija apie šio vaistinio preparato ir vaistinių preparatų, turinčių<text:s/></text:span><text:span text:style-name="T2699">tos pačios veikliosios medžiagos ar medžiagų, sukeltą nepageidaujamą poveikį, jei įmanoma, susiejant jį su vaistinių preparatų suvartojimo apimtimis. Turi būti pateikti duomenys, svarbūs vaistinių preparatų saugumui įvertinti, iš viso pasaulio.</text:span></text:p>
      <text:p text:style-name="P2700"><text:span text:style-name="T2701">Šiuo atveju</text:span><text:span text:style-name="T2702"><text:s/>nepageidaujama reakcija į vaistą – tai tokia žalinga ir nepalanki organizmo reakcija, kuri pasireiškia žmogui vartojant įprastas vaistinio preparato dozes profilaktiškai, diagnozei nustatyti arba ligai gydyti, arba fiziologinei funkcijai paveikti.</text:span></text:p>
      <text:p text:style-name="P2703"><text:span text:style-name="T2704">168</text:span><text:span text:style-name="T2705">. Jei vakcinos registruotos kitose šalyse, turi būti pateikti duomenys apie skiepytų asmenų stebėseną, jei jos turima, kad būtų galima įvertinti konkrečios ligos paplitimą skiepytų ir neskiepytų asmenų tarpe.</text:span></text:p>
      <text:p text:style-name="P2706"><text:span text:style-name="T2707">169</text:span><text:span text:style-name="T2708">. Pateikiant alergenus turi būti nustaty</text:span><text:span text:style-name="T2709">ta reakcija padidėjusio antigeno buvimo aplinkoje laikotarpiu.</text:span></text:p>
      <text:p text:style-name="P2710"/>
      <text:p text:style-name="P2711"><text:span text:style-name="T2712">Pripažintas medicininis vartojimas</text:span></text:p>
      <text:p text:style-name="P2713"/>
      <text:p text:style-name="P2714"><text:span text:style-name="T2715">170</text:span><text:span text:style-name="T2716">. Kai vaistinio preparato sudedamųjų medžiagų vartojimas yra praktiškai įteisintas ir efektyvumas pripažintas, turi būti laikomasi šių specialių<text:s/></text:span><text:span text:style-name="T2717">reikalavimų:</text:span></text:p>
      <text:p text:style-name="P2718"><text:span text:style-name="T2719">170.1</text:span><text:span text:style-name="T2720">. kriterijai, į kuriuos reikia atsižvelgti nustatant, ar vaistinių preparatų sudedamosios dalys priskirtinos „pripažinto medicininio vartojimo“ kategorijai, yra šie: medžiagos vartojimo laikotarpis, kiekybiniai medžiagos vartojimo aspek</text:span><text:span text:style-name="T2721">tai, medžiagos vartojimo mokslinis suinteresuotumas, atsispindintis mokslinėje literatūroje, ir mokslinių įvertinimų darna. Nors šiai kategorijai priskiriant atskiras medžiagas, jų vartojimo laikotarpis gali skirtis, tačiau bet kuriuo atveju šis laikotarpi</text:span><text:span text:style-name="T2722">s neturi būti trumpesnis kaip dešimt metų nuo pirmo sistemingo ir dokumentuoto tos medžiagos kaip vaistinio preparato vartojimo pradžios;</text:span></text:p>
      <text:p text:style-name="P2723"><text:span text:style-name="T2724">170.2</text:span><text:span text:style-name="T2725">. pareiškėjo pateikta dokumentacija turėtų aprėpti visus efektyvumo įvertinimo aspektus, į ją turi būti įtrau</text:span><text:span text:style-name="T2726">kta atitinkamos literatūros apžvalga arba pateiktos nuorodos į ją, atsižvelgiant į atliktus tyrimus prieš pateikiant vaistinį preparatą į rinką ir po to, ir į mokslinę literatūrą apie vartojimo patirtį remiantis atliktais epidemiologiniais, ir ypač palygin</text:span><text:span text:style-name="T2727">amaisiais epidemiologiniais, tyrimais. Turėtų būti pateikta visa – palanki ir nepalanki informacija;</text:span></text:p>
      <text:p text:style-name="P2728"><text:span text:style-name="T2729">170.3</text:span><text:span text:style-name="T2730">. ypatingas dėmesys turi būti skiriamas į bet kokios informacijos trūkumą ir būtina pagrįsti, kodėl neatlikus kai kurių tyrimų galima pripažinti e</text:span><text:span text:style-name="T2731">fektyvumo įrodymus;</text:span></text:p>
      <text:p text:style-name="P2732"><text:span text:style-name="T2733">170.4</text:span><text:span text:style-name="T2734">. eksperto išvadose turi būti paaiškinta, kuo svarbūs pateikti duomenys apie preparatą, kuris skiriasi nuo registruojamo. Turi būti nuspręsta, ar ištirtąjį preparatą, nepaisant skirtumų, galima laikyti panašiu į preparatą,<text:s/></text:span><text:span text:style-name="T2735">kuriam bus išduotas registravimo liudijimas;</text:span></text:p>
      <text:p text:style-name="P2736"><text:span text:style-name="T2737">170.5</text:span><text:span text:style-name="T2738">. ypač svarbi patirtis, susijusi su kitais į rinką jau pateiktais preparatais, turinčiais tokias pačias sudedamąsias medžiagas, ir pareiškėjai turėtų tai ypatingai pabrėžti.</text:span></text:p>
      <text:p text:style-name="P2739"><text:span text:style-name="T2740">______________</text:span></text:p>
      <text:p text:style-name="P2741">Priedo pakeitimai:</text:p>
      <text:p text:style-name="P2742"><text:span text:style-name="T2743">Nr.<text:s/></text:span><text:a xlink:href="https://www.e-tar.lt/portal/legalAct.html?documentId=TAR.AC060214C1B5" office:target-frame-name="_top" xlink:show="replace"><text:span text:style-name="T2744">V-377</text:span></text:a><text:span text:style-name="T2745">, 2003-06-24, Žin., 2003, Nr. 64-2919 (2003-06-30), i. k. 1032250ISAK000V-377</text:span></text:p>
      <text:p text:style-name="Normal"/>
      <text:p text:style-name="P2746">Bendrųjų vaistinių preparatų registravimo<text:s/></text:p>
      <text:p text:style-name="P2754"><text:span text:style-name="T2755">taisyklių<text:s/></text:span><text:span text:style-name="T2756">6</text:span><text:span text:style-name="T2757"><text:s/>priedas</text:span></text:p>
      <text:p text:style-name="P2758"/>
      <text:p text:style-name="P2759"><text:span text:style-name="T2760">VAISTINIŲ PREPARATŲ ANALITINIŲ, FARMAKOTOKSIKOLOGINIŲ IR KLINIKINIŲ TYRIMŲ STANDARTAI IR PROTOKOLAI</text:span></text:p>
      <text:p text:style-name="P2761"/>
      <text:p text:style-name="P2762"><text:span text:style-name="T2763">I</text:span><text:span text:style-name="T2764">.<text:s/></text:span><text:span text:style-name="T2765">BENDRIEJI PRINCIPAI</text:span></text:p>
      <text:p text:style-name="P2766"/>
      <text:p text:style-name="P2767"><text:span text:style-name="T2768">1</text:span><text:span text:style-name="T2769">. Dokumentai, pridedami prie paraiškos įregistruoti vaistinį preparatą pagal Bendrųjų vaistinių pre</text:span><text:span text:style-name="T2770">paratų registravimo taisyklių, patvirtintų Lietuvos Respublikos sveikatos apsaugos ministro 2001 m. gruodžio 22 d. įsakymu Nr. 669, pateikiami vadovaujantis Vaistinių preparatų analitinių, farmakotoksikologinių ir klinikinių tyrimų standartų ir protokolų (</text:span><text:span text:style-name="T2771">toliau – Vaistinių preparatų tyrimų standartai ir protokolai) reikalavimais ir Europos Komisijos rekomendacijomis dėl Vaistinių preparatų reglamentavimo Europos Bendrijoje taisyklių, išspausdintomis 2 B tome (Informacija pareiškėjams, žmonėms skirti vaisti</text:span><text:span text:style-name="T2772">niai preparatai, dokumentų pateikimas ir turinys, bendras techninis dokumentas (BTD)).</text:span></text:p>
      <text:p text:style-name="P2773"><text:span text:style-name="T2774">Vaistinių preparatų tyrimų standartai ir protokolai suderinti su Komisijos direktyvos 2003/63/EB, priimtos 2003 m. birželio 25 d. ir papildančios Direktyvą 2001/83/EB dė</text:span><text:span text:style-name="T2775">l Bendrijos kodekso, susijusio su žmonėms skirtais vaistais, reikalavimais.</text:span></text:p>
      <text:p text:style-name="P2776"><text:span text:style-name="T2777">2</text:span><text:span text:style-name="T2778">. Dokumentai pateikiami penkiais moduliais: 1 modulyje pateikiama administracinė informacija, 2 modulyje – kokybės, ikiklinikinė ir klinikinė santraukos; 3 modulyje – cheminė,</text:span><text:span text:style-name="T2779"><text:s/>farmacinė ir biologinė informacija; 4 modulyje – ikiklinikiniai protokolai, 5 modulyje – klinikinių tyrimų protokolai. Toks reikalavimas taikomas visiems THK (Tarptautinė techninių reikalavimų dėl žmonėms skirtų vaistinių preparatų registracijos derinimo<text:s/></text:span><text:span text:style-name="T2780">konferencija) regionams (Europos Bendrijai, Jungtinėms Amerikos Valstijoms, Japonijai). Šie penki moduliai pateikiami griežtai laikantis formos, turinio ir numeravimo sistemos, nustatytos minėtomis Europos Komisijos rekomendacijomis dėl Vaistinių preparatų</text:span><text:span text:style-name="T2781"><text:s/>reglamentavimo Europos Bendrijoje taisyklių, išspausdintomis 2 B tome.</text:span></text:p>
      <text:p text:style-name="P2782"><text:span text:style-name="T2783">3</text:span><text:span text:style-name="T2784">. BTD reikia pateikti kartu su paraiška bet kurio tipo vaistinio preparato rinkodaros teisei gauti nepriklausomai nuo jos suteikimo procedūros (savitarpio pripažinimo, nacionalinė</text:span><text:span text:style-name="T2785">s) ir paraiškos tipo. BTD pateikiamas dėl įvairių rūšių preparatų, įskaitant preparatus, kurių sudėtyje yra naujų cheminių medžiagų (NCMS), radiofarmacinius preparatus, preparatus iš plazmos, vakcinas, augalinius vaistinius preparatus ir kt.</text:span></text:p>
      <text:p text:style-name="P2786"><text:span text:style-name="T2787">Šiuose Vaistin</text:span><text:span text:style-name="T2788">ių preparatų tyrimų standartuose ir protokoluose vaistinio preparato rinkodaros teisės suteikimas – vaistinio preparato registracija Lietuvos Respublikoje ar Europos Bendrijoje; vaistinio preparato rinkodaros teisės turėtojas – pareiškėjas, kurio vardu sut</text:span><text:span text:style-name="T2789">eikta vaistinio preparato rinkodaros teisė, Lietuvos Respublikoje – išduotas vaistinio preparato registravimo liudijimas.</text:span></text:p>
      <text:p text:style-name="P2790"><text:span text:style-name="T2791">4</text:span><text:span text:style-name="T2792">. Rengdamas paraiškos registruoti vaistinį preparatą dokumentus, pareiškėjas taip pat atsižvelgia į mokslines rekomendacijas dėl<text:s/></text:span><text:span text:style-name="T2793">žmonėms skirtų vaistinių preparatų kokybės, saugumo ir veiksmingumo, patvirtintas Žmonėms skirtų vaistinių preparatų komiteto (VPK) ir paskelbtas Europos vaistų agentūros (EVA), kitas rekomendacijas dėl vaistų Bendrijoje ir Komisijos paskelbtas įvairiuose<text:s/></text:span><text:span text:style-name="T2794">Vaistinių preparatų reglamentavimo Europos Bendrijoje taisyklių tomuose.</text:span></text:p>
      <text:p text:style-name="P2795"><text:span text:style-name="T2796">Šiame dokumente veiksmingumas atitinka Lietuvos Respublikos vaistų įstatyme (Žin., 1996, Nr.<text:s/></text:span><text:a xlink:href="https://www.e-tar.lt/portal/lt/legalAct/TAR.DED6F61055E5" office:target-frame-name="_blank" xlink:show="new"><text:span text:style-name="T2797">116-2</text:span><text:span text:style-name="T2798">701</text:span></text:a><text:span text:style-name="T2799">) vartojamą sąvoką „efektyvumas“.</text:span></text:p>
      <text:p text:style-name="P2800"><text:span text:style-name="T2801">5</text:span><text:span text:style-name="T2802">. Kokybės (cheminės, farmacinės ir biologinės) dokumentams taikomi visų Europos farmakopėjos monografijų, įskaitant bendrąsias monografijas ir bendruosius skyrius, reikalavimai.</text:span></text:p>
      <text:p text:style-name="P2803"><text:span text:style-name="T2804">6</text:span><text:span text:style-name="T2805">. Gamybos procesas turi atitikti Komisijos direktyvos 91/356/EEB, priimtos 1991 m. birželio 13 d. ir nustatančios žmonėms skirtų vaistinių preparatų geros gamybos praktikos principus ir rekomendacijas, bei Komisijos priimtą Geros gamybos praktikos vadovą,<text:s/></text:span><text:span text:style-name="T2806">paskelbtą „Vaistinių preparatų reglamentavimo Europos Bendrijoje taisyklių“ 4 tome.</text:span></text:p>
      <text:p text:style-name="P2807"><text:span text:style-name="T2808">7</text:span><text:span text:style-name="T2809">. Visa atitinkamo vaistinio preparato vertinimui svarbi informacija turi būti įtraukiama į paraišką, nesvarbu, ar ji palanki, ar nepalanki. Ypač išsami informacija<text:s/></text:span><text:span text:style-name="T2810">turi būti pateikiama apie su vaistiniu preparatu susijusius farmakotoksikologinius ar klinikinius tyrimus, kurie dar nebaigti arba kuriuos baigti atsisakyta, ir (arba) užbaigtus tyrimus, kurie susiję su terapinėmis indikacijomis, nepateiktomis registravimu</text:span><text:span text:style-name="T2811">i.</text:span></text:p>
      <text:p text:style-name="P2812"><text:span text:style-name="T2813">8</text:span><text:span text:style-name="T2814">. Klinikiniai tyrimai turi atitikti Parlamento ir Tarybos direktyvos 2001/20/EB reikalavimus dėl valstybių narių įstatymų ir kitų teisės aktų, susijusių su geros klinikinės praktikos atliekant žmonėms skirtų vaistinių preparatų klinikinius tyrimus<text:s/></text:span><text:span text:style-name="T2815">įdiegimu, derinimo. Vertinant paraišką turi būti atsižvelgta į geros klinikinės praktikos ir etikos principus, kuriais buvo vadovaujamasi atliekant (planuojant, vykdant ir rengiant protokolus) klinikinius tyrimus ne Europos Bendrijoje, jei jie susiję su va</text:span><text:span text:style-name="T2816">istiniais preparatais, kuriuos numatoma vartoti Europos Bendrijoje. Šie principai turi atitikti Direktyvos 2001/20/EB nuostatas. Jie turi būti atlikti laikantis etinių principų, kurie įvardyti, pavyzdžiui, Helsinkio deklaracijoje.</text:span></text:p>
      <text:p text:style-name="P2817"><text:span text:style-name="T2818">9</text:span><text:span text:style-name="T2819">. Ikiklinikiniai (fa</text:span><text:span text:style-name="T2820">rmakotoksikologiniai) tyrimai turi būti atliekami laikantis Tarybos direktyvos 87/18/EEB dėl įstatymų ir kitų teisės aktų, susijusių su geros laboratorinės praktikos principų taikymu bei jų taikymo cheminių medžiagų tyrimams patikrinimu, suderinimo ir 88/3</text:span><text:span text:style-name="T2821">20/EEB dėl geros laboratorinės praktikos kontrolės ir įvertinimo reikalavimų.</text:span></text:p>
      <text:p text:style-name="P2822"><text:span text:style-name="T2823">10</text:span><text:span text:style-name="T2824">. Su gyvūnais atliekami tyrimai turi atitikti Tarybos direktyvos 86/609/EEB dėl valstybių narių įstatymų ir kitų teisės aktų, susijusių su tyrimams ir kitiems mokslo reikal</text:span><text:span text:style-name="T2825">ams naudojamų gyvūnų apsauga, reikalavimus.</text:span></text:p>
      <text:p text:style-name="P2826"><text:span text:style-name="T2827">11</text:span><text:span text:style-name="T2828">. Pareiškėjas (vaistinio preparato rinkodaros teisės turėtojas) turi pateikti Valstybinei vaistų kontrolės tarnybai prie Sveikatos apsaugos ministerijos (toliau – Valstybinė vaistų kontrolės tarnyba/Tarnyba</text:span><text:span text:style-name="T2829">) bet kokią naują informaciją, kurios nėra paraiškoje, ir visą farmakologinio budrumo, informaciją, kad būtų galima kontroliuoti naudos ir rizikos vertinimą. Įregistravus vaistinį preparatą, apie bet kokius duomenų pakeitimus,</text:span><text:span text:style-name="T2830"><text:s/></text:span><text:span text:style-name="T2831">Komisijos reglamento (EB) Nr.</text:span><text:span text:style-name="T2832"><text:s/>1084/2003 nustatyta tvarka, taip pat Komisijos leidinio Vaistinių preparatų reglamentavimo Europos Bendrijoje taisyklių 9 tome numatyta tvarka, turi būti informuota Tarnyba.</text:span></text:p>
      <text:p text:style-name="P2833"><text:span text:style-name="T2834">12</text:span><text:span text:style-name="T2835">. Vaistinių preparatų standartai ir protokolai skirstomi į keturias dalis:</text:span></text:p>
      <text:p text:style-name="P2836"><text:span text:style-name="T2837">12.1</text:span><text:span text:style-name="T2838">. I dalyje aprašoma paraiškos forma, preparato charakteristikų santraukos, pakuotės ženklinimo, informacinio lapelio ir standartinių paraiškų pateikimo reikalavimai (1–5 moduliai);</text:span></text:p>
      <text:p text:style-name="P2839"><text:span text:style-name="T2840">12.2</text:span><text:span text:style-name="T2841">. II dalyje pateikiami leidžiami nukrypimai rengiant speciali</text:span><text:span text:style-name="T2842">as registravimo paraiškos bylas, t. y. pripažinto medicininio vartojimo, iš esmės panašių vaistinių preparatų, sudėtinių vaistinių preparatų, panašių biologinių preparatų, taip pat, kai rengiamos paraiškos išimtinėmis aplinkybėmis ir mišrios paraiškos (iš<text:s/></text:span><text:span text:style-name="T2843">dalies bibliografinės, iš dalies pateikiant atliktų tyrimų duomenis);</text:span></text:p>
      <text:p text:style-name="P2844"><text:span text:style-name="T2845">12.3</text:span><text:span text:style-name="T2846">. III dalyje aprašomi ypatingieji paraiškos registruoti biologinius vaistinius preparatus (pagrindinė plazmos byla; pagrindinė vakcinos antigeno byla), radiofarmacinius, homeopat</text:span><text:span text:style-name="T2847">inius vaistinius preparatus, augalinius vaistinius preparatus ir retuosius vaistinius preparatus reikalavimai.</text:span></text:p>
      <text:p text:style-name="P2848"><text:span text:style-name="T2849">Šiame dokumente retieji vaistiniai preparatai – vaistiniai preparatai, įrašyti į Bendrijos retųjų vaistinių preparatų registrą;</text:span></text:p>
      <text:p text:style-name="P2850"><text:span text:style-name="T2851">12.4</text:span><text:span text:style-name="T2852">. IV daly</text:span><text:span text:style-name="T2853">je aprašomi pažangios terapijos vaistiniai preparatai bei specifiniai reikalavimai genų terapijos vaistiniams preparatams (žmogaus autologinės ir alogeninės sistemų arba ksenogeninės sistemos naudojimas), ląstelių (tiek žmogiškos, tiek gyvūninės kilmės) te</text:span><text:span text:style-name="T2854">rapijos vaistiniams preparatams ir ksenogeniniams vaistiniams preparatams, skirtiems transplantacijai.</text:span></text:p>
      <text:p text:style-name="P2855"/>
      <text:p text:style-name="P2856"><text:span text:style-name="T2857">II</text:span><text:span text:style-name="T2858">.<text:s/></text:span><text:span text:style-name="T2859">BENDRIEJI PARAIŠKOS REGISTRUOTI VAISTINĮ PREPARATĄ DOKUMENTŲ RENGIMO REIKALAVIMAI</text:span></text:p>
      <text:p text:style-name="P2860"/>
      <text:p text:style-name="P2861"><text:span text:style-name="T2862">1 modulis. Administracinė informacija</text:span></text:p>
      <text:p text:style-name="P2863"/>
      <text:p text:style-name="P2864"><text:span text:style-name="T2865">13</text:span><text:span text:style-name="T2866">. Turi būt</text:span><text:span text:style-name="T2867">i parengtas išsamus paraiškos registruoti vaistinį preparatą 1–5 modulio turinys.</text:span></text:p>
      <text:p text:style-name="P2868"><text:span text:style-name="T2869">14</text:span><text:span text:style-name="T2870">. Paraiškoje turi būti nurodyta:</text:span></text:p>
      <text:p text:style-name="P2871"><text:span text:style-name="T2872">14.1</text:span><text:span text:style-name="T2873">. vaistinio preparato – paraiškos objekto – pavadinimas ir veikliųjų vaistinių medžiagų pavadinimai, vaisto forma, vartojimo<text:s/></text:span><text:span text:style-name="T2874">būdas, stiprumas ir pateikimo į rinką forma, įskaitant pakuotę;</text:span></text:p>
      <text:p text:style-name="P2875"><text:span text:style-name="T2876">14.2</text:span><text:span text:style-name="T2877">. pareiškėjo pavadinimas ir adresas, visų gamintojų ir gamybos vietų, susijusių su įvairiais preparato gamybos etapais, įskaitant galutinio preparato ir veikliųjų vaistinių medžiagų ga</text:span><text:span text:style-name="T2878">mintojus, pavadinimai ir adresai, jei svarbu – importuotojo pavadinimas ir adresas.</text:span></text:p>
      <text:p text:style-name="P2879"><text:span text:style-name="T2880">15</text:span><text:span text:style-name="T2881">. Pareiškėjas nustato paraiškos tipą ir nurodo, kokius pavyzdžius, jei tokių yra, jis pateikia kartu.</text:span></text:p>
      <text:p text:style-name="P2882"><text:span text:style-name="T2883">16</text:span><text:span text:style-name="T2884">. Prie administracinių duomenų pridedama: gamybos licenc</text:span><text:span text:style-name="T2885">ijų, nurodytų Direktyvos 2001/83/EB 40 straipsnyje, kopijos kartu su sąrašu šalių, kuriose tokia licencija buvo išduota, visų preparato charakteristikų santraukų, parengtų Direktyvos 2001/83/EB 11 straipsniu nustatyta tvarka ir patvirtintų valstybių narių,</text:span><text:span text:style-name="T2886"><text:s/>kopijos ir šalių, kurioms paraiška buvo pateikta, sąrašas.</text:span></text:p>
      <text:p text:style-name="P2887"><text:span text:style-name="T2888">17</text:span><text:span text:style-name="T2889">. Kaip numatyta paraiškos formoje, pareiškėjai turi pateikti išsamią<text:s/></text:span><text:span text:style-name="T2890">inter alia</text:span><text:span text:style-name="T2891"><text:s/>informaciją apie vaistinį preparatą – paraiškos objektą, teisinį paraiškos pagrindą, siūlomą rinkodaros teisės</text:span><text:span text:style-name="T2892"><text:s/>turėtoją ir gamintoją (-us), informaciją apie retojo vaistinio preparato statusą, mokslines rekomendacijas ir pediatrines plėtojimo programas.</text:span></text:p>
      <text:p text:style-name="P2893"><text:span text:style-name="T2894">18</text:span><text:span text:style-name="T2895">. Pareiškėjas kartu su paraiška turi pateikti:</text:span></text:p>
      <text:p text:style-name="P2896"><text:span text:style-name="T2897">18.1</text:span><text:span text:style-name="T2898">. siūlomą preparato charakteristikų santrauką, pareng</text:span><text:span text:style-name="T2899">tą pagal Bendrųjų vaistinio preparatų registravimo taisyklių 23 punkto, suderinto su Direktyvos 2001/83/EB 11 straipsnio nuostatomis, reikalavimus;</text:span></text:p>
      <text:p text:style-name="P2900"><text:span text:style-name="T2901">18.2</text:span><text:span text:style-name="T2902">. siūlomus vidinės ir išorinės pakuotės ženklinimo ir informacinio lapelio tekstus. Šie tekstai turi</text:span><text:span text:style-name="T2903"><text:s/>atitikti sveikatos apsaugos ministro nustatytus reikalavimus vaistinio preparato pakuotės ženklinimui ir informaciniam lapeliui, suderintus su Direktyvos 2001/83/EB V dalies reikalavimais;</text:span></text:p>
      <text:p text:style-name="P2904"><text:span text:style-name="T2905">18.3</text:span><text:span text:style-name="T2906">. vaistinio preparato vidinių ir išorinių pakuočių pavyzdž</text:span><text:span text:style-name="T2907">ius ir (arba) maketus bei informacinį lapelį.</text:span></text:p>
      <text:p text:style-name="P2908"><text:span text:style-name="T2909">19</text:span><text:span text:style-name="T2910">. Prie paraiškos pridedama: visų preparato charakteristikų santraukų, parengtų Direktyvos 2001/83/EB 11 ir 21 straipsnių nustatyta tvarka ir patvirtintų valstybių narių, kopijos ir sąrašas šalių, kuriom</text:span><text:span text:style-name="T2911">s paraiška buvo pateikta.</text:span></text:p>
      <text:p text:style-name="P2912"><text:span text:style-name="T2913">20</text:span><text:span text:style-name="T2914">. Informacija apie ekspertus.</text:span></text:p>
      <text:p text:style-name="P2915"><text:span text:style-name="T2916">Direktyvos 2001/83/EB 12 straipsnio 2 dalyje nustatyta tvarka ekspertai pateikia išsamius protokolus, kuriuose išsako nuomonę apie vaistinio preparato 3, 4 ir 5 modulių dokumentus (cheminius,<text:s/></text:span><text:span text:style-name="T2917">farmacinius ir biologinius, ikiklinikinius, klinikinius). Ekspertai turi aptarti lemiamus vaistinio preparato kokybės ir tyrimų, atliktų su gyvūnais ir žmonėmis, klausimus, išskiriant visus preparatui įvertinti svarbius duomenis.</text:span></text:p>
      <text:p text:style-name="P2918"><text:span text:style-name="T2919">21</text:span><text:span text:style-name="T2920">. Vykdant 20 punkto<text:s/></text:span><text:span text:style-name="T2921">reikalavimus, paraiškos registruoti vaistinį preparatą 2 modulyje pateikiama bendra kokybės duomenų santrauka, ikiklinikinė (tyrimų su gyvūnais duomenys) ir klinikinė apžvalga. 1 modulyje pateikiama ekspertų pasirašyta deklaracija kartu su glausta informac</text:span><text:span text:style-name="T2922">ija apie eksperto išsimokslinimą, kvalifikacijos kėlimą ir praktinę patirtį. Ekspertai turi turėti atitinkamą techninę arba profesinę kvalifikaciją. Turi būti deklaruoti profesiniai eksperto ir pareiškėjo ryšiai.</text:span></text:p>
      <text:p text:style-name="P2923"><text:span text:style-name="T2924">22</text:span><text:span text:style-name="T2925">. Specifiniai reikalavimai įvairių</text:span><text:span text:style-name="T2926"><text:s/></text:span><text:span text:style-name="T2927">ti</text:span><text:span text:style-name="T2928">pų</text:span><text:span text:style-name="T2929"><text:s/></text:span><text:span text:style-name="T2930">paraiškoms pateikti Vaistinių preparatų tyrimų standartų ir protokolų III skyriuje.</text:span></text:p>
      <text:p text:style-name="P2931"><text:span text:style-name="T2932">23</text:span><text:span text:style-name="T2933">. Jei dėl vaistinio preparato vartojimo ir (arba) išmetimo galimas pavojus aplinkai, jis įvertinamas paraiškoje registruoti vaistinį preparatą ir pateikiami pasiūl</text:span><text:span text:style-name="T2934">ymai dėl atitinkamos informacijos pakuotės ženklinime. Turi būti aptartas ir galimas pavojus aplinkai dėl vaistinių preparatų, turinčių arba sudarytų iš genetiškai modifikuotų organizmų (GMO), gamybos, kaip apibrėžta Parlamento ir Tarybos direktyvos 2001/1</text:span><text:span text:style-name="T2935">8/EB dėl atsargaus genetiškai modifikuotų organizmų išleidimo į aplinką, panaikinančios Tarybos direktyvą 90/220/EEB, 2 straipsnyje.</text:span></text:p>
      <text:p text:style-name="P2936"><text:span text:style-name="T2937">24</text:span><text:span text:style-name="T2938">. Informacija apie pavojų aplinkai, Direktyvos 2001/18/EB nustatyta tvarka, atsižvelgiant į visas Komisijos išleistas</text:span><text:span text:style-name="T2939"><text:s/>instrukcijas, susijusias su minėtos direktyvos įgyvendinimu, turi būti pateikta 1 modulio priede.</text:span></text:p>
      <text:p text:style-name="P2940"><text:span text:style-name="T2941">25</text:span><text:span text:style-name="T2942">. Informaciją apie pavojų aplinkai sudaro:</text:span></text:p>
      <text:p text:style-name="P2943"><text:span text:style-name="T2944">25.1</text:span><text:span text:style-name="T2945">. įvadas;</text:span></text:p>
      <text:p text:style-name="P2946"><text:span text:style-name="T2947">25.2</text:span><text:span text:style-name="T2948">. visų leidimų atsargiam GMO, naudojamų moksliniams tyrimams arba išvystymo tikslams</text:span><text:span text:style-name="T2949">, išleidimui į aplinką pagal Direktyvos 2001/18/EB B dalį kopijos;</text:span></text:p>
      <text:p text:style-name="P2950"><text:span text:style-name="T2951">25.3</text:span><text:span text:style-name="T2952">. informacija, kurios reikalaujama Direktyvos 2001/18/EB II ir IV priedais, įskaitant susekimo ir atpažinimo būdus bei duomenis apie unikalų GMO kodą, taip pat visa papildoma inform</text:span><text:span text:style-name="T2953">acija apie GMO arba susijusį preparatą, galinti būti svarbi vertinant pavojaus aplinkai dydį;</text:span></text:p>
      <text:p text:style-name="P2954"><text:span text:style-name="T2955">25.4</text:span><text:span text:style-name="T2956">. pavojaus aplinkai vertinimo (PAV) apžvalga, parengta remiantis informacija, įvardyta Direktyvos 2001/18/EB III ir IV prieduose, ir laikantis Direktyvos<text:s/></text:span><text:span text:style-name="T2957">2001/18/EB II priede nurodytų reikalavimų;</text:span></text:p>
      <text:p text:style-name="P2958"><text:span text:style-name="T2959">25.5</text:span><text:span text:style-name="T2960">. atsižvelgiant į 25.1–25.3 punktuose nurodytą informaciją ir PAĮ apžvalgą, daromos išvados, kuriomis remiantis siūloma pavojaus aplinkai valdymo strategija, susijusi su GMO ir atitinkamu preparatu ir apim</text:span><text:span text:style-name="T2961">anti rinkos stebėjimo planą bei bet kokios specialios informacijos, kuri turi būti įrašyta į preparato charakteristikų santrauką, pakuotės ženklinimą ir informacinį lapelį, identifikavimą;</text:span></text:p>
      <text:p text:style-name="P2962"><text:span text:style-name="T2963">25.6</text:span><text:span text:style-name="T2964">. atitinkamos visuomenės informavimo priemonės.</text:span></text:p>
      <text:p text:style-name="P2965"><text:span text:style-name="T2966">26</text:span><text:span text:style-name="T2967">. P</text:span><text:span text:style-name="T2968">rie informacijos, kuri turi būti pasirašyta autoriaus ir su data, pridedami duomenys apie autoriaus išsimokslinimą, kvalifikacijos kėlimą ir profesinę patirtį bei profesinius autoriaus ir pareiškėjo ryšius.</text:span></text:p>
      <text:p text:style-name="P2969"/>
      <text:p text:style-name="P2970"><text:span text:style-name="T2971">2 modulis. Santraukos</text:span></text:p>
      <text:p text:style-name="P2972"/>
      <text:p text:style-name="P2973"><text:span text:style-name="T2974">27</text:span><text:span text:style-name="T2975">. Šiame modulyj</text:span><text:span text:style-name="T2976">e apibendrinami cheminiai, farmaciniai ir biologiniai, ikiklinikiniai ir klinikiniai duomenys, pateikiami 3, 4 ir 5 moduliuose, taip pat pateikiami protokolai (apžvalgos), aprašyti Direktyvos 2001/83/EB 12 straipsnyje.</text:span></text:p>
      <text:p text:style-name="P2977"><text:span text:style-name="T2978">28</text:span><text:span text:style-name="T2979">. Būtina atkreipti dėmesį į kri</text:span><text:span text:style-name="T2980">tinius dalykus, kurie turi būti analizuojami. Pateikiamos rezultatų santraukos ir lentelės. Protokoluose pateikiamos nuorodos į lenteles arba į informaciją, pateiktą pagrindiniuose 3 modulio (cheminė, farmacinė ir biologinė dokumentacija), 4 modulio (ikikl</text:span><text:span text:style-name="T2981">inikinė dokumentacija) ir 5 modulio (klinikinė dokumentacija) dokumentuose.</text:span></text:p>
      <text:p text:style-name="P2982"><text:span text:style-name="T2983">29</text:span><text:span text:style-name="T2984">. 2 modulio dokumentuose informacija, pateikiama laikantis formos, turinio ir numeravimo reikalavimų, nustatytų leidinio Informacija pareiškėjams 2 tome.</text:span></text:p>
      <text:p text:style-name="P2985"><text:span text:style-name="T2986">30</text:span><text:span text:style-name="T2987">. Apžvalgose i</text:span><text:span text:style-name="T2988">r santraukose, kurios turi atitikti keliamus reikalavimus, turi būti:</text:span></text:p>
      <text:p text:style-name="P2989"><text:span text:style-name="T2990">30.1</text:span><text:span text:style-name="T2991">. 2 modulio dokumentų turinys, t. y. 2–5 modulių dokumentuose pateiktų mokslinių dokumentų turinys;</text:span></text:p>
      <text:p text:style-name="P2992"><text:span text:style-name="T2993">30.2</text:span><text:span text:style-name="T2994">. įvadas, kuriame pateikiama informacija apie farmakologinę grupę, veiki</text:span><text:span text:style-name="T2995">mo būdą ir siūlomą klinikinį vaistinio preparato, kurio rinkodaros teisę pageidaujama gauti, taikymą;</text:span></text:p>
      <text:p text:style-name="P2996"><text:span text:style-name="T2997">30.3</text:span><text:span text:style-name="T2998">. bendra kokybės santrauka – informacijos, susijusios su cheminiais, farmaciniais ir biologiniais duomenimis, apžvalga.</text:span></text:p>
      <text:p text:style-name="P2999"><text:span text:style-name="T3000">Akcentuojami pagrindiniai<text:s/></text:span><text:span text:style-name="T3001">kritiniai kokybės parametrai ir rezultatai bei pateisinančios aplinkybės, kai nesilaikoma atitinkamų reikalavimų. Šis dokumentas turi atitikti išsamių duomenų, priskiriamų 3 dokumentų moduliui, mastą ir struktūrą;</text:span></text:p>
      <text:p text:style-name="P3002"><text:span text:style-name="T3003">30.4</text:span><text:span text:style-name="T3004">. ikiklinikinė apžvalga:</text:span></text:p>
      <text:p text:style-name="P3005"><text:span text:style-name="T3006">30.4.1</text:span><text:span text:style-name="T3007">.</text:span><text:span text:style-name="T3008"><text:s/>integruotas ir kritinis vaistinio preparato ikiklinikinių tyrimų su gyvūnais ir<text:s/></text:span><text:span text:style-name="T3009">in vitro</text:span><text:span text:style-name="T3010"><text:s/>įvertinimas. Nurodomas tyrimų strategijos ir atitinkamų reikalavimų nesilaikymo svarstymas ir pateisinamos aplinkybės,</text:span></text:p>
      <text:p text:style-name="P3011"><text:span text:style-name="T3012">30.4.2</text:span><text:span text:style-name="T3013">. priemaišų ir degradacijos produktų,</text:span><text:span text:style-name="T3014"><text:s/>išskyrus biologinių vaistinių preparatų, ir jų galimo farmakologinio ir toksikologinio poveikio įvertinimas. Aptariamos visos medžiagos, naudotos ikiklinikiniams tyrimams, ir pardavimui ruošiamo preparato neatitikimai: chirališkumo, cheminės formos ir pri</text:span><text:span text:style-name="T3015">emaišų profilio skirtumai,</text:span></text:p>
      <text:p text:style-name="P3016"><text:span text:style-name="T3017">30.4.3</text:span><text:span text:style-name="T3018">. aprašant biologinius vaistinius preparatus, turi būti įvertintas medžiagos, naudotos ikiklinikiniams bei klinikiniams tyrimams, ir vaistinio preparato, ruošiamo rinkodarai, palyginamumas,</text:span></text:p>
      <text:p text:style-name="P3019"><text:span text:style-name="T3020">30.4.4</text:span><text:span text:style-name="T3021">. visos naujos<text:s/></text:span><text:span text:style-name="T3022">pagalbinės medžiagos, kurios yra atskiras saugumo įvertinimo objektas,</text:span></text:p>
      <text:p text:style-name="P3023"><text:span text:style-name="T3024">30.4.5</text:span><text:span text:style-name="T3025">. vaistinio preparato charakteristikos, nustatytos atliekant ikiklinikinius tyrimus, ir vaistinio preparato saugumo, skyrus jį numatytam klinikiniam vartojimui, aptarimas;</text:span></text:p>
      <text:p text:style-name="P3026"><text:span text:style-name="T3027">30.5</text:span><text:span text:style-name="T3028">. klinikinė apžvalga:</text:span></text:p>
      <text:p text:style-name="P3029"><text:span text:style-name="T3030">30.5.1</text:span><text:span text:style-name="T3031">. kritinė klinikinių duomenų, įtrauktų į klinikinę santrauką ir 5 modulį, analizė. Pateikiama nuomonė apie klinikinį vaistinio preparato ištyrimą, įskaitant kritinį tyrimų plano, susijusių sprendimų ir tyrimų atlikimo į</text:span><text:span text:style-name="T3032">vertinimą,</text:span></text:p>
      <text:p text:style-name="P3033"><text:span text:style-name="T3034">30.5.2</text:span><text:span text:style-name="T3035">. trumpa klinikinių duomenų, remiantis klinikinių tyrimų išvadomis, apžvalga, įskaitant svarbius apribojimus ir naudos bei rizikos santykio vertinimą. Turi būti aptartas siūlomos dozės ir indikacijų, remiantis veiksmingumo ir saugumo d</text:span><text:span text:style-name="T3036">uomenimis, pagrįstumas ir įvertinta, kaip preparato charakteristikų santrauka ir kitos priemonės pasitarnaus racionaliam vartojimui ir padės nuspėti pavojus,</text:span></text:p>
      <text:p text:style-name="P3037"><text:span text:style-name="T3038">30.5.3</text:span><text:span text:style-name="T3039">. veiksmingumas arba saugumas, pastebėtas preparato tyrimo metu, taip pat klausimai, į k</text:span><text:span text:style-name="T3040">uriuos atsakymų nepavyko surasti;</text:span></text:p>
      <text:p text:style-name="P3041"><text:span text:style-name="T3042">30.6</text:span><text:span text:style-name="T3043">. ikiklinikinė santrauka. Farmakologinių, farmakokinetinių ir toksikologinių tyrimų su gyvūnais ir<text:s/></text:span><text:span text:style-name="T3044">in vitro<text:s/></text:span><text:span text:style-name="T3045">rezultatai pateikiami faktais, išdėstytais santraukos tekste ir lentelėse, tokia tvarka:</text:span></text:p>
      <text:p text:style-name="P3046"><text:span text:style-name="T3047">30.6.1</text:span><text:span text:style-name="T3048">. įvada</text:span><text:span text:style-name="T3049">s,</text:span></text:p>
      <text:p text:style-name="P3050"><text:span text:style-name="T3051">30.6.2</text:span><text:span text:style-name="T3052">. farmakologinė santrauka,</text:span></text:p>
      <text:p text:style-name="P3053"><text:span text:style-name="T3054">30.6.3</text:span><text:span text:style-name="T3055">. farmakologinės santraukos lentelė,</text:span></text:p>
      <text:p text:style-name="P3056"><text:span text:style-name="T3057">30.6.4</text:span><text:span text:style-name="T3058">. farmakokinetinė santrauka,</text:span></text:p>
      <text:p text:style-name="P3059"><text:span text:style-name="T3060">30.6.5</text:span><text:span text:style-name="T3061">. farmakokinetinės santraukos lentelė,</text:span></text:p>
      <text:p text:style-name="P3062"><text:span text:style-name="T3063">30.6.6</text:span><text:span text:style-name="T3064">. toksikologinė santrauka,</text:span></text:p>
      <text:p text:style-name="P3065"><text:span text:style-name="T3066">30.6.7</text:span><text:span text:style-name="T3067">. toksikologinės santraukos<text:s/></text:span><text:span text:style-name="T3068">lentelė;</text:span></text:p>
      <text:p text:style-name="P3069"><text:span text:style-name="T3070">30.7</text:span><text:span text:style-name="T3071">. klinikinė santrauka. Pateikiama išsami klinikinės informacijos apie vaistinį preparatą, įtrauktos į 5 modulį santrauka. Ji apima biofarmacijos tyrimų, klinikinių farmakologinių tyrimų ir klinikinių veiksmingumo bei saugumo tyrimų rezul</text:span><text:span text:style-name="T3072">tatus. Pateikiamos trumpos atskirų tyrimų apžvalgos;</text:span></text:p>
      <text:p text:style-name="P3073"><text:span text:style-name="T3074">30.8</text:span><text:span text:style-name="T3075">. apibendrinta klinikinė informacija pateikiama tokia tvarka:</text:span></text:p>
      <text:p text:style-name="P3076"><text:span text:style-name="T3077">30.8.1</text:span><text:span text:style-name="T3078">. biofarmacijos ir susijusių analizės metodų santrauka,</text:span></text:p>
      <text:p text:style-name="P3079"><text:span text:style-name="T3080">30.8.2</text:span><text:span text:style-name="T3081">. klinikinių farmakologinių tyrimų santrauka,</text:span></text:p>
      <text:p text:style-name="P3082"><text:span text:style-name="T3083">30.8.3</text:span><text:span text:style-name="T3084">. k</text:span><text:span text:style-name="T3085">linikinio veiksmingumo santrauka,</text:span></text:p>
      <text:p text:style-name="P3086"><text:span text:style-name="T3087">30.8.4</text:span><text:span text:style-name="T3088">. klinikinio saugumo santrauka,</text:span></text:p>
      <text:p text:style-name="P3089"><text:span text:style-name="T3090">30.8.5</text:span><text:span text:style-name="T3091">. trumpos atskirų tyrimų apžvalgos.</text:span></text:p>
      <text:p text:style-name="P3092"/>
      <text:p text:style-name="P3093"><text:span text:style-name="T3094">3 modulis. Cheminė, farmacinė ir biologinė informacija apie vaistinius preparatus, kuriuose yra cheminių ir (arba) biologinių</text:span><text:span text:style-name="T3095"><text:s/>veikliųjų vaistinių medžiagų</text:span></text:p>
      <text:p text:style-name="P3096"/>
      <text:p text:style-name="P3097"><text:span text:style-name="T3098">31</text:span><text:span text:style-name="T3099">. Duomenys pateikiami laikantis nustatytos formos ir tvarkos. Nurodoma:</text:span></text:p>
      <text:p text:style-name="P3100"><text:span text:style-name="T3101">31.1</text:span><text:span text:style-name="T3102">. 3 modulio struktūra:</text:span></text:p>
      <text:p text:style-name="P3103"><text:span text:style-name="T3104">31.1.1</text:span><text:span text:style-name="T3105">. turinys,</text:span></text:p>
      <text:p text:style-name="P3106"><text:span text:style-name="T3107">31.1.2</text:span><text:span text:style-name="T3108">. duomenys,</text:span></text:p>
      <text:p text:style-name="P3109"><text:span text:style-name="T3110">31.1.3</text:span><text:span text:style-name="T3111">. veiklioji vaistinė medžiaga;</text:span></text:p>
      <text:p text:style-name="P3112"><text:span text:style-name="T3113">31.2</text:span><text:span text:style-name="T3114">. bendra informacija:</text:span></text:p>
      <text:p text:style-name="P3115"><text:span text:style-name="T3116">31.2.1</text:span><text:span text:style-name="T3117">. nomenklatūra,</text:span></text:p>
      <text:p text:style-name="P3118"><text:span text:style-name="T3119">31.2.2</text:span><text:span text:style-name="T3120">. struktūra,</text:span></text:p>
      <text:p text:style-name="P3121"><text:span text:style-name="T3122">31.2.3</text:span><text:span text:style-name="T3123">. bendrosios savybės;</text:span></text:p>
      <text:p text:style-name="P3124"><text:span text:style-name="T3125">31.3</text:span><text:span text:style-name="T3126">. gamyba:</text:span></text:p>
      <text:p text:style-name="P3127"><text:span text:style-name="T3128">31.3.1</text:span><text:span text:style-name="T3129">. gamintojas(-ai),</text:span></text:p>
      <text:p text:style-name="P3130"><text:span text:style-name="T3131">31.3.2</text:span><text:span text:style-name="T3132">. gamybos proceso ir kontrolės aprašymas,</text:span></text:p>
      <text:p text:style-name="P3133"><text:span text:style-name="T3134">31.3.3</text:span><text:span text:style-name="T3135">. medžiagų kontrolė,</text:span></text:p>
      <text:p text:style-name="P3136"><text:span text:style-name="T3137">31.3.4</text:span><text:span text:style-name="T3138">. kritinių gamybos etapų ir tarpinių<text:s/></text:span><text:span text:style-name="T3139">junginių kontrolė,</text:span></text:p>
      <text:p text:style-name="P3140"><text:span text:style-name="T3141">31.3.5</text:span><text:span text:style-name="T3142">. proceso patvirtinimas (validacija) ir (arba) įvertinimas,</text:span></text:p>
      <text:p text:style-name="P3143"><text:span text:style-name="T3144">31.3.6</text:span><text:span text:style-name="T3145">. gamybos proceso plėtojimas;</text:span></text:p>
      <text:p text:style-name="P3146"><text:span text:style-name="T3147">31.4</text:span><text:span text:style-name="T3148">. apibūdinimas:</text:span></text:p>
      <text:p text:style-name="P3149"><text:span text:style-name="T3150">31.4.1</text:span><text:span text:style-name="T3151">. struktūros ir kitų charakteristikų patvirtinimas,</text:span></text:p>
      <text:p text:style-name="P3152"><text:span text:style-name="T3153">31.4.2</text:span><text:span text:style-name="T3154">. priemaišos;</text:span></text:p>
      <text:p text:style-name="P3155"><text:span text:style-name="T3156">31.5</text:span><text:span text:style-name="T3157">. veikl</text:span><text:span text:style-name="T3158">iosios vaistinės medžiagos kontrolė:</text:span></text:p>
      <text:p text:style-name="P3159"><text:span text:style-name="T3160">31.5.1</text:span><text:span text:style-name="T3161">. specifikacija,</text:span></text:p>
      <text:p text:style-name="P3162"><text:span text:style-name="T3163">31.5.2</text:span><text:span text:style-name="T3164">. analizės procedūros,</text:span></text:p>
      <text:p text:style-name="P3165"><text:span text:style-name="T3166">31.5.3</text:span><text:span text:style-name="T3167">. analizės procedūrų patvirtinimas (validacija),</text:span></text:p>
      <text:p text:style-name="P3168"><text:span text:style-name="T3169">31.5.4</text:span><text:span text:style-name="T3170">. gamybos serijos analizės,</text:span></text:p>
      <text:p text:style-name="P3171"><text:span text:style-name="T3172">31.5.5</text:span><text:span text:style-name="T3173">. specifikacijų pagrindimas;</text:span></text:p>
      <text:p text:style-name="P3174"><text:span text:style-name="T3175">31.6</text:span><text:span text:style-name="T3176">.</text:span><text:span text:style-name="T3177"><text:s/></text:span><text:span text:style-name="T3178">referenciniai</text:span><text:span text:style-name="T3179"><text:s/>standartai ir medžiagos;</text:span></text:p>
      <text:p text:style-name="P3180"><text:span text:style-name="T3181">31.7</text:span><text:span text:style-name="T3182">. talpyklės uždarymo sistema;</text:span></text:p>
      <text:p text:style-name="P3183"><text:span text:style-name="T3184">31.8</text:span><text:span text:style-name="T3185">. stabilumas:</text:span></text:p>
      <text:p text:style-name="P3186"><text:span text:style-name="T3187">31.8.1</text:span><text:span text:style-name="T3188">. stabilumo santrauka ir išvados,</text:span></text:p>
      <text:p text:style-name="P3189"><text:span text:style-name="T3190">31.8.2</text:span><text:span text:style-name="T3191">.<text:s/></text:span><text:span text:style-name="T3192">poaprobacinis stabilumo protokolas</text:span><text:span text:style-name="T3193"><text:s/></text:span><text:span text:style-name="T3194">ir</text:span><text:span text:style-name="T3195"><text:s/></text:span><text:span text:style-name="T3196">įsipareigojimas dėl stabilumo</text:span><text:span text:style-name="T3197">,</text:span></text:p>
      <text:p text:style-name="P3198"><text:span text:style-name="T3199">31.8.3</text:span><text:span text:style-name="T3200">. stabilumo duomenys,</text:span></text:p>
      <text:p text:style-name="P3201"><text:span text:style-name="T3202">31.8.4</text:span><text:span text:style-name="T3203">.<text:s/></text:span><text:span text:style-name="T3204">galutinis vaistinis preparatas;</text:span></text:p>
      <text:p text:style-name="P3205"><text:span text:style-name="T3206">31.9</text:span><text:span text:style-name="T3207">. vaistinio preparato aprašymas ir sudėtis;</text:span></text:p>
      <text:p text:style-name="P3208"><text:span text:style-name="T3209">31.10</text:span><text:span text:style-name="T3210">. farmacinis pagrįstumas:</text:span></text:p>
      <text:p text:style-name="P3211"><text:span text:style-name="T3212">31.10.1</text:span><text:span text:style-name="T3213">. vaistinio preparato sudedamosios dalys,</text:span></text:p>
      <text:p text:style-name="P3214"><text:span text:style-name="T3215">31.10.2</text:span><text:span text:style-name="T3216">. veiklioji vaistinė medžiaga,</text:span></text:p>
      <text:p text:style-name="P3217"><text:span text:style-name="T3218">31.10.3</text:span><text:span text:style-name="T3219">. pagalbinės medžiagos,</text:span></text:p>
      <text:p text:style-name="P3220"><text:span text:style-name="T3221">31.10</text:span><text:span text:style-name="T3222">.4</text:span><text:span text:style-name="T3223">. vaistinis preparatas,</text:span></text:p>
      <text:p text:style-name="P3224"><text:span text:style-name="T3225">31.10.5</text:span><text:span text:style-name="T3226">. formuluotės sukūrimas,</text:span></text:p>
      <text:p text:style-name="P3227"><text:span text:style-name="T3228">31.10.6</text:span><text:span text:style-name="T3229">. pertekliniai kiekiai,</text:span></text:p>
      <text:p text:style-name="P3230"><text:span text:style-name="T3231">31.10.7</text:span><text:span text:style-name="T3232">. fizikocheminės ir biologinės ypatybės,</text:span></text:p>
      <text:p text:style-name="P3233"><text:span text:style-name="T3234">31.10.8</text:span><text:span text:style-name="T3235">. gamybos proceso plėtojimas,</text:span></text:p>
      <text:p text:style-name="P3236"><text:span text:style-name="T3237">31.10.9</text:span><text:span text:style-name="T3238">. talpyklės uždarymo sistema,</text:span></text:p>
      <text:p text:style-name="P3239"><text:span text:style-name="T3240">31.10.10</text:span><text:span text:style-name="T3241">.<text:s/></text:span><text:span text:style-name="T3242">mikrobiologiniai rodikliai,</text:span></text:p>
      <text:p text:style-name="P3243"><text:span text:style-name="T3244">31.10.11</text:span><text:span text:style-name="T3245">. suderinamumas;</text:span></text:p>
      <text:p text:style-name="P3246"><text:span text:style-name="T3247">31.11</text:span><text:span text:style-name="T3248">. gamyba:</text:span></text:p>
      <text:p text:style-name="P3249"><text:span text:style-name="T3250">31.11.1</text:span><text:span text:style-name="T3251">. gamintojas (-ai),</text:span></text:p>
      <text:p text:style-name="P3252"><text:span text:style-name="T3253">31.11.2</text:span><text:span text:style-name="T3254">. gamybos serijos formulė,</text:span></text:p>
      <text:p text:style-name="P3255"><text:span text:style-name="T3256">31.11.3</text:span><text:span text:style-name="T3257">. gamybos proceso ir kontrolės proceso aprašymas,</text:span></text:p>
      <text:p text:style-name="P3258"><text:span text:style-name="T3259">31.11.4</text:span><text:span text:style-name="T3260">. kritinių gamybos etapų ir tarpinių ju</text:span><text:span text:style-name="T3261">nginių kontrolės aprašymas,</text:span></text:p>
      <text:p text:style-name="P3262"><text:span text:style-name="T3263">31.11.5</text:span><text:span text:style-name="T3264">. proceso patvirtinimas (validacija) ir(arba) įvertinimas;</text:span></text:p>
      <text:p text:style-name="P3265"><text:span text:style-name="T3266">31.12</text:span><text:span text:style-name="T3267">. pagalbinių medžiagų kontrolė:</text:span></text:p>
      <text:p text:style-name="P3268"><text:span text:style-name="T3269">31.12.1</text:span><text:span text:style-name="T3270">. specifikacija (-os),</text:span></text:p>
      <text:p text:style-name="P3271"><text:span text:style-name="T3272">31.12.2</text:span><text:span text:style-name="T3273">. analizės procedūros,</text:span></text:p>
      <text:p text:style-name="P3274"><text:span text:style-name="T3275">31.12.3</text:span><text:span text:style-name="T3276">. analizės procedūrų patvirtinimas (va</text:span><text:span text:style-name="T3277">lidacija),</text:span></text:p>
      <text:p text:style-name="P3278"><text:span text:style-name="T3279">31.12.4</text:span><text:span text:style-name="T3280">. specifikacijos pagrindimas,</text:span></text:p>
      <text:p text:style-name="P3281"><text:span text:style-name="T3282">31.12.5</text:span><text:span text:style-name="T3283">. žmoginės ir gyvūninės kilmės pagalbinės medžiagos,</text:span></text:p>
      <text:p text:style-name="P3284"><text:span text:style-name="T3285">31.12.6</text:span><text:span text:style-name="T3286">. naujos pagalbinės medžiagos;</text:span></text:p>
      <text:p text:style-name="P3287"><text:span text:style-name="T3288">31.13</text:span><text:span text:style-name="T3289">. galutinio vaistinio preparato kontrolė:</text:span></text:p>
      <text:p text:style-name="P3290"><text:span text:style-name="T3291">31.13.1</text:span><text:span text:style-name="T3292">. specifikacijos,</text:span></text:p>
      <text:p text:style-name="P3293"><text:span text:style-name="T3294">31.13.2</text:span><text:span text:style-name="T3295">.<text:s/></text:span><text:span text:style-name="T3296">analizės procedūros,</text:span></text:p>
      <text:p text:style-name="P3297"><text:span text:style-name="T3298">31.13.3</text:span><text:span text:style-name="T3299">. analizės procedūrų patvirtinimas (validacija),</text:span></text:p>
      <text:p text:style-name="P3300"><text:span text:style-name="T3301">31.13.4</text:span><text:span text:style-name="T3302">. gamybos serijos analizės,</text:span></text:p>
      <text:p text:style-name="P3303"><text:span text:style-name="T3304">31.13.5</text:span><text:span text:style-name="T3305">. priemaišų apibūdinimas,</text:span></text:p>
      <text:p text:style-name="P3306"><text:span text:style-name="T3307">31.13.6</text:span><text:span text:style-name="T3308">. specifikacijos (-ų) pagrindimas;</text:span></text:p>
      <text:p text:style-name="P3309"><text:span text:style-name="T3310">31.14</text:span><text:span text:style-name="T3311">. referenciniai standartai ir medžiagos;</text:span></text:p>
      <text:p text:style-name="P3312"><text:span text:style-name="T3313">31.15</text:span><text:span text:style-name="T3314">. talpyklės uždarymo sistema;</text:span></text:p>
      <text:p text:style-name="P3315"><text:span text:style-name="T3316">31.16</text:span><text:span text:style-name="T3317">. stabilumas:</text:span></text:p>
      <text:p text:style-name="P3318"><text:span text:style-name="T3319">31.16.1</text:span><text:span text:style-name="T3320">. stabilumo santrauka ir išvados,</text:span></text:p>
      <text:p text:style-name="P3321"><text:span text:style-name="T3322">31.16.2</text:span><text:span text:style-name="T3323">.</text:span><text:span text:style-name="T3324"><text:s/></text:span><text:span text:style-name="T3325">poaprobacinis stabilumo</text:span><text:span text:style-name="T3326"><text:s/></text:span><text:span text:style-name="T3327">protokolas ir įsipareigojimas dėl stabilumo, 31.16.3. stabilumo duomenys,</text:span></text:p>
      <text:p text:style-name="P3328"><text:span text:style-name="T3329">31.16.3</text:span><text:span text:style-name="T3330">. priedai,</text:span></text:p>
      <text:p text:style-name="P3331"><text:span text:style-name="T3332">31.16.4</text:span><text:span text:style-name="T3333">. patalp</text:span><text:span text:style-name="T3334">os įranga (tik biologinių vaistinių preparatų),</text:span></text:p>
      <text:p text:style-name="P3335"><text:span text:style-name="T3336">31.16.5</text:span><text:span text:style-name="T3337">. atsitiktinių medžiagų saugumo įvertinimas,</text:span></text:p>
      <text:p text:style-name="P3338"><text:span text:style-name="T3339">31.16.6</text:span><text:span text:style-name="T3340">. pagalbinės medžiagos,</text:span></text:p>
      <text:p text:style-name="P3341"><text:span text:style-name="T3342">31.16.7</text:span><text:span text:style-name="T3343">. papildoma Europos Bendrijos informacija,</text:span></text:p>
      <text:p text:style-name="P3344"><text:span text:style-name="T3345">31.16.8</text:span><text:span text:style-name="T3346">. vaistinio preparato gamybos proceso patvirtinimo (</text:span><text:span text:style-name="T3347">validacijos) schema,</text:span></text:p>
      <text:p text:style-name="P3348"><text:span text:style-name="T3349">31.16.9</text:span><text:span text:style-name="T3350">. medicinos priemonė,</text:span></text:p>
      <text:p text:style-name="P3351"><text:span text:style-name="T3352">31.16.10</text:span><text:span text:style-name="T3353">. tinkamumo sertifikatas (-ai),</text:span></text:p>
      <text:p text:style-name="P3354"><text:span text:style-name="T3355">31.16.11</text:span><text:span text:style-name="T3356">. vaistiniai preparatai, kurių sudėtyje yra arba kurių gamybai naudojami žmoginės ir (arba) gyvūninės kilmės medžiagos (TSE procedūra),</text:span></text:p>
      <text:p text:style-name="P3357"><text:span text:style-name="T3358">31.16.12</text:span><text:span text:style-name="T3359">. bibliografinės nuorodos.</text:span></text:p>
      <text:p text:style-name="P3360"><text:span text:style-name="T3361">32</text:span><text:span text:style-name="T3362">. Pagrindiniai 3 modulio turinio principai ir reikalavimai:</text:span></text:p>
      <text:p text:style-name="P3363"><text:span text:style-name="T3364">32.1</text:span><text:span text:style-name="T3365">. cheminiai, farmaciniai ir biologiniai duomenys turi apimti visą su veikliąja vaistine medžiaga (-omis) ir su galutiniu vaistiniu preparatu susijusią<text:s/></text:span><text:span text:style-name="T3366">informaciją: farmacinį pagrįstumą, gamybos procesą, apibūdinimą ir savybes, kokybės kontrolės procedūras ir reikalavimus, stabilumą, sudėties aprašymą ir galutinio vaistinio preparato pateikimo į rinką formą;</text:span></text:p>
      <text:p text:style-name="P3367"><text:span text:style-name="T3368">32.2</text:span><text:span text:style-name="T3369">. du pagrindiniai informacijos komplekt</text:span><text:span text:style-name="T3370">ai</text:span><text:span text:style-name="T3371"><text:s/></text:span><text:span text:style-name="T3372">atitinkamai apie veikliąją vaistinę medžiagą (-as) ir galutinį vaistinį preparatą;</text:span></text:p>
      <text:p text:style-name="P3373"><text:span text:style-name="T3374">32.3</text:span><text:span text:style-name="T3375">. papildomai turi būti pateikiama išsami informacija apie pradines medžiagas ir žaliavas, naudotas veikliosios vaistinės medžiagos (-ų) ir pagalbinių medžiagų, įt</text:span><text:span text:style-name="T3376">rauktų į galutinio vaistinio preparato formuluotę, gamybos procesų metu;</text:span></text:p>
      <text:p text:style-name="P3377"><text:span text:style-name="T3378">32.4</text:span><text:span text:style-name="T3379">. išsamiai aprašytos visos procedūros ir metodai, taikomi veikliosios vaistinės medžiagos ir galutinio vaistinio preparato gamybai ir kontrolei, kad būtų galima juos pakartoti</text:span><text:span text:style-name="T3380"><text:s/>kompetentingos institucijos atliekamų kontrolinių tyrimų metu. Visos kontrolinių tyrimų procedūros turi atitikti mokslo pasiekimus ir būti patvirtintos (atlikta jų validacija). Reikia pateikti patvirtinimo (validacijos) tyrimų rezultatus. Jeigu atliekami<text:s/></text:span><text:span text:style-name="T3381">kontroliniai tyrimai įtraukti į Europos farmakopėją, aprašymas pakeičiamas atitinkamomis išsamiomis nuorodomis į monografijas ir bendruosius skyrius;</text:span></text:p>
      <text:p text:style-name="P3382"><text:span text:style-name="T3383">32.5</text:span><text:span text:style-name="T3384">. Europos farmakopėjos monografijos taikomos visoms į jas įtrauktoms medžiagoms, preparatams ir va</text:span><text:span text:style-name="T3385">isto formoms. Kitoms medžiagoms taikomos valstybės narės farmakopėjos;</text:span></text:p>
      <text:p text:style-name="P3386"><text:span text:style-name="T3387">32.6</text:span><text:span text:style-name="T3388">. kai medžiaga, įtraukta į Europos farmakopėją arba valstybės narės farmakopėją, buvo pagaminta taikant metodą, leidžiantį priemaišas, kurių kontrolė minėtų farmakopėjų monograf</text:span><text:span text:style-name="T3389">ijoje neaprašyta, turi būti pateikiama informacija apie šias priemaišas ir jų maksimalias leistinas vertes bei tinkamos priemaišų nustatymo procedūros aprašas. Tais atvejais, kai Europos farmakopėjos arba valstybės narės farmakopėjos specifikacija gali būt</text:span><text:span text:style-name="T3390">i nepakankama medžiagos kokybei užtikrinti, Valstybinė vaistų kontrolės tarnyba gali reikalauti iš vaistinio preparato rinkodaros teisės gavėjo tikslesnių specifikacijų. Valstybinė vaistų kontrolės tarnyba informuoja atsakingą už atitinkamą farmakopėją org</text:span><text:span text:style-name="T3391">aną. Vaistinio preparato rinkodaros teisės gavėjas turi pateikti atsakingam už tą farmakopėją organui išsamią informaciją apie deklaruojamą specifikacijos neatitikimą ir papildomai taikytas specifikacijas;</text:span></text:p>
      <text:p text:style-name="P3392"><text:span text:style-name="T3393">32.7</text:span><text:span text:style-name="T3394">. kai analizės procedūros yra aprašytos<text:s/></text:span><text:span text:style-name="T3395">Europos farmakopėjoje, jų aprašas kiekviename atitinkamame skyriuje pakeičiamas tikslia nuoroda į monografiją (-as) arba bendrąjį skyrių (-us);</text:span></text:p>
      <text:p text:style-name="P3396"><text:span text:style-name="T3397">32.8</text:span><text:span text:style-name="T3398">. kai pradinės medžiagos ir žaliavos, veiklioji vaistinė medžiaga (-os) arba pagalbinės medžiagos neapra</text:span><text:span text:style-name="T3399">šytos nei Europos farmakopėjoje, nei valstybės narės farmakopėjoje, gali būti pripažintas atitikimas trečiosios šalies farmakopėjos monografijai. Tokiais atvejais pareiškėjas pateikia monografijos kopiją, analizės procedūrų patvirtinimą (validaciją) ir, je</text:span><text:span text:style-name="T3400">i reikia, šių dokumentų išverstą tekstą;</text:span></text:p>
      <text:p text:style-name="P3401"><text:span text:style-name="T3402">32.9</text:span><text:span text:style-name="T3403">. kai veiklioji vaistinė medžiaga ir (arba) žaliava ir pradinė medžiaga arba pagalbinės medžiagos yra Europos farmakopėjos monografijos objektas, pareiškėjas gali prašyti tinkamumo sertifikato, kurį suteikia</text:span><text:span text:style-name="T3404"><text:s/>Europos vaistų kokybės direktoratas, ir pateikti jį atitinkamame šio dokumentų modulio skirsnyje. Šie Europos farmakopėjos monografijos tinkamumo sertifikatai turi pakeisti atitinkamus duomenis šio modulio skirsniuose. Gamintojas raštu laiduoja pareiškėju</text:span><text:span text:style-name="T3405">i, kad gamybos procesas, Europos vaistų kokybės direktoratui suteikus tinkamumo sertifikatą, nebuvo keičiamas;</text:span></text:p>
      <text:p text:style-name="P3406"><text:span text:style-name="T3407">32.10</text:span><text:span text:style-name="T3408">. tiksliai apibrėžiamos veikliosios vaistinės medžiagos gamintojas arba pareiškėjas gali parengti atskirą:</text:span></text:p>
      <text:p text:style-name="P3409"><text:span text:style-name="T3410">32.10.1</text:span><text:span text:style-name="T3411">. išsamaus gamybos p</text:span><text:span text:style-name="T3412">roceso aprašymo,</text:span></text:p>
      <text:p text:style-name="P3413"><text:span text:style-name="T3414">32.10.2</text:span><text:span text:style-name="T3415">. kokybės kontrolės gamybos metu ir</text:span></text:p>
      <text:p text:style-name="P3416"><text:span text:style-name="T3417">32.10.3</text:span><text:span text:style-name="T3418">. proceso patvirtinimo (validacijos) dokumentą, kurį pateikia Valstybinei vaistų kontrolės tarnybai kaip pagrindinę veikliosios vaistinės medžiagos bylą.</text:span></text:p>
      <text:p text:style-name="P3419"><text:span text:style-name="T3420">Tokiu atveju gamintojas pat</text:span><text:span text:style-name="T3421">eikia pareiškėjui visus duomenis, kurių šiam gali prireikti prisiimant atsakomybę už vaistinį preparatą. Gamintojas raštu patvirtina pareiškėjui, kad jis užtikrins kiekvienos gamybos serijos vientisumą ir neįspėjęs pareiškėjo nekeis gamybos proceso arba me</text:span><text:span text:style-name="T3422">džiagos specifikacijų. Jei daromi pakeitimai, Valstybinei vaistų kontrolės tarnybai turi būti pateikiama paraiška su juos pagrindžiančiais dokumentais. Šie dokumentai jei jie susiję su atvira pagrindinės veikliosios vaistinės medžiagos bylos dalimi, taip p</text:span><text:span text:style-name="T3423">at pateikiami pareiškėjui;</text:span></text:p>
      <text:p text:style-name="P3424"><text:span text:style-name="T3425">32.11</text:span><text:span text:style-name="T3426">. naudojamos specialiosios priemonės, skirtos gyvūnų spongiforminės encefalopatijos</text:span><text:span text:style-name="T3427"><text:s/></text:span><text:span text:style-name="T3428">(medžiagos iš atrajojančių gyvūnų) plitimo prevencijai: kiekvienu gamybos proceso etapu pareiškėjas parodo, kad naudotos medžiagos ati</text:span><text:span text:style-name="T3429">tinka Rekomendacijų, kaip sumažinti gyvūnų spongiforminės encefalopatijos sukėlėjų plitimo per vaistinius preparatus riziką ir jo atnaujintus variantus, Komisijos paskelbtus Europos Sąjungos</text:span><text:span text:style-name="T3430"><text:s/></text:span><text:span text:style-name="T3431">oficialiajame leidinyje. Norint įrodyti, kad medžiaga atitinka mi</text:span><text:span text:style-name="T3432">nėtas rekomendacijas, pateikiamas (teikiant pirmenybę) jos tinkamumo pagal atitinkamą Europos farmakopėjos monografiją sertifikatas, kurį suteikia Europos vaistų kokybės direktoratas, arba pateikiami tokį tinkamumą įrodantys moksliniai duomenys;</text:span></text:p>
      <text:p text:style-name="P3433"><text:span text:style-name="T3434">32.12</text:span><text:span text:style-name="T3435">.</text:span><text:span text:style-name="T3436"><text:s/>atitinkamuose nurodymuose, taip pat bendrose Europos farmakopėjos monografijose ir bendruose skyriuose nustatyta tvarka pateikiama informacija apie galimo užteršimo virusinės ar nevirusinės kilmės atsitiktinėmis medžiagomis rizikos įvertinimą;</text:span></text:p>
      <text:p text:style-name="P3437"><text:span text:style-name="T3438">32.13</text:span><text:span text:style-name="T3439">.<text:s/></text:span><text:span text:style-name="T3440">pakankamai išsamiai aprašomi visi specialūs aparatai arba įranga, kuri gali būti naudojama bet kuriame vaistinio preparato gamybos proceso ir kontrolės etape;</text:span></text:p>
      <text:p text:style-name="P3441"><text:span text:style-name="T3442">32.14</text:span><text:span text:style-name="T3443">. jei įmanoma ir būtina, medicinos priemonės pažymimos CE ženklu, kurio reikalauja Bendr</text:span><text:span text:style-name="T3444">ijos teisės aktai.</text:span></text:p>
      <text:p text:style-name="P3445"><text:span text:style-name="T3446">33</text:span><text:span text:style-name="T3447">. Ypatingas dėmesys skiriamas šioms pasirinktoms sudedamosioms dalims:</text:span></text:p>
      <text:p text:style-name="P3448"><text:span text:style-name="T3449">33.1</text:span><text:span text:style-name="T3450">. veikliajai vaistinei medžiagai (-oms). Pateikiama:</text:span></text:p>
      <text:p text:style-name="P3451"><text:span text:style-name="T3452">33.1.1</text:span><text:span text:style-name="T3453">. bendra ir papildoma informacija apie pradines medžiagas ir žaliavas. Nurodoma:</text:span></text:p>
      <text:p text:style-name="P3454"><text:span text:style-name="T3455">33.1.1.1</text:span><text:span text:style-name="T3456">. informacija apie veikliosios vaistinės medžiagos nomenklatūrinį žymėjimą, įskaitant rekomenduojamą tarptautinį neregistruotą prekiniu ženklu pavadinimą (INN), Europos farmakopėjos pavadinimą (jei reikia), cheminį pavadinimą (-us).</text:span></text:p>
      <text:p text:style-name="P3457"><text:span text:style-name="T3458">33.1.1.2</text:span><text:span text:style-name="T3459">. struktūri</text:span><text:span text:style-name="T3460">nė formulė, įskaitant santykinę ir absoliučiąją stereochemiją, molekulinė formulė ir santykinė molekulinė masė. Biotechnologinių vaistinių preparatų, jei reikia, pateikiama amino rūgščių sekos schema ir santykinė molekulinė masė,</text:span></text:p>
      <text:p text:style-name="P3461"><text:span text:style-name="T3462">33.1.1.3</text:span><text:span text:style-name="T3463">. fizikochemin</text:span><text:span text:style-name="T3464">ių ir kitų atitinkamų veikliosios vaistinės medžiagos savybių sąrašas, įskaitant biologinių vaistinių preparatų biologinį aktyvumą.</text:span></text:p>
      <text:p text:style-name="P3465">Šiame dokumente minimos pradinės medžiagos – tai visos medžiagos, iš kurių pagaminama arba ekstrahuojama veiklioji vaistinė<text:s/>medžiaga.</text:p>
      <text:p text:style-name="P3466">Biologinių vaistinių preparatų pradinės medžiagos – tai biologinės kilmės medžiagos, pavyzdžiui, mikroorganizmai, augalų arba gyvūnų organai ir audiniai, žmogaus ar gyvūnų ląstelės ar skysčiai (įskaitant kraują ir plazmą) ir biotechnologiniu būdu<text:s/>sukurtos ląstelės (ląstelių substratai, nesvarbu, ar rekombinantiniai, ar ne, įskaitant pirmines ląsteles).</text:p>
      <text:p text:style-name="P3467"><text:span text:style-name="T3468">Biologinis vaistinis preparatas – tai preparatas, kurio veiklioji vaistinė medžiaga yra biologinė medžiaga. Biologinė medžiaga – tai medžiaga, kuri</text:span><text:span text:style-name="T3469"><text:s/>pagaminta ar</text:span><text:span text:style-name="T3470"><text:s/></text:span><text:span text:style-name="T3471">ekstrahuota</text:span><text:span text:style-name="T3472"><text:s/></text:span><text:span text:style-name="T3473">iš</text:span><text:span text:style-name="T3474"><text:s/></text:span><text:span text:style-name="T3475">biologinio šaltinio ir kuriai apibūdinti ir kokybei nustatyti yra svarbūs tiek fizikiniai, cheminiai, biologiniai tyrimai, tiek ir gamybos procesas bei jo kontrolė. Biologiniais vaistiniai preparatais laikomi šie preparatai: im</text:span><text:span text:style-name="T3476">unologiniai vaistiniai preparatai ir vaistiniai preparatai iš žmogaus kraujo ir plazmos, įvardyti Bendrosiose vaistinių preparatų registravimo taisyklėse; vaistiniai preparatai, išvardyti Reglamento (EEB) Nr. 2309/93 priedo A dalyje; pažangios terapijos va</text:span><text:span text:style-name="T3477">istiniai preparatai, įvardyti Vaistinių preparatų tyrimų standartų ir protokolų V skyriuje.</text:span></text:p>
      <text:p text:style-name="P3478"><text:span text:style-name="T3479">Visos kitos medžiagos, naudojamos veikliosios vaistinės medžiagos (-ų) gamybai arba ekstrakcijai, iš kurių veiklioji medžiaga tiesiogiai negaunama (pvz., reagentai,</text:span><text:span text:style-name="T3480"><text:s/>maitinamosios terpės, karvės vaisiaus serumas, priedai, buferinės medžiagos, naudojamos chromatografijoje ir kt.), priskiriamos žaliavoms,</text:span></text:p>
      <text:p text:style-name="P3481"><text:span text:style-name="T3482">33.1.2</text:span><text:span text:style-name="T3483">. veikliosios vaistinės medžiagos (-ų) gamybos procesas:</text:span></text:p>
      <text:p text:style-name="P3484"><text:span text:style-name="T3485">33.1.2.1</text:span><text:span text:style-name="T3486">. veikliosios vaistinės medžiagos gam</text:span><text:span text:style-name="T3487">ybos proceso aprašymas parodo pareiškėjo įsipareigojimą dėl veikliosios vaistinės medžiagos gamybos. Kad gamybos procesas ir jo kontrolė būtų reikiamai aprašyti, atitinkama informacija turi būti pateikiama taip, kaip nurodyta EVA išleistose rekomendacijose</text:span><text:span text:style-name="T3488">,</text:span></text:p>
      <text:p text:style-name="P3489"><text:span text:style-name="T3490">33.1.2.2</text:span><text:span text:style-name="T3491">. nurodomos visos medžiagos, kurių reikia veikliosios vaistinės medžiagos gamybai, ir kokiu proceso metu naudojama konkreti medžiaga. Pateikiama informacija apie šių medžiagų kokybę ir kontrolę, ar šios medžiagos atitinka standartus, atitinka</text:span><text:span text:style-name="T3492">nčius jų naudojimo tikslą.</text:span></text:p>
      <text:p text:style-name="P3493">Išvardijamos žaliavos, dokumentuojama šių medžiagų kokybė ir kontrolė.</text:p>
      <text:p text:style-name="P3494"><text:span text:style-name="T3495">Nurodomas kiekvieno gamintojo, įskaitant rangovus, pavadinimas, adresas ir atsakomybė, be to, kiekviena pasiūlyta gamybos vieta arba bazė, naudojamos medžiago</text:span><text:span text:style-name="T3496">ms gaminti arba tirti,</text:span></text:p>
      <text:p text:style-name="P3497"><text:span text:style-name="T3498">33.1.2.3</text:span><text:span text:style-name="T3499">. biologiniams vaistiniams preparatams taikomi šie papildomi reikalavimai:</text:span></text:p>
      <text:p text:style-name="P3500"><text:span text:style-name="T3501">33.1.2.3.1</text:span><text:span text:style-name="T3502">. aprašoma ir patvirtinama dokumentais pradinių medžiagų kilmė ir istorija,</text:span></text:p>
      <text:p text:style-name="P3503"><text:span text:style-name="T3504">33.1.2.3.2</text:span><text:span text:style-name="T3505">. atsižvelgiant į specialiųjų priemonių,<text:s/></text:span><text:span text:style-name="T3506">susijusių su gyvūnų spongiforminės encefalopatijos plitimo prevencija, taikymą, turi būti nurodyta, kad veiklioji vaistinė medžiaga atitinka Rekomendacijų, kaip sumažinti gyvūnų spongiforminės encefalopatijos sukėlėjų plitimo per vaistinius preparatus rizi</text:span><text:span text:style-name="T3507">ką ir jų atnaujintų variantų, Komisijos paskelbtų Europos Sąjungos oficialiajame leidinyje, reikalavimus. Kai naudojami ląstelių bankai, nurodoma, kad ląstelių, jas perkeliant į gamybos procesą ar kitur, charakteristikos nepakinta,</text:span></text:p>
      <text:p text:style-name="P3508"><text:span text:style-name="T3509">33.1.2.3.3</text:span><text:span text:style-name="T3510">. pasėliai</text:span><text:span text:style-name="T3511">, ląstelių bankai, serumo arba plazmos pulai, kitos biologinės kilmės medžiagos ir, jei įmanoma, medžiagos, iš kurių išvardytosios medžiagos gautos, turi būti ištirtos – ar jose nėra atsitiktinių agentų,</text:span></text:p>
      <text:p text:style-name="P3512"><text:span text:style-name="T3513">33.1.2.3.4</text:span><text:span text:style-name="T3514">. jei potencialiai patogeniškų<text:s/></text:span><text:span text:style-name="T3515">atsitiktinių agentų išvengti neįmanoma, atitinkama medžiaga naudojama tik tada, kai užtikrinama, kad vėlesnio proceso metu šie agentai bus eliminuoti ir/ar inaktyvuoti</text:span><text:span text:style-name="T3516">,</text:span><text:span text:style-name="T3517"><text:s/>ir tai turi būti patvirtinta (atlikta validacija). Kai įmanoma, vakcinos gamyba turi bū</text:span><text:span text:style-name="T3518">ti paremta pasėlių serijų sistema ir sudarytais ląstelių bankais. Gaminant bakterines ir virusines vakcinas, turi būti ištirtos pasėlių infekcinių veiksnių charakteristikos. Gyvoms vakcinoms papildomai turi būti įrodytas gyvų vakcinų pasėlių susilpnintų sa</text:span><text:span text:style-name="T3519">vybių stabilumas. Jei šio įrodymo nepakanka, silpnintos savybės taip pat turi būti patvirtintos gamybos metu,</text:span></text:p>
      <text:p text:style-name="P3520"><text:span text:style-name="T3521">33.1.2.3.5</text:span><text:span text:style-name="T3522">. turi būti aprašyta ir patvirtinta dokumentais vaistinių preparatų iš žmogaus kraujo arba plazmos pradinių medžiagų kilmė, paėmimo<text:s/></text:span><text:span text:style-name="T3523">kriterijai bei procedūros, transportavimas ir laikymas pagal šių Vaistinių preparatų tyrimų standartų ir protokolų IV skyriaus reikalavimus,</text:span></text:p>
      <text:p text:style-name="P3524"><text:span text:style-name="T3525">33.1.2.3.6</text:span><text:span text:style-name="T3526">. apibūdinamos gamybos patalpos ir įranga,</text:span></text:p>
      <text:p text:style-name="P3527"><text:span text:style-name="T3528">33.1.2.4</text:span><text:span text:style-name="T3529">. atitinkami duomenys apie atliktus kiekvien</text:span><text:span text:style-name="T3530">u kritiniu etapu kontrolinius tyrimus ir priimtinumo kriterijus, informacija apie tarpinių junginių kokybę ir kontrolę bei proceso patvirtinimą (validaciją) ir (arba) įvertinimo tyrimus,</text:span></text:p>
      <text:p text:style-name="P3531"><text:span text:style-name="T3532">33.1.2.5</text:span><text:span text:style-name="T3533">. jei potencialiai patogeniškų atsitiktinių agentų išveng</text:span><text:span text:style-name="T3534">ti neįmanoma, atitinkama medžiaga naudojama tik tada, kai užtikrinama, kad vėlesnio proceso metu jie bus eliminuoti ir/arba inaktyvuoti</text:span><text:span text:style-name="T3535"><text:s/></text:span><text:span text:style-name="T3536">ir tai turi būti patvirtinta (atlikta validacija) ir pateikiama skirsnyje, kuriame kalbama apie saugumo nuo virusų įvert</text:span><text:span text:style-name="T3537">inimą,</text:span></text:p>
      <text:p text:style-name="P3538"><text:span text:style-name="T3539">33.1.2.6</text:span><text:span text:style-name="T3540">. aprašomi ir aptariami svarbūs veikliosios vaistinės medžiagos gamybos proceso pakeitimai jo plėtojimo metu ir (arba) gamybos vietos pakeitimai,</text:span></text:p>
      <text:p text:style-name="P3541"><text:span text:style-name="T3542">33.1.3</text:span><text:span text:style-name="T3543">. pateikiami duomenys, apibūdinantys veikliosios vaistinės medžiagos (-ų) struk</text:span><text:span text:style-name="T3544">tūrą ir kitas charakteristikas. Remiantis fizikocheminiais ir (arba) imunocheminiais ir (arba) biologiniais metodais, patvirtinama veikliosios vaistinės medžiagos (-ų) struktūra, taip pat pateikiama informacija apie priemaišas,</text:span></text:p>
      <text:p text:style-name="P3545"><text:span text:style-name="T3546">33.1.4</text:span><text:span text:style-name="T3547">. pateikiama išsam</text:span><text:span text:style-name="T3548">i informacija apie veikliosios vaistinės medžiagos (-ų) specifikacijas, taikomas atliekant įprastus kontrolinius tyrimus, šių specifikacijų pasirinkimo pateisinimas, analizės metodai ir jų patvirtinimas (validacija), taip pat atskirų serijų, pagamintų gamy</text:span><text:span text:style-name="T3549">bos plėtojimo metu, kontrolės rezultatai,</text:span></text:p>
      <text:p text:style-name="P3550"><text:span text:style-name="T3551">33.1.5</text:span><text:span text:style-name="T3552">. referenciniai standartai arba medžiagos turi būti identifikuojami ir išsamiai aprašomi. Jei įmanoma, naudojama referencinė cheminė ir biologinė Europos farmakopėjos medžiaga,</text:span></text:p>
      <text:p text:style-name="P3553"><text:span text:style-name="T3554">33.1.6</text:span><text:span text:style-name="T3555">. pateikiamas vei</text:span><text:span text:style-name="T3556">kliosios vaistinės medžiagos talpyklės ir uždarymo sistemos (-ų) aprašas ir specifikacijos,</text:span></text:p>
      <text:p text:style-name="P3557"><text:span text:style-name="T3558">33.1.7</text:span><text:span text:style-name="T3559">. veikliosios vaistinės medžiagos (-ų) stabilumas:</text:span></text:p>
      <text:p text:style-name="P3560"><text:span text:style-name="T3561">33.1.7.1</text:span><text:span text:style-name="T3562">. sudaroma atliktų tyrimų, naudotų protokolų ir tyrimų rezultatų santrauka,</text:span></text:p>
      <text:p text:style-name="P3563"><text:span text:style-name="T3564">33.1.7.2</text:span><text:span text:style-name="T3565">. tin</text:span><text:span text:style-name="T3566">kama forma pateikiami išsamūs stabilumo tyrimų rezultatai, įskaitant informaciją apie analizės procedūras, taikytas duomenims gauti, šių procedūrų patvirtinimas (validacija),</text:span></text:p>
      <text:p text:style-name="P3567"><text:span text:style-name="T3568">33.1.7.3</text:span><text:span text:style-name="T3569">. pateikiamas poaprobacinis stabilumo protokolas ir įsipareigojimas d</text:span><text:span text:style-name="T3570">ėl stabilumo;</text:span></text:p>
      <text:p text:style-name="P3571"><text:span text:style-name="T3572">33.2</text:span><text:span text:style-name="T3573">. galutinio vaistinio preparato:</text:span></text:p>
      <text:p text:style-name="P3574"><text:span text:style-name="T3575">33.2.1</text:span><text:span text:style-name="T3576">. aprašymas ir sudėtis. Informacija apima vaisto formos ir sudėties, įskaitant visas sudedamąsias galutinio vaistinio preparato dalis, aprašymą, jų kiekį vaisto formos vienete bei šių suded</text:span><text:span text:style-name="T3577">amųjų dalių paskirtį:</text:span></text:p>
      <text:p text:style-name="P3578"><text:span text:style-name="T3579">33.2.1.1</text:span><text:span text:style-name="T3580">. veikliosios vaistinės medžiagos (-ų),</text:span></text:p>
      <text:p text:style-name="P3581"><text:span text:style-name="T3582">33.2.1.2</text:span><text:span text:style-name="T3583">. bet kokios kilmės ir kiekio pagalbinių medžiagų, įskaitant dažiklius, konservantus, adjuvantus, stabilizatorius, tirštiklius, emulsiklius, prieskonines, kvapiąsias medžia</text:span><text:span text:style-name="T3584">gas ir kt.,</text:span></text:p>
      <text:p text:style-name="P3585"><text:span text:style-name="T3586">33.2.1.3</text:span><text:span text:style-name="T3587">. geriamųjų ar kitokiu būdu vartojamų vaistinių preparatų apvalkalų (kietos kapsulės, minkštos kapsulės, tiesiosios žarnos kapsulės, dengtos tabletės, plėvele dengtos tabletės, ir kt.) sudedamųjų medžiagų,</text:span></text:p>
      <text:p text:style-name="P3588"><text:span text:style-name="T3589">33.2.1.4</text:span><text:span text:style-name="T3590">. ši<text:s/></text:span><text:span text:style-name="T3591">informacija papildoma duomenimis apie talpyklės tipu ir, jei reikia, jos uždarymo būdą, kartu pateikiant duomenis apie medicinos priemones, kuriuos naudojamos vartojant vaistinį preparatą ir kurios bus tiekiamos kartu su vaistiniu preparatu,</text:span></text:p>
      <text:p text:style-name="P3592"><text:span text:style-name="T3593">33.2.1.5</text:span><text:span text:style-name="T3594">.<text:s/></text:span><text:span text:style-name="T3595">apibūdinant sudedamąsias vaistinio preparato dalis, vartojami įprasti terminai, nepaisant kitų Bendrųjų vaistinių preparatų registravimo taisyklių 16.3 punkto reikalavimų:</text:span></text:p>
      <text:p text:style-name="P3596"><text:span text:style-name="T3597">33.2.1.6</text:span><text:span text:style-name="T3598">. medžiagos, kurios aprašytos Europos farmakopėjoje arba, jei taip nėra,</text:span><text:span text:style-name="T3599"><text:s/>valstybių narių nacionalinėje farmakopėjoje, įvardijamos pagrindiniu pavadinimu atitinkamoje monografijoje su nuoroda į farmakopėją,</text:span></text:p>
      <text:p text:style-name="P3600"><text:span text:style-name="T3601">33.2.1.7</text:span><text:span text:style-name="T3602">. kitos medžiagos įvardijamos tarptautiniais neregistruotais prekiniu ženklu pavadinimais (INN), kuriuos rekom</text:span><text:span text:style-name="T3603">enduoja Pasaulio sveikatos organizacija arba, jei jų nėra, tiksliais moksliniais pavadinimais; medžiagos, neturinčios tarptautinių neprekinių pavadinimų arba tikslių mokslinių pavadinimų, turi būti aprašomos nurodant, kokiu būdu ir iš ko jos pagamintos, pa</text:span><text:span text:style-name="T3604">pildytos, jei reikia, pateikiama ir kita svarbi informacija,</text:span></text:p>
      <text:p text:style-name="P3605"><text:span text:style-name="T3606">33.2.1.8</text:span><text:span text:style-name="T3607">. dažikliams žymėti naudojamas „E“ ženklas, priskirtas sveikatos apsaugos ministro 2001 m. rugpjūčio 28 d. įsakymu Nr. 455 „Dėl Dažiklių, leidžiamų naudoti vaistų gamyboje, sąrašo pat</text:span><text:span text:style-name="T3608">virtinimo“ (Žin., 2001, Nr.<text:s/></text:span><text:a xlink:href="https://www.e-tar.lt/portal/lt/legalAct/TAR.C552118CFF34" office:target-frame-name="_blank" xlink:show="new"><text:span text:style-name="T3609">76-2675</text:span></text:a><text:span text:style-name="T3610">), kuris suderintas su Tarybos direktyva 78/25/EEB dėl valstybių narių įstatymų, susijusių su dažikliais, kurių gali būti dedama į vaist</text:span><text:span text:style-name="T3611">inius preparatus, suderinimo, ir (arba) Europos Parlamento ir Tarybos direktyva 94/36/EB dėl dažiklių naudojimo maisto produktuose,</text:span></text:p>
      <text:p text:style-name="P3612"><text:span text:style-name="T3613">33.2.1.9</text:span><text:span text:style-name="T3614">. nurodant galutinio vaistinio preparato veikliųjų vaistinių medžiagų kiekybinę sudėtį, reikia, atsižvelgiant į<text:s/></text:span><text:span text:style-name="T3615">vaisto formą, nurodyti kiekvienos veikliosios medžiagos masę arba biologinio poveikio vienetų skaičių vaisto formos vienetui, arba masės ar tūrio vienetui,</text:span></text:p>
      <text:p text:style-name="P3616"><text:span text:style-name="T3617">33.2.1.10</text:span><text:span text:style-name="T3618">. turi būti nurodytas veikliųjų vaistinių medžiagų – junginių arba darinių bendras<text:s/></text:span><text:span text:style-name="T3619">kiekis ir, jeigu tai būtina arba svarbu, molekulės aktyviosios dalies arba aktyviųjų dalių kiekis,</text:span></text:p>
      <text:p text:style-name="P3620"><text:span text:style-name="T3621">33.2.1.11</text:span><text:span text:style-name="T3622">. kai vaistinio preparato sudėtyje yra veikliosios vaistinės medžiagos, kuri bet kurioje valstybėje narėje yra paraiškos registruoti vaistinį pr</text:span><text:span text:style-name="T3623">eparatą objektas pirmą kartą ir ši medžiaga yra druska arba hidratas, jos kiekis turi būti išreikštas molekulės aktyviosios dalies arba aktyviųjų dalių kiekiu. Visų valstybėse narėse vėliau aprobuojamų vaistinių preparatų tos pačios veikliosios vaistinės m</text:span><text:span text:style-name="T3624">edžiagos kiekis turi būti nurodomas tokiu pat būdu,</text:span></text:p>
      <text:p text:style-name="P3625"><text:span text:style-name="T3626">33.2.1.12</text:span><text:span text:style-name="T3627">. biologinio poveikio vienetais turi būti išreiškiamas medžiagų, kurių kiekio neįmanoma išreikšti chemijoje taikomais vienetais, kiekis. Jei biologinio poveikio tarptautiniai vienetai yra nus</text:span><text:span text:style-name="T3628">tatyti Pasaulio sveikatos organizacijos (PSO), turi būti vartojami šie vienetai. Jei nenustatyti, turi būti išreiškiami taip, kad informacijos apie medžiagų aktyvumą nebūtų galima suprasti dviprasmiškai. Kai įmanoma, turi būti nurodomas masės vienetų biolo</text:span><text:span text:style-name="T3629">ginis aktyvumas,</text:span></text:p>
      <text:p text:style-name="P3630"><text:span text:style-name="T3631">33.2.2</text:span><text:span text:style-name="T3632">. farmacinis pagrįstumas. Šiame skyriuje pateikiama informacija apie tyrimus, atliktus siekiant nustatyti, kad vaisto forma, gamybos formuluotė ir procesas, talpyklės uždarymo sistema, mikrobiologiniai rodikliai ir vartojimo nu</text:span><text:span text:style-name="T3633">rodymai yra tinkami, vartojant kaip numatyta ir nurodyta paraiškos registruoti vaistinį preparatą dokumentuose.</text:span></text:p>
      <text:p text:style-name="P3634">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3635">Pateikiama:</text:p>
      <text:p text:style-name="P3636"><text:span text:style-name="T3637">33.2.2.1</text:span><text:span text:style-name="T3638">. veikliosios vaistinės medžiagos suderinamumo su pagalbinėmis medžiagomis dokumentai ir pagrindinės veikliosios vaistinės medžiagos f</text:span><text:span text:style-name="T3639">izikocheminės charakteristikos, kurios gali turėti įtakos galutinio vaistinio preparato funkcinėms savybėms ir suderinamumui su kitomis veikliosiomis sudėtinių preparatų vaistinėmis medžiagomis,</text:span></text:p>
      <text:p text:style-name="P3640"><text:span text:style-name="T3641">33.2.2.2</text:span><text:span text:style-name="T3642">. pagalbinių medžiagų parinkimo dokumentai, visų<text:s/></text:span><text:span text:style-name="T3643">pirma – jų paskirties ir koncentracijos,</text:span></text:p>
      <text:p text:style-name="P3644"><text:span text:style-name="T3645">33.2.2.3</text:span><text:span text:style-name="T3646">. atsižvelgiant į planuojamą vartojimo būdą ir vartojimą, aprašomas galutinio vaistinio preparato kūrimo procesas,</text:span></text:p>
      <text:p text:style-name="P3647"><text:span text:style-name="T3648">33.2.2.4</text:span><text:span text:style-name="T3649">. turi būti pagrįsti visi pertekliniai kiekiai formuluotėje,</text:span></text:p>
      <text:p text:style-name="P3650"><text:span text:style-name="T3651">33.2.2.5</text:span><text:span text:style-name="T3652">. k</text:span><text:span text:style-name="T3653">iekvienas fizikocheminių ir biologinių galutinio vaistinio preparato savybių parametras, kuris susijęs su preparato veiksmingumu, turi būti aptartas ir patvirtintas dokumentais,</text:span></text:p>
      <text:p text:style-name="P3654"><text:span text:style-name="T3655">33.2.2.6</text:span><text:span text:style-name="T3656">. informacija apie gamybos proceso parinkimą ir optimizavimą,<text:s/></text:span><text:span text:style-name="T3657">nurodant pradinių klinikinių tyrimų ir galutinio vaistinio preparato gamybos proceso skirtumus,</text:span></text:p>
      <text:p text:style-name="P3658"><text:span text:style-name="T3659">33.2.2.7</text:span><text:span text:style-name="T3660">. talpyklės ir jos uždarymo sistemos tinkamumo galutiniam preparatui sandėliuoti, transportuoti ir vartoti dokumentai,</text:span></text:p>
      <text:p text:style-name="P3661"><text:span text:style-name="T3662">33.2.2.8</text:span><text:span text:style-name="T3663">.</text:span><text:span text:style-name="T3664"><text:s/></text:span><text:span text:style-name="T3665">dokumentai apie</text:span><text:span text:style-name="T3666"><text:s/>nesterilių ir sterilių vaistų formų mikrobiologines savybes, kurios turi atitikti Europos farmakopėjos reikalavimus,</text:span></text:p>
      <text:p text:style-name="P3667"><text:span text:style-name="T3668">33.2.2.9</text:span><text:span text:style-name="T3669">. galutinio vaistinio preparato suderinamumo su skiedikliu (-iais) arba naudojamomis dozavimo priemonėmis dokumentai, kad atit</text:span><text:span text:style-name="T3670">inkamą informaciją būtų galima pateikti ant pakuotės,</text:span></text:p>
      <text:p text:style-name="P3671"><text:span text:style-name="T3672">33.2.3</text:span><text:span text:style-name="T3673">. galutinio vaistinio preparato gamybos procesas:</text:span></text:p>
      <text:p text:style-name="P3674"><text:span text:style-name="T3675">33.2.3.1</text:span><text:span text:style-name="T3676">.<text:s/></text:span><text:span text:style-name="T3677">gamybos metodo apraše, rengiamame pagal</text:span><text:span text:style-name="T3678"><text:s/></text:span><text:span text:style-name="T3679">Bendrųjų vaistinių preparatų registravimo taisyklių 16.4 punkto, suderinto su Direktyvos</text:span><text:span text:style-name="T3680"><text:s/>2001/83/EB 8 straipsnio 3 dalies d punktu, reikalavimus, turi būti pateikiama taikytų procedūrų apžvalga. Joje turi būti:</text:span></text:p>
      <text:p text:style-name="P3681"><text:span text:style-name="T3682">33.2.3.1.1</text:span><text:span text:style-name="T3683">. gamybos etapai, įskaitant procesų kontrolę ir atitinkamus priimtinumo kriterijus, kad būtų galima įvertinti, ar šie gam</text:span><text:span text:style-name="T3684">ybos procesai galėjo sukelti nepageidaujamus gaminamos vaisto formos sudedamųjų dalių pokyčius,</text:span></text:p>
      <text:p text:style-name="P3685"><text:span text:style-name="T3686">33.2.3.1.2</text:span><text:span text:style-name="T3687">. kai gamyba nenutrūkstama – išsamiai apibūdintos atsargumo priemonės galutinio preparato homogeniškumui užtikrinti,</text:span></text:p>
      <text:p text:style-name="P3688"><text:span text:style-name="T3689">33.2.3.1.3</text:span><text:span text:style-name="T3690">. eksperimentin</text:span><text:span text:style-name="T3691">iai gamybos proceso patvirtinimo (validacijos) tyrimai, jei taikomas nestandartinis gamybos metodas arba kai tai labai svarbu preparato kokybei,</text:span></text:p>
      <text:p text:style-name="P3692"><text:span text:style-name="T3693">33.2.3.1.4</text:span><text:span text:style-name="T3694">. išsami informacija apie sterilių vaistinių preparatų sterilizavimą ir/arba aseptines procedūras</text:span><text:span text:style-name="T3695">,</text:span></text:p>
      <text:p text:style-name="P3696"><text:span text:style-name="T3697">33.2.3.1.5</text:span><text:span text:style-name="T3698">. tiksli gamybos serijos formulė,</text:span></text:p>
      <text:p text:style-name="P3699"><text:span text:style-name="T3700">33.2.3.1.6</text:span><text:span text:style-name="T3701">. kiekvieno gamintojo, įskaitant rangovus, pavadinimas, adresas, informacija apie jų atsakomybę, kiekvieną planuojamą gamybos arba kontrolės vietą arba bazę,</text:span></text:p>
      <text:p text:style-name="P3702"><text:span text:style-name="T3703">33.2.3.2</text:span><text:span text:style-name="T3704">. išsamūs preparato<text:s/></text:span><text:span text:style-name="T3705">kontrolinių tyrimų, kurie gali būti atliekami tarpiniu gamybos proceso etapu, siekiant užtikrinti gamybos proceso vienodumą, dokumentai.</text:span></text:p>
      <text:p text:style-name="P3706">Šie tyrimai ypač svarbūs tikrinant vaistinio preparato gamybos formulės atitiktį, kai, išimtiniais atvejais pareiškėjas<text:s/>galutiniam preparatui įvertinti pasiūlo analizės metodus, kurie apima ne visų veikliųjų vaistinių medžiagų (arba pagalbinių medžiagų, kurioms taikomi tokie patys reikalavimai kaip ir veikliosioms vaistinėms medžiagoms) tyrimus.</text:p>
      <text:p text:style-name="P3707">Toks pat reikalavimas taikomas, kai galutinio preparato kokybės kontrolė priklauso nuo kontrolinių tyrimų gamybos metu, ypač jei vaistinio preparato charakteristikas iš esmės lemia jo gamybos metodas.</text:p>
      <text:p text:style-name="P3708"><text:span text:style-name="T3709">Būtina pateikti kritinių etapų ir esminių analizės tyrimų, atliktų gamybos procese</text:span><text:span text:style-name="T3710">, aprašymą, dokumentus ir patvirtinimo (validacijos) tyrimų rezultatus,</text:span></text:p>
      <text:p text:style-name="P3711"><text:span text:style-name="T3712">33.2.4</text:span><text:span text:style-name="T3713">. pagalbinių medžiagų kontrolė:</text:span></text:p>
      <text:p text:style-name="P3714"><text:span text:style-name="T3715">33.2.4.1</text:span><text:span text:style-name="T3716">. visos medžiagos, kurių reikia pagalbinių medžiagų gamybai, ir kokio proceso metu naudojama konkreti medžiaga. Pateikiama<text:s/></text:span><text:span text:style-name="T3717">informacija apie šių medžiagų kokybę ir kontrolę. Informacijoje turi atsispindėti, ar šios medžiagos atitinka standartus, apibrėžiančius jų taikymą.</text:span></text:p>
      <text:p text:style-name="P3718"><text:span text:style-name="T3719">Dažikliai visais atvejais turi atitikti sveikatos apsaugos ministro 2001 m. rugpjūčio 28 d. įsakymą, kuris<text:s/></text:span><text:span text:style-name="T3720">suderintas su Tarybos direktyva 78/25/EEB dėl valstybių narių įstatymų, susijusių su dažikliais, kurių gali būti dedama į vaistinius preparatus, suderinimo, ir (arba) Europos Parlamento ir Tarybos direktyva 94/36/EB dėl dažiklių naudojimo maisto produktuos</text:span><text:span text:style-name="T3721">e, reikalavimus, taip pat grynumo kriterijus, nustatytus Direktyva 95/45/EB ir paskutiniais jos pakeitimais,</text:span></text:p>
      <text:p text:style-name="P3722"><text:span text:style-name="T3723">33.2.4.2</text:span><text:span text:style-name="T3724">. išsamios kiekvienos pagalbinės medžiagos specifikacijos ir jų pagrįstumas. Analizės procedūros turi būti tinkamai patvirtintos (atlik</text:span><text:span text:style-name="T3725">ta validacija),</text:span></text:p>
      <text:p text:style-name="P3726"><text:span text:style-name="T3727">33.2.4.3</text:span><text:span text:style-name="T3728">. ypatingas dėmesys skiriamas žmoginės ir gyvūninės kilmės pagalbinėms medžiagoms:</text:span></text:p>
      <text:p text:style-name="P3729"><text:span text:style-name="T3730">33.2.4.3.1</text:span><text:span text:style-name="T3731">. atsižvelgdamas į specialiųjų gyvūnų spongiforminės encefalopatijos plitimo prevencijos priemonių taikymą, pareiškėjas turi<text:s/></text:span><text:span text:style-name="T3732">pagrįsti, kad ir vaistiniame preparate esančios pagalbinės medžiagos atitinka Rekomendacijų, kaip sumažinti gyvūnų spongiforminės encefalopatijos sukėlėjų plitimo per vaistinius preparatus riziką ir jų atnaujintų variantų, Komisijos paskelbtų Europos Sąjun</text:span><text:span text:style-name="T3733">gos oficialiajame leidinyje, reikalavimus,</text:span></text:p>
      <text:p text:style-name="P3734"><text:span text:style-name="T3735">33.2.4.3.2</text:span><text:span text:style-name="T3736">. įrodant, kad medžiaga atitinka minėtas rekomendacijas, pateikiamas (geriausia) jos tinkamumo pagal atitinkamą Europos farmakopėjos monografiją dėl užkrečiamosios spongiforminės encefalopatijos sert</text:span><text:span text:style-name="T3737">ifikatas arba tokį tinkamumą patvirtinantys moksliniai duomenys,</text:span></text:p>
      <text:p text:style-name="P3738"><text:span text:style-name="T3739">33.2.4.4</text:span><text:span text:style-name="T3740">. naujos pagalbinės medžiagos, laikantis šių reikalavimų:</text:span></text:p>
      <text:p text:style-name="P3741"><text:span text:style-name="T3742">33.2.4.4.1</text:span><text:span text:style-name="T3743">. išsamūs pagalbinių medžiagų, pirmą kartą naudojamų vaistinio preparato gamybai arba skirtų naujam vartoji</text:span><text:span text:style-name="T3744">mo būdui gamybos, apibūdinimo ir kontrolės duomenys ir nuorodos į patvirtinančius neklinikinius ir klinikinius saugumo duomenis, pateikiant juos tokia pačia forma kaip ir veikliosios vaistinės medžiagos,</text:span></text:p>
      <text:p text:style-name="P3745"><text:span text:style-name="T3746">33.2.4.4.2</text:span><text:span text:style-name="T3747">. tiksli cheminė, farmacinė ir biologi</text:span><text:span text:style-name="T3748">nė informacija. Ši informacija turi būti parengta taip pat, kaip 3 modulio dokumentų skirsnyje, skirtame veikliajai vaistinei medžiagai (-oms),</text:span></text:p>
      <text:p text:style-name="P3749"><text:span text:style-name="T3750">33.2.4.4.3</text:span><text:span text:style-name="T3751">. informacija apie naują pagalbinę medžiagą (-as) gali būti pateikta atskiru ankstesniuose punktuo</text:span><text:span text:style-name="T3752">se apibūdintos formos dokumentu. Tais atvejais, kai pareiškėjas ir pagalbinės medžiagos gamintojas yra skirtingi, minėtasis atskiras dokumentas pateikiamas pareiškėjui, kuris turi jį pateikti Valstybinei vaistų kontrolės tarnybai,</text:span></text:p>
      <text:p text:style-name="P3753"><text:span text:style-name="T3754">33.2.4.4.4</text:span><text:span text:style-name="T3755">. 4 modulyj</text:span><text:span text:style-name="T3756">e pateikiama papildoma informacija apie naujos pagalbinės medžiagos toksiškumo tyrimus,</text:span></text:p>
      <text:p text:style-name="P3757"><text:span text:style-name="T3758">33.2.5</text:span><text:span text:style-name="T3759">. galutinio vaistinio preparato kontrolė:</text:span></text:p>
      <text:p text:style-name="P3760"><text:span text:style-name="T3761">33.2.5.1</text:span><text:span text:style-name="T3762">. vertinant galutinio preparato kokybę, vaistinio preparato serija suprantama kaip visi vaisto formos<text:s/></text:span><text:span text:style-name="T3763">vienetai, kurie yra pagaminti iš to paties pradinių medžiagų kiekio ir apdoroti ta pačia gamybos ir/ar sterilizacijos operacijų seka arba nenutrūkstamo gamybos proceso atveju – visi vienetai, pagaminti per nustatytą laiką,</text:span></text:p>
      <text:p text:style-name="P3764"><text:span text:style-name="T3765">33.2.5.2</text:span><text:span text:style-name="T3766">. išskyrus atvejus, k</text:span><text:span text:style-name="T3767">ai tinkamai pagrįsta kitaip, didžiausias leistinas galutinio preparato veikliosios vaistinės medžiagos kiekio nuokrypis gamybos metu negali būti didesnis kaip 5%,</text:span></text:p>
      <text:p text:style-name="P3768"><text:span text:style-name="T3769">33.2.5.3</text:span><text:span text:style-name="T3770">. išsami informacija apie specifikacijas (išleidimo metu ir baigiantis tinkamumo<text:s/></text:span><text:span text:style-name="T3771">vartoti laikui), jų pasirinkimo pagrįstumą, analizės ir jų patvirtinimo (validacijos) metodus,</text:span></text:p>
      <text:p text:style-name="P3772"><text:span text:style-name="T3773">33.2.6</text:span><text:span text:style-name="T3774">. referenciniai standartai arba naudojamos medžiagos.</text:span></text:p>
      <text:p text:style-name="P3775"><text:span text:style-name="T3776">Referenciniai preparatai ir standartai, naudojami galutinio vaistinio preparato kontroliniams t</text:span><text:span text:style-name="T3777">yrimams, identifikuojami ir išsamiai aprašomi, jei nebuvo pateikti skirsniuose, skirtuose veikliajai vaistinei medžiagai;</text:span></text:p>
      <text:p text:style-name="P3778"><text:span text:style-name="T3779">33.2.7</text:span><text:span text:style-name="T3780">. galutinio vaistinio preparato talpyklė ir uždarymo sistema.</text:span></text:p>
      <text:p text:style-name="P3781">Aprašoma talpyklė ir jos uždarymo sistema (-os), įskaitant vidinės pakuotės visų medžiagų identiškumą ir jų specifikacijas. Specifikacijos apima aprašymą ir identifikavimą. Jei reikia, įtraukiami nefarmakopėjos metodai (tik patvirtinti, t. y. jei atlikta validacija).</text:p>
      <text:p text:style-name="P3782"><text:span text:style-name="T3783">Pateikiamas trumpas nefunkcionalių išorinės pakuot</text:span><text:span text:style-name="T3784">ės medžiagų apibūdinimas, papildoma informacija apie funkcines išorinės pakuotės medžiagas,</text:span></text:p>
      <text:p text:style-name="P3785"><text:span text:style-name="T3786">33.2.8</text:span><text:span text:style-name="T3787">. galutinio vaistinio preparato stabilumas:</text:span></text:p>
      <text:p text:style-name="P3788"><text:span text:style-name="T3789">33.2.8.1</text:span><text:span text:style-name="T3790">. atliktų tyrimų, naudotų protokolų ir tyrimų rezultatų santrauka,</text:span></text:p>
      <text:p text:style-name="P3791"><text:span text:style-name="T3792">33.2.8.2</text:span><text:span text:style-name="T3793">. tinkama forma patei</text:span><text:span text:style-name="T3794">kiami išsamūs stabilumo tyrimų rezultatai, įskaitant informaciją apie analizės procedūras, naudotas duomenims gauti ir šių procedūrų patvirtinimas (validacija); aprašant vakcinas, jei reikia, pateikiama informacija apie kumuliacinį stabilumą,</text:span></text:p>
      <text:p text:style-name="P3795"><text:span text:style-name="T3796">33.2.8.3</text:span><text:span text:style-name="T3797">.</text:span><text:span text:style-name="T3798"><text:s/>pateikiamas poaprobacinis stabilumo protokolas ir įsipareigojimai dėl stabilumo.</text:span></text:p>
      <text:p text:style-name="P3799"/>
      <text:p text:style-name="P3800"><text:span text:style-name="T3801">4 modulis. Ikiklinikiniai protokolai</text:span></text:p>
      <text:p text:style-name="P3802"/>
      <text:p text:style-name="P3803"><text:span text:style-name="T3804">34</text:span><text:span text:style-name="T3805">. 4 modulio dokumentus sudaro:</text:span></text:p>
      <text:p text:style-name="P3806"><text:span text:style-name="T3807">34.1</text:span><text:span text:style-name="T3808">. turinys;</text:span></text:p>
      <text:p text:style-name="P3809"><text:span text:style-name="T3810">34.2</text:span><text:span text:style-name="T3811">. tyrimų protokolai;</text:span></text:p>
      <text:p text:style-name="P3812"><text:span text:style-name="T3813">34.3</text:span><text:span text:style-name="T3814">. farmakologija:</text:span></text:p>
      <text:p text:style-name="P3815"><text:span text:style-name="T3816">34.3.1</text:span><text:span text:style-name="T3817">.<text:s/></text:span><text:span text:style-name="T3818">pagrindinė farmakodinamika,</text:span></text:p>
      <text:p text:style-name="P3819"><text:span text:style-name="T3820">34.3.2</text:span><text:span text:style-name="T3821">. kita farmakodinamika,</text:span></text:p>
      <text:p text:style-name="P3822"><text:span text:style-name="T3823">34.3.3</text:span><text:span text:style-name="T3824">. saugumo farmakologija,</text:span></text:p>
      <text:p text:style-name="P3825"><text:span text:style-name="T3826">34.3.4</text:span><text:span text:style-name="T3827">. farmakodinaminės sąveikos;</text:span></text:p>
      <text:p text:style-name="P3828"><text:span text:style-name="T3829">34.4</text:span><text:span text:style-name="T3830">. farmakokinetika:</text:span></text:p>
      <text:p text:style-name="P3831"><text:span text:style-name="T3832">34.4.1</text:span><text:span text:style-name="T3833">. analizės metodai ir patvirtinimo (validacijos) protokolai,</text:span></text:p>
      <text:p text:style-name="P3834"><text:span text:style-name="T3835">34.4.2</text:span><text:span text:style-name="T3836">. rezorbcija</text:span><text:span text:style-name="T3837">,</text:span></text:p>
      <text:p text:style-name="P3838"><text:span text:style-name="T3839">34.4.3</text:span><text:span text:style-name="T3840">. pasiskirstymas,</text:span></text:p>
      <text:p text:style-name="P3841"><text:span text:style-name="T3842">34.4.4</text:span><text:span text:style-name="T3843">. metabolizmas,</text:span></text:p>
      <text:p text:style-name="P3844"><text:span text:style-name="T3845">34.4.5</text:span><text:span text:style-name="T3846">. išskyrimas,</text:span></text:p>
      <text:p text:style-name="P3847"><text:span text:style-name="T3848">34.4.6</text:span><text:span text:style-name="T3849">. farmakokinetinės sąveikos (neklinikinės),</text:span></text:p>
      <text:p text:style-name="P3850"><text:span text:style-name="T3851">34.4.7</text:span><text:span text:style-name="T3852">. kiti farmakokinetikos tyrimai;</text:span></text:p>
      <text:p text:style-name="P3853"><text:span text:style-name="T3854">34.5</text:span><text:span text:style-name="T3855">. toksikologija:</text:span></text:p>
      <text:p text:style-name="P3856"><text:span text:style-name="T3857">34.5.1</text:span><text:span text:style-name="T3858">. vienos dozės toksiškumas,</text:span></text:p>
      <text:p text:style-name="P3859"><text:span text:style-name="T3860">34.5.2</text:span><text:span text:style-name="T3861">.<text:s/></text:span><text:span text:style-name="T3862">pakartotinių dozių toksiškumas,</text:span></text:p>
      <text:p text:style-name="P3863"><text:span text:style-name="T3864">34.5.3</text:span><text:span text:style-name="T3865">. genotoksiškumas,</text:span></text:p>
      <text:p text:style-name="P3866"><text:span text:style-name="T3867">34.5.4</text:span><text:span text:style-name="T3868">. i</text:span><text:span text:style-name="T3869">n vitro,</text:span></text:p>
      <text:p text:style-name="P3870"><text:span text:style-name="T3871">34.5.5</text:span><text:span text:style-name="T3872">.</text:span><text:span text:style-name="T3873"><text:s/>in vivo<text:s/></text:span><text:span text:style-name="T3874">(įskaitant patvirtinantį toksikologinės kinetikos įvertinimą),</text:span></text:p>
      <text:p text:style-name="P3875"><text:span text:style-name="T3876">34.5.6</text:span><text:span text:style-name="T3877">. kancerogeniškumas,</text:span></text:p>
      <text:p text:style-name="P3878"><text:span text:style-name="T3879">34.5.7</text:span><text:span text:style-name="T3880">. ilgalaikiai tyrimai,</text:span></text:p>
      <text:p text:style-name="P3881"><text:span text:style-name="T3882">34.5.8</text:span><text:span text:style-name="T3883">. trumpalaikiai<text:s/></text:span><text:span text:style-name="T3884">arba vidutinės trukmės tyrimai,</text:span></text:p>
      <text:p text:style-name="P3885"><text:span text:style-name="T3886">34.5.9</text:span><text:span text:style-name="T3887">. kiti tyrimai,</text:span></text:p>
      <text:p text:style-name="P3888"><text:span text:style-name="T3889">34.5.10</text:span><text:span text:style-name="T3890">. toksiškumas reprodukcinei funkcijai ir vystymuisi,</text:span></text:p>
      <text:p text:style-name="P3891"><text:span text:style-name="T3892">34.5.11</text:span><text:span text:style-name="T3893">. vaisingumas ir ankstyvasis gemalo vystymasis,</text:span></text:p>
      <text:p text:style-name="P3894"><text:span text:style-name="T3895">34.5.12</text:span><text:span text:style-name="T3896">. gemalo ir vaisiaus vystymasis,</text:span></text:p>
      <text:p text:style-name="P3897"><text:span text:style-name="T3898">34.5.13</text:span><text:span text:style-name="T3899">. priešgimdyminis ir</text:span><text:span text:style-name="T3900"><text:s/>pogimdyminis vystymasis,</text:span></text:p>
      <text:p text:style-name="P3901"><text:span text:style-name="T3902">34.5.14</text:span><text:span text:style-name="T3903">. skyrimo palikuonims (jaunikliams) ir (ar vėliau) įvertinimo tyrimai,</text:span></text:p>
      <text:p text:style-name="P3904"><text:span text:style-name="T3905">34.5.15</text:span><text:span text:style-name="T3906">. vietinis toleravimas,</text:span></text:p>
      <text:p text:style-name="P3907"><text:span text:style-name="T3908">34.5.16</text:span><text:span text:style-name="T3909">. kiti toksiškumo tyrimai,</text:span></text:p>
      <text:p text:style-name="P3910"><text:span text:style-name="T3911">34.5.17</text:span><text:span text:style-name="T3912">. antigeniškumas,</text:span></text:p>
      <text:p text:style-name="P3913"><text:span text:style-name="T3914">34.5.18</text:span><text:span text:style-name="T3915">. imuninis toksiškumas,</text:span></text:p>
      <text:p text:style-name="P3916"><text:span text:style-name="T3917">34.5.19</text:span><text:span text:style-name="T3918">. mechanistiniai tyrimai,</text:span></text:p>
      <text:p text:style-name="P3919"><text:span text:style-name="T3920">34.5.20</text:span><text:span text:style-name="T3921">. priklausomybė,</text:span></text:p>
      <text:p text:style-name="P3922"><text:span text:style-name="T3923">34.5.21</text:span><text:span text:style-name="T3924">. metabolitai,</text:span></text:p>
      <text:p text:style-name="P3925"><text:span text:style-name="T3926">34.5.22</text:span><text:span text:style-name="T3927">. priemaišos,</text:span></text:p>
      <text:p text:style-name="P3928"><text:span text:style-name="T3929">34.5.23</text:span><text:span text:style-name="T3930">. kiti;</text:span></text:p>
      <text:p text:style-name="P3931"><text:span text:style-name="T3932">34.6</text:span><text:span text:style-name="T3933">. bibliografinės nuorodos.</text:span></text:p>
      <text:p text:style-name="P3934"><text:span text:style-name="T3935">35</text:span><text:span text:style-name="T3936">. 4 dokumentų modulio turinys turi būti pateikiamas laikantis nustatytų principų ir rei</text:span><text:span text:style-name="T3937">kalavimų:</text:span></text:p>
      <text:p text:style-name="P3938"><text:span text:style-name="T3939">35.1</text:span><text:span text:style-name="T3940">. ypatingas dėmesys skiriamas:</text:span></text:p>
      <text:p text:style-name="P3941"><text:span text:style-name="T3942">35.1.1</text:span><text:span text:style-name="T3943">. farmakologiniams ir toksikologiniams tyrimams, kurie turi parodyti:</text:span></text:p>
      <text:p text:style-name="P3944"><text:span text:style-name="T3945">35.1.1.1</text:span><text:span text:style-name="T3946">. galimą preparato toksiškumą ir bet kokį pavojingą arba kitą nepageidaujamą toksinį poveikį, kurį gali sukelti siūlomas<text:s/></text:span><text:span text:style-name="T3947">įprastas vartojimas žmogui; toks poveikis turi būti įvertintas atsižvelgiant į konkrečią patologinę būklę,</text:span></text:p>
      <text:p text:style-name="P3948"><text:span text:style-name="T3949">35.1.1.2</text:span><text:span text:style-name="T3950">. farmakologinės preparato savybes, tiek kokybiniu, tiek kiekybiniu aspektu jas siejant su planuojamu taikymu žmogui. Tyrimų rezultatai t</text:span><text:span text:style-name="T3951">uri būti patikimi ir bendrai taikytini. Kai reikia, planuojant eksperimentinius metodus ir vertinant gautus rezultatus, turi būti taikomos matematinės ir statistinės procedūros. Be to, būtina, kad gydytojui praktikui būtų pateikiama informacija apie prepar</text:span><text:span text:style-name="T3952">ato gydomąsias ir toksikologines savybes,</text:span></text:p>
      <text:p text:style-name="P3953"><text:span text:style-name="T3954">35.1.2</text:span><text:span text:style-name="T3955">. biologiniams vaistiniams preparatams, tokiems kaip imunologiniai vaistiniai preparatai ir preparatai iš žmogaus kraujo ar plazmos, šiuose punktuos nurodyti reikalavimai toksikologiniams ir farmakologi</text:span><text:span text:style-name="T3956">niams tyrimams turėtų būti pritaikyti kiekvienam preparatui atskirai. Pareiškėjas turi pagrįsti tokių tyrimų programą. Parenkant tyrimų programą būtina atsižvelgti į šiuos dalykus:</text:span></text:p>
      <text:p text:style-name="P3957"><text:span text:style-name="T3958">35.1.2.1</text:span><text:span text:style-name="T3959">. visi tyrimai, kurių metu reikia pakartotinai vartoti preparatą,</text:span><text:span text:style-name="T3960"><text:s/>turi būti planuojami atsižvelgiant į galimą antikūnų gamybos indukciją ir interferenciją,</text:span></text:p>
      <text:p text:style-name="P3961"><text:span text:style-name="T3962">35.1.2.2</text:span><text:span text:style-name="T3963">. turi būti ištirtas</text:span><text:span text:style-name="T3964"><text:s/></text:span><text:span text:style-name="T3965">poveikis reprodukcinei funkcijai, toksiškumas gemalui/vaisiui ir perinatalinis toksiškumas, galimas mutageninis ir kancerogeninis po</text:span><text:span text:style-name="T3966">veikis. Jei įtariama, kad tokius poveikius sukelia ne veikliosios medžiagos, bet kitos sudedamosios medžiagos, tokį ištyrimą galima pakeisti jų pašalinimo patvirtinimu (validacija);</text:span></text:p>
      <text:p text:style-name="P3967"><text:span text:style-name="T3968">35.1.3</text:span><text:span text:style-name="T3969">. turi būti ištirta pagalbinių medžiagų, pirmą kartą vartojamų</text:span><text:span text:style-name="T3970"><text:s/>vaistų gamyboje, toksikologija ir farmakokinetika;</text:span></text:p>
      <text:p text:style-name="P3971"><text:span text:style-name="T3972">35.1.4</text:span><text:span text:style-name="T3973">. jei yra tikimybė, kad laikomas vaistinis preparatas gali žymiai suskilti, turi būti įvertintas skilimo produktų toksiškumas;</text:span></text:p>
      <text:p text:style-name="P3974"><text:span text:style-name="T3975">35.2</text:span><text:span text:style-name="T3976">. farmakologija. Farmakologiniai tyrimai atliekami dviem<text:s/></text:span><text:span text:style-name="T3977">kryptimis:</text:span></text:p>
      <text:p text:style-name="P3978"><text:span text:style-name="T3979">35.2.1</text:span><text:span text:style-name="T3980">. pirma, tinkamai turi būti ištirtas ir aprašytas poveikis, kuriuo paremtas planuojamas preparato taikymas gydymo tikslais. Jei įmanoma, taikomi pripažinti ir patvirtinti (atlikta validacija) tyrimo tiek<text:s/></text:span><text:span text:style-name="T3981">in vivo</text:span><text:span text:style-name="T3982">, tiek<text:s/></text:span><text:span text:style-name="T3983">in vitro</text:span><text:span text:style-name="T3984"><text:s/>būdai. Nauji eksperimentiniai metodai turi būti aprašyti taip išsamiai, kad juos būtų galima pakartoti. Rezultatai turi būti pateikiami kiekybiškai, pavyzdžiui, naudojant poveikio priklausomybės nuo dozės, poveikio priklausomybės nuo laiko kreives ir pan.</text:span><text:span text:style-name="T3985"><text:s/>Jei įmanoma, palyginama su panašaus terapinio poveikio medžiagos arba medžiagų duomenimis,</text:span></text:p>
      <text:p text:style-name="P3986"><text:span text:style-name="T3987">35.2.2</text:span><text:span text:style-name="T3988">. antra, pareiškėjas turi ištirti galimą medžiagos nepageidaujamą farmakodinaminį poveikį fiziologinėms funkcijoms. Šie tyrimai turi būti atliekami sudara</text:span><text:span text:style-name="T3989">nt ekspozicijas, kurios gali būti planuojamo terapinio vartojimo metu arba jas viršijančias. Eksperimentiniai metodai, išskyrus tuos atvejus, kai taikomos standartinės procedūros, turi būti aprašyti taip išsamiai, kad juos būtų galima pakartoti, o tyrėjas<text:s/></text:span><text:span text:style-name="T3990">privalo juos patvirtinti (atlikti validaciją). Turi būti ištirti bet kokie įtariami poveikio dėl pakartotinio tos pačios medžiagos vartojimo pokyčiai.</text:span></text:p>
      <text:p text:style-name="P3991"><text:span text:style-name="T3992">Veikliųjų vaistinių medžiagų derinių tyrimus gali paskatinti farmakologinės arba terapinio poveikio priel</text:span><text:span text:style-name="T3993">aidos. Pirmuoju atveju derinio terapinė vertė turi būti įrodyta farmakodinaminiu tyrimu. Antruoju atveju, kai derinio mokslinio pagrindimo ieškoma terapinio eksperimento būdu, tyrimais turi būti nustatyta, ar siekiamą šio derinio poveikį galima pademonstru</text:span><text:span text:style-name="T3994">oti naudojant gyvūnus, taip pat turi būti įvertinta visų papildomų poveikių svarba;</text:span></text:p>
      <text:p text:style-name="P3995"><text:span text:style-name="T3996">35.3</text:span><text:span text:style-name="T3997">. farmakokinetika. Taikomi šie reikalavimai:</text:span></text:p>
      <text:p text:style-name="P3998"><text:span text:style-name="T3999">35.3.1</text:span><text:span text:style-name="T4000">. farmakokinetika reiškia veikliosios vaistinės medžiagos ir jos metabolitų likimo organizme tyrinėjimą, kuri</text:span><text:span text:style-name="T4001">s apima šių medžiagų rezorbcijos, pasiskirstymo, metabolizmo (biotransformacijos) ir išskyrimo įvertinimą,</text:span></text:p>
      <text:p text:style-name="P4002"><text:span text:style-name="T4003">35.3.2</text:span><text:span text:style-name="T4004">. šios atskiros fazės gali būti tiriamos taikant fizikinius, cheminius, galimus biologinius metodus ir betarpiškai stebint pačios medžiagos</text:span><text:span text:style-name="T4005"><text:s/>farmakodinaminį poveikį,</text:span></text:p>
      <text:p text:style-name="P4006"><text:span text:style-name="T4007">35.3.3</text:span><text:span text:style-name="T4008">. informacija apie pasiskirstymą ir eliminaciją privaloma visais atvejais, jei tokie duomenys būtini norint nustatyti dozavimą žmogui, taip pat chemoterapinių medžiagų (antibiotikų ir pan.) ir medžiagų, kurių vartojimas<text:s/></text:span><text:span text:style-name="T4009">priklauso ne nuo jų, farmakodinaminio poveikio (pvz., daugelio diagnostinių medžiagų ir pan.), atveju,</text:span></text:p>
      <text:p text:style-name="P4010"><text:span text:style-name="T4011">35.3.4</text:span><text:span text:style-name="T4012">. taip pat gali būti atliekami<text:s/></text:span><text:span text:style-name="T4013">in vitro</text:span><text:span text:style-name="T4014"><text:s/>tyrimai, teikiant pirmenybę žmoginės kilmės medžiagų, lyginant su gyvūninės kilmės medžiagomis, panaudo</text:span><text:span text:style-name="T4015">jimui (pvz., susijungimui su baltymais, metabolizmui, vaistų sąveikai),</text:span></text:p>
      <text:p text:style-name="P4016"><text:span text:style-name="T4017">35.3.5</text:span><text:span text:style-name="T4018">. būtinas visų farmakologiškai veiklių medžiagų farmakokinetikos ištyrimas. Tais atvejais, kai tiriami nauji žinomų medžiagų, kurios buvo ištirtos pagal Direktyvos 2001/83/EB</text:span><text:span text:style-name="T4019"><text:s/>reikalavimų nuostatas, deriniai, farmakokinetinių tyrimų gali būti nereikalaujama, jeigu tai pagrindžiama toksiškumo tyrimais ir terapiniu eksperimentu,</text:span></text:p>
      <text:p text:style-name="P4020"><text:span text:style-name="T4021">35.3.6</text:span><text:span text:style-name="T4022">. parengiama tokia farmakokinetikos programa, kad būtų galima palyginti gyvūnų ir žmonių tyr</text:span><text:span text:style-name="T4023">imų rezultatus ir atlikti ekstrapoliaciją;</text:span></text:p>
      <text:p text:style-name="P4024"><text:span text:style-name="T4025">35.4</text:span><text:span text:style-name="T4026">. toksikologija. Nurodoma:</text:span></text:p>
      <text:p text:style-name="P4027"><text:span text:style-name="T4028">35.4.1</text:span><text:span text:style-name="T4029">. vienos dozės toksiškumas.</text:span></text:p>
      <text:p text:style-name="P4030">Vienos dozės toksiškumo tyrimas yra kokybinis ir kiekybinis toksinių reakcijų, kurios gali kilti dėl veikliosios vaistinės medžiagos ar kitų<text:s/>medžiagų, esančių vaistiniame preparate, vienos dozės, kurioje šios medžiagos yra proporcingai tiek pat ir tokio pat fizikinio ir cheminio būvio, kaip konkrečiame preparate, įvertinimas.</text:p>
      <text:p text:style-name="P4031"><text:span text:style-name="T4032">Vienos dozės toksiškumo tyrimas turi būti atliekamas kaip nurodyta E</text:span><text:span text:style-name="T4033">VA išleistose rekomendacijose,</text:span></text:p>
      <text:p text:style-name="P4034"><text:span text:style-name="T4035">35.4.2</text:span><text:span text:style-name="T4036">. pakartotinių dozių toksiškumas.</text:span></text:p>
      <text:p text:style-name="P4037">Pakartotinių dozių toksiškumo tyrimai skirti visiems fiziologiniams ir/arba patologiniams anatominiams pokyčiams, kuriuos gali sukelti pakartotinai vartojama tiriamoji veiklioji vaistinė medžiaga arba tiriamasis veikliųjų vaistinių medžiagų derinys, atskleisti bei nustatyti, kaip šie pokyčiai susiję su dozavimu.</text:p>
      <text:p text:style-name="P4038"><text:span text:style-name="T4039">Pageidautina, kad būtų atlikti du tyrimai: vienas trumpalaikis, trunkantis nuo dviejų iki keturių savaičių, kitas – ilgalai</text:span><text:span text:style-name="T4040">kis. Nustatant pastarojo trukmę turi būti atsižvelgiama į klinikinio vartojimo sąlygas. Jo tikslas – apibūdinti galimą nepageidaujamą poveikį, į kurį turėtų būti atkreiptas dėmesys atliekant klinikinius tyrimus. Tyrimų trukmė apibrėžta atitinkamose EVA išl</text:span><text:span text:style-name="T4041">eistose rekomendacijose,</text:span></text:p>
      <text:p text:style-name="P4042"><text:span text:style-name="T4043">35.4.3</text:span><text:span text:style-name="T4044">. genotoksiškumas.</text:span></text:p>
      <text:p text:style-name="P4045"><text:span text:style-name="T4046">Mutageninio ir klastogeninio potencialo tyrimų tikslas – atskleisti individų arba ląstelių genetinius pakitimus, kuriuos gali sukelti medžiaga. Mutageninės medžiagos gali būti pavojingos sveikatai, kada</text:span><text:span text:style-name="T4047">ngi ekspozicija mutagenui sukelia germinacinių mutacijų, paveldimų sutrikimų ir somatinių mutacijų, įskaitant ir tas, dėl kurių išsivysto piktybinis navikas, riziką. Šie tyrimai privalomi visoms naujoms medžiagoms;</text:span></text:p>
      <text:p text:style-name="P4048"><text:span text:style-name="T4049">35.4.4</text:span><text:span text:style-name="T4050">. kancerogeniškumas. Paprastai<text:s/></text:span><text:span text:style-name="T4051">reikalaujama nustatyti:</text:span></text:p>
      <text:p text:style-name="P4052"><text:span text:style-name="T4053">35.4.4.1</text:span><text:span text:style-name="T4054">. visų vaistinių preparatų, kuriuos pacientas vartoja ilgą gyvenimo laikotarpį tiek nuolat, tiek su pertraukomis,</text:span></text:p>
      <text:p text:style-name="P4055"><text:span text:style-name="T4056">35.4.4.2</text:span><text:span text:style-name="T4057">. kai kurių vaistinių preparatų, jei kyla abejonių dėl jų kancerogeninių savybių, pvz.,<text:s/></text:span><text:span text:style-name="T4058">atsižvelgiant į tos pačios grupės arba panašios struktūros preparato tyrimų rezultatus arba remiantis pakartotinių dozių toksiškumo tyrimų rezultatais,</text:span></text:p>
      <text:p text:style-name="P4059"><text:span text:style-name="T4060">35.4.4.3</text:span><text:span text:style-name="T4061">. genotoksiškų junginių tyrimai nėra būtini, nes daroma prielaida, kad tai yra bendri visoms</text:span><text:span text:style-name="T4062"><text:s/>rūšims kancerogenai, pavojingi žmonėms. Jei tokį vaistinį preparatą ketinama žmogui skirti nuolat, gali reikėti nuolatinių tyrimų, kurie padėtų anksti nustatyti tumorogeninį poveikį,</text:span></text:p>
      <text:p text:style-name="P4063"><text:span text:style-name="T4064">35.4.5</text:span><text:span text:style-name="T4065">. toksiškumas reprodukcinei funkcijai ir vystymuisi:</text:span></text:p>
      <text:p text:style-name="P4066"><text:span text:style-name="T4067">35.4.5.</text:span><text:span text:style-name="T4068">1</text:span><text:span text:style-name="T4069">. atliekami atitinkami tyrimai, kuriais bandoma nustatyti galimą neigiamą poveikį patinų ir patelių reprodukcinei funkcijai, kartu tiriant žalingą poveikį palikuonims,</text:span></text:p>
      <text:p text:style-name="P4070"><text:span text:style-name="T4071">35.4.5.2</text:span><text:span text:style-name="T4072">. šie tyrimai apima poveikio suaugusių patinų ir patelių reprodukcinei fu</text:span><text:span text:style-name="T4073">nkcijai tyrimus, toksinio ir teratogeninio poveikio tyrimus visose vystymosi stadijose nuo apvaisinimo iki lytinės brandos, be to, latentinį poveikį, kai tiriamas vaistinis preparatas buvo skiriamas vaikingai patelei,</text:span></text:p>
      <text:p text:style-name="P4074"><text:span text:style-name="T4075">35.4.5.3</text:span><text:span text:style-name="T4076">. jei šie tyrimai neatlikt</text:span><text:span text:style-name="T4077">i, turi būti reikiamai pagrįsta,</text:span></text:p>
      <text:p text:style-name="P4078"><text:span text:style-name="T4079">35.4.5.4</text:span><text:span text:style-name="T4080">. atsižvelgiant į nurodomą vaistinio preparato vartojimą, gali prireikti atitinkamų papildomų skiriamo vaistinio preparato įtakos jauniklių vystymuisi tyrimų,</text:span></text:p>
      <text:p text:style-name="P4081"><text:span text:style-name="T4082">35.4.5.5</text:span><text:span text:style-name="T4083">. toksiškumo gemalui/vaisiui tyrimai pap</text:span><text:span text:style-name="T4084">rastai turi būti atliekami su dviejų rūšių žinduoliais, viena iš jų turi būti negraužikai. Perinataliniai ir pogimdyminiai tyrimai turi būti atliekami bent su vienos rūšies gyvūnais. Jei žinoma, kad vaistinio preparato metabolizmas tam tikros rūšies gyvūnų</text:span><text:span text:style-name="T4085"><text:s/>organizme yra panašus į metabolizmą žmogaus organizme, pageidautina į tyrimą įtraukti tą rūšį. Taip pat pageidautina, kad viena rūšis būtų ta pati, kuri naudota atliekant pakartotinių dozių toksiškumo tyrimus,</text:span></text:p>
      <text:p text:style-name="P4086"><text:span text:style-name="T4087">35.4.5.6</text:span><text:span text:style-name="T4088">. rengiant tyrimų metmenis atsižv</text:span><text:span text:style-name="T4089">elgiama į mokslo pasiekimus paraiškos pateikimo metu,</text:span></text:p>
      <text:p text:style-name="P4090"><text:span text:style-name="T4091">35.4.6</text:span><text:span text:style-name="T4092">. vietinis toleravimas.</text:span></text:p>
      <text:p text:style-name="P4093"><text:span text:style-name="T4094">35.4.6.1</text:span><text:span text:style-name="T4095">. vietinio toleravimo tyrimų tikslas – nustatyti, ar vaistiniai preparatai (veikliosios ir pagalbinės medžiagos) toleruojami tų kūno vietų, kurios gali lies</text:span><text:span text:style-name="T4096">tis su vaistiniu preparatu, kai jis bus vartojamas klinikinėje praktikoje. Tyrimų strategija turi būti tokia, kad visas mechaninis arba fizinis ir cheminis vartojamo preparato poveikis galėtų būti atskiriami nuo toksikologinio arba farmakodinaminio,</text:span></text:p>
      <text:p text:style-name="P4097"><text:span text:style-name="T4098">35.4</text:span><text:span text:style-name="T4099">.6.2</text:span><text:span text:style-name="T4100">. vietinio toleravimo tyrimai atliekami su žmonėms sukurtais preparatais, kontrolinėje grupėje (-ėse) naudojant pagalbines medžiagas. Jei reikia, įtraukiamos teigiamo poveikio kontrolinės (referencinės) medžiagos,</text:span></text:p>
      <text:p text:style-name="P4101"><text:span text:style-name="T4102">35.4.6.3</text:span><text:span text:style-name="T4103">. vietinio toleravimo<text:s/></text:span><text:span text:style-name="T4104">tyrimų planavimas (pasirinktos rūšys, trukmė, dažnumas ir vartojimo būdas, dozės) priklauso nuo norimų tirti savybių ir planuojamų klinikinio vartojimo sąlygų. Jei reikia, atliekami vietinių pažeidimų grįžtamumo tyrimai,</text:span></text:p>
      <text:p text:style-name="P4105"><text:span text:style-name="T4106">35.4.6.4</text:span><text:span text:style-name="T4107">. gyvūnų tyrimai gali b</text:span><text:span text:style-name="T4108">ūti pakeisti patvirtintais (atlikta validacija)<text:s/></text:span><text:span text:style-name="T4109">in vitro</text:span><text:span text:style-name="T4110"><text:s/>tyrimais su sąlyga, kad tyrimų rezultatai, atsižvelgiant į saugumo įvertinimo reikalavimus, yra tokie pat kokybiški ir vertingi,</text:span></text:p>
      <text:p text:style-name="P4111"><text:span text:style-name="T4112">35.4.6.5</text:span><text:span text:style-name="T4113">. odą įjautrinantis cheminių preparatų (pvz., vartojamų iš</text:span><text:span text:style-name="T4114">oriškai, į tiesiąją žarną, į makštį) poveikis vertinamas laikantis bent vienos tyrimų sistemos (jūrų kiaulytės tyrimų rezultatai arba vietos limfmazgio tyrimų rezultatai).</text:span></text:p>
      <text:p text:style-name="P4115"/>
      <text:p text:style-name="P4116"><text:span text:style-name="T4117">5 modulis. Klinikinių tyrimų protokolai</text:span></text:p>
      <text:p text:style-name="P4118"/>
      <text:p text:style-name="P4119"><text:span text:style-name="T4120">36</text:span><text:span text:style-name="T4121">. 5 modulio dokumentai<text:s/></text:span><text:span text:style-name="T4122">pateikiami nustatytos formos ir struktūros:</text:span></text:p>
      <text:p text:style-name="P4123"><text:span text:style-name="T4124">36.1</text:span><text:span text:style-name="T4125">. klinikinių tyrimų protokolų turinio lentelė;</text:span></text:p>
      <text:p text:style-name="P4126"><text:span text:style-name="T4127">36.2</text:span><text:span text:style-name="T4128">. visų klinikinių tyrimų sąrašo lentelė;</text:span></text:p>
      <text:p text:style-name="P4129"><text:span text:style-name="T4130">36.3</text:span><text:span text:style-name="T4131">. klinikinių tyrimų protokolai;</text:span></text:p>
      <text:p text:style-name="P4132"><text:span text:style-name="T4133">36.4</text:span><text:span text:style-name="T4134">. biofarmacinių tyrimų protokolai;</text:span></text:p>
      <text:p text:style-name="P4135"><text:span text:style-name="T4136">36.5</text:span><text:span text:style-name="T4137">. bioprieinamumo ty</text:span><text:span text:style-name="T4138">rimų protokolai;</text:span></text:p>
      <text:p text:style-name="P4139"><text:span text:style-name="T4140">36.6</text:span><text:span text:style-name="T4141">. lyginamųjų bioprieinamumo ir bioekvivalentiškumo tyrimų protokolai;</text:span></text:p>
      <text:p text:style-name="P4142"><text:span text:style-name="T4143">36.7</text:span><text:span text:style-name="T4144">.<text:s/></text:span><text:span text:style-name="T4145">in vitro</text:span><text:span text:style-name="T4146"><text:s/>ir<text:s/></text:span><text:span text:style-name="T4147">in vivo</text:span><text:span text:style-name="T4148"><text:s/>koreliacijos tyrimo protokolas;</text:span></text:p>
      <text:p text:style-name="P4149"><text:span text:style-name="T4150">36.8</text:span><text:span text:style-name="T4151">. bioanalizės ir analizės metodų protokolai;</text:span></text:p>
      <text:p text:style-name="P4152"><text:span text:style-name="T4153">36.9</text:span><text:span text:style-name="T4154">. tyrimų, susijusių su farmakokinetika</text:span><text:span text:style-name="T4155"><text:s/>naudojant žmogaus kilmės biomedžiagas, protokolai;</text:span></text:p>
      <text:p text:style-name="P4156"><text:span text:style-name="T4157">36.10</text:span><text:span text:style-name="T4158">. jungimosi su plazmos baltymais tyrimų protokolai;</text:span></text:p>
      <text:p text:style-name="P4159"><text:span text:style-name="T4160">36.11</text:span><text:span text:style-name="T4161">. kepenų metabolizmo ir sąveikos tyrimų protokolai;</text:span></text:p>
      <text:p text:style-name="P4162"><text:span text:style-name="T4163">36.12</text:span><text:span text:style-name="T4164">. tyrimų, kuriems naudojamos kitos žmogaus kilmės biomedžiagos, protokola</text:span><text:span text:style-name="T4165">i;</text:span></text:p>
      <text:p text:style-name="P4166"><text:span text:style-name="T4167">36.13</text:span><text:span text:style-name="T4168">. žmogaus farmakokinetikos tyrimų protokolai;</text:span></text:p>
      <text:p text:style-name="P4169"><text:span text:style-name="T4170">36.14</text:span><text:span text:style-name="T4171">. sveiko žmogaus farmakokinetikos ir pradinės tolerancijos tyrimų protokolai;</text:span></text:p>
      <text:p text:style-name="P4172"><text:span text:style-name="T4173">36.15</text:span><text:span text:style-name="T4174">. paciento farmakokinetikos ir pradinės tolerancijos tyrimų protokolai;</text:span></text:p>
      <text:p text:style-name="P4175"><text:span text:style-name="T4176">36.16</text:span><text:span text:style-name="T4177">. vidinių<text:s/></text:span><text:span text:style-name="T4178">farmakokinetikos veiksnių tyrimų protokolai;</text:span></text:p>
      <text:p text:style-name="P4179"><text:span text:style-name="T4180">36.17</text:span><text:span text:style-name="T4181">. išorinių farmakokinetikos veiksnių tyrimų protokolai;</text:span></text:p>
      <text:p text:style-name="P4182"><text:span text:style-name="T4183">36.18</text:span><text:span text:style-name="T4184">. populiacinių farmakokinetikos tyrimų protokolai;</text:span></text:p>
      <text:p text:style-name="P4185"><text:span text:style-name="T4186">36.19</text:span><text:span text:style-name="T4187">. žmonių farmakodinamikos tyrimų protokolai;</text:span></text:p>
      <text:p text:style-name="P4188"><text:span text:style-name="T4189">36.20</text:span><text:span text:style-name="T4190">. sveiko žmogaus farmak</text:span><text:span text:style-name="T4191">odinamikos ir farmakokinetikos ir farmakodinamikos ryšio tyrimų protokolai;</text:span></text:p>
      <text:p text:style-name="P4192"><text:span text:style-name="T4193">36.21</text:span><text:span text:style-name="T4194">. paciento farmakodinamikos ir farmakokinetikos ir farmakodinamikos ryšio tyrimų protokolai;</text:span></text:p>
      <text:p text:style-name="P4195"><text:span text:style-name="T4196">36.22</text:span><text:span text:style-name="T4197">. veiksmingumo ir saugumo tyrimų protokolai;</text:span></text:p>
      <text:p text:style-name="P4198"><text:span text:style-name="T4199">36.23</text:span><text:span text:style-name="T4200">. įteisinti<text:s/></text:span><text:span text:style-name="T4201">pateiktos indikacijos, kontroliuojamų klinikinių tyrimų protokolai;</text:span></text:p>
      <text:p text:style-name="P4202"><text:span text:style-name="T4203">36.24</text:span><text:span text:style-name="T4204">. nekontroliuojamų klinikinių tyrimų protokolai;</text:span></text:p>
      <text:p text:style-name="P4205"><text:span text:style-name="T4206">36.25</text:span><text:span text:style-name="T4207">. daugiau nei vieno tyrimo duomenų analizės protokolai, įskaitant bet kokią formaliai integruotą analizę, meta analizę ir</text:span><text:span text:style-name="T4208"><text:s/>jungiamąją analizę;</text:span></text:p>
      <text:p text:style-name="P4209"><text:span text:style-name="T4210">36.26</text:span><text:span text:style-name="T4211">. kitų tyrimų protokolai;</text:span></text:p>
      <text:p text:style-name="P4212"><text:span text:style-name="T4213">36.27</text:span><text:span text:style-name="T4214">. patirties pateikus vaistinį preparatą į rinką protokolai;</text:span></text:p>
      <text:p text:style-name="P4215"><text:span text:style-name="T4216">36.28</text:span><text:span text:style-name="T4217">. bibliografinės nuorodos.</text:span></text:p>
      <text:p text:style-name="P4218"><text:span text:style-name="T4219">37</text:span><text:span text:style-name="T4220">. 5 modulio dokumentai turi būti pateikiami laikantis šių principų ir reikalavimų:</text:span></text:p>
      <text:p text:style-name="P4221"><text:span text:style-name="T4222">37.1</text:span><text:span text:style-name="T4223">. ypatingas dėmesys turi būti skiriamas:</text:span></text:p>
      <text:p text:style-name="P4224"><text:span text:style-name="T4225">37.1.1</text:span><text:span text:style-name="T4226">. pagal Bendrųjų vaistinių preparatų registravimo taisyklių 16.9, 18 ir 19 punktus, suderintus su Direktyvos 2001/83/EB 8 straipsnio 3 dalies i punktu, pateikiama klinikinė informacija turi būti tokia išsa</text:span><text:span text:style-name="T4227">mi, kad nekiltų abejonių pagrįstam ir moksliškai pripažintam sprendimui, kad vaistinis preparatas atitinka kriterijus, kuriais vadovaujantis suteikiama rinkodaros teisė, priimti. Svarbiausia, kad būtų pateikti visi: tiek palankūs, tiek ir nepalankūs, klini</text:span><text:span text:style-name="T4228">kinių tyrimų rezultatai;</text:span></text:p>
      <text:p text:style-name="P4229"><text:span text:style-name="T4230">37.1.2</text:span><text:span text:style-name="T4231">. prieš klinikinius tyrimus visuomet turi būti atlikti atitinkami farmakologiniai ir toksikologiniai tyrimai su gyvūnais pagal šių Vaistinių preparatų tyrimų standartų ir protokolų 4 modulio dokumentų reikalavimus. Tyrėja</text:span><text:span text:style-name="T4232">s privalo susipažinti su farmakologinių ir toksikologinių tyrimų išvadomis, o tam pareiškėjas klinikiniam tyrimui turi pateikti bent tyrėjo brošiūrą, kurioje būtų visa svarbi iki klinikinio tyrimo sukaupta informacija, apimanti cheminius, farmacinius ir bi</text:span><text:span text:style-name="T4233">ologinius duomenis, toksikologinius, farmakokinetinius ir farmakodinaminius gyvūnų tyrimų duomenis, taip pat ankstesnių klinikinių tyrimų rezultatus ir atitinkamus duomenis, pagrindžiančius pasiūlyto tyrimo pobūdį, mąstą ir trukmę. Pareikalavus turi būti p</text:span><text:span text:style-name="T4234">ateikiami išsamūs farmakologiniai ir toksikologiniai protokolai. Prieš pradedant žmoginės ar gyvūninės kilmės medžiagų klinikinį tyrimą, turi būti panaudotos visos priemonės užkratams išvengti;</text:span></text:p>
      <text:p text:style-name="P4235"><text:span text:style-name="T4236">37.1.3</text:span><text:span text:style-name="T4237">. rinkodaros teisės turėtojai turi parengti svarbiau</text:span><text:span text:style-name="T4238">sius klinikinių tyrimų dokumentus (įskaitant duomenų anketos formas). Į šiuos dokumentus neįtraukiami įprasti paciento medicininiai dokumentai. Šiuos duomenis savininkai turi saugoti:</text:span></text:p>
      <text:p text:style-name="P4239"><text:span text:style-name="T4240">37.1.3.1</text:span><text:span text:style-name="T4241">. ne trumpiau kaip 15 metų po to, kai tyrimas baigtas arba<text:s/></text:span><text:span text:style-name="T4242">nutrauktas;</text:span></text:p>
      <text:p text:style-name="P4243"><text:span text:style-name="T4244">37.1.3.2</text:span><text:span text:style-name="T4245">. arba ne trumpiau kaip dvejus metus po to, kai preparatas įregistruojamas Europos bendrijoje ir kai Europos Bendrijoje nėra laukiančių sprendimo arba svarstomų paraiškų registruoti vaistinį preparatą;</text:span></text:p>
      <text:p text:style-name="P4246"><text:span text:style-name="T4247">37.1.3.3</text:span><text:span text:style-name="T4248">. arba ne trumpiau</text:span><text:span text:style-name="T4249"><text:s/>kaip dvejus metus formaliai nutraukus klinikinį tiriamojo preparato ištyrimą;</text:span></text:p>
      <text:p text:style-name="P4250"><text:span text:style-name="T4251">37.1.3.4</text:span><text:span text:style-name="T4252">. įprasta paciento medicininė byla turi būti saugoma kiek nustatyta įstatymais ir ilgiausią stacionarinės asmens sveikatos priežiūros įstaigos, kitos institucijos ar</text:span><text:span text:style-name="T4253">ba privačios medicinos įstaigos leistiną laikotarpį;</text:span></text:p>
      <text:p text:style-name="P4254"><text:span text:style-name="T4255">37.1.3.5</text:span><text:span text:style-name="T4256">. dokumentai gali būti saugomi ir ilgesnį laiką, jei tai nustatyta atitinkamais dokumentais arba sutartimi su užsakovu. Užsakovas privalo pranešti sveikatos priežiūros įstaigoms, nuo kada šių</text:span><text:span text:style-name="T4257"><text:s/>dokumentų saugoti nebereikia;</text:span></text:p>
      <text:p text:style-name="P4258"><text:span text:style-name="T4259">37.1.3.6</text:span><text:span text:style-name="T4260">. tyrimo užsakovas arba kitas duomenų savininkas turi saugoti visus kitus dokumentus, susijusius su tyrimu tol, kol galioja preparato registracija. Saugomiems dokumentams priskiriami: protokolas, taip pat ir tyrim</text:span><text:span text:style-name="T4261">o pagrindimas, tikslai ir statistinis planas bei metodai, kartu su tyrimo vykdymo ir vadovavimo jam sąlygomis, išsami informacija apie tiriamąjį preparatą, vartotą palyginamąjį vaistinį preparatą, ir (arba) placebą, standartinės veiklos procedūros; visos r</text:span><text:span text:style-name="T4262">aštu pareikštos nuomonės apie protokolą ir procedūras; tyrėjo brošiūra; kiekvieno tiriamojo duomenų anketos formos; galutinis protokolas; audito pažymėjimas (-ai), jei yra. Galutinį protokolą tyrimo užsakovas arba vėlesnis savininkas turi saugoti penkerius</text:span><text:span text:style-name="T4263"><text:s/>metus po to, kai pasibaigia vaistinio preparato registracija;</text:span></text:p>
      <text:p text:style-name="P4264"><text:span text:style-name="T4265">37.1.3.7</text:span><text:span text:style-name="T4266">. jei tyrimai atlikti Europos Bendrijoje, rinkodaros teisės turėtojas, laikydamasis Direktyvos 2001/20/EB nuostatų ir rekomendacijų, turi pasirūpinti visomis papildomomis, su dokume</text:span><text:span text:style-name="T4267">ntų kaupimu archyve susijusiomis, priemonėmis;</text:span></text:p>
      <text:p text:style-name="P4268"><text:span text:style-name="T4269">37.1.3.8</text:span><text:span text:style-name="T4270">. bet koks duomenų nuosavybės pasikeitimas turi būti dokumentuojamas;</text:span></text:p>
      <text:p text:style-name="P4271"><text:span text:style-name="T4272">37.1.3.9</text:span><text:span text:style-name="T4273">. visi duomenys ir dokumentai turi būti pateikiami, kai jų paprašo tokią teisę turinti institucija;</text:span></text:p>
      <text:p text:style-name="P4274"><text:span text:style-name="T4275">37.1.4</text:span><text:span text:style-name="T4276">. i</text:span><text:span text:style-name="T4277">šsami informacija apie kiekvieną klinikinį tyrimą turi būti pakankamai išsami, kad būtų galima priimti objektyvų sprendimą:</text:span></text:p>
      <text:p text:style-name="P4278"><text:span text:style-name="T4279">37.1.4.1</text:span><text:span text:style-name="T4280">. tyrimo protokolas, kuriame turi būti ir tyrimo pagrindimas, tikslai ir statistinis planas bei metodai, taip pat tyrimo v</text:span><text:span text:style-name="T4281">ykdymo ir vadovavimo jam sąlygos bei išsami informacija apie tiriamąjį vaistinį preparatą,</text:span></text:p>
      <text:p text:style-name="P4282"><text:span text:style-name="T4283">37.1.4.2</text:span><text:span text:style-name="T4284">. audito pažymėjimas (-ai), jei yra,</text:span></text:p>
      <text:p text:style-name="P4285"><text:span text:style-name="T4286">37.1.4.3</text:span><text:span text:style-name="T4287">. tyrėjų sąrašas, kiekvieno tyrėjo vardas, pavardė, adresas, pareigos, kvalifikacija, pareigos atliekant</text:span><text:span text:style-name="T4288"><text:s/>klinikinį tyrimą ir valstybė, kurioje buvo atliktas tyrimas bei surinkta informacija apie kiekvieną pacientą individualiai, taip pat užpildytos kiekvieno tiriamojo duomenų anketos formos,</text:span></text:p>
      <text:p text:style-name="P4289"><text:span text:style-name="T4290">37.1.4.4</text:span><text:span text:style-name="T4291">. galutinė atskaita, kurią pasirašo tyrėjas, o jeigu ty</text:span><text:span text:style-name="T4292">rimas daugiacentris – visi tyrėjai arba tyrėjas koordinatorius (pagrindinis tyrėjas),</text:span></text:p>
      <text:p text:style-name="P4293"><text:span text:style-name="T4294">37.1.5</text:span><text:span text:style-name="T4295">. 37.1.1–37.1.4 punktuose išvardyti klinikinių tyrimų duomenys turi būti perduoti Valstybinei vaistų kontrolės tarnybai. Tarnybai sutikus, pareiškėjas gali da</text:span><text:span text:style-name="T4296">lies nurodytos informacijos neįtraukti. Tačiau ši informacija turi būti nedelsiant pateikiama, jos paprašius.</text:span></text:p>
      <text:p text:style-name="P4297"><text:span text:style-name="T4298">Tyrimo išvadose tyrėjas turi pateikti savo nuomonę apie preparato saugumą jį vartojant įprastai, jo toleravimą, veiksmingumą bei visą naudingą inf</text:span><text:span text:style-name="T4299">ormaciją, susijusią su indikacijomis ir kontraindikacijomis, dozavimu ir vidutine gydymo trukme, taip pat ir visas specialiąsias atsargumo priemones, kurių turi būti imamasi gydymo metu bei klinikinius perdozavimo simptomus. Pateikdamas daugiacentrio tyrim</text:span><text:span text:style-name="T4300">o rezultatus, pagrindinis tyrėjas savo išvadose turi pareikšti nuomonę apie tiriamojo vaistinio preparato saugumą ir veiksmingumą visų centrų vardu;</text:span></text:p>
      <text:p text:style-name="P4301"><text:span text:style-name="T4302">37.1.6</text:span><text:span text:style-name="T4303">. kiekvieno tyrimo klinikiniai stebėjimai turi būti apibendrinami, nurodant:</text:span></text:p>
      <text:p text:style-name="P4304"><text:span text:style-name="T4305">37.1.6.1</text:span><text:span text:style-name="T4306">. tirtų<text:s/></text:span><text:span text:style-name="T4307">pacientų skaičių ir lytį;</text:span></text:p>
      <text:p text:style-name="P4308"><text:span text:style-name="T4309">37.1.6.2</text:span><text:span text:style-name="T4310">. pacientų parinkimą, jų pasiskirstymą pagal amžių tiriamosiose ir lyginamosiose grupėse ir palyginamuosius testus;</text:span></text:p>
      <text:p text:style-name="P4311"><text:span text:style-name="T4312">37.1.6.3</text:span><text:span text:style-name="T4313">. pacientų, anksčiau laiko atšauktų iš tyrimų, skaičių ir šio atšaukimo priežastis;</text:span></text:p>
      <text:p text:style-name="P4314"><text:span text:style-name="T4315">37.1.6.4</text:span><text:span text:style-name="T4316">. jei kontroliniai tyrimai buvo atlikti laikantis anksčiau nurodytų sąlygų, ar kontrolinė grupė:</text:span></text:p>
      <text:p text:style-name="P4317"><text:span text:style-name="T4318">37.1.6.4.1</text:span><text:span text:style-name="T4319">. nebuvo gydoma,</text:span></text:p>
      <text:p text:style-name="P4320"><text:span text:style-name="T4321">37.1.6.4.2</text:span><text:span text:style-name="T4322">. vartojo placebą</text:span><text:span text:style-name="T4323">,</text:span></text:p>
      <text:p text:style-name="P4324"><text:span text:style-name="T4325">37.1.6.4.3</text:span><text:span text:style-name="T4326">. vartojo kitus vaistinius preparatus, kurių poveikis žinomas,</text:span></text:p>
      <text:p text:style-name="P4327"><text:span text:style-name="T4328">37.1.6.4</text:span><text:span text:style-name="T4329">.4</text:span><text:span text:style-name="T4330">. buvo gydoma kitaip nei vartojant vaistinius preparatus;</text:span></text:p>
      <text:p text:style-name="P4331"><text:span text:style-name="T4332">37.1.6.5</text:span><text:span text:style-name="T4333">. pastebėtų nepageidaujamų reakcijų į vaistą dažnumą,</text:span></text:p>
      <text:p text:style-name="P4334"><text:span text:style-name="T4335">37.1.6.6</text:span><text:span text:style-name="T4336">. išsamią informaciją apie pacientus, kurie galėjo priklausyti didesnės rizikos grupei, pvz., senyvo amžiaus žmonė</text:span><text:span text:style-name="T4337">s, vaikai, nėščios moterys arba moterys menstruacijų metu, arba kurių fiziologinei arba patologinei būklei įvertinti reikia specialaus tyrimo,</text:span></text:p>
      <text:p text:style-name="P4338"><text:span text:style-name="T4339">37.1.6.7</text:span><text:span text:style-name="T4340">. veiksmingumo parametrus arba įvertinimo kriterijus bei pagal šiuos parametrus gautus rezultatus,</text:span></text:p>
      <text:p text:style-name="P4341"><text:span text:style-name="T4342">37.1.6.8</text:span><text:span text:style-name="T4343">. statistinį duomenų įvertinimą, kai tai numatyta tyrimų plane, ir su vertinimu susijusius kintamuosius veiksnius;</text:span></text:p>
      <text:p text:style-name="P4344"><text:span text:style-name="T4345">37.1.7</text:span><text:span text:style-name="T4346">. be to, tyrėjas visuomet turi pateikti savo pastabas apie:</text:span></text:p>
      <text:p text:style-name="P4347"><text:span text:style-name="T4348">37.1.7.1</text:span><text:span text:style-name="T4349">. bet kokius pripratimo ir polinkio vartoti prepa</text:span><text:span text:style-name="T4350">ratą požymius arba sunkumus siekiant atpratinti pacientus nuo vaistinio preparato,</text:span></text:p>
      <text:p text:style-name="P4351"><text:span text:style-name="T4352">37.1.7.2</text:span><text:span text:style-name="T4353">. bet kokias tuo pat metu vartotų vaistinių preparatų sąveikas,</text:span></text:p>
      <text:p text:style-name="P4354"><text:span text:style-name="T4355">37.1.7.3</text:span><text:span text:style-name="T4356">. kriterijus, pagal kuriuos buvo nuspręsta pašalinti konkrečius pacientus iš tyrimų,</text:span></text:p>
      <text:p text:style-name="P4357"><text:span text:style-name="T4358">37.1.7.4</text:span><text:span text:style-name="T4359">. visus mirties atvejus tyrimo metu arba vėlesniu laikotarpiu;</text:span></text:p>
      <text:p text:style-name="P4360"><text:span text:style-name="T4361">37.1.8</text:span><text:span text:style-name="T4362">. išsami informacija apie naują vaistinių medžiagų derinį turi atitikti informaciją, reikalaujamą apibūdinant naujus vaistinius preparatus. Privalu įrodyti, kad derinys<text:s/></text:span><text:span text:style-name="T4363">saugus ir veiksmingas;</text:span></text:p>
      <text:p text:style-name="P4364"><text:span text:style-name="T4365">37.1.9</text:span><text:span text:style-name="T4366">. neįtraukus visų duomenų arba jų dalies, privalu paaiškinti, kodėl. Tyrimų metu nustačius netikėtų rezultatų, turi būti atliekami papildomi ir peržiūrimi atlikti ikiklinikiniai toksikologiniai ir farmakologiniai tyrimai,</text:span></text:p>
      <text:p text:style-name="P4367"><text:span text:style-name="T4368">37.1.10</text:span><text:span text:style-name="T4369">. jei vaistinis preparatas yra skirtas vartoti ilgą laiką, turi būti pateikiama išsami informacija apie bet kokius farmakologinio poveikio pakitimus po pakartotino vartojimo, taip pat ir nustatytą ilgalaikį dozavimą;</text:span></text:p>
      <text:p text:style-name="P4370"><text:span text:style-name="T4371">37.2</text:span><text:span text:style-name="T4372">. turi būti pateiki</text:span><text:span text:style-name="T4373">ami biofarmacinių tyrimų protokolai: bioprieinamumo tyrimų</text:span><text:span text:style-name="T4374"><text:s/></text:span><text:span text:style-name="T4375">protokolai, lyginamasis bioprieinamumas, bioekvivalentiškumo tyrimų protokolai,<text:s/></text:span><text:span text:style-name="T4376">in vitro<text:s/></text:span><text:span text:style-name="T4377">ir</text:span><text:span text:style-name="T4378"><text:s/>in vivo</text:span><text:span text:style-name="T4379"><text:s/>koreliacijos tyrimų protokolai bei bioanalizės ir analizės metodai.</text:span></text:p>
      <text:p text:style-name="P4380"><text:span text:style-name="T4381">Be to, kai reikia įrodyti<text:s/></text:span><text:span text:style-name="T4382">bioekvivalentiškumą vaistiniams preparatams, nurodytiems Bendrųjų vaistinių preparatų registravimo taisyklių 18</text:span><text:span text:style-name="T4383"><text:s/></text:span><text:span text:style-name="T4384">punkte, suderintame su Direktyvos 2001/83/EB 1 straipsnio 1 dalies a punktu, turi būti įvertintas bioprieinamumas;</text:span></text:p>
      <text:p text:style-name="P4385"><text:span text:style-name="T4386">37.3</text:span><text:span text:style-name="T4387">. pateikiami tyrimų,<text:s/></text:span><text:span text:style-name="T4388">susijusių su farmakokinetika, naudojant žmoginės kilmės biomedžiagas, protokolai.</text:span></text:p>
      <text:p text:style-name="P4389"><text:span text:style-name="T4390">Šiame priede žmoginės kilmės biomedžiagomis laikomi bet kokie baltymai, ląstelės, audiniai ir kitos panašios žmoginės kilmės medžiagos, kurios naudojamos<text:s/></text:span><text:span text:style-name="T4391">in vitro</text:span><text:span text:style-name="T4392"><text:s/>arba<text:s/></text:span><text:span text:style-name="T4393">ex viv</text:span><text:span text:style-name="T4394">o</text:span><text:span text:style-name="T4395"><text:s/>vaistinės medžiagos farmakokinetinėms savybėms įvertinti.</text:span></text:p>
      <text:p text:style-name="P4396"><text:span text:style-name="T4397">Tam turi būti pateikiami plazmos baltymo surišimo tyrimo protokolai, kepenų metabolizmo ir veikliosios vaistinės medžiagos sąveikos tyrimų protokolai, be to, kitų tyrimų, panaudojant žmoginės kilm</text:span><text:span text:style-name="T4398">ės biomedžiagas, protokolai;</text:span></text:p>
      <text:p text:style-name="P4399"><text:span text:style-name="T4400">37.4</text:span><text:span text:style-name="T4401">. aprašomi žmogaus farmakokinetikos tyrimai;</text:span></text:p>
      <text:p text:style-name="P4402"><text:span text:style-name="T4403">37.4.1</text:span><text:span text:style-name="T4404">. aprašant farmakokinetiką, nurodoma:</text:span></text:p>
      <text:p text:style-name="P4405"><text:span text:style-name="T4406">37.4.1.1</text:span><text:span text:style-name="T4407">. rezorbcija (greitis ir dydis),</text:span></text:p>
      <text:p text:style-name="P4408"><text:span text:style-name="T4409">37.4.1.2</text:span><text:span text:style-name="T4410">. pasiskirstymas,</text:span></text:p>
      <text:p text:style-name="P4411"><text:span text:style-name="T4412">37.4.1.3</text:span><text:span text:style-name="T4413">. metabolizmas,</text:span></text:p>
      <text:p text:style-name="P4414"><text:span text:style-name="T4415">37.4.1.4</text:span><text:span text:style-name="T4416">. išskyrimas.</text:span></text:p>
      <text:p text:style-name="P4417">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4418"><text:span text:style-name="T4419">Be standar</text:span><text:span text:style-name="T4420">tinių daugelio mėginių farmakokinetikos tyrimų, vidinių ir išorinių veiksnių įtakos dozės ir farmakokinetikos ryšiams klausimai gali būti nagrinėjami ir populiacinės farmakokinetikos analizės būdu, paremtu išsklaidytu mėginių rinkimu klinikinių tyrimų metu</text:span><text:span text:style-name="T4421">. Turi būti pateikiami sveiko žmogaus ir ligonio farmakokinetikos ir pradinių tolerancijos tyrimų, farmakokinetikos tyrimų, įvertinančių vidinių ir išorinių veiksnių įtaką, ir populiacinės farmakokinetikos tyrimų protokolai;</text:span></text:p>
      <text:p text:style-name="P4422"><text:span text:style-name="T4423">37.4.2</text:span><text:span text:style-name="T4424">. jei vaistinis pre</text:span><text:span text:style-name="T4425">paratas paprastai vartojamas kartu su kitais vaistiniais preparatais, turi būti pateikiama išsami informacija apie bendro vartojimo tyrimus, atliktus siekiant nustatyti galimus farmakologinio poveikio pokyčius.</text:span></text:p>
      <text:p text:style-name="P4426"><text:span text:style-name="T4427">Turi būti ištirtos farmakokinetinės veikliosi</text:span><text:span text:style-name="T4428">os vaistinės medžiagos ir kitų vaistinių preparatų arba medžiagų sąveikos;</text:span></text:p>
      <text:p text:style-name="P4429"><text:span text:style-name="T4430">37.5</text:span><text:span text:style-name="T4431">. aprašomi farmakodinamikos žmogaus organizme tyrimai:</text:span></text:p>
      <text:p text:style-name="P4432"><text:span text:style-name="T4433">37.5.1</text:span><text:span text:style-name="T4434">. farmakodinaminis poveikis ir jo koreliacija su veiksmingumu:</text:span></text:p>
      <text:p text:style-name="P4435"><text:span text:style-name="T4436">37.5.1.1</text:span><text:span text:style-name="T4437">. reakcijos priklausomybė nuo dozės</text:span><text:span text:style-name="T4438"><text:s/>bei jos kitimas laike,</text:span></text:p>
      <text:p text:style-name="P4439"><text:span text:style-name="T4440">37.5.1.2</text:span><text:span text:style-name="T4441">. dozavimo ir vartojimo pagrindimas,</text:span></text:p>
      <text:p text:style-name="P4442"><text:span text:style-name="T4443">37.5.1.3</text:span><text:span text:style-name="T4444">. veikimo būdas (jei įmanoma).</text:span></text:p>
      <text:p text:style-name="P4445">Turi būti aprašomas farmakodinaminis poveikis, nesusijęs su veiksmingumu.</text:p>
      <text:p text:style-name="P4446"><text:span text:style-name="T4447">Vien farmakodinaminio poveikio žmogaus organizmui atskleidimo nepa</text:span><text:span text:style-name="T4448">kanka, kad būtų pagrįstas bet koks konkretus galimas terapinis poveikis;</text:span></text:p>
      <text:p text:style-name="P4449"><text:span text:style-name="T4450">37.5.2</text:span><text:span text:style-name="T4451">. jei vaistinis preparatas paprastai vartojamas kartu su kitais vaistiniais preparatais, turi būti pateikiama išsami informacija apie bendro vartojimo tyrimus, atliktus<text:s/></text:span><text:span text:style-name="T4452">siekiant nustatyti galimus farmakologinio poveikio pokyčius.</text:span></text:p>
      <text:p text:style-name="P4453"><text:span text:style-name="T4454">Turi būti ištirtos farmakodinaminės veikliosios medžiagos ir kitų vaistinių preparatų arba medžiagų sąveikos;</text:span></text:p>
      <text:p text:style-name="P4455"><text:span text:style-name="T4456">37.6</text:span><text:span text:style-name="T4457">. veiksmingumo ir saugumo tyrimų protokolai:</text:span></text:p>
      <text:p text:style-name="P4458"><text:span text:style-name="T4459">37.6.1</text:span><text:span text:style-name="T4460">. įteisinti pateiktos<text:s/></text:span><text:span text:style-name="T4461">indikacijos kontroliuojamų klinikinių tyrimų protokolai pagal šiuos reikalavimus:</text:span></text:p>
      <text:p text:style-name="P4462"><text:span text:style-name="T4463">37.6.1.1</text:span><text:span text:style-name="T4464">. jei įmanoma, klinikiniai tyrimai turi būti atliekami kaip kontroliuojami atsitiktinės atrankos būdu, ir pagal tai, jei reikia, lyginami su placebu ir su pripažint</text:span><text:span text:style-name="T4465">u įrodytos terapinės vertės vaistiniu preparatu; bet koks kitas būdas turi būti pagrįstas. Kontrolinių grupių gydymas atskirais atvejais gali skirtis, be to, jis priklauso ir nuo etinių nuostatų bei nuo terapinės srities. Todėl kai kuriais atvejais labiau<text:s/></text:span><text:span text:style-name="T4466">tiktų palyginti naujo vaistinio preparato veiksmingumą su pripažinto, įrodytos terapinės vertės vaistinio preparato veiksmingumu, o ne tiriamąjį preparatą lyginti su placebu,</text:span></text:p>
      <text:p text:style-name="P4467"><text:span text:style-name="T4468">37.6.1.2</text:span><text:span text:style-name="T4469">. kiek įmanoma, ypač atliekant tyrimus, kai preparato poveikio neįman</text:span><text:span text:style-name="T4470">oma objektyviai nustatyti, turi būti imamasi priemonių, įskaitant atsitiktinės atrankos ir akluosius metodus, kad būtų išvengta subjektyvumo,</text:span></text:p>
      <text:p text:style-name="P4471"><text:span text:style-name="T4472">37.6.1.3</text:span><text:span text:style-name="T4473">. tyrimų protokole turi būti išsamus taikytų statistinių metodų aprašas, nurodytas pacientų skaičius i</text:span><text:span text:style-name="T4474">r jų įtraukimo į tyrimą pagrindimas (taip pat ir tyrimo galios apskaičiavimas), statistinės svarbos laipsnio ir statistinio matavimo vienetų aprašai. Aprašomos priemonės, kurių imtasi siekiant išvengti subjektyvumo, ypač atsitiktinės atrankos metodai. Vien</text:span><text:span text:style-name="T4475"><text:s/>to, kad į tyrimą įtraukta daug asmenų, nepakanka, kad tyrimas būtų laikomas tinkamai kontroliuojamu,</text:span></text:p>
      <text:p text:style-name="P4476"><text:span text:style-name="T4477">37.6.1.4</text:span><text:span text:style-name="T4478">. duomenys apie saugumą turi būti įvertinami atsižvelgiant į Komisijos išleistas rekomendacijas, ypatingai atkreipiant dėmesį į reiškinius, dė</text:span><text:span text:style-name="T4479">l kurių buvo keičiama dozė arba reikėjo skirti kitus vaistus, galimus sunkius nepageidaujamus reiškinius ar reiškinius, dėl kurių pacientai buvo pašalinti iš tyrimo arba mirė. Turi būti nustatyti visi didesnės rizikos grupei priskiriami pacientai ar pacien</text:span><text:span text:style-name="T4480">tų grupės, o ypatingas dėmesys skiriamas pažeidžiamiems pacientams, kurių gali dalyvauti nedaug, pvz., vaikams, nėščioms moterims, silpniems senyvo amžiaus asmenims, žymių metabolizmo arba išskyrimo sutrikimų turintiems žmonėms ir t. t. Aprašytas vaistinio</text:span><text:span text:style-name="T4481"><text:s/>preparato saugumas visais jo vartojimo atvejais;</text:span></text:p>
      <text:p text:style-name="P4482"><text:span text:style-name="T4483">37.6.2</text:span><text:span text:style-name="T4484">. nekontroliuojamų klinikinių tyrimų duomenų, gautų iš daugiau nei vieno tyrimo, analizės protokolai, ir kitų klinikinių tyrimų protokolai;</text:span></text:p>
      <text:p text:style-name="P4485"><text:span text:style-name="T4486">37.7</text:span><text:span text:style-name="T4487">. patirties išleidus vaistinį preparatą į ri</text:span><text:span text:style-name="T4488">nką protokolas.</text:span></text:p>
      <text:p text:style-name="P4489"><text:span text:style-name="T4490">Jei vaistinis preparatas jau įteisintas trečiosiose šalyse, turi būti pateikiama informacija apie šio vaistinio preparato ir vaistinių preparatų, turinčių tos pačios veikliosios vaistinės medžiagos ar medžiagų, sukeltą nepageidaujamą poveik</text:span><text:span text:style-name="T4491">į, jei įmanoma, susiejant ją su vaistinių preparatų suvartojimo apimtimis;</text:span></text:p>
      <text:p text:style-name="P4492"><text:span text:style-name="T4493">37.8</text:span><text:span text:style-name="T4494">. tiriamųjų duomenų anketų formos ir pacientų sąrašai.</text:span></text:p>
      <text:p text:style-name="P4495">Laikantis EVA išleistose atitinkamose rekomendacijose nustatytos tvarkos, tiriamųjų duomenų anketų formos ir pacientų<text:s/>sąrašai turi būti pateikiami tokia pačia seka, kaip ir klinikinių tyrimų protokolai, ir žymimi atitinkamai pagal tyrimus.</text:p>
      <text:p text:style-name="P4496"/>
      <text:p text:style-name="P4497"><text:span text:style-name="T4498">III</text:span><text:span text:style-name="T4499">.<text:s/></text:span><text:span text:style-name="T4500">SPECIALIOS REGISTRAVIMO BYLOS IR REIKALAVIMAI</text:span></text:p>
      <text:p text:style-name="P4501"/>
      <text:p text:style-name="P4502"><text:span text:style-name="T4503">38</text:span><text:span text:style-name="T4504">. Dėl ypatingų kai kurių vaistinių preparatų savybių visi šių<text:s/></text:span><text:span text:style-name="T4505">Vaistinių preparatų tyrimų standartų ir protokolų II skyriuje nurodyti reikalavimai turi būti atitinkamai pritaikyti registravimo</text:span><text:span text:style-name="T4506"><text:s/></text:span><text:span text:style-name="T4507">paraiškos bylai. Atsižvelgdamas į konkrečias sąlygas, pareiškėjas turi pateikti tinkamai joms pritaikytą bylos turinį.</text:span></text:p>
      <text:p text:style-name="P4508"/>
      <text:p text:style-name="P4509"><text:span text:style-name="T4510">Prip</text:span><text:span text:style-name="T4511">ažintas medicininis vartojimas</text:span></text:p>
      <text:p text:style-name="P4512"/>
      <text:p text:style-name="P4513"><text:span text:style-name="T4514">39</text:span><text:span text:style-name="T4515">. Veikliajai vaistinių preparatų medžiagai (-oms), kurios (-ių) medicininis vartojimas pripažintas (pripažįstant jos (-ų) veiksmingumą ir pakankamą saugumą), vadovaujantis Bendrųjų vaistinių preparatų registravimo<text:s/></text:span><text:span text:style-name="T4516">taisyklių 18.2</text:span><text:span text:style-name="T4517"><text:s/></text:span><text:span text:style-name="T4518">punktu, suderintu su Direktyvos 2001/83/EB 10 straipsnio a dalies ii punktu, turi būti taikomi specialūs reikalavimai.</text:span></text:p>
      <text:p text:style-name="P4519"><text:span text:style-name="T4520">40</text:span><text:span text:style-name="T4521">. Pareiškėjas turi pateikti 1, 2 ir 3 modulio dokumentus, kaip nurodyta Vaistinių preparatų tyrimų standartų ir prot</text:span><text:span text:style-name="T4522">okolų II skyriuje.</text:span><text:span text:style-name="T4523"><text:s/></text:span><text:span text:style-name="T4524">4 ir 5 modulio dokumentuose turi būti pateikta išsami mokslinė bibliografija, ikiklinikinės ir klinikinės charakteristikos.</text:span></text:p>
      <text:p text:style-name="P4525"><text:span text:style-name="T4526">41</text:span><text:span text:style-name="T4527">. Turi būti taikomi specialūs reikalavimai, leidžiantys įrodyti pripažintą medicininį vartojimą:</text:span></text:p>
      <text:p text:style-name="P4528"><text:span text:style-name="T4529">41.1</text:span><text:span text:style-name="T4530">. kr</text:span><text:span text:style-name="T4531">iterijai, į kuriuos reikia atsižvelgti nustatant, ar vaistinio preparato sudedamosioms dalims priskirtinas pripažintas medicininis vartojimas:</text:span></text:p>
      <text:p text:style-name="P4532"><text:span text:style-name="T4533">41.1.1</text:span><text:span text:style-name="T4534">. medžiagos vartojimo laikotarpis;</text:span></text:p>
      <text:p text:style-name="P4535"><text:span text:style-name="T4536">41.1.2</text:span><text:span text:style-name="T4537">. kiekybiniai medžiagos vartojimo aspektai;</text:span></text:p>
      <text:p text:style-name="P4538"><text:span text:style-name="T4539">41.1.3</text:span><text:span text:style-name="T4540">. medž</text:span><text:span text:style-name="T4541">iagos vartojimo mokslinė svarba, aprašyta mokslinėje literatūroje;</text:span></text:p>
      <text:p text:style-name="P4542"><text:span text:style-name="T4543">41.1.4</text:span><text:span text:style-name="T4544">. mokslinių įvertinimų darna.</text:span></text:p>
      <text:p text:style-name="P4545"><text:span text:style-name="T4546">Nors šiai kategorijai priskiriant atskiras medžiagas jų vartojimo laikotarpis gali skirtis, bet kuriuo atveju šis laikotarpis neturi būti trumpesnis<text:s/></text:span><text:span text:style-name="T4547">kaip dešimties metų nuo pirmo sistemingo ir dokumentuoto tos medžiagos, kaip vaistinio preparato, vartojimo pradžios;</text:span></text:p>
      <text:p text:style-name="P4548"><text:span text:style-name="T4549">41.2</text:span><text:span text:style-name="T4550">. pareiškėjo pateikti dokumentai turi apimti visus saugumo ir (arba) veiksmingumo vertinimo aspektus, atitinkamos literatūros ap</text:span><text:span text:style-name="T4551">žvalgą arba nuorodas į ją, atsižvelgiant į prieš pateikiant vaistinį preparatą į rinką atliktus tyrimus, ir į mokslinę literatūrą apie vartojimą, remiantis atliktais epidemiologiniais ir ypač palyginamaisiais epidemiologiniais tyrimais. Turi būti pateikta<text:s/></text:span><text:span text:style-name="T4552">visa – palanki ir nepalanki – informacija. Atsižvelgiant į nuostatas, taikomas pripažinto medicininio vartojimo kategorijai, ypač svarbu paaiškinti, kad ir bibliografinės nuorodos į kitus šaltinius (tyrimus, atliktus pateikus vaistinį preparatą į rinką, ep</text:span><text:span text:style-name="T4553">idemiologinius tyrimus ir t. t.), ne tik duomenys, susiję su testais ir tyrimais, gali būti laikomos svariu preparato saugumo ir veiksmingumo įrodymu, jei paraiškoje pakankamai išsamiai paaiškinami ir pagrindžiami naudotos informacijos šaltiniai;</text:span></text:p>
      <text:p text:style-name="P4554"><text:span text:style-name="T4555">41.3</text:span><text:span text:style-name="T4556">.</text:span><text:span text:style-name="T4557"><text:s/>ypatingas dėmesys turi būti skiriamas bet kokios informacijos trūkumui ir būtina pagrįsti, kodėl neatlikus kai kurių tyrimų galima pripažinti saugumą ir (arba) veiksmingumą;</text:span></text:p>
      <text:p text:style-name="P4558"><text:span text:style-name="T4559">41.4</text:span><text:span text:style-name="T4560">. ikiklinikinėse ir (arba) klinikinėse apžvalgose turi būti paaiškinta, k</text:span><text:span text:style-name="T4561">uo svarbūs duomenys apie preparatą, kuris skiriasi nuo ketinamo pateikti rinkai. Turi būti nuspręsta, ar ištirtąjį preparatą, nepaisant skirtumų, galima laikyti panašiu į tą, dėl kurio rinkodaros teisės pateikta paraiška;</text:span></text:p>
      <text:p text:style-name="P4562"><text:span text:style-name="T4563">41.5</text:span><text:span text:style-name="T4564">. ypač svarbi patirtis, su</text:span><text:span text:style-name="T4565">sijusi su kitais į rinką jau pateiktais preparatais, turinčiais tokių pačių sudedamųjų medžiagų, ir pareiškėjas turėtų tai ypatingai pabrėžti.</text:span></text:p>
      <text:p text:style-name="P4566"/>
      <text:p text:style-name="P4567"><text:span text:style-name="T4568">Iš esmės panašūs vaistiniai preparatai</text:span></text:p>
      <text:p text:style-name="P4569"/>
      <text:p text:style-name="P4570"><text:span text:style-name="T4571">42</text:span><text:span text:style-name="T4572">. Paraiškose, pateiktose pagal Bendrųjų vaistinių preparatų<text:s/></text:span><text:span text:style-name="T4573">registravimo taisyklių 18.1 punktą, suderintą su Direktyvos 2001/83/EB 10 straipsnio 1 dalies a punkto i papunkčiu (iš esmės panašūs preparatai), turi būti pateikti duomenys, nurodyti 1, 2 ir 3 moduliuose, o kai pareiškėjas yra gavęs originalaus registravi</text:span><text:span text:style-name="T4574">mo liudijimo turėtojo sutikimą – nuorodos į 4 ir 5 modulius.</text:span></text:p>
      <text:p text:style-name="P4575"><text:span text:style-name="T4576">43</text:span><text:span text:style-name="T4577">. Paraiškose, pateiktose pagal Bendrųjų vaistinių preparatų registravimo taisyklių 18.3 punktą, suderintą su Direktyvos 2001/83/EB 10 straipsnio 1 dalies a punkto iii papunkčiu (iš esmės pa</text:span><text:span text:style-name="T4578">našūs preparatai, t. y. generiniai), turi būti pateikti 1, 2 ir 3 moduliuose nurodyti duomenys kartu su duomenimis, įrodančiais bioprieinamumą ir bioekvivalentiškumą originaliam vaistiniam preparatui tuo atveju, kai pastarasis nėra biologinis vaistinis pre</text:span><text:span text:style-name="T4579">paratas<text:s/></text:span><text:span text:style-name="T4580">(</text:span><text:span text:style-name="T4581">47–49 punktai „Panašūs biologiniai vaistiniai preparatai“).</text:span></text:p>
      <text:p text:style-name="P4582"><text:span text:style-name="T4583">44</text:span><text:span text:style-name="T4584">. Ikiklinikinėse ir klinikinėse šių preparatų apžvalgose bei santraukose ypatingas dėmesys turi būti skiriamas šiems dalykams:</text:span></text:p>
      <text:p text:style-name="P4585"><text:span text:style-name="T4586">44.1</text:span><text:span text:style-name="T4587">. tvirtinimo apie esminį panašumą pagrindams;</text:span></text:p>
      <text:p text:style-name="P4588"><text:span text:style-name="T4589">44.2</text:span><text:span text:style-name="T4590">. veikliosios vaistinės medžiagos gamybos serijose ir galutiniame vaistiniame preparate esančių priemaišų (ir, kai reikia, skaidymosi produktų, susidarančių saugojimo metu), kurių buvimas numatytas registruoti pateikiamame preparate, santraukoms, bei</text:span><text:span text:style-name="T4591"><text:s/>šių priemaišų įvertinimui;</text:span></text:p>
      <text:p text:style-name="P4592"><text:span text:style-name="T4593">44.3</text:span><text:span text:style-name="T4594">. bioekvivalentiškumo tyrimų įvertinimui arba pagrindimui, kodėl tyrimai nebuvo atlikti, atsižvelgiant į Bioprieinamumo ir bioekvivalentiškumo tyrimų rekomendacijas;</text:span></text:p>
      <text:p text:style-name="P4595"><text:span text:style-name="T4596">44.4</text:span><text:span text:style-name="T4597">. paskelbtos literatūros, susijusios su<text:s/></text:span><text:span text:style-name="T4598">medžiaga ir pateikta paraiška, atnaujinimui. Tai gali būti taikoma šiuo tikslu cituojamiems straipsniams iš kompetentingos redakcinės kolegijos redaguojamų žurnalų;</text:span></text:p>
      <text:p text:style-name="P4599"><text:span text:style-name="T4600">44.5</text:span><text:span text:style-name="T4601">. bet kokiam preparato charakteristikų santraukoje pateiktam nežinomam arba iš vais</text:span><text:span text:style-name="T4602">tinio preparato ir (arba) jo terapinės grupės savybių numanomam tvirtinimui, kuris turi būti aptartas ikiklinikinėse ir klinikinėse apžvalgose ir santraukose ir pagrįstas informacija iš paskelbtos literatūros ir (arba) papildomų tyrimų;</text:span></text:p>
      <text:p text:style-name="P4603"><text:span text:style-name="T4604">44.6</text:span><text:span text:style-name="T4605">. jei reiki</text:span><text:span text:style-name="T4606">a, tvirtinant skirtingų nei įteisintos veikliosios medžiagos druskų, esterių arba darinių esminį panašumą, papildomiems duomenims, įrodantiems saugumo ir veiksmingumo savybių ekvivalentiškumą.</text:span></text:p>
      <text:p text:style-name="P4607"/>
      <text:p text:style-name="P4608"><text:span text:style-name="T4609">Papildomi duomenys, būtini specifinėmis sąlygomis</text:span></text:p>
      <text:p text:style-name="P4610"/>
      <text:p text:style-name="P4611"><text:span text:style-name="T4612">45</text:span><text:span text:style-name="T4613">. Kai iš esmės panašaus vaistinio preparato veiklioji vaistinė medžiaga turi tokį patį gydomąjį elementą kaip ir atitinkamas originalus registruotas preparatas, bet susietą su kitokia druska, esterio kompleksu, dariniu, turi būti įrodyta, kad nėra jokių š</text:span><text:span text:style-name="T4614">ios dalies farmakokinetinių, farmakodinaminių ir (arba) toksiškumo pakitimų, kurie turėtų įtakos saugumui ir veiksmingumui. Jei tokių įrodymų nėra, šis susiejimas turi būti vertinamas kaip nauja veiklioji vaistinė medžiaga.</text:span></text:p>
      <text:p text:style-name="P4615"><text:span text:style-name="T4616">46</text:span><text:span text:style-name="T4617">. Kai vaistinį preparatą p</text:span><text:span text:style-name="T4618">lanuojama vartoti kitoms terapinėms indikacijoms arba pateikti kitokia vaisto forma, arba skirti kitais būdais, skirtingomis dozėmis ar skirtingu dozavimo režimu, turi būti pateikiami atitinkamų toksikologinių ir farmakologinių tyrimų ir (arba) klinikinių<text:s/></text:span><text:span text:style-name="T4619">tyrimų rezultatai.</text:span></text:p>
      <text:p text:style-name="P4620"/>
      <text:p text:style-name="P4621"><text:span text:style-name="T4622">Panašūs biologiniai vaistiniai preparatai</text:span></text:p>
      <text:p text:style-name="P4623"/>
      <text:p text:style-name="P4624"><text:span text:style-name="T4625">47</text:span><text:span text:style-name="T4626">. Biologiniams vaistiniams preparatams Bendrųjų vaistinių preparatų registravimo taisyklių 18.3 punkto, suderinto su Direktyvos 2001/83/EB 10 straipsnio 1 dalies a punkto iii papunkči</text:span><text:span text:style-name="T4627">u, reikalavimai gali būti nepakankami. Jei informacija apie iš esmės panašius (generinius) preparatus neįrodo dviejų biologinių vaistinių preparatų panašumo, turi būti pateikiami papildomi duomenys, visų pirma, apbūdinantys juos toksikologiniu ir klinikini</text:span><text:span text:style-name="T4628">u požiūriu.</text:span></text:p>
      <text:p text:style-name="P4629"><text:span text:style-name="T4630">48</text:span><text:span text:style-name="T4631">. Kai nepriklausomas pareiškėjas, pasibaigus duomenų apsaugos laikui, pateikia paraišką registruoti 3 dokumentų modulio 32 punkte</text:span><text:span text:style-name="T4632"><text:s/></text:span><text:span text:style-name="T4633">aprašytą biologinį vaistinį preparatą, susijusį su originaliu vaistiniu preparatu, kuris yra registruotas Be</text:span><text:span text:style-name="T4634">ndrijoje, turi būti taikomi šie reikalavimai:</text:span></text:p>
      <text:p text:style-name="P4635"><text:span text:style-name="T4636">48.1</text:span><text:span text:style-name="T4637">. pateikiama informacija neturi apsiriboti 1, 2 ir 3 dokumentų moduliais (farmaciniais, cheminiais ir biologiniais duomenimis); ji papildoma duomenimis apie bioprieinamumą ir bioekvivalentiškumą. Atsižvel</text:span><text:span text:style-name="T4638">giant į atitinkamas mokslines rekomendacijas, kiekvienu atveju atskirai nustatomas papildomų duomenų (t. y. toksikologinių ir kitų ikiklinikinių ir atitinkamų klinikinių duomenų) pobūdis ir kiekis;</text:span></text:p>
      <text:p text:style-name="P4639"><text:span text:style-name="T4640">48.2</text:span><text:span text:style-name="T4641">. dėl biologinių vaistinių preparatų įvairovės<text:s/></text:span><text:span text:style-name="T4642">poreikį 4 ir 5 moduliuose numatytiems tyrimams pateikia Tarnyba, atsižvelgusi į ypatingas kiekvieno konkretaus vaistinio preparato charakteristikas.</text:span></text:p>
      <text:p text:style-name="P4643"><text:span text:style-name="T4644">49</text:span><text:span text:style-name="T4645">. Bendrieji taikytini principai išdėstyti EVA paskelbtose rekomendacijose ir taikomi atsižvelgiant<text:s/></text:span><text:span text:style-name="T4646">į kiekvieno konkretaus vaistinio preparato charakteristikas. Jei originalus įteisintas vaistinis preparatas turi daugiau nei vieną indikaciją, tvirtinimas, kad vaistinio preparato veiksmingumas ir saugumas yra panašus turi būti pagrįstas arba, jei reikia,<text:s/></text:span><text:span text:style-name="T4647">įrodytas pagal kiekvieną įteisinti pateiktą indikaciją.</text:span></text:p>
      <text:p text:style-name="P4648"/>
      <text:p text:style-name="P4649"><text:span text:style-name="T4650">Sudėtiniai vaistiniai preparatai</text:span></text:p>
      <text:p text:style-name="P4651"/>
      <text:p text:style-name="P4652"><text:span text:style-name="T4653">50</text:span><text:span text:style-name="T4654">. Paraiškos, sudarytos pagal Bendrųjų vaistinių preparatų registravimo taisyklių 19 punktą, suderintą su Direktyvos 2001/83/EB 10 straipsnio 1 dalies b pun</text:span><text:span text:style-name="T4655">ktu, turi būti skirtos naujiems vaistiniams preparatams, pagamintiems bent jau iš dviejų veikliųjų vaistinių medžiagų, kurios ankščiau nebuvo įteisintos kaip sudėtinis vaistinis preparatas.</text:span></text:p>
      <text:p text:style-name="P4656"><text:span text:style-name="T4657">51</text:span><text:span text:style-name="T4658">. Su šiomis sudėtiniam vaistiniam preparatui skirtomis parai</text:span><text:span text:style-name="T4659">škomis turi būti pateikiama visa byla (1–5 moduliai). Jei reikia – informacija apie gamybos vietas ir papildomus veiksnius, saugumą.</text:span></text:p>
      <text:p text:style-name="P4660"/>
      <text:p text:style-name="P4661"><text:span text:style-name="T4662">Paraiškų išimtinėmis aplinkybėmis dokumentai</text:span></text:p>
      <text:p text:style-name="P4663"/>
      <text:p text:style-name="P4664"><text:span text:style-name="T4665">52</text:span><text:span text:style-name="T4666">. Jei, kaip apibrėžta Direktyvos 2001/83/EB 22 straipsnyje, pareiš</text:span><text:span text:style-name="T4667">kėjas gali įrodyti, kad jis nepajėgus pateikti išsamių duomenų apie veiksmingumą ir saugumą įprastomis vartojimo sąlygomis, nes:</text:span></text:p>
      <text:p text:style-name="P4668"><text:span text:style-name="T4669">52.1</text:span><text:span text:style-name="T4670">. svarstomų vaistinio preparato indikacijų pasitaiko taip retai, kad iš pareiškėjo pagrįstai negalima tikėtis, jog bus pa</text:span><text:span text:style-name="T4671">teikta išsamių įrodymų, arba</text:span></text:p>
      <text:p text:style-name="P4672"><text:span text:style-name="T4673">52.2</text:span><text:span text:style-name="T4674">. išsamių įrodymų negalima pateikti dėl mokslo pasiekimų, arba</text:span></text:p>
      <text:p text:style-name="P4675"><text:span text:style-name="T4676">52.3</text:span><text:span text:style-name="T4677">. tokios informacijos rinkimas prieštarautų pripažintiems medicinos etikos principams, vaistinis preparatas gali būti įregistruotas suteikus<text:s/></text:span><text:span text:style-name="T4678">specialius įgaliojimus.</text:span></text:p>
      <text:p text:style-name="P4679"><text:span text:style-name="T4680">53</text:span><text:span text:style-name="T4681">. Tokie įgaliojimai gali būti:</text:span></text:p>
      <text:p text:style-name="P4682"><text:span text:style-name="T4683">53.1</text:span><text:span text:style-name="T4684">. per Valstybinės vaistų kontrolės tarnybos nustatytą laikotarpį pareiškėjas turi baigti nustatytą tyrimų programą, kurios rezultatai turi sudaryti pakartotinio naudos ir rizikos savybių<text:s/></text:span><text:span text:style-name="T4685">įvertinimo pagrindą;</text:span></text:p>
      <text:p text:style-name="P4686"><text:span text:style-name="T4687">53.2</text:span><text:span text:style-name="T4688">. svarstomas vaistinis preparatas gali būti teikiamas tik pateikus receptą ir tam tikrais atvejais gali būti skiriamas tik griežtos medicininės priežiūros sąlygomis, geriausia stacionarinėje sveikatos priežiūros įstaigoje, o ra</text:span><text:span text:style-name="T4689">diofarmacinių preparatų atveju, – sveikatos priežiūros įstaigoje, turinčioje licenciją veiklai su jonizuojančio spinduliavimo šaltiniais;</text:span></text:p>
      <text:p text:style-name="P4690"><text:span text:style-name="T4691">53.3</text:span><text:span text:style-name="T4692">. informacinis lapelis ir bet kokia kita medicininė informacija turi atkreipti gydytojo dėmesį į aplinkybę, ka</text:span><text:span text:style-name="T4693">d turima informacija apie šį vaistinį preparatą kol kas, tam tikrais konkrečiais atvejais, gali būti netiksli.</text:span></text:p>
      <text:p text:style-name="P4694"/>
      <text:p text:style-name="P4695"><text:span text:style-name="T4696">Mišrios registravimo paraiškos</text:span></text:p>
      <text:p text:style-name="P4697"/>
      <text:p text:style-name="P4698"><text:span text:style-name="T4699">54</text:span><text:span text:style-name="T4700">. Mišrios paraiškos registruoti vaistinį preparatą – tai registravimo paraiškų bylos, kurių 4 ir/arb</text:span><text:span text:style-name="T4701">a 5 moduliai sudaro pareiškėjo atliktų ribotų ikiklinikinių ir (arba) klinikinių tyrimų protokolai ir bibliografinės nuorodos. Visi kiti moduliai pateikiami šių Vaistinių preparatų tyrimų standartų ir protokolų II skyriuje nustatyta tvarka. Tarnyba turi pr</text:span><text:span text:style-name="T4702">ipažinti kiekvienu atveju atskirai pareiškėjo pateiktą konkrečiam atvejui pasiūlytą formą.</text:span></text:p>
      <text:p text:style-name="P4703"/>
      <text:p text:style-name="P4704"><text:span text:style-name="T4705">IV</text:span><text:span text:style-name="T4706">.<text:s/></text:span><text:span text:style-name="T4707">KONKRETŪS VAISTINIAI PREPARATAI</text:span></text:p>
      <text:p text:style-name="P4708"/>
      <text:p text:style-name="P4709"><text:span text:style-name="T4710">55</text:span><text:span text:style-name="T4711">. Ši dalis nustato specifinius reikalavimus, siejamus su identifikuotų vaistinių preparatų rūšimi.</text:span></text:p>
      <text:p text:style-name="P4712"/>
      <text:p text:style-name="P4713"><text:span text:style-name="T4714">Biologiniai</text:span><text:span text:style-name="T4715"><text:s/>vaistiniai preparatai</text:span></text:p>
      <text:p text:style-name="P4716"/>
      <text:p text:style-name="P4717"><text:span text:style-name="T4718">Vaistiniai preparatai iš plazmos</text:span></text:p>
      <text:p text:style-name="P4719"/>
      <text:p text:style-name="P4720"><text:span text:style-name="T4721">56</text:span><text:span text:style-name="T4722">. Vaistinių preparatų, išskirtų iš žmogaus kraujo arba plazmos, nukrypstant nuo 3 modulio, registravimo bylos reikalavimai, aprašyti skyriuje Informacija, susijusi su pradinėmis medžiagomi</text:span><text:span text:style-name="T4723">s ir žaliavomis, pradinėms medžiagoms, pagamintoms iš žmogaus kraujo arba plazmos, gali būti pakeisti Pagrindine plazmos</text:span><text:span text:style-name="T4724"><text:s/></text:span><text:span text:style-name="T4725">byla, pripažinta tinkama laikantis šio skyriaus reikalavimų.</text:span></text:p>
      <text:p text:style-name="P4726"><text:span text:style-name="T4727">57</text:span><text:span text:style-name="T4728">. Svarbiausi Pagrindinės plazmos bylos principai:</text:span></text:p>
      <text:p text:style-name="P4729"><text:span text:style-name="T4730">57.1</text:span><text:span text:style-name="T4731">. Pagrindinė</text:span><text:span text:style-name="T4732"><text:s/>plazmos byla – tai atskiras dokumentas, neįtraukiamas į paraiškos registruoti vaistinį preparatą bylą ir pateikiantis išsamią informaciją apie visą žmogaus plazmą, naudojamą kaip pradinė medžiaga ir/arba žaliava dalinėms ar tarpinėms frakcijoms pagaminti,</text:span><text:span text:style-name="T4733"><text:s/>taip pat apie pagalbinių ir veikliosios (-ujų) medžiagų sudedamąsias dalis, kurios yra vaistinio preparato arba medicinos prietaiso dalys pagal Parlamento ir Tarybos direktyvą 2000/70/EB, iš dalies keičiančią Tarybos direktyvą 93/42/EB dėl medicinos priet</text:span><text:span text:style-name="T4734">aisų, kuriuose yra stabilių žmogaus kraujo arba žmogaus plazmos darinių;</text:span></text:p>
      <text:p text:style-name="P4735"><text:span text:style-name="T4736">57.2</text:span><text:span text:style-name="T4737">. kiekvienas centras arba įstaiga, kurioje frakcionuojama ar perdirbama žmogaus plazma, turi parengti ir saugoti atnaujintos išsamios informacijos, susijusios su Pagrindine pl</text:span><text:span text:style-name="T4738">azmos byla, rinkinį;</text:span></text:p>
      <text:p text:style-name="P4739"><text:span text:style-name="T4740">57.3</text:span><text:span text:style-name="T4741">. paraiškos registruoti vaistinį preparatą teikėjas (pareiškėjas) arba rinkodaros teisės turėtojas turi pateikti EVA arba Valstybinei vaistų kontrolės tarnybai Pagrindinę plazmos bylą. Jei pareiškėjas arba rinkodaros teisės tur</text:span><text:span text:style-name="T4742">ėtojas nėra Pagrindinės plazmos bylos turėtojas, Pagrindinė plazmos byla turi būti pareiškėjo arba rinkodaros teisės turėtojo dispozicijoje, kurie ją turi pateikti Tarnybai. Bet kokiu atveju pareiškėjas arba rinkodaros teisės turėtojas turi prisiimti atsak</text:span><text:span text:style-name="T4743">omybę už vaistinį preparatą;</text:span></text:p>
      <text:p text:style-name="P4744"><text:span text:style-name="T4745">57.4</text:span><text:span text:style-name="T4746">. Valstybinė vaistų kontrolės tarnyba, svarstydama paraišką registruoti vaistinį preparatą, prieš priimdama sprendimą dėl įregistravimo, turi sulaukti EVA pažymėjimo;</text:span></text:p>
      <text:p text:style-name="P4747"><text:span text:style-name="T4748">57.5</text:span><text:span text:style-name="T4749">. bet kokioje registravimo byloje, kurioje y</text:span><text:span text:style-name="T4750">ra duomenų apie sudedamąsias dalis iš žmogaus plazmos išskirtų darinių, duomenys apie plazmą, naudojamą kaip pradinė medžiaga ar žaliava, turi būti paremti atitinkama Pagrindine plazmos byla.</text:span></text:p>
      <text:p text:style-name="P4751"><text:span text:style-name="T4752">58</text:span><text:span text:style-name="T4753">. Pagrindinės plazmos bylos turiniui taikomi šie reikala</text:span><text:span text:style-name="T4754">vimai:</text:span></text:p>
      <text:p text:style-name="P4755"><text:span text:style-name="T4756">58.1</text:span><text:span text:style-name="T4757">. laikantis Direktyvos 2001/83/EB 109 straipsnio nuostatų, iš dalies pakeistų Direktyva 2002/98/EB, kurioje pateikti reikalavimai dėl donorų tinkamumo ir medžiagos, gautos iš donorų, tikrinimo, į Pagrindinę plazmos bylą turi būti įtraukiama in</text:span><text:span text:style-name="T4758">formacija apie plazmą, naudojamą kaip pradinė medžiaga arba žaliava, ypatingai:</text:span></text:p>
      <text:p text:style-name="P4759"><text:span text:style-name="T4760">58.1.1</text:span><text:span text:style-name="T4761">. plazmos kilmė:</text:span></text:p>
      <text:p text:style-name="P4762"><text:span text:style-name="T4763">58.1.1.1</text:span><text:span text:style-name="T4764">. informacija apie centrus arba įstaigas, kuriose renkamas kraujas ar plazma, įskaitant inspekcijų ir patvirtinimo duomenis, taip pat<text:s/></text:span><text:span text:style-name="T4765">epidemiologinius duomenis apie infekcines ligas, perduodamas per kraują,</text:span></text:p>
      <text:p text:style-name="P4766"><text:span text:style-name="T4767">58.1.1.2</text:span><text:span text:style-name="T4768">. informacija apie centrus arba įstaigas, kuriose tikrinama iš donorų paimta medžiaga ir plazmos bankai, įskaitant inspekcijų ir patvirtinimo duomenis,</text:span></text:p>
      <text:p text:style-name="P4769"><text:span text:style-name="T4770">58.1.1.3</text:span><text:span text:style-name="T4771">.<text:s/></text:span><text:span text:style-name="T4772">kraujo ar plazmos donorų atrankos ar atmetimo kriterijai,</text:span></text:p>
      <text:p text:style-name="P4773"><text:span text:style-name="T4774">58.1.1.4</text:span><text:span text:style-name="T4775">. sistema, kuri leidžia atsekti kiekvieną medžiagos paėmimo iš donoro atvejį nuo kraujo ar plazmos surinkimo iki pat galutinių produktų ir<text:s/></text:span><text:span text:style-name="T4776">vice versa</text:span><text:span text:style-name="T4777">;</text:span></text:p>
      <text:p text:style-name="P4778"><text:span text:style-name="T4779">58.1.2</text:span><text:span text:style-name="T4780">. plazmos kokybė ir sau</text:span><text:span text:style-name="T4781">gumas:</text:span></text:p>
      <text:p text:style-name="P4782"><text:span text:style-name="T4783">58.1.2.1</text:span><text:span text:style-name="T4784">. atitiktis Europos farmakopėjos monografijoms,</text:span></text:p>
      <text:p text:style-name="P4785"><text:span text:style-name="T4786">58.1.2.2</text:span><text:span text:style-name="T4787">. donorų kraujo ar plazmos ir kraujo ar plazmos bankų tyrimas dėl infekcinių veiksnių, įskaitant informaciją apie tyrimų metodus, ir, plazmos bankų atveju – taikomų tyrimų patvirt</text:span><text:span text:style-name="T4788">inimo (validacijos) duomenys,</text:span></text:p>
      <text:p text:style-name="P4789"><text:span text:style-name="T4790">58.1.2.3</text:span><text:span text:style-name="T4791">. maišelių kraujui ir plazmai rinkti techninės charakteristikos, įskaitant informaciją apie naudojamų antikoaguliantų tirpalus,</text:span></text:p>
      <text:p text:style-name="P4792"><text:span text:style-name="T4793">58.1.2.4</text:span><text:span text:style-name="T4794">. plazmos transportavimo ir laikymo sąlygos,</text:span></text:p>
      <text:p text:style-name="P4795"><text:span text:style-name="T4796">58.1.2.5</text:span><text:span text:style-name="T4797">. bet kokios inve</text:span><text:span text:style-name="T4798">ntoriaus laikymo ir (arba) karantino procedūros,</text:span></text:p>
      <text:p text:style-name="P4799"><text:span text:style-name="T4800">58.1.2.6</text:span><text:span text:style-name="T4801">. plazmos banko apibūdinimas;</text:span></text:p>
      <text:p text:style-name="P4802"><text:span text:style-name="T4803">58.1.3</text:span><text:span text:style-name="T4804">. sistema, kuri nustatytų išskirtų iš plazmos vaistinių preparatų gamintojo ir (arba) plazmos frakcionuotojo arba perdirbėjo ir kraujo ar plazmos rinkimo</text:span><text:span text:style-name="T4805"><text:s/>ir tyrimo centrų arba įstaigų bendradarbiavimo sąlygas ir sutartas specifikacijas;</text:span></text:p>
      <text:p text:style-name="P4806"><text:span text:style-name="T4807">58.1.4</text:span><text:span text:style-name="T4808">. Pagrindinėje plazmos byloje turi būti pateikiamas sąrašas tų vaistinių preparatų, kuriems galioja ši byla; sąrašas turi apimti tiek vaistinius preparatus, kurie</text:span><text:span text:style-name="T4809"><text:s/>jau registruoti, tiek ir tuos, kurių registravimo paraiška dar tik svarstoma, įskaitant ir vaistinius preparatus, nurodytus Parlamento ir Tarybos direktyvos 2001/20/EB dėl geros klinikinės praktikos įdiegimo vykdant žmonių vartojamų vaistinių preparatų kl</text:span><text:span text:style-name="T4810">inikinius tyrimus 2 straipsnyje.</text:span></text:p>
      <text:p text:style-name="P4811"><text:span text:style-name="T4812">59</text:span><text:span text:style-name="T4813">. Įvertinimas ir pažymėjimas. Taikomi šie reikalavimai:</text:span></text:p>
      <text:p text:style-name="P4814"><text:span text:style-name="T4815">59.1</text:span><text:span text:style-name="T4816">. jei vaistinis preparatas dar neįteisintas, pareiškėjas pateikia Valstybinei vaistų kontrolės tarnybai</text:span><text:span text:style-name="T4817"><text:s/></text:span><text:span text:style-name="T4818">visą bylą, prie kurios pridedama atskira Pagrin</text:span><text:span text:style-name="T4819">dinė plazmos byla, jei tokios bylos dar nėra;</text:span></text:p>
      <text:p text:style-name="P4820"><text:span text:style-name="T4821">59.2</text:span><text:span text:style-name="T4822">. Pagrindinė plazmos byla yra mokslinio ir techninio įvertinimo, atliekamo EVA, objektas. Įvertinus teigiamai, išduodamas Pagrindinės plazmos bylos atitikties Bendrijos teisės aktams pažymėjimas, prie k</text:span><text:span text:style-name="T4823">urio pridedamas vertinimo protokolas. Išduotas pažymėjimas galioja visoje Bendrijoje;</text:span></text:p>
      <text:p text:style-name="P4824"><text:span text:style-name="T4825">59.3</text:span><text:span text:style-name="T4826">. Pagrindinė plazmos byla turi būti kasmet atnaujinama ir kasmet turi būti išduodamas pažymėjimas;</text:span></text:p>
      <text:p text:style-name="P4827"><text:span text:style-name="T4828">59.4</text:span><text:span text:style-name="T4829">. Pagrindinės plazmos bylos turinio pakeitimai vertinam</text:span><text:span text:style-name="T4830">i pagal procedūrą, kuri nustatyta Komisijos reglamentu (EB) Nr. 542/95 dėl rinkodaros teisės, suteiktos pagal 1993 m. liepos 22 d. Tarybos reglamentą (EEB) Nr. 2309/93, nustatantį Bendrijos procedūras, taikomas žmonėms skirtų ir veterinarinių vaistinių pre</text:span><text:span text:style-name="T4831">paratų įteisinimui bei priežiūrai ir EVA steigimą, sąlygų pakeitimo svarstymo. Šių pakeitimų įvertinimo sąlygos nustatytos Reglamentu (EB) Nr. 1085/2003;</text:span></text:p>
      <text:p text:style-name="P4832"><text:span text:style-name="T4833">59.5</text:span><text:span text:style-name="T4834">. antra, susiję su 59.1–59.4 punktais, yra tai, kad Tarnyba, įregistruosianti ar jau<text:s/></text:span><text:span text:style-name="T4835">įregistravusi preparatą, turi atsižvelgti į atitinkamo vaistinio preparato (-ų) Pagrindinei plazmos bylai išduotą pažymėjimą, pakartotiną pažymėjimą ar pakeitimą;</text:span></text:p>
      <text:p text:style-name="P4836"><text:span text:style-name="T4837">59.6</text:span><text:span text:style-name="T4838">. jeigu, nesilaikant 59.2 punkto nuostatų, pagal kurias Pagrindinė plazmos byla susij</text:span><text:span text:style-name="T4839">usi tik su iš kraujo ar plazmos išskirtais vaistiniais preparatais, kurių registracijos galiojimas apribojamas viena valstybe nare, mokslinį ir techninį minėtos Pagrindinės plazmos bylos įvertinimą atlieka Valstybinė vaistų kontrolės tarnyba.</text:span></text:p>
      <text:p text:style-name="P4840"/>
      <text:p text:style-name="P4841"><text:span text:style-name="T4842">Vakcin</text:span><text:span text:style-name="T4843">os</text:span></text:p>
      <text:p text:style-name="P4844"/>
      <text:p text:style-name="P4845"><text:span text:style-name="T4846">60</text:span><text:span text:style-name="T4847">. Žmonėms skirtoms vakcinoms, nesilaikant 3 modulio dokumentų nuostatų dėl veikliosios vaistinės medžiagos (-ų), remiantis Pagrindinės vakcinos antigeno bylos sistema, turi būti taikomi 61–64 punktų reikalavimai.</text:span></text:p>
      <text:p text:style-name="P4848"><text:span text:style-name="T4849">61</text:span><text:span text:style-name="T4850">. Į kitos nei žmogaus gripo</text:span><text:span text:style-name="T4851"><text:s/>vakcinos registravimo paraiškos bylą dėl kiekvieno antigeno, kuris yra tos vakcinos veiklioji vaistinė medžiaga, turi būti įtraukiama Pagrindinė vakcinos antigeno byla.</text:span></text:p>
      <text:p text:style-name="P4852"><text:span text:style-name="T4853">62</text:span><text:span text:style-name="T4854">. Pagrindinės vakcinos antigeno bylos principai:</text:span></text:p>
      <text:p text:style-name="P4855"><text:span text:style-name="T4856">62.1</text:span><text:span text:style-name="T4857">. Pagrindinė vakcinos ant</text:span><text:span text:style-name="T4858">igeno byla – tai atskira byla, įtraukta į paraiškos registruoti vakciną bylą ir pateikianti visą reikiamą biologinės, farmakologinės ir cheminės rūšies informaciją apie kiekvieną veikliąją vaistinę medžiagą, kuri yra vaistinio preparato dalis. Šis dokument</text:span><text:span text:style-name="T4859">as gali būti bendras vienai arba kelioms monovalentinėms ir/arba kombinuotoms vakcinoms, kai jį pateikia vienas pareiškėjas arba registravimo liudijimo turėtojas;</text:span></text:p>
      <text:p text:style-name="P4860"><text:span text:style-name="T4861">62.2</text:span><text:span text:style-name="T4862">. vakcinos sudėtyje gali būti vienas arba daugiau skirtingų antigenų. Veikliųjų vaist</text:span><text:span text:style-name="T4863">inių medžiagų skaičius yra lygus vakcinoje esančių antigenų skaičiui;</text:span></text:p>
      <text:p text:style-name="P4864"><text:span text:style-name="T4865">62.3</text:span><text:span text:style-name="T4866">. į kombinuotų vakcinų sudėtį įeina bent du skirtingi antigenai, kurių tikslas – apsaugoti nuo vienos arba daugiau infekcinių ligų;</text:span></text:p>
      <text:p text:style-name="P4867"><text:span text:style-name="T4868">62.4</text:span><text:span text:style-name="T4869">. monovalentinė vakcina – tai vakcina,</text:span><text:span text:style-name="T4870"><text:s/>į kurios sudėtį įeina vienas vakcinos antigenas, kurio tikslas – apsaugoti nuo vienos infekcinės ligos.</text:span></text:p>
      <text:p text:style-name="P4871"><text:span text:style-name="T4872">63</text:span><text:span text:style-name="T4873">. Pagrindinės vakcinos antigeno bylos turinys turi atitikti šio skyriaus reikalavimus. Pagrindinė vakcinos antigeno byla turi apimti informacij</text:span><text:span text:style-name="T4874">ą, išrinktą iš atitinkamo 3 modulio dokumentų („Veiklioji vaistinė medžiaga“) skyriaus „Kokybės duomenys“, kaip apibrėžta šių Vaistinių preparatų tyrimų standartų ir protokolų II skyriuje. Turi būti pateikta:</text:span></text:p>
      <text:p text:style-name="P4875"><text:span text:style-name="T4876">63.1</text:span><text:span text:style-name="T4877">. bendra informacija, įskaitant atitiktį<text:s/></text:span><text:span text:style-name="T4878">atitinkamai Europos farmakopėjos monografijai (-oms);</text:span></text:p>
      <text:p text:style-name="P4879"><text:span text:style-name="T4880">63.2</text:span><text:span text:style-name="T4881">. informacija apie veikliosios vaistinės medžiagos gamybą: šis skyrelis turi apimti gamybos procesą, informaciją apie pradines medžiagas ir žaliavas, specialiąsias priemones, skirtas TSE ir atsi</text:span><text:span text:style-name="T4882">tiktinių veiksnių saugumui įvertinti, patalpas ir įrangą;</text:span></text:p>
      <text:p text:style-name="P4883"><text:span text:style-name="T4884">63.3</text:span><text:span text:style-name="T4885">. veikliosios vaistinės medžiagos apibūdinimas;</text:span></text:p>
      <text:p text:style-name="P4886"><text:span text:style-name="T4887">63.4</text:span><text:span text:style-name="T4888">. veikliosios vaistinės medžiagos kokybės kontrolė;</text:span></text:p>
      <text:p text:style-name="P4889"><text:span text:style-name="T4890">63.5</text:span><text:span text:style-name="T4891">. palyginamieji etalonai ir medžiagos;</text:span></text:p>
      <text:p text:style-name="P4892"><text:span text:style-name="T4893">63.6</text:span><text:span text:style-name="T4894">. veikliosios vaistinės med</text:span><text:span text:style-name="T4895">žiagos talpyklė ir jos uždarymo sistema;</text:span></text:p>
      <text:p text:style-name="P4896"><text:span text:style-name="T4897">63.7</text:span><text:span text:style-name="T4898">. veikliosios vaistinės medžiagos stabilumas.</text:span></text:p>
      <text:p text:style-name="P4899"><text:span text:style-name="T4900">64</text:span><text:span text:style-name="T4901">. Įvertinimas ir pažymėjimas. Taikomi šie reikalavimai:</text:span></text:p>
      <text:p text:style-name="P4902"><text:span text:style-name="T4903">64.1</text:span><text:span text:style-name="T4904">. pristatydamas naujas vakcinas, į kurių sudėtį įeina nauji vakcinų antigenai, pareiškėjas<text:s/></text:span><text:span text:style-name="T4905">turi pateikti Tarnybai visą registravimo paraišką, įskaitant kiekvieno konkretaus antigeno Pagrindines bylas, jei iki tol tokių bylų nebuvo. Pagrindinės vakcinos antigeno bylos mokslinį ir techninį įvertinimą atlieka EVA. Įvertinus teigiamai, išduodamas ki</text:span><text:span text:style-name="T4906">ekvienos Pagrindinės vakcinos antigeno bylos atitikties Bendrijos teisės aktams pažymėjimas, prie kurio pridedamas vertinimo protokolas. Pažymėjimas galioja visoje Bendrijoje;</text:span></text:p>
      <text:p text:style-name="P4907"><text:span text:style-name="T4908">64.2</text:span><text:span text:style-name="T4909">. 64.1 punkto nuostatos taikomos kiekvienai vakcinai, kuri sudaryta iš n</text:span><text:span text:style-name="T4910">aujų vakcinos antigenų derinių, nepriklausomai nuo to, ar vienas ar daugiau šių vakcinos antigenų įeina į jau įteisintų Bendrijoje vakcinų sudėtį;</text:span></text:p>
      <text:p text:style-name="P4911"><text:span text:style-name="T4912">64.3</text:span><text:span text:style-name="T4913">. pakeisdama įteisintos Bendrijoje vakcinos Pagrindinės vakcinos antigeno bylos turinį, EVA atlieka m</text:span><text:span text:style-name="T4914">okslinį ir techninį įvertinimą Komisijos reglamento (EB) Nr. 1085/2003 nustatytų procedūrų tvarka. Įvertinusi teigiamai, EVA išduoda Pagrindinės vakcinos antigeno bylos atitikties Bendrijos teisės aktams pažymėjimą. Pažymėjimas galioja visoje Bendrijoje;</text:span></text:p>
      <text:p text:style-name="P4915"><text:span text:style-name="T4916">64.4</text:span><text:span text:style-name="T4917">. jeigu, nesilaikant 64.1–64.3 punktų nuostatų, kurios teigia, kad Pagrindinė vakcinos antigeno byla susijusi tik su vakcina, kuri nebuvo (ar nebus) įregistruota laikantis Bendrijos procedūrų, ir jeigu įteisintos vakcinos sudėtyje yra antigenų, kuri</text:span><text:span text:style-name="T4918">e nebuvo įvertinti laikantis Bendrijos procedūrų, mokslinį ir techninį minėto Pagrindinės vakcinos antigeno bylos įvertinimą bei jo vėlesnius pakeitimus turi atlikti ją registravusi Valstybinė vaistų kontrolės tarnyba;</text:span></text:p>
      <text:p text:style-name="P4919"><text:span text:style-name="T4920">64.5</text:span><text:span text:style-name="T4921">. antra, susiję su 64.1–64.4<text:s/></text:span><text:span text:style-name="T4922">punktais, yra tai, kad Valstybinė vaistų kontrolės tarnyba, turi atsižvelgti į atitinkamo vaistinio preparato (-ų) Pagrindinei vakcinos antigeno bylai išduotą pažymėjimą, pakartotiną pažymėjimą ar pakeitimą.</text:span></text:p>
      <text:p text:style-name="P4923"/>
      <text:p text:style-name="P4924"><text:span text:style-name="T4925">Radiofarmaciniai preparatai ir pirmtakai<text:s/></text:span><text:span text:style-name="T4926">(prekursoriai)</text:span></text:p>
      <text:p text:style-name="P4927"/>
      <text:p text:style-name="P4928"><text:span text:style-name="T4929">65</text:span><text:span text:style-name="T4930">. Pristatant radiofarmacinius preparatų registravimo bylas, laikantis Bendrųjų vaistinių preparatų registravimo taisyklėmis patvirtintų Papildomų radiofarmacinių preparatų registravimo reikalavimų 6 ir 7 punktų, suderintų su Direktyvo</text:span><text:span text:style-name="T4931">s 6 straipsnio 2 dalimi ir 9 straipsniu, pateikiamose paraiškose turi būti visos bylos su tokia informacija:</text:span></text:p>
      <text:p text:style-name="P4932"><text:span text:style-name="T4933">65.1</text:span><text:span text:style-name="T4934">. 3 modulio dokumentuose nurodoma:</text:span></text:p>
      <text:p text:style-name="P4935"><text:span text:style-name="T4936">65.1.1</text:span><text:span text:style-name="T4937">. radiofarmacinių preparatų komplektų, kurių radioaktyvumas turi būti pažymėtas talpyklės etiketėj</text:span><text:span text:style-name="T4938">e, gamintojui jį pateikus, veikliąja vaistine medžiaga yra laikoma ta produkto dalis, kuri skirta pernešti ar sujungti radionuklidą. Radiofarmacinių preparatų komplektų gamybos metodo aprašyme turi būti pateikta išsami informacija apie komplekto gamybą bei</text:span><text:span text:style-name="T4939"><text:s/>rekomenduojamas galutines procedūras ruošiant iš jo radioaktyvųjį vaistinį preparatą. Turi būti pateikta informacija apie būtinąsias radionuklido specifikacijas, jei reikia – atitinkamai pagal bendrinius ar specifinius Europos farmakopėjos straipsnius. Be</text:span><text:span text:style-name="T4940"><text:s/>to, turi būti pateikta informacija apie visus junginius, kurie yra svarbūs ženklinant komplektą kaip radioaktyvų. Taip pat turi būti apibūdinama ženklintų radioizotopais junginių struktūra.</text:span></text:p>
      <text:p text:style-name="P4941">Pristatant radionuklidų registravimo bylas, turi būti aptartos branduolinės reakcijos.</text:p>
      <text:p text:style-name="P4942"><text:span text:style-name="T4943">Radionuklidų generatorių veikliosiomis vaistinėmis medžiagomis yra laikomas ir pirminis ir antrinis radionuklidas;</text:span></text:p>
      <text:p text:style-name="P4944"><text:span text:style-name="T4945">65.1.2</text:span><text:span text:style-name="T4946">. radionuklido rūšis, izotopo tapatybė, galimos priemaišos, nešiklis, vartojimas ir specifinis aktyvumas;</text:span></text:p>
      <text:p text:style-name="P4947"><text:span text:style-name="T4948">6</text:span><text:span text:style-name="T4949">5.1.3</text:span><text:span text:style-name="T4950">. į pradines medžiagas įeina ir švitinimo taikinio medžiagos;</text:span></text:p>
      <text:p text:style-name="P4951"><text:span text:style-name="T4952">65.1.4</text:span><text:span text:style-name="T4953">. cheminio ir radiocheminio grynumo ir ryšio su biopasiskirstymu svarstymai;</text:span></text:p>
      <text:p text:style-name="P4954"><text:span text:style-name="T4955">65.1.5</text:span><text:span text:style-name="T4956">. radionuklido grynumas, radiocheminis grynumas ir specifinis aktyvumas;</text:span></text:p>
      <text:p text:style-name="P4957"><text:span text:style-name="T4958">65.1.6</text:span><text:span text:style-name="T4959">.<text:s/></text:span><text:span text:style-name="T4960">informacija apie pirminio ir antrinio radionuklidų tyrimą. Generatorių eliuatų atveju – ir informacija apie pirminių radionuklidų bei generatoriaus sistemos kitų komponentų tyrimus;</text:span></text:p>
      <text:p text:style-name="P4961"><text:span text:style-name="T4962">65.1.7</text:span><text:span text:style-name="T4963">. reikalavimas išreikšti veikliosios vaistinės medžiagos kiekį<text:s/></text:span><text:span text:style-name="T4964">aktyviųjų dalelių kiekiu turi būti taikomas tik radiofarmacinių preparatų komplektams. Radionuklidų radioaktyvumas turi būti išreiškiamas bekereliais, nurodant konkrečią datą ir, jei reikia, laiką su nuoroda į zoną. Turi būti nurodytas radiacijos tipas;</text:span></text:p>
      <text:p text:style-name="P4965"><text:span text:style-name="T4966">65.1.8</text:span><text:span text:style-name="T4967">. aprašant radiofarmacinius rinkinius, galutinio preparato specifikacijose turi būti pateikti preparatų tyrimų, atliktų po to, kai jis buvo paženklintas kaip radioaktyvus, rezultatai. Taip pat turi būti aprašyti junginių, pažymėtų kaip radioaktyvūs</text:span><text:span text:style-name="T4968">, atitinkami radiocheminio bei radionuklidinio grynumo kontrolės tyrimai. Visos medžiagos, svarbios ženklinant preparatą kaip radioaktyvų, turi būti identifikuotos ir kiekybiškai ištirtos;</text:span></text:p>
      <text:p text:style-name="P4969"><text:span text:style-name="T4970">65.1.9</text:span><text:span text:style-name="T4971">. aprašant radiofarmacinius preparatus, turi būti pateiki</text:span><text:span text:style-name="T4972">ama informacija apie radionukleotidų generatorių, radiofarmacinių preparatų komplektų ir preparatų, paženklintų kaip radioaktyvūs, stabilumą. Preparatų, kurie pateikiami daugkartinių dozių flakonuose, turi būti nurodytas stabilumas jų vartojimo metu;</text:span></text:p>
      <text:p text:style-name="P4973"><text:span text:style-name="T4974">6</text:span><text:span text:style-name="T4975">5.2</text:span><text:span text:style-name="T4976">. 4 modulio dokumentuose: pripažįstama, kad radiofarmacinių preparatų toksiškumas gali priklausyti nuo spindulinės dozės. Diagnostikoje – tai nepageidaujama radiofarmacinių preparatų vartojimo pasekmė, terapijoje – pageidaujama savybė. Todėl vertinant</text:span><text:span text:style-name="T4977"><text:s/>radiofarmacinių preparatų saugumą ir veiksmingumą turi būti atsižvelgiama į reikalavimus radiofarmaciniams preparatams ir radiacinės dozimetrijos aspektus. Organo ir audinio ekspozicija spinduliavimui turi būti dokumentuojama. Absorbuotos spindulių dozės<text:s/></text:span><text:span text:style-name="T4978">dydis turi būti apskaičiuojamas pagal tiksliai nustatytą, tarptautiniu mastu pripažintą sistemą, atsižvelgiant į konkretų vartojimo būdą;</text:span></text:p>
      <text:p text:style-name="P4979"><text:span text:style-name="T4980">65.3</text:span><text:span text:style-name="T4981">. 5 modulio dokumentuose: jei reikia, turi būti pateikti klinikinių tyrimų rezultatai, jei ne – jų nebuvimas p</text:span><text:span text:style-name="T4982">agrįstas klinikinėse apžvalgose.</text:span></text:p>
      <text:p text:style-name="P4983"><text:span text:style-name="T4984">66</text:span><text:span text:style-name="T4985">. Radiofarmacinių preparatų pirmtakams (prekursoriams), skirtiems žymėti radioizotopais, taikomi šiuo punktu nustatyti reikalavimai. Kai radiofarmacinių preparatų pirmtakas (prekursorius) išimtinai skirtas ženklinti</text:span><text:span text:style-name="T4986"><text:s/>radioizotopais, svarbiausia pateikti informaciją, kuri apibūdintų galimas nepakankamo ženklinimo radioizotopais veiksmingumo arba radioizotopais žymėto junginio disociacijos<text:s/></text:span><text:span text:style-name="T4987">in vivo</text:span><text:span text:style-name="T4988"><text:s/>pasekmes, t. y. aptarti padarinius, kuriuos dėl laisvų radionuklidų patyr</text:span><text:span text:style-name="T4989">ė pacientas. Be to, reikia pateikti atitinkamą informaciją apie profesinę riziką, t. y. ligoninių personalo ir aplinkos apšvitą radioaktyviaisiais spinduliais.</text:span></text:p>
      <text:p text:style-name="P4990">Jei įmanoma, visų pirma turi būti pateikiama ši informacija:</text:p>
      <text:p text:style-name="P4991"><text:span text:style-name="T4992">66.1</text:span><text:span text:style-name="T4993">. 3 modulio dokumentuose: reg</text:span><text:span text:style-name="T4994">istruojant radiofarmacinių preparatų pirmtakus (prekursorius), kur reikia, turi būti taikomi 3 modulio dokumentų reikalavimai 65.1 punkto nustatyta tvarka;</text:span></text:p>
      <text:p text:style-name="P4995"><text:span text:style-name="T4996">66.2</text:span><text:span text:style-name="T4997">. 4 modulio dokumentuose:</text:span></text:p>
      <text:p text:style-name="P4998"><text:span text:style-name="T4999">66.2.1</text:span><text:span text:style-name="T5000">. aprašant vienos dozės ir pakartotinių dozių toksiškumą,<text:s/></text:span><text:span text:style-name="T5001">jei nepagrindžiama kitaip, turi būti pateikiami tyrimų, atliktų laikantis geros laboratorinės praktikos nuostatų, kaip apibrėžta Tarybos direktyvose 87/18/EEB ir 88/320/EEB, rezultatai.</text:span></text:p>
      <text:p text:style-name="P5002"><text:span text:style-name="T5003">Manoma, kad tokiu atveju radionuklidų mutageniškumo tyrimai nėra naudi</text:span><text:span text:style-name="T5004">ngi;</text:span></text:p>
      <text:p text:style-name="P5005"><text:span text:style-name="T5006">66.2.2</text:span><text:span text:style-name="T5007">. turi būti pateikiama informacija apie cheminį toksiškumą ir atitinkamą „šaltojo“ nuklido pasiskirstymą;</text:span></text:p>
      <text:p text:style-name="P5008"><text:span text:style-name="T5009">66.3</text:span><text:span text:style-name="T5010">. 5 modulio dokumentuose: manoma, kad klinikinė informacija gauta atlikus pirmtakų (prekursorių) klinikinius tyrimus nėra sva</text:span><text:span text:style-name="T5011">rbi radiofarmacinių preparatų pirmtako (prekursoriaus) naudojamo tik ženklinimui radioaktyviosiomis medžiagomis atveju.</text:span></text:p>
      <text:p text:style-name="P5012">Tačiau turi būti pateikiama informacija, įrodanti radiofarmacinio preparato prekursoriaus, prijungto prie atitinkamų nešėjo molekulių, klinikinę naudą.</text:p>
      <text:p text:style-name="P5013"/>
      <text:p text:style-name="P5014"><text:span text:style-name="T5015">Homeopatiniai vaistiniai preparatai</text:span></text:p>
      <text:p text:style-name="P5016"/>
      <text:p text:style-name="P5017"><text:span text:style-name="T5018">67</text:span><text:span text:style-name="T5019">. Paraiškų dėl homeopatinių preparatų, apibūdintų Bendrosiomis vaistinių preparatų registravimo taisyklėmis patvirtintų Papildomų homeopatinių preparatų registravimo reikalavimų 1 punktu, su</text:span><text:span text:style-name="T5020">derintu su Direktyvos 2001/83/EB 1 straipsnio 5 dalimi, 3 ir 4 modulio dokumentų turiniui taikomos šios specifinės nuostatos:</text:span></text:p>
      <text:p text:style-name="P5021"><text:span text:style-name="T5022">67.1</text:span><text:span text:style-name="T5023">. 3 modulio dokumentams:</text:span></text:p>
      <text:p text:style-name="P5024"><text:span text:style-name="T5025">67.1.1</text:span><text:span text:style-name="T5026">. 3 modulio dokumentų nuostatos su toliau išvardytais pakeitimais turi būti taikomos<text:s/></text:span><text:span text:style-name="T5027">dokumentams, pateikiamiems pagal Papildomų homeopatinių preparatų registravimo reikalavimų 8 punktą, supaprastintu būdu registruojant 7 punkte įvardytus preparatus (atitinkamai Direktyvos 2001/83/EB 15 straipsnis ir 14 straipsnio 1 dalis), taip pat dokumen</text:span><text:span text:style-name="T5028">tams, pateikiamiems pagal Bendrųjų vaistinių preparatų registravimo taisyklių 16 punktą, suderintą su Direktyvos 20001/83/EB 16 straipsnio 1 dalimi, kai registruojami kiti homeopatiniai preparatai;</text:span></text:p>
      <text:p text:style-name="P5029"><text:span text:style-name="T5030">67.1.2</text:span><text:span text:style-name="T5031">. sąvokos: lotyniškas homeopatinės žaliavos pava</text:span><text:span text:style-name="T5032">dinimas, nurodytas registravimo paraiškos byloje, turi atitikti lotynišką pavadinimą pagal Europos farmakopėją arba, jei tokio nėra, pagal oficialią valstybės narės farmakopėją. Jei reikia, turi būti pateiktas tradicinis, kiekvienoje valstybėje narėje vart</text:span><text:span text:style-name="T5033">ojamas preparato pavadinimas (-ai);</text:span></text:p>
      <text:p text:style-name="P5034"><text:span text:style-name="T5035">67.1.3</text:span><text:span text:style-name="T5036">. pradinių medžiagų kontrolė:</text:span></text:p>
      <text:p text:style-name="P5037"><text:span text:style-name="T5038">67.1.3.1</text:span><text:span text:style-name="T5039">. išsami informacija apie pradinių medžiagų, t. y. visų medžiagų, įskaitant ir žaliavas bei tarpinius produktus iki galutinio skiedimo, panaudotų galutinio vaistinio prep</text:span><text:span text:style-name="T5040">arato gamybai, ir dokumentai turi būti pridėti prie paraiškos kaip papildoma medžiaga apie homeopatinę žaliavą;</text:span></text:p>
      <text:p text:style-name="P5041"><text:span text:style-name="T5042">67.1.3.2</text:span><text:span text:style-name="T5043">. bendri kokybės reikalavimai turi būti taikomi visoms pradinėms medžiagoms ir žaliavoms, taip pat ir tarpinėms gamybos proceso gran</text:span><text:span text:style-name="T5044">dims iki galutinio skiedimo, panaudotoms galutinio vaistinio preparato gamybai. Jeigu įmanoma, reikalaujama atlikti tyrimus tuo atveju, kai yra toksinių komponentų, ir tada, kai galutinio skiedinio kokybės kontrolė negalima dėl didelio skiedimo laipsnio. K</text:span><text:span text:style-name="T5045">iekvienas galutinio vaistinio preparato gamybos proceso etapas, nuo pradinių medžiagų iki galutinio skiedimo, turi būti išsamiai aprašytas.</text:span></text:p>
      <text:p text:style-name="P5046"><text:span text:style-name="T5047">Jei skiedžiama, turi būti laikomasi homeopatinės gamybos taisyklių, išvardytų atitinkamame Europos farmakopėjos stra</text:span><text:span text:style-name="T5048">ipsnyje arba, jei tokio nėra, oficialioje valstybės narės farmakopėjoje.</text:span></text:p>
      <text:p text:style-name="P5049"><text:span text:style-name="T5050">67.1.4</text:span><text:span text:style-name="T5051">. galutinio vaistinio preparato kontroliniai tyrimai: visiems galutiniams homeopatiniams vaistiniams preparatams turi būti taikomi bendri kokybės reikalavimai, bet kokį nu</text:span><text:span text:style-name="T5052">krypimą nuo jų pareiškėjas privalo tinkamai pagrįsti.</text:span></text:p>
      <text:p text:style-name="P5053"><text:span text:style-name="T5054">Turi būti identifikuotos ir ištirtos visos svarbios toksinės sudedamosios dalys. Jeigu galima pagrįsti, kad visų svarbių toksinių sudedamųjų dalių identifikavimas ir (ar) tyrimai neįmanomi, pavyzdžiui,<text:s/></text:span><text:span text:style-name="T5055">dėl jų skiedimo galutiniame vaistiniame preparate, kokybę turi patvirtinti gamybos ir skiedimo procesų patvirtinimas (validacija);</text:span></text:p>
      <text:p text:style-name="P5056"><text:span text:style-name="T5057">67.1.5</text:span><text:span text:style-name="T5058">. stabilumo tyrimai: turi būti atskleistas galutinio vaistinio preparato stabilumas. Homeopatinės žaliavos<text:s/></text:span><text:span text:style-name="T5059">stabilumo duomenys paprastai taikomi iš jo gautiems skiediniams arba trituracijoms. Jeigu veikliosios vaistinės medžiagos identifikuoti ar tyrimų atlikti neįmanoma dėl skiedimo laipsnio, gali būti įvertinti vaisto formos stabilumo duomenys;</text:span></text:p>
      <text:p text:style-name="P5060"><text:span text:style-name="T5061">67.2</text:span><text:span text:style-name="T5062">. 4 m</text:span><text:span text:style-name="T5063">odulio dokumentų nuostatos turi būti taikomos Papildomų homeopatinių preparatų registravimo reikalavimų 7 punkte apibūdintiems homeopatiniams preparatams, registruojamiems supaprastinta tvarka.</text:span></text:p>
      <text:p text:style-name="P5064">Turi būti pagrįsta, kodėl kokia nors informacija nepateikta, pavyzdžiui, kodėl saugumo lygis gali būti laikomas priimtinu, nors ir trūksta kai kurių tyrimo duomenų.</text:p>
      <text:p text:style-name="P5065"/>
      <text:p text:style-name="P5066"><text:span text:style-name="T5067">Augaliniai vaistiniai preparatai</text:span></text:p>
      <text:p text:style-name="P5068"/>
      <text:p text:style-name="P5069"><text:span text:style-name="T5070">68</text:span><text:span text:style-name="T5071">. Kartu su paraiška dėl augalinių vaistinių preparatų turi būti pateikiama visa byla, kuri turi būti paren</text:span><text:span text:style-name="T5072">gta laikantis šių reikalavimų. Rengiant 3 modulio dokumentus, turi būti vadovaujamasi 3 modulio dokumentų nuostatomis, tarp jų ir atitikimu Europos farmakopėjos straipsniui (-iams). Pateikiant paraišką, turi būti atsižvelgiama į mokslo pasiekimus ir į šiuo</text:span><text:span text:style-name="T5073">s aspektus:</text:span></text:p>
      <text:p text:style-name="P5074"><text:span text:style-name="T5075">68.1</text:span><text:span text:style-name="T5076">. augalinėms medžiagoms ir augaliniams preparatams taikomi šie reikalavimai:</text:span></text:p>
      <text:p text:style-name="P5077"><text:span text:style-name="T5078">68.1.1</text:span><text:span text:style-name="T5079">. šiame dokumente terminai „augalinės medžiagos ir preparatai“ turi būti laikomi terminų „augaliniai vaistai ir augaliniai vaistiniai preparatai“, apibrė</text:span><text:span text:style-name="T5080">žtų Europos farmakopėjoje, ekvivalentais;</text:span></text:p>
      <text:p text:style-name="P5081"><text:span text:style-name="T5082">68.1.2</text:span><text:span text:style-name="T5083">. pateikiant augalinių medžiagų nomenklatūrą, turi būti nurodytas dvinaris mokslinis augalo pavadinimas (gentis, rūšis, atmaina ir autorius) ir chemotipas (jei taikytina), augalo dalys, augalinės medžiago</text:span><text:span text:style-name="T5084">s apibūdinimas, kiti pavadinimai (sinonimai, minimi kitose farmakopėjose) ir laboratorinis kodas;</text:span></text:p>
      <text:p text:style-name="P5085"><text:span text:style-name="T5086">68.1.3</text:span><text:span text:style-name="T5087">. pateikiant augalinių preparatų nomenklatūrą, turi būti nurodytas dvinaris mokslinis augalo pavadinimas (gentis, rūšis, atmaina ir autorius) ir che</text:span><text:span text:style-name="T5088">motipas (jei taikytina), augalo dalys, augalinio preparato apibūdinimas, augalinės medžiagos santykinis kiekis augaliniame preparate, ekstrahavimo tirpiklis (-ai), kiti pavadinimai (sinonimai, minimi kitose farmakopėjose) ir laboratorinis kodas;</text:span></text:p>
      <text:p text:style-name="P5089"><text:span text:style-name="T5090">68.1.4</text:span><text:span text:style-name="T5091">. dokumento skyriuje, skirtame augalinės medžiagos (-ų) ir augalinio preparato (-ų) struktūrai, jei taikytina, turi būti pateikti šie duomenys: fizinė forma, sudedamųjų dalių, kurių terapinis poveikis ar žymenys (molekulinė formulė, santykinė molekulinė ma</text:span><text:span text:style-name="T5092">sė, struktūrinė formulė, taip pat ir santykinės bei absoliučiosios stereocheminės savybės, molekulinė formulė, santykinė molekulinė masė) žinomi, taip pat ir kita (-os) sudedamoji dalis (-ys);</text:span></text:p>
      <text:p text:style-name="P5093"><text:span text:style-name="T5094">68.1.5</text:span><text:span text:style-name="T5095">. dokumento skyriuje, skirtame augalinių medžiagų<text:s/></text:span><text:span text:style-name="T5096">gamintojui, jei įmanoma, turi būti pateikti šie duomenys: kiekvieno tiekėjo, tarp jų ir dirbančių pagal sutartis, pavadinimas, adresas ir atsakomybė, kiekviena siūloma vieta ar įrenginiai, reikalingi augalinei medžiagai gaminti, surinkti ar tirti;</text:span></text:p>
      <text:p text:style-name="P5097"><text:span text:style-name="T5098">68.1.6</text:span><text:span text:style-name="T5099">. dokumento skyriuje, skirtame augalinio preparato gamintojui, jei įmanoma, turi būti pateikti šie duomenys: kiekvieno gamintojo, tarp jų ir dirbančių pagal sutartis, pavadinimas, adresas ir atsakomybė, kiekviena siūloma gamybos vieta ir įrenginiai, reik</text:span><text:span text:style-name="T5100">alingi augaliniam preparatui gaminti ar tirti;</text:span></text:p>
      <text:p text:style-name="P5101"><text:span text:style-name="T5102">68.1.7</text:span><text:span text:style-name="T5103">. aprašant augalinės medžiagos gamybos procesą ir jo proceso kontrolę, turi būti išsamiai apibūdinta augalų produkcija ir surinkimas, apimant ir geografinius vaistinių augalų šaltinius bei kultivavim</text:span><text:span text:style-name="T5104">o, derliaus nuėmimo, džiovinimo ir saugojimo sąlygas;</text:span></text:p>
      <text:p text:style-name="P5105"><text:span text:style-name="T5106">68.1.8</text:span><text:span text:style-name="T5107">. aprašant augalinio preparato gamybos procesą ir proceso kontrolę, turi būti išsamiai apibūdintas augalinių preparatų gamybos procesas, apimant patį procesą, tirpiklius ir reagentų rūšis, val</text:span><text:span text:style-name="T5108">ymo etapus ir standartizaciją;</text:span></text:p>
      <text:p text:style-name="P5109"><text:span text:style-name="T5110">68.1.9</text:span><text:span text:style-name="T5111">. aprašant gamybinių procesų pagrindimą, jei taikytina, atsižvelgiant į siūlomą vartojimo būdą ir ypatybes, turi būti pateikiama trumpa augalinės medžiagos (-ų) ir augalinio preparato (-ų) gavimo ir apdirbimo santra</text:span><text:span text:style-name="T5112">uka. Jei įmanoma, turi būti aptarti augalinės medžiagos (-ų) ir augalinio preparato (-ų) sudėties taikomos (-ų) bylos bibliografiniams duomenims pagrįsti, bei, paraiškoje pateiktos augalinės medžiagos (-ų) ir augalinio preparato (-ų), sudarančio (-ų) augal</text:span><text:span text:style-name="T5113">inio vaistinio preparato veikliąją medžiagą (-as), fitocheminės sudėties palyginimo duomenų rezultatai;</text:span></text:p>
      <text:p text:style-name="P5114"><text:span text:style-name="T5115">68.1.10</text:span><text:span text:style-name="T5116">. aprašant augalinės medžiagos struktūros ir kitų charakteristikų ištyrimo lygį, turi būti pateikiama informacija apie botanines, makroskopin</text:span><text:span text:style-name="T5117">es, mikroskopines, fitochemines savybes ir, jei būtina, apie biologinį aktyvumą;</text:span></text:p>
      <text:p text:style-name="P5118"><text:span text:style-name="T5119">68.1.11</text:span><text:span text:style-name="T5120">. jei įmanoma, turi būti pateikiamos augalinės medžiagos (-ų) ir augalinio preparato(-ų) specifikacijos;</text:span></text:p>
      <text:p text:style-name="P5121"><text:span text:style-name="T5122">68.1.12</text:span><text:span text:style-name="T5123">. jei įmanoma, turi būti aprašomos analizės proc</text:span><text:span text:style-name="T5124">edūros, atliktos tiriant augalinę medžiagą (-as) ir augalinį preparatą (-us);</text:span></text:p>
      <text:p text:style-name="P5125"><text:span text:style-name="T5126">68.1.13</text:span><text:span text:style-name="T5127">. aprašant analizės procedūrų patvirtinimą (validaciją), turi būti pateikiama analizės patvirtinimo (validacijos) informacija, įskaitant eksperimentinius duomenis apie</text:span><text:span text:style-name="T5128"><text:s/>analizės procedūras, taikytas augalinės medžiagos (-ų) ir augalinio preparato (-ų) tyrimams;</text:span></text:p>
      <text:p text:style-name="P5129"><text:span text:style-name="T5130">68.1.14</text:span><text:span text:style-name="T5131">. aprašant gamybos serijų analizes, turi būti pateikiami augalinės medžiagos (-ų) ir augalinio preparato (-ų), įskaitant ir farmakopėjinių medžiagų, ga</text:span><text:span text:style-name="T5132">mybos serijų aprašas ir gamybos serijų analizės rezultatai;</text:span></text:p>
      <text:p text:style-name="P5133"><text:span text:style-name="T5134">68.1.15</text:span><text:span text:style-name="T5135">. jei įmanoma, turi būti pagrindžiamos augalinės medžiagos (-ų) ir augalinio preparato (-ų) specifikacijos;</text:span></text:p>
      <text:p text:style-name="P5136"><text:span text:style-name="T5137">68.1.16</text:span><text:span text:style-name="T5138">. jei įmanoma, turi būti pateikiama informacija apie patvirtintus<text:s/></text:span><text:span text:style-name="T5139">etalonus ir patvirtintas medžiagas, naudotas tiriant augalinę medžiagą (-as) ir augalinį preparatą (-us);</text:span></text:p>
      <text:p text:style-name="P5140"><text:span text:style-name="T5141">68.1.17</text:span><text:span text:style-name="T5142">. tuo atveju, kai augalinė medžiaga (-os) ir augalinis preparatas (-ai) yra straipsnio objektas, pareiškėjas gali prašyti tinkamumo sertifi</text:span><text:span text:style-name="T5143">kato, kurį išduoda Europos vaistų kokybės direktoratas;</text:span></text:p>
      <text:p text:style-name="P5144"><text:span text:style-name="T5145">68.2</text:span><text:span text:style-name="T5146">. aprašant augalinių vaistinių preparatų formuluotės pagrįstumą, atsižvelgiant į siūlomą vartojimo būdą ir ypatybes, turi būti pateikta trumpa augalinio vaistinio preparato pagrindimo santra</text:span><text:span text:style-name="T5147">uka. Jei įmanoma, turi būti aptarti augalinių preparatų, taikomų bylos bibliografiniams duomenims pagrįsti, bei paraiškoje pateikto augalinio vaistinio preparato fitocheminės sudėties palyginimo duomenų rezultatai.</text:span></text:p>
      <text:p text:style-name="P5148"/>
      <text:p text:style-name="P5149"><text:span text:style-name="T5150">Retieji vaistiniai preparatai</text:span></text:p>
      <text:p text:style-name="P5151"/>
      <text:p text:style-name="P5152"><text:span text:style-name="T5153">69</text:span><text:span text:style-name="T5154">. Reglamentu (EB) Nr. 141/2000 nustatytiems retiesiems vaistiniams preparatams taikomos II dalies 6 straipsnio bendrosios nuostatos (išskirtinės sąlygos). Ikiklinikinėse ir klinikinėse santraukose pareiškėjas turi pagrįsti priežastis, dėl kurių neįmano</text:span><text:span text:style-name="T5155">ma pateikti išsamios informacijos, ir pagrįsti retųjų vaistinių preparatų naudos ir rizikos santykį.</text:span></text:p>
      <text:p text:style-name="P5156"><text:span text:style-name="T5157">70</text:span><text:span text:style-name="T5158">. Kai pareiškėjas retajam vaistiniam preparatui registruoti taiko Bendrųjų vaistinių preparatų registravimo taisyklių 18.2 punktą, suderintą su<text:s/></text:span><text:span text:style-name="T5159">Direktyvos 2001/83/EB 10 straipsnio 1 skyriaus a punkto ii papunkčiu, ir šių Vaistinių preparatų tyrimų standartų ir protokolų 39–41 punktus (pripažintas medicininis vartojimas), svarstomos medžiagos sistemingas ir dokumentais patvirtintas naudojimas, nukr</text:span><text:span text:style-name="T5160">ypstant nuo nuostatų, gali būti paremtas Direktyvos 2001/83/EB 5 straipsniu apibrėžtu vartojimu.</text:span></text:p>
      <text:p text:style-name="P5161"/>
      <text:p text:style-name="P5162"><text:span text:style-name="T5163">V</text:span><text:span text:style-name="T5164">.<text:s/></text:span><text:span text:style-name="T5165">PAŽANGIOS TERAPIJOS VAISTINIAI PREPARATAI</text:span></text:p>
      <text:p text:style-name="P5166"/>
      <text:p text:style-name="P5167"><text:span text:style-name="T5168">71</text:span><text:span text:style-name="T5169">. Pažangios terapijos vaistinių preparatų gamybos pagrindas yra procesai, kurių metu didžiausias d</text:span><text:span text:style-name="T5170">ėmesys skiriamas įvairioms genų perkėlimo būdu gaminamoms biologinėms molekulėms, ir (arba) biologiškai pažangioms terapinėms modifikuotoms ląstelėms, kaip veikliajai medžiagai arba veikliosios vaistinės medžiagos daliai.</text:span></text:p>
      <text:p text:style-name="P5171"><text:span text:style-name="T5172">72</text:span><text:span text:style-name="T5173">. Šių vaistinių preparatų re</text:span><text:span text:style-name="T5174">gistravimo byla turi atitikti Vaistinių preparatų tyrimų standartų ir protokolų 1 modulio dokumentų formai keliamus reikalavimus.</text:span></text:p>
      <text:p text:style-name="P5175"><text:span text:style-name="T5176">73</text:span><text:span text:style-name="T5177">. Turi būti taikomos 1–5 modulio nuostatos. Sąmoningai paskleidžiant į aplinką genetiškai modifikuotus organizmus, turi<text:s/></text:span><text:span text:style-name="T5178">būti atkreiptas dėmesys į genetiškai modifikuotų organizmų išlikimą recipiento organizme ir paskleistų į aplinką genetiškai modifikuotų organizmų replikavimosi ir (ar) modifikavimosi galimybę. Informacija apie galimą riziką aplinkai turi būti pateikta 1 mo</text:span><text:span text:style-name="T5179">dulio priede.</text:span></text:p>
      <text:p text:style-name="P5180"/>
      <text:p text:style-name="P5181"><text:span text:style-name="T5182">Genų terapijos vaistiniai preparatai (žmogaus ir ksenogeniniai)</text:span></text:p>
      <text:p text:style-name="P5183"/>
      <text:p text:style-name="P5184"><text:span text:style-name="T5185">74</text:span><text:span text:style-name="T5186">. Genų terapijos vaistiniu preparatu laikomas preparatas, gautas atlikus kompleksą gamybinių procesų, skirtų tiek<text:s/></text:span><text:span text:style-name="T5187">in vivo</text:span><text:span text:style-name="T5188">, tiek<text:s/></text:span><text:span text:style-name="T5189">ex vivo</text:span><text:span text:style-name="T5190"><text:s/>būdu perkelti diagnostinį ar ter</text:span><text:span text:style-name="T5191">apinį geną (pvz., nukleininės rūgšties dalį) į žmogaus ar gyvūno ląsteles ir jam toliau ekspresuoti<text:s/></text:span><text:span text:style-name="T5192">in vivo</text:span><text:span text:style-name="T5193">. Genų perkėlimas apima pristatymo sistemoje, vadinamoje vektoriumi, esančią ekspresinę sistemą. Vektorius gali būti tiek virusinės, tiek ir nevirusi</text:span><text:span text:style-name="T5194">nės kilmės. Vektorius taip pat gali būti įterptas į žmogaus ar gyvūnų ląsteles.</text:span></text:p>
      <text:p text:style-name="P5195"><text:span text:style-name="T5196">75</text:span><text:span text:style-name="T5197">. Genų terapijos vaistinių preparatų įvairiapusiškumas:</text:span></text:p>
      <text:p text:style-name="P5198"><text:span text:style-name="T5199">75.1</text:span><text:span text:style-name="T5200">. genų terapijos vaistiniai preparatai pagaminti alogeninių ar ksenogeninių ląstelių pagrindu. Jiems būdinga</text:span><text:span text:style-name="T5201">:</text:span></text:p>
      <text:p text:style-name="P5202"><text:span text:style-name="T5203">75.1.1</text:span><text:span text:style-name="T5204">. vektorius, prieš perkeliant jį į priimančias ląsteles, yra paruoštas vartoti ir saugomas;</text:span></text:p>
      <text:p text:style-name="P5205"><text:span text:style-name="T5206">75.1.2</text:span><text:span text:style-name="T5207">. ląstelės yra paimamos iš anksto ir gali būti perdirbtos į riboto gyvybingumo ląstelių banką (surenkant į banką arba sukuriant banką iš įsigytų</text:span><text:span text:style-name="T5208"><text:s/>pirminių ląstelių);</text:span></text:p>
      <text:p text:style-name="P5209"><text:span text:style-name="T5210">75.1.3</text:span><text:span text:style-name="T5211">. vektoriumi genetiškai modifikuotos ląstelės atstovauja veikliąją medžiagą;</text:span></text:p>
      <text:p text:style-name="P5212"><text:span text:style-name="T5213">75.1.4</text:span><text:span text:style-name="T5214">. norint išgauti galutinį preparatą, gali prireikti papildomų veiksmų. Iš esmės toks vaistinis preparatas yra skiriamas tam tikram pacient</text:span><text:span text:style-name="T5215">ų skaičiui;</text:span></text:p>
      <text:p text:style-name="P5216"><text:span text:style-name="T5217">75.2</text:span><text:span text:style-name="T5218">. genų terapijos vaistiniai preparatai, gaunami panaudojus autologines žmogaus ląsteles. Jiems būdinga:</text:span></text:p>
      <text:p text:style-name="P5219"><text:span text:style-name="T5220">75.2.1</text:span><text:span text:style-name="T5221">. veiklioji vaistinė medžiaga – paruošto vartoti vektoriaus gamybos serija, saugoma iki jo perkėlimo į autologines žmogaus</text:span><text:span text:style-name="T5222"><text:s/>ląsteles;</text:span></text:p>
      <text:p text:style-name="P5223"><text:span text:style-name="T5224">75.2.2</text:span><text:span text:style-name="T5225">. norint gauti galutinį preparatą, gali prireikti papildomų veiksmų;</text:span></text:p>
      <text:p text:style-name="P5226"><text:span text:style-name="T5227">75.2.3</text:span><text:span text:style-name="T5228">. šie preparatai gaunami panaudojant vieno paciento ląsteles. Tuo tikslu ląstelės genetiškai modifikuojamos, naudojant iš anksto paruoštą vartoti, veikliosi</text:span><text:span text:style-name="T5229">os vaistinės medžiagos turintį vektorių su atitinkamu genu. Preparatas sušvirkščiamas atgal tam pačiam pacientui ir taikomas tik jam vienam. Visas gamybos procesas nuo paciento ląstelių surinkimo iki sušvirkštimo atgal turi būti laikomas viena intervencija</text:span><text:span text:style-name="T5230">;</text:span></text:p>
      <text:p text:style-name="P5231"><text:span text:style-name="T5232">75.3</text:span><text:span text:style-name="T5233">. paruoštų vartoti vektorių su įterpta (profilaktine, diagnostine ar terapine) genetine medžiaga, skyrimas. Šiuo atveju veiklioji medžiaga – tai vartoti paruošto vektoriaus serija.</text:span></text:p>
      <text:p text:style-name="P5234"><text:span text:style-name="T5235">Norint išgauti galutinį vaistinį preparatą, gali prireikti papi</text:span><text:span text:style-name="T5236">ldomų veiksmų. Šio tipo vaistiniai preparatai skiriami keliems pacientams. Genetinė medžiaga gali būti perkelta paruoštą vartoti vektorių tiesiogiai sušvirkščiant recipientui.</text:span></text:p>
      <text:p text:style-name="P5237"><text:span text:style-name="T5238">76</text:span><text:span text:style-name="T5239">. Specifiniai 3 modulio dokumentams keliami reikalavimai:</text:span></text:p>
      <text:p text:style-name="P5240"><text:span text:style-name="T5241">76.1</text:span><text:span text:style-name="T5242">. genų t</text:span><text:span text:style-name="T5243">erapijos vaistiniai preparatai:</text:span></text:p>
      <text:p text:style-name="P5244"><text:span text:style-name="T5245">76.1.1</text:span><text:span text:style-name="T5246">. gryna nukleino rūgštis,</text:span></text:p>
      <text:p text:style-name="P5247"><text:span text:style-name="T5248">76.1.2</text:span><text:span text:style-name="T5249">. sudėtinė nukleino rūgštis arba nevirusiniai vektoriai,</text:span></text:p>
      <text:p text:style-name="P5250"><text:span text:style-name="T5251">76.1.3</text:span><text:span text:style-name="T5252">. virusiniai vektoriai,</text:span></text:p>
      <text:p text:style-name="P5253"><text:span text:style-name="T5254">76.1.4</text:span><text:span text:style-name="T5255">. genetiškai modifikuotos ląstelės;</text:span></text:p>
      <text:p text:style-name="P5256"><text:span text:style-name="T5257">76.2</text:span><text:span text:style-name="T5258">. kaip ir kitų vaistinių<text:s/></text:span><text:span text:style-name="T5259">preparatų atveju, galima išskirti tris pagrindinius gamybos proceso elementus:</text:span></text:p>
      <text:p text:style-name="P5260"><text:span text:style-name="T5261">76.2.1</text:span><text:span text:style-name="T5262">. pradinės medžiagos: medžiagos, iš kurių gaminama veiklioji medžiaga, t. y. pageidaujamas genas, gaminančiosios plazmidės, ląstelių bankai ir virusų fondai arba nevirus</text:span><text:span text:style-name="T5263">inis vektorius;</text:span></text:p>
      <text:p text:style-name="P5264"><text:span text:style-name="T5265">76.2.2</text:span><text:span text:style-name="T5266">. veiklioji vaistinė medžiaga: rekombinacinis vektorius, virusas, grynos arba sudėtinės plazmidės, virusus gaminančios ląstelės,<text:s/></text:span><text:span text:style-name="T5267">in vitro</text:span><text:span text:style-name="T5268"><text:s/>genetiškai modifikuotos ląstelės;</text:span></text:p>
      <text:p text:style-name="P5269"><text:span text:style-name="T5270">76.2.3</text:span><text:span text:style-name="T5271">. galutinis vaistinis preparatas: veiklioji vais</text:span><text:span text:style-name="T5272">tinė medžiaga, tiesiogiai paruošta naudoti medicinos tikslais ir tinkamai supakuota. Atsižvelgiant į genų terapijos vaistinio preparato rūšį, skyrimo būdą ir vartojimo sąlygas, gali prireikti apdoroti paciento ląsteles<text:s/></text:span><text:span text:style-name="T5273">ex vivo</text:span><text:span text:style-name="T5274"><text:s/>(75.2 punktas);</text:span></text:p>
      <text:p text:style-name="P5275"><text:span text:style-name="T5276">76.3</text:span><text:span text:style-name="T5277">. y</text:span><text:span text:style-name="T5278">patingas dėmesys turi būti skiriamas šiems klausimams:</text:span></text:p>
      <text:p text:style-name="P5279"><text:span text:style-name="T5280">76.3.1</text:span><text:span text:style-name="T5281">. turi būti pateikiama informacija apie atitinkamas genų terapijos vaistinio preparato charakteristikas, įskaitant jo savybių atkūrimą pasirinktoje ląstelių populiacijoje, informacija, susijusi</text:span><text:span text:style-name="T5282"><text:s/>su geno kodo sekos šaltiniu, konstrukcija, apibūdinimu ir verifikavimu, įskaitant jo vientisumą ir stabilumą. Be terapinio geno, turi būti pateikiama visa kitų genų seka, reguliavimo elementai ir vektoriaus pagrindas;</text:span></text:p>
      <text:p text:style-name="P5283"><text:span text:style-name="T5284">76.3.2</text:span><text:span text:style-name="T5285">. turi būti pateikiama<text:s/></text:span><text:span text:style-name="T5286">informacija, apibūdinanti vektorių, naudojamą genui perkelti. Vektorius turi būti apibūdinamas fizikiniu ir cheminiu ir (arba) biologiniu (imunologiniu) požiūriais.</text:span></text:p>
      <text:p text:style-name="P5287">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5288"><text:span text:style-name="T5289">Taip pat duomenys apie vaistinių p</text:span><text:span text:style-name="T5290">reparatų, kuriems gaminti naudojamos nebiologinės priemonės, palengvinančios genų perkėlimą, atskirų sudėtinių dalių ir jų kombinacijų fizines ir chemines savybes;</text:span></text:p>
      <text:p text:style-name="P5291"><text:span text:style-name="T5292">76.3.3</text:span><text:span text:style-name="T5293">. ląstelių bankų arba pasėlių fondo kūrimo ir apibūdinimo principai turi būti taik</text:span><text:span text:style-name="T5294">omi ir genų terapijos vaistiniams preparatams;</text:span></text:p>
      <text:p text:style-name="P5295"><text:span text:style-name="T5296">76.3.4</text:span><text:span text:style-name="T5297">. turi būti pateikiamas ląstelių, kuriose įkurdintas rekombinantinis vektorius, šaltinis, žmogiškojo šaltinio duomenys, t. y. amžius, lytis, mikrobiologinių ir virusinių tyrimų rezultatai, pašalinimo</text:span><text:span text:style-name="T5298"><text:s/>kriterijai ir kilmės šalis. Išsamioje informacijoje apie gyvūninės kilmės ląsteles turi būti nurodoma:</text:span></text:p>
      <text:p text:style-name="P5299"><text:span text:style-name="T5300">76.3.4.1</text:span><text:span text:style-name="T5301">. gyvūnų kilmė,</text:span></text:p>
      <text:p text:style-name="P5302"><text:span text:style-name="T5303">76.3.4.2</text:span><text:span text:style-name="T5304">. gyvulininkystė ir gyvulių priežiūra,</text:span></text:p>
      <text:p text:style-name="P5305"><text:span text:style-name="T5306">76.3.4.3</text:span><text:span text:style-name="T5307">. transgeniniai gyvūnai (kūrimo metodai, transgeninių ląstelių<text:s/></text:span><text:span text:style-name="T5308">apibūdinimas, įterptų genų rūšis),</text:span></text:p>
      <text:p text:style-name="P5309"><text:span text:style-name="T5310">76.3.4.4</text:span><text:span text:style-name="T5311">. infekcijų prevencijos ir kontrolės priemonės, taikomos gyvūnams donorams,</text:span></text:p>
      <text:p text:style-name="P5312"><text:span text:style-name="T5313">76.3.4.5</text:span><text:span text:style-name="T5314">. infekcinių medžiagų nustatymo sistema,</text:span></text:p>
      <text:p text:style-name="P5315"><text:span text:style-name="T5316">76.3.4.6</text:span><text:span text:style-name="T5317">. patalpos,</text:span></text:p>
      <text:p text:style-name="P5318"><text:span text:style-name="T5319">76.3.4.7</text:span><text:span text:style-name="T5320">. pradinių medžiagų ir žaliavų kontrolė.</text:span></text:p>
      <text:p text:style-name="P5321"><text:span text:style-name="T5322">Tur</text:span><text:span text:style-name="T5323">i būti pateikiami ląstelių paėmimo metodikos, įskaitant informaciją apie buvimo vietą, audinio rūšį, darbo procesą, transportavimą, sandėliavimą ir atsekamumą, taip pat kontrolę imant ląsteles, dokumentai,</text:span></text:p>
      <text:p text:style-name="P5324"><text:span text:style-name="T5325">76.3.5</text:span><text:span text:style-name="T5326">. būtinai pateikiami dokumentai, įroda</text:span><text:span text:style-name="T5327">ntys saugumo nuo virusų vertinimą ir preparato atsekamumą nuo donoro iki galutinio vaistinio preparato, t. y. turi būti išvengta replikacinio viruso patekimo į nereplikacinių virusinių vektorių koloniją.</text:span></text:p>
      <text:p text:style-name="P5328"/>
      <text:p text:style-name="P5329"><text:span text:style-name="T5330">Somatinių ląstelių terapijos vaistiniai pre</text:span><text:span text:style-name="T5331">paratai (žmogaus ir ksenogeniniai)</text:span></text:p>
      <text:p text:style-name="P5332"/>
      <text:p text:style-name="P5333"><text:span text:style-name="T5334">77</text:span><text:span text:style-name="T5335">. Somatinių ląstelių terapijos vaistiniai preparatai – tai žmonėms skirtos autologinės (kilusios iš paties paciento), alogeninės (paimtos iš kitų žmonių) arba ksenogeninės (paimtos iš gyvūnų) somatinės gyvos ląstel</text:span><text:span text:style-name="T5336">ės, kurias perdirbant jų biologinės charakteristikos iš esmės pakeičiamos, kad būtų galima metabolinėmis, farmakologinėmis ir imunologinėmis priemonėmis sukelti terapinį, diagnostinį arba apsauginį poveikį. Šis perdirbimas apima autologinių ląstelių populi</text:span><text:span text:style-name="T5337">acijų išplėtimą arba suaktyvinimą<text:s/></text:span><text:span text:style-name="T5338">ex vivo</text:span><text:span text:style-name="T5339"><text:s/>(pvz., adoptyvinė imunoterapija), alogeninių ir ksenogeninių ląstelių naudojimą kartu su medicinos priemones<text:s/></text:span><text:span text:style-name="T5340">ex vivo</text:span><text:span text:style-name="T5341"><text:s/>arba<text:s/></text:span><text:span text:style-name="T5342">in vivo</text:span><text:span text:style-name="T5343"><text:s/>(pvz., mikrokapsulės, vidinių matricų laikikliai, biologiškai suardomi arba nesuardo</text:span><text:span text:style-name="T5344">mi).</text:span></text:p>
      <text:p text:style-name="P5345"><text:span text:style-name="T5346">78</text:span><text:span text:style-name="T5347">. Specifiniai 3 modulio dokumentų reikalavimai, susiję su ląstelių terapijos vaistiniais preparatais:</text:span></text:p>
      <text:p text:style-name="P5348"><text:span text:style-name="T5349">78.1</text:span><text:span text:style-name="T5350">. somatinių ląstelių terapijos vaistiniai preparatai apima:</text:span></text:p>
      <text:p text:style-name="P5351"><text:span text:style-name="T5352">78.1.1</text:span><text:span text:style-name="T5353">. manipuliuotas ląsteles, kurios turi kiekybiškai arba kokybiškai<text:s/></text:span><text:span text:style-name="T5354">pakeisti imunologines, metabolines arba kitas funkcines savybes;</text:span></text:p>
      <text:p text:style-name="P5355"><text:span text:style-name="T5356">78.1.2</text:span><text:span text:style-name="T5357">. surūšiuotas, atrinktas ir manipuliuotas ląsteles ir vėlesnį gamybos procesą galutiniam vaistiniam preparatui sukurti;</text:span></text:p>
      <text:p text:style-name="P5358"><text:span text:style-name="T5359">78.1.3</text:span><text:span text:style-name="T5360">. manipuliuotas ir kombinuotas su neląsteliniais ko</text:span><text:span text:style-name="T5361">mponentais (pvz., biologinės arba inertinės matricos arba medicinos įtaisai) ir turinčias galutinio vaistinio preparato veikimo savybes ląsteles;</text:span></text:p>
      <text:p text:style-name="P5362"><text:span text:style-name="T5363">78.1.4</text:span><text:span text:style-name="T5364">. autologinių ląstelių derivatus, sukurtus<text:s/></text:span><text:span text:style-name="T5365">in vitro</text:span><text:span text:style-name="T5366"><text:s/>specialiomis auginimo sąlygomis;</text:span></text:p>
      <text:p text:style-name="P5367"><text:span text:style-name="T5368">78.1.5</text:span><text:span text:style-name="T5369">. gen</text:span><text:span text:style-name="T5370">etiškai modifikuotas arba kitaip manipuliuotas, siekiant sukurti naujas homologines ir nehomologines funkcines savybes, ląsteles;</text:span></text:p>
      <text:p text:style-name="P5371"><text:span text:style-name="T5372">78.2</text:span><text:span text:style-name="T5373">. visas gamybos procesas nuo ląstelių paėmimo iš paciento (autologinis būdas) iki pakartotinio sušvirkštimo pacientu</text:span><text:span text:style-name="T5374">i laikomas viena intervencija;</text:span></text:p>
      <text:p text:style-name="P5375"><text:span text:style-name="T5376">78.3</text:span><text:span text:style-name="T5377">. kaip ir kitų vaistinių preparatų atveju, galima išskirti tris pagrindinius gamybos proceso elementus, t. y.:</text:span></text:p>
      <text:p text:style-name="P5378"><text:span text:style-name="T5379">78.3.1</text:span><text:span text:style-name="T5380">. pradinės medžiagos: medžiagos, iš kurių gaminama veiklioji medžiaga, t. y. organai, audiniai, kū</text:span><text:span text:style-name="T5381">no skysčiai arba ląstelės;</text:span></text:p>
      <text:p text:style-name="P5382"><text:span text:style-name="T5383">78.3.2</text:span><text:span text:style-name="T5384">. veiklioji medžiaga: manipuliuotos ląstelės, ląstelių fragmentai, proliferuotos ląstelės ir ląstelės, naudojamos kartu su inertinėmis matricomis arba medicinos įtaisais;</text:span></text:p>
      <text:p text:style-name="P5385"><text:span text:style-name="T5386">78.3.3</text:span><text:span text:style-name="T5387">. galutinis vaistinis preparatas: veik</text:span><text:span text:style-name="T5388">lioji medžiaga, paruošta tiesiogiai naudoti medicinos tikslams ir tinkamai supakuota;</text:span></text:p>
      <text:p text:style-name="P5389"><text:span text:style-name="T5390">78.4</text:span><text:span text:style-name="T5391">. bendra informacija apie veikliąją medžiagą (-as). Taikomi šie reikalavimai:</text:span></text:p>
      <text:p text:style-name="P5392"><text:span text:style-name="T5393">78.4.1</text:span><text:span text:style-name="T5394">. ląstelių terapijos vaistinių preparatų veikliąsias medžiagas sudaro ląst</text:span><text:span text:style-name="T5395">elės, kurios, apdorotos<text:s/></text:span><text:span text:style-name="T5396">in vitro</text:span><text:span text:style-name="T5397">, įgauna kitų, nei pirminių fiziologinių arba biologinių ląstelių, profilaktinių, diagnostinių arba terapinių savybių;</text:span></text:p>
      <text:p text:style-name="P5398"><text:span text:style-name="T5399">78.4.2</text:span><text:span text:style-name="T5400">. aprašomos rūpimų ląstelių ir kultūrų rūšys. Pateikiama audinių, organų arba biologinių skysči</text:span><text:span text:style-name="T5401">ų, iš kurių ląstelės yra išskirtos, kilmė, taip pat autologinė, alogeninė arba ksenogeninė donorystės rūšys ir jų geografinė kilmė. Išsami informacija apie ląstelių paėmimą, atranką ir saugojimą iki jų apdirbimo. Aprašant alogenines ląsteles, ypatingas dėm</text:span><text:span text:style-name="T5402">esys turi būti skiriamas pačiam pirmajam proceso etapui, per kurį atrenkami donorai. Pateikiama informacija apie taikytą manipuliavimo rūšį ir ląstelių, kurios naudojamos kaip veiklioji medžiaga, fiziologines funkcijas;</text:span></text:p>
      <text:p text:style-name="P5403"><text:span text:style-name="T5404">78.5</text:span><text:span text:style-name="T5405">. informacija, susijusi su</text:span><text:span text:style-name="T5406"><text:s/>veikliosios medžiagos (-ų) pradinėmis medžiagomis:</text:span></text:p>
      <text:p text:style-name="P5407"><text:span text:style-name="T5408">78.5.1</text:span><text:span text:style-name="T5409">. žmogaus somatinių ląstelių:</text:span></text:p>
      <text:p text:style-name="P5410"><text:span text:style-name="T5411">78.5.1.1</text:span><text:span text:style-name="T5412">. žmogaus somatinių ląstelių terapijos vaistiniai preparatai pagaminti iš apibrėžto skaičiaus (fondo) gyvybingų ląstelių, kurios gamybos proceso metu išskir</text:span><text:span text:style-name="T5413">iamos iš žmogaus organų arba audinių arba paimamos iš gerai organizuoto ląstelių banko, kurio ląstelių fondas priklauso nuo jų giminingumo nenutrūkstamumo. Šiame skyriuje veiklioji vaistinė medžiaga – tai pirminių žmogaus ląstelių fondas, o galutinis vaist</text:span><text:span text:style-name="T5414">inis preparatas – tai pirminių žmogaus ląstelių fondas, parengtas naudoti numatytu medicininiu būdu,</text:span></text:p>
      <text:p text:style-name="P5415"><text:span text:style-name="T5416">78.5.1.2</text:span><text:span text:style-name="T5417">. dokumentuose turi būti pateikiama išsami informacija apie pradines medžiagas ir kiekvieną gamybos proceso etapą, taip pat apie apsaugos nuo v</text:span><text:span text:style-name="T5418">irusų priemones,</text:span></text:p>
      <text:p text:style-name="P5419"><text:span text:style-name="T5420">78.5.1.3</text:span><text:span text:style-name="T5421">. žmogaus kilmės organų, audinių, kūno skysčių ir ląstelių dokumentuose:</text:span></text:p>
      <text:p text:style-name="P5422"><text:span text:style-name="T5423">78.5.1.3.1</text:span><text:span text:style-name="T5424">. turi būti pateikiamos žmogaus šaltinio charakteristikos, t. y. amžius, lytis, mikrobiologinių ir virusinių tyrimų rezultatai, pašalinimo<text:s/></text:span><text:span text:style-name="T5425">kriterijai ir kilmės šalis,</text:span></text:p>
      <text:p text:style-name="P5426"><text:span text:style-name="T5427">78.5.1.3.2</text:span><text:span text:style-name="T5428">. pateikta informacija apie ląstelių atrinkimą, įskaitant informaciją apie buvimo vietą, rūšį, darbo procesą, fondo sudarymą, transportavimą, saugojimą ir atsekamumą, taip pat ląstelių atrinkimo kontrolę,</text:span></text:p>
      <text:p text:style-name="P5429"><text:span text:style-name="T5430">78.5.</text:span><text:span text:style-name="T5431">1.4</text:span><text:span text:style-name="T5432">. banko sistemos. Ląstelių banko sistemos paruošimo ir kokybės kontrolei turi būti taikomi I dalyje aprašyti reikalavimai“ visų pirma – alogeninėms ir ksenogeninėms ląstelėms,</text:span></text:p>
      <text:p text:style-name="P5433"><text:span text:style-name="T5434">78.5.1.5</text:span><text:span text:style-name="T5435">. papildomos medžiagos arba papildomi medicininiai įtaisai.</text:span></text:p>
      <text:p text:style-name="P5436"><text:span text:style-name="T5437">Tur</text:span><text:span text:style-name="T5438">i būti pateikiama informacija apie visų žaliavinių medžiagų (pvz., citokinetinių, augimo veiksnių, kultūrų terpių) naudojimą arba apie galimus papildomus produktus ir medicininius įtaisus, pvz., ląstelių rūšiavimo įtaisus, biologiškai suderinamus polimerus</text:span><text:span text:style-name="T5439">, matricas, skaidulas, lašelius, apibūdinant jų biologinį suderinamumą, naudingumą, taip pat užteršimo infekcinėmis medžiagomis riziką;</text:span></text:p>
      <text:p text:style-name="P5440"><text:span text:style-name="T5441">78.5.2</text:span><text:span text:style-name="T5442">. gyvūnų somatinių (ksenogeninių) ląstelių:</text:span></text:p>
      <text:p text:style-name="P5443"><text:span text:style-name="T5444">78.5.2.1</text:span><text:span text:style-name="T5445">. išsamioje informacijoje apie gyvūninės kilmės somati</text:span><text:span text:style-name="T5446">nes ląsteles turi būti nurodoma:</text:span></text:p>
      <text:p text:style-name="P5447"><text:span text:style-name="T5448">78.5.2.2</text:span><text:span text:style-name="T5449">. gyvūnų kilmė,</text:span></text:p>
      <text:p text:style-name="P5450"><text:span text:style-name="T5451">78.5.2.3</text:span><text:span text:style-name="T5452">. gyvūnų banda ir priežiūra,</text:span></text:p>
      <text:p text:style-name="P5453"><text:span text:style-name="T5454">78.5.2.4</text:span><text:span text:style-name="T5455">. genetiškai modifikuoti gyvūnai (kūrimo metodai, transgeninių ląstelių apibūdinimas, įterptų arba pašalintų (išmuštų) genų rūšis),</text:span></text:p>
      <text:p text:style-name="P5456"><text:span text:style-name="T5457">78.5.2.5</text:span><text:span text:style-name="T5458">. infekcijų prevencijos ir kontrolės priemonės, taikomos gyvūnams donorams,</text:span></text:p>
      <text:p text:style-name="P5459"><text:span text:style-name="T5460">78.5.2.6</text:span><text:span text:style-name="T5461">. infekcinių medžiagų nustatymo, įskaitant vertikaliai perduodamų mikroorganizmų (taip pat endogeninių retrovirusų) sistema,</text:span></text:p>
      <text:p text:style-name="P5462"><text:span text:style-name="T5463">78.5.2.7</text:span><text:span text:style-name="T5464">. ląstelių banko sistema,</text:span></text:p>
      <text:p text:style-name="P5465"><text:span text:style-name="T5466">7</text:span><text:span text:style-name="T5467">8.5.2.8</text:span><text:span text:style-name="T5468">. patalpos,</text:span></text:p>
      <text:p text:style-name="P5469"><text:span text:style-name="T5470">78.5.2.9</text:span><text:span text:style-name="T5471">. pradinių medžiagų ir žaliavų kontrolė;</text:span></text:p>
      <text:p text:style-name="P5472"><text:span text:style-name="T5473">78.5.3</text:span><text:span text:style-name="T5474">. informacija apie veikliosios vaistinės medžiagos (-ų) ir galutinio preparato gamybos procesą: dokumentuose turi būti pateikiami duomenys apie įvairius gamybos proceso e</text:span><text:span text:style-name="T5475">tapus, pavyzdžiui, organų (audinių) disociaciją, reikiamų ląstelių populiacijų parinkimą,<text:s/></text:span><text:span text:style-name="T5476">in vitro</text:span><text:span text:style-name="T5477"><text:s/>ląstelių kultūras, ląstelių transformaciją tiek fizinėmis ir cheminėmis medžiagomis, tiek ir genų perkėlimu;</text:span></text:p>
      <text:p text:style-name="P5478"><text:span text:style-name="T5479">78.5.4</text:span><text:span text:style-name="T5480">. veikliosios vaistinės medžiagos (-ų)</text:span><text:span text:style-name="T5481"><text:s/>medžiagų apibūdinimas. Turi būti pateikiama visa svarbi informacija, apibūdinanti dominančių ląstelių populiacijų tapatumą (organizmų, iš kurių jos paimtos, rūšis, citogenetines sąsajas, morfologinę analizę), grynumą (atsitiktines mikrobų ir yrančių ląste</text:span><text:span text:style-name="T5482">lių medžiagas), stiprumą (apibrėžtą biologinį aktyvumą) ir tinkamumą (kariologiniai ir tumorogeniškumo bandymai) jas naudoti numatytu medicininiu būdu;</text:span></text:p>
      <text:p text:style-name="P5483"><text:span text:style-name="T5484">78.5.5</text:span><text:span text:style-name="T5485">. farmakologinis galutinio vaistinio preparato tobulinimas. Turi būti pateikiama informacija<text:s/></text:span><text:span text:style-name="T5486">ne tik apie naudojamus specifinius medikamentų skyrimo būdus (intraveninė infuzija, vietinė injekcija, transplantacinė chirurgija), bet ir apie galimus papildomus medicininius įtaisus (biologiškai suderinamus polimerus, matricas, skaidulas, lašelius), apib</text:span><text:span text:style-name="T5487">ūdinant jų biologinį suderinamumą ir patvarumą;</text:span></text:p>
      <text:p text:style-name="P5488"><text:span text:style-name="T5489">78.5.6</text:span><text:span text:style-name="T5490">. atsekamumas. Turi būti pateikiamas smulkus žemėlapis, užtikrinantis medžiagų atsekamumą nuo donoro iki galutinio vaistinio preparato.</text:span></text:p>
      <text:p text:style-name="P5491"/>
      <text:p text:style-name="P5492"><text:span text:style-name="T5493">Specifiniai reikalavimai 4 ir 5 modulio dokumentams d</text:span><text:span text:style-name="T5494">ėl genų terapijos ir somatinių ląstelių terapijos (žmogaus ir ksenogeninių) vaistinių preparatų</text:span></text:p>
      <text:p text:style-name="P5495"/>
      <text:p text:style-name="P5496"><text:span text:style-name="T5497">79</text:span><text:span text:style-name="T5498">. Reikalavimai 4 modulio dokumentams:</text:span></text:p>
      <text:p text:style-name="P5499"><text:span text:style-name="T5500">79.1</text:span><text:span text:style-name="T5501">. įprasti reikalavimai, nustatyti 4 modulio dokumentuose ikiklinikiniams vaistinių preparatų tyrimams, ne vis</text:span><text:span text:style-name="T5502">uomet tinka genų ir somatinių ląstelių terapijos vaistiniams preparatams dėl unikalių ir įvairių struktūrinių ir biologinių vertinamų preparatų savybių, ypatingą rūšių specifiką, objektų specifiką, imunologinius barjerus ir plejotropines reakcijas;</text:span></text:p>
      <text:p text:style-name="P5503"><text:span text:style-name="T5504">79.2</text:span><text:span text:style-name="T5505">. 2 modulio dokumentuose turi būti tinkamai pagrįsta ikiklinikinė plėtra ir kriterijai, pagal kuriuos pasirenkamos atitinkamos rūšys ir modeliai;</text:span></text:p>
      <text:p text:style-name="P5506"><text:span text:style-name="T5507">79.3</text:span><text:span text:style-name="T5508">. gali prireikti identifikuoti arba sukurti naujus gyvūnų modelius, kad būtų galima padėti ekstrapoli</text:span><text:span text:style-name="T5509">uoti specifinius duomenis apie preparatų funkcines ribas ir<text:s/></text:span><text:span text:style-name="T5510">in vivo</text:span><text:span text:style-name="T5511"><text:s/>vyksmų toksinį poveikį žmonėms. Koncepcijos veiksmingumui patvirtinti ir įrodyti šių gyvūnų modelių naudojimas turi būti moksliškai pagrindžiamas.</text:span></text:p>
      <text:p text:style-name="P5512"><text:span text:style-name="T5513">80</text:span><text:span text:style-name="T5514">. Reikalavimai 5 modulio dokument</text:span><text:span text:style-name="T5515">ams:</text:span></text:p>
      <text:p text:style-name="P5516"><text:span text:style-name="T5517">80.1</text:span><text:span text:style-name="T5518">. naujų terapinių vaistinių preparatų veiksmingumas turi būti įrodytas, kaip aprašyta 5 modulio dokumentuose. Deja, kai kurių preparatų ir terapinių indikacijų įprastais klinikiniais tyrimais gali nepavykti to padaryti. Bet koks nukrypimas nuo r</text:span><text:span text:style-name="T5519">eikalavimų turi būti pagrindžiamas 2 modulio dokumentuose;</text:span></text:p>
      <text:p text:style-name="P5520"><text:span text:style-name="T5521">80.2</text:span><text:span text:style-name="T5522">. klinikinis pažangių terapinių vaistinių preparatų kūrimas turi keletą ypatybių, susijusių su veikliųjų medžiagų sudėtingumu ir nepastovumu. Reikia atkreipti dėmesį į ląstelių gyvybingumo,</text:span><text:span text:style-name="T5523"><text:s/>dauginimosi, migracijos ir diferenciacijos (terapija somatinėmis ląstelėmis) ypatumus, specifinių klinikinių preparatų vartojimo sąlygas arba specialius poveikio būdus taikant genų ekspresiją (terapija somatiniais genais);</text:span></text:p>
      <text:p text:style-name="P5524"><text:span text:style-name="T5525">80.3</text:span><text:span text:style-name="T5526">. teikiant paraišką regi</text:span><text:span text:style-name="T5527">struoti naujus terapinius vaistinius preparatus, reikia atkreipti dėmesį į tam tikrą su šiais preparatais susijusią riziką, kylančią dėl galimo jų užteršimo infekcinėmis medžiagomis;</text:span></text:p>
      <text:p text:style-name="P5528"><text:span text:style-name="T5529">80.4</text:span><text:span text:style-name="T5530">. reikia skirti ypatingą dėmesį tiek ankstyviesiems kūrimo etapam</text:span><text:span text:style-name="T5531">s, įskaitant donorų pasirinkimą ląstelių terapinių vaistinių preparatų gamybai, tiek ir terapinei intervencijai kaip visumai, įskaitant tinkamą preparato paruošimą ir skyrimą;</text:span></text:p>
      <text:p text:style-name="P5532"><text:span text:style-name="T5533">80.5</text:span><text:span text:style-name="T5534">. siekiant išvengti infekcinių medžiagų pernešimo ir sumažinti visuomenė</text:span><text:span text:style-name="T5535">s sveikatai kylančią riziką, 5 modulio dokumentuose turėtų būti pateikti atitinkami duomenys apie gyvų ląstelių recipiente veiklos ir vystymosi tyrimo ir kontrolės priemones;</text:span></text:p>
      <text:p text:style-name="P5536"><text:span text:style-name="T5537">80.6</text:span><text:span text:style-name="T5538">. klinikiniai farmakologiniai ir veiksmingumo tyrimai su žmonėmis:</text:span></text:p>
      <text:p text:style-name="P5539"><text:span text:style-name="T5540">80.6.1</text:span><text:span text:style-name="T5541">. farmakologiniai tyrimai su žmonėmis turi atskleisti būsimus poveikio būdus, laukiamą veiksmingumą, pagrįstą nustatytomis ribomis, biologiniu pasiskirstymu, tinkama doze, skyrimo tvarkaraščiu ir būdais arba pageidaujamo būdo taikymo veiksmingumo tyrimai</text:span><text:span text:style-name="T5542">s;</text:span></text:p>
      <text:p text:style-name="P5543"><text:span text:style-name="T5544">80.6.2</text:span><text:span text:style-name="T5545">. įprasti farmakokinetikos tyrimai kai kuriems terapiniams preparatams gali netikti. Kartais sveikų savanorių tyrimai nėra įmanomi, todėl klinikinių tyrimų metu sunku nustatyti tinkamą dozę ir kinetikos savybes. Svarbu<text:s/></text:span><text:span text:style-name="T5546">in vivo</text:span><text:span text:style-name="T5547"><text:s/>tirti preparato<text:s/></text:span><text:span text:style-name="T5548">pasiskirstymą ir poveikį, įskaitant ląstelių proliferaciją ir ilgalaikį poveikį, taip pat genų preparatų apimtį, pasiskirstymą ir pageidaujamų genų ekspresijos trukmę. Ląstelių preparatui arba ląstelėms su pageidaujamu specialiu genu žmogaus organizme suse</text:span><text:span text:style-name="T5549">kti ir perkeltų ląstelių funkcijoms kontroliuoti turi būti taikomi ir, jei reikia, sukuriami atitinkami tyrimų metodai;</text:span></text:p>
      <text:p text:style-name="P5550"><text:span text:style-name="T5551">80.6.3</text:span><text:span text:style-name="T5552">. pažangių terapinių vaistinių preparatų veiksmingumo ir saugumo įvertinimas turi apimti išsamų terapinių procedūrų, kaip visumos, įskaitant skyrimo būdus (pvz., ląstelių<text:s/></text:span><text:span text:style-name="T5553">ex vivo</text:span><text:span text:style-name="T5554"><text:s/>transfekciją,<text:s/></text:span><text:span text:style-name="T5555">in vitro</text:span><text:span text:style-name="T5556"><text:s/>manipuliaciją arba intervencinės metodikos naudojimą)<text:s/></text:span><text:span text:style-name="T5557">apibūdinimą ir visų galimų susijusių režimų tyrimus (įskaitant imunosupresinį, antivirusinį, citotoksinį gydymą);</text:span></text:p>
      <text:p text:style-name="P5558"><text:span text:style-name="T5559">80.6.4</text:span><text:span text:style-name="T5560">. visa procedūra turi būti išbandyta atliekant klinikinius tyrimus ir apibūdinta informacijoje apie preparatą;</text:span></text:p>
      <text:p text:style-name="P5561"><text:span text:style-name="T5562">80.7</text:span><text:span text:style-name="T5563">. saugumas:</text:span></text:p>
      <text:p text:style-name="P5564"><text:span text:style-name="T5565">80.7.1</text:span><text:span text:style-name="T5566">. turi būti atsižvelgiama į saugumo klausimus, susijusius su imuninėmis reakcijomis į vaistinį preparatą arba į sukurtą baltymą, imunine atmetimo reakcija, imunosupresija ir imunoizoliacinių įtaisų gedimais;</text:span></text:p>
      <text:p text:style-name="P5567"><text:span text:style-name="T5568">80.7.2</text:span><text:span text:style-name="T5569">. tam tikruose pažangiuose ge</text:span><text:span text:style-name="T5570">nų terapijos ir somatinių ląstelių terapijos vaistiniuose preparatuose (pvz., ksenogeninė ląstelių terapija ir tam tikri perkeltų genų preparatai) gali būti replikacinių dalelių ir (arba) infekcinių medžiagų. Iki įteisinimo ir (arba) po įteisinimo gali tek</text:span><text:span text:style-name="T5571">ti stebėti pacientus dėl galimų infekcijų ir (arba) jų patologinių pasekmių; tokia priežiūra gali būti taikoma ir dažnai bendraujantiems su pacientu žmonėms, įskaitant sveikatos priežiūros specialistus;</text:span></text:p>
      <text:p text:style-name="P5572"><text:span text:style-name="T5573">80.7.3</text:span><text:span text:style-name="T5574">. naudojant tam tikrus somatinių ląstelių t</text:span><text:span text:style-name="T5575">erapijos vaistinius preparatus ir perkeliamų genų vaistinius preparatus, neįmanoma visiškai išvengti užteršimo užkrečiamomis medžiagomis. Riziką galima sumažinti laikantis 3 modulio dokumentuose išvardytų nurodymų;</text:span></text:p>
      <text:p text:style-name="P5576"><text:span text:style-name="T5577">80.7.4</text:span><text:span text:style-name="T5578">. įtrauktos į gamybos procesą p</text:span><text:span text:style-name="T5579">riemonės turi būti papildytos atitinkamais tyrimų metodais, kokybės kontrolės procesais ir atitinkamais priežiūros plėtros metodais 5 modulio dokumentuose nustatyta tvarka;</text:span></text:p>
      <text:p text:style-name="P5580"><text:span text:style-name="T5581">80.7.5</text:span><text:span text:style-name="T5582">. tam tikrų somatinių ląstelių terapijos vaistinių preparatų naudojimas g</text:span><text:span text:style-name="T5583">ali būti laikinai arba nuolat apribotas ir leidžiamas tik įstaigose, turinčiose dokumentais patvirtintą įvertinimą ir infrastruktūrą, garantuojančią pacientų saugumą. Panašus požiūris tikslingas ir naudojant tam tikrus genų terapijos vaistinius preparatus,</text:span><text:span text:style-name="T5584"><text:s/>kai yra didelė užsikrėtimo infekcinių medžiagų replikacinėmis dalelėmis rizika;</text:span></text:p>
      <text:p text:style-name="P5585"><text:span text:style-name="T5586">80.7.6</text:span><text:span text:style-name="T5587">. jei reikia, turi būti apsvarstytas ir į dokumentus įtrauktas vėlyvų komplikacijų ilgalaikės stebėsenos klausimas;</text:span></text:p>
      <text:p text:style-name="P5588"><text:span text:style-name="T5589">80.7.7</text:span><text:span text:style-name="T5590">. jei reikia, pareiškėjas turi pateikti</text:span><text:span text:style-name="T5591"><text:s/>išsamų rizikos kontrolės planą, apimantį klinikinius ir laboratorinius paciento duomenis, epidemiologinius duomenis ir, jei reikia, duomenis iš archyvų apie donoro ir recipiento audinių mėginius. Tokia sistema reikalinga vaistinio preparato atsekamumui ir</text:span><text:span text:style-name="T5592"><text:s/>greitai terapinei pagalbai įtartinų neigiamų pasekmių atveju užtikrinti.</text:span></text:p>
      <text:p text:style-name="P5593"/>
      <text:p text:style-name="P5594"><text:span text:style-name="T5595">Specifiniai reikalavimai ksenotransplantaciniams vaistiniams preparatams</text:span></text:p>
      <text:p text:style-name="P5596"/>
      <text:p text:style-name="P5597"><text:span text:style-name="T5598">81</text:span><text:span text:style-name="T5599">. Ksenotransplantacija – tai bet kokia procedūra, kurios metu žmogui recipientui transplantuo</text:span><text:span text:style-name="T5600">jama, implantuojama arba infuzuojama gyvų ląstelių arba organų, paimtų iš gyvūnų, žmogaus kūno skysčių, ląstelių, audinių arba organų, kurie<text:s/></text:span><text:span text:style-name="T5601">ex vivo</text:span><text:span text:style-name="T5602"><text:s/>lietėsi su gyvomis nepriklausančiomis žmonėms gyvūnų ląstelėmis, audiniais arba organais.</text:span></text:p>
      <text:p text:style-name="P5603"><text:span text:style-name="T5604">82</text:span><text:span text:style-name="T5605">. Ypatingas</text:span><text:span text:style-name="T5606"><text:s/>dėmesys turi būti skiriamas pradinėms medžiagoms. Todėl, laikantis specialių reikalavimų, pateikiamoje išsamioje informacijoje turi būti nurodoma:</text:span></text:p>
      <text:p text:style-name="P5607"><text:span text:style-name="T5608">82.1</text:span><text:span text:style-name="T5609">. gyvūnų kilmė;</text:span></text:p>
      <text:p text:style-name="P5610"><text:span text:style-name="T5611">82.2</text:span><text:span text:style-name="T5612">. gyvūnų banda ir priežiūra;</text:span></text:p>
      <text:p text:style-name="P5613"><text:span text:style-name="T5614">82.3</text:span><text:span text:style-name="T5615">. genetiškai modifikuoti gyvūnai (kūrimo<text:s/></text:span><text:span text:style-name="T5616">metodai, transgeninių ląstelių apibūdinimas, įterptų arba pašalintų (išmuštų) genų rūšis);</text:span></text:p>
      <text:p text:style-name="P5617"><text:span text:style-name="T5618">82.4</text:span><text:span text:style-name="T5619">. infekcijų prevencijos ir kontrolės priemonės, taikomos gyvūnams donorams;</text:span></text:p>
      <text:p text:style-name="P5620"><text:span text:style-name="T5621">82.5</text:span><text:span text:style-name="T5622">. infekcinių medžiagų nustatymo sistema;</text:span></text:p>
      <text:p text:style-name="P5623"><text:span text:style-name="T5624">82.6</text:span><text:span text:style-name="T5625">. patalpos;</text:span></text:p>
      <text:p text:style-name="P5626"><text:span text:style-name="T5627">82.7</text:span><text:span text:style-name="T5628">. pr</text:span><text:span text:style-name="T5629">adinių medžiagų ir žaliavų kontrolė;</text:span></text:p>
      <text:p text:style-name="P5630"><text:span text:style-name="T5631">82.8</text:span><text:span text:style-name="T5632">. atsekamumas.</text:span></text:p>
      <text:p text:style-name="P5633"><text:span text:style-name="T5634">______________</text:span></text:p>
      <text:p text:style-name="P5635">Papildyta priedu:</text:p>
      <text:p text:style-name="P5636"><text:span text:style-name="T5637">Nr.<text:s/></text:span><text:a xlink:href="https://www.e-tar.lt/portal/legalAct.html?documentId=TAR.873D15F6CC68" office:target-frame-name="_top" xlink:show="replace"><text:span text:style-name="T5638">V-383</text:span></text:a><text:span text:style-name="T5639">, 2004-05-24, Žin., 2004, Nr. 87-3183 (2004-06-01), i. k. 104225</text:span><text:span text:style-name="T5640">0ISAK000V-383</text:span></text:p>
      <text:p text:style-name="Normal"/>
      <text:p text:style-name="P5641">Bendrųjų vaistinių preparatų</text:p>
      <text:p text:style-name="P5649">registravimo taisyklių</text:p>
      <text:p text:style-name="P5650"><text:span text:style-name="T5651">7</text:span><text:span text:style-name="T5652"><text:s/>priedas</text:span></text:p>
      <text:p text:style-name="P5653"/>
      <text:p text:style-name="P5654"><text:span text:style-name="T5655">VAISTINIŲ PREPARATŲ KLASIFIKAVIMO KRITERIJAI</text:span></text:p>
      <text:p text:style-name="P5656"/>
      <text:p text:style-name="P5657"><text:span text:style-name="T5658">1</text:span><text:span text:style-name="T5659">. Vaistiniai preparatai skirstomi į receptinius ir nereceptinius.</text:span></text:p>
      <text:p text:style-name="P5660"><text:span text:style-name="T5661">2</text:span><text:span text:style-name="T5662">. Receptiniams vaistiniams<text:s/></text:span><text:span text:style-name="T5663">preparatams priskiriami tie, kurie atitinka nors vieną iš šių kriterijų:</text:span></text:p>
      <text:p text:style-name="P5664"><text:span text:style-name="T5665">2.1</text:span><text:span text:style-name="T5666">. vartojami be gydytojo priežiūros (netgi laikantis nurodymų) gali kelti tiesioginį ar netiesioginį pavojų sveikatai;</text:span></text:p>
      <text:p text:style-name="P5667"><text:span text:style-name="T5668">2.2</text:span><text:span text:style-name="T5669">. dažnai ir labai dideliu mastu vartojami netinkamai<text:s/></text:span><text:span text:style-name="T5670">ir todėl gali kelti tiesioginį ar netiesioginį pavojų sveikatai;</text:span></text:p>
      <text:p text:style-name="P5671"><text:span text:style-name="T5672">2.3</text:span><text:span text:style-name="T5673">. jų sudėtyje yra medžiagų ar jų darinių, kurių veikimą ir (arba) nepageidaujamas reakcijas reikia toliau tirti;</text:span></text:p>
      <text:p text:style-name="P5674"><text:span text:style-name="T5675">2.4</text:span><text:span text:style-name="T5676">. vartojami parenteriniu būdu.</text:span></text:p>
      <text:p text:style-name="P5677"><text:span text:style-name="T5678">3</text:span><text:span text:style-name="T5679">. Receptiniai vaistiniai p</text:span><text:span text:style-name="T5680">reparatai klasifikuojami į pogrupius:</text:span></text:p>
      <text:p text:style-name="P5681"><text:span text:style-name="T5682">3.1</text:span><text:span text:style-name="T5683">. išrašomi vienkartiniam ir daugkartiniam įsigijimui. Išrašomiems daugkartiniam įsigijimui priskiriami tie, kurie po gydytojo paskyrimo vartojami iki pusės metų be jo priežiūros nekelia pavojaus sveikatai;</text:span></text:p>
      <text:p text:style-name="P5684"><text:span text:style-name="T5685">3.2</text:span><text:span text:style-name="T5686">. išrašomi specialiuose receptų blankuose. Priskiriami vaistiniai preparatai, atitinkantys nors vieną iš šių kriterijų:</text:span></text:p>
      <text:p text:style-name="P5687"><text:span text:style-name="T5688">3.2.1</text:span><text:span text:style-name="T5689">. jų sudėtyje yra narkotinių arba psichotropinių medžiagų (nepaisant kiekio), įrašytų į Lietuvos Respublikos sveikatos apsaugos m</text:span><text:span text:style-name="T5690">inistro patvirtintus Narkotinių ir psichotropinių medžiagų sąrašus,</text:span></text:p>
      <text:p text:style-name="P5691"><text:span text:style-name="T5692">3.2.2</text:span><text:span text:style-name="T5693">. netinkamai vartojami jie gali kelti didelį piktnaudžiavimo pavojų, sukelti priklausomybę arba gali būti vartojami neteisėtais tikslais,</text:span></text:p>
      <text:p text:style-name="P5694"><text:span text:style-name="T5695">3.2.3</text:span><text:span text:style-name="T5696">. jų sudėtyje yra vaistinių medž</text:span><text:span text:style-name="T5697">iagų, kurias dėl naujumo arba savybių atsargumo dėlei galima priskirti 3.2.2 punkte nurodytam pogrupiui;</text:span></text:p>
      <text:p text:style-name="P5698"><text:span text:style-name="T5699">3.3</text:span><text:span text:style-name="T5700">. riboto paskyrimo vaistiniai preparatai (išrašomi tik atitinkamo sveikatos priežiūros specialisto). Priskiriami vaistiniai preparatai, atitin</text:span><text:span text:style-name="T5701">kantys nors vieną iš šių kriterijų:</text:span></text:p>
      <text:p text:style-name="P5702"><text:span text:style-name="T5703">3.3.1</text:span><text:span text:style-name="T5704">. dėl farmacinių savybių, naujumo arba visuomenės sveikatos interesais vartotini gydymui, kurį galima taikyti tik ligoninėje,</text:span></text:p>
      <text:p text:style-name="P5705"><text:span text:style-name="T5706">3.3.2</text:span><text:span text:style-name="T5707">. skiriami gydyti ligoms, kurios turi būti diagnozuojamos ligoninėje arba įsta</text:span><text:span text:style-name="T5708">igoje, turinčioje atitinkamą diagnostikos įrangą, nors jie gali būti vartojami ir pacientas stebimas kitomis sąlygomis,</text:span></text:p>
      <text:p text:style-name="P5709"><text:span text:style-name="T5710">3.3.3</text:span><text:span text:style-name="T5711">. ambulatoriniam gydymui skirti vaistiniai preparatai, galintys sukelti labai sunkių nepageidaujamų reakcijų, dėl kurių reikia<text:s/></text:span><text:span text:style-name="T5712">gydytojo recepto ir specialaus paciento stebėjimo gydymo metu.</text:span></text:p>
      <text:p text:style-name="P5713"><text:span text:style-name="T5714">4</text:span><text:span text:style-name="T5715">. Vaistiniai preparatai, kurie neatitinka 2 ir 3 punktuose nurodytų kriterijų, priskiriami nereceptinių</text:span><text:span text:style-name="T5716"><text:s/></text:span><text:span text:style-name="T5717">vaistinių preparatų grupei.</text:span></text:p>
      <text:p text:style-name="P5718">______________</text:p>
      <text:p text:style-name="P5719"/>
      <text:p text:style-name="Normal"/>
      <text:p text:style-name="P5720">Papildyta priedu:</text:p>
      <text:p text:style-name="P5721"><text:span text:style-name="T5722">Nr.<text:s/></text:span><text:a xlink:href="https://www.e-tar.lt/portal/legalAct.html?documentId=TAR.873D15F6CC68" office:target-frame-name="_top" xlink:show="replace"><text:span text:style-name="T5723">V-383</text:span></text:a><text:span text:style-name="T5724">, 2004-05-24, Žin., 2004, Nr. 87-3183 (2004-06-01), i. k. 1042250ISAK000V-383</text:span></text:p>
      <text:p text:style-name="Normal"/>
      <text:p text:style-name="P5725"/>
      <text:p text:style-name="P5726"/>
      <text:p text:style-name="P5727"><text:span text:style-name="T5728">Pakeitimai:</text:span></text:p>
      <text:p text:style-name="P5729"/>
      <text:p text:style-name="P5730"><text:span text:style-name="T5731">1.</text:span></text:p>
      <text:p text:style-name="P5732"><text:span text:style-name="T5733">Lietuvos Respublikos sveikatos apsaugos ministerija, Įsakymas</text:span></text:p>
      <text:p text:style-name="P5734"><text:span text:style-name="T5735">Nr.<text:s/></text:span><text:a xlink:href="https://www.e-tar.lt/portal/legalAct.html?documentId=TAR.3EAAA7EDDA13" office:target-frame-name="_top" xlink:show="replace"><text:span text:style-name="T5736">309</text:span></text:a><text:span text:style-name="T5737">, 2002-06-27, Žin., 2002, Nr. 77-3304 (2002-08-02), i. k. 1022250ISAK00000309</text:span></text:p>
      <text:p text:style-name="P5738"><text:span text:style-name="T5739">Dėl sveikatos apsaugos ministro 2001 m. gruodžio 22 d. įsakymo Nr. 669 "Dėl bendrųjų vaistinių prepar</text:span><text:span text:style-name="T5740">atų registravimo taisyklių patvirtinimo" pakeitimo</text:span></text:p>
      <text:p text:style-name="P5741"/>
      <text:p text:style-name="P5742"><text:span text:style-name="T5743">2.</text:span></text:p>
      <text:p text:style-name="P5744"><text:span text:style-name="T5745">Lietuvos Respublikos sveikatos apsaugos ministerija, Įsakymas</text:span></text:p>
      <text:p text:style-name="P5746"><text:span text:style-name="T5747">Nr.<text:s/></text:span><text:a xlink:href="https://www.e-tar.lt/portal/legalAct.html?documentId=TAR.884CF57214E5" office:target-frame-name="_top" xlink:show="replace"><text:span text:style-name="T5748">V-77</text:span></text:a><text:span text:style-name="T5749">, 2003-02-07, Žin., 2003, Nr. 19-836<text:s/></text:span><text:span text:style-name="T5750">(2003-02-25), i. k. 1032250ISAK0000V-77</text:span></text:p>
      <text:p text:style-name="P5751"><text:span text:style-name="T5752">Dėl sveikatos apsaugos ministro 2001 m. gruodžio 22 d. įsakymo Nr. 669 "Dėl Bendrųjų vaistinių preparatų registravimo taisyklių patvirtinimo" pakeitimo</text:span></text:p>
      <text:p text:style-name="P5753"/>
      <text:p text:style-name="P5754"><text:span text:style-name="T5755">3.</text:span></text:p>
      <text:p text:style-name="P5756"><text:span text:style-name="T5757">Lietuvos Respublikos sveikatos apsaugos ministerija, Įsakyma</text:span><text:span text:style-name="T5758">s</text:span></text:p>
      <text:p text:style-name="P5759"><text:span text:style-name="T5760">Nr.<text:s/></text:span><text:a xlink:href="https://www.e-tar.lt/portal/legalAct.html?documentId=TAR.95A1F6DA3E6D" office:target-frame-name="_top" xlink:show="replace"><text:span text:style-name="T5761">V-169</text:span></text:a><text:span text:style-name="T5762">, 2003-03-24, Žin., 2003, Nr. 29-1216 (2003-03-26), i. k. 1032250ISAK000V-169</text:span></text:p>
      <text:p text:style-name="P5763"><text:span text:style-name="T5764">Dėl sveikatos apsaugos ministro 2001 m. gruodžio 22 d. įsakymo Nr. 669 "Dėl Bendrųjų<text:s/></text:span><text:span text:style-name="T5765">vaistinių preparatų registravimo taisyklių patvirtinimo" pakeitimo</text:span></text:p>
      <text:p text:style-name="P5766"/>
      <text:p text:style-name="P5767"><text:span text:style-name="T5768">4.</text:span></text:p>
      <text:p text:style-name="P5769"><text:span text:style-name="T5770">Lietuvos Respublikos sveikatos apsaugos ministerija, Įsakymas</text:span></text:p>
      <text:p text:style-name="P5771"><text:span text:style-name="T5772">Nr.<text:s/></text:span><text:a xlink:href="https://www.e-tar.lt/portal/legalAct.html?documentId=TAR.AC060214C1B5" office:target-frame-name="_top" xlink:show="replace"><text:span text:style-name="T5773">V-377</text:span></text:a><text:span text:style-name="T5774">, 2003-06-24, Žin., 2003, Nr.<text:s/></text:span><text:span text:style-name="T5775">64-2919 (2003-06-30), i. k. 1032250ISAK000V-377</text:span></text:p>
      <text:p text:style-name="P5776"><text:span text:style-name="T5777">Dėl sveikatos apsaugos ministro 2001 m. gruodžio 22 d. įsakymo Nr. 669 "Dėl Bendrųjų vaistinių preparatų registravimo taisyklių patvirtinimo" pakeitimo</text:span></text:p>
      <text:p text:style-name="P5778"/>
      <text:p text:style-name="P5779"><text:span text:style-name="T5780">5.</text:span></text:p>
      <text:p text:style-name="P5781"><text:span text:style-name="T5782">Lietuvos Respublikos sveikatos apsaugos ministerija,</text:span><text:span text:style-name="T5783"><text:s/>Įsakymas</text:span></text:p>
      <text:p text:style-name="P5784"><text:span text:style-name="T5785">Nr.<text:s/></text:span><text:a xlink:href="https://www.e-tar.lt/portal/legalAct.html?documentId=TAR.B663D3E405FD" office:target-frame-name="_top" xlink:show="replace"><text:span text:style-name="T5786">V-131</text:span></text:a><text:span text:style-name="T5787">, 2004-03-15, Žin., 2004, Nr. 44-1462 (2004-03-25), i. k. 1042250ISAK000V-131</text:span></text:p>
      <text:p text:style-name="P5788"><text:span text:style-name="T5789">Dėl Lietuvos Respublikos sveikatos apsaugos ministro 2001 m. gruodžio 22 d. į</text:span><text:span text:style-name="T5790">sakymo Nr. 669 "Dėl Bendrųjų vaistinių preparatų registravimo taisyklių patvirtinimo" pakeitimo</text:span></text:p>
      <text:p text:style-name="P5791"/>
      <text:p text:style-name="P5792"><text:span text:style-name="T5793">6.</text:span></text:p>
      <text:p text:style-name="P5794"><text:span text:style-name="T5795">Lietuvos Respublikos sveikatos apsaugos ministerija, Įsakymas</text:span></text:p>
      <text:p text:style-name="P5796"><text:span text:style-name="T5797">Nr.<text:s/></text:span><text:a xlink:href="https://www.e-tar.lt/portal/legalAct.html?documentId=TAR.873D15F6CC68" office:target-frame-name="_top" xlink:show="replace"><text:span text:style-name="T5798">V-383</text:span></text:a><text:span text:style-name="T5799">, 2</text:span><text:span text:style-name="T5800">004-05-24, Žin., 2004, Nr. 87-3183 (2004-06-01), i. k. 1042250ISAK000V-383</text:span></text:p>
      <text:p text:style-name="P5801"><text:span text:style-name="T5802">Dėl sveikatos apsaugos ministro 2001 m. gruodžio 22 d. įsakymo Nr. 669 "Dėl Bendrųjų vaistinių preparatų registravimo taisyklių patvirtinimo" pakeitimo</text:span></text:p>
      <text:p text:style-name="P5803"/>
      <text:p text:style-name="P5804"><text:span text:style-name="T5805">7.</text:span></text:p>
      <text:p text:style-name="P5806"><text:span text:style-name="T5807">Lietuvos Respublikos svei</text:span><text:span text:style-name="T5808">katos apsaugos ministerija, Įsakymas</text:span></text:p>
      <text:p text:style-name="P5809"><text:span text:style-name="T5810">Nr.<text:s/></text:span><text:a xlink:href="https://www.e-tar.lt/portal/legalAct.html?documentId=TAR.0459D85D84F0" office:target-frame-name="_top" xlink:show="replace"><text:span text:style-name="T5811">V-953</text:span></text:a><text:span text:style-name="T5812">, 2004-12-27, Žin., 2005, Nr. 3-39 (2005-01-08), i. k. 1042250ISAK000V-953</text:span></text:p>
      <text:p text:style-name="P5813"><text:span text:style-name="T5814">Dėl sveikatos apsaugos ministro 2001 m. gruodžio 22 d</text:span><text:span text:style-name="T5815">. įsakymo Nr. 669 "Dėl Bendrųjų vaistinių preparatų registravimo taisyklių patvirtinimo" pakeitimo</text:span></text:p>
      <text:p text:style-name="P5816"/>
      <text:p text:style-name="P5817"><text:span text:style-name="T5818">8.</text:span></text:p>
      <text:p text:style-name="P5819"><text:span text:style-name="T5820">Lietuvos Respublikos sveikatos apsaugos ministerija, Įsakymas</text:span></text:p>
      <text:p text:style-name="P5821"><text:span text:style-name="T5822">Nr.<text:s/></text:span><text:a xlink:href="https://www.e-tar.lt/portal/legalAct.html?documentId=TAR.EF26953EEEBD" office:target-frame-name="_top" xlink:show="replace"><text:span text:style-name="T5823">V-451</text:span></text:a><text:span text:style-name="T5824">, 2005-06-01, Žin., 2005, Nr. 71-2573 (2005-06-07), i. k. 1052250ISAK000V-451</text:span></text:p>
      <text:p text:style-name="P5825"><text:span text:style-name="T5826">Dėl Lietuvos Respublikos sveikatos apsaugos ministro 2001 m. gruodžio 22 d. įsakymo Nr. 669 "Dėl Bendrųjų vaistinių preparatų registravimo taisyklių patvirtinimo" pakeitimo</text:span></text:p>
      <text:p text:style-name="P5827"/>
      <text:p text:style-name="P5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5" style:parent-style-name="DefaultParagraphFont" style:family="text">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0" style:parent-style-name="DefaultParagraphFont" style:family="text">
      <style:text-properties fo:language="en" fo:country="GB"/>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2" style:parent-style-name="Normal" style:family="paragraph">
      <style:paragraph-properties>
        <style:tab-stops>
          <style:tab-stop style:type="center" style:position="2.884in"/>
          <style:tab-stop style:type="right" style:position="5.768in"/>
        </style:tab-stops>
      </style:paragraph-properties>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5" style:parent-style-name="DefaultParagraphFont" style:family="text">
      <style:text-properties fo:language="en" fo:country="GB"/>
    </style:style>
    <style:style style:name="P5646" style:parent-style-name="Normal" style:family="paragraph">
      <style:paragraph-properties>
        <style:tab-stops>
          <style:tab-stop style:type="center" style:position="3.3465in"/>
          <style:tab-stop style:type="right" style:position="6.693in"/>
        </style:tab-stops>
      </style:paragraph-properties>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12</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928"><draw:frame draw:style-name="F929" text:anchor-type="paragraph" svg:y="0.0006in" draw:z-index="0"><draw:text-box fo:min-height="0in" fo:min-width="0in"><text:p text:style-name="P927"><text:span text:style-name="T930"><text:page-number text:fixed="false">12</text:page-number></text:span></text:p></draw:text-box></draw:frame></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978"><draw:frame draw:style-name="F979" text:anchor-type="paragraph" svg:y="0.0006in" draw:z-index="0"><draw:text-box fo:min-height="0in" fo:min-width="0in"><text:p text:style-name="P977"><text:span text:style-name="T980"><text:page-number text:fixed="false">12</text:page-number></text:span></text:p></draw:text-box></draw:frame></text:p>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180"><draw:frame draw:style-name="F1181" text:anchor-type="paragraph" svg:y="0.0006in" draw:z-index="0"><draw:text-box fo:min-height="0in" fo:min-width="0in"><text:p text:style-name="P1179"><text:span text:style-name="T1182"><text:page-number text:fixed="false">12</text:page-number></text:span></text:p></draw:text-box></draw:frame></text:p>
      </style:header>
      <style:footer>
        <text:p text:style-name="P1183"/>
      </style:footer>
    </style:master-page>
    <style:master-page style:next-style-name="MP4" style:name="MPF4" style:page-layout-name="PL4">
      <style:header>
        <text:p text:style-name="P1184"/>
      </style:header>
      <style:footer>
        <text:p text:style-name="P1185"/>
      </style:footer>
    </style:master-page>
    <style:master-page style:name="MP5" style:page-layout-name="PL5">
      <style:header>
        <text:p text:style-name="P1243"><draw:frame draw:style-name="F1244" text:anchor-type="paragraph" svg:y="0.0006in" draw:z-index="0"><draw:text-box fo:min-height="0in" fo:min-width="0in"><text:p text:style-name="P1242"><text:span text:style-name="T1245"><text:page-number text:fixed="false">12</text:page-number></text:span></text:p></draw:text-box></draw:frame></text:p>
      </style:header>
      <style:footer>
        <text:p text:style-name="P1246"/>
      </style:footer>
    </style:master-page>
    <style:master-page style:next-style-name="MP5" style:name="MPF5" style:page-layout-name="PL5">
      <style:header>
        <text:p text:style-name="P1247"/>
      </style:header>
      <style:footer>
        <text:p text:style-name="P1248"/>
      </style:footer>
    </style:master-page>
    <style:master-page style:name="MP6" style:page-layout-name="PL6">
      <style:header>
        <text:p text:style-name="P1380"><draw:frame draw:style-name="F1381" text:anchor-type="paragraph" svg:y="0.0006in" draw:z-index="0"><draw:text-box fo:min-height="0in" fo:min-width="0in"><text:p text:style-name="P1379"><text:span text:style-name="T1382"><text:page-number text:fixed="false">12</text:page-number></text:span></text:p></draw:text-box></draw:frame></text:p>
      </style:header>
      <style:footer>
        <text:p text:style-name="P1383"/>
      </style:footer>
    </style:master-page>
    <style:master-page style:next-style-name="MP6" style:name="MPF6" style:page-layout-name="PL6">
      <style:header>
        <text:p text:style-name="P1384"/>
      </style:header>
      <style:footer>
        <text:p text:style-name="P1385"/>
      </style:footer>
    </style:master-page>
    <style:master-page style:name="MP7" style:page-layout-name="PL7">
      <style:header>
        <text:p text:style-name="P2748"><draw:frame draw:style-name="F2749" text:anchor-type="paragraph" svg:y="0.0006in" draw:z-index="0"><draw:text-box fo:min-height="0in" fo:min-width="0in"><text:p text:style-name="P2747"><text:span text:style-name="T2750"><text:page-number text:fixed="false">12</text:page-number></text:span></text:p></draw:text-box></draw:frame></text:p>
      </style:header>
      <style:footer>
        <text:p text:style-name="P2751"/>
      </style:footer>
    </style:master-page>
    <style:master-page style:next-style-name="MP7" style:name="MPF7" style:page-layout-name="PL7">
      <style:header>
        <text:p text:style-name="P2752"/>
      </style:header>
      <style:footer>
        <text:p text:style-name="P2753"/>
      </style:footer>
    </style:master-page>
    <style:master-page style:name="MP8" style:page-layout-name="PL8">
      <style:header>
        <text:p text:style-name="P5643"><draw:frame draw:style-name="F5644" text:anchor-type="paragraph" svg:y="0.0006in" draw:z-index="0"><draw:text-box fo:min-height="0in" fo:min-width="0in"><text:p text:style-name="P5642"><text:span text:style-name="T5645"><text:page-number text:fixed="false">12</text:page-number></text:span></text:p></draw:text-box></draw:frame></text:p>
      </style:header>
      <style:footer>
        <text:p text:style-name="P5646"/>
      </style:footer>
    </style:master-page>
    <style:master-page style:next-style-name="MP8" style:name="MPF8" style:page-layout-name="PL8">
      <style:header>
        <text:p text:style-name="P5647"/>
      </style:header>
      <style:footer>
        <text:p text:style-name="P5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0T14:17:00Z</meta:creation-date>
    <dc:date>2019-11-20T14:17:00Z</dc:date>
    <meta:template xlink:href="Normal.dotm" xlink:type="simple"/>
    <meta:editing-cycles>2</meta:editing-cycles>
    <meta:editing-duration>PT0S</meta:editing-duration>
    <meta:document-statistic meta:page-count="32" meta:paragraph-count="1874" meta:word-count="32295" meta:character-count="268117" meta:row-count="6791" meta:non-whitespace-character-count="237696"/>
  </office:meta>
</office:document-meta>
</file>