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1" style:family="paragraph">
      <style:paragraph-properties fo:break-before="page" fo:margin-left="6.25in">
        <style:tab-stops>
          <style:tab-stop style:type="left" style:position="-5.3444in"/>
          <style:tab-stop style:type="left" style:position="-5.2381in"/>
          <style:tab-stop style:type="left" style:position="-5.1361in"/>
          <style:tab-stop style:type="left" style:position="-5.0298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right" style:position="0.443in"/>
        </style:tab-stops>
      </style:paragraph-properties>
    </style:style>
    <style:style style:name="P50" style:parent-style-name="Normal" style:family="paragraph">
      <style:paragraph-properties fo:margin-left="6.25in">
        <style:tab-stops>
          <style:tab-stop style:type="left" style:position="-2.3125in"/>
          <style:tab-stop style:type="left" style:position="0.8375in"/>
        </style:tab-stops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1.2791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234in"/>
    </style:style>
    <style:style style:name="TableColumn65" style:family="table-column">
      <style:table-column-properties style:column-width="1.3256in"/>
    </style:style>
    <style:style style:name="Table57" style:family="table">
      <style:table-properties style:width="10.23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99CC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99CC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Row79" style:family="table-row">
      <style:table-row-properties style:min-row-height="2.5701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P107" style:parent-style-name="Normal" style:family="paragraph"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09" style:parent-style-name="Normal" style:family="paragraph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/>
    </style:style>
    <style:style style:name="TableRow127" style:family="table-row">
      <style:table-row-properties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Normal" style:family="paragraph">
      <style:text-properties fo:font-style="italic" style:font-style-asian="italic" fo:font-size="9pt" style:font-size-asian="9pt" style:font-size-complex="9pt"/>
    </style:style>
    <style:style style:name="P165" style:parent-style-name="Normal" style:family="paragraph"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T169" style:parent-style-name="DefaultParagraphFont" style:family="text">
      <style:text-properties style:font-style-complex="italic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style:font-style-complex="italic" fo:font-size="9pt" style:font-size-asian="9pt" style:font-size-complex="9pt"/>
    </style:style>
    <style:style style:name="T175" style:parent-style-name="DefaultParagraphFont" style:family="text">
      <style:text-properties style:font-style-complex="italic" fo:font-size="9pt" style:font-size-asian="9pt" style:font-size-complex="9pt"/>
    </style:style>
    <style:style style:name="T176" style:parent-style-name="DefaultParagraphFont" style:family="text">
      <style:text-properties style:font-style-complex="italic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/>
    </style:style>
    <style:style style:name="TableRow189" style:family="table-row">
      <style:table-row-properties style:min-row-height="0.0486in"/>
    </style:style>
    <style:style style:name="P190" style:parent-style-name="Normal" style:family="paragraph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text-properties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0486in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style:font-weight-complex="bold"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Row256" style:family="table-row">
      <style:table-row-properties style:min-row-height="1.434in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59" style:parent-style-name="Normal" style:family="paragraph">
      <style:text-properties fo:font-weight="bold" style:font-weight-asian="bold"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text-underline-type="single" style:text-underline-style="solid" style:text-underline-width="bold" style:text-underline-mode="continuous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min-row-height="0.062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Row304" style:family="table-row">
      <style:table-row-properties style:min-row-height="1.6006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text-properties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min-row-height="0.093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327" style:parent-style-name="Normal" style:family="paragraph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P331" style:parent-style-name="Normal" style:family="paragraph">
      <style:text-properties fo:font-style="italic" style:font-style-asian="italic" fo:font-size="9pt" style:font-size-asian="9pt" style:font-size-complex="9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weight="bold" style:font-weight-asian="bold" fo:font-size="9pt" style:font-size-asian="9pt" style:font-size-complex="9pt"/>
    </style:style>
    <style:style style:name="P335" style:parent-style-name="Normal" style:family="paragraph">
      <style:text-properties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Row349" style:family="table-row">
      <style:table-row-properties style:min-row-height="0.0937in"/>
    </style:style>
    <style:style style:name="P350" style:parent-style-name="Normal" style:family="paragraph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0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text-properties fo:font-size="9pt" style:font-size-asian="9pt" style:font-size-complex="9pt"/>
    </style:style>
    <style:style style:name="P3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Row390" style:family="table-row">
      <style:table-row-properties style:min-row-height="0.0937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6</text:span></text:p>
      <text:p text:style-name="P3"/>
      <text:p text:style-name="P4"><text:span text:style-name="T5">Įsakymas paskelbtas: Žin. 2009, Nr.<text:s/></text:span><text:a xlink:href="https://www.e-tar.lt/portal/legalAct.html?documentId=TAR.AB1D578F3CF8" office:target-frame-name="_top" xlink:show="replace"><text:span text:style-name="T6">87-3728</text:span></text:a><text:span text:style-name="T7">, i. k. 1092020ISAK0004-349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VP3-1.3-ŪM-02-V PRIEMONĖS „VIEŠŲJŲ NEKILNOJAMŲJŲ KULTŪROS PAVELDO OBJEKTŲ KOMPLEKSIŠKAS PRITAIKYMAS TURIZMO REIKMĖMS“ ĮGYVENDINIMO RODIKLIŲ MATAVIMO IR SKAIČIAVIMO METODIKOS PATVIRTINIMO</text:p>
      <text:p text:style-name="P15"/>
      <text:p text:style-name="P16">2009 m. liepos 10 d. Nr.4-349</text:p>
      <text:p text:style-name="P17">Vilnius</text:p>
      <text:p text:style-name="P18"/>
      <text:p text:style-name="P19"><text:span text:style-name="T20">Atsižvelgdamas į Veiksmų programų įgyvendinimo stebėsenos rodiklių skaičiavimo rekomendacijas, patvirtintas Lietuvos Respublikos finansų ministro 2009 m. gegužės 12 d. įsakymu Nr. 1K-159 (Žin., 2009, N</text:span><text:span text:style-name="T21">r.<text:s/></text:span><text:a xlink:href="https://www.e-tar.lt/portal/lt/legalAct/TAR.4CBC3F4BB6AB" office:target-frame-name="_blank" xlink:show="new"><text:span text:style-name="T22">59-230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VP3-1.3-ŪM-02-V priemonės „Viešųjų nekilnojamųjų kultūros paveldo objektų kompleksiškas pritaikymas turizmo reikmėms“ įgyvendinimo rodiklių matavimo ir skaičiavimo metodiką (pridedama).</text:span></text:p>
      <text:p text:style-name="P29"><text:span text:style-name="T30">2.</text:span><text:span text:style-name="T31"><text:s/>Neteko galios nuo 2013-05-16</text:span></text:p>
      <text:p text:style-name="P32">Punkto naikinimas:</text:p>
      <text:p text:style-name="P33"><text:span text:style-name="T34">Nr.<text:s/></text:span><text:a xlink:href="https://www.e-tar.lt/portal/legalAct.html?documentId=TAR.C59EA617E343" office:target-frame-name="_top" xlink:show="replace"><text:span text:style-name="T35">4-400</text:span></text:a><text:span text:style-name="T36">, 2013-05-08, Žin. 2013, Nr. 50-2527 (2013-05-15), i. k. 1132020ISAK0004-400</text:span></text:p>
      <text:p text:style-name="P37">Punkto pakeitimai:</text:p>
      <text:p text:style-name="P38"><text:span text:style-name="T39">Nr.<text:s/></text:span><text:a xlink:href="https://www.e-tar.lt/portal/legalAct.html?documentId=TAR.BE2B7048D52F" office:target-frame-name="_top" xlink:show="replace"><text:span text:style-name="T40">4-634</text:span></text:a><text:span text:style-name="T41">, 2010-08-20, Žin., 2010, Nr. 101-5210 (2010-08-26), i. k. 1102020ISAK0004-634</text:span></text:p>
      <text:p text:style-name="Normal"/>
      <text:p text:style-name="P42"/>
      <text:p text:style-name="P43"/>
      <text:p text:style-name="P44"/>
      <text:p text:style-name="P45"><text:span text:style-name="T46">Ūkio ministras<text:s/></text:span><text:span text:style-name="T47"><text:tab/>Dainius Kreivys</text:span></text:p>
      <text:soft-page-break/>
      <text:p text:style-name="P48">PATVIRTINTA</text:p>
      <text:p text:style-name="P49">Lietuvos Respublikos ūkio ministro</text:p>
      <text:p text:style-name="P50">2009 m. liepos 10 d. įsakymu Nr.4-349</text:p>
      <text:p text:style-name="P51"/>
      <text:p text:style-name="P52"><text:span text:style-name="T53">VP3-1.3-ŪM-02-V<text:s/></text:span><text:span text:style-name="T54">PRIEMONĖS „</text:span><text:span text:style-name="T55">VIEŠŲJŲ NEKILNOJAMŲJŲ KULTŪROS PAVELDO OBJEKTŲ KOMPLEKSIŠKAS PRITAIKYMAS TURIZMO REIKMĖMS</text:span><text:span text:style-name="T56">“ ĮGYVENDINIMO RODIKLIŲ MATAVIMO IR SKAIČIAVIMO METODIKA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<text:span text:style-name="T71">STEBĖSENOS RODIKLIO (-IŲ) PAVADINIMAS</text:span></text:p>
            </table:table-cell>
            <table:table-cell table:style-name="TableCell72" table:number-rows-spanned="2">
              <text:p text:style-name="P73"><text:span text:style-name="T74">STEBĖSENOS RODIKLIO PAAIŠKINIMAS</text:span></text:p>
            </table:table-cell>
            <table:table-cell table:style-name="TableCell75" table:number-columns-spanned="4">
              <text:p text:style-name="P76">STEBĖSENOS RODIKLIO MATAVIMAS</text:p>
            </table:table-cell>
            <table:covered-table-cell/>
            <table:covered-table-cell/>
            <table:covered-table-cell/>
            <table:table-cell table:style-name="TableCell77" table:number-rows-spanned="2">
              <text:p text:style-name="P78">INSTITUCIJA ARBA JURIDINIS ASMUO, ATSAKINGI UŽ INFORMACIJOS PATEIKIMĄ ĮGYVENDINANČIAJAI IR <text:s/>(AR) TARPINEI, IR (AR) VADOVAUJANČIAJAI INSTITUCIJAI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MATAVIMO VIENETAS</text:p>
            </table:table-cell>
            <table:table-cell table:style-name="TableCell85">
              <text:p text:style-name="P86">SKAIČIAVIMO BŪDAS</text:p>
            </table:table-cell>
            <table:table-cell table:style-name="TableCell87">
              <text:p text:style-name="P88"><text:span text:style-name="T89">INFORMACIJOS ŠALTINIS</text:span></text:p>
            </table:table-cell>
            <table:table-cell table:style-name="TableCell90">
              <text:p text:style-name="P91"><text:span text:style-name="T92">LAIKAS</text:span>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 table:number-rows-spanned="2">
            <text:p text:style-name="P96">1.</text:p>
          </table:table-cell>
          <table:table-cell table:style-name="TableCell97" table:number-rows-spanned="2">
            <text:p text:style-name="P98">Rezultato rodiklis:</text:p>
            <text:p text:style-name="P99"/>
            <text:p text:style-name="Normal"><text:span text:style-name="T100">Pritraukta<text:s/></text:span><text:span text:style-name="T101">turistų per 3 metus po projekto įgyvendinimo.</text:span></text:p>
          </table:table-cell>
          <table:table-cell table:style-name="TableCell102" table:number-rows-spanned="2">
            <text:p text:style-name="P103">Sąvokos<text:s/></text:p>
            <text:p text:style-name="P104"/>
            <text:p text:style-name="P105">Pritraukti turistai suprantami kaip apsilankiusių fizinių asmenų skaičius pagal VP3-1.3-ŪM-02-V priemonę „Viešųjų nekilnojamųjų kultūros paveldo objektų kompleksiškas pritaikymas turizmo reikmėms“ (toliau – Priemonė) sukurtuose<text:s/><text:soft-page-break/>naujuose ar sutvarkytuose esamuose turistų traukos objektuose.</text:p>
            <text:p text:style-name="Normal"><text:span text:style-name="T106">Turistų traukos objektai – pagal Priemonę projektu sukurti ar pagerinti ir turizmui pritaikyti nekilnojamieji kultūros paveldo objektai.</text:span></text:p>
            <text:p text:style-name="P107"/>
            <text:p text:style-name="P108">Pastaba</text:p>
            <text:p text:style-name="P109"/>
            <text:p text:style-name="Normal"><text:span text:style-name="T110">Projekto<text:s/></text:span><text:span text:style-name="T111">vykdytojas, be šio rezultato rodiklio, atsižvelgdamas į vykdomas veiklas, turi pasirinkti bent vieną</text:span><text:span text:style-name="T112"><text:s/></text:span><text:span text:style-name="T113">VP3-1.3-ŪM-02-V priemonės „Viešųjų<text:s/></text:span><text:soft-page-break/><text:span text:style-name="T114">nekilnojamųjų kultūros paveldo objektų kompleksiškas pritaikymas turizmo reikmėms“ įgyvendinimo rodiklių matavimo ir ska</text:span><text:span text:style-name="T115">ičiavimo metodikos 2–4 punktuose nurodytų rodiklių.</text:span></text:p>
          </table:table-cell>
          <table:table-cell table:style-name="TableCell116" table:number-rows-spanned="2">
            <text:p text:style-name="P117">Skaičius</text:p>
          </table:table-cell>
          <table:table-cell table:style-name="TableCell118" table:number-rows-spanned="2">
            <text:p text:style-name="P119">Sumuojami pritraukti turistai per 3 metus po projekto įgyvendinimo.</text:p>
          </table:table-cell>
          <table:table-cell table:style-name="TableCell120">
            <text:p text:style-name="P121">Pirminiai šaltiniai:</text:p>
            <text:p text:style-name="P122">projekto vykdytojo sudaromi sąrašai, turizmo informacijos centrų duomenys ar kiti turistų srautus fiksuojantys dokumentai.</text:p>
          </table:table-cell>
          <table:table-cell table:style-name="TableCell123">
            <text:p text:style-name="P124">Nuolat.</text:p>
          </table:table-cell>
          <table:table-cell table:style-name="TableCell125" table:number-rows-spanned="2">
            <text:p text:style-name="P126">Projekto vykdytoja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ntriniai šaltiniai:</text:p>
            <text:p text:style-name="Normal"><text:span text:style-name="T135">Mokėjimo prašymo forma, patvirtinta Lietuvos Respublikos finansų ministro 2008 m. vasario 20 d. įsakymu Nr. 1K-066<text:s/></text:span><text:soft-page-break/><text:span text:style-name="T136">(Žin., 2008, Nr. </text:span><text:a xlink:href="https://www.e-tar.lt/portal/lt/legalAct/TAR.ACEDA28DBDD1" office:target-frame-name="_blank" xlink:show="new"><text:span text:style-name="T137">23-861</text:span></text:a><text:span text:style-name="T138">, Nr. </text:span><text:a xlink:href="https://www.e-tar.lt/portal/lt/legalAct/TAR.175E5D274EAE" office:target-frame-name="_blank" xlink:show="new"><text:span text:style-name="T139">50-1868</text:span></text:a><text:span text:style-name="T140">) (toliau – mokėjimo prašymas) (informacija pateikiama mokėjimo<text:s/></text:span><text:span text:style-name="T141">prašymo 3 punkte „Stebėsenos rodikliai“).</text:span></text:p>
            <text:p text:style-name="P142"/>
            <text:p text:style-name="Normal"><text:span text:style-name="T143">Ataskaita po projekto užbaigimo.</text:span></text:p>
          </table:table-cell>
          <table:table-cell table:style-name="TableCell144">
            <text:p text:style-name="P145">Kas ketvirtį su mokėjimo prašymu.</text:p>
            <text:p text:style-name="P146"/>
            <text:p text:style-name="P147">Kas metus po projekto įgyvendinimo.</text:p>
            <text:p text:style-name="P148"/>
            <text:soft-page-break/>
            <text:p text:style-name="Normal"><text:span text:style-name="T149">Galutinai už rodiklio pasiekimą atsiskaitoma praėjus 3 metams po projekto užbaigimo.</text:span></text:p>
          </table:table-cell>
          <table:covered-table-cell>
            <text:p text:style-name="P150"/>
          </table:covered-table-cell>
        </table:table-row>
        <text:soft-page-break/>
        <table:table-row table:style-name="TableRow151">
          <table:table-cell table:style-name="TableCell152" table:number-rows-spanned="3">
            <text:p text:style-name="P153">2.</text:p>
          </table:table-cell>
          <table:table-cell table:style-name="TableCell154" table:number-rows-spanned="3">
            <text:p text:style-name="P155">Rezultato rodiklis:</text:p>
            <text:p text:style-name="P156"/>
            <text:p text:style-name="P157">Pritraukta privataus finansavimo lėšų.</text:p>
          </table:table-cell>
          <table:table-cell table:style-name="TableCell158" table:number-rows-spanned="3">
            <text:p text:style-name="P159">Sąvokos</text:p>
            <text:p text:style-name="P160"/>
            <text:p text:style-name="Normal"><text:span text:style-name="T161">Privataus finansavimo lėšos</text:span><text:span text:style-name="T162"><text:s/></text:span><text:span text:style-name="T163">suprantamos kaip privačios investicijos, tai yra privataus partnerio indėlis į projektą ir dėl projekto veiklų pritrauktos netiesioginės privačios investicijos.</text:span></text:p>
            <text:p text:style-name="P164"/>
            <text:p text:style-name="P165">Pagrindiniai<text:s/>teiginiai</text:p>
            <text:p text:style-name="P166"/>
            <text:p text:style-name="P167">Į rodiklio skaičiavimą bus įtraukiamos tiesioginės privataus partnerio (operatoriaus) (jei jis dalyvauja projekto veikloje) privačios investicijos į tinkamas ir netinkamas projekto išlaidas ir netiesioginės privačios investicijos, kai dėl projektu vykdomos (įvykdomos) veiklos pritrauktos į projektą privačių investuotojų (nuomininkų, operatorių ir panašiai) lėšos.</text:p>
            <text:p text:style-name="P168"/>
            <text:soft-page-break/>
            <text:p text:style-name="Normal"><text:span text:style-name="T169">Pildydamas P</text:span><text:span text:style-name="T170">araiškos dėl projekto finansavimo bendrosios (A) dalies formos, patvirtintos Lietuvos Respublikos finansų ministro 2008 m.</text:span><text:span text:style-name="T171"><text:s/>vasario 20 d. įsakymu Nr. 1K-066 (Žin., 2008, Nr.<text:s/></text:span><text:a xlink:href="https://www.e-tar.lt/portal/lt/legalAct/TAR.ACEDA28DBDD1" office:target-frame-name="_blank" xlink:show="new"><text:span text:style-name="T172">23-861</text:span></text:a><text:span text:style-name="T173">)</text:span><text:span text:style-name="T174"><text:s/>(toliau – paraiškos (A) dalis), 12 punktą „Stebėsenos rodikliai“ pareiškėjas turi įrašyti planuojamų pritraukti<text:s/></text:span><text:span text:style-name="T175">privačių investicijų sumą (paraiškos (A) dalies 10 punktas) ir paraiškos (A) dalyje nurodytą projekto netinkamų finansuoti išlaidų sumą (11 punktas), taip pat<text:s/></text:span><text:soft-page-break/><text:span text:style-name="T176">planuojamų pritraukti netiesioginių investicijų sumą.</text:span></text:p>
          </table:table-cell>
          <table:table-cell table:style-name="TableCell177" table:number-rows-spanned="3">
            <text:p text:style-name="P178">Mln. Lt</text:p>
          </table:table-cell>
          <table:table-cell table:style-name="TableCell179" table:number-rows-spanned="3">
            <text:p text:style-name="P180">Sumuojamas privačių investicijų kiekis pagal projektą.<text:s/></text:p>
          </table:table-cell>
          <table:table-cell table:style-name="TableCell181">
            <text:p text:style-name="P182">Pirminiai šaltiniai:<text:s/></text:p>
            <text:p text:style-name="P183">tinkamų išlaidų atveju teikiamos sąskaitos faktūros, apmokėjimą pagrindžiantys dokumentai ir kiti dokumentai; netinkamų išlaidų atveju teikiama deklaracija dėl netinkamų išlaidų pritraukimo.</text:p>
            <text:soft-page-break/>
            <text:p text:style-name="P184">Netiesioginių išlaidų<text:s/>atveju teikiamos koncesijos, rangos darbų, nuomos ir kt. sutartys.</text:p>
          </table:table-cell>
          <table:table-cell table:style-name="TableCell185">
            <text:p text:style-name="P186">Nuolat.</text:p>
          </table:table-cell>
          <table:table-cell table:style-name="TableCell187" table:number-rows-spanned="3">
            <text:p text:style-name="P188">Projekto vykdytojas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Antriniai šaltiniai:</text:p>
            <text:p text:style-name="P197">mokėjimo prašymai (informacija pateikiama mokėjimo prašymo 3 punkte „Stebėsenos rodikliai“).</text:p>
            <text:p text:style-name="Normal"><text:span text:style-name="T198">Mokėjimo prašymo 3 punkte „Stebėsenos rodikliai“ prie rodiklio pasiekimo įrašoma tik pritrauktų<text:s/></text:span><text:span text:style-name="T199">tinkamų išlaidų suma</text:span><text:span text:style-name="T200">, kuri atitinka pareiškėjo privačių investicijų dalį nuo projekto pradžios iki ataskaitinio laikotarpio pabaigos.<text:s/></text:span><text:soft-page-break/><text:span text:style-name="T201">Kartu su mokėjimo prašymu<text:s/></text:span><text:span text:style-name="T202">pateikiami tik tinkamomis išlaidomis pripažinti išlaidų pagrindimo ir išlaidų apmokėjimo įrodymo dokumentai.<text:s/></text:span></text:p>
            <text:p text:style-name="Normal"><text:span text:style-name="T203">Informacija apie netinkamų išlaidų pritraukimą pateikiama su galutiniu mokėjimo prašymu, tai yra galutiniame mokėjimo prašyme nurodoma visa nuo pr</text:span><text:span text:style-name="T204">ojekto pradžios iki pabaigos pritraukta tinkamų išlaidų suma ir netinkamų išlaidų suma (pridedama deklaracija dėl netinkamų išlaidų pritraukimo).</text:span></text:p>
          </table:table-cell>
          <table:table-cell table:style-name="TableCell205">
            <text:p text:style-name="Normal"><text:span text:style-name="T206">Privatus indėlis į tinkamas išlaidas – kas<text:s/></text:span><text:span text:style-name="T207">ketvirtį su<text:s/></text:span><text:span text:style-name="T208">mokėjimo prašymu;</text:span></text:p>
            <text:p text:style-name="P209">privatus indėlis į tinkamas ir netinkamas išlaidas – pasibaigus projektui su galutiniu mokėjimo prašymu.</text:p>
            <text:p text:style-name="P210">Privatus indėlis į netiesiogines investicijas – kas metus po projekto įgyvendinimo.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Ataskaitoje po projekto užbaigimo nurodoma bendra suma tinkamų ir netinkamų išlaidų suma ir<text:s/>netiesioginės privačios investicijos.</text:p>
          </table:table-cell>
          <table:table-cell table:style-name="TableCell220">
            <text:p text:style-name="P221">Kas metus po projekto įgyvendinimo.</text:p>
            <text:p text:style-name="P222"/>
            <text:p text:style-name="P223">Galutinai už rodiklio pasiekimą atsiskaitoma praėjus 3 metams po projekto užbaigimo.</text:p>
          </table:table-cell>
          <table:covered-table-cell>
            <text:p text:style-name="P224"/>
          </table:covered-table-cell>
        </table:table-row>
        <text:soft-page-break/>
        <table:table-row table:style-name="TableRow225">
          <table:table-cell table:style-name="TableCell226" table:number-rows-spanned="2">
            <text:p text:style-name="P227">3.</text:p>
          </table:table-cell>
          <table:table-cell table:style-name="TableCell228" table:number-rows-spanned="2">
            <text:p text:style-name="P229">Rezultato rodiklis:</text:p>
            <text:p text:style-name="P230"/>
            <text:p text:style-name="P231">Sukurta naujų darbo vietų (tiesioginės):</text:p>
            <text:p text:style-name="P232">vyrai</text:p>
          </table:table-cell>
          <table:table-cell table:style-name="TableCell233" table:number-rows-spanned="2">
            <text:p text:style-name="P234">Sąvokos</text:p>
            <text:p text:style-name="P235"/>
            <text:p text:style-name="P236">Sukurta nauja<text:s/>tiesioginė darbo vieta – nauja darbo vieta, tiesiogiai sukurta struktūrinių fondų intervencijos pagalba, kuri bus išlaikyta bent 6 mėnesius po projekto užbaigimo.</text:p>
            <text:p text:style-name="P237"/>
            <text:p text:style-name="P238">Pagrindiniai teiginiai</text:p>
            <text:p text:style-name="P239"/>
            <text:soft-page-break/>
            <text:p text:style-name="P240">Tiesioginės darbo vietos turėtų būti išreikštos kaip „viso etato ekvivalentai“ (toliau – VEE), pagrįsti 40 valandų savaite, tai yra 40 valandų darbo savaitė = 1 VEE. Jeigu darbas yra ne visu etatu, tada atidirbtos valandos kiekvieną savaitę turėtų būti padalytos iš 40, siekiant nustatyti VEE dalį. Pavyzdžiui, 10 valandų per savaitę būtų 0,25 VEE.</text:p>
            <text:p text:style-name="P241">Taip pareiškėjas galės aiškiai parodyti, kiek valandų nuolatinis ir laikinas darbuotojas dirbs per savaitę.</text:p>
          </table:table-cell>
          <table:table-cell table:style-name="TableCell242" table:number-rows-spanned="2">
            <text:p text:style-name="P243">Skaičius</text:p>
          </table:table-cell>
          <table:table-cell table:style-name="TableCell244" table:number-rows-spanned="2">
            <text:p text:style-name="P245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246">
            <text:p text:style-name="Normal"><text:span text:style-name="T247">Pirminiai šaltiniai</text:span><text:span text:style-name="T248">:</text:span></text:p>
            <text:p text:style-name="P249">darbo sutartys ir kiti dokumentai.</text:p>
            <text:p text:style-name="P250"/>
          </table:table-cell>
          <table:table-cell table:style-name="TableCell251">
            <text:p text:style-name="P252">Nuolat.</text:p>
            <text:p text:style-name="P253"/>
          </table:table-cell>
          <table:table-cell table:style-name="TableCell254" table:number-rows-spanned="2">
            <text:p text:style-name="P255">Projekto vykdytojas.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Antriniai šaltiniai:</text:p>
            <text:p text:style-name="P264">mokėjimo<text:s/>prašymai (informacija pateikiama mokėjimo prašymo 3 punkte „Stebėsenos rodikliai“).</text:p>
            <text:p text:style-name="P265"/>
            <text:p text:style-name="P266">Ataskaita užbaigus<text:s/><text:soft-page-break/>projektą.</text:p>
          </table:table-cell>
          <table:table-cell table:style-name="TableCell267">
            <text:p text:style-name="P268">Kas ketvirtį su mokėjimo prašymu.</text:p>
            <text:p text:style-name="P269"/>
            <text:p text:style-name="P270"/>
            <text:p text:style-name="P271">Galutinai už rodiklio pasiekimą atsiskaitoma praėjus 1 metams po projekto<text:s/><text:soft-page-break/>užbaigimo.</text:p>
          </table:table-cell>
          <table:covered-table-cell>
            <text:p text:style-name="P272"/>
          </table:covered-table-cell>
        </table:table-row>
        <text:soft-page-break/>
        <table:table-row table:style-name="TableRow273">
          <table:table-cell table:style-name="TableCell274" table:number-rows-spanned="2">
            <text:p text:style-name="P275">4.</text:p>
          </table:table-cell>
          <table:table-cell table:style-name="TableCell276" table:number-rows-spanned="2">
            <text:p text:style-name="P277">Rezultato<text:s/>rodiklis:</text:p>
            <text:p text:style-name="P278"/>
            <text:p text:style-name="P279">Sukurta naujų darbo vietų (tiesioginės):</text:p>
            <text:p text:style-name="P280">Moterys,</text:p>
          </table:table-cell>
          <table:table-cell table:style-name="TableCell281" table:number-rows-spanned="2">
            <text:p text:style-name="P282">Sąvokos</text:p>
            <text:p text:style-name="P283"/>
            <text:p text:style-name="P284">Sukurta nauja tiesioginė darbo vieta – nauja darbo vieta, tiesiogiai sukurta struktūrinių fondų intervencijos pagalba, kuri bus išlaikyta bent 6 mėnesius po projekto užbaigimo.</text:p>
            <text:p text:style-name="P285"/>
            <text:p text:style-name="P286">Pagrindiniai teiginiai</text:p>
            <text:p text:style-name="P287"/>
            <text:p text:style-name="P288">Tiesioginės darbo vietos turėtų būti išreikštos kaip „viso etato ekvivalentai“ (toliau – VEE), pagrįsti 40 valandų savaite, tai yra 40 valandų darbo savaitė = 1 VEE.<text:s/><text:soft-page-break/>Jeigu darbas yra ne visu etatu, tada atidirbtos valandos kiekvieną<text:s/>savaitę turėtų būti padalytos iš 40, siekiant nustatyti VEE dalį. Pavyzdžiui, 10 valandų per savaitę būtų 0,25 VEE.</text:p>
            <text:p text:style-name="P289">Taip pareiškėjas galės aiškiai parodyti, kiek valandų nuolatinis ir laikinas darbuotojas dirbs per savaitę.</text:p>
          </table:table-cell>
          <table:table-cell table:style-name="TableCell290" table:number-rows-spanned="2">
            <text:p text:style-name="P291">Skaičius</text:p>
          </table:table-cell>
          <table:table-cell table:style-name="TableCell292" table:number-rows-spanned="2">
            <text:p text:style-name="P293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294">
            <text:p text:style-name="Normal"><text:span text:style-name="T295">Pirminiai šaltiniai</text:span><text:span text:style-name="T296">:</text:span></text:p>
            <text:p text:style-name="P297">darbo sutartys ir kiti dokumentai.</text:p>
            <text:p text:style-name="P298"/>
          </table:table-cell>
          <table:table-cell table:style-name="TableCell299">
            <text:p text:style-name="P300">Nuolat.</text:p>
            <text:p text:style-name="P301"/>
          </table:table-cell>
          <table:table-cell table:style-name="TableCell302" table:number-rows-spanned="2">
            <text:p text:style-name="P303">Projekto vykdytojas.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Antriniai šaltiniai:</text:p>
            <text:p text:style-name="P312">mokėjimo prašymai (informacija pateikiama mokėjimo prašymo 3 punkte „Stebėsenos rodikliai“).</text:p>
            <text:p text:style-name="P313"/>
            <text:p text:style-name="Normal"><text:span text:style-name="T314">Ataskaita užbaigus projektą.</text:span></text:p>
          </table:table-cell>
          <table:table-cell table:style-name="TableCell315">
            <text:p text:style-name="P316">Kas ketvirtį su mokėjimo prašymu.</text:p>
            <text:p text:style-name="P317"/>
            <text:p text:style-name="P318"/>
            <text:p text:style-name="P319"/>
            <text:p text:style-name="P320">Galutinai už<text:s/>rodiklio pasiekimą atsiskaitoma praėjus 1 metams po projekto užbaigimo.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 table:number-rows-spanned="2">
            <text:p text:style-name="P324">5.</text:p>
          </table:table-cell>
          <table:table-cell table:style-name="TableCell325" table:number-rows-spanned="2">
            <text:p text:style-name="P326">Produkto rodiklis:</text:p>
            <text:p text:style-name="P327"/>
            <text:p text:style-name="Normal"><text:span text:style-name="T328">Projektai.</text:span></text:p>
          </table:table-cell>
          <table:table-cell table:style-name="TableCell329" table:number-rows-spanned="2">
            <text:p text:style-name="P330">Sąvokos:</text:p>
            <text:p text:style-name="P331"/>
            <text:p text:style-name="P332">Projektas – ekonomiškai nedalomų ir tikslią funkciją atliekančių veiklos rūšių visuma, turinti apibrėžtą biudžetą,<text:s/><text:soft-page-break/>įgyvendinimo laikotarpį<text:s/>ir aiškiai nustatytus tikslus.</text:p>
            <text:p text:style-name="P333"/>
            <text:p text:style-name="P334">Pagrindiniai teiginiai</text:p>
            <text:p text:style-name="P335"/>
            <text:p text:style-name="Normal"><text:span text:style-name="T336">Pagal Priemonę numatoma parama projektams, kuriais svarbios kultūrinės vertės viešieji nekilnojamieji kultūros paveldo objektai pritaikomi turizmo reikmėms.</text:span></text:p>
          </table:table-cell>
          <table:table-cell table:style-name="TableCell337" table:number-rows-spanned="2">
            <text:p text:style-name="P338">Skaičius</text:p>
          </table:table-cell>
          <table:table-cell table:style-name="TableCell339" table:number-rows-spanned="2">
            <text:p text:style-name="P340">Sumuojami užbaigti projektai.</text:p>
          </table:table-cell>
          <table:table-cell table:style-name="TableCell341">
            <text:p text:style-name="P342">Pirminiai šaltiniai:</text:p>
            <text:p text:style-name="P343">galutinė projekto įgyvendinimo ataskaita.</text:p>
          </table:table-cell>
          <table:table-cell table:style-name="TableCell344">
            <text:p text:style-name="P345"/>
            <text:p text:style-name="P346">Įgyvendinus projektą.</text:p>
          </table:table-cell>
          <table:table-cell table:style-name="TableCell347" table:number-rows-spanned="2">
            <text:p text:style-name="P348">Projekto vykdytojas.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Antriniai šaltiniai:</text:p>
            <text:p text:style-name="Normal"><text:span text:style-name="T357">mokėjimo prašymai (informacija pateikiama mokėjimo prašymo 3 punkte<text:s/></text:span><text:soft-page-break/><text:span text:style-name="T358">„Stebėsenos rodikliai“).</text:span></text:p>
          </table:table-cell>
          <table:table-cell table:style-name="TableCell359">
            <text:p text:style-name="Normal"><text:span text:style-name="T360">Kas ketvirtį su mokėjimo<text:s/></text:span><text:span text:style-name="T361">prašymu.</text:span></text:p>
          </table:table-cell>
          <table:covered-table-cell>
            <text:p text:style-name="P362"/>
          </table:covered-table-cell>
        </table:table-row>
        <text:soft-page-break/>
        <table:table-row table:style-name="TableRow363">
          <table:table-cell table:style-name="TableCell364" table:number-rows-spanned="2">
            <text:p text:style-name="P365">6.</text:p>
          </table:table-cell>
          <table:table-cell table:style-name="TableCell366" table:number-rows-spanned="2">
            <text:p text:style-name="P367">Produkto rodiklis:</text:p>
            <text:p text:style-name="P368"/>
            <text:p text:style-name="P369">Sukurti nauji arba sutvarkyti esami turistų traukos objektai.</text:p>
          </table:table-cell>
          <table:table-cell table:style-name="TableCell370" table:number-rows-spanned="2">
            <text:p text:style-name="P371">Sąvokos<text:s/></text:p>
            <text:p text:style-name="P372"/>
            <text:p text:style-name="P373">Sukurti nauji arba sutvarkyti esami turistų traukos objektai – pagal Priemonę projektu sukurti (pagerinti) ir kompleksiškai<text:s/><text:soft-page-break/>turizmui pritaikyti<text:s/>nekilnojamojo kultūros paveldo objektai.</text:p>
            <text:p text:style-name="P374"/>
            <text:p text:style-name="P375">Pagrindiniai teiginiai</text:p>
            <text:p text:style-name="P376"/>
            <text:p text:style-name="P377">Pagal Priemonę turistų traukos objektas traktuojamas kaip objektas, esantis savivaldybėje (-ėse), kurioje formuojamas nacionalinis turizmo maršrutas, arba yra priskirtas pavieniam unikaliam<text:s/>turizmo objektui, objektas įtrauktas į Kultūros vertybių registrą arba yra valstybės saugomoje kultūros paveldo vietovėje. Projektu tvarkomas<text:s/><text:soft-page-break/>vienas ar kompleksas objektų, tai yra jei projekte numatoma sutvarkyti dvaro sodybą, kurioje yra keli pastatai, tai visa ta vietovė turėtų būti traktuojama kaip 1 objektas, kuris yra viešasis nekilnojamojo kultūros paveldo objektas, atitinkantis pagal Priemonę remtinų veiklų sąrašą.</text:p>
          </table:table-cell>
          <table:table-cell table:style-name="TableCell378" table:number-rows-spanned="2">
            <text:p text:style-name="P379">Skaičius</text:p>
          </table:table-cell>
          <table:table-cell table:style-name="TableCell380" table:number-rows-spanned="2">
            <text:p text:style-name="P381">Sumuojami projektu sukurti nauji arba sutvarkyti esami turistų traukos objektai.</text:p>
          </table:table-cell>
          <table:table-cell table:style-name="TableCell382">
            <text:p text:style-name="P383">Pirminiai šaltiniai:</text:p>
            <text:p text:style-name="P384">darbų priėmimo–perdavimo aktai ir kiti dokumentai.</text:p>
          </table:table-cell>
          <table:table-cell table:style-name="TableCell385">
            <text:p text:style-name="P386"/>
            <text:p text:style-name="P387">Nuolat.</text:p>
          </table:table-cell>
          <table:table-cell table:style-name="TableCell388" table:number-rows-spanned="2">
            <text:p text:style-name="P389">Projekto vykdytojas.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Antriniai šaltiniai:</text:p>
            <text:p text:style-name="Normal"><text:span text:style-name="T398">mokėjimo prašymai (informacija pateikiama mokėjimo prašymo 3 punkte<text:s/></text:span><text:soft-page-break/><text:span text:style-name="T399">„Stebėsenos rodikliai“).</text:span></text:p>
          </table:table-cell>
          <table:table-cell table:style-name="TableCell400">
            <text:p text:style-name="Normal"><text:span text:style-name="T401">Kas ketvirtį su mokėjimo<text:s/></text:span><text:span text:style-name="T402">prašymu.</text:span></text:p>
          </table:table-cell>
          <table:covered-table-cell>
            <text:p text:style-name="P403"/>
          </table:covered-table-cell>
        </table:table-row>
      </table:table>
      <text:p text:style-name="P404"><text:span text:style-name="T405">_________________</text:span></text:p>
      <text:p text:style-name="Normal"/>
      <text:p text:style-name="P406">Priedo pakeitimai:</text:p>
      <text:p text:style-name="P407"><text:span text:style-name="T408">Nr.<text:s/></text:span><text:a xlink:href="https://www.e-tar.lt/portal/legalAct.html?documentId=TAR.BE2B7048D52F" office:target-frame-name="_top" xlink:show="replace"><text:span text:style-name="T409">4-634</text:span></text:a><text:span text:style-name="T410">, 2010-08-20, Žin., 2010, Nr. 101-5210 (2010-08-26), i. k. 1102020ISAK0004-634</text:span></text:p>
      <text:p text:style-name="P411"><text:span text:style-name="T412">Nr.<text:s/></text:span><text:a xlink:href="https://www.e-tar.lt/portal/legalAct.html?documentId=TAR.C59EA617E343" office:target-frame-name="_top" xlink:show="replace"><text:span text:style-name="T413">4-400</text:span></text:a><text:span text:style-name="T414">, 2013-05-08, Žin., 2013, Nr. 50-2527 (2013-05-15), i. k. 1132020ISAK0004-400</text:span></text:p>
      <text:p text:style-name="Normal"/>
      <text:p text:style-name="P415"/>
      <text:p text:style-name="P416"/>
      <text:soft-page-break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ūkio ministerija, Įsakymas</text:span></text:p>
      <text:p text:style-name="P424"><text:span text:style-name="T425">Nr.<text:s/></text:span><text:a xlink:href="https://www.e-tar.lt/portal/legalAct.html?documentId=TAR.BE2B7048D52F" office:target-frame-name="_top" xlink:show="replace"><text:span text:style-name="T426">4-634</text:span></text:a><text:span text:style-name="T427">, 2010-08-20, Žin., 2010, Nr. 101-5210 (2010-08-26), i. k. 1102020ISAK0004-634</text:span></text:p>
      <text:p text:style-name="P428"><text:span text:style-name="T429">Dėl Lietuvos Respublikos ūkio ministro 2009 m. liepos 10 d. įsakymo Nr. 4-349 "Dėl VP3-1.3-ŪM-02-V priemonės<text:s/></text:span><text:span text:style-name="T430">"Viešųjų nekilnojamųjų kultūros paveldo objektų kompleksiškas pritaikymas turizmo reikmėms" įgyvendinimo rodiklių matavimo ir skaičiavimo metodikos patvirtinimo" pakeitimo</text:span></text:p>
      <text:p text:style-name="P431"/>
      <text:p text:style-name="P432"><text:span text:style-name="T433">2.</text:span></text:p>
      <text:p text:style-name="P434"><text:span text:style-name="T435">Lietuvos Respublikos ūkio ministerija, Įsakymas</text:span></text:p>
      <text:p text:style-name="P436"><text:span text:style-name="T437">Nr.<text:s/></text:span><text:a xlink:href="https://www.e-tar.lt/portal/legalAct.html?documentId=TAR.C59EA617E343" office:target-frame-name="_top" xlink:show="replace"><text:span text:style-name="T438">4-400</text:span></text:a><text:span text:style-name="T439">, 2013-05-08, Žin., 2013, Nr. 50-2527 (2013-05-15), i. k. 1132020ISAK0004-400</text:span></text:p>
      <text:p text:style-name="P440"><text:span text:style-name="T441">Dėl Lietuvos Respublikos ūkio ministro 2009 m. liepos 10 d. įsakymo Nr. 4-349 "Dėl VP3-1.3-ŪM-02-V priemonės "Viešųjų n</text:span><text:span text:style-name="T442">ekilnojamųjų kultūros paveldo objektų kompleksiškas pritaikymas turizmo reikmėms" įgyvendinimo rodiklių matavimo ir skaičiavimo metodikos patvirtinimo"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02T22:58:00Z</meta:creation-date>
    <dc:date>2016-02-02T22:58:00Z</dc:date>
    <meta:template xlink:href="Normal" xlink:type="simple"/>
    <meta:editing-cycles>2</meta:editing-cycles>
    <meta:editing-duration>PT0S</meta:editing-duration>
    <meta:document-statistic meta:page-count="14" meta:paragraph-count="193" meta:word-count="1540" meta:character-count="12580" meta:row-count="1021" meta:non-whitespace-character-count="11233"/>
  </office:meta>
</office:document-meta>
</file>