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text-properties fo:font-weight="bold" style:font-weight-asian="bold" fo:color="#000000"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1" style:parent-style-name="DefaultParagraphFont" style:family="text">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style="italic" style:font-style-asian="italic" fo:color="#000000"/>
    </style:style>
    <style:style style:name="T596" style:parent-style-name="DefaultParagraphFont" style:family="text">
      <style:text-properties fo:color="#000000"/>
    </style:style>
    <style:style style:name="T597" style:parent-style-name="DefaultParagraphFont" style:family="text">
      <style:text-properties fo:font-style="italic" style:font-style-asian="italic"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center"/>
    </style:style>
    <style:style style:name="T603" style:parent-style-name="DefaultParagraphFont" style:family="text">
      <style:text-properties fo:color="#000000"/>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widows="0" fo:orphans="0"/>
    </style:style>
  </office:automatic-styles>
  <office:body>
    <office:text text:use-soft-page-breaks="true">
      <text:p text:style-name="P1"><text:span text:style-name="T9">Įsakymas netenka galios 2006-05-14:</text:span></text:p>
      <text:p text:style-name="P10"><text:span text:style-name="T11">Lietuvos Respublikos sveikatos apsaugos ministerija, Įsakymas</text:span></text:p>
      <text:p text:style-name="P12"><text:span text:style-name="T13">Nr.<text:s/></text:span><text:a xlink:href="https://www.e-tar.lt/portal/legalAct.html?documentId=TAR.6E243DF931F5" office:target-frame-name="_top" xlink:show="replace"><text:span text:style-name="T14">V-363</text:span></text:a><text:span text:style-name="T15">, 2006-05-04, Žin., 2006, Nr. 53-1950 (2006-05-13), i. k.<text:s/></text:span><text:span text:style-name="T16">1062250ISAK000V-363</text:span></text:p>
      <text:p text:style-name="P17"><text:span text:style-name="T18">Dėl Pavyzdinio pareigybių sąrašo, kuriuo vadovaujantis biudžetinėse įstaigose ir organizacijose darbuotojai priskiriami sveikatos priežiūros specialistams, patvirtinimo</text:span></text:p>
      <text:p text:style-name="P19"/>
      <text:p text:style-name="P20"><text:span text:style-name="T21">Suvestinė redakcija nuo 2004-05-01 iki 2006-05-13</text:span></text:p>
      <text:p text:style-name="P22"/>
      <text:p text:style-name="P23"><text:span text:style-name="T24">Įsakymas paskel</text:span><text:span text:style-name="T25">btas: Žin. 2001, Nr.<text:s/></text:span><text:a xlink:href="https://www.e-tar.lt/portal/legalAct.html?documentId=TAR.AB487411C813" office:target-frame-name="_top" xlink:show="replace"><text:span text:style-name="T26">29-950</text:span></text:a><text:span text:style-name="T27">, i. k. 1012250ISAK00000186</text:span></text:p>
      <text:p text:style-name="P28"/>
      <text:p text:style-name="P29"/>
      <text:p text:style-name="P30">LIETUVOS RESPUBLIKOS SVEIKATOS APSAUGOS MINISTRAS</text:p>
      <text:p text:style-name="P31"/>
      <text:p text:style-name="P32">Į S A K Y M A S</text:p>
      <text:p text:style-name="P33">DĖL PAVYZDINIO VIEŠŲJŲ SVEIKATOS PRIEŽIŪROS ĮSTAIGŲ DARBUOTOJŲ PAREIGYBIŲ SĄRAŠO TVIRTINIMO</text:p>
      <text:p text:style-name="P34"/>
      <text:p text:style-name="P35">2001 m. kovo 26 d. Nr. 186</text:p>
      <text:p text:style-name="P36">Vilnius</text:p>
      <text:p text:style-name="P37"/>
      <text:p text:style-name="P38"/>
      <text:p text:style-name="P39"><text:span text:style-name="T40">1</text:span><text:span text:style-name="T41">. Tvirtinu</text:span><text:span text:style-name="T42"><text:s/>Pavyzdinį viešųjų sveikatos priežiūros įstaigų darbuotojų pareigybių sąrašą (pridedama).</text:span></text:p>
      <text:p text:style-name="P43">2. Pavedu biudžetinių sveikatos priežiūros įstaigų vadovams<text:s/>patikslinti valstybės tarnautojų pareigybes įstaigų etatų sąrašuose pagal valdymo reformų ir savivaldybių reikalų ministro 2000 07 04 įsakymu Nr. 79 „Dėl Valstybės tarnautojų pareigybių pavyzdinio sąrašo patvirtinimo“ (Žin., 2000, Nr. 55-1619, Nr. 90-2814,<text:s/>Nr. 98-3123) patvirtintą Valstybės tarnautojų pareigybių pavyzdinį sąrašą.</text:p>
      <text:p text:style-name="P44">3. Laikau netekusiais galios:</text:p>
      <text:p text:style-name="P45">3.1. Sveikatos apsaugos ministerijos 1993 12 15 įsakymą Nr. 498 „Dėl medicinos darbuotojų pareigybių“ (Žin., 1993, Nr. 74-1399);</text:p>
      <text:p text:style-name="P46">3.2. Sveikatos apsaugos ministerijos 1996 03 07 įsakymą Nr. 134 „Dėl slaugės-padėjėjos (slaugo-padėjėjo) pareigybės patvirtinimo ir dėl tarnybinio atlyginimo nustatymo“ (Žin., 1996, Nr. 28-696);</text:p>
      <text:p text:style-name="P47">3.3. Sveikatos apsaugos ministerijos 1996 11 11 įsakymą Nr. 567 „Dėl<text:s/>medicinos sesers dietologės pareigybės pakeitimo į dietistės pareigybę“ (Žin., 1996, Nr. 112-2563);</text:p>
      <text:p text:style-name="P48">3.4. Sveikatos apsaugos ministerijos 1998 03 09 įsakymą Nr. 125 „Dėl valdininkų, vykdančių valstybinę higieninę kontrolę Lietuvos Respublikoje, pareigybių<text:span text:style-name="T49"><text:s/>sąrašo patvirtinimo“ (Žin., 199</text:span>8, Nr. 26-709<text:span text:style-name="T50">).</text:span></text:p>
      <text:p text:style-name="P51"><text:span text:style-name="T52">4</text:span><text:span text:style-name="T53">. Įsakymo vykdymo kontrolę pavedu viceministrui A. Martusevičiui.</text:span></text:p>
      <text:p text:style-name="P54"/>
      <text:p text:style-name="P55"/>
      <text:p text:style-name="P56"/>
      <text:p text:style-name="P57"><text:span text:style-name="T58">SVEIKATOS APSAUGOS MINISTRAS</text:span><text:span text:style-name="T59"><text:tab/>VINSAS JANUŠONIS</text:span></text:p>
      <text:soft-page-break/>
      <text:p text:style-name="P60"><text:span text:style-name="T61">PATVIRTINTA</text:span></text:p>
      <text:p text:style-name="P62">sveikatos apsaugos ministro</text:p>
      <text:p text:style-name="P63">2001 m. kovo 26 d. įsakymu Nr. 186</text:p>
      <text:p text:style-name="P64"/>
      <text:p text:style-name="P65"><text:span text:style-name="T66">Pavyzdinis viešųjų sveikatos priežiūros įstaigų darbuotojų pareigybių sąrašas</text:span></text:p>
      <text:p text:style-name="P67"/>
      <text:p text:style-name="P68">Įstaigos administracija:</text:p>
      <text:p text:style-name="P69"><text:span text:style-name="T70">1</text:span><text:span text:style-name="T71">. Administratorius</text:span></text:p>
      <text:p text:style-name="P72"><text:span text:style-name="T73">2</text:span><text:span text:style-name="T74">. Auditorius</text:span></text:p>
      <text:p text:style-name="P75"><text:span text:style-name="T76">3</text:span><text:span text:style-name="T77">. Direktorius</text:span></text:p>
      <text:p text:style-name="P78"><text:span text:style-name="T79">4</text:span><text:span text:style-name="T80">. Ekonomistas</text:span></text:p>
      <text:p text:style-name="P81"><text:span text:style-name="T82">5</text:span><text:span text:style-name="T83">. Finansininkas</text:span></text:p>
      <text:p text:style-name="P84"><text:span text:style-name="T85">6</text:span><text:span text:style-name="T86">. Generalinis direktorius</text:span></text:p>
      <text:p text:style-name="P87"><text:span text:style-name="T88">7</text:span><text:span text:style-name="T89">. Pavaduotojas<text:s/></text:span><text:span text:style-name="T90">(direktoriaus, vedėjo ir kt.)</text:span></text:p>
      <text:p text:style-name="P91"><text:span text:style-name="T92">8</text:span><text:span text:style-name="T93">. Vadovas</text:span></text:p>
      <text:p text:style-name="P94"><text:span text:style-name="T95">9</text:span><text:span text:style-name="T96">. Vedėjas</text:span></text:p>
      <text:p text:style-name="P97"><text:span text:style-name="T98">10</text:span><text:span text:style-name="T99">. Viršininkas</text:span></text:p>
      <text:p text:style-name="P100"><text:span text:style-name="T101">11</text:span><text:span text:style-name="T102">. Vyriausiasis gydytojas</text:span></text:p>
      <text:p text:style-name="P103"><text:span text:style-name="T104">Sveikatos priežiūros specialistai:</text:span></text:p>
      <text:p text:style-name="P105"><text:span text:style-name="T106">12</text:span><text:span text:style-name="T107">. Akušeris</text:span></text:p>
      <text:p text:style-name="P108"><text:span text:style-name="T109">13</text:span><text:span text:style-name="T110">. Burnos higienistas</text:span></text:p>
      <text:p text:style-name="P111"><text:span text:style-name="T112">14</text:span><text:span text:style-name="T113">. Dantų technikas</text:span></text:p>
      <text:p text:style-name="P114"><text:span text:style-name="T115">15</text:span><text:span text:style-name="T116">. Dezinfektologas</text:span></text:p>
      <text:p text:style-name="P117"><text:span text:style-name="T118">16</text:span><text:span text:style-name="T119">.<text:s/></text:span><text:span text:style-name="T120">Dezinfekuotojas</text:span></text:p>
      <text:p text:style-name="P121"><text:span text:style-name="T122">17</text:span><text:span text:style-name="T123">. Dietistas</text:span></text:p>
      <text:p text:style-name="P124"><text:span text:style-name="T125">18</text:span><text:span text:style-name="T126">. Ekspertas</text:span></text:p>
      <text:p text:style-name="P127"><text:span text:style-name="T128">19</text:span><text:span text:style-name="T129">. Ergoterapeutas</text:span></text:p>
      <text:p text:style-name="P130"><text:span text:style-name="T131">20</text:span><text:span text:style-name="T132">. Ergoterapeuto padėjėjas</text:span></text:p>
      <text:p text:style-name="P133"><text:span text:style-name="T134">21</text:span><text:span text:style-name="T135">. Gydytojas (gydytojas asistentas, gydytojas rezidentas, gydytojas tyrėjas, medicinos gydytojas, gydytojas specialistas*)</text:span></text:p>
      <text:p text:style-name="P136"><text:span text:style-name="T137">22</text:span><text:span text:style-name="T138">. Gydytojo ento</text:span><text:span text:style-name="T139">mologo padėjėjas</text:span></text:p>
      <text:p text:style-name="P140"><text:span text:style-name="T141">23</text:span><text:span text:style-name="T142">. Gydytojo epidemiologo padėjėjas</text:span></text:p>
      <text:p text:style-name="P143"><text:span text:style-name="T144">24</text:span><text:span text:style-name="T145">. Gydytojo higienisto padėjėjas</text:span></text:p>
      <text:p text:style-name="P146"><text:span text:style-name="T147">25</text:span><text:span text:style-name="T148">. Gydytojo parazitologo padėjėjas</text:span></text:p>
      <text:p text:style-name="P149"><text:span text:style-name="T150">26</text:span><text:span text:style-name="T151">. Gydytojo odontologo padėjėjas</text:span></text:p>
      <text:p text:style-name="P152">Punkto pakeitimai:</text:p>
      <text:p text:style-name="P153"><text:span text:style-name="T154">Nr.<text:s/></text:span><text:a xlink:href="https://www.e-tar.lt/portal/legalAct.html?documentId=TAR.9E4955D5C12C" office:target-frame-name="_top" xlink:show="replace"><text:span text:style-name="T155">V-79</text:span></text:a><text:span text:style-name="T156">, 2004-02-20, Žin., 2004, Nr. 32-1030 (2004-02-28), i. k. 1042250ISAK0000V-79</text:span></text:p>
      <text:p text:style-name="Normal"/>
      <text:p text:style-name="P157"><text:span text:style-name="T158">27</text:span><text:span text:style-name="T159">. Higienistas</text:span></text:p>
      <text:p text:style-name="P160"><text:span text:style-name="T161">28</text:span><text:span text:style-name="T162">. Kineziologas</text:span></text:p>
      <text:p text:style-name="P163"><text:span text:style-name="T164">29</text:span><text:span text:style-name="T165">. Kineziterapeutas</text:span></text:p>
      <text:p text:style-name="P166"><text:span text:style-name="T167">30</text:span><text:span text:style-name="T168">. Kineziterapeuto pad</text:span><text:span text:style-name="T169">ėjėjas</text:span></text:p>
      <text:p text:style-name="P170"><text:span text:style-name="T171">31</text:span><text:span text:style-name="T172">. Koordinatorius</text:span></text:p>
      <text:p text:style-name="P173"><text:span text:style-name="T174">32</text:span><text:span text:style-name="T175">. Kosmetikas</text:span></text:p>
      <text:p text:style-name="P176"><text:span text:style-name="T177">33</text:span><text:span text:style-name="T178">. Laborantas (klinikos, radiologijos, higienos ir kt.)</text:span></text:p>
      <text:p text:style-name="P179"><text:span text:style-name="T180">34</text:span><text:span text:style-name="T181">. Masažuotojas</text:span></text:p>
      <text:p text:style-name="P182"><text:span text:style-name="T183">35</text:span><text:span text:style-name="T184">. Medicinos biologas</text:span></text:p>
      <text:p text:style-name="P185"><text:span text:style-name="T186">36</text:span><text:span text:style-name="T187">. Medicinos chemikas</text:span></text:p>
      <text:p text:style-name="P188"><text:span text:style-name="T189">37</text:span><text:span text:style-name="T190">. Medicinos entomologas</text:span></text:p>
      <text:p text:style-name="P191"><text:span text:style-name="T192">38</text:span><text:span text:style-name="T193">. Medicinos fizikas</text:span></text:p>
      <text:p text:style-name="P194"><text:span text:style-name="T195">39</text:span><text:span text:style-name="T196">.<text:s/></text:span><text:span text:style-name="T197">Medicinos genetikas</text:span></text:p>
      <text:p text:style-name="P198"><text:span text:style-name="T199">40</text:span><text:span text:style-name="T200">. Medicinos mikrobiologas</text:span></text:p>
      <text:p text:style-name="P201"><text:span text:style-name="T202">41</text:span><text:span text:style-name="T203">. Medicinos parazitologas</text:span></text:p>
      <text:p text:style-name="P204"><text:span text:style-name="T205">42</text:span><text:span text:style-name="T206">. Medicinos psichologas</text:span></text:p>
      <text:p text:style-name="P207"><text:span text:style-name="T208">43</text:span><text:span text:style-name="T209">. Medicinos registratorius</text:span></text:p>
      <text:p text:style-name="P210"><text:span text:style-name="T211">44</text:span><text:span text:style-name="T212">. Medicinos virusologas</text:span></text:p>
      <text:p text:style-name="P213"><text:span text:style-name="T214">45</text:span><text:span text:style-name="T215">. Pagalbinis darbuotojas (dezinfekcijos, operacinės, radiologijos ir kt.)</text:span></text:p>
      <text:p text:style-name="P216"><text:span text:style-name="T217">46</text:span><text:span text:style-name="T218">. Perfuzionistas</text:span></text:p>
      <text:p text:style-name="P219"><text:span text:style-name="T220">47</text:span><text:span text:style-name="T221">. Psichologas-psichoterapeutas</text:span></text:p>
      <text:p text:style-name="P222"><text:span text:style-name="T223">48</text:span><text:span text:style-name="T224">. Radiobiologas</text:span></text:p>
      <text:p text:style-name="P225"><text:span text:style-name="T226">49</text:span><text:span text:style-name="T227">. Slaugytojas (bendrosios praktikos, vaikų, bendruomenės ir kt.)</text:span></text:p>
      <text:p text:style-name="P228"><text:span text:style-name="T229">50</text:span><text:span text:style-name="T230">. Slaugytojo padėjėjas</text:span></text:p>
      <text:p text:style-name="P231"><text:span text:style-name="T232">51</text:span><text:span text:style-name="T233">. Slaugos praktikos vadovas</text:span></text:p>
      <text:p text:style-name="P234"><text:span text:style-name="T235">52</text:span><text:span text:style-name="T236">. Slaugos profesijos mokytojas</text:span></text:p>
      <text:p text:style-name="P237"><text:span text:style-name="T238">53</text:span><text:span text:style-name="T239">. Socialinis darbuotojas</text:span></text:p>
      <text:p text:style-name="P240"><text:span text:style-name="T241">54</text:span><text:span text:style-name="T242">. Specialistas (kojų priežiūros, laboratorinės diagnostikos ir kt.)</text:span></text:p>
      <text:p text:style-name="P243"><text:span text:style-name="T244">55</text:span><text:span text:style-name="T245">. Specialusis pedagogas (fonopedas, logopedas, surdologas, montessori)</text:span></text:p>
      <text:p text:style-name="P246"><text:span text:style-name="T247">56</text:span><text:span text:style-name="T248">. Sveikatos edukologas</text:span></text:p>
      <text:p text:style-name="P249"><text:span text:style-name="T250">57</text:span><text:span text:style-name="T251">. Sveikatos ekologas</text:span></text:p>
      <text:p text:style-name="P252"><text:span text:style-name="T253">58</text:span><text:span text:style-name="T254">. Sveikatos<text:s/></text:span><text:span text:style-name="T255">mokymo organizatorius</text:span></text:p>
      <text:p text:style-name="P256"><text:span text:style-name="T257">59</text:span><text:span text:style-name="T258">. Sveikatos priežiūros vadybininkas</text:span></text:p>
      <text:p text:style-name="P259"><text:span text:style-name="T260">60</text:span><text:span text:style-name="T261">. Sveikatos statistikas</text:span></text:p>
      <text:p text:style-name="P262"><text:span text:style-name="T263">61</text:span><text:span text:style-name="T264">. Technikas</text:span></text:p>
      <text:p text:style-name="P265"><text:span text:style-name="T266">62</text:span><text:span text:style-name="T267">. Technologas</text:span></text:p>
      <text:p text:style-name="P268"><text:span text:style-name="T269">Farmacijos specialistai:</text:span></text:p>
      <text:p text:style-name="P270"><text:span text:style-name="T271">63</text:span><text:span text:style-name="T272">. Bendrosios praktikos vaistininkas</text:span></text:p>
      <text:p text:style-name="P273"><text:span text:style-name="T274">64</text:span><text:span text:style-name="T275">. Klinikinis vaistininkas</text:span></text:p>
      <text:p text:style-name="P276"><text:span text:style-name="T277">65</text:span><text:span text:style-name="T278">. Vaistininkas<text:s/></text:span><text:span text:style-name="T279">analitikas</text:span></text:p>
      <text:p text:style-name="P280"><text:span text:style-name="T281">66</text:span><text:span text:style-name="T282">. Vaistininkas ekspertas</text:span></text:p>
      <text:p text:style-name="P283"><text:span text:style-name="T284">67</text:span><text:span text:style-name="T285">. Vaistininkas farmacinio darbo organizatorius</text:span></text:p>
      <text:p text:style-name="P286"><text:span text:style-name="T287">68</text:span><text:span text:style-name="T288">. Vaistininkas farmakognostas</text:span></text:p>
      <text:p text:style-name="P289"><text:span text:style-name="T290">69</text:span><text:span text:style-name="T291">. Vaistininkas homeopatijos vaistų technologas</text:span></text:p>
      <text:p text:style-name="P292"><text:span text:style-name="T293">70</text:span><text:span text:style-name="T294">. Vaistininkas medicinos produktų technologas</text:span></text:p>
      <text:p text:style-name="P295"><text:span text:style-name="T296">71</text:span><text:span text:style-name="T297">. Vaistininkas</text:span><text:span text:style-name="T298"><text:s/>technologas</text:span></text:p>
      <text:p text:style-name="P299"><text:span text:style-name="T300">Kitas personalas:</text:span></text:p>
      <text:p text:style-name="P301"><text:span text:style-name="T302">72</text:span><text:span text:style-name="T303">. Aparatininkas (medicininių autoklavų)</text:span></text:p>
      <text:p text:style-name="P304"><text:span text:style-name="T305">73</text:span><text:span text:style-name="T306">. Apskaitininkas</text:span></text:p>
      <text:p text:style-name="P307"><text:span text:style-name="T308">74</text:span><text:span text:style-name="T309">. Architektas</text:span></text:p>
      <text:p text:style-name="P310"><text:span text:style-name="T311">75</text:span><text:span text:style-name="T312">. Archyvaras</text:span></text:p>
      <text:p text:style-name="P313"><text:span text:style-name="T314">76</text:span><text:span text:style-name="T315">. Atstovas spaudai</text:span></text:p>
      <text:p text:style-name="P316"><text:span text:style-name="T317">77</text:span><text:span text:style-name="T318">. Auklėtojas</text:span></text:p>
      <text:p text:style-name="P319"><text:span text:style-name="T320">78</text:span><text:span text:style-name="T321">. Autošaltkalvis</text:span></text:p>
      <text:p text:style-name="P322"><text:span text:style-name="T323">79</text:span><text:span text:style-name="T324">. Betonuotojas</text:span></text:p>
      <text:p text:style-name="P325"><text:span text:style-name="T326">80</text:span><text:span text:style-name="T327">. Bibliotekininkas</text:span></text:p>
      <text:p text:style-name="P328"><text:span text:style-name="T329">81</text:span><text:span text:style-name="T330">. Brigadininkas</text:span></text:p>
      <text:p text:style-name="P331"><text:span text:style-name="T332">82</text:span><text:span text:style-name="T333">. Budėtojas</text:span></text:p>
      <text:p text:style-name="P334"><text:span text:style-name="T335">83</text:span><text:span text:style-name="T336">. Bufetininkas</text:span></text:p>
      <text:p text:style-name="P337"><text:span text:style-name="T338">84</text:span><text:span text:style-name="T339">. Buhalteris</text:span></text:p>
      <text:p text:style-name="P340"><text:span text:style-name="T341">85</text:span><text:span text:style-name="T342">. Darbininkas</text:span></text:p>
      <text:p text:style-name="P343"><text:span text:style-name="T344">86</text:span><text:span text:style-name="T345">. Darbų vykdytojas</text:span></text:p>
      <text:p text:style-name="P346"><text:span text:style-name="T347">87</text:span><text:span text:style-name="T348">. Dažytojas</text:span></text:p>
      <text:p text:style-name="P349"><text:span text:style-name="T350">88</text:span><text:span text:style-name="T351">. Dispečeris</text:span></text:p>
      <text:p text:style-name="P352"><text:span text:style-name="T353">89</text:span><text:span text:style-name="T354">. Dujininkas</text:span></text:p>
      <text:p text:style-name="P355"><text:span text:style-name="T356">90</text:span><text:span text:style-name="T357">. Ekologas</text:span></text:p>
      <text:p text:style-name="P358"><text:span text:style-name="T359">91</text:span><text:span text:style-name="T360">. Ekonomistas</text:span></text:p>
      <text:p text:style-name="P361"><text:span text:style-name="T362">92</text:span><text:span text:style-name="T363">. Ekspeditorius</text:span></text:p>
      <text:p text:style-name="P364"><text:span text:style-name="T365">93</text:span><text:span text:style-name="T366">. Elektrikas</text:span></text:p>
      <text:p text:style-name="P367"><text:span text:style-name="T368">94</text:span><text:span text:style-name="T369">. Energetikas</text:span></text:p>
      <text:p text:style-name="P370"><text:span text:style-name="T371">95</text:span><text:span text:style-name="T372">. Fasuotojas</text:span></text:p>
      <text:p text:style-name="P373"><text:span text:style-name="T374">96</text:span><text:span text:style-name="T375">. Fotografas</text:span></text:p>
      <text:p text:style-name="P376"><text:span text:style-name="T377">97</text:span><text:span text:style-name="T378">. Frezuotojas</text:span></text:p>
      <text:p text:style-name="P379"><text:span text:style-name="T380">98</text:span><text:span text:style-name="T381">. Gėlininkas</text:span></text:p>
      <text:p text:style-name="P382"><text:span text:style-name="T383">99</text:span><text:span text:style-name="T384">. Glazūruotojas</text:span></text:p>
      <text:p text:style-name="P385"><text:span text:style-name="T386">100</text:span><text:span text:style-name="T387">. Informatorius</text:span></text:p>
      <text:p text:style-name="P388"><text:span text:style-name="T389">101</text:span><text:span text:style-name="T390">. Inspektorius</text:span></text:p>
      <text:p text:style-name="P391"><text:span text:style-name="T392">102</text:span><text:span text:style-name="T393">. Inžinierius</text:span></text:p>
      <text:p text:style-name="P394"><text:span text:style-name="T395">103</text:span><text:span text:style-name="T396">. Kalbininkas</text:span></text:p>
      <text:p text:style-name="P397"><text:span text:style-name="T398">104</text:span><text:span text:style-name="T399">. Kasininkas</text:span></text:p>
      <text:p text:style-name="P400"><text:span text:style-name="T401">105</text:span><text:span text:style-name="T402">. Kiemsargis</text:span></text:p>
      <text:p text:style-name="P403"><text:span text:style-name="T404">106</text:span><text:span text:style-name="T405">. Ki</text:span><text:span text:style-name="T406">rpėjas</text:span></text:p>
      <text:p text:style-name="P407"><text:span text:style-name="T408">107</text:span><text:span text:style-name="T409">. Kompiuterinių sistemų specialistas</text:span></text:p>
      <text:p text:style-name="P410"><text:span text:style-name="T411">108</text:span><text:span text:style-name="T412">. Konditeris</text:span></text:p>
      <text:p text:style-name="P413"><text:span text:style-name="T414">109</text:span><text:span text:style-name="T415">. Korektorius</text:span></text:p>
      <text:p text:style-name="P416"><text:span text:style-name="T417">110</text:span><text:span text:style-name="T418">. Korespondentas</text:span></text:p>
      <text:p text:style-name="P419"><text:span text:style-name="T420">111</text:span><text:span text:style-name="T421">. Krovėjas</text:span></text:p>
      <text:p text:style-name="P422"><text:span text:style-name="T423">112</text:span><text:span text:style-name="T424">. Kurjeris</text:span></text:p>
      <text:p text:style-name="P425"><text:span text:style-name="T426">113</text:span><text:span text:style-name="T427">. Liftininkas</text:span></text:p>
      <text:p text:style-name="P428"><text:span text:style-name="T429">114</text:span><text:span text:style-name="T430">. Maisto išdavėjas</text:span></text:p>
      <text:p text:style-name="P431"><text:span text:style-name="T432">115</text:span><text:span text:style-name="T433">. Maketuotojas</text:span></text:p>
      <text:p text:style-name="P434"><text:span text:style-name="T435">116</text:span><text:span text:style-name="T436">. Mašininkas</text:span></text:p>
      <text:p text:style-name="P437"><text:span text:style-name="T438">117</text:span><text:span text:style-name="T439">.<text:s/></text:span><text:span text:style-name="T440">Mechanikas</text:span></text:p>
      <text:p text:style-name="P441"><text:span text:style-name="T442">118</text:span><text:span text:style-name="T443">. Meistras</text:span></text:p>
      <text:p text:style-name="P444"><text:span text:style-name="T445">119</text:span><text:span text:style-name="T446">. Meno vadovas</text:span></text:p>
      <text:p text:style-name="P447"><text:span text:style-name="T448">120</text:span><text:span text:style-name="T449">. Metodininkas</text:span></text:p>
      <text:p text:style-name="P450"><text:span text:style-name="T451">121</text:span><text:span text:style-name="T452">. Metrologas</text:span></text:p>
      <text:p text:style-name="P453"><text:span text:style-name="T454">122</text:span><text:span text:style-name="T455">. Mūrininkas</text:span></text:p>
      <text:p text:style-name="P456"><text:span text:style-name="T457">123</text:span><text:span text:style-name="T458">. Operatorius</text:span></text:p>
      <text:p text:style-name="P459"><text:span text:style-name="T460">124</text:span><text:span text:style-name="T461">. Optikas</text:span></text:p>
      <text:p text:style-name="P462"><text:span text:style-name="T463">125</text:span><text:span text:style-name="T464">. Organizatorius</text:span></text:p>
      <text:p text:style-name="P465"><text:span text:style-name="T466">126</text:span><text:span text:style-name="T467">. Padavėjas</text:span></text:p>
      <text:p text:style-name="P468"><text:span text:style-name="T469">127</text:span><text:span text:style-name="T470">. Padėjėjas</text:span></text:p>
      <text:p text:style-name="P471"><text:span text:style-name="T472">128</text:span><text:span text:style-name="T473">. Pardavėjas</text:span></text:p>
      <text:p text:style-name="P474"><text:span text:style-name="T475">129</text:span><text:span text:style-name="T476">. Pavaduotojas<text:s/></text:span><text:span text:style-name="T477">(viršininko ir kt.)</text:span></text:p>
      <text:p text:style-name="P478"><text:span text:style-name="T479">130</text:span><text:span text:style-name="T480">. Plovėjas</text:span></text:p>
      <text:p text:style-name="P481"><text:span text:style-name="T482">131</text:span><text:span text:style-name="T483">. Prekių žinovas</text:span></text:p>
      <text:p text:style-name="P484"><text:span text:style-name="T485">132</text:span><text:span text:style-name="T486">. Prižiūrėtojas</text:span></text:p>
      <text:p text:style-name="P487"><text:span text:style-name="T488">133</text:span><text:span text:style-name="T489">. Programuotojas</text:span></text:p>
      <text:p text:style-name="P490"><text:span text:style-name="T491">134</text:span><text:span text:style-name="T492">. Raštvedys</text:span></text:p>
      <text:p text:style-name="P493"><text:span text:style-name="T494">135</text:span><text:span text:style-name="T495">. Rūbininkas</text:span></text:p>
      <text:p text:style-name="P496"><text:span text:style-name="T497">136</text:span><text:span text:style-name="T498">. Rūšiuotojas</text:span></text:p>
      <text:p text:style-name="P499"><text:span text:style-name="T500">137</text:span><text:span text:style-name="T501">. Sąmatininkas</text:span></text:p>
      <text:p text:style-name="P502"><text:span text:style-name="T503">138</text:span><text:span text:style-name="T504">. Sandėlininkas</text:span></text:p>
      <text:p text:style-name="P505"><text:span text:style-name="T506">139</text:span><text:span text:style-name="T507">. Santechnikas</text:span></text:p>
      <text:p text:style-name="P508"><text:span text:style-name="T509">140</text:span><text:span text:style-name="T510">. Sargas</text:span></text:p>
      <text:p text:style-name="P511"><text:span text:style-name="T512">14</text:span><text:span text:style-name="T513">1</text:span><text:span text:style-name="T514">. Sekretorius</text:span></text:p>
      <text:p text:style-name="P515"><text:span text:style-name="T516">142</text:span><text:span text:style-name="T517">. Siuvėjas</text:span></text:p>
      <text:p text:style-name="P518"><text:span text:style-name="T519">143</text:span><text:span text:style-name="T520">. Skalbėjas</text:span></text:p>
      <text:p text:style-name="P521"><text:span text:style-name="T522">144</text:span><text:span text:style-name="T523">. Sodininkas</text:span></text:p>
      <text:p text:style-name="P524"><text:span text:style-name="T525">145</text:span><text:span text:style-name="T526">. Stalius</text:span></text:p>
      <text:p text:style-name="P527"><text:span text:style-name="T528">146</text:span><text:span text:style-name="T529">. Statistikas</text:span></text:p>
      <text:p text:style-name="P530"><text:span text:style-name="T531">147</text:span><text:span text:style-name="T532">. Suvirintojas</text:span></text:p>
      <text:p text:style-name="P533"><text:span text:style-name="T534">148</text:span><text:span text:style-name="T535">. Šaltkalvis</text:span></text:p>
      <text:p text:style-name="P536"><text:span text:style-name="T537">149</text:span><text:span text:style-name="T538">. Šilumininkas</text:span></text:p>
      <text:p text:style-name="P539"><text:span text:style-name="T540">150</text:span><text:span text:style-name="T541">. Teisininkas</text:span></text:p>
      <text:p text:style-name="P542"><text:span text:style-name="T543">151</text:span><text:span text:style-name="T544">. Tekintojas</text:span></text:p>
      <text:p text:style-name="P545"><text:span text:style-name="T546">152</text:span><text:span text:style-name="T547">. Telefonistas</text:span></text:p>
      <text:p text:style-name="P548"><text:span text:style-name="T549">153</text:span><text:span text:style-name="T550">. Tiekėjas</text:span></text:p>
      <text:p text:style-name="P551"><text:span text:style-name="T552">154</text:span><text:span text:style-name="T553">. Tinkuotojas</text:span></text:p>
      <text:p text:style-name="P554"><text:span text:style-name="T555">155</text:span><text:span text:style-name="T556">. Traktorininkas</text:span></text:p>
      <text:p text:style-name="P557"><text:span text:style-name="T558">156</text:span><text:span text:style-name="T559">. Tvarkytojas</text:span></text:p>
      <text:p text:style-name="P560"><text:span text:style-name="T561">157</text:span><text:span text:style-name="T562">. Ūkvedys</text:span></text:p>
      <text:p text:style-name="P563"><text:span text:style-name="T564">158</text:span><text:span text:style-name="T565">. Vadovas</text:span></text:p>
      <text:p text:style-name="P566"><text:span text:style-name="T567">159</text:span><text:span text:style-name="T568">. Vairuotojas</text:span></text:p>
      <text:p text:style-name="P569"><text:span text:style-name="T570">160</text:span><text:span text:style-name="T571">. Valytojas</text:span></text:p>
      <text:p text:style-name="P572"><text:span text:style-name="T573">161</text:span><text:span text:style-name="T574">. Vedėjas</text:span></text:p>
      <text:p text:style-name="P575"><text:span text:style-name="T576">162</text:span><text:span text:style-name="T577">. Virėjas</text:span></text:p>
      <text:p text:style-name="P578"><text:span text:style-name="T579">163</text:span><text:span text:style-name="T580">. Viršininkas</text:span></text:p>
      <text:p text:style-name="P581"><text:span text:style-name="T582">Pastabos:</text:span></text:p>
      <text:p text:style-name="P583"><text:span text:style-name="T584">1</text:span><text:span text:style-name="T585">. Gydytojo ir slaugos specialisto* pareigyb</text:span><text:span text:style-name="T586">ės pavadinimą įstaigos vadovas nustato pagal galiojančius sveikatos apsaugos ministro patvirtintus asmens ir visuomenės sveikatos priežiūros specialybių ir subspecialybių sąrašus (pvz.: gydytojas chirurgas).</text:span></text:p>
      <text:p text:style-name="P587"><text:span text:style-name="T588">2</text:span><text:span text:style-name="T589">. Sąraše yra palikti pareigybės<text:s/></text:span><text:span text:style-name="T590">pavadinimai, kurie atspindi pagrindinę pareigybės funkciją. Papildomos pareigos nurodomos pareigybės aprašymuose, tačiau neatsispindi pareigybės pavadinime (pvz.: inžinierius-elektrikas, stalius-dailidė).</text:span></text:p>
      <text:p text:style-name="P591"><text:span text:style-name="T592">3</text:span><text:span text:style-name="T593">. Prie išvardytų pareigybių gali būti pridedam</text:span><text:span text:style-name="T594">i žodžiai<text:s/></text:span><text:span text:style-name="T595">jaunesnysis, vyresnysis, vyriausiasis<text:s/></text:span><text:span text:style-name="T596">(pvz.: v</text:span><text:span text:style-name="T597">yresnysis ekonomistas, vyriausiasis ekonomistas</text:span><text:span text:style-name="T598">).</text:span></text:p>
      <text:p text:style-name="P599"><text:span text:style-name="T600">4</text:span><text:span text:style-name="T601">. Viešosios sveikatos priežiūros įstaigos vadovas, jei reikia, gali patvirtinti ir kitas pareigybes.</text:span></text:p>
      <text:p text:style-name="P602"><text:span text:style-name="T603">______________</text:span></text:p>
      <text:p text:style-name="P604"/>
      <text:p text:style-name="P605"/>
      <text:p text:style-name="P606"><text:span text:style-name="T607">Pakeitimai:</text:span></text:p>
      <text:p text:style-name="P608"/>
      <text:p text:style-name="P609"><text:span text:style-name="T610">1.</text:span></text:p>
      <text:p text:style-name="P611"><text:span text:style-name="T612">Lietuvos Respublikos sveikatos apsaugos ministerija, Įsakymas</text:span></text:p>
      <text:p text:style-name="P613"><text:span text:style-name="T614">Nr.<text:s/></text:span><text:a xlink:href="https://www.e-tar.lt/portal/legalAct.html?documentId=TAR.9E4955D5C12C" office:target-frame-name="_top" xlink:show="replace"><text:span text:style-name="T615">V-79</text:span></text:a><text:span text:style-name="T616">, 2004-02-20, Žin., 2004, Nr. 32-1030 (2004-02-28), i. k. 1042250ISAK0000V-79</text:span></text:p>
      <text:p text:style-name="P617"><text:span text:style-name="T618">Dėl Lietuvos Respublikos s</text:span><text:span text:style-name="T619">veikatos apsaugos ministro įsakymų pakeitimo</text:span></text:p>
      <text:p text:style-name="P620"/>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2T07:55:00Z</meta:creation-date>
    <dc:date>2017-03-22T07:55:00Z</dc:date>
    <meta:template xlink:href="Normal.dotm" xlink:type="simple"/>
    <meta:editing-cycles>2</meta:editing-cycles>
    <meta:editing-duration>PT0S</meta:editing-duration>
    <meta:document-statistic meta:page-count="5" meta:paragraph-count="16" meta:word-count="1211" meta:character-count="8101" meta:row-count="57" meta:non-whitespace-character-count="6906"/>
  </office:meta>
</office:document-meta>
</file>