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Header" style:family="paragraph">
      <style:paragraph-properties>
        <style:tab-stops/>
      </style:paragraph-properties>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text-transform="uppercase"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size="11pt" style:font-size-asian="11pt"/>
    </style:style>
    <style:style style:name="T16" style:parent-style-name="Hyperlink"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letter-spacing="0.0555i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fo:font-size="10pt" style:font-size-asian="10pt"/>
    </style:style>
    <style:style style:name="P23" style:parent-style-name="Normal" style:family="paragraph">
      <style:paragraph-properties fo:widows="0" fo:orphans="0" fo:text-align="justify"/>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fo:font-size="10pt" style:font-size-asian="10pt"/>
    </style:style>
    <style:style style:name="P42" style:parent-style-name="Normal" style:family="paragraph">
      <style:paragraph-properties fo:widows="0" fo:orphans="0" fo:text-align="justify"/>
    </style:style>
    <style:style style:name="T43" style:parent-style-name="DefaultParagraphFont" style:family="text">
      <style:text-properties style:font-name="Times New Roman" fo:font-style="italic" style:font-style-asian="italic" fo:font-size="10pt" style:font-size-asian="10pt"/>
    </style:style>
    <style:style style:name="T44" style:parent-style-name="Hyperlink" style:family="text">
      <style:text-properties style:font-name="Times New Roman"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0" style:parent-style-name="Header" style:family="paragraph">
      <style:paragraph-properties>
        <style:tab-stops>
          <style:tab-stop style:type="left" style:position="4.725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widows="0" fo:orphans="0" fo:text-align="center"/>
      <style:text-properties style:font-name="Times New Roman" fo:font-size="10pt" style:font-size-asian="10pt"/>
    </style:style>
    <style:style style:name="P54" style:parent-style-name="Normal" style:family="paragraph">
      <style:paragraph-properties fo:widows="0" fo:orphans="0" fo:text-align="justify"/>
      <style:text-properties style:font-name="Times New Roman" fo:font-size="10pt" style:font-size-asian="10pt"/>
    </style:style>
    <style:style style:name="P55" style:parent-style-name="Normal" style:family="paragraph">
      <style:paragraph-properties fo:widows="0" fo:orphans="0" fo:text-align="justify"/>
      <style:text-properties style:font-name="Times New Roman" fo:font-size="10pt" style:font-size-asian="10pt"/>
    </style:style>
    <style:style style:name="P56" style:parent-style-name="Normal" style:family="paragraph">
      <style:paragraph-properties fo:widows="0" fo:orphans="0" fo:text-align="justify"/>
      <style:text-properties style:font-name="Times New Roman" fo:font-size="10pt" style:font-size-asian="10pt"/>
    </style:style>
    <style:style style:name="P57" style:parent-style-name="Normal" style:family="paragraph">
      <style:paragraph-properties fo:widows="0" fo:orphans="0" fo:text-align="justify"/>
    </style:style>
    <style:style style:name="T58" style:parent-style-name="DefaultParagraphFont" style:family="text">
      <style:text-properties style:font-name="Times New Roman" fo:font-size="10pt" style:font-size-asian="10pt"/>
    </style:style>
    <style:style style:name="T59" style:parent-style-name="Hyperlink" style:family="text">
      <style:text-properties style:font-name="Times New Roman" fo:font-size="10pt" style:font-size-asian="10pt"/>
    </style:style>
    <style:style style:name="T60" style:parent-style-name="DefaultParagraphFont" style:family="text">
      <style:text-properties style:font-name="Times New Roman" fo:font-size="10pt" style:font-size-asian="10pt"/>
    </style:style>
    <style:style style:name="P61" style:parent-style-name="Normal" style:family="paragraph">
      <style:paragraph-properties fo:widows="0" fo:orphans="0" fo:text-align="justify"/>
      <style:text-properties style:font-name="Times New Roman" fo:font-size="10pt" style:font-size-asian="10pt"/>
    </style:style>
    <style:style style:name="P62" style:parent-style-name="Normal" style:family="paragraph">
      <style:paragraph-properties fo:widows="0" fo:orphans="0" fo:text-align="justify"/>
      <style:text-properties style:font-name="Times New Roman" fo:font-size="10pt" style:font-size-asian="10pt"/>
    </style:style>
    <style:style style:name="P63" style:parent-style-name="Normal" style:family="paragraph">
      <style:paragraph-properties fo:widows="0" fo:orphans="0" fo:text-align="justify"/>
      <style:text-properties style:font-name="Times New Roman" fo:font-size="10pt" style:font-size-asian="10pt"/>
    </style:style>
    <style:style style:name="P64" style:parent-style-name="Normal" style:family="paragraph">
      <style:paragraph-properties fo:widows="0" fo:orphans="0" fo:text-align="justify"/>
      <style:text-properties style:font-name="Times New Roman" fo:font-size="10pt" style:font-size-asian="10pt"/>
    </style:style>
    <style:style style:name="P65" style:parent-style-name="Normal" style:family="paragraph">
      <style:paragraph-properties fo:widows="0" fo:orphans="0" fo:text-align="justify"/>
      <style:text-properties style:font-name="Times New Roman"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ize="10pt" style:font-size-asian="10pt"/>
    </style:style>
    <style:style style:name="T68" style:parent-style-name="Hyperlink" style:family="text">
      <style:text-properties style:font-name="Times New Roman" fo:font-size="10pt" style:font-size-asian="10pt"/>
    </style:style>
    <style:style style:name="P69" style:parent-style-name="Normal" style:family="paragraph">
      <style:paragraph-properties fo:widows="0" fo:orphans="0" fo:text-align="justify"/>
      <style:text-properties style:font-name="Times New Roman" fo:font-size="10pt" style:font-size-asian="10pt"/>
    </style:style>
    <style:style style:name="P70" style:parent-style-name="Header" style:family="paragraph">
      <style:paragraph-properties>
        <style:tab-stops>
          <style:tab-stop style:type="left" style:position="4.725in"/>
        </style:tab-stops>
      </style:paragraph-properties>
      <style:text-properties style:font-name="Times New Roman"/>
    </style:style>
  </office:automatic-styles>
  <office:body>
    <office:text text:use-soft-page-breaks="true">
      <text:p text:style-name="P1">Nutarimas paskelbtas: Žin., 2001, Nr. 10-286</text:p>
      <text:p text:style-name="P4">Neoficialus nutarimo tekstas</text:p>
      <text:p text:style-name="P5"/>
      <text:p text:style-name="P6">LIETUVOS RESPUBLIKOS VYRIAUSYBĖ</text:p>
      <text:p text:style-name="P7">N U T A R I M A S</text:p>
      <text:p text:style-name="P8"/>
      <text:p text:style-name="P9">2001 m. sausio 25 d. Nr. 88</text:p>
      <text:p text:style-name="P10">Vilnius</text:p>
      <text:p text:style-name="P11"/>
      <text:h text:style-name="P12" text:outline-level="2">DĖL įgaliojimų suteikimo įgyvendinant Lietuvos Respublikos gamtinių dujų įstatymą</text:h>
      <text:p text:style-name="P13"/>
      <text:p text:style-name="P14"><text:span text:style-name="T15">Vadovaudamasi Lietuvos Respublikos gamtinių dujų įstatymo (Žin., 2000, Nr.<text:s/></text:span><text:a xlink:href="http://www3.lrs.lt/cgi-bin/preps2?a=111558&amp;b=" office:target-frame-name="_top" xlink:show="replace"><text:span text:style-name="T16">89–2743</text:span></text:a><text:span text:style-name="T17">; 2001, Nr.<text:s/></text:span><text:a xlink:href="http://www3.lrs.lt/cgi-bin/preps2?a=140098&amp;b=" office:target-frame-name="_top" xlink:show="replace"><text:span text:style-name="T18">56–1980</text:span></text:a><text:span text:style-name="T19">) 4 straipsnio 2 dalimi, 5 straipsnio 3 dalimi, 6 straipsnio 3 dalimi, 8 straipsnio 3 dalimi, 13 straipsnio 1 dalimi, 22 straipsnio 2, 3, 4, 6, 9 ir 10 dalimis, Lietuvos Respublikos Vyriausybė</text:span><text:span text:style-name="T20"><text:s/>nutaria</text:span><text:span text:style-name="T21">:</text:span></text:p>
      <text:p text:style-name="P22">Preambulės pakeitimai:</text:p>
      <text:p text:style-name="P23"><text:span text:style-name="T24">Nr.<text:s/></text:span><text:a xlink:href="http://www3.lrs.lt/cgi-bin/preps2?a=150817&amp;b=" office:target-frame-name="_top" xlink:show="replace"><text:span text:style-name="T25">1177</text:span></text:a><text:span text:style-name="T26">, 2001-10-01, Žin., 2001, Nr. 84-2936 (2001-10-03)</text:span></text:p>
      <text:p text:style-name="P27"/>
      <text:p text:style-name="P28">1. Pavesti parengti ir suderinus su Teisingumo ministerija iki 2001 m. gegužės 1 d. patvirtinti bei paskelbti „Valstybės žiniose“ šiuos teisės aktus:</text:p>
      <text:p text:style-name="P29">1.1. Ūkio ministerijai kartu su Aplinkos ministerija – teisės aktus, nustatančius gamtinių dujų sistemų projektavimo, statybos ir eksploatavimo reikalavimus;</text:p>
      <text:p text:style-name="P30">1.2. Ūkio ministerijai:</text:p>
      <text:p text:style-name="P31">1.2.1. gamtinių dujų tiekimo vartotojams ir gamtinių dujų perdavimo bei paskirstymo sutarčių standartines (pavyzdines) sąlygas;</text:p>
      <text:p text:style-name="P32">1.2.2. tiesioginių vamzdynų įrengimo ir leidimų juos įrengti išdavimo sąlygas;</text:p>
      <text:p text:style-name="P33">1.2.3. vartotojų lėšomis iki Lietuvos Respublikos gamtinių dujų įstatymo įsigaliojimo įrengtų bendro naudojimo sistemų ir gamtinių dujų kiekio matavimo priemonių išpirkimo ar perėmimo eksploatuoti gamtinių dujų perdavimo ir paskirstymo įmonių žinion tvarką;</text:p>
      <text:p text:style-name="P34">1.2.4. rinkos atvirumo laipsnį ir laisvojo vartotojo kriterijus.</text:p>
      <text:p text:style-name="P35">2. Pavesti Ūkio ministerijai parengti ir nustatytąja tvarka pateikti Lietuvos Respublikos Vyriausybei:</text:p>
      <text:p text:style-name="P36">2.1. iki 2001 m. gegužės 1 dienos:</text:p>
      <text:p text:style-name="P37">2.1.1. gamtinių dujų perdavimo, paskirstymo, laikymo ir tiekimo licencijavimo taisyklių projektą;</text:p>
      <text:p text:style-name="P38">2.1.2. skundų dėl Lietuvos Respublikos gamtinių dujų įstatymo nuostatų taikymo ar šiame įstatyme nustatytų asmenų veiklos nagrinėjimo tvarkos projektą;</text:p>
      <text:p text:style-name="P39">2.2. iki 2001 m. spalio 1 d. – Lietuvos Respublikos administracinių teisės pažeidimų kodekso pataisas, numatančias atsakomybę už Lietuvos Respublikos gamtinių dujų įstatymo nuostatų pažeidimus.</text:p>
      <text:p text:style-name="P40"/>
      <text:p text:style-name="BodyTextIndent">3. Pavesti Ūkio ministerijai parengti ir patvirtinti gamtinių dujų perdavimo, paskirstymo, laikymo ir tiekimo taisykles.</text:p>
      <text:p text:style-name="P41">Punkto pakeitimai:</text:p>
      <text:p text:style-name="P42"><text:span text:style-name="T43">Nr.<text:s/></text:span><text:a xlink:href="http://www3.lrs.lt/cgi-bin/preps2?a=150817&amp;b=" office:target-frame-name="_top" xlink:show="replace"><text:span text:style-name="T44">1177</text:span></text:a><text:span text:style-name="T45">, 2001-10-01, Žin., 2001, Nr. 84-2936 (2001-10-03)</text:span></text:p>
      <text:p text:style-name="P46"/>
      <text:p text:style-name="P47"/>
      <text:p text:style-name="P48">Ministras Pirmininkas<text:tab/>Rolandas Paksas</text:p>
      <text:p text:style-name="P49"/>
      <text:p text:style-name="P50"><text:span text:style-name="T51">Aplinkos ministras, pavaduojantis ūkio ministrą</text:span><text:span text:style-name="T52"><text:tab/>Henrikas Žukauskas</text:span></text:p>
      <text:p text:style-name="P53">______________________</text:p>
      <text:p text:style-name="P54">Pakeitimai:</text:p>
      <text:p text:style-name="P55"/>
      <text:p text:style-name="BodyText">1.</text:p>
      <text:p text:style-name="P56">Lietuvos Respublikos Vyriausybė, Nutarimas</text:p>
      <text:p text:style-name="P57"><text:span text:style-name="T58">Nr.<text:s/></text:span><text:a xlink:href="http://www3.lrs.lt/cgi-bin/preps2?a=150817&amp;b=" office:target-frame-name="_top" xlink:show="replace"><text:span text:style-name="T59">1177</text:span></text:a><text:span text:style-name="T60">, 2001-10-01, Žin., 2001, Nr. 84-2936 (2001-10-03)</text:span></text:p>
      <text:p text:style-name="BodyText">DĖL LIETUVOS RESPUBLIKOS VYRIAUSYBĖS 2001 M. SAUSIO 25 D. NUTARIMO NR. 88 DALINIO<text:s/><text:soft-page-break/>PAKEITIMO IR LIETUVOS RESPUBLIKOS VYRIAUSYBĖS 1996 M. LAPKRIČIO 13 D. NUTARIMO NR. 1321 PRIPAŽINIMO NETEKUSIU GALIOS</text:p>
      <text:p text:style-name="P61"/>
      <text:p text:style-name="P62">*** Pabaiga ***</text:p>
      <text:p text:style-name="P63"/>
      <text:p text:style-name="P64"/>
      <text:p text:style-name="P65">Redagavo: Angonita Rupšytė (2001-10-04)</text:p>
      <text:p text:style-name="P66"><text:span text:style-name="T67"><text:s text:c="18"/></text:span><text:a xlink:href="mailto:anrups@lrs.lt" office:target-frame-name="_top" xlink:show="replace"><text:span text:style-name="T68">anrups@lrs.lt</text:span></text:a></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6T09:15:00Z</meta:creation-date>
    <dc:date>2015-02-16T09:15:00Z</dc:date>
    <meta:print-date>2001-01-26T07:39:00Z</meta:print-date>
    <meta:template xlink:href="Normal" xlink:type="simple"/>
    <meta:editing-cycles>2</meta:editing-cycles>
    <meta:editing-duration>PT0S</meta:editing-duration>
    <meta:document-statistic meta:page-count="2" meta:paragraph-count="38" meta:word-count="462" meta:character-count="3130" meta:row-count="71" meta:non-whitespace-character-count="2706"/>
  </office:meta>
</office:document-meta>
</file>