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indent="0.4916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Nutarimas netenka galios 2004-04-09:</text:span></text:p>
      <text:p text:style-name="P10"><text:span text:style-name="T11">Lietuvos Respublikos Vyriausybė, Nutarimas</text:span></text:p>
      <text:p text:style-name="P12"><text:span text:style-name="T13">Nr.<text:s/></text:span><text:a xlink:href="https://www.e-tar.lt/portal/legalAct.html?documentId=TAR.82D6E452367A" office:target-frame-name="_top" xlink:show="replace"><text:span text:style-name="T14">376</text:span></text:a><text:span text:style-name="T15">, 2004-04-06, Žin., 2004, Nr. 52-1728 (2004-04-08), i. k. 1041100NUTA00000376</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6-02-29 iki 2004-04-08</text:span></text:p>
      <text:p text:style-name="P22"/>
      <text:p text:style-name="P23"><text:span text:style-name="T24">Nutarimas paskelbtas: Žin. 1992, Nr.<text:s/></text:span><text:a xlink:href="https://www.e-tar.lt/portal/legalAct.html?documentId=TAR.AB54352FD7C1" office:target-frame-name="_top" xlink:show="replace"><text:span text:style-name="T25">18-524</text:span></text:a><text:span text:style-name="T26">, i. k. 0921100NUTA00000265</text:span></text:p>
      <text:p text:style-name="P27"/>
      <text:p text:style-name="P28"><text:span text:style-name="T29"/><text:span text:style-name="T30">LIETUVOS RESPUBLIKOS VYRIAUSYBĖ</text:span></text:p>
      <text:p text:style-name="P31"/>
      <text:p text:style-name="P32">N U T A R I M A S</text:p>
      <text:p text:style-name="P33">DĖL KAI KURIŲ LIETUVOS RESPUBLIKOS VYRIAUSYBĖS NUTARIMŲ DALINIO PAKEITIMO IR PAPILDYMO</text:p>
      <text:p text:style-name="P34"/>
      <text:p text:style-name="P35">1992 m. balandžio 14 d. Nr.<text:s/>265</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text:s/>Neteko galios nuo 1996-02-29</text:span></text:p>
      <text:p text:style-name="P45">Punkto naikinimas:</text:p>
      <text:p text:style-name="P46"><text:span text:style-name="T47">Nr.<text:s/></text:span><text:a xlink:href="https://www.e-tar.lt/portal/legalAct.html?documentId=TAR.FEE7D9212CF4" office:target-frame-name="_top" xlink:show="replace"><text:span text:style-name="T48">272</text:span></text:a><text:span text:style-name="T49">, 1996-02-22, Žin. 1996, Nr. 18-486 (1996-02-28), i. k.<text:s/></text:span><text:span text:style-name="T50">0961100NUTA00000272</text:span></text:p>
      <text:p text:style-name="Normal"/>
      <text:p text:style-name="P51"><text:span text:style-name="T52">2</text:span><text:span text:style-name="T53">. Iš dalies pakeičiant Lietuvos Respublikos Vyriausybės 1992 m. kovo 23 d. nutarimą Nr. 180 „Dėl pagrindinių priemonių vertės bei investicinėse sąskaitose esančių lėšų indeksavimo ir gyventojų indėlių“:</text:span></text:p>
      <text:p text:style-name="P54"><text:span text:style-name="T55">2.1</text:span><text:span text:style-name="T56">. nurodytojo nutarimo<text:s/></text:span><text:span text:style-name="T57">pavadinimą išdėstyti taip:</text:span></text:p>
      <text:p text:style-name="P58"><text:span text:style-name="T59">„Dėl įmonių, įstaigų ir organizacijų turto vertės bei investicinėse sąskaitose esančių lėšų indeksavimo ir gyventojų indėlių“;</text:span></text:p>
      <text:p text:style-name="P60"><text:span text:style-name="T61">2.2</text:span><text:span text:style-name="T62">. įrašyti 1 punkte vietoj žodžių „pagrindinių priemonių“ žodį „turto“;</text:span></text:p>
      <text:p text:style-name="P63"><text:span text:style-name="T64">2.3</text:span><text:span text:style-name="T65">. išdėstyti 1</text:span><text:span text:style-name="T66">.</text:span>1–1.3<text:span text:style-name="T67"><text:s/>punktus taip:</text:span></text:p>
      <text:p text:style-name="P68"><text:span text:style-name="T69">„</text:span><text:span text:style-name="T70">1.1</text:span><text:span text:style-name="T71">. iki 1991 m. liepos 1 d. įsigytoms pagrindinėms priemonėms, įsigytiems ir nesumontuotiems įrengimams, aktu įformintai nebaigtos statybos ir montavimo darbų vertei – 5;</text:span></text:p>
      <text:p text:style-name="P72"><text:span text:style-name="T73">1.2</text:span><text:span text:style-name="T74">. 1991 metų III ketvirtyje įsigytoms pagrindinėms pri</text:span><text:span text:style-name="T75">emonėms, įsigytiems ir nesumontuotiems įrengimams, aktu įformintai nebaigtos statybos ir montavimo darbų vertei – 3;</text:span></text:p>
      <text:p text:style-name="P76"><text:span text:style-name="T77">1.3</text:span><text:span text:style-name="T78">. 1991 metų IV ketvirtyje įsigytoms pagrindinėms priemonėms, įsigytiems ir nesumontuotiems įrengimams, aktu įformintai nebaigtos sta</text:span><text:span text:style-name="T79">tybos ir montavimo darbų vertei – 2.</text:span></text:p>
      <text:p text:style-name="P80"><text:span text:style-name="T81">Valstybinės ir valstybinės akcinės įmonės nuo 1992 m. gegužės 1 d. privatizuojamos pagal indeksuotą turto vertę ir už indeksuotas investicinėse sąskaitose esančias lėšas“;</text:span></text:p>
      <text:p text:style-name="P82"><text:span text:style-name="T83">2.4</text:span><text:span text:style-name="T84">. nurodytojo nutarimo 3 punkto:</text:span></text:p>
      <text:p text:style-name="P85"><text:span text:style-name="T86">2.4.</text:span><text:span text:style-name="T87">1</text:span><text:span text:style-name="T88">. pirmosios pastraipos pirmąjį sakinį išdėstyti taip:</text:span></text:p>
      <text:p text:style-name="P89"><text:span text:style-name="T90">„</text:span><text:span text:style-name="T91">3</text:span><text:span text:style-name="T92">. Nustatyti, kad dėl indeksavimo gautas valstybinės ar valstybinės akcinės įmonės, įstaigos, organizacijos turto vertės prieaugis Finansų ministerijos numatyta tvarka priskiriamas nominaliam vals</text:span><text:span text:style-name="T93">tybiniam kapitalui ir nominaliam akciniam kapitalui pagal nustatytąja tvarka įregistruotuose šios įmonės, įstaigos ar organizacijos įstatuose nurodytą įstatinio kapitalo struktūrą“;</text:span></text:p>
      <text:p text:style-name="P94"><text:span text:style-name="T95">2.4.2</text:span><text:span text:style-name="T96">. įrašyti antrojoje pastraipoje vietoj žodžių „pagrindinių<text:s/></text:span><text:span text:style-name="T97">priemonių“ žodį „turto“;</text:span></text:p>
      <text:p text:style-name="P98"><text:span text:style-name="T99">2.5</text:span><text:span text:style-name="T100">. papildyti 7 punktą šia trečiąja pastraipa:</text:span></text:p>
      <text:p text:style-name="P101"><text:span text:style-name="T102">„Netaikyti indeksavimo privalomiems mokėjimams pinigais už įsigyjamus po 1992 m. balandžio 30 d. pagal Lietuvos Respublikos valstybinio turto pirminio privatizavimo įstatymą pri</text:span><text:span text:style-name="T103">vatizavimo objektus (akcijas), t.y. privalomą mokėti pinigais objekto (akcijų) kainos dalį procentais padalinti iš 4. Ši nuostata taip pat turi būti taikoma apskaičiuojant atskaitymų į Lietuvos valstybės biudžetą sumą, kai atsisakoma pasirašytų akcijų“.</text:span></text:p>
      <text:p text:style-name="P104"><text:span text:style-name="T105">3</text:span><text:span text:style-name="T106">. Įpareigoti valstybinių ir valstybinių akcinių įmonių, kurios padidino įstatinį kapitalą pagal Lietuvos Respublikos Vyriausybės 1992 m. sausio 27 d. nutarimą Nr. 51 „Dėl valstybinių ir valstybinių akcinių įmonių įstatinio kapitalo didinimo iš sav</text:span><text:span text:style-name="T107">ų lėšų“, steigėjus per mėnesį patikrinti, ar didinant įstatinį kapitalą buvo laikomasi nurodytojo nutarimo reikalavimų. Jeigu padidinus pagal nurodytąjį nutarimą įstatinį kapitalą valstybinė ar valstybinė akcinė įmonė tapo akcine bendrove, buvę tokių įmoni</text:span><text:span text:style-name="T108">ų steigėjai, kaip valstybės turimų akcijų savininko funkcijas vykdantys asmenys, turi atlikti šio punkto pirmajame sakinyje numatytą patikrinimą Lietuvos Respublikos akcinių bendrovių įstatymo nustatyta tvarka. Tikrinimo medžiaga iki 1992 m. gegužės 20 d.<text:s/></text:span><text:span text:style-name="T109">turi būti pateikta Ekonomikos ministerijai.</text:span></text:p>
      <text:p text:style-name="P110">Ekonomikos ministerija turi apibendrinti tikrinimo rezultatus ir iki 1992 m. gegužės 30 d. pateikti išvadas Lietuvos Respublikos Vyriausybei.</text:p>
      <text:p text:style-name="P111"/>
      <text:p text:style-name="P112"/>
      <text:p text:style-name="P113"/>
      <text:p text:style-name="P114">LIETUVOS RESPUBLIKOS MINISTRAS PIRMININKAS<text:tab/>G. VAGNORIUS</text:p>
      <text:p text:style-name="P115"/>
      <text:p text:style-name="P116"/>
      <text:p text:style-name="P117"/>
      <text:p text:style-name="P118"><text:span text:style-name="T119">Pake</text:span><text:span text:style-name="T120">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FEE7D9212CF4" office:target-frame-name="_top" xlink:show="replace"><text:span text:style-name="T128">272</text:span></text:a><text:span text:style-name="T129">, 1996-02-22, Žin., 1996, Nr. 18-486 (1996-02-28), i. k. 0961100NUTA00000272</text:span></text:p>
      <text:p text:style-name="P130"><text:span text:style-name="T131">Dėl kai kurių Lietuvos Respublikos<text:s/></text:span><text:span text:style-name="T132">Vyriausybės nutarimų privatizavimo klausimais pripažinimo netekusiais galios</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4:23:00Z</meta:creation-date>
    <dc:date>2020-11-23T14:23:00Z</dc:date>
    <meta:template xlink:href="Normal.dotm" xlink:type="simple"/>
    <meta:editing-cycles>2</meta:editing-cycles>
    <meta:editing-duration>PT0S</meta:editing-duration>
    <meta:document-statistic meta:page-count="2" meta:paragraph-count="35" meta:word-count="600" meta:character-count="4588" meta:row-count="134" meta:non-whitespace-character-count="4023"/>
  </office:meta>
</office:document-meta>
</file>