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1</text:span></text:p>
      <text:p text:style-name="P5"/>
      <text:p text:style-name="P6"><text:span text:style-name="T7">Nutarimas paskelbtas: Žin. 2010, Nr.<text:s/></text:span><text:a xlink:href="https://www.e-tar.lt/portal/legalAct.html?documentId=TAR.AB7009370B13" office:target-frame-name="_top" xlink:show="replace"><text:span text:style-name="T8">63-3139</text:span></text:a><text:span text:style-name="T9">, i. k. 110106ANUTA000O3-87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vienašališko AKCINĖS BENDROVĖS „VST“ VISUOMENINIŲ Elektros energijos KAINŲ ir TARIFŲ nustatymo ir VISUOMENINIŲ Elektros energijos KAINŲ ir TARIFŲ bei jų<text:s/>taikymo tvarkos paskelbimo</text:p>
      <text:p text:style-name="P17"/>
      <text:p text:style-name="P18">2010 m. gegužės 27 d. Nr. O3-87</text:p>
      <text:p text:style-name="P19">Vilnius</text:p>
      <text:p text:style-name="P20"/>
      <text:p text:style-name="P21"><text:span text:style-name="T22">Vadovaudamasi Lietuvos Respublikos elektros energetikos įstatymo (Žin., 2000, Nr.<text:s/></text:span><text:a xlink:href="https://www.e-tar.lt/portal/lt/legalAct/TAR.F57794B7899F" office:target-frame-name="_blank" xlink:show="new"><text:span text:style-name="T23">66-1984</text:span></text:a><text:span text:style-name="T24">; 2004, Nr.<text:s/></text:span><text:a xlink:href="https://www.e-tar.lt/portal/lt/legalAct/TAR.79E5440C1CBD" office:target-frame-name="_blank" xlink:show="new"><text:span text:style-name="T25">107-3964</text:span></text:a><text:span text:style-name="T26">; 2009, Nr.<text:s/></text:span><text:a xlink:href="https://www.e-tar.lt/portal/lt/legalAct/TAR.6D10F378011A" office:target-frame-name="_blank" xlink:show="new"><text:span text:style-name="T27">10-353</text:span></text:a><text:span text:style-name="T28">, Nr.<text:s/></text:span><text:a xlink:href="https://www.e-tar.lt/portal/lt/legalAct/TAR.93DAD714E74A" office:target-frame-name="_blank" xlink:show="new"><text:span text:style-name="T29">38-1437</text:span></text:a><text:span text:style-name="T30">) 44 straipsnio 5 dalimi, Valstybinės kainų ir energetikos kontrolės komisijos (toliau vadinama – Komisija) 2009 m. rugsėjo 25 d. nutarimu Nr. O3-139 (Žin., 2009, Nr.</text:span><text:span text:style-name="T31"><text:s/></text:span><text:a xlink:href="https://www.e-tar.lt/portal/lt/legalAct/TAR.AA08253DCBE6" office:target-frame-name="_blank" xlink:show="new"><text:span text:style-name="T32">117-5065</text:span></text:a><text:span text:style-name="T33">) patvirtinta Elektros energijos perdavimo ir skirstymo paslaugų kainų ir jų viršutinių ribų nustatymo metodika, 2009 m. lapkričio 9 d. nutarimu Nr. O3-199 (Žin.,</text:span><text:span text:style-name="T34"><text:s/>2009, Nr.<text:s/></text:span><text:a xlink:href="https://www.e-tar.lt/portal/lt/legalAct/TAR.974828B873D2" office:target-frame-name="_blank" xlink:show="new"><text:span text:style-name="T35">135-5919</text:span></text:a><text:span text:style-name="T36">) patvirtinta Visuomeninių elektros energijos kainų, visuomeninio tiekimo paslaugos kainos ir jų viršutinių ribų nustatymo metodika bei atsižvelgdama į<text:s/></text:span><text:span text:style-name="T37">Komisijos 2010 m. gegužės 10 d. raštą Nr. R2-775 ir akcinės bendrovės „VST“ 2010 m. balandžio 30 d. raštą Nr. 10330-1375 bei 2010 m. gegužės 20 d. raštą Nr. 10240-1677, Komisija<text:s/></text:span><text:span text:style-name="T38">nutari</text:span><text:span text:style-name="T39">a:</text:span></text:p>
      <text:p text:style-name="P40"><text:span text:style-name="T41">1.</text:span><text:span text:style-name="T42"><text:s/>Neteko galios nuo 2011-01-01</text:span></text:p>
      <text:p text:style-name="P43">Punkto naikinimas:</text:p>
      <text:p text:style-name="P44"><text:span text:style-name="T45">Nr.<text:s/></text:span><text:a xlink:href="https://www.e-tar.lt/portal/legalAct.html?documentId=TAR.BBD496B6D6A9" office:target-frame-name="_top" xlink:show="replace"><text:span text:style-name="T46">O3-295</text:span></text:a><text:span text:style-name="T47">, 2010-11-26, Žin. 2010, Nr. 140-7209 (2010-11-30), i. k. 110106ANUTA00O3-295</text:span></text:p>
      <text:p text:style-name="Normal"/>
      <text:p text:style-name="P48"><text:span text:style-name="T49">2</text:span><text:span text:style-name="T50">. Pripažinti netekusia galios Komisijos 2009 m. lapkričio 26 d. nutarimu Nr. O3-222 „Dėl akcinės</text:span><text:span text:style-name="T51"><text:s/>bendrovės „VST“ visuomeninės elektros energijos kainos, elektros energijos persiuntimo paslaugos kainos ir tarifų bei jų taikymo tvarkų paskelbimo“ (Žin., 2009, Nr.<text:s/></text:span><text:a xlink:href="https://www.e-tar.lt/portal/lt/legalAct/TAR.2C9380F8719F" office:target-frame-name="_blank" xlink:show="new"><text:span text:style-name="T52">141-6</text:span><text:span text:style-name="T53">268</text:span></text:a><text:span text:style-name="T54">; 2010, Nr.<text:s/></text:span><text:a xlink:href="https://www.e-tar.lt/portal/lt/legalAct/TAR.CC6ED6450E63" office:target-frame-name="_blank" xlink:show="new"><text:span text:style-name="T55">47-2281</text:span></text:a><text:span text:style-name="T56">) paskelbtą akcinės bendrovės „VST“ visuomeninės elektros energijos kainos ir tarifų bei jų taikymo tvarką nuo 2010 m. liepos 1 d.</text:span><text:s/></text:p>
      <text:p text:style-name="P57">Punkto pakeitimai:</text:p>
      <text:p text:style-name="P58"><text:span text:style-name="T59">Nr.<text:s/></text:span><text:a xlink:href="https://www.e-tar.lt/portal/legalAct.html?documentId=TAR.299A04C2B09B" office:target-frame-name="_top" xlink:show="replace"><text:span text:style-name="T60">O3-194</text:span></text:a><text:span text:style-name="T61">, 2010-09-29, Žin., 2010, Nr. 122-6251 (2010-10-14), i. k. 110106ANUTA00O3-194</text:span></text:p>
      <text:p text:style-name="Normal"/>
      <text:p text:style-name="P62"><text:span text:style-name="T63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4">13-308</text:span></text:a><text:span text:style-name="T65">; 2000, Nr.<text:s/></text:span><text:a xlink:href="https://www.e-tar.lt/portal/lt/legalAct/TAR.78FAC7B20AD8" office:target-frame-name="_blank" xlink:show="new"><text:span text:style-name="T66">85-2566</text:span></text:a><text:span text:style-name="T67">) nustatyta tvarka.</text:span><text:s/></text:p>
      <text:p text:style-name="P68"/>
      <text:p text:style-name="P69"/>
      <text:p text:style-name="P70">Komisijos pirmininkė<text:s/><text:tab/>Diana Korsakaitė</text:p>
      <text:p text:style-name="P71"/>
      <text:p text:style-name="P72"><text:span text:style-name="T73">Patvirtinta.</text:span><text:span text:style-name="T74"><text:s/>Neteko galios nuo 2011-01-01</text:span></text:p>
      <text:p text:style-name="P75">Priedo naikinimas:</text:p>
      <text:p text:style-name="P76"><text:span text:style-name="T77">Nr.<text:s/></text:span><text:a xlink:href="https://www.e-tar.lt/portal/legalAct.html?documentId=TAR.BBD496B6D6A9" office:target-frame-name="_top" xlink:show="replace"><text:span text:style-name="T78">O3-295</text:span></text:a><text:span text:style-name="T79">, 2010-11-26, Žin. 2010, Nr. 140-7209 (2010-11-30), i. k. 110106ANUTA00O3-29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kainų ir energetikos kontrolės komisija, Nutarimas</text:span></text:p>
      <text:p text:style-name="P89"><text:span text:style-name="T90">Nr.<text:s/></text:span><text:a xlink:href="https://www.e-tar.lt/portal/legalAct.html?documentId=TAR.299A04C2B09B" office:target-frame-name="_top" xlink:show="replace"><text:span text:style-name="T91">O3-194</text:span></text:a><text:span text:style-name="T92">, 2010-09-29, Žin., 2010, Nr. 122-6251 (2010-10-14), i. k. 110106ANUTA00O3-194</text:span></text:p>
      <text:soft-page-break/>
      <text:p text:style-name="P93"><text:span text:style-name="T94">Dėl Valstybinės kainų ir energetikos kontrolės komisijos 2010 m. gegužės 27 d. nutarimų Nr.</text:span><text:span text:style-name="T95"><text:s/>O3-86 ir Nr. O3-87 klaidų ištaisymo</text:span></text:p>
      <text:p text:style-name="P96"/>
      <text:p text:style-name="P97"><text:span text:style-name="T98">2.</text:span></text:p>
      <text:p text:style-name="P99"><text:span text:style-name="T100">Valstybinė kainų ir energetikos kontrolės komisija, Nutarimas</text:span></text:p>
      <text:p text:style-name="P101"><text:span text:style-name="T102">Nr.<text:s/></text:span><text:a xlink:href="https://www.e-tar.lt/portal/legalAct.html?documentId=TAR.BBD496B6D6A9" office:target-frame-name="_top" xlink:show="replace"><text:span text:style-name="T103">O3-295</text:span></text:a><text:span text:style-name="T104">, 2010-11-26, Žin., 2010, Nr. 140-7209 (2010-11-30), i. k. 11</text:span><text:span text:style-name="T105">0106ANUTA00O3-295</text:span></text:p>
      <text:p text:style-name="P106"><text:span text:style-name="T107">Dėl akcinės bendrovės "VST" Visuomeninių elektros energijos kainų ir jų taikymo tvarkos bei Elektros energijos persiuntimo paslaugos kainų ir jų taikymo tvarkos paskelb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5T20:33:00Z</meta:creation-date>
    <dc:date>2016-03-15T20:33:00Z</dc:date>
    <meta:template xlink:href="Normal" xlink:type="simple"/>
    <meta:editing-cycles>2</meta:editing-cycles>
    <meta:editing-duration>PT0S</meta:editing-duration>
    <meta:document-statistic meta:page-count="2" meta:paragraph-count="47" meta:word-count="572" meta:character-count="4194" meta:row-count="114" meta:non-whitespace-character-count="3669"/>
  </office:meta>
</office:document-meta>
</file>