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vertical-align="middle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12-07</text:span></text:p>
      <text:p text:style-name="P8"/>
      <text:p text:style-name="P9"><text:span text:style-name="T10">Įsakymas paskelbtas: Žin. 2001, Nr.<text:s/></text:span><text:a xlink:href="https://www.e-tar.lt/portal/legalAct.html?documentId=TAR.AB768C84E2CC" office:target-frame-name="_top" xlink:show="replace"><text:span text:style-name="T11">31-1048</text:span></text:a><text:span text:style-name="T12">, i. k. 1012330ISAK00000100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ASOCIACIJŲ PRIPAŽINIMO VEISLININKYSTĖS INSTITUCIJOMIS</text:p>
      <text:p text:style-name="P20"/>
      <text:p text:style-name="P21">2001 m. balandžio 5 d. Nr. 100</text:p>
      <text:p text:style-name="P22">Vilnius</text:p>
      <text:p text:style-name="P23"/>
      <text:p text:style-name="P24"><text:span text:style-name="T25">Vadovaudamasi Lietuvos Respublikos gyvulių veislininkystės įsta</text:span><text:span text:style-name="T26">tymu, Lietuvos Respublikos žemės ūkio ministro 2009 m. gruodžio 11 d. įsakymu Nr. 3D-965 „Dėl Veislininkystės institucijų pripažinimo“ bei atsižvelgdama į 1984 m. balandžio 27 d. Komisijos sprendimą Nr. 84/247/EEB, nustatantį selekcininkų organizacijų ir a</text:span><text:span text:style-name="T27">sociacijų, kurios tvarko arba sudaro veisimui skirtų grynaveislių galvijų kilmės knygas, pripažinimo kriterijus (OL<text:s/></text:span><text:span text:style-name="T28">2004 m. specialusis leidimas,<text:s/></text:span><text:span text:style-name="T29">3 skyrius, 6 tomas, p. 50), su paskutiniais pakeitimais, padarytais 2007 m. gegužės 29 d. Komisijos sprendimu<text:s/></text:span><text:span text:style-name="T30">Nr. 2007/371/EB (OL 2007 L 140, p. 49), 1992 m. birželio 11 d. Komisijos sprendimą Nr. 92/353/EEB, nustatantį organizacijų ir asociacijų, tvarkančių arba užvedančių registruojamų arklinių šeimos gyvūnų kilmės knygas, patvirtinimo arba pripažinimo kriteriju</text:span><text:span text:style-name="T31">s (OL<text:s/></text:span><text:span text:style-name="T32">2004 m. specialusis leidimas,<text:s/></text:span><text:span text:style-name="T33">3 skyrius, 12 tomas, p. 350) bei Valstybinės gyvulių veislininkystės priežiūros tarnybos prie Žemės ūkio ministerijos sudarytos komisijos pateiktas išvadas<text:s/></text:span><text:span text:style-name="T34">(2001 03 21 protokolas Nr. 6)</text:span><text:span text:style-name="T35">:</text:span><text:s/></text:p>
      <text:p text:style-name="P36">Preambulės pakeitimai:</text:p>
      <text:p text:style-name="P37"><text:span text:style-name="T38">Nr.<text:s/></text:span><text:a xlink:href="https://www.e-tar.lt/portal/legalAct.html?documentId=d6e29d90baed11e688d0ed775a2e782a" office:target-frame-name="_top" xlink:show="replace"><text:span text:style-name="T39">3D-723</text:span></text:a><text:span text:style-name="T40">, 2016-12-05, paskelbta TAR 2016-12-06, i. k. 2016-28296</text:span></text:p>
      <text:p text:style-name="Normal"/>
      <text:p text:style-name="P41"><text:span text:style-name="T42">1</text:span><text:span text:style-name="T43">.<text:s/></text:span><text:span text:style-name="T44">Pripažįstu</text:span><text:span text:style-name="T45"><text:s/>veislininkystės institucijomis šias asociacijas:</text:span></text:p>
      <text:p text:style-name="P46"><text:span text:style-name="T47">1.1</text:span><text:span text:style-name="T48">. Lietuvos žalųjų galvijų<text:s/></text:span><text:span text:style-name="T49">gerintojų;</text:span></text:p>
      <text:p text:style-name="P50"><text:span text:style-name="T51">1.2</text:span><text:span text:style-name="T52">. Lietuvos galvijų veisėjų asociaciją, pripažįstant teisę vykdyti tik holšteinų veislės galvijų veislininkystės (hibridizavimo) programą ir pildyti holšteinų veislės galvijų kilmės knygą;</text:span></text:p>
      <text:p text:style-name="P53">Punkto pakeitimai:</text:p>
      <text:p text:style-name="P54"><text:span text:style-name="T55">Nr.<text:s/></text:span><text:a xlink:href="https://www.e-tar.lt/portal/legalAct.html?documentId=TAR.B16C39BDA758" office:target-frame-name="_top" xlink:show="replace"><text:span text:style-name="T56">3D-486</text:span></text:a><text:span text:style-name="T57">, 2003-11-19, Žin., 2003, Nr. 111-4966 (2003-11-26), i. k. 1032330ISAK003D-486</text:span></text:p>
      <text:p text:style-name="Normal"/>
      <text:p text:style-name="P58"><text:span text:style-name="T59">1.3</text:span><text:span text:style-name="T60">. Lietuvos mėsinių galvijų augintojų ir gerintojų;</text:span></text:p>
      <text:p text:style-name="P61"><text:span text:style-name="T62">1.4</text:span><text:span text:style-name="T63">. Lietuvos arklių augintojų asociaciją,<text:s/></text:span><text:span text:style-name="T64">pripažįstant teisę vykdyti Lietuvos jojamųjų žirgų veislės selekcinę programą ir tvarkyti Lietuvos jojamųjų žirgų veislės kilmės knygą</text:span><text:s/></text:p>
      <text:p text:style-name="P65">Punkto pakeitimai:</text:p>
      <text:p text:style-name="P66"><text:span text:style-name="T67">Nr.<text:s/></text:span><text:a xlink:href="https://www.e-tar.lt/portal/legalAct.html?documentId=d6e29d90baed11e688d0ed775a2e782a" office:target-frame-name="_top" xlink:show="replace"><text:span text:style-name="T68">3D-723</text:span></text:a><text:span text:style-name="T69">, 2016-12-05, paskelbta TAR 2016-12-06, i. k. 2016-28296</text:span></text:p>
      <text:p text:style-name="Normal"/>
      <text:p text:style-name="P70"><text:span text:style-name="T71">1.5</text:span><text:span text:style-name="T72">. Žemaitukų veislės arklių augintojų.</text:span></text:p>
      <text:p text:style-name="P73"><text:span text:style-name="T74">2</text:span><text:span text:style-name="T75">. Pripažįstu teisę šioms institucijoms vykdyti veislininkystės (hibridizavimo) programas, pildyti kilmės knygas ir kilmės (hibridų) registr</text:span><text:span text:style-name="T76">ą.</text:span></text:p>
      <text:p text:style-name="P77"><text:span text:style-name="T78">3</text:span><text:span text:style-name="T79">. P a v e d u Valstybinei gyvulių veislininkystės priežiūros tarnybai prie Žemės ūkio ministerijos vykdyti 1 punktu pripažintų veislininkystės institucijų veiklos priežiūrą</text:span><text:s/></text:p>
      <text:p text:style-name="P80">Punkto pakeitimai:</text:p>
      <text:p text:style-name="P81"><text:span text:style-name="T82">Nr.<text:s/></text:span><text:a xlink:href="https://www.e-tar.lt/portal/legalAct.html?documentId=d6e29d90baed11e688d0ed775a2e782a" office:target-frame-name="_top" xlink:show="replace"><text:span text:style-name="T83">3D-723</text:span></text:a><text:span text:style-name="T84">, 2016-12-05, paskelbta TAR 2016-12-06, i. k. 2016-28296</text:span></text:p>
      <text:p text:style-name="Normal"/>
      <text:p text:style-name="P85"/>
      <text:p text:style-name="P86"/>
      <text:p text:style-name="P87">ŽEMĖS ŪKIO MINISTRAS<text:tab/>KĘSTUTIS KRISTINAITIS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žemės ū</text:span><text:span text:style-name="T98">kio ministerija, Įsakymas</text:span></text:p>
      <text:p text:style-name="P99"><text:span text:style-name="T100">Nr.<text:s/></text:span><text:a xlink:href="https://www.e-tar.lt/portal/legalAct.html?documentId=TAR.B16C39BDA758" office:target-frame-name="_top" xlink:show="replace"><text:span text:style-name="T101">3D-486</text:span></text:a><text:span text:style-name="T102">, 2003-11-19, Žin., 2003, Nr. 111-4966 (2003-11-26), i. k. 1032330ISAK003D-486</text:span></text:p>
      <text:p text:style-name="P103"><text:span text:style-name="T104">Dėl žemės ūkio ministro 2001 m. balandžio 5 d. įsakymo Nr.<text:s/></text:span><text:span text:style-name="T105">100 "Dėl asociacijų pripažinimo veislininkystės institucijomis" pakeitimo</text:span></text:p>
      <text:p text:style-name="P106"/>
      <text:p text:style-name="P107"><text:span text:style-name="T108">2.</text:span></text:p>
      <text:p text:style-name="P109"><text:span text:style-name="T110">Lietuvos Respublikos žemės ūkio ministerija, Įsakymas</text:span></text:p>
      <text:p text:style-name="P111"><text:span text:style-name="T112">Nr.<text:s/></text:span><text:a xlink:href="https://www.e-tar.lt/portal/legalAct.html?documentId=d6e29d90baed11e688d0ed775a2e782a" office:target-frame-name="_top" xlink:show="replace"><text:span text:style-name="T113">3D-723</text:span></text:a><text:span text:style-name="T114">, 2016-12-05,<text:s/></text:span><text:span text:style-name="T115">paskelbta TAR 2016-12-06, i. k. 2016-28296</text:span></text:p>
      <text:p text:style-name="P116"><text:span text:style-name="T117">Dėl žemės ūkio ministro 2001 m. balandžio 5 d. įsakymo Nr. 100 „Dėl asociacijų pripažinimo veislininkystės institucijomis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2T09:04:00Z</meta:creation-date>
    <dc:date>2016-12-12T09:04:00Z</dc:date>
    <meta:template xlink:href="Normal.dotm" xlink:type="simple"/>
    <meta:editing-cycles>2</meta:editing-cycles>
    <meta:editing-duration>PT0S</meta:editing-duration>
    <meta:document-statistic meta:page-count="2" meta:paragraph-count="49" meta:word-count="459" meta:character-count="3809" meta:row-count="147" meta:non-whitespace-character-count="3399"/>
  </office:meta>
</office:document-meta>
</file>