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1-27 iki 2016-12-06</text:span></text:p>
      <text:p text:style-name="P8"/>
      <text:p text:style-name="P9"><text:span text:style-name="T10">Įsakymas paskelbtas: Žin. 2001, Nr.<text:s/></text:span><text:a xlink:href="https://www.e-tar.lt/portal/legalAct.html?documentId=TAR.AB768C84E2CC" office:target-frame-name="_top" xlink:show="replace"><text:span text:style-name="T11">31-1048</text:span></text:a><text:span text:style-name="T12">, i. k. 1012330ISAK00000100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ASOCIACIJŲ PRIPAŽINIMO VEISLININKYSTĖS INSTITUCIJOMIS</text:p>
      <text:p text:style-name="P20"/>
      <text:p text:style-name="P21">2001 m. balandžio 5 d. Nr. 100</text:p>
      <text:p text:style-name="P22">Vilnius</text:p>
      <text:p text:style-name="P23"/>
      <text:p text:style-name="P24"><text:span text:style-name="T25">Vadovaudamasis Lietuvos Respublikos gyvulių veislininkystės įst</text:span><text:span text:style-name="T26">atymo (Žin., 1994, Nr.<text:s/></text:span><text:a xlink:href="https://www.e-tar.lt/portal/lt/legalAct/TAR.A039F278F253" office:target-frame-name="_blank" xlink:show="new"><text:span text:style-name="T27">14-226</text:span></text:a><text:span text:style-name="T28">; 1998, Nr.<text:s/></text:span><text:a xlink:href="https://www.e-tar.lt/portal/lt/legalAct/TAR.C6D7B6DD9BB0" office:target-frame-name="_blank" xlink:show="new"><text:span text:style-name="T29">110-3023</text:span></text:a><text:span text:style-name="T30">) 17 straipsniu, remdamasis žemės ūki</text:span><text:span text:style-name="T31">o ministro 2000 09 20 įsakymo Nr. 271 „Dėl veislininkystės institucijų pripažinimo“ (Žin., 2000, Nr.<text:s/></text:span><text:a xlink:href="https://www.e-tar.lt/portal/lt/legalAct/TAR.DC3B5D26FA21" office:target-frame-name="_blank" xlink:show="new"><text:span text:style-name="T32">81-2463</text:span></text:a><text:span text:style-name="T33">) reikalavimais, atsižvelgdamas į Europos Sąjungos Tarybos 84/2</text:span><text:span text:style-name="T34">47, 89/501, 89/504, 90/254, 92/353 direktyvų nuostatas bei Valstybinės gyvulių veislininkystės priežiūros tarnybos prie Žemės ūkio ministerijos sudarytos komisijos pateiktas išvadas (2001 03 21 protokolas Nr. 6),</text:span></text:p>
      <text:p text:style-name="P35"><text:span text:style-name="T36">1</text:span><text:span text:style-name="T37">.<text:s/></text:span><text:span text:style-name="T38">Pripažįstu</text:span><text:span text:style-name="T39"><text:s/>veislininkystės institucijomis šias asociacijas:</text:span></text:p>
      <text:p text:style-name="P40"><text:span text:style-name="T41">1.1</text:span><text:span text:style-name="T42">. Lietuvos žalųjų galvijų gerintojų;</text:span></text:p>
      <text:p text:style-name="P43"><text:span text:style-name="T44">1.2</text:span><text:span text:style-name="T45">. Lietuvos galvijų veisėjų asociaciją, pripažįstant teisę vykdyti tik holšteinų veislės galvijų veislininkystės (hibridizavimo) programą ir pildyti holšteinų</text:span><text:span text:style-name="T46"><text:s/>veislės galvijų kilmės knygą;</text:span></text:p>
      <text:p text:style-name="P47">Punkto pakeitimai:</text:p>
      <text:p text:style-name="P48"><text:span text:style-name="T49">Nr.<text:s/></text:span><text:a xlink:href="https://www.e-tar.lt/portal/legalAct.html?documentId=TAR.B16C39BDA758" office:target-frame-name="_top" xlink:show="replace"><text:span text:style-name="T50">3D-486</text:span></text:a><text:span text:style-name="T51">, 2003-11-19, Žin., 2003, Nr. 111-4966 (2003-11-26), i. k. 1032330ISAK003D-486</text:span></text:p>
      <text:p text:style-name="Normal"/>
      <text:p text:style-name="P52"><text:span text:style-name="T53">1.3</text:span><text:span text:style-name="T54">. Lietuvos mėsinių galvijų<text:s/></text:span><text:span text:style-name="T55">augintojų ir gerintojų;</text:span></text:p>
      <text:p text:style-name="P56"><text:span text:style-name="T57">1.4</text:span><text:span text:style-name="T58">. Lietuvos arklių augintojų;</text:span></text:p>
      <text:p text:style-name="P59"><text:span text:style-name="T60">1.5</text:span><text:span text:style-name="T61">. Žemaitukų veislės arklių augintojų.</text:span></text:p>
      <text:p text:style-name="P62"><text:span text:style-name="T63">2</text:span><text:span text:style-name="T64">. Pripažįstu teisę šioms institucijoms vykdyti veislininkystės (hibridizavimo) programas, pildyti kilmės knygas ir kilmės (hibridų) registrą.</text:span></text:p>
      <text:p text:style-name="P65"><text:span text:style-name="T66">3</text:span><text:span text:style-name="T67">. Pavedu:</text:span></text:p>
      <text:p text:style-name="P68"><text:span text:style-name="T69">3.1</text:span><text:span text:style-name="T70">. Valstybinei gyvulių veislininkystės priežiūros tarnybai prie Žemės ūkio ministerijos vykdyti nurodytų institucijų veiklos priežiūrą;</text:span></text:p>
      <text:p text:style-name="P71"><text:span text:style-name="T72">3.2</text:span><text:span text:style-name="T73">. įsakymo vykdymo kontrolę viceministrui V. Grušauskui.</text:span></text:p>
      <text:p text:style-name="P74"/>
      <text:p text:style-name="P75"/>
      <text:p text:style-name="P76"><text:span text:style-name="T77">ŽEMĖS ŪKIO MINISTRAS</text:span><text:span text:style-name="T78"><text:tab/>KĘSTUTIS<text:s/></text:span><text:span text:style-name="T79">KRISTINAITIS</text:span>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žemės ūkio ministerija, Įsakymas</text:span></text:p>
      <text:p text:style-name="P90"><text:span text:style-name="T91">Nr.<text:s/></text:span><text:a xlink:href="https://www.e-tar.lt/portal/legalAct.html?documentId=TAR.B16C39BDA758" office:target-frame-name="_top" xlink:show="replace"><text:span text:style-name="T92">3D-486</text:span></text:a><text:span text:style-name="T93">, 2003-11-19, Žin., 2003, Nr. 111-4966 (2003-11-26), i. k.<text:s/></text:span><text:span text:style-name="T94">1032330ISAK003D-486</text:span></text:p>
      <text:p text:style-name="P95"><text:span text:style-name="T96">Dėl žemės ūkio ministro 2001 m. balandžio 5 d. įsakymo Nr. 100 "Dėl asociacijų pripažinimo veislininkystės institucijomis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2T09:04:00Z</meta:creation-date>
    <dc:date>2016-12-12T09:04:00Z</dc:date>
    <meta:template xlink:href="Normal.dotm" xlink:type="simple"/>
    <meta:editing-cycles>2</meta:editing-cycles>
    <meta:editing-duration>PT0S</meta:editing-duration>
    <meta:document-statistic meta:page-count="1" meta:paragraph-count="46" meta:word-count="314" meta:character-count="2539" meta:row-count="141" meta:non-whitespace-character-count="2271"/>
  </office:meta>
</office:document-meta>
</file>