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Įsakymas netenka galios 2004-11-21:</text:span></text:p>
      <text:p text:style-name="P10"><text:span text:style-name="T11">Lietuvos Respublikos socialinės apsaugos ir darbo ministerija, Įsakymas</text:span></text:p>
      <text:p text:style-name="P12"><text:span text:style-name="T13">Nr.<text:s/></text:span><text:a xlink:href="https://www.e-tar.lt/portal/legalAct.html?documentId=TAR.DFFEC951DDB8" office:target-frame-name="_top" xlink:show="replace"><text:span text:style-name="T14">A1-252</text:span></text:a><text:span text:style-name="T15">, 2004-11-11, Žin., 2004, Nr. 168-6200 (2004-11-20), i.</text:span><text:span text:style-name="T16"><text:s/>k. 1042230ISAK00A1-252</text:span></text:p>
      <text:p text:style-name="P17"><text:span text:style-name="T18">Dėl Pensijų kaupimo dalyvių ir pensijų kaupimo sutarčių registro bei dalyvių pensijų įmokų administravimo tvarkos aprašo patvirtinimo</text:span></text:p>
      <text:p text:style-name="P19"/>
      <text:p text:style-name="P20"><text:span text:style-name="T21">Suvestinė redakcija nuo 2003-12-11 iki 2004-11-20</text:span></text:p>
      <text:p text:style-name="P22"/>
      <text:p text:style-name="P23"><text:span text:style-name="T24">Įsakymas paskelbtas: Žin. 2003, Nr.<text:s/></text:span><text:a xlink:href="https://www.e-tar.lt/portal/legalAct.html?documentId=TAR.AB9314C0FD4B" office:target-frame-name="_top" xlink:show="replace"><text:span text:style-name="T25">87-3950</text:span></text:a><text:span text:style-name="T26">, i. k. 1032230ISAK00A1-145</text:span></text:p>
      <text:p text:style-name="P27"/>
      <text:p text:style-name="P28"/>
      <text:p text:style-name="P29"/>
      <text:p text:style-name="P30"><text:span text:style-name="T31"/><text:span text:style-name="T32">LIETUVOS RESPUBLIKOS SOCIALINĖS APSAUGOS IR DARBO MINISTRAS</text:span></text:p>
      <text:p text:style-name="P33"/>
      <text:p text:style-name="P34">Į S A K Y M A S</text:p>
      <text:p text:style-name="P35">DĖL PENSIJŲ KAUPIMO DALYVIŲ IR PENSIJŲ KAUPIMO SUTARČIŲ REGISTRO BEI KAUPIAMŲJŲ PENSIJŲ ĮMOKŲ ADMINISTRAVIMO TVARKOS PATVIRTINIMO</text:p>
      <text:p text:style-name="P36"/>
      <text:p text:style-name="P37">2003 m. rugsėjo 8 d. Nr. A1-145</text:p>
      <text:p text:style-name="P38">Vilnius</text:p>
      <text:p text:style-name="P39"/>
      <text:p text:style-name="P40"/>
      <text:p text:style-name="P41"><text:span text:style-name="T42">Vadovaudamasi Lietuvos Respublikos Vyriausybės 2003 m</text:span><text:span text:style-name="T43">. rugsėjo 3 d. nutarimu Nr. 1122 „Dėl įgaliojimų suteikimo Socialinės apsaugos ir darbo ministerijai“ (Žin., 2003, Nr.<text:s/></text:span><text:a xlink:href="https://www.e-tar.lt/portal/lt/legalAct/TAR.92E567299C75" office:target-frame-name="_blank" xlink:show="new"><text:span text:style-name="T44">85-3883</text:span></text:a><text:span text:style-name="T45">):</text:span></text:p>
      <text:p text:style-name="P46"><text:span text:style-name="T47">1</text:span><text:span text:style-name="T48">.<text:s/></text:span><text:span text:style-name="T49">Tvirtinu</text:span><text:span text:style-name="T50"><text:s/>Pensijų kaupimo dalyvių ir</text:span><text:span text:style-name="T51"><text:s/>pensijų kaupimo sutarčių registro bei kaupiamųjų pensijų įmokų administravimo tvarką (pridedama).</text:span></text:p>
      <text:p text:style-name="P52"><text:span text:style-name="T53">2</text:span><text:span text:style-name="T54">.<text:s/></text:span><text:span text:style-name="T55">Pavedu</text:span><text:span text:style-name="T56"><text:s/>Valstybinio socialinio draudimo fondo valdybai per 15 dienų nuo šio įsakymo įsigaliojimo parengti tipinę duomenų teikimo sutartį.</text:span></text:p>
      <text:p text:style-name="P57"><text:span text:style-name="T58">3</text:span><text:span text:style-name="T59">. Įsakym</text:span><text:span text:style-name="T60">o vykdymo kontrolę<text:s/></text:span><text:span text:style-name="T61">pavedu</text:span><text:span text:style-name="T62"><text:s/>ministerijos sekretorei Audronei Morkūnienei.</text:span></text:p>
      <text:p text:style-name="P63"/>
      <text:p text:style-name="P64"/>
      <text:p text:style-name="P65"/>
      <text:p text:style-name="P66"><text:span text:style-name="T67">SOCIALINĖS APSAUGOS IR DARBO MINISTRĖ</text:span><text:span text:style-name="T68"><text:tab/>VILIJA BLINKEVIČIŪTĖ</text:span></text:p>
      <text:p text:style-name="P69"/>
      <text:soft-page-break/>
      <text:p text:style-name="P70">PATVIRTINTA</text:p>
      <text:p text:style-name="P71">Lietuvos Respublikos socialinės apsaugos<text:s/></text:p>
      <text:p text:style-name="P72">ir darbo ministro 2003 m. rugsėjo 8 d.<text:s/></text:p>
      <text:p text:style-name="P73">įsakymu Nr. A1-145</text:p>
      <text:p text:style-name="P74"/>
      <text:p text:style-name="P75"><text:span text:style-name="T76">PENSIJŲ KAUPIMO DALYVIŲ IR PENSIJŲ KAUPIMO SUTARČIŲ REGISTRO BEI KAUPIAMŲJŲ PENSIJŲ ĮMOKŲ ADMINISTRAV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ensijų kaupimo dalyvių ir pensijų kaupimo sutarčių registro bei kaupiamųjų pensijų įmokų administravimo tv</text:span><text:span text:style-name="T86">arka (toliau – Tvarka) nustato duomenų apie pensijų kaupimo dalyvius, pensijų kaupimo bendroves, jų sudarytas ar nutrauktas pensijų kaupimo sutartis, duomenų apie pensijų kaupimo dalyvių pensijų kaupimo įmokų dydžius ir jų kaupimo laikotarpius registravimo</text:span><text:span text:style-name="T87"><text:s/>Pensijų kaupimo dalyvių ir pensijų kaupimo sutarčių registre (toliau – Dalyvių registras) kaupimo bei naudojimo, apsikeitimo šiais duomenimis tarp Valstybinio socialinio draudimo fondo valdybos (toliau – VSDF valdyba), pensijų kaupimo bendrovių ir Priežiū</text:span><text:span text:style-name="T88">ros institucijų tvarką.</text:span></text:p>
      <text:p text:style-name="P89"><text:span text:style-name="T90">2</text:span><text:span text:style-name="T91">. Ši Tvarka parengta vadovaujantis Lietuvos Respublikos valstybinio socialinio draudimo įstatymu (Žin., 1991, Nr. 17-1447), Lietuvos Respublikos valstybinių socialinio draudimo pensijų įstatymu (Žin., 1994, Nr.<text:s/></text:span><text:a xlink:href="https://www.e-tar.lt/portal/lt/legalAct/TAR.A7F77DF94F5D" office:target-frame-name="_blank" xlink:show="new"><text:span text:style-name="T92">59-1153</text:span></text:a><text:span text:style-name="T93">), Lietuvos Respublikos pensijų sistemos reformos įstatymu (Žin., 2002, Nr.<text:s/></text:span><text:a xlink:href="https://www.e-tar.lt/portal/lt/legalAct/TAR.2D0A7B26E6A8" office:target-frame-name="_blank" xlink:show="new"><text:span text:style-name="T94">123-5511</text:span></text:a><text:span text:style-name="T95">), Lietuvos</text:span><text:span text:style-name="T96"><text:s/>Respublikos pensijų kaupimo įstatymu (Žin., 2003, Nr.<text:s/></text:span><text:a xlink:href="https://www.e-tar.lt/portal/lt/legalAct/TAR.1F58348F79F7" office:target-frame-name="_blank" xlink:show="new"><text:span text:style-name="T97">75-3472</text:span></text:a><text:span text:style-name="T98">), Lietuvos Respublikos papildomo savanoriško pensijų kaupimo įstatymu (Žin., 2003, Nr.<text:s/></text:span><text:a xlink:href="https://www.e-tar.lt/portal/lt/legalAct/TAR.9C7D1D0B8510" office:target-frame-name="_blank" xlink:show="new"><text:span text:style-name="T99">75-3473</text:span></text:a><text:span text:style-name="T100">), Lietuvos Respublikos draudimo įstatymu (Žin., 1996, Nr.<text:s/></text:span><text:a xlink:href="https://www.e-tar.lt/portal/lt/legalAct/TAR.1C54EA6D9A87" office:target-frame-name="_blank" xlink:show="new"><text:span text:style-name="T101">73-1742</text:span></text:a><text:span text:style-name="T102">).</text:span></text:p>
      <text:p text:style-name="P103"><text:span text:style-name="T104">3</text:span><text:span text:style-name="T105">. Šia T</text:span><text:span text:style-name="T106">varka turi vadovautis VSDF valdyba ir jos teritoriniai skyriai, pensijų kaupimo bendrovės, draudėjai ir apdraustieji, Priežiūros institucijos.</text:span></text:p>
      <text:p text:style-name="P107"><text:span text:style-name="T108">4</text:span><text:span text:style-name="T109">. Šioje Tvarkoje vartojamos sąvokos:</text:span></text:p>
      <text:p text:style-name="P110"><text:span text:style-name="T111">Apdraustasis</text:span><text:span text:style-name="T112"><text:s/>– fizinis asmuo, kuris Lietuvos Respublikos valstybinio so</text:span><text:span text:style-name="T113">cialinio draudimo įstatymo, Lietuvos Respublikos valstybinių socialinio draudimo pensijų įstatymo nustatyta tvarka moka valstybinio socialinio draudimo įmokas (arba už kurį jos mokamos).</text:span></text:p>
      <text:p text:style-name="P114"><text:span text:style-name="T115">Dalyvis</text:span><text:span text:style-name="T116"><text:s/>– asmuo, privalomai draudžiamas valstybiniu socialiniu pensij</text:span><text:span text:style-name="T117">ų draudimu pagrindinei ir papildomai pensijos daliai gauti, pagal Lietuvos Respublikos pensijų sistemos reformos įstatymą pasirinkęs kaupti pensijų įmoką pensijų kaupimo bendrovėje ir su pensijų kaupimo bendrove yra sudaręs pensijų kaupimo sutartį.</text:span></text:p>
      <text:p text:style-name="P118"><text:span text:style-name="T119">Draudėj</text:span><text:span text:style-name="T120">as</text:span><text:span text:style-name="T121"><text:s/>– visi viešieji ir privatūs juridiniai asmenys, kurie privalo apskaičiuoti, išskaityti ir įmokėti į Valstybinio socialinio draudimo fondo biudžetą iš apdraustųjų asmenų pajamų mokamas valstybinio socialinio draudimo įmokas, taip pat fiziniai asmenys, ku</text:span><text:span text:style-name="T122">rie patys privalo mokėti valstybinio socialinio draudimo įmokas Lietuvos Respublikos Vyriausybės nustatyta tvarka.</text:span></text:p>
      <text:p text:style-name="P123"><text:span text:style-name="T124">Gyvybės draudimo įmonė<text:s/></text:span><text:span text:style-name="T125">(toliau – draudimo įmonė) – įmonė, įsteigta ir veikianti Lietuvos Respublikos akcinių bendrovių ir Lietuvos Respubliko</text:span><text:span text:style-name="T126">s draudimo įstatymų nustatyta tvarka.</text:span></text:p>
      <text:p text:style-name="P127"><text:span text:style-name="T128">Kaupiamoji pensijų įmoka</text:span><text:span text:style-name="T129"><text:s/>(toliau – pensijų įmoka) – Lietuvos Respublikos pensijų sistemos reformos įstatymo nustatyta valstybinio socialinio draudimo įmokos dalis, kaupiama dalyvio asmeninėje pensijų sąskaitoje, atidar</text:span><text:span text:style-name="T130">ytoje jo pasirinktoje pensijų kaupimo bendrovėje.</text:span></text:p>
      <text:p text:style-name="P131"><text:span text:style-name="T132">Pensijų fondas</text:span><text:span text:style-name="T133"><text:s/>– fiziniams asmenims, pagal Lietuvos Respublikos pensijų sistemos reformos įstatymą dalyvaujantiems pensijų kaupime, bendrosios dalinės nuosavybės teise priklausantis pensijų turtas, kurio va</text:span><text:span text:style-name="T134">ldymas perduotas pensijų kaupimo bendrovei ir kuris investuojamas pagal to pensijų fondo taisykles.</text:span></text:p>
      <text:p text:style-name="P135"><text:span text:style-name="T136">Pensijų fondo taisyklės<text:s/></text:span><text:span text:style-name="T137">– dokumentas, apibrėžiantis pensijų įmokų ir išmokų mokėjimo sąlygas bei terminus, pensijų turto investavimo strategiją bei kitas<text:s/></text:span><text:span text:style-name="T138">pensijų įmokų mokėtojų, pensijų fondo dalyvių ir pensijų fondo valdymo įmonės teises bei pareigas.</text:span></text:p>
      <text:p text:style-name="P139"><text:span text:style-name="T140">Pensijų fondo valdymo įmonė</text:span><text:span text:style-name="T141"><text:s/>(toliau – valdymo įmonė) – įmonė, turinti Vertybinių popierių komisijos išduotą licenciją verstis pensijų kaupimo veikla.</text:span></text:p>
      <text:soft-page-break/>
      <text:p text:style-name="P142"><text:span text:style-name="T143">Pensijų</text:span><text:span text:style-name="T144"><text:s/>kaupimo bendrovė</text:span><text:span text:style-name="T145"><text:s/>(toliau – PK bendrovė) – valdymo įmonė ar draudimo įmonė, turinti Priežiūros institucijos išduotą licenciją ar leidimą Lietuvos Respublikos teritorijoje užsiimti Lietuvos Respublikos pensijų kaupimo įstatymo nustatyta pensijų kaupimo veik</text:span><text:span text:style-name="T146">la.</text:span></text:p>
      <text:p text:style-name="P147"><text:span text:style-name="T148">Pensijų kaupimo sutartis</text:span><text:span text:style-name="T149"><text:s/>(toliau – PK sutartis) – įstatymų nustatyta tvarka pensijų įmokų kaupimo laikotarpiui sudaryta sutartis tarp asmens, draudžiamo privalomuoju valstybiniu socialiniu draudimu, ir PK bendrovės dėl pensijų įmokos kaupimo asmens pen</text:span><text:span text:style-name="T150">sijų sąskaitoje, atidarytoje šioje bendrovėje.</text:span></text:p>
      <text:p text:style-name="P151"><text:span text:style-name="T152">Pensijų sąskaita</text:span><text:span text:style-name="T153"><text:s/>– nustatyta tvarka PK bendrovėje atidaryta asmeninė dalyvio sąskaita, į kurią dalyvio vardu įrašomi jam tenkantys apskaitos vienetai.</text:span></text:p>
      <text:p text:style-name="P154"><text:span text:style-name="T155">Pensijų turtas</text:span><text:span text:style-name="T156"><text:s/>– už pensijų įmokų lėšas įsigyto turto (įsk</text:span><text:span text:style-name="T157">aitant laikinai neinvestuotą šių lėšų dalį) bei investicijų pajamų (sąnaudų), gautų iš šio turto (lėšų), suma.</text:span></text:p>
      <text:p text:style-name="P158"><text:span text:style-name="T159">Perėjimas į kitą PK bendrovę<text:s/></text:span><text:span text:style-name="T160">– dalyvio perėjimas iš vienos PK bendrovės valdomo pensijų fondo į kitos PK bendrovės valdomą pensijų fondą laikanti</text:span><text:span text:style-name="T161">s Lietuvos Respublikos pensijų kaupimo įstatymo 8 straipsnio 2 ir 3 dalyse nustatytų reikalavimų.</text:span></text:p>
      <text:p text:style-name="P162"><text:span text:style-name="T163">Priežiūros institucijos<text:s/></text:span><text:span text:style-name="T164">– pagal Lietuvos Respublikos draudimo įstatymą draudimo įmonių veiklos priežiūrą vykdanti institucija (toliau – draudimo priežiūros in</text:span><text:span text:style-name="T165">stitucija) bei Vertybinių popierių komisija, atliekanti valdymo įmonių priežiūrą.</text:span></text:p>
      <text:p text:style-name="P166"><text:span text:style-name="T167">Senatvės pensijos amžius</text:span><text:span text:style-name="T168"><text:s/>– Lietuvos Respublikos valstybinių socialinio draudimo pensijų įstatymu nustatytas senatvės pensijų amžius.</text:span></text:p>
      <text:p text:style-name="P169"><text:span text:style-name="T170">Valstybinio socialinio draudimo įmokos da</text:span><text:span text:style-name="T171">lies kaupimas</text:span><text:span text:style-name="T172"><text:s/>(toliau – pensijų kaupimas) – valstybės nustatytų priemonių sistema, suteikianti teisę Lietuvos Respublikos gyventojams, draudžiamiems privalomuoju valstybiniu socialiniu draudimu, kaupti PK bendrovėje Lietuvos Respublikos pensijų sistemos re</text:span><text:span text:style-name="T173">formos įstatymo nustatytą valstybinio socialinio pensijų draudimo įmokos dalį, ją investuojant ar reinvestuojant į diversifikuotą investicijų portfelį, bei įstatymų nustatytomis sąlygomis gauti kaupiamąsias pensijų išmokas.</text:span></text:p>
      <text:p text:style-name="P174"><text:span text:style-name="T175">Asmuo, naujai atėjęs į darbo rin</text:span><text:span text:style-name="T176">ką</text:span><text:span text:style-name="T177"><text:s/>– asmuo, kuris pirmą kartą pradėjo savo darbinę veiklą (pirmą kartą įsidarbino) ir pirmą kartą gavo valstybinio socialinio draudimo pažymėjimą 2003 metų gruodžio 1 d. ir vėliau bei yra privalomai draudžiamas valstybiniu socialiniu pensijų draudimu pagri</text:span><text:span text:style-name="T178">ndinei ir papildomai pensijos daliai. Asmuo laikomas naujai atėjusiu į darbo rinką 3 mėnesius nuo pirmos savo darbinės veiklos (pirmo įsidarbinimo) pradžios.</text:span></text:p>
      <text:p text:style-name="P179"/>
      <text:p text:style-name="P180"><text:span text:style-name="T181">II</text:span><text:span text:style-name="T182">.<text:s/></text:span><text:span text:style-name="T183">PRIEŽIŪROS INSTITUCIJŲ TEIKIAMI DUOMENYS</text:span></text:p>
      <text:p text:style-name="P184"/>
      <text:p text:style-name="P185"><text:span text:style-name="T186">5</text:span><text:span text:style-name="T187">. VSDF valdyba, administruodama Dalyvių<text:s/></text:span><text:span text:style-name="T188">registrą, kaupia gaunamus iš Priežiūros institucijų duomenis apie pensijų kaupimo veiklą vykdančias PK bendroves ir jų valdomus pensijų fondus bei pritaikytas PK bendrovėms poveikio priemones. Informacijos apsikeitimas tarp VSDF valdybos ir atitinkamos Pri</text:span><text:span text:style-name="T189">ežiūros institucijos nustatomas duomenų teikimo sutartyje, sudarytoje tarp VSDF valdybos ir atitinkamos Priežiūros institucijos.</text:span></text:p>
      <text:p text:style-name="P190"><text:span text:style-name="T191">6</text:span><text:span text:style-name="T192">. Dalyvių registre kaupiami duomenys apie:</text:span></text:p>
      <text:p text:style-name="P193"><text:span text:style-name="T194">6.1</text:span><text:span text:style-name="T195">. PK bendrovių pensijų fondų taisyklių patvirtinimą Priežiūros institucijo</text:span><text:span text:style-name="T196">je:</text:span></text:p>
      <text:p text:style-name="P197"><text:span text:style-name="T198">6.1.1</text:span><text:span text:style-name="T199">. PK bendrovės pavadinimas;</text:span></text:p>
      <text:p text:style-name="P200"><text:span text:style-name="T201">6.1.2</text:span><text:span text:style-name="T202">. įmonės rejestro (įmonės identifikavimo) kodas;</text:span></text:p>
      <text:p text:style-name="P203"><text:span text:style-name="T204">6.1.3</text:span><text:span text:style-name="T205">. PK bendrovei išduotos licencijos ar leidimo vykdyti pensijų kaupimo veiklą numeris, įsigaliojimo data;</text:span></text:p>
      <text:p text:style-name="P206"><text:span text:style-name="T207">6.1.4</text:span><text:span text:style-name="T208">. PK bendrovės valdomų pensijų fondų</text:span><text:span text:style-name="T209"><text:s/>pavadinimai, taisyklių registracijos numeriai, taisyklių patvirtinimo bei įsigaliojimo datos;</text:span></text:p>
      <text:p text:style-name="P210"><text:span text:style-name="T211">6.2</text:span><text:span text:style-name="T212">. pensijų fondo panaikinimą, nurodant PK bendrovės ir jos pensijų fondo pavadinimus, įmonės rejestro (įmonės identifikavimo) kodą, pensijų fondo panaiki</text:span><text:span text:style-name="T213">nimo datą;</text:span></text:p>
      <text:p text:style-name="P214"><text:span text:style-name="T215">6.3</text:span><text:span text:style-name="T216">. PK bendrovės likviduojamos įmonės statuso įgijimo ar bankroto bylos iškėlimo datą, nurodant PK bendrovės pavadinimą, įmonės rejestro (įmonės identifikavimo) kodą;</text:span></text:p>
      <text:p text:style-name="P217"><text:span text:style-name="T218">6.4</text:span><text:span text:style-name="T219">. licencijų ar leidimų pensijų kaupimo veiklai panaikinimą, nuroda</text:span><text:span text:style-name="T220">nt PK bendrovės pavadinimą, įmonės rejestro (įmonės identifikavimo) kodą, licencijų ar leidimų numerį, jų panaikinimo datą;</text:span></text:p>
      <text:p text:style-name="P221"><text:span text:style-name="T222">6.5</text:span><text:span text:style-name="T223">. licencijų ar leidimų pensijų kaupimo veiklai galiojimo sustabdymą ar atnaujinimą, nurodant PK bendrovės pavadinimą, įmonės<text:s/></text:span><text:span text:style-name="T224">rejestro (įmonės identifikavimo) kodą, licencijos ar leidimo numerį, galiojimo sustabdymo ar atnaujinimo datą;</text:span></text:p>
      <text:p text:style-name="P225"><text:span text:style-name="T226">6.6</text:span><text:span text:style-name="T227">. PK bendrovių teisių ir pareigų, kylančių iš PK sutarčių, perdavimą kitai PK bendrovei, nurodant PK bendrovių pavadinimus, įmonių rejestr</text:span><text:span text:style-name="T228">o (įmonių identifikavimo) kodus bei teisių ir pareigų perdavimo datą;</text:span></text:p>
      <text:p text:style-name="P229"><text:span text:style-name="T230">6.7</text:span><text:span text:style-name="T231">. Priežiūros institucijų PK bendrovėms pritaikytas poveikio priemones, ribojančias pensijų kaupimo veiklą, bei šių poveikio priemonių taikymo apimtis (poveikio priemonės pavadinim</text:span><text:span text:style-name="T232">o (turinio) identifikavimo kodas, poveikio priemonės taikymo terminas. Poveikio priemonių kodų sąrašas nustatomas sudarant duomenų teikimo sutartį).</text:span></text:p>
      <text:p text:style-name="P233"><text:span text:style-name="T234">7</text:span><text:span text:style-name="T235">. Priežiūros institucija, gavusi informaciją apie PK bendrovės likviduojamos įmonės statuso įgijimą<text:s/></text:span><text:span text:style-name="T236">ar bankroto bylos jai iškėlimą, nedelsiant, bet ne vėliau kaip kitą darbo dieną, apie tai informuoja VSDF valdybą. Kiti 6 punkte nurodyti duomenys VSDF valdyboje gaunami atitinkamos Priežiūros institucijos ir VSDF valdybos duomenų teikimo sutartyje nustaty</text:span><text:span text:style-name="T237">ta tvarka.</text:span></text:p>
      <text:p text:style-name="P238"/>
      <text:p text:style-name="P239"><text:span text:style-name="T240">III</text:span><text:span text:style-name="T241">.<text:s/></text:span><text:span text:style-name="T242">PK BENDROVIŲ IR VSDF VALDYBOS TEIKIAMI DUOMENYS. DALYVIŲ IR PK SUTARČIŲ REGISTRAVIMAS DALYVIŲ REGISTRE</text:span></text:p>
      <text:p text:style-name="P243"/>
      <text:p text:style-name="P244"><text:span text:style-name="T245">8</text:span><text:span text:style-name="T246">. PK bendrovės, gavusios licenciją ar leidimą vykdyti pensijų kaupimo veiklą bei patvirtinusios pensijų fondo taisykles<text:s/></text:span><text:span text:style-name="T247">Priežiūros institucijoje, ne vėliau kaip per 3 darbo dienas nuo minėtų licencijų ar leidimų gavimo ir taisyklių patvirtinimo privalo kreiptis į VSDF valdybą dėl duomenų teikimo sutarties sudarymo ir ne vėliau kaip per 15 kalendorinių dienų nuo kreipimosi s</text:span><text:span text:style-name="T248">udaryti duomenų teikimo sutartį dėl duomenų apie dalyvius bei jų sudarytas ar nutrauktas PK sutartis teikimo pagal vieningą VSDF valdybos nustatytą duomenų struktūrą.</text:span></text:p>
      <text:p text:style-name="P249"><text:span text:style-name="T250">9</text:span><text:span text:style-name="T251">. PK bendrovės teikia VSDF valdybai duomenis apie sudarytas ar nutrauktas su dalyvia</text:span><text:span text:style-name="T252">is PK sutartis.</text:span></text:p>
      <text:p text:style-name="P253"><text:span text:style-name="T254">10</text:span><text:span text:style-name="T255">. PK sutarčiai įregistruoti (išregistruoti) Dalyvių registre PK bendrovės teikia šiuos duomenis:</text:span></text:p>
      <text:p text:style-name="P256"><text:span text:style-name="T257">10.1</text:span><text:span text:style-name="T258">. PK sutarties numeris (PK bendrovė kiekvienai sudaromai PK sutarčiai privalo suteikti unikalų numerį, susidedantį iš dviejų<text:s/></text:span><text:span text:style-name="T259">raidžių, identifikuojančių PK bendrovės pavadinimą (nustatomų duomenų teikimo sutartyje), ir PK bendrovės mastu unikalaus aštuonženklio skaičiaus);</text:span></text:p>
      <text:p text:style-name="P260"><text:span text:style-name="T261">10.2</text:span><text:span text:style-name="T262">. PK sutarties sudarymo, įsigaliojimo (nutraukimo) datos. Duomenys apie PK sutarties įsigaliojimo da</text:span><text:span text:style-name="T263">tą neteikiami, kai nurodoma sąlyga, kad naujai sudaryta PK sutartis įsigalioja nuo jos ir pranešimo apie ankstesnės PK sutarties nutraukimą įregistravimo Dalyvių registre;</text:span></text:p>
      <text:p text:style-name="P264"><text:span text:style-name="T265">10.3</text:span><text:span text:style-name="T266">. įmonės rejestro (įmonės identifikavimo) kodas;</text:span></text:p>
      <text:p text:style-name="P267"><text:span text:style-name="T268">10.4</text:span><text:span text:style-name="T269">. dalyvio vardas, p</text:span><text:span text:style-name="T270">avardė, valstybinio socialinio draudimo pažymėjimo serija ir numeris, asmens kodas;</text:span></text:p>
      <text:p text:style-name="P271"><text:span text:style-name="T272">10.5</text:span><text:span text:style-name="T273">. PK bendrovės valdomo pensijų fondo Priežiūros institucijoje įregistruotų taisyklių registracijos numeris;</text:span></text:p>
      <text:p text:style-name="P274"><text:span text:style-name="T275">11</text:span><text:span text:style-name="T276">. PK bendrovės taip pat teikia VSDF valdybai duo</text:span><text:span text:style-name="T277">menis apie:</text:span></text:p>
      <text:p text:style-name="P278"><text:span text:style-name="T279">11.1</text:span><text:span text:style-name="T280">. PK bendrovės valdomų pensijų fondų sąskaitų bankuose rekvizitus (banko pavadinimas, filialo pavadinimas, banko kodas, sąskaitos numeris);</text:span></text:p>
      <text:p text:style-name="P281"><text:span text:style-name="T282">11.2</text:span><text:span text:style-name="T283">. sudarytos PK sutarties pasikeitusius rekvizitus (pavardė, vardas, asmens kodas), nurodan</text:span><text:span text:style-name="T284">t PK sutarties, kurios rekvizitai keičiami, numerį, naujus rekvizitus;</text:span></text:p>
      <text:p text:style-name="P285"><text:span text:style-name="T286">11.3</text:span><text:span text:style-name="T287">. naujai sudarytą PK sutartį, pereinant dalyviui į kitą pensijų fondą, valdomą tos pačios PK bendrovės, pateikiant apie naujai sudarytą PK sutartį duomenis, nurodytus šios Tvark</text:span><text:span text:style-name="T288">os 10 punkte, bei duomenis apie ankstesnės PK sutarties nutraukimą, nurodant nutraukiamos PK sutarties numerį, nutraukimo datą;</text:span></text:p>
      <text:p text:style-name="P289"><text:span text:style-name="T290">11.4</text:span><text:span text:style-name="T291">. PK bendrovės gautą dalyvio prašymą nutraukti PK sutartį, pereinant dalyviui į pensijų fondą, valdomą kitos PK bendrovė</text:span><text:span text:style-name="T292">s. Pranešime apie PK sutarties nutraukimą PK bendrovė nurodo PK sutarties, kuri nutraukiama, numerį ir dalyvio prašymo nutraukti PK sutartį PK bendrovei pateikimo datą.</text:span></text:p>
      <text:p text:style-name="P293"><text:span text:style-name="T294">12</text:span><text:span text:style-name="T295">. PK bendrovė, į kurios valdomą pensijų fondą pereina dalyvis, apie su dalyviu<text:s/></text:span><text:span text:style-name="T296">sudarytą naują PK sutartį pateikia VSDF valdybai duomenis, nurodytus šios Tvarkos 10 punkte.</text:span></text:p>
      <text:p text:style-name="P297"><text:span text:style-name="T298">13</text:span><text:span text:style-name="T299">. PK bendrovei pateikus visus reikiamus duomenis, sudarytos PK sutartys Dalyvių registre registruojamos ne vėliau kaip per 3 darbo dienas nuo duomenų apie PK</text:span><text:span text:style-name="T300"><text:s/>bendrovės sudarytos PK sutarties VSDF valdyboje gavimo dienos.</text:span></text:p>
      <text:p text:style-name="P301"><text:span text:style-name="T302">14</text:span><text:span text:style-name="T303">. PK bendrovei nepateikus visų reikiamų duomenų, sudarytos ar nutrauktos PK sutartys Dalyvių registre neregistruojamos ir apie tai pranešama PK bendrovei šios Tvarkos 15.2 punkte nustaty</text:span><text:span text:style-name="T304">ta tvarka. Tais atvejais, kai pateikti duomenys neatitinka Lietuvos Respublikos registruose esantiems duomenims, atliekamos tikslinimo procedūros. Šiuo atveju PK sutartis įregistruojama arba ją atsisakoma įregistruoti Dalyvių registre ne vėliau kaip per 10</text:span><text:span text:style-name="T305"><text:s/>kalendorinių dienų nuo duomenų</text:span><text:span text:style-name="T306"><text:s/></text:span><text:span text:style-name="T307">apie PK bendrovės sudarytos ar nutraukiamos PK sutarties VSDF valdyboje gavimo dienos.</text:span></text:p>
      <text:p text:style-name="P308"><text:span text:style-name="T309">15</text:span><text:span text:style-name="T310">. VSDF valdyba teikia PK bendrovėms duomenis:</text:span></text:p>
      <text:p text:style-name="P311"><text:span text:style-name="T312">15.1</text:span><text:span text:style-name="T313">. pagal PK bendrovės paklausimą – apie asmens, ketinančio su šia bendrove sudar</text:span><text:span text:style-name="T314">yti PK sutartį, teisę tapti dalyviu bei PK sutarties tarp šio asmens ir kitos PK bendrovės sudarymo faktą. PK bendrovės paklausime turi būti nurodyti: įmonės rejestro (įmonės identifikavimo) kodas; asmens, ketinančio sudaryti PK sutartį, vardas pavardė, va</text:span><text:span text:style-name="T315">lstybinio socialinio draudimo pažymėjimo serija ir numeris, asmens kodas. VSDF valdyba duomenų teikimo sutartyje nustatyta tvarka į gautą paklausimą atsako ne vėliau kaip per 1 darbo dieną nuo paklausimo gavimo. Atsakyme nurodo:</text:span></text:p>
      <text:p text:style-name="P316"><text:span text:style-name="T317">15.1.1</text:span><text:span text:style-name="T318">. asmens, ketinanči</text:span><text:span text:style-name="T319">o sudaryti PK sutartį, vardą, pavardę, valstybinio socialinio draudimo pažymėjimo seriją ir numerį, asmens kodą bei datą, nuo kada asmuo pirmą kartą pradėjo savo darbinę veiklą (pirmą kartą įsidarbino);</text:span></text:p>
      <text:p text:style-name="P320"><text:span text:style-name="T321">15.1.2</text:span><text:span text:style-name="T322">. asmuo gali ar negali tapti dalyviu (kai<text:s/></text:span><text:span text:style-name="T323">asmuo sukako senatvės pensijos amžių ar pagal VSDF valdybos apdraustųjų įskaitos informacinės duomenų bazės duomenis asmuo nėra privalomai draudžiamas valstybiniu socialiniu pensijų draudimu pagrindinei ir papildomai pensijos daliai);</text:span></text:p>
      <text:p text:style-name="P324"><text:span text:style-name="T325">15.1.3</text:span><text:span text:style-name="T326">. asmuo yra</text:span><text:span text:style-name="T327"><text:s/>ar nėra sudaręs PK sutartį su kita PK bendrove. Jei asmuo yra sudaręs PK sutartį su kita PK bendrove – kada ši sutartis sudaryta ir ar tai pirmoji sutartis.</text:span></text:p>
      <text:p text:style-name="P328"><text:span text:style-name="T329">15.2</text:span><text:span text:style-name="T330">. apie PK bendrovės sudarytos ar nutraukiamos su dalyviu PK sutarties įregistravimą arba</text:span><text:span text:style-name="T331"><text:s/>atsisakymą ją įregistruoti Dalyvių registre, nurodant atsisakymo priežastis (asmeniui sukako senatvės pensijos amžius, asmuo sudarė pensijų išmokos sutartį, pagal VSDF valdybos apdraustųjų įskaitos informacinės duomenų bazės duomenis asmuo nėra privalomai</text:span><text:span text:style-name="T332"><text:s/>draudžiamas valstybiniu socialiniu pensijų draudimu pagrindinei ir papildomai pensijos daliai, asmuo yra sudaręs PK sutartį su kita PK bendrove; neužregistruotas PK bendrovės pranešimas apie dalyvio pageidavimą nutraukti ankstesnę PK sutartį, PK bendrovė<text:s/></text:span><text:span text:style-name="T333">nepateikė visų reikiamų duomenų, arba pateikti duomenys neatitinka Lietuvos Respublikos registruose esančius duomenis). Apie PK bendrovės sudarytos su dalyviu PK sutarties įregistravimą Dalyvių registre VSDF valdyba informuoja PK bendrovę per 1 darbo dieną</text:span><text:span text:style-name="T334"><text:s/>nuo sutarties įregistravimo Dalyvių registre. Atsisakius registruoti PK sutartį, VSDF valdyba apie tai per 3 darbo dienas nuo duomenų apie PK bendrovės sudarytos ar (ir) nutraukiamos PK sutarties VSDF valdyboje gavimo dienos informuoja PK bendrovę, nurody</text:span><text:span text:style-name="T335">dama atsisakymo priežastį.</text:span></text:p>
      <text:p text:style-name="P336"><text:span text:style-name="T337">16</text:span><text:span text:style-name="T338">. PK sutartys registruojamos, jų įsigaliojimas ir nutraukimas fiksuojamas VSDF valdybos administruojamame Dalyvių registre ir informacija apie tai saugoma įstatymų nustatytą laikotarpį. Dalyvių registre kaupiama ir saugom</text:span><text:span text:style-name="T339">a informacija gali būti tikslinama šiais atvejais:</text:span></text:p>
      <text:p text:style-name="P340"><text:span text:style-name="T341">16.1</text:span><text:span text:style-name="T342">. jeigu PK bendrovė išsiaiškino duomenų įvedimo klaidą ir pateikė VSDF valdybai atitinkamą prašymą raštu su PK sutarties patvirtinta kopija, kad, pateikdama duomenis PK sutarties įregistravimui Dalyv</text:span><text:span text:style-name="T343">ių registre, neteisingai nurodė:</text:span></text:p>
      <text:p text:style-name="P344"><text:span text:style-name="T345">16.1.1</text:span><text:span text:style-name="T346">. PK sutarties sudarymo datą;</text:span></text:p>
      <text:p text:style-name="P347"><text:span text:style-name="T348">16.1.2</text:span><text:span text:style-name="T349">. PK sutarties įsigaliojimo datą;</text:span></text:p>
      <text:p text:style-name="P350"><text:span text:style-name="T351">16.1.3</text:span><text:span text:style-name="T352">. PK sutarties numerį, jeigu šiuo numeriu neužregistruota kita PK sutartis;</text:span></text:p>
      <text:p text:style-name="P353"><text:span text:style-name="T354">16.1.4</text:span><text:span text:style-name="T355">. dalyvio pasirinktą PK bendrovės valdomą<text:s/></text:span><text:span text:style-name="T356">pensijų fondą.</text:span></text:p>
      <text:p text:style-name="P357"><text:span text:style-name="T358">16.2</text:span><text:span text:style-name="T359">. Kai keičiami dalyvio vardo, pavardės ir (ar) asmens kodo duomenys centrinėje apdraustųjų įskaitos informacinėje duomenų bazėje, VSDF valdyba apie šiuos pakeitimus informuoja atitinkamą PK bendrovę. PK bendrovės keičia PK sutartie</text:span><text:span text:style-name="T360">s rekvizitus ir teikia duomenis dėl Dalyvių registro patikslinimo duomenų teikimo sutartyje nustatyta tvarka.</text:span></text:p>
      <text:p text:style-name="P361"><text:span text:style-name="T362">16.3</text:span><text:span text:style-name="T363">. Dalyvių registre PK sutarčių registravimas gali būti panaikintas:</text:span></text:p>
      <text:p text:style-name="P364"><text:span text:style-name="T365">16.3.1</text:span><text:span text:style-name="T366">. VSDF valdybai gavus įsigaliojusį teismo sprendimą dėl PK sut</text:span><text:span text:style-name="T367">arties pripažinimo negaliojančia;</text:span></text:p>
      <text:p text:style-name="P368"><text:span text:style-name="T369">16.3.2</text:span><text:span text:style-name="T370">. VSDF valdybai gavus PK bendrovių prašymus išregistruoti PK sutartis iš Dalyvių registro, kuriuose nurodoma, kad pensijų kaupimo sutartys nebuvo sudarytos ir pensijų kaupimo sutarties šalių nepasirašytos. VSDF v</text:span><text:span text:style-name="T371">aldyba, gavusi šiuos PK bendrovių prašymus, apie tai informuoja priežiūros institucijas.</text:span><text:s/></text:p>
      <text:p text:style-name="P372">Punkto pakeitimai:</text:p>
      <text:p text:style-name="P373"><text:span text:style-name="T374">Nr.<text:s/></text:span><text:a xlink:href="https://www.e-tar.lt/portal/legalAct.html?documentId=TAR.0A57933A08BD" office:target-frame-name="_top" xlink:show="replace"><text:span text:style-name="T375">A1-191</text:span></text:a><text:span text:style-name="T376">, 2003-12-08, Žin., 2003, Nr. 115-5228 (2003-12-10)</text:span><text:span text:style-name="T377">, i. k. 1032230ISAK00A1-191</text:span></text:p>
      <text:p text:style-name="Normal"/>
      <text:p text:style-name="P378"><text:span text:style-name="T379">17</text:span><text:span text:style-name="T380">. Dalyviui pirmą kartą sudarant PK sutartį, ji registruojama Dalyvių registre, kai tenkinamos visos toliau išvardytos sąlygos:</text:span></text:p>
      <text:p text:style-name="P381"><text:span text:style-name="T382">17.1</text:span><text:span text:style-name="T383">. asmuo yra privalomai draudžiamas valstybiniu socialiniu pensijų draudimu pagrindinei<text:s/></text:span><text:span text:style-name="T384">ir papildomai pensijos daliai gauti;</text:span></text:p>
      <text:p text:style-name="P385"><text:span text:style-name="T386">17.2</text:span><text:span text:style-name="T387">. asmuo nėra sulaukęs senatvės pensijos amžiaus;</text:span></text:p>
      <text:p text:style-name="P388"><text:span text:style-name="T389">17.3</text:span><text:span text:style-name="T390">. asmuo nėra sudaręs PK sutarties su kita PK bendrove;</text:span></text:p>
      <text:p text:style-name="P391"><text:span text:style-name="T392">17.4</text:span><text:span text:style-name="T393">. Priežiūros institucija pateikė duomenis VSDF valdybai, kad PK bendrovė užsiima pensijų ka</text:span><text:span text:style-name="T394">upimo veikla ir PK bendrovei, kurią pasirinko dalyvis, nėra apribota teisė priimti naujus dalyvius.</text:span></text:p>
      <text:p text:style-name="P395"/>
      <text:p text:style-name="P396"><text:span text:style-name="T397">IV</text:span><text:span text:style-name="T398">.<text:s/></text:span><text:span text:style-name="T399">DUOMENŲ TEIKIMAS APIE DALYVIŲ PERĖJIMĄ Į KITĄ PENSIJŲ FONDĄ</text:span></text:p>
      <text:p text:style-name="P400"/>
      <text:p text:style-name="P401"><text:span text:style-name="T402">18</text:span><text:span text:style-name="T403">. Dalyvis turi teisę pereiti į kitą tos pačios arba į kitos PK bendrovės val</text:span><text:span text:style-name="T404">domą pensijų fondą.</text:span></text:p>
      <text:p text:style-name="P405"><text:span text:style-name="T406">19</text:span><text:span text:style-name="T407">. Dalyviui pereinant į kitą pensijų fondą, valdomą tos pačios PK bendrovės, sudaroma nauja PK sutartis. PK bendrovė informuoja VSDF valdybą duomenų teikimo sutartyje nustatyta tvarka per 1 darbo dieną nuo naujos PK sutarties sudar</text:span><text:span text:style-name="T408">ymo, pateikdama duomenis, nurodytus šios Tvarkos 11.3 punkte.</text:span></text:p>
      <text:p text:style-name="P409"><text:span text:style-name="T410">20</text:span><text:span text:style-name="T411">. Pirmuosius trejus metus nuo pirmosios PK sutarties sudarymo dalyvis neturi teisės pereiti į kitos PK bendrovės valdomą pensijų fondą. Perėjimas neribojamas PK bendrovės reorganizavimo, p</text:span><text:span text:style-name="T412">ertvarkymo ir likvidavimo atveju.</text:span></text:p>
      <text:p text:style-name="P413"><text:span text:style-name="T414">21</text:span><text:span text:style-name="T415">. Dalyvis, norintis pereiti į kitos PK bendrovės valdomą pensijų fondą, turi sudaryti naują PK sutartį su kita PK bendrove bei pateikti PK bendrovei, kurios valdomame pensijų fonde jis kaupia pensijų įmokas, prašymą<text:s/></text:span><text:span text:style-name="T416">nutraukti PK sutartį. PK bendrovė, gavusi dalyvio prašymą dėl PK sutarties nutraukimo, privalo ne vėliau kaip per 14 kalendorinių dienų duomenų teikimo sutartyje nustatyta tvarka informuoti VSDF valdybą, pateikdama duomenis, nurodytus šios Tvarkos 11.4 pun</text:span><text:span text:style-name="T417">kte. Kita PK bendrovė, į kurios valdomą pensijų fondą pereina dalyvis, apie su dalyviu sudarytą naują PK sutartį ne vėliau kaip per 1 darbo dieną nuo sutarties sudarymo pateikia VSDF valdybai duomenis, nurodytus šios Tvarkos 10 punkte.</text:span></text:p>
      <text:p text:style-name="P418"><text:span text:style-name="T419">22</text:span><text:span text:style-name="T420">. Dalyviui per</text:span><text:span text:style-name="T421">einant į kitos PK bendrovės valdomą pensijų fondą, naujai sudaryta PK sutartis įsigalioja nuo jos ir pranešimo apie ankstesnės PK sutarties nutraukimą įregistravimo Dalyvių registre. Padariusi atitinkamą įrašą Dalyvių registre, VSDF valdyba apie tai per 1<text:s/></text:span><text:span text:style-name="T422">darbo dieną informuoja abi PK bendroves. Atsisakiusi registruoti PK sutartį, VSDF valdyba apie tai per 3 darbo dienas informuoja PK bendrovę, nurodydama atsisakymo priežastį.</text:span></text:p>
      <text:p text:style-name="P423"/>
      <text:p text:style-name="P424"><text:span text:style-name="T425">V</text:span><text:span text:style-name="T426">.<text:s/></text:span><text:span text:style-name="T427">PENSIJŲ ĮMOKŲ ADMINISTRAVIMAS PK BENDROVĖS LIKVIDAVIMO AR BANKROTO ATVE</text:span><text:span text:style-name="T428">JU BEI PRITAIKIUS PK BENDROVEI POVEIKIO PRIEMONES</text:span></text:p>
      <text:p text:style-name="P429"/>
      <text:p text:style-name="P430"><text:span text:style-name="T431">23</text:span><text:span text:style-name="T432">. PK bendrovei įgijus likviduojamos įmonės statusą ar iškėlus bankroto bylą, dalyvių, sudariusių sutartį su šia PK bendrove, pensijų įmokų pervedimas sustabdomas ir atnaujinamas tik perdavus teises i</text:span><text:span text:style-name="T433">r pareigas pagal PK sutartis kitai PK bendrovei.</text:span></text:p>
      <text:p text:style-name="P434"><text:span text:style-name="T435">24</text:span><text:span text:style-name="T436">. Priežiūros institucijai pritaikius PK bendrovei poveikio priemones, ribojančias pensijų kaupimo veiklą, VSDF valdyba, sutinkamai su veiklos apribojimais, sustabdo pensijų įmokų pervedimą ir atnaujina</text:span><text:span text:style-name="T437"><text:s/>tik Priežiūros institucijai atšaukus veiklos apribojimus.</text:span></text:p>
      <text:p text:style-name="P438"><text:span text:style-name="T439">25</text:span><text:span text:style-name="T440">. Jei PK bendrovė su jos valdomu pensijų fondu susijusias teises ir pareigas, kylančias iš PK sutarčių, ketina perduoti kitai PK bendrovei arba pensijų fondas panaikinamas dėl PK bendrovės ba</text:span><text:span text:style-name="T441">nkroto ar likvidavimo, tai šios PK bendrovės valdomo pensijų fondo dalyviai per 3 mėnesius nuo sprendimo dėl bankroto bylos iškėlimo ar likvidavimo priėmimo pereina į kitą jų pasirinktą pensijų fondą. PK bendrovės, į kurios valdomus pensijų fondus pasirink</text:span><text:span text:style-name="T442">o pereiti dalyviai, sudaro su pastaraisiais dalyviais naujas PK sutartis. PK bendrovė, į kurios valdomą pensijų fondą pereina dalyvis, apie su dalyviu sudarytą naują PK sutartį ne vėliau kaip per 1 darbo dieną nuo sutarties sudarymo duomenų teikimo sutarty</text:span><text:span text:style-name="T443">je nustatyta tvarka pateikia VSDF valdybai duomenis, nurodytus šios Tvarkos 10 punkte.</text:span></text:p>
      <text:p text:style-name="P444"><text:span text:style-name="T445">26</text:span><text:span text:style-name="T446">. Jei per šios Tvarkos 25 punkte nurodytą laikotarpį dalyviai nesudarė PK sutarčių su kita PK bendrove, tokie dalyviai bei jiems priklausančios lėšos bendra Prieži</text:span><text:span text:style-name="T447">ūros institucijų nustatyta tvarka perkeliamos į kitos PK bendrovės valdomą pensijų fondą.</text:span></text:p>
      <text:p text:style-name="P448"><text:span text:style-name="T449">27</text:span><text:span text:style-name="T450">. PK bendrovė, perėmusi likviduojamos ar bankrutuojančios PK bendrovės teises ir pareigas, atsirandančias iš PK sutarčių, perregistruoja sudarytos su minėtais d</text:span><text:span text:style-name="T451">alyviais PK sutartis Dalyvių registre, pateikiant VSDF valdybai duomenis apie PK sutarties pasikeitusius rekvizitus, nurodant PK sutarties numerį, kurios rekvizitai keičiami, dalyvio vardą, pavardę, valstybinio socialinio draudimo pažymėjimo seriją ir nume</text:span><text:span text:style-name="T452">rį, asmens kodą, keičiamus rekvizitus, naujus rekvizitus:</text:span></text:p>
      <text:p text:style-name="P453"><text:span text:style-name="T454">27.1</text:span><text:span text:style-name="T455">. naują PK sutarties numerį;</text:span></text:p>
      <text:p text:style-name="P456"><text:span text:style-name="T457">27.2</text:span><text:span text:style-name="T458">. PK sutarties pakeitimo datą;</text:span></text:p>
      <text:p text:style-name="P459"><text:span text:style-name="T460">27.3</text:span><text:span text:style-name="T461">. įmonės rejestro (įmonės identifikavimo) kodą;</text:span></text:p>
      <text:p text:style-name="P462"><text:span text:style-name="T463">27.4</text:span><text:span text:style-name="T464">. dalyvio vardą, pavardę, valstybinio socialinio draudimo<text:s/></text:span><text:span text:style-name="T465">pažymėjimo seriją ir numerį, asmens kodą;</text:span></text:p>
      <text:p text:style-name="P466"><text:span text:style-name="T467">27.5</text:span><text:span text:style-name="T468">. Priežiūros institucijoje įregistruotų taisyklių registracijos numerį.</text:span></text:p>
      <text:p text:style-name="P469"><text:span text:style-name="T470">28</text:span><text:span text:style-name="T471">. Šios Tvarkos 26 punkte minėtos PK sutartys perregistruojamos Dalyvių registre, užtikrinant dalyvio dalyvavimo pensijų kaupim</text:span><text:span text:style-name="T472">e nepertraukiamumą.</text:span></text:p>
      <text:p text:style-name="P473"/>
      <text:p text:style-name="P474"><text:span text:style-name="T475">VI</text:span><text:span text:style-name="T476">.<text:s/></text:span><text:span text:style-name="T477">DALYVIŲ PENSIJŲ ĮMOKŲ APSKAIČIAVIMAS IR PERVEDIMAS</text:span></text:p>
      <text:p text:style-name="P478"/>
      <text:p text:style-name="P479"><text:span text:style-name="T480">29</text:span><text:span text:style-name="T481">. Darbdavys (draudėjas) pateikia VSDF valdybos teritoriniam skyriui informaciją apie kiekvienam apdraustajam per kalendorinį ketvirtį apskaičiuotas draudžiamųjų pajamų</text:span><text:span text:style-name="T482"><text:s/>ir socialinio draudimo įmokų sumas (formos 3-SD, 4-SD (Žin., 2001, Nr.<text:s/></text:span><text:a xlink:href="https://www.e-tar.lt/portal/lt/legalAct/TAR.AB9EE1217500" office:target-frame-name="_blank" xlink:show="new"><text:span text:style-name="T483">45-1610</text:span></text:a><text:span text:style-name="T484">)). Ši informacija kartu su finansine ataskaita (forma Nr. 4) pateikiama kiekvieną ketvirtį<text:s/></text:span><text:span text:style-name="T485">ne vėliau kaip iki kito ketvirčio pirmojo mėnesio 15 dienos. Duomenys į apdraustųjų įskaitos informacinę duomenų bazę turi būti įvesti ne vėliau kaip iki kito ketvirčio antrojo mėnesio paskutinės dienos.</text:span></text:p>
      <text:p text:style-name="P486"><text:span text:style-name="T487">30</text:span><text:span text:style-name="T488">. Savarankiškai dirbantys asmenys pateikia VSD</text:span><text:span text:style-name="T489">F valdybos teritoriniam skyriui informaciją apie valstybiniam socialiniam draudimui deklaruojamas pajamų, nuo kurių skaičiuojamos įmokos papildomai pensijos daliai, sumas ir nuo jų priskaičiuotas valstybinio socialinio draudimo įmokų sumas bei valstybinio<text:s/></text:span><text:span text:style-name="T490">socialinio draudimo įmokų sumas bazinei pensijai (formos 3b-SD, 4b-SD (Žin., 2002, Nr.<text:s/></text:span><text:a xlink:href="https://www.e-tar.lt/portal/lt/legalAct/TAR.93E9D0B8B897" office:target-frame-name="_blank" xlink:show="new"><text:span text:style-name="T491">109-4848</text:span></text:a><text:span text:style-name="T492">)). Ši informacija kartu su finansine ataskaita (forma Nr. 4) pateikiama kie</text:span><text:span text:style-name="T493">kvieną ketvirtį ne vėliau kaip iki kito ketvirčio pirmojo mėnesio 15 dienos. Duomenys pagal faktiškai šių asmenų sumokėtas valstybinio socialinio draudimo įmokas į<text:s/></text:span><text:soft-page-break/><text:span text:style-name="T494">apdraustųjų įskaitos informacinę duomenų bazę turi būti įvesti ne vėliau kaip iki kito ketvi</text:span><text:span text:style-name="T495">rčio antrojo mėnesio paskutinės dienos.</text:span></text:p>
      <text:p text:style-name="P496"><text:span text:style-name="T497">31</text:span><text:span text:style-name="T498">. Apdraustųjų įskaitos informacinėje duomenų bazėje sukaupus visą šios Tvarkos 29 ir 30 punktuose nurodytą informaciją, VSDF valdyba centralizuotai apskaičiuoja kiekvieno Dalyvių registre esančio dalyvio pensij</text:span><text:span text:style-name="T499">ų įmokų į pensijų fondus sumas. Apskaičiuojant kiekvieno Dalyvių registre esančio dalyvio pensijų įmokų sumas atsižvelgiama į teisės aktais nustatyta tvarka per ataskaitinį laikotarpį patikslintas PK dalyvio draudžiamąsias pajamas VSDF valdybos centrinėje<text:s/></text:span><text:span text:style-name="T500">apdraustųjų įskaitos duomenų bazėje už praeitus laikotarpius (jei asmuo tuo laikotarpiu dalyvavo pensijų kaupime).</text:span><text:s/></text:p>
      <text:p text:style-name="P501">Punkto pakeitimai:</text:p>
      <text:p text:style-name="P502"><text:span text:style-name="T503">Nr.<text:s/></text:span><text:a xlink:href="https://www.e-tar.lt/portal/legalAct.html?documentId=TAR.0A57933A08BD" office:target-frame-name="_top" xlink:show="replace"><text:span text:style-name="T504">A1-191</text:span></text:a><text:span text:style-name="T505">, 2003-12-08, Žin., 2003, Nr.</text:span><text:span text:style-name="T506"><text:s/>115-5228 (2003-12-10), i. k. 1032230ISAK00A1-191</text:span></text:p>
      <text:p text:style-name="Normal"/>
      <text:p text:style-name="P507"><text:span text:style-name="T508">32</text:span><text:span text:style-name="T509">. Pensijų įmokas per 60 kalendorinių dienų nuo šios Tvarkos 29 ir 30 punktuose nurodytos dienos, iki kurios draudėjai ir savarankiškai dirbantys asmenys privalo pateikti informaciją VSDF valdybos ter</text:span><text:span text:style-name="T510">itoriniams skyriams, VSDF valdyba perveda į PK bendrovių nurodytas pensijų fondų sąskaitas. Pensijų įmokos į konkretaus PK bendrovių pensijų fondo sąskaitą pervedamos atskiru mokėjimo pavedimu. Kartu su mokėjimo pavedimu PK bendrovei perduodama elektroninė</text:span><text:span text:style-name="T511"><text:s/>duomenų byla su informacija apie kiekvieno dalyvio pensijų įmokų sumas. Duomenų bylos formatą, struktūrą ir perdavimo būdus nustato VSDF valdyba.</text:span></text:p>
      <text:p text:style-name="P512"><text:span text:style-name="T513">33</text:span><text:span text:style-name="T514">. Suformavusi duomenų bylą, VSDF valdyba atspausdina popierinį išrašą, kuriame nurodoma į pensijų fondą</text:span><text:span text:style-name="T515"><text:s/>pervedama pensijų įmokų suma, dalyvių skaičius ir duomenų bylos pavadinimas. Popierinis išrašas įsegamas ir saugomas kartu su banko dokumentais. Duomenų bylos su informacija apie į PK bendrovių valdomus pensijų fondus kiekvienam dalyviui pervestas pensijų</text:span><text:span text:style-name="T516"><text:s/>įmokų sumas saugomos VSDF valdyboje.</text:span></text:p>
      <text:p text:style-name="P517"><text:span text:style-name="T518">34</text:span><text:span text:style-name="T519">. Už dėl savo kaltės pavėluotai pervestas lėšas VSDF valdyba PK bendrovėms moka delspinigius. Delspinigių dydis nustatomas pagal finansų ministro nustatytą normą, taikomą už pavėluotą mokesčių mokėjimą. Delspinig</text:span><text:span text:style-name="T520">iai pradedami skaičiuoti nuo kitos dienos pasibaigus šios Tvarkos 32 punkte nustatytam terminui, per kurį VSDF valdyba turėjo pervesti pensijų įmokas į PK bendrovių pensijų fondus, ir skaičiuojami iki dienos (įskaitytinai), kurią pensijų įmokos pervedamos.</text:span></text:p>
      <text:p text:style-name="P521"><text:span text:style-name="T522">35</text:span><text:span text:style-name="T523">. Pensijų įmokas PK bendrovių valdomiems pensijų fondams VSDF valdyba perveda iš komerciniame banke atidarytos sąskaitos, kurioje patikėjimo teisės pagrindais atskirai nuo kitų lėšų laikomos pensijų įmokos. Lėšas į šią sąskaitą VSDF valdyba perveda<text:s/></text:span><text:span text:style-name="T524">kiekvieną mėnesį iki mėnesio 20 d. Kas mėnesį į šią sąskaitą pervedamų lėšų suma lygi 1/3 paskutinės apskaičiuotos į pensijų fondus mokėtinos sumos. Komerciniame banke atskirai nuo kitų valstybinio socialinio draudimo lėšų laikytina pensijų įmokų lėšų suma</text:span><text:span text:style-name="T525"><text:s/>patikslinama kiekvieną kartą po to, kai VSDF valdyba apskaičiuoja tikslias į pensijų fondus mokėtinas pensijų įmokų sumas. Skirtumas tarp tikslios ketvirčio pensijų įmokų sumos ir per ketvirtį į pensijų įmokų sąskaitą pervestos lėšų sumos įvertinamas, atl</text:span><text:span text:style-name="T526">iekant einamojo mėnesio lėšų pervedimą į pensijų įmokų sąskaitą. Palūkanos už lėšų likučius pensijų įmokų sąskaitoje pervedamos į valstybinio socialinio draudimo fondo lėšų sąskaitą.</text:span></text:p>
      <text:p text:style-name="P527"><text:span text:style-name="T528">36</text:span><text:span text:style-name="T529">. PK bendrovei įgijus likviduojamos įmonės statusą ar šiai bendrove</text:span><text:span text:style-name="T530">i iškėlus bankroto bylą, pensijų įmokų mokėjimas sustabdomas ir atnaujinamas tik perdavus teises ir pareigas pagal PK sutartis kitai PK bendrovei. Šių bendrovių dalyvių pensijų įmokų skaičiavimas ir pervedimas į VSDF valdybos pensijų įmokų sąskaitą nesusta</text:span><text:span text:style-name="T531">bdomas.</text:span></text:p>
      <text:p text:style-name="P532"/>
      <text:p text:style-name="P533"><text:span text:style-name="T534">VII</text:span><text:span text:style-name="T535">.<text:s/></text:span><text:span text:style-name="T536">DALYVIŲ ĮSKAITA</text:span></text:p>
      <text:p text:style-name="P537"/>
      <text:p text:style-name="P538"><text:span text:style-name="T539">37</text:span><text:span text:style-name="T540">. Asmenys, naujai atėję į darbo rinką ir pirmą kartą gavę valstybinio socialinio draudimo pažymėjimą, gali apsispręsti dalyvauti pensijų kaupime ir sudaryti su PK bendrove PK sutartį, kuri įsigaliotų nuo<text:s/></text:span><text:span text:style-name="T541">ketvirčio, einančio po šios sutarties sudarymo, pradžios. PK bendrovė įregistruoja PK sutartį VSDF valdybos Dalyvių registre duomenų teikimo sutartyje nustatyta tvarka.</text:span></text:p>
      <text:p text:style-name="P542"><text:span text:style-name="T543">38</text:span><text:span text:style-name="T544">. Naujai apsisprendę ir turintys teisę dalyvauti pensijų kaupime asmenys, jeigu j</text:span><text:span text:style-name="T545">ie nėra sudarę PK sutarties su PK bendrove, turi teisę sudaryti šias sutartis iki 2003 m. gruodžio 1 d., o<text:s/></text:span><text:soft-page-break/><text:span text:style-name="T546">visais kitais kalendoriniais metais – nuo sausio 1 d. iki liepos 1 d. Sutartys įsigalioja nuo kitų kalendorinių metų sausio 1 d. Kai asmuo ir PK bend</text:span><text:span text:style-name="T547">rovė pasirašo PK sutartį, duomenų teikimo sutartyje nustatyta tvarka PK bendrovė įregistruoja ją VSDF valdybos Dalyvių registre. PK sutartims, kurių duomenys dėl registravimo buvo pateikti VSDF valdybai iki paskutinės sutarčių registravimo dienos, bet buvo</text:span><text:span text:style-name="T548"><text:s/>VSDF valdybos grąžinti su nuoroda į PK bendrovės duomenų suvedimo klaidą, registravimas gali būti pratęstas 10 kalendorinių dienų dėl pakartotinio duomenų pateikimo.</text:span><text:s/></text:p>
      <text:p text:style-name="P549">Punkto pakeitimai:</text:p>
      <text:p text:style-name="P550"><text:span text:style-name="T551">Nr.<text:s/></text:span><text:a xlink:href="https://www.e-tar.lt/portal/legalAct.html?documentId=TAR.0A57933A08BD" office:target-frame-name="_top" xlink:show="replace"><text:span text:style-name="T552">A1-191</text:span></text:a><text:span text:style-name="T553">, 2003-12-08, Žin., 2003, Nr. 115-5228 (2003-12-10), i. k. 1032230ISAK00A1-191</text:span></text:p>
      <text:p text:style-name="Normal"/>
      <text:p text:style-name="P554"><text:span text:style-name="T555">39</text:span><text:span text:style-name="T556">. PK bendrovė, sudariusi su dalyviu pensijų išmokos sutartį, per 1 darbo dieną duomenų teikimo sutartyje nustatyta tvarka informuoja VSDF valdybą.<text:s/></text:span><text:span text:style-name="T557">Dalyvio PK sutartis su PK bendrove išregistruojama.</text:span></text:p>
      <text:p text:style-name="P558"><text:span text:style-name="T559">40</text:span><text:span text:style-name="T560">. Sudariusi su dalyviu pensijų išmokos sutartį, PK bendrovė siunčia VSDF valdybai pranešimą, kuriame nurodo:</text:span></text:p>
      <text:p text:style-name="P561"><text:span text:style-name="T562">40.1</text:span><text:span text:style-name="T563">. PK sutarties, kurios pagrindu sudaroma išmokų sutartis, numerį;</text:span></text:p>
      <text:p text:style-name="P564"><text:span text:style-name="T565">40.2</text:span><text:span text:style-name="T566">. dalyvio</text:span><text:span text:style-name="T567"><text:s/>vardą, pavardę, valstybinio socialinio draudimo pažymėjimo seriją ir numerį, asmens kodą;</text:span></text:p>
      <text:p text:style-name="P568"><text:span text:style-name="T569">40.3</text:span><text:span text:style-name="T570">. išmokų sutarties sudarymo ir įsigaliojimo datas.</text:span></text:p>
      <text:p text:style-name="P571"><text:span text:style-name="T572">41</text:span><text:span text:style-name="T573">. Jeigu duomenys apie dalyviui apskaičiuotas valstybinio socialinio draudimo įmokas VSDF valdybos<text:s/></text:span><text:span text:style-name="T574">teritoriniams skyriams teikia keli darbdaviai, Dalyvių registre už ataskaitinį ketvirtį nurodoma bendra dalyvio pensijų įmokų suma.</text:span></text:p>
      <text:p text:style-name="P575"/>
      <text:p text:style-name="P576"><text:span text:style-name="T577">VIII</text:span><text:span text:style-name="T578">.<text:s/></text:span><text:span text:style-name="T579">BAIGIAMOSIOS NUOSTATOS</text:span></text:p>
      <text:p text:style-name="P580"/>
      <text:p text:style-name="P581"><text:span text:style-name="T582">42</text:span><text:span text:style-name="T583">. Už laikotarpius, kai dalyvis nėra privalomai draudžiamas valstybiniu socialiniu</text:span><text:span text:style-name="T584"><text:s/>draudimu pagrindinei ir papildomai pensijos daliai gauti, pensijų įmokos neskaičiuojamos ir nemokamos.</text:span></text:p>
      <text:p text:style-name="P585"><text:span text:style-name="T586">43</text:span><text:span text:style-name="T587">. Dalyvių registro duomenų sutikrinimui PK bendrovės privalo raštu pateikti VSDF valdybai informaciją apie PK bendrovės visas per kalendorinį ketv</text:span><text:span text:style-name="T588">irtį įregistruotas Dalyvių registre sudarytas, perregistruotas ar nutrauktas PK sutartis, taip pat sudarytas pensijų išmokos sutartis. Ši informacija pateikiama ne vėliau kaip iki kito ketvirčio pirmojo mėnesio 15 dienos.</text:span></text:p>
      <text:p text:style-name="P589"><text:span text:style-name="T590">44</text:span><text:span text:style-name="T591">. Dalyvių duomenų tvarkymui<text:s/></text:span><text:span text:style-name="T592">taikomi Lietuvos Respublikos asmens duomenų teisinės apsaugos įstatymo reikalavimai.</text:span></text:p>
      <text:p text:style-name="P593"><text:span text:style-name="T594">45</text:span><text:span text:style-name="T595">. Prašymus, paklausimus ir ginčus dėl PK sutarčių registravimo ir Dalyvių registro administravimo atvejų nagrinėja VSDF valdyba.</text:span><text:s/></text:p>
      <text:p text:style-name="P596">Papildyta punktu:</text:p>
      <text:p text:style-name="P597"><text:span text:style-name="T598">Nr.<text:s/></text:span><text:a xlink:href="https://www.e-tar.lt/portal/legalAct.html?documentId=TAR.0A57933A08BD" office:target-frame-name="_top" xlink:show="replace"><text:span text:style-name="T599">A1-191</text:span></text:a><text:span text:style-name="T600">, 2003-12-08, Žin., 2003, Nr. 115-5228 (2003-12-10), i. k. 1032230ISAK00A1-191</text:span></text:p>
      <text:p text:style-name="Normal"/>
      <text:p text:style-name="P601"/>
      <text:p text:style-name="P602"/>
      <text:p text:style-name="P603"/>
      <text:p text:style-name="P604">SUDERINTA</text:p>
      <text:p text:style-name="P605">Lietuvos Respublikos finansų ministrė</text:p>
      <text:p text:style-name="P606">Dalia Grybauskaitė</text:p>
      <text:p text:style-name="P607">2003 m. rugsėjo 8 d.</text:p>
      <text:p text:style-name="Normal"/>
      <text:p text:style-name="P608"><text:span text:style-name="T609">________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ocialinės apsaugos ir darbo ministerija, Įsakymas</text:span></text:p>
      <text:soft-page-break/>
      <text:p text:style-name="P619"><text:span text:style-name="T620">Nr.<text:s/></text:span><text:a xlink:href="https://www.e-tar.lt/portal/legalAct.html?documentId=TAR.0A57933A08BD" office:target-frame-name="_top" xlink:show="replace"><text:span text:style-name="T621">A1-191</text:span></text:a><text:span text:style-name="T622">, 2003-12-08, Žin., 2003, Nr. 115-5228 (2003-12-10), i</text:span><text:span text:style-name="T623">. k. 1032230ISAK00A1-191</text:span></text:p>
      <text:p text:style-name="P624"><text:span text:style-name="T625">Dėl socialinės apsaugos ir darbo ministro 2003 m. rugsėjo 8 d. įsakymo Nr. A1-145 "Dėl Pensijų kaupimo dalyvių ir pensijų kaupimo sutarčių registro bei kaupiamųjų pensijų įmokų administravimo tvarkos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12:53:00Z</meta:creation-date>
    <dc:date>2017-11-08T12:53:00Z</dc:date>
    <meta:template xlink:href="Normal.dotm" xlink:type="simple"/>
    <meta:editing-cycles>2</meta:editing-cycles>
    <meta:editing-duration>PT0S</meta:editing-duration>
    <meta:document-statistic meta:page-count="10" meta:paragraph-count="254" meta:word-count="4325" meta:character-count="32616" meta:row-count="731" meta:non-whitespace-character-count="28545"/>
  </office:meta>
</office:document-meta>
</file>