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FF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margin-left="3.1493in">
        <style:tab-stops/>
      </style:paragraph-properties>
    </style:style>
    <style:style style:name="P461" style:parent-style-name="Normal" style:family="paragraph">
      <style:paragraph-properties fo:margin-left="3.1493in">
        <style:tab-stops/>
      </style:paragraph-properties>
      <style:text-properties fo:color="#000000"/>
    </style:style>
    <style:style style:name="P462" style:parent-style-name="Normal" style:family="paragraph">
      <style:paragraph-properties fo:margin-left="3.1493in">
        <style:tab-stops/>
      </style:paragraph-properties>
      <style:text-properties fo:color="#000000"/>
    </style:style>
    <style:style style:name="P463" style:parent-style-name="Normal" style:family="paragraph">
      <style:paragraph-properties fo:margin-left="3.14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widows="0" fo:orphans="0" fo:text-align="center"/>
      <style:text-properties fo:color="#000000" fo:hyphenate="false"/>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text-align="justify">
        <style:tab-stops>
          <style:tab-stop style:type="left" style:leader-style="solid" style:leader-text="_" style:position="6.3in"/>
        </style:tab-stops>
      </style:paragraph-properties>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P480" style:parent-style-name="Normal" style:family="paragraph">
      <style:paragraph-properties fo:text-align="justify">
        <style:tab-stops>
          <style:tab-stop style:type="left" style:position="1.8229in"/>
        </style:tab-stops>
      </style:paragraph-properties>
    </style:style>
    <style:style style:name="P481" style:parent-style-name="Normal" style:family="paragraph">
      <style:paragraph-properties fo:text-align="justify">
        <style:tab-stops>
          <style:tab-stop style:type="left" style:leader-style="solid" style:leader-text="_" style:position="6.3in"/>
        </style:tab-stops>
      </style:paragraph-properties>
    </style:style>
    <style:style style:name="P482" style:parent-style-name="Normal" style:family="paragraph">
      <style:paragraph-properties fo:text-align="justify">
        <style:tab-stops>
          <style:tab-stop style:type="left" style:leader-style="solid" style:leader-text="_" style:position="6.3in"/>
        </style:tab-stops>
      </style:paragraph-properties>
    </style:style>
    <style:style style:name="P483" style:parent-style-name="Normal" style:family="paragraph">
      <style:paragraph-properties fo:text-align="justify">
        <style:tab-stops>
          <style:tab-stop style:type="left" style:leader-style="solid" style:leader-text="_" style:position="6.3in"/>
        </style:tab-stops>
      </style:paragraph-properties>
    </style:style>
    <style:style style:name="TableColumn485" style:family="table-column">
      <style:table-column-properties style:column-width="0.552in"/>
    </style:style>
    <style:style style:name="TableColumn486" style:family="table-column">
      <style:table-column-properties style:column-width="3.3513in"/>
    </style:style>
    <style:style style:name="TableColumn487" style:family="table-column">
      <style:table-column-properties style:column-width="0.8354in"/>
    </style:style>
    <style:style style:name="TableColumn488" style:family="table-column">
      <style:table-column-properties style:column-width="0.6875in"/>
    </style:style>
    <style:style style:name="TableColumn489" style:family="table-column">
      <style:table-column-properties style:column-width="0.8722in"/>
    </style:style>
    <style:style style:name="Table484" style:family="table">
      <style:table-properties style:width="6.2986in" fo:margin-left="0in" table:align="lef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ableColumn554" style:family="table-column">
      <style:table-column-properties style:column-width="2.075in"/>
    </style:style>
    <style:style style:name="TableColumn555" style:family="table-column">
      <style:table-column-properties style:column-width="2.1118in"/>
    </style:style>
    <style:style style:name="TableColumn556" style:family="table-column">
      <style:table-column-properties style:column-width="2.1118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paragraph-properties fo:break-before="page" fo:margin-left="3.14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margin-left="3.1493in">
        <style:tab-stops/>
      </style:paragraph-properties>
      <style:text-properties fo:color="#000000"/>
    </style:style>
    <style:style style:name="P572" style:parent-style-name="Normal" style:family="paragraph">
      <style:paragraph-properties fo:margin-left="3.14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fo:color="#000000"/>
    </style:style>
    <style:style style:name="P586" style:parent-style-name="Normal" style:family="paragraph">
      <style:text-properties fo:color="#000000"/>
    </style:style>
    <style:style style:name="P587" style:parent-style-name="Normal" style:family="paragraph">
      <style:text-properties fo:font-weight="bold" style:font-weight-asian="bold" fo:color="#000000"/>
    </style:style>
    <style:style style:name="P588" style:parent-style-name="Normal" style:family="paragraph">
      <style:paragraph-properties fo:text-align="justify">
        <style:tab-stops>
          <style:tab-stop style:type="left" style:leader-style="solid" style:leader-text="_" style:position="4.725in"/>
        </style:tab-stops>
      </style:paragraph-properties>
      <style:text-properties fo:color="#000000"/>
    </style:style>
    <style:style style:name="P589" style:parent-style-name="Normal" style:family="paragraph">
      <style:paragraph-properties fo:text-align="justify" fo:margin-left="2.6666in">
        <style:tab-stops>
          <style:tab-stop style:type="left" style:leader-style="solid" style:leader-text="_" style:position="2.0583in"/>
        </style:tab-stops>
      </style:paragraph-properties>
      <style:text-properties fo:color="#000000"/>
    </style:style>
    <style:style style:name="P590" style:parent-style-name="Normal" style:family="paragraph">
      <style:paragraph-properties fo:text-align="justify">
        <style:tab-stops>
          <style:tab-stop style:type="left" style:leader-style="solid" style:leader-text="_" style:position="4.725in"/>
        </style:tab-stops>
      </style:paragraph-properties>
      <style:text-properties fo:color="#000000"/>
    </style:style>
    <style:style style:name="P591" style:parent-style-name="Normal" style:family="paragraph">
      <style:paragraph-properties fo:text-align="justify">
        <style:tab-stops>
          <style:tab-stop style:type="left" style:leader-style="solid" style:leader-text="_" style:position="4.725in"/>
        </style:tab-stops>
      </style:paragraph-properties>
      <style:text-properties fo:color="#000000"/>
    </style:style>
    <style:style style:name="P592" style:parent-style-name="Normal" style:family="paragraph">
      <style:paragraph-properties fo:margin-left="2.6666in">
        <style:tab-stops/>
      </style:paragraph-properties>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TableColumn607" style:family="table-column">
      <style:table-column-properties style:column-width="0.4083in" style:use-optimal-column-width="false"/>
    </style:style>
    <style:style style:name="TableColumn608" style:family="table-column">
      <style:table-column-properties style:column-width="0.5in" style:use-optimal-column-width="false"/>
    </style:style>
    <style:style style:name="TableColumn609" style:family="table-column">
      <style:table-column-properties style:column-width="0.6666in" style:use-optimal-column-width="false"/>
    </style:style>
    <style:style style:name="TableColumn610" style:family="table-column">
      <style:table-column-properties style:column-width="0.5in" style:use-optimal-column-width="false"/>
    </style:style>
    <style:style style:name="TableColumn611" style:family="table-column">
      <style:table-column-properties style:column-width="2.5979in" style:use-optimal-column-width="false"/>
    </style:style>
    <style:style style:name="TableColumn612" style:family="table-column">
      <style:table-column-properties style:column-width="1.6256in" style:use-optimal-column-width="false"/>
    </style:style>
    <style:style style:name="Table606" style:family="table">
      <style:table-properties style:width="6.2986in" fo:margin-left="0in" table:align="lef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619" style:parent-style-name="DefaultParagraphFont" style:family="text">
      <style:text-properties text:display="none" fo:color="#000000" fo:language="en" fo:country="U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625" style:parent-style-name="DefaultParagraphFont" style:family="text">
      <style:text-properties text:display="none" fo:color="#000000" fo:language="en" fo:country="U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text-properties fo:color="#000000"/>
    </style:style>
    <style:style style:name="P635" style:parent-style-name="Normal" style:family="paragraph">
      <style:paragraph-properties fo:break-before="page" fo:margin-left="3.1493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margin-left="3.1493in">
        <style:tab-stops/>
      </style:paragraph-properties>
      <style:text-properties fo:color="#000000"/>
    </style:style>
    <style:style style:name="P638" style:parent-style-name="Normal" style:family="paragraph">
      <style:paragraph-properties fo:margin-left="3.14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646" style:family="table-column">
      <style:table-column-properties style:column-width="1.1437in" style:use-optimal-column-width="false"/>
    </style:style>
    <style:style style:name="TableColumn647" style:family="table-column">
      <style:table-column-properties style:column-width="3.1875in" style:use-optimal-column-width="false"/>
    </style:style>
    <style:style style:name="TableColumn648" style:family="table-column">
      <style:table-column-properties style:column-width="1.9673in" style:use-optimal-column-width="false"/>
    </style:style>
    <style:style style:name="Table645" style:family="table">
      <style:table-properties style:width="6.2986in" fo:margin-left="0in" table:align="center"/>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fo:color="#000000" fo:hyphenate="false"/>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justify"/>
      <style:text-properties fo:color="#000000"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justify"/>
      <style:text-properties fo:color="#000000"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justify"/>
      <style:text-properties fo:color="#000000" fo:hyphenate="false"/>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justify"/>
      <style:text-properties fo:color="#000000"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justify"/>
      <style:text-properties fo:color="#000000"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TableColumn672" style:family="table-column">
      <style:table-column-properties style:column-width="2.075in"/>
    </style:style>
    <style:style style:name="TableColumn673" style:family="table-column">
      <style:table-column-properties style:column-width="2.1118in"/>
    </style:style>
    <style:style style:name="TableColumn674" style:family="table-column">
      <style:table-column-properties style:column-width="2.1118in"/>
    </style:style>
    <style:style style:name="Table671"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break-before="page" fo:margin-left="3.1493in">
        <style:tab-stops/>
      </style:paragraph-properties>
    </style:style>
    <style:style style:name="T688" style:parent-style-name="DefaultParagraphFont" style:family="text">
      <style:text-properties fo:color="#000000"/>
    </style:style>
    <style:style style:name="P689" style:parent-style-name="Normal" style:family="paragraph">
      <style:paragraph-properties fo:margin-left="3.1493in">
        <style:tab-stops/>
      </style:paragraph-properties>
      <style:text-properties fo:color="#000000"/>
    </style:style>
    <style:style style:name="P690" style:parent-style-name="Normal" style:family="paragraph">
      <style:paragraph-properties fo:margin-left="3.149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widows="0" fo:orphans="0" fo:text-align="center"/>
      <style:text-properties fo:font-weight="bold" style:font-weight-asian="bold" fo:text-transform="uppercase" fo:color="#000000" fo:hyphenate="false"/>
    </style:style>
    <style:style style:name="P698" style:parent-style-name="Normal" style:family="paragraph">
      <style:paragraph-properties fo:widows="0" fo:orphans="0" fo:text-align="center"/>
      <style:text-properties fo:color="#000000" fo:hyphenate="false"/>
    </style:style>
    <style:style style:name="TableColumn700" style:family="table-column">
      <style:table-column-properties style:column-width="0.4916in" style:use-optimal-column-width="false"/>
    </style:style>
    <style:style style:name="TableColumn701" style:family="table-column">
      <style:table-column-properties style:column-width="0.8444in" style:use-optimal-column-width="false"/>
    </style:style>
    <style:style style:name="TableColumn702" style:family="table-column">
      <style:table-column-properties style:column-width="1.1395in" style:use-optimal-column-width="false"/>
    </style:style>
    <style:style style:name="TableColumn703" style:family="table-column">
      <style:table-column-properties style:column-width="0.4027in" style:use-optimal-column-width="false"/>
    </style:style>
    <style:style style:name="TableColumn704" style:family="table-column">
      <style:table-column-properties style:column-width="0.4034in" style:use-optimal-column-width="false"/>
    </style:style>
    <style:style style:name="TableColumn705" style:family="table-column">
      <style:table-column-properties style:column-width="0.4027in" style:use-optimal-column-width="false"/>
    </style:style>
    <style:style style:name="TableColumn706" style:family="table-column">
      <style:table-column-properties style:column-width="0.4034in" style:use-optimal-column-width="false"/>
    </style:style>
    <style:style style:name="TableColumn707" style:family="table-column">
      <style:table-column-properties style:column-width="0.4034in" style:use-optimal-column-width="false"/>
    </style:style>
    <style:style style:name="TableColumn708" style:family="table-column">
      <style:table-column-properties style:column-width="1.0041in" style:use-optimal-column-width="false"/>
    </style:style>
    <style:style style:name="TableColumn709" style:family="table-column">
      <style:table-column-properties style:column-width="0.8027in" style:use-optimal-column-width="false"/>
    </style:style>
    <style:style style:name="Table699" style:family="table">
      <style:table-properties style:width="6.2986in" fo:margin-left="0in" table:align="left"/>
    </style:style>
    <style:style style:name="TableRow710" style:family="table-row">
      <style:table-row-properties style:min-row-height="0.2881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indent="0.3937in"/>
      <style:text-properties fo:color="#000000"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3937in"/>
      <style:text-properties fo:color="#000000"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3937in"/>
      <style:text-properties fo:color="#000000"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indent="0.3937in"/>
      <style:text-properties fo:color="#000000"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indent="0.3937in"/>
      <style:text-properties fo:color="#000000"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indent="0.3937in"/>
      <style:text-properties fo:color="#000000" fo:hyphenate="false"/>
    </style:style>
    <style:style style:name="TableCell736" style:family="table-cell">
      <style:table-cell-properties fo:border="0.0069in solid #000000" style:vertical-align="middle"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color="#000000"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margin-right="0.3416in"/>
      <style:text-properties fo:color="#000000"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color="#000000"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807"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80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809"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810" style:parent-style-name="Normal" style:family="paragraph">
      <style:paragraph-properties fo:widows="0" fo:orphans="0" fo:text-align="justify">
        <style:tab-stops>
          <style:tab-stop style:type="left" style:leader-style="solid" style:leader-text="_" style:position="4.725in"/>
        </style:tab-stops>
      </style:paragraph-properties>
      <style:text-properties fo:color="#000000" fo:hyphenate="false"/>
    </style:style>
    <style:style style:name="P811"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812" style:parent-style-name="Normal" style:family="paragraph">
      <style:paragraph-properties fo:text-align="justify"/>
    </style:style>
    <style:style style:name="TableColumn814" style:family="table-column">
      <style:table-column-properties style:column-width="2.575in"/>
    </style:style>
    <style:style style:name="TableColumn815" style:family="table-column">
      <style:table-column-properties style:column-width="1.6118in"/>
    </style:style>
    <style:style style:name="TableColumn816" style:family="table-column">
      <style:table-column-properties style:column-width="2.1118in"/>
    </style:style>
    <style:style style:name="Table813" style:family="table">
      <style:table-properties style:width="6.298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3937in"/>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style:style>
    <style:style style:name="TableColumn826" style:family="table-column">
      <style:table-column-properties style:column-width="2.575in"/>
    </style:style>
    <style:style style:name="TableColumn827" style:family="table-column">
      <style:table-column-properties style:column-width="1.6118in"/>
    </style:style>
    <style:style style:name="TableColumn828" style:family="table-column">
      <style:table-column-properties style:column-width="2.1118in"/>
    </style:style>
    <style:style style:name="Table825" style:family="table">
      <style:table-properties style:width="6.2986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3937in"/>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style:style>
    <style:style style:name="TableColumn838" style:family="table-column">
      <style:table-column-properties style:column-width="2.575in"/>
    </style:style>
    <style:style style:name="TableColumn839" style:family="table-column">
      <style:table-column-properties style:column-width="1.6118in"/>
    </style:style>
    <style:style style:name="TableColumn840" style:family="table-column">
      <style:table-column-properties style:column-width="2.1118in"/>
    </style:style>
    <style:style style:name="Table837" style:family="table">
      <style:table-properties style:width="6.2986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3937in"/>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justify"/>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2">Suvestinė redakcija nuo 2011-07-29</text:span></text:p>
      <text:p text:style-name="P3"/>
      <text:p text:style-name="P4"><text:span text:style-name="T5">Įsakymas paskelbtas: Žin. 2008, Nr.<text:s/></text:span><text:a xlink:href="https://www.e-tar.lt/portal/legalAct.html?documentId=TAR.AB9BC0EA5AB6" office:target-frame-name="_top" xlink:show="replace"><text:span text:style-name="T6">37-1347</text:span></text:a><text:span text:style-name="T7">, i. k. 1082050ISAK001K-104</text:span></text:p>
      <text:p text:style-name="P8"/>
      <text:p text:style-name="P9">Nauja redakcija nuo 2011-07-29:</text:p>
      <text:p text:style-name="Normal"><text:span text:style-name="T10">Nr.<text:s/></text:span><text:a xlink:href="https://www.e-tar.lt/portal/legalAct.html?documentId=TAR.03750D5CCDE3" office:target-frame-name="_top" xlink:show="replace"><text:span text:style-name="T11">1K-248</text:span></text:a><text:span text:style-name="T12">, 2011-07-25, Žin. 2011, Nr. 97-4592 (2011-07-28), i. k. 1112050ISAK001K-248</text:span></text:p>
      <text:p text:style-name="P13"/>
      <text:p text:style-name="P14">LIETUVOS RESPUBLIKOS FINANSŲ MINISTRAS</text:p>
      <text:p text:style-name="P15"/>
      <text:p text:style-name="P16">ĮSAKYMAS</text:p>
      <text:p text:style-name="P17"><text:span text:style-name="T18">DĖL ATRANKOS Į APSKAITOS STANDARTŲ KOMITETO</text:span><text:span text:style-name="T19"><text:s/>NARIUS</text:span></text:p>
      <text:p text:style-name="P20"/>
      <text:p text:style-name="P21">2008 m. kovo 15 d. Nr. 1K-104</text:p>
      <text:p text:style-name="P22">Vilnius</text:p>
      <text:p text:style-name="P23"/>
      <text:p text:style-name="P24"><text:span text:style-name="T25">Vadovaudamasi Viešosios įstaigos Audito ir apskaitos tarnybos įstatų, patvirtintų Lietuvos Respublikos finansų ministro 2007 m. rugsėjo 25 d. įsakymu Nr. 1K-268 (Žin., 2008, Nr.<text:s/></text:span><text:a xlink:href="https://www.e-tar.lt/portal/lt/legalAct/TAR.5FC4A4D3B551" office:target-frame-name="_blank" xlink:show="new"><text:span text:style-name="T26">99-3832</text:span></text:a><text:span text:style-name="T27">), 24, 25.9 ir 25.11 punktais:</text:span></text:p>
      <text:p text:style-name="P28"><text:span text:style-name="T29">1</text:span><text:span text:style-name="T30">. T v i r t i n u Konkurso į Apskaitos standartų komiteto narius organizavimo taisykles (pridedama).</text:span></text:p>
      <text:p text:style-name="P31"><text:span text:style-name="T32">2</text:span><text:span text:style-name="T33">. N u s t a t a u 0,75 minimalios mėnesinės algos<text:s/></text:span><text:span text:style-name="T34">dydžio maksimalų Apskaitos standartų komiteto nario atlyginimą už vieną komiteto posėdį.</text:span></text:p>
      <text:p text:style-name="Normal"/>
      <text:soft-page-break/>
      <text:p text:style-name="P35"><text:span text:style-name="T36">PATVIRTINTA</text:span></text:p>
      <text:p text:style-name="P37">Lietuvos Respublikos finansų ministro<text:s/></text:p>
      <text:p text:style-name="P38">2008 m. kovo 15 d. įsakymu Nr. 1K-104<text:s/></text:p>
      <text:p text:style-name="P39">(Lietuvos Respublikos finansų ministro<text:s/></text:p>
      <text:p text:style-name="P40">2011 m. liepos 25 d. įsakymo Nr. 1K-248 redakcija)</text:p>
      <text:p text:style-name="P41"/>
      <text:p text:style-name="P42"><text:span text:style-name="T43">Konkurso į Apskaitos standartų komiteto narius organiz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onkurso į Apskaitos standartų komiteto narius organizavimo taisyklėse (toliau – taisyklės) nustatomi kvalifikaciniai<text:s/></text:span><text:span text:style-name="T53">reikalavimai Apskaitos standartų komiteto nariams (toliau – komiteto nariai), reglamentuojama konkurso į Apskaitos standartų komiteto narius (toliau – konkursas) organizavimo tvarka.</text:span></text:p>
      <text:p text:style-name="P54"><text:span text:style-name="T55">2</text:span><text:span text:style-name="T56">. Asmenis, pretenduojančius į komiteto narius, konkurso būdu atrenka</text:span><text:span text:style-name="T57"><text:s/>finansų ministro sudaryta nuolatinė Atrankos į Apskaitos standartų komiteto narius komisija (toliau – komisija), kurią sudaro du Finansų ministerijos atstovai, vienas viešosios įstaigos Audito ir apskaitos tarnybos (toliau – tarnyba) atstovas, vienas Liet</text:span><text:span text:style-name="T58">uvos Respublikos vertybinių popierių komisijos atstovas ir vienas Lietuvos Respublikos draudimo priežiūros komisijos atstovas.</text:span></text:p>
      <text:p text:style-name="P59"><text:span text:style-name="T60">3</text:span><text:span text:style-name="T61">. Asmenims, pretenduojantiems į komiteto narius, konkursą organizuoja tarnyba, kuri ūkiškai ir techniškai aptarnauja komisij</text:span><text:span text:style-name="T62">ą, skiria komisijos sekretorių, kuris nėra komisijos narys.</text:span></text:p>
      <text:p text:style-name="P63"/>
      <text:p text:style-name="P64"><text:span text:style-name="T65">II</text:span><text:span text:style-name="T66">.<text:s/></text:span><text:span text:style-name="T67">kvalifikaciniai reikalavimai komiteto nariams</text:span></text:p>
      <text:p text:style-name="P68"/>
      <text:p text:style-name="P69"><text:span text:style-name="T70">4</text:span><text:span text:style-name="T71">. Pretendentams į komiteto narius taikomi šie bendrieji reikalavimai:</text:span></text:p>
      <text:p text:style-name="P72"><text:span text:style-name="T73">4.1</text:span><text:span text:style-name="T74">. turėti aukštąjį universitetinį išsilavinimą;</text:span></text:p>
      <text:p text:style-name="P75"><text:span text:style-name="T76">4.2</text:span><text:span text:style-name="T77">. tu</text:span><text:span text:style-name="T78">rėti ne mažesnę kaip penkerių metų darbo patirtį apskaitos, audito ar finansų srityse;</text:span></text:p>
      <text:p text:style-name="P79"><text:span text:style-name="T80">4.3</text:span><text:span text:style-name="T81">. būti gerai susipažinusiems su Lietuvos Respublikos ir Europos Sąjungos teisės aktais, reglamentuojančiais apskaitos tvarkymą ir finansinių ataskaitų sudarymą;</text:span></text:p>
      <text:p text:style-name="P82"><text:span text:style-name="T83">4.4</text:span><text:span text:style-name="T84">. gerai išmanyti tarptautinius apskaitos standartus;</text:span></text:p>
      <text:p text:style-name="P85"><text:span text:style-name="T86">4.5</text:span><text:span text:style-name="T87">. gerai mokėti anglų kalbą;</text:span></text:p>
      <text:p text:style-name="P88"><text:span text:style-name="T89">4.6</text:span><text:span text:style-name="T90">. sugebėti sklandžiai dėstyti mintis raštu ir žodžiu.</text:span></text:p>
      <text:p text:style-name="P91"><text:span text:style-name="T92">5</text:span><text:span text:style-name="T93">. Pretendentams į mokslininko vietą komitete, be taisyklių 4 punkte išvardytų reikalavimų,<text:s/></text:span><text:span text:style-name="T94">papildomai taikomi visi šie reikalavimai:</text:span></text:p>
      <text:p text:style-name="P95"><text:span text:style-name="T96">5.1</text:span><text:span text:style-name="T97">. turėti mokslo laipsnį arba pedagoginį vardą;</text:span></text:p>
      <text:p text:style-name="P98"><text:span text:style-name="T99">5.2</text:span><text:span text:style-name="T100">. dėstyti aukštojoje mokykloje apskaitos, audito ar finansų kursą;</text:span></text:p>
      <text:p text:style-name="P101"><text:span text:style-name="T102">5.3</text:span><text:span text:style-name="T103">. dalyvauti moksliniuose tyrimuose, taikomojoje mokslinėje veikloje, metodinėje v</text:span><text:span text:style-name="T104">eikloje.<text:s/></text:span></text:p>
      <text:p text:style-name="P105"><text:span text:style-name="T106">6</text:span><text:span text:style-name="T107">. Pretendentams į buhalterio praktiko vietą komitete, be taisyklių 4 punkte išvardytų reikalavimų, papildomai taikomi visi šie reikalavimai:</text:span></text:p>
      <text:p text:style-name="P108"><text:span text:style-name="T109">6.1</text:span><text:span text:style-name="T110">. eiti įmonės ar įstaigos vyriausiojo buhalterio (buhalterio) pareigas;</text:span></text:p>
      <text:p text:style-name="P111"><text:span text:style-name="T112">6.2</text:span><text:span text:style-name="T113">. turėti ne ma</text:span><text:span text:style-name="T114">žesnę kaip penkerių metų patirtį įmonėje ar įstaigoje, rengiančioje nesutrumpintas (pilnas) finansines ataskaitas.</text:span></text:p>
      <text:p text:style-name="P115"><text:span text:style-name="T116">7</text:span><text:span text:style-name="T117">. Pretendentų į komiteto narius privalumais laikoma:</text:span></text:p>
      <text:p text:style-name="P118"><text:span text:style-name="T119">7.1</text:span><text:span text:style-name="T120">. patirtis apskaitos metodologijos srityje ir teisės aktų projektų rengimo srityje;<text:s/></text:span></text:p>
      <text:p text:style-name="P121"><text:span text:style-name="T122">7.2</text:span><text:span text:style-name="T123">. didesnė kaip penkerių metų atestuoto auditoriaus patirtis vykdant audito veiklą;<text:s/></text:span></text:p>
      <text:p text:style-name="P124"><text:span text:style-name="T125">7.3</text:span><text:span text:style-name="T126">. dalyvavimas tarptautinėse ir nacionalinėse konferencijose apskaitos, au</text:span><text:span text:style-name="T127">dito ar<text:s/></text:span><text:soft-page-break/><text:span text:style-name="T128">finansų temomis;</text:span></text:p>
      <text:p text:style-name="P129"><text:span text:style-name="T130">7.4</text:span><text:span text:style-name="T131">. pranešimų apskaitos, audito ar finansų temomis rengimas ir skaitymas;</text:span></text:p>
      <text:p text:style-name="P132"><text:span text:style-name="T133">7.5</text:span><text:span text:style-name="T134">. knygų, straipsnių ir kitų publikacijų apskaitos, audito ar finansų temomis rašymas ir publikavimas.</text:span></text:p>
      <text:p text:style-name="P135"><text:span text:style-name="T136">8</text:span><text:span text:style-name="T137">. Pretendentų į buhalterio praktiko<text:s/></text:span><text:span text:style-name="T138">vietą komitete privalumu laikomas faktas, kad įmonė ar įstaiga, kurioje jie dirba, rengia konsoliduotąsias finansines ataskaitas.<text:s/></text:span></text:p>
      <text:p text:style-name="P139"><text:span text:style-name="T140">9</text:span><text:span text:style-name="T141">. Komiteto nariu negali būti asmuo, kurį su tarnybos direktoriumi ar tarnybos Apskaitos standartų padalinio vadovu sieja</text:span><text:span text:style-name="T142"><text:s/>artimi giminystės ar svainystės ryšiai (tėvai, broliai, seserys ir jų vaikai, seneliai, sutuoktiniai, vaikai, jų sutuoktiniai ir jų vaikai, taip pat sutuoktinių tėvai, broliai, seserys ir jų vaikai).</text:span></text:p>
      <text:p text:style-name="P143"/>
      <text:p text:style-name="P144"><text:span text:style-name="T145">III</text:span><text:span text:style-name="T146">.<text:s/></text:span><text:span text:style-name="T147">konkurso paskelbimas<text:s/></text:span></text:p>
      <text:p text:style-name="P148"/>
      <text:p text:style-name="P149"><text:span text:style-name="T150">10</text:span><text:span text:style-name="T151">. Sprendimą<text:s/></text:span><text:span text:style-name="T152">skelbti konkursą priima tarnybos direktorius, atsižvelgdamas į taisyklių 11 punkte nustatytus terminus. Konkursas skelbiamas „Valstybės žinių“ priede „Informaciniai pranešimai“, tarnybos tinklalapyje, o prireikus – ir kitose žiniasklaidos priemonėse.</text:span></text:p>
      <text:p text:style-name="P153"><text:span text:style-name="T154">11</text:span><text:span text:style-name="T155">. Konkursas skelbiamas ne vėliau kaip prieš du mėnesius iki komiteto kadencijos pabaigos, o atsiradus laisvai komiteto nario vietai (komiteto nariui atsistatydinus, atšaukus jį iš pareigų ar komiteto nariui mirus) – ne vėliau kaip per 7 darbo dienas nuo l</text:span><text:span text:style-name="T156">aisvos komiteto nario vietos atsiradimo dienos likusiam komiteto nario kadencijos laikui.</text:span></text:p>
      <text:p text:style-name="P157"><text:span text:style-name="T158">12</text:span><text:span text:style-name="T159">. Konkurso skelbime nurodoma:</text:span></text:p>
      <text:p text:style-name="P160"><text:span text:style-name="T161">12.1</text:span><text:span text:style-name="T162">. tarnybos pavadinimas, teisinė forma ir buveinė;</text:span></text:p>
      <text:p text:style-name="P163"><text:span text:style-name="T164">12.2</text:span><text:span text:style-name="T165">. pareigos, dėl kurių skelbiamas konkursas (trumpai aprašomas komi</text:span><text:span text:style-name="T166">teto veiklos pobūdis);</text:span></text:p>
      <text:p text:style-name="P167"><text:span text:style-name="T168">12.3</text:span><text:span text:style-name="T169">. kvalifikaciniai reikalavimai komiteto nariui (-iams);</text:span></text:p>
      <text:p text:style-name="P170"><text:span text:style-name="T171">12.4</text:span><text:span text:style-name="T172">. kokius dokumentus ir iki kada privalo pateikti asmenys, norintys dalyvauti konkurse;</text:span></text:p>
      <text:p text:style-name="P173"><text:span text:style-name="T174">12.5</text:span><text:span text:style-name="T175">. pretendentų atrankos būdas;</text:span></text:p>
      <text:p text:style-name="P176"><text:span text:style-name="T177">12.6</text:span><text:span text:style-name="T178">. vieta, kur priimami preten</text:span><text:span text:style-name="T179">dentų dokumentai, ir dokumentų pateikimo forma bei tvarka;</text:span></text:p>
      <text:p text:style-name="P180"><text:span text:style-name="T181">12.7</text:span><text:span text:style-name="T182">. kur galima gauti išsamesnę informaciją apie skelbiamą konkursą.<text:s/></text:span></text:p>
      <text:p text:style-name="P183"/>
      <text:p text:style-name="P184"><text:span text:style-name="T185">IV</text:span><text:span text:style-name="T186">.<text:s/></text:span><text:span text:style-name="T187">dokumentų pateikimas ir priėmimas</text:span></text:p>
      <text:p text:style-name="P188"/>
      <text:p text:style-name="P189"><text:span text:style-name="T190">13</text:span><text:span text:style-name="T191">. Dokumentų pateikimo terminas negali būti trumpesnis kaip 14 dienų<text:s/></text:span><text:span text:style-name="T192">nuo konkurso paskelbimo „Valstybės žinių“ priede „Informaciniai pranešimai“ dienos. Konkreti data, iki kada galima pateikti dokumentus, nurodoma skelbime.</text:span></text:p>
      <text:p text:style-name="P193"><text:span text:style-name="T194">14</text:span><text:span text:style-name="T195">. Pretendentai į komiteto narius tarnybai</text:span><text:span text:style-name="T196"><text:s/></text:span><text:span text:style-name="T197">pateikia:</text:span></text:p>
      <text:p text:style-name="P198"><text:span text:style-name="T199">14.1</text:span><text:span text:style-name="T200">. prašymą leisti dalyvauti konkurse;</text:span></text:p>
      <text:p text:style-name="P201"><text:span text:style-name="T202">14.2</text:span><text:span text:style-name="T203">. gyvenimo aprašymą;</text:span></text:p>
      <text:p text:style-name="P204"><text:span text:style-name="T205">14.3</text:span><text:span text:style-name="T206">. asmens tapatybės įrodymo dokumento kopiją;</text:span></text:p>
      <text:p text:style-name="P207"><text:span text:style-name="T208">14.4</text:span><text:span text:style-name="T209">. išsilavinimo įrodymo dokumento kopiją;</text:span></text:p>
      <text:p text:style-name="P210"><text:span text:style-name="T211">14.5</text:span><text:span text:style-name="T212">. visuomeninių organizacijų, mokslo įstaigų rekomendacijas, jeigu jų turi.<text:s/></text:span></text:p>
      <text:p text:style-name="P213"><text:span text:style-name="T214">15</text:span><text:span text:style-name="T215">. Prašyme leisti dalyvauti<text:s/></text:span><text:span text:style-name="T216">konkurse pretendentas nurodo:</text:span></text:p>
      <text:p text:style-name="P217"><text:span text:style-name="T218">15.1</text:span><text:span text:style-name="T219">. į kurias komiteto nario pareigas pretenduoja (mokslininko, buhalterio praktiko ir (ar) kitas);</text:span></text:p>
      <text:p text:style-name="P220"><text:span text:style-name="T221">15.2</text:span><text:span text:style-name="T222">. motyvus, dėl kurių norėtų dalyvauti komiteto veikloje, pažymi savo galimybes prisidėti prie komiteto darbo gerini</text:span><text:span text:style-name="T223">mo;</text:span></text:p>
      <text:p text:style-name="P224"><text:span text:style-name="T225">15.3</text:span><text:span text:style-name="T226">. ar pageidauja, kad jo veikla komitete būtų atlyginama;</text:span></text:p>
      <text:p text:style-name="P227"><text:span text:style-name="T228">15.4</text:span><text:span text:style-name="T229">. ar su tarnybos direktoriumi ar tarnybos Apskaitos standartų padalinio vadovu jo nesieja artimi giminystės ar svainystės ryšiai, nurodyti šių taisyklių 9 punkte.</text:span></text:p>
      <text:p text:style-name="P230"><text:span text:style-name="T231">16</text:span><text:span text:style-name="T232">. Preten</text:span><text:span text:style-name="T233">dento gyvenimo aprašyme turi būti nurodyta:</text:span></text:p>
      <text:p text:style-name="P234"><text:span text:style-name="T235">16.1</text:span><text:span text:style-name="T236">. vardas, pavardė;</text:span></text:p>
      <text:p text:style-name="P237"><text:span text:style-name="T238">16.2</text:span><text:span text:style-name="T239">. adresas;</text:span></text:p>
      <text:p text:style-name="P240"><text:span text:style-name="T241">16.3</text:span><text:span text:style-name="T242">. telefonas, faksas, el. pašto adresas (jeigu pretendentas juos turi);</text:span></text:p>
      <text:p text:style-name="P243"><text:span text:style-name="T244">16.4</text:span><text:span text:style-name="T245">. išsilavinimas: mokslo įstaiga, įgyta kvalifikacija;</text:span></text:p>
      <text:p text:style-name="P246"><text:span text:style-name="T247">16.5</text:span><text:span text:style-name="T248">. jeigu turi mokslo</text:span><text:span text:style-name="T249"><text:s/>laipsnį – mokslo įstaigos pavadinimas, disertacijos tyrimo objektas, disertacijos tema;<text:s/></text:span></text:p>
      <text:p text:style-name="P250"><text:span text:style-name="T251">16.6</text:span><text:span text:style-name="T252">. darbo patirtis: darbovietės pavadinimas, pareigos, laikotarpis, darbovietės veiklos sritis;</text:span></text:p>
      <text:p text:style-name="P253"><text:span text:style-name="T254">16.7</text:span><text:span text:style-name="T255">. informacija apie kalbų mokėjimą: nurodyti gimtąją kalb</text:span><text:span text:style-name="T256">ą ir anglų kalbos bei kitų užsienio kalbų supratimo, kalbėjimo ir rašymo įvertinimus;</text:span></text:p>
      <text:p text:style-name="P257"><text:span text:style-name="T258">16.8</text:span><text:span text:style-name="T259">. privalumų, nurodytų šių taisyklių 7 ir 8 punktuose, sąrašas (jeigu yra);<text:s/></text:span></text:p>
      <text:p text:style-name="P260"><text:span text:style-name="T261">16.9</text:span><text:span text:style-name="T262">. kita, pretendento nuomone, svarbi informacija.</text:span></text:p>
      <text:p text:style-name="P263"><text:span text:style-name="T264">17</text:span><text:span text:style-name="T265">. Pretendentai dokumentus pateikia asmeniškai arba paštu.<text:s/></text:span></text:p>
      <text:p text:style-name="P266"><text:span text:style-name="T267">18</text:span><text:span text:style-name="T268">. Jei komiteto narys pretenduoja kitai kadencijai, jis turi pateikti taisyklių 14.1 punkte nurodytą prašymą leisti dalyvauti konkurse ir taisyklių 14.2–14.5 punktuose nurodytus dokumentus, je</text:span><text:span text:style-name="T269">i pasikeitė jų duomenys.</text:span></text:p>
      <text:p text:style-name="P270"><text:span text:style-name="T271">19</text:span><text:span text:style-name="T272">. Atsakingas už dokumentų priėmimą tarnybos darbuotojas dokumentų priėmimo metu patikrina, ar pateikti visi reikiami dokumentai, ir užpildo Pretendento, norinčio dalyvauti konkurse, dokumentų priėmimo lapą (1 priedas). Tais a</text:span><text:span text:style-name="T273">tvejais, kai nustatoma, kad pretendentas pateikė ne visus reikiamus dokumentus, atsakingas už dokumentų priėmimą tarnybos darbuotojas informuoja apie tai pretendentą ir nurodo, kad trūkstami dokumentai turi būti pateikti iki dokumentų pateikimo termino pab</text:span><text:span text:style-name="T274">aigos, priešingu atveju pretendentui nebus leidžiama dalyvauti konkurse.</text:span></text:p>
      <text:p text:style-name="P275"><text:span text:style-name="T276">20</text:span><text:span text:style-name="T277">. Gauti pretendentų prašymai ir kiti kartu su prašymu pateikti dokumentai užregistruojami gautų dokumentų registre.</text:span></text:p>
      <text:p text:style-name="P278"/>
      <text:p text:style-name="P279"><text:span text:style-name="T280">V</text:span><text:span text:style-name="T281">.<text:s/></text:span><text:span text:style-name="T282">Komisija<text:s/></text:span></text:p>
      <text:p text:style-name="P283"/>
      <text:p text:style-name="P284"><text:span text:style-name="T285">21</text:span><text:span text:style-name="T286">. Komisija turi teisę gauti iš tar</text:span><text:span text:style-name="T287">nybos visą su konkurso organizavimu susijusią informaciją ir dokumentus.</text:span></text:p>
      <text:p text:style-name="P288"><text:span text:style-name="T289">22</text:span><text:span text:style-name="T290">. Pagrindinė komisijos veiklos forma yra posėdžiai. Komisijai vertinant pretendentų atitiktį kvalifikaciniams reikalavimams ir derinant egzamino klausimus, komisijos posėdis gal</text:span><text:span text:style-name="T291">i būti organizuojamas apklausos būdu.</text:span><text:span text:style-name="T292"><text:s/></text:span><text:span text:style-name="T293">Komisijos sekretorius visą reikalingą medžiagą ir balsavimo</text:span><text:span text:style-name="T294"><text:s/></text:span><text:span text:style-name="T295">biuletenį (2 priedas) pateikia komisijos nariams elektroniniu paštu arba faksu. Komisijos nario balsavimo biuletenis turi būti pateiktas komisijos pirmininkui</text:span><text:span text:style-name="T296"><text:s/>elektroniniu paštu arba faksu iki balsavimo biuletenyje nurodytos jo grąžinimo datos.</text:span></text:p>
      <text:p text:style-name="P297"><text:span text:style-name="T298">23</text:span><text:span text:style-name="T299">. Komisijos posėdžio datą, laiką ir darbotvarkę tvirtina komisijos pirmininkas, jo nesant – komisijos pirmininko pavaduotojas.</text:span></text:p>
      <text:p text:style-name="P300"><text:span text:style-name="T301">24</text:span><text:span text:style-name="T302">. Komisijos sekretorius:</text:span></text:p>
      <text:p text:style-name="P303"><text:span text:style-name="T304">24.1</text:span><text:span text:style-name="T305">. rengia komisijos posėdžio darbotvarkės projektus;</text:span></text:p>
      <text:p text:style-name="P306"><text:span text:style-name="T307">24.2</text:span><text:span text:style-name="T308">. rengia siūlomų svarstyti klausimų medžiagą;</text:span></text:p>
      <text:p text:style-name="P309"><text:span text:style-name="T310">24.3</text:span><text:span text:style-name="T311">. pateikia elektroniniu paštu arba faksu komisijos nariams komisijos posėdžio darbotvarkę, siūlomų svarstyti klausimų medžiagą likus ne mažia</text:span><text:span text:style-name="T312">u kaip 2 darbo dienoms iki posėdžio dienos, o esant komisijos pirmininko ar komisijos pirmininko pavaduotojo nurodymui – tą pačią dieną;<text:s/></text:span></text:p>
      <text:p text:style-name="P313"><text:span text:style-name="T314">24.4</text:span><text:span text:style-name="T315">. protokoluoja komisijos posėdžius;</text:span></text:p>
      <text:p text:style-name="P316"><text:span text:style-name="T317">24.5</text:span><text:span text:style-name="T318">. informuoja suinteresuotus asmenis apie komisijos priimtus sprend</text:span><text:span text:style-name="T319">imus;</text:span></text:p>
      <text:p text:style-name="P320"><text:span text:style-name="T321">24.6</text:span><text:span text:style-name="T322">. atlieka kitus komisijos pirmininko arba komisijos pirmininko pavaduotojo pavedimus, susijusius su konkurso organizavimu.</text:span></text:p>
      <text:p text:style-name="P323"><text:span text:style-name="T324">25</text:span><text:span text:style-name="T325">. Komisijos posėdžiams pirmininkauja komisijos pirmininkas, o jo nesant – komisijos pirmininko pavaduotojas. Ko</text:span><text:span text:style-name="T326">misijos posėdis yra teisėtas, jeigu jame dalyvauja, o kai posėdis<text:s/></text:span><text:soft-page-break/><text:span text:style-name="T327">organizuojamas apklausos būdu, raštu nuomonę dėl svarstomų klausimų pateikia daugiau kaip pusė komisijos narių.</text:span></text:p>
      <text:p text:style-name="P328"><text:span text:style-name="T329">26</text:span><text:span text:style-name="T330">. Komisijos sprendimai priimami komisijos posėdyje dalyvaujančių, o kai<text:s/></text:span><text:span text:style-name="T331">posėdis organizuojamas apklausos būdu, raštu nuomonę dėl svarstomų klausimų pateikusių komisijos narių balsų dauguma, atviru vardiniu balsavimu, išskyrus šių taisyklių 38–42 punktuose nurodytus atvejus. Jeigu komisijos narių balsai pasiskirsto po lygiai, s</text:span><text:span text:style-name="T332">prendžiamąjį balsą turi komisijos pirmininkas, o jo nesant – komisijos pirmininko pavaduotojas.</text:span></text:p>
      <text:p text:style-name="P333"><text:span text:style-name="T334">27</text:span><text:span text:style-name="T335">. Komisijos sprendimai surašomi komisijos posėdžio protokole. Komisijos posėdžių protokolus, prieš tai elektroniniu paštu suderintus su komisijos posėdyje</text:span><text:span text:style-name="T336"><text:s/>dalyvavusiais komisijos nariais, per 5 darbo dienas nuo įvykusio komisijos posėdžio dienos pasirašo komisijos pirmininkas (jo nesant – komisijos pirmininko pavaduotojas) ir komisijos sekretorius, išskyrus šių taisyklių 44–45 punktuose nurodytus atvejus.<text:s/></text:span></text:p>
      <text:p text:style-name="P337"/>
      <text:p text:style-name="P338"><text:span text:style-name="T339">VI</text:span><text:span text:style-name="T340">.<text:s/></text:span><text:span text:style-name="T341">pretendentų atranka</text:span></text:p>
      <text:p text:style-name="P342"/>
      <text:p text:style-name="P343"><text:span text:style-name="T344">28</text:span><text:span text:style-name="T345">. Ne vėliau kaip per 5 darbo dienas nuo paskutinės dokumentų priėmimo dienos komisija turi priimti sprendimus, ar pateikę dokumentus pretendentai atitinka kvalifikacinius reikalavimus komiteto nariams. Kilus papildomų<text:s/></text:span><text:span text:style-name="T346">klausimų, komisija gali pretendento paprašyti pateikti papildomos informacijos ar dokumentų, kuriais įrodoma darbo patirtis, einamos pareigos ir (arba) kitos aplinkybės.</text:span></text:p>
      <text:p text:style-name="P347"><text:span text:style-name="T348">29</text:span><text:span text:style-name="T349">. Jeigu pretendentas neatitinka kvalifikacinių reikalavimų komiteto nariams, jam</text:span><text:span text:style-name="T350"><text:s/>per 2 darbo dienas nuo atitinkamo komisijos sprendimo priėmimo dienos išsiunčiamas pranešimas apie tai, kad jam neleidžiama dalyvauti konkurse (pretendentų prašymai ir kiti pateikti dokumentai bei jų kopijos negrąžinami). Jeigu pretendentas atitinka šiuos</text:span><text:span text:style-name="T351"><text:s/>reikalavimus, jam išsiunčiamas pranešimas apie konkurso datą, laiką ir vietą.</text:span></text:p>
      <text:p text:style-name="P352"><text:span text:style-name="T353">30</text:span><text:span text:style-name="T354">. Konkursas turi įvykti ne vėliau kaip per 28 dienas nuo paskutinės pretendentų dokumentų priėmimo dienos.</text:span></text:p>
      <text:p text:style-name="P355"><text:span text:style-name="T356">31</text:span><text:span text:style-name="T357">. Konkursas pradedamas pretendentams praneštu laiku. Konku</text:span><text:span text:style-name="T358">rsas pradedamas ir baigiamas tą pačią dieną.</text:span></text:p>
      <text:p text:style-name="P359"><text:span text:style-name="T360">32</text:span><text:span text:style-name="T361">. Pretendentų į komiteto narius atrankos būdas – egzaminas žodžiu.</text:span></text:p>
      <text:p text:style-name="P362"><text:span text:style-name="T363">33</text:span><text:span text:style-name="T364">. Per egzaminą komisija visiems pretendentams pateikia 10 vienodų klausimų, siekdama išsiaiškinti jų Lietuvos Respublikos teisės<text:s/></text:span><text:span text:style-name="T365">aktų ir Europos Sąjungos direktyvų, susijusių su buhalterine apskaita, finansinių ataskaitų rengimu ir įmonių teise, bei tarptautinių apskaitos standartų išmanymą ir anglų kalbos mokėjimą. Pretendentams taip pat gali būti užduodami jų atsakymus patikslinan</text:span><text:span text:style-name="T366">tys klausimai. Pretendentai egzaminuojami individualiai, kitiems pretendentams nedalyvaujant. Pretendentų eiliškumas per egzaminą nustatomas pagal abėcėlę. Egzamino klausimus rengia tarnyba. Egzamino klausimai turi būti suderinti su komisijos nariais.</text:span></text:p>
      <text:p text:style-name="P367"><text:span text:style-name="T368">34</text:span><text:span text:style-name="T369">. Kiekvienas komisijos narys pretendentų žinias per egzaminą vertina individualiai – nuo 1 iki 10 balų. Blogiausias įvertinimas yra 1 balas, geriausias – 10 balų. Įvertinę kiekvieno pretendento žinias, komisijos nariai pildo Pretendentų į komiteto narius</text:span><text:span text:style-name="T370"><text:s/>egzamino individualaus vertinimo lentelę (toliau – individualaus vertinimo lentelė) (3 priedas).</text:span></text:p>
      <text:p text:style-name="P371"><text:span text:style-name="T372">35</text:span><text:span text:style-name="T373">. Pokalbiai su pretendentais (komisijos klausimai ir pretendentų atsakymai) protokoluojami pretendento atsakymų į egzamino klausimus lape (toliau – egza</text:span><text:span text:style-name="T374">mino klausimų lapas) ir yra daromas garso įrašas. Pretendentas, baigęs atsakinėti į komisijos klausimus, susipažįsta su egzamino klausimų lape užfiksuotais savo atsakymais ir jį pasirašo. Egzamino klausimų lapai pridedami prie protokolo.<text:s/></text:span></text:p>
      <text:p text:style-name="P375"><text:span text:style-name="T376">36</text:span><text:span text:style-name="T377">. Pasibaigu</text:span><text:span text:style-name="T378">s egzaminui, komisijos nariai užpildytas ir pasirašytas individualaus vertinimo lenteles įteikia komisijos sekretoriui. Komisijos sekretorius visų komisijos narių pretendentams skirtus balus, įrašytus individualaus vertinimo lentelėse, surašo Egzamino vert</text:span><text:span text:style-name="T379">inimo suvestinėje lentelėje (4 priedas). Kiekvienam pretendentui skirti balai susumuojami ir dalijami iš dalyvavusių egzamine komisijos narių skaičiaus. Komisijos sekretorius įrašo gautą<text:s/></text:span><text:soft-page-break/><text:span text:style-name="T380">balų vidurkį atitinkamoje Egzamino vertinimo suvestinės lentelės skil</text:span><text:span text:style-name="T381">tyje ir pasirašo šią lentelę.</text:span></text:p>
      <text:p text:style-name="P382"><text:span text:style-name="T383">37</text:span><text:span text:style-name="T384">. Komisijos sekretorius, pagal šių taisyklių 36 punktą egzamino rezultatus įrašęs Egzamino vertinimo suvestinėje lentelėje ir juos susumavęs, visą vertinimo medžiagą perduoda komisijos pirmininkui.</text:span></text:p>
      <text:p text:style-name="P385"><text:span text:style-name="T386">38</text:span><text:span text:style-name="T387">. Egzaminą išlai</text:span><text:span text:style-name="T388">kiusiais pripažįstami pretendentai, surinkę 6 ir daugiau balų.</text:span></text:p>
      <text:p text:style-name="P389"><text:span text:style-name="T390">39</text:span><text:span text:style-name="T391">. Laimėtoju į mokslininko vietą komitete pripažįstamas tas pretendentas, kuris atitinka mokslininkui keliamus reikalavimus ir surenka daugiausia balų iš visų egzaminą išlaikiusių pretende</text:span><text:span text:style-name="T392">ntų į mokslininko vietą.</text:span></text:p>
      <text:p text:style-name="P393"><text:span text:style-name="T394">40</text:span><text:span text:style-name="T395">. Laimėtoju į buhalterio praktiko vietą pripažįstamas tas pretendentas, kuris atitinka buhalteriui praktikui keliamus reikalavimus ir surenka daugiausia balų iš visų egzaminą išlaikiusių pretendentų į buhalterio praktiko viet</text:span><text:span text:style-name="T396">ą.</text:span></text:p>
      <text:p text:style-name="P397"><text:span text:style-name="T398">41</text:span><text:span text:style-name="T399">. Laimėtojais į kitas komiteto narių vietas pripažįstami kiti egzaminą išlaikę ir daugiausia balų surinkę pretendentai.<text:s/></text:span></text:p>
      <text:p text:style-name="P400"><text:span text:style-name="T401">42</text:span><text:span text:style-name="T402">. Jeigu keli pretendentai surenka vienodą balų skaičių, tai dėl laimėjusio konkursą pretendento sprendžia komisija<text:s/></text:span><text:span text:style-name="T403">balsuodama. Balsuojant atsižvelgiama į šiose taisyklėse nurodytus pretendentų privalumus. Jeigu balsai pasiskirsto po lygiai, lemia komisijos pirmininko, o jo nesant – komisijos pirmininko pavaduotojo balsas.</text:span></text:p>
      <text:p text:style-name="P404"><text:span text:style-name="T405">43</text:span><text:span text:style-name="T406">. Konkurso rezultatai įforminami komisijo</text:span><text:span text:style-name="T407">s posėdžio protokole.</text:span></text:p>
      <text:p text:style-name="P408"><text:span text:style-name="T409">44</text:span><text:span text:style-name="T410">. Komisijai priėmus sprendimą dėl laimėjusio pretendento, sukviečiami visi pretendentai. Komisijos pirmininkas pretendentams perskaito egzamino rezultatus ir paskelbia laimėjusį konkursą pretendentą. Laimėjęs konkursą pretendent</text:span><text:span text:style-name="T411">as pasirašo komisijos posėdžio protokole, kad sutinka eiti komiteto nario pareigas.<text:s/></text:span></text:p>
      <text:p text:style-name="P412"><text:span text:style-name="T413">45</text:span><text:span text:style-name="T414">. Komisijos posėdžio protokolą pasirašo visi komisijos posėdyje dalyvavę komisijos nariai ir komisijos sekretorius. Su konkurso rezultatais egzaminą laikę pretendent</text:span><text:span text:style-name="T415">ai supažindinami pasirašytinai.</text:span></text:p>
      <text:p text:style-name="P416"><text:span text:style-name="T417">46</text:span><text:span text:style-name="T418">. Jeigu į mokslininko ar buhalterio praktiko vietą nėra pretendento, atitinkančio nustatytus papildomus reikalavimus, į mokslininko ar buhalterio praktiko vietą gali būti skiriamas asmuo, atitinkantis taisyklių 4 punkt</text:span><text:span text:style-name="T419">e nustatytus bendruosius reikalavimus ir konkurso metu surinkęs daugiausia balų iš visų egzaminą išlaikiusių pretendentų, pretendavusių į mokslininko ar buhalterio praktiko vietą komitete, bet neatitikusių nustatytų papildomų reikalavimų.</text:span></text:p>
      <text:p text:style-name="P420"><text:span text:style-name="T421">47</text:span><text:span text:style-name="T422">. Pretenden</text:span><text:span text:style-name="T423">tai po konkurso rezultatų paskelbimo turi teisę susipažinti su komisijos posėdžio protokolu.</text:span></text:p>
      <text:p text:style-name="P424"/>
      <text:p text:style-name="P425"><text:span text:style-name="T426">VII</text:span><text:span text:style-name="T427">.<text:s/></text:span><text:span text:style-name="T428">komiteto narių paskyrimas</text:span></text:p>
      <text:p text:style-name="P429"/>
      <text:p text:style-name="P430"><text:span text:style-name="T431">48</text:span><text:span text:style-name="T432">. Komisijos pirmininkas per 5 darbo dienas nuo komisijos sprendimo dėl konkurse laimėjusių pretendentų apskundimo termino pabaigos raštu informuoja finansų ministrą apie laimėjusius konkursą pretendentus.<text:s/></text:span></text:p>
      <text:p text:style-name="P433"><text:span text:style-name="T434">49</text:span><text:span text:style-name="T435">. Finansų ministras per 10 darbo dienų nuo i</text:span><text:span text:style-name="T436">nformacijos apie laimėjusius konkursą pretendentus gavimo dienos paskiria laimėjusius pretendentus komiteto nariais ir raštu informuoja tarnybą apie priimtą sprendimą.<text:s/></text:span></text:p>
      <text:p text:style-name="P437"><text:span text:style-name="T438">50</text:span><text:span text:style-name="T439">. Tarnyba, gavusi informaciją apie finansų ministro priimtą sprendimą, per 3 darb</text:span><text:span text:style-name="T440">o dienas raštu informuoja paskirtus komiteto narius apie jų kadencijos pradžią.</text:span></text:p>
      <text:p text:style-name="P441"/>
      <text:p text:style-name="P442"><text:span text:style-name="T443">VIII</text:span><text:span text:style-name="T444">.<text:s/></text:span><text:span text:style-name="T445">BAIGIAMOSIOS NUOSTATOS</text:span></text:p>
      <text:p text:style-name="P446"/>
      <text:p text:style-name="P447"><text:span text:style-name="T448">51</text:span><text:span text:style-name="T449">. Tarnyba saugo visus gautus pretendentų dokumentus, dokumentų priėmimo lapus, komisijos posėdžių protokolus ir visą susijusią su kom</text:span><text:span text:style-name="T450">isijos posėdžiuose svarstytais klausimais medžiagą.</text:span></text:p>
      <text:p text:style-name="P451"/>
      <text:p text:style-name="P452"><text:span text:style-name="T453">_________________</text:span></text:p>
      <text:soft-page-break/>
      <text:p text:style-name="P454">Priedo pakeitimai:</text:p>
      <text:p text:style-name="P455"><text:span text:style-name="T456">Nr.<text:s/></text:span><text:a xlink:href="https://www.e-tar.lt/portal/legalAct.html?documentId=TAR.03750D5CCDE3" office:target-frame-name="_top" xlink:show="replace"><text:span text:style-name="T457">1K-248</text:span></text:a><text:span text:style-name="T458">, 2011-07-25, Žin., 2011, Nr. 97-4592 (2011-07-28), i. k. 1112050ISA</text:span><text:span text:style-name="T459">K001K-248</text:span></text:p>
      <text:p text:style-name="Normal"/>
      <text:p text:style-name="P460"/>
      <text:soft-page-break/>
      <text:p text:style-name="P461">Konkurso į Apskaitos standartų komiteto<text:s/></text:p>
      <text:p text:style-name="P462">narius organizavimo taisyklių<text:s/></text:p>
      <text:p text:style-name="P463"><text:span text:style-name="T464">1</text:span><text:span text:style-name="T465"><text:s/>priedas</text:span></text:p>
      <text:p text:style-name="P466"/>
      <text:p text:style-name="P467"><text:span text:style-name="T468">(Pretendento, norinčio dalyvauti konkurse, dokumentų priėmimo lapo forma)</text:span></text:p>
      <text:p text:style-name="P469"/>
      <text:p text:style-name="P470">VIEŠOJI ĮSTAIGA AUDITO IR APSKAITOS TARNYBA</text:p>
      <text:p text:style-name="P471"/>
      <text:p text:style-name="P472">PRETENDENTO, NORINČIO DALYVAUTI<text:s/>KONKURSE, PATEIKTŲ DOKUMENTŲ PRIĖMIMO LAPAS</text:p>
      <text:p text:style-name="P473"/>
      <text:p text:style-name="P474">__________________ Nr.______</text:p>
      <text:p text:style-name="P475">(data)</text:p>
      <text:p text:style-name="P476">______________________</text:p>
      <text:p text:style-name="P477">(sudarymo vieta)</text:p>
      <text:p text:style-name="P478"/>
      <text:p text:style-name="P479">Pretendento vardas, pavardė:<text:s/><text:tab/></text:p>
      <text:p text:style-name="P480"/>
      <text:p text:style-name="P481">Pretendento asmens kodas:<text:s/><text:tab/></text:p>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Dokumentai</text:p>
          </table:table-cell>
          <table:table-cell table:style-name="TableCell495">
            <text:p text:style-name="P496">Privaloma pateikti</text:p>
          </table:table-cell>
          <table:table-cell table:style-name="TableCell497">
            <text:p text:style-name="P498">Pateikta</text:p>
          </table:table-cell>
          <table:table-cell table:style-name="TableCell499">
            <text:p text:style-name="P500">Nepateikta</text:p>
          </table:table-cell>
        </table:table-row>
        <table:table-row table:style-name="TableRow501">
          <table:table-cell table:style-name="TableCell502">
            <text:p text:style-name="P503">1.</text:p>
          </table:table-cell>
          <table:table-cell table:style-name="TableCell504">
            <text:p text:style-name="Normal">Prašymas<text:s/>leisti dalyvauti konkurse</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Normal">Gyvenimo aprašyma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ext:p text:style-name="Normal">Tapatybės įrodymo dokumento kopija<text: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Normal">Išsilavinimo įrodymo dokumento kopija<text: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ext:p text:style-name="Normal">Visuomeninių organizacijų, mokslo įstaigų rekomendacijo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Dokumentus priėmė:<text: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______________</text:p>
            <text:p text:style-name="P560">(pareigos)</text:p>
          </table:table-cell>
          <table:table-cell table:style-name="TableCell561">
            <text:p text:style-name="P562">___________</text:p>
            <text:p text:style-name="P563">(parašas)</text:p>
          </table:table-cell>
          <table:table-cell table:style-name="TableCell564">
            <text:p text:style-name="P565">___________</text:p>
            <text:p text:style-name="P566">(vardas ir pavardė)</text:p>
          </table:table-cell>
        </table:table-row>
      </table:table>
      <text:p text:style-name="P567"/>
      <text:p text:style-name="P568">_________________</text:p>
      <text:p text:style-name="Normal"/>
      <text:soft-page-break/>
      <text:p text:style-name="P569"><text:span text:style-name="T570">Konkurso į Apskaitos standartų komiteto<text:s/></text:span></text:p>
      <text:p text:style-name="P571">narius organizavimo taisyklių</text:p>
      <text:p text:style-name="P572"><text:span text:style-name="T573">2</text:span><text:span text:style-name="T574"><text:s/>priedas</text:span></text:p>
      <text:p text:style-name="P575"/>
      <text:p text:style-name="P576"><text:span text:style-name="T577">(</text:span><text:span text:style-name="T578">Atrankos į Apskaitos standartų komiteto narius</text:span><text:span text:style-name="T579"><text:s/></text:span><text:span text:style-name="T580">komisijos nario balsavimo biuletenio forma)</text:span></text:p>
      <text:p text:style-name="P581"/>
      <text:p text:style-name="P582"><text:span text:style-name="T583">Atrankos į Apskaitos standartų komiteto narius<text:s/></text:span><text:span text:style-name="T584">KOMISIJOS NARIO<text:s/></text:span><text:span text:style-name="T585">BALSAVIMO BIULETENIS</text:span></text:p>
      <text:p text:style-name="P586"/>
      <text:p text:style-name="P587"/>
      <text:p text:style-name="P588">Balsavimo biuletenio išsiuntimo data:<text:s/><text:tab/></text:p>
      <text:p text:style-name="P589">(pildo komisijos narys)</text:p>
      <text:p text:style-name="P590"/>
      <text:p text:style-name="P591">Balsavimo biuletenio grąžinimo data:<text:s/><text:tab/></text:p>
      <text:p text:style-name="P592">(pildo komisijos sekretorius)</text:p>
      <text:p text:style-name="P593"/>
      <text:p text:style-name="P594"/>
      <text:p text:style-name="P595">(Sprendimo pavadinimas)</text:p>
      <text:p text:style-name="P596">__________________________________</text:p>
      <text:p text:style-name="P597">(pildo komisijos sekretorius)</text:p>
      <text:p text:style-name="P598"/>
      <text:p text:style-name="P599"/>
      <text:p text:style-name="P600">(Sprendimo tekstas)</text:p>
      <text:p text:style-name="P601">__________________________________</text:p>
      <text:p text:style-name="P602">(pildo komisijos sekretorius)</text:p>
      <text:p text:style-name="P603"/>
      <text:p text:style-name="P604">Pažymėkite reikiamą langelį:</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UŽ</text:p>
          </table:table-cell>
          <table:table-cell table:style-name="TableCell616">
            <text:p text:style-name="P617"><text:span text:style-name="T618">□</text:span><text:span text:style-name="T619">[]</text:span></text:p>
          </table:table-cell>
          <table:table-cell table:style-name="TableCell620">
            <text:p text:style-name="P621">PRIEŠ</text:p>
          </table:table-cell>
          <table:table-cell table:style-name="TableCell622">
            <text:p text:style-name="P623"><text:span text:style-name="T624">□</text:span><text:span text:style-name="T625">[]</text:span></text:p>
          </table:table-cell>
          <table:table-cell table:style-name="TableCell626">
            <text:p text:style-name="P627">___________________</text:p>
            <text:p text:style-name="P628">(komisijos nario vardas, pavardė, parašas)</text:p>
          </table:table-cell>
          <table:table-cell table:style-name="TableCell629">
            <text:p text:style-name="P630">________</text:p>
            <text:p text:style-name="P631">(data)</text:p>
          </table:table-cell>
        </table:table-row>
      </table:table>
      <text:p text:style-name="P632"/>
      <text:p text:style-name="P633">_________________</text:p>
      <text:p text:style-name="P634"/>
      <text:p text:style-name="Normal"/>
      <text:soft-page-break/>
      <text:p text:style-name="P635"><text:span text:style-name="T636">Konkurso į Apskaitos standartų komiteto<text:s/></text:span></text:p>
      <text:p text:style-name="P637">narius organizavimo taisyklių<text:s/></text:p>
      <text:p text:style-name="P638"><text:span text:style-name="T639">3</text:span><text:span text:style-name="T640"><text:s/>priedas</text:span></text:p>
      <text:p text:style-name="P641"/>
      <text:p text:style-name="P642"><text:span text:style-name="T643">(Pretendentų į Apskaitos standartų komiteto narius egzamino individualaus vertinimo lentelės forma)</text:span></text:p>
      <text:p text:style-name="Normal"/>
      <text:p text:style-name="P644">Pretendentų į<text:s/>Apskaitos standartų komiteto narius egzamino individualaus vertinimo lentelė</text:p>
      <text:p text:style-name="Normal"/>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Pretendento vardas ir pavardė</text:p>
          </table:table-cell>
          <table:table-cell table:style-name="TableCell654">
            <text:p text:style-name="P655">Įvertinimas balai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Komisijos narys</text:p>
          </table:table-cell>
          <table:table-cell table:style-name="TableCell678">
            <text:p text:style-name="P679">___________</text:p>
            <text:p text:style-name="P680">(parašas)</text:p>
          </table:table-cell>
          <table:table-cell table:style-name="TableCell681">
            <text:p text:style-name="P682">___________</text:p>
            <text:p text:style-name="P683">(vardas ir pavardė)</text:p>
          </table:table-cell>
        </table:table-row>
      </table:table>
      <text:p text:style-name="P684"/>
      <text:p text:style-name="P685">_________________</text:p>
      <text:p text:style-name="P686"/>
      <text:soft-page-break/>
      <text:p text:style-name="P687"><text:span text:style-name="T688">Konkurso į Apskaitos standartų komiteto<text:s/></text:span></text:p>
      <text:p text:style-name="P689">narius organizavimo taisyklių<text:s/></text:p>
      <text:p text:style-name="P690"><text:span text:style-name="T691">4</text:span><text:span text:style-name="T692"><text:s/>priedas</text:span></text:p>
      <text:p text:style-name="P693"/>
      <text:p text:style-name="P694"><text:span text:style-name="T695">(Egzamino vertinimo suvestinės lentelės forma)</text:span></text:p>
      <text:p text:style-name="P696"/>
      <text:p text:style-name="P697">Egzamino vertinimo suvestinė lentelė</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Eil. Nr.</text:p>
          </table:table-cell>
          <table:table-cell table:style-name="TableCell713" table:number-rows-spanned="2">
            <text:p text:style-name="P714">Pretendento vardas ir pavardė</text:p>
          </table:table-cell>
          <table:table-cell table:style-name="TableCell715" table:number-rows-spanned="2">
            <text:p text:style-name="P716">Komiteto nario vieta, į kurią pretenduoja</text:p>
          </table:table-cell>
          <table:table-cell table:style-name="TableCell717" table:number-columns-spanned="5">
            <text:p text:style-name="P718">Komisijos nariai</text:p>
          </table:table-cell>
          <table:covered-table-cell/>
          <table:covered-table-cell/>
          <table:covered-table-cell/>
          <table:covered-table-cell/>
          <table:table-cell table:style-name="TableCell719">
            <text:p text:style-name="P720">Balų vidurkis</text:p>
          </table:table-cell>
          <table:table-cell table:style-name="TableCell721">
            <text:p text:style-name="P722">Konkurse užimta vieta</text:p>
          </table:table-cell>
        </table:table-row>
        <table:table-row table:style-name="TableRow723">
          <table:covered-table-cell>
            <text:p text:style-name="Normal"/>
          </table:covered-table-cell>
          <table:covered-table-cell>
            <text:p text:style-name="Normal"/>
          </table:covered-table-cell>
          <table:covered-table-cell>
            <text:p text:style-name="Norma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Normal"/>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Pretendentų egzamino komisijos narių vertinimai suvestinėje lentelėje įrašyti teisingai.</text:p>
      <text:p text:style-name="P802"/>
      <text:p text:style-name="P803"/>
      <text:p text:style-name="P804">Komisijos sekretorius<text:s/><text:tab/>(Parašas)<text:tab/>(Vardas ir pavardė)</text:p>
      <text:p text:style-name="P805"/>
      <text:p text:style-name="P806"/>
      <text:p text:style-name="P807">Komisijos sprendimas dėl konkurso laimėtojų<text:s/></text:p>
      <text:p text:style-name="P808">(laimėtojo)<text:s/><text:tab/></text:p>
      <text:p text:style-name="P809">_<text:tab/></text:p>
      <text:p text:style-name="P810">_<text:tab/></text:p>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Komisijos pirmininkas</text:p>
          </table:table-cell>
          <table:table-cell table:style-name="TableCell820">
            <text:p text:style-name="P821">(Parašas)</text:p>
          </table:table-cell>
          <table:table-cell table:style-name="TableCell822">
            <text:p text:style-name="P823">(Vardas ir pavardė)</text:p>
          </table:table-cell>
        </table:table-row>
      </table:table>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Komisijos sekretorius</text:p>
          </table:table-cell>
          <table:table-cell table:style-name="TableCell832">
            <text:p text:style-name="P833">(Parašas)</text:p>
          </table:table-cell>
          <table:table-cell table:style-name="TableCell834">
            <text:p text:style-name="P835">(Vardas ir pavardė)</text:p>
          </table:table-cell>
        </table:table-row>
      </table:table>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Nariai</text:p>
          </table:table-cell>
          <table:table-cell table:style-name="TableCell844">
            <text:p text:style-name="P845">(Parašai)</text:p>
          </table:table-cell>
          <table:table-cell table:style-name="TableCell846">
            <text:p text:style-name="P847">(Vardai ir pavardės)</text:p>
          </table:table-cell>
        </table:table-row>
      </table:table>
      <text:p text:style-name="P848"/>
      <text:p text:style-name="P849"/>
      <text:p text:style-name="P850">Sutinku eiti konkurse laimėtas pareigas<text:s/></text:p>
      <text:p text:style-name="P851">(Konkurso laimėtojo parašas)</text:p>
      <text:p text:style-name="P852">(Konkurso laimėtojo vardas ir pavardė)</text:p>
      <text:p text:style-name="P853">(Data)</text:p>
      <text:p text:style-name="P854"/>
      <text:p text:style-name="P855">Su konkurso rezultatais susipažinome:</text:p>
      <text:p text:style-name="P856">(Pretendentų parašai)</text:p>
      <text:p text:style-name="P857">(Vardai ir pavardės)</text:p>
      <text:p text:style-name="P858">(Data)</text:p>
      <text:p text:style-name="Normal"/>
      <text:p text:style-name="P859">_________________</text:p>
      <text:p text:style-name="Normal"/>
      <text:p text:style-name="Normal"/>
      <text:p text:style-name="P860"/>
      <text:p text:style-name="P861"/>
      <text:p text:style-name="P862"><text:span text:style-name="T863">Pakeitimai:</text:span></text:p>
      <text:p text:style-name="P864"/>
      <text:p text:style-name="P865"><text:span text:style-name="T866">1.</text:span></text:p>
      <text:soft-page-break/>
      <text:p text:style-name="P867"><text:span text:style-name="T868">Lietuvos Respublikos finansų ministerija, Įsakymas</text:span></text:p>
      <text:p text:style-name="P869"><text:span text:style-name="T870">Nr.<text:s/></text:span><text:a xlink:href="https://www.e-tar.lt/portal/legalAct.html?documentId=TAR.03750D5CCDE3" office:target-frame-name="_top" xlink:show="replace"><text:span text:style-name="T871">1K-248</text:span></text:a><text:span text:style-name="T872">, 2011-07-25, Žin., 2011, Nr. 97-4592 (2011-07-28), i. k. 1112050ISAK001K-248</text:span></text:p>
      <text:p text:style-name="P873"><text:span text:style-name="T874">Dėl finansų ministro 2008 m. kovo 15 d. įsakymo Nr. 1K-104 "Dėl Konkurso į apskaitos<text:s/></text:span><text:span text:style-name="T875">standartų komiteto narius organizavimo taisyklių patvirtinimo" pakeitimo</text:span></text:p>
      <text:p text:style-name="P876"/>
      <text:p text:style-name="P8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1T01:30:00Z</meta:creation-date>
    <dc:date>2016-03-31T01:30:00Z</dc:date>
    <meta:template xlink:href="Normal" xlink:type="simple"/>
    <meta:editing-cycles>2</meta:editing-cycles>
    <meta:editing-duration>PT0S</meta:editing-duration>
    <meta:document-statistic meta:page-count="12" meta:paragraph-count="283" meta:word-count="2596" meta:character-count="20981" meta:row-count="811" meta:non-whitespace-character-count="18668"/>
  </office:meta>
</office:document-meta>
</file>