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T33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1.31.</text:p>
      <text:p text:style-name="P2"><text:s text:c="5"/>Pakeitimai: 1-364; 1994.01.11.; Žin., 1994, Nr.4-55;</text:p>
      <text:p text:style-name="P3"/>
      <text:p text:style-name="P4"><text:s text:c="19"/>LIETUVOS RESPUBLIKOS SEIMAS</text:p>
      <text:p text:style-name="P5"><text:s text:c="25"/>S T A T U T A S</text:p>
      <text:p text:style-name="P6"/>
      <text:p text:style-name="P7"><text:s text:c="19"/>1993 m. spalio 5 d. Nr.I-259</text:p>
      <text:p text:style-name="P8"><text:s text:c="29"/>Vilnius</text:p>
      <text:p text:style-name="P9"/>
      <text:p text:style-name="P10"><text:s text:c="28"/>VI DALIS</text:p>
      <text:p text:style-name="P11"/>
      <text:p text:style-name="P12"><text:s text:c="11"/>PAREIGŪNŲ RINKIMAS, SKYRIMAS IR TVIRTINIMAS</text:p>
      <text:p text:style-name="P13"/>
      <text:p text:style-name="P14"><text:s text:c="8"/>17 skirsnis. Seimo valdybos narių rinkimo tvarka</text:p>
      <text:p text:style-name="P15"/>
      <text:p text:style-name="P16"><text:s text:c="5"/>149 straipsnis. <text:s/>Seimo valdybos <text:s/>nariai renkami <text:s/>iš <text:s text:c="3"/>Seimo</text:p>
      <text:p text:style-name="P17">narių pirmojoje Seimo <text:s/>sesijoje<text:s/>visam Seimo įgaliojimų laikui.</text:p>
      <text:p text:style-name="P18"><text:s text:c="5"/>Bet kuriam <text:s/>iš valdybos <text:s/>narių <text:s/>atsistatydinus, <text:s/>mirus <text:s/>arba</text:p>
      <text:p text:style-name="P19">Seimui jį <text:s/>atšaukus, <text:s/>taip <text:s/>pat <text:s/>išrinkus <text:s/>ar <text:s/>paskyrus <text:s/>į <text:s/>kitas</text:p>
      <text:p text:style-name="P20">pareigas, naujo <text:s text:c="2"/>valdybos <text:s/>nario <text:s/>rinkimai <text:s/>jo <text:s/>pareigoms užimti</text:p>
      <text:p text:style-name="P21">rengiami artimiausiame <text:s/>Seimo <text:s/>posėdyje <text:s/>šiame <text:s/>statute <text:s/>numatyta</text:p>
      <text:p text:style-name="P22">tvarka.</text:p>
      <text:p text:style-name="P23"/>
      <text:p text:style-name="P24"><text:s text:c="5"/>150 straipsnis. <text:s/>Seimo <text:s/>Pirmininkas <text:s/>renkamas <text:s/>pirmajame <text:s/>po</text:p>
      <text:p text:style-name="P25">rinkimų Seimo posėdyje slaptu balsavimu.</text:p>
      <text:p text:style-name="P26"><text:s text:c="5"/>Kandidatus į <text:s text:c="2"/>Seimo Pirmininko pareigas raštišku pareiškimu</text:p>
      <text:p text:style-name="P27">gali siūlyti ne mažiau kaip 1/10 Seimo narių.</text:p>
      <text:p text:style-name="P28"><text:s text:c="10"/>Straipsnio pakeitimai:1-364; <text:s/>1994.01.11.; Žin., <text:s/>1994,</text:p>
      <text:p text:style-name="P29">Nr.4-55;</text:p>
      <text:p text:style-name="P30"/>
      <text:p text:style-name="P31"><text:s text:c="5"/>151 straipsnis. Kandidatus į Seimo Pirmininko pavaduotojų ir</text:p>
      <text:p text:style-name="P32">kanclerio <text:s text:c="2"/>pareigas <text:s text:c="2"/>siūlo <text:s/>Seimo Pirmininkas. <text:s/>Šie <text:s/>pareigūnai</text:p>
      <text:p text:style-name="P33">renkami slaptu balsavimu.</text:p>
      <text:p text:style-name="P34"/>
      <text:p text:style-name="P35"><text:s text:c="5"/>155 straipsnis. Po to, kai kandidatai į kurias nors pareigas</text:p>
      <text:p text:style-name="P36">yra pasiūlyti, <text:s/>visi jie iki balsavimo turi pareikšti, ar sutinka</text:p>
      <text:p text:style-name="P37">balotiruotis.</text:p>
      <text:p text:style-name="P38"><text:s text:c="5"/>Kiekvienam kandidatui pagal abėcėlę skiriama iki 15 minučių,</text:p>
      <text:p text:style-name="P39">o kandidatui <text:s/>į Seimo <text:s text:c="2"/>Pirmininko <text:s/>pareigas - iki pusės valandos</text:p>
      <text:p text:style-name="P40">pasisakyti ir <text:s/>tiek pat <text:s/>laiko atsakyti <text:s/>į klausimus. <text:s/>Po to, jei</text:p>
      <text:p text:style-name="P41">Seimo nariai pageidauja, pradedamos diskusijos.</text:p>
      <text:p text:style-name="P42"/>
      <text:p text:style-name="P43"><text:s text:c="5"/>157 straipsnis. <text:s/>Už kiekvieną kandidatą balsuojama atskirai.</text:p>
      <text:p text:style-name="P44">Jeigu renkamų <text:s/>kandidatų į <text:s/>tas pačias pareigas pasiūlyta daugiau</text:p>
      <text:p text:style-name="P45">negu <text:s text:c="2"/>reikia <text:s text:c="2"/>išrinkti, <text:s/>balsuojama biuleteniais <text:s/>su <text:s/>kandidatų</text:p>
      <text:p text:style-name="P46">sąrašu.</text:p>
      <text:p text:style-name="P47"/>
      <text:p text:style-name="P48"><text:s text:c="5"/>158 straipsnis. Rinkimų rezultatai yra galiojantys, jeigu už</text:p>
      <text:p text:style-name="P49">kandidatą balsuoja daugiau kaip pusė posėdyje dalyvaujančių Seimo</text:p>
      <text:p text:style-name="P50">narių, <text:s text:c="3"/>išskyrus <text:s text:c="4"/>šiame <text:s text:c="3"/>skirsnyje numatytus pakartotinius</text:p>
      <text:p text:style-name="P51">balsavimus, kai <text:s text:c="2"/>išrinktu laikomas kandidatas, <text:s/>gavęs <text:s/>santykinę</text:p>
      <text:p text:style-name="P52">balsų daugumą, <text:s text:c="2"/>tačiau šiuo atveju posėdyje <text:s/>turi <text:s/>dalyvauti <text:s/>ne</text:p>
      <text:p text:style-name="P53">mažiau kaip pusė visų <text:s/>Seimo narių.</text:p>
      <text:p text:style-name="P54"><text:s text:c="5"/>Jeigu nė <text:s/>vienas iš <text:s/>kandidatų negauna <text:s text:c="3"/>reikiamos <text:s text:c="3"/>balsų</text:p>
      <text:p text:style-name="P55">daugumos arba <text:s/>negalima nustatyti, kurie kandidatai yra išrinkti,</text:p>
      <text:p text:style-name="P56">nes <text:s text:c="2"/>jie <text:s text:c="3"/>surenka <text:s/>po <text:s text:c="2"/>lygiai <text:s/>balsų, <text:s/>rengiamas pakartotinis</text:p>
      <text:p text:style-name="P57">balsavimas.</text:p>
      <text:p text:style-name="P58"/>
      <text:p text:style-name="P59"><text:s text:c="5"/>159 straipsnis. <text:s/>Kai <text:s text:c="3"/>renkama <text:s/>į <text:s/>vieną <text:s/>laisvą <text:s/>vietą, <text:s/>o</text:p>
      <text:p text:style-name="P60">kandidatų yra daugiau negu du, į kitą balsavimo<text:s/>turą patenka visi</text:p>
      <text:p text:style-name="P61">pirmajame <text:s/>ture <text:s text:c="2"/>dalyvavę <text:s text:c="2"/>kandidatai, <text:s text:c="2"/>išskyrus <text:s text:c="2"/>surinkusįjį</text:p>
      <text:p text:style-name="P62">mažiausiai <text:s text:c="2"/>balsų. <text:s text:c="2"/>Jeigu <text:s/>keli <text:s/>kandidatai gavo po <text:s/>lygiai <text:s/>ir</text:p>
      <text:p text:style-name="P63">mažiausiai balsų, <text:s/>o už <text:s/>juos daugiau <text:s/>balsų yra <text:s/>surinkę bent du</text:p>
      <text:p text:style-name="P64">kandidatai, visi <text:s/>mažiausiai surinkusieji <text:s/>į kitą turą nepatenka.</text:p>
      <text:p text:style-name="P65">Priešingu atveju <text:s text:c="2"/>kitam <text:s/>turui lieka visi kandidatai. <text:s/>Jeigu <text:s/>po</text:p>
      <text:p text:style-name="P66">tokio <text:s text:c="4"/>pakartotinio <text:s/>balsavimo <text:s/>padėtis <text:s/>nesikeičia, <text:s/>rinkimai</text:p>
      <text:p text:style-name="P67">atidedami kitai <text:s/>dienai. Jeigu <text:s/>kandidatai <text:s/>lieka <text:s/>du, <text:s/>elgiamasi</text:p>
      <text:p text:style-name="P68">taip, kaip nurodyta šio straipsnio antrojoje dalyje.</text:p>
      <text:p text:style-name="P69"><text:s text:c="5"/>Jeigu pakartotinai <text:s/>balsuojant į <text:s/>vieną laisvą vietą buvo du</text:p>
      <text:p text:style-name="P70">kandidatai, išrinktu <text:s text:c="2"/>laikomas daugiau <text:s/>balsų gavęs Seimo narys.</text:p>
      <text:p text:style-name="P71">Jeigu balsų surinkta po lygiai, balsavimas kartojamas kitą dieną,</text:p>
      <text:p text:style-name="P72">o jeigu ir tada neišrenkama, rengiami nauji rinkimai.</text:p>
      <text:p text:style-name="P73"/>
      <text:p text:style-name="P74"><text:s text:c="5"/>160 straipsnis. Kai rinkimai vyksta iš karto į keletą laisvų</text:p>
      <text:p text:style-name="P75">vietų, o <text:s/>kandidatų yra <text:s/>daugiau negu <text:s/>šių vietų, <text:s/>į pakartotinio</text:p>
      <text:p text:style-name="P76">balsavimo biuletenius <text:s/>įrašomos visos <text:s text:c="2"/>pasiūlytų, bet neišrinktų</text:p>
      <text:p text:style-name="P77">kandidatų pavardės. Po pakartotinio balsavimo, išrinktais laikomi</text:p>
      <text:p text:style-name="P78">daugiausiai balsų <text:s/>gavusieji kandidatai. <text:s/>Jeigu reikia, <text:s/>rinkimai</text:p>
      <text:p text:style-name="P79">kartojami kitą dieną.</text:p>
      <text:p text:style-name="P80"/>
      <text:p text:style-name="P81"><text:s text:c="2"/>18 skirsnis. Ministro Pirmininko kandidatūros ir Vyriausybės</text:p>
      <text:p text:style-name="P82"><text:s text:c="22"/>programos svarstymas</text:p>
      <text:p text:style-name="P83"/>
      <text:p text:style-name="P84"><text:s text:c="5"/>162 straipsnis. <text:s/>Konstitucijoje numatytais <text:s/>atvejais, <text:s/>gavęs</text:p>
      <text:p text:style-name="P85">Respublikos Prezidento <text:s text:c="2"/>teikimą <text:s/>dėl <text:s/>naujo <text:s/>Ministro Pirmininko</text:p>
      <text:p text:style-name="P86">kandidatūros, Seimas <text:s text:c="2"/>artimiausiame <text:s/>posėdyje suteikia <text:s/>galimybę</text:p>
      <text:p text:style-name="P87">Respublikos <text:s text:c="2"/>Prezidentui <text:s text:c="2"/>pristatyti <text:s text:c="2"/>pretendentą. <text:s text:c="2"/>Klausimai</text:p>
      <text:p text:style-name="P88">Respublikos <text:s text:c="3"/>Prezidentui <text:s/>po <text:s/>to, <text:s/>kai <text:s/>jis <text:s/>pristato <text:s/>Ministro</text:p>
      <text:p text:style-name="P89">Pirmininko kandidatūrą, <text:s text:c="4"/>neužduodami. Respublikos <text:s/>Prezidentui</text:p>
      <text:p text:style-name="P90">pristačius kandidatūrą, <text:s/>pretendentui suteikiamas <text:s/>žodis (iki <text:s/>30</text:p>
      <text:p text:style-name="P91">minučių) , <text:s/>po kurio <text:s/>jis atsako <text:s/>į Seimo narių klausimus (iki 40</text:p>
      <text:p text:style-name="P92">minučių).</text:p>
      <text:p text:style-name="P93"><text:s text:c="5"/>Po<text:s/>to <text:s/>svarstyti Ministro <text:s/>Pirmininko kandidatūrą perduodama</text:p>
      <text:p text:style-name="P94">Seimo frakcijoms. <text:s/>Frakcijos turi <text:s/>teisę su pretendentu suderintu</text:p>
      <text:p text:style-name="P95">laiku pakviesti <text:s/>jį į savo posėdžius ir užduoti jam klausimų.</text:p>
      <text:p text:style-name="P96"><text:s text:c="5"/>Frakcijos turi <text:s/>apsvarstyti Ministro <text:s/>Pirmininko kandidatūrą</text:p>
      <text:p text:style-name="P97">ne<text:s/>vėliau kaip per 2 darbo dienas.</text:p>
      <text:p text:style-name="P98"/>
      <text:p text:style-name="P99"><text:s text:c="5"/>163 straipsnis. <text:s/>Ne vėliau <text:s/>kaip <text:s/>per <text:s/>5 <text:s/>darbo <text:s/>dienas <text:s/>nuo</text:p>
      <text:p text:style-name="P100">Ministro Pirmininko <text:s/>kandidatūros pristatymo, turi būti surengtas</text:p>
      <text:p text:style-name="P101">kitas <text:s/>Seimo <text:s text:c="2"/>posėdis <text:s/>sprendimui <text:s text:c="2"/>dėl <text:s/>pateiktos <text:s/>kandidatūros</text:p>
      <text:p text:style-name="P102">priimti.</text:p>
      <text:p text:style-name="P103"><text:s text:c="5"/>Šiame posėdyje <text:s/>pirmiausia išklausomos <text:s/>frakcijų išvados. Po</text:p>
      <text:p text:style-name="P104">to rengiama <text:s/>diskusija, <text:s text:c="2"/>kurios <text:s text:c="3"/>pabaigoje <text:s text:c="2"/>suteikiamas žodis</text:p>
      <text:p text:style-name="P105">pretendentui (iki <text:s/>20 minučių), <text:s/>taip pat <text:s/>galimybė jam dar kartą</text:p>
      <text:p text:style-name="P106">atsakyti į Seimo narių klausimus (iki 30 minučių).</text:p>
      <text:p text:style-name="P107"><text:s text:c="5"/>Pretendentui baigus <text:s/>atsakinėti į <text:s/>klausimus, balsuojama, ar</text:p>
      <text:p text:style-name="P108">pritarti pateiktai Ministro Pirmininko kandidatūrai.</text:p>
      <text:p text:style-name="P109"><text:s text:c="5"/>Respublikos <text:s text:c="2"/>Prezidentas <text:s/>turi <text:s/>teisę <text:s/>atšaukti <text:s/>pristatytą</text:p>
      <text:p text:style-name="P110">kandidatūrą bet <text:s text:c="2"/>kuriuo metu <text:s/>iki <text:s/>balsavimo <text:s/>dėl <text:s/>pritarimo jai</text:p>
      <text:p text:style-name="P111">pradžios.</text:p>
      <text:p text:style-name="P112"/>
      <text:p text:style-name="P113"><text:s text:c="5"/>164 <text:s text:c="2"/>straipsnis. <text:s text:c="2"/>Ministras <text:s text:c="2"/>Pirmininkas, <text:s text:c="2"/>gavęs <text:s text:c="2"/>Seimo</text:p>
      <text:p text:style-name="P114">pritarimą, ne <text:s/>vėliau kaip per 15 dienų nuo jo paskyrimo pristato</text:p>
      <text:p text:style-name="P115">Seimui <text:s text:c="2"/>savo <text:s text:c="3"/>sudarytą <text:s/>ir <text:s/>Respublikos Prezidento patvirtintą</text:p>
      <text:p text:style-name="P116">Vyriausybę ir <text:s text:c="2"/>pateikia svarstyti <text:s/>jos programą. Pristatymo metu</text:p>
      <text:p text:style-name="P117">turi dalyvauti <text:s/>naujai sudarytos <text:s/>Vyriausybės nariai. Vyriausybės</text:p>
      <text:p text:style-name="P118">programa Seimo <text:s text:c="2"/>nariams turi būti išdalinta ne vėliau kaip likus</text:p>
      <text:p text:style-name="P119">24 valandoms iki šio posėdžio.</text:p>
      <text:p text:style-name="P120"><text:s text:c="6"/>Aiškindamas <text:s text:c="2"/>programą, Ministras <text:s/>Pirmininkas gali kalbėti</text:p>
      <text:p text:style-name="P121">iki 40 <text:s text:c="2"/>minučių. <text:s/>Atsakymams <text:s/>į <text:s/>klausimus <text:s/>iš <text:s/>viso skiriama <text:s/>1</text:p>
      <text:p text:style-name="P122">valanda. Klausimai <text:s/>gali būti užduoti tiek Ministrui Pirmininkui,</text:p>
      <text:p text:style-name="P123">tiek bet kuriam iš ministrų.</text:p>
      <text:p text:style-name="P124"/>
      <text:p text:style-name="P125"><text:s text:c="5"/>165 straipsnis. <text:s text:c="2"/>Po pateikimo <text:s/>Vyriausybės programą svarsto</text:p>
      <text:p text:style-name="P126">Seimo frakcijos, <text:s text:c="2"/>o <text:s text:c="2"/>atskirus <text:s text:c="2"/>jos <text:s text:c="2"/>skyrius-atitinkami <text:s/>Seimo</text:p>
      <text:p text:style-name="P127">komitetai.</text:p>
      <text:p text:style-name="P128"><text:s text:c="5"/>Komitetai <text:s/>ir <text:s text:c="2"/>frakcijos <text:s/>turi <text:s text:c="2"/>teisę <text:s/>pakviesti <text:s/>Ministrą</text:p>
      <text:p text:style-name="P129">Pirmininką <text:s/>ar <text:s/>ministrą <text:s/>su <text:s/>jais <text:s/>suderintu <text:s/>laiku <text:s/>atsakyti <text:s/>į</text:p>
      <text:p text:style-name="P130">klausimus dėl Vyriausybės programos.</text:p>
      <text:p text:style-name="P131"/>
      <text:p text:style-name="P132"/>
      <text:p text:style-name="P133"><text:s text:c="5"/>Seimo komitetai <text:s/>ir frakcijos <text:s/>savo išvadas <text:s/>dėl Vyriausybės</text:p>
      <text:p text:style-name="P134">programos turi <text:s text:c="2"/>parengti ne <text:s/>vėliau kaip <text:s/>per 10 dienų <text:s/>nuo <text:s/>jos</text:p>
      <text:p text:style-name="P135">pateikimo.</text:p>
      <text:p text:style-name="P136"/>
      <text:p text:style-name="P137"><text:s text:c="5"/>166 straipsnis. <text:s/>Ne vėliau <text:s/>kaip per <text:s/>15 dienų nuo pateikimo</text:p>
      <text:p text:style-name="P138">Seimas savo posėdyje turi apsvarstyti Vyriausybės programą.</text:p>
      <text:p text:style-name="P139"><text:s text:c="5"/>Šiame posėdyje <text:s text:c="2"/>pirmiausia <text:s/>išklausoma komitetų ir frakcijų</text:p>
      <text:p text:style-name="P140">išvadų. Po <text:s/>to rengiama <text:s/>diskusija, kurios pabaigoje <text:s/>suteikiamas</text:p>
      <text:p text:style-name="P141">žodis Ministrui <text:s text:c="2"/>Pirmininkui <text:s/>(iki <text:s text:c="3"/>20 <text:s/>minučių), <text:s text:c="3"/>taip <text:s/>pat</text:p>
      <text:p text:style-name="P142">galimybė jam <text:s/>ir <text:s text:c="2"/>ministrams dar <text:s text:c="2"/>kartą <text:s/>atsakyti į Seimo narių</text:p>
      <text:p text:style-name="P143">klausimus (iš viso iki 1 valandos).</text:p>
      <text:p text:style-name="P144"><text:s text:c="5"/>Diskusijos dėl <text:s/>Vyriausybės programos <text:s/>gali būti <text:s/>nutrauktos</text:p>
      <text:p text:style-name="P145">daugiau kaip <text:s text:c="4"/>pusės <text:s text:c="2"/>balsavusiųjų Seimo <text:s/>narių balsų dauguma.</text:p>
      <text:p text:style-name="P146">Toks pasiūlymas <text:s/>be <text:s text:c="2"/>aptarimo <text:s/>teikiamas <text:s/>balsuoti, <text:s/>jeigu <text:s text:c="3"/>jį</text:p>
      <text:p text:style-name="P147">paremia dar bent vienas Seimo narys.</text:p>
      <text:p text:style-name="P148"><text:s text:c="5"/>Kai <text:s/>baigta <text:s/>atsakinėti <text:s/>į <text:s/>klausimus, <text:s/>Seimas <text:s/>turi priimti</text:p>
      <text:p text:style-name="P149">sprendimą <text:s text:c="2"/>dėl <text:s text:c="2"/>Vyriausybės <text:s/>programos. <text:s text:c="2"/>Sprendimo formuluotės</text:p>
      <text:p text:style-name="P150">pateikiamos <text:s/>komitetų <text:s/>ir <text:s/>frakcijų <text:s/>išvadose. Jeigu <text:s/>Vyriausybės</text:p>
      <text:p text:style-name="P151">programai nepritarta <text:s/>arba ji <text:s/>grąžinta Vyriausybei <text:s/>patobulinti,</text:p>
      <text:p text:style-name="P152">nauja Vyriausybės <text:s text:c="3"/>programos <text:s/>redakcija <text:s text:c="3"/>Seimui <text:s/>turi <text:s text:c="3"/>būti</text:p>
      <text:p text:style-name="P153">pateikta per <text:s/>10 <text:s/>dienų, o <text:s/>jos svarstymo <text:s/>procedūra kartojama iš</text:p>
      <text:p text:style-name="P154">naujo 164, 165, 166 straipsniuose nustatyta tvarka.</text:p>
      <text:p text:style-name="P155"/>
      <text:p text:style-name="P156"><text:s text:c="5"/>167 straipsnis. <text:s/>Nauja Vyriausybė <text:s/>gauna įgaliojimus veikti,</text:p>
      <text:p text:style-name="P157">kai Seimas <text:s text:c="2"/>posėdyje <text:s/>dalyvaujančių <text:s/>Seimo <text:s/>narių balsų <text:s/>dauguma</text:p>
      <text:p text:style-name="P158">pritaria jos programai.</text:p>
      <text:p text:style-name="P159"><text:s text:c="5"/>Kai Seimas <text:s/>du kartus <text:s/>iš eilės <text:s/>nepritaria naujai sudarytos</text:p>
      <text:p text:style-name="P160">Vyriausybės programai, Vyriausybė privalo atsistatydinti.</text:p>
      <text:p text:style-name="P161"/>
      <text:p text:style-name="P162"><text:s text:c="5"/>169 straipsnis. <text:s/>Kai pasikeičia <text:s/>daugiau kaip pusė ministrų,</text:p>
      <text:p text:style-name="P163">Vyriausybė iš <text:s/>naujo turi <text:s/>gauti Seimo <text:s text:c="3"/>įgaliojimus. <text:s/>Priešingu</text:p>
      <text:p text:style-name="P164">atveju Vyriausybė turi atsistatydinti.</text:p>
      <text:p text:style-name="P165"><text:s text:c="5"/>Įgaliojimams iš <text:s/>naujo gauti <text:s/>Ministras <text:s/>Pirmininkas <text:s text:c="3"/>turi</text:p>
      <text:p text:style-name="P166">pristatyti naujai <text:s/>paskirtus ministrus <text:s/>ir <text:s/>pateikti <text:s/>Vyriausybės</text:p>
      <text:p text:style-name="P167">programos pakeitimus, <text:s/>jeigu jų buvo padaryta, ne vėliau kaip per</text:p>
      <text:p text:style-name="P168">7 <text:s text:c="4"/>dienas <text:s/>po <text:s/>to, <text:s/>kai <text:s/>buvo <text:s/>padarytas <text:s/>paskutinis <text:s/>ministrų</text:p>
      <text:p text:style-name="P169">pakeitimas, <text:s text:c="2"/>viršijantis <text:s/>pusę <text:s/>visų ministrų <text:s/>skaičiaus, <text:s/>Seimo</text:p>
      <text:p text:style-name="P170">sesijos metu <text:s/>arba per <text:s/>7 pirmąsias <text:s/>kitos Seimo <text:s/>sesijos dienas,</text:p>
      <text:p text:style-name="P171">jeigu toks pakeitimas buvo padarytas tarp sesijų.</text:p>
      <text:p text:style-name="P172"><text:s text:c="5"/>Pristatymo metu Seimo nariai gali užduoti klausimų Ministrui</text:p>
      <text:p text:style-name="P173">Pirmininkui ir <text:s text:c="2"/>naujai paskirtiems <text:s/>ministrams (iš viso <text:s/>iki <text:s/>30</text:p>
      <text:p text:style-name="P174">minučių).</text:p>
      <text:p text:style-name="P175"><text:s text:c="5"/>Jeigu <text:s text:c="2"/>pateikiami <text:s text:c="3"/>Vyriausybės <text:s text:c="2"/>programos <text:s text:c="3"/>pakeitimai,</text:p>
      <text:p text:style-name="P176">svarstymas <text:s/>tęsiamas <text:s text:c="2"/>šio <text:s/>statuto <text:s text:c="2"/>165 <text:s/>ir <text:s/>166 <text:s/>straipsniuose</text:p>
      <text:p text:style-name="P177">nustatyta tvarka. <text:s/>Priešingu atveju, <text:s/>iš karto <text:s text:c="2"/>po <text:s text:c="3"/>pristatymo</text:p>
      <text:p text:style-name="P178">rengiama diskusija, po kurios Seimas gali balsuoti dėl įgaliojimų</text:p>
      <text:p text:style-name="P179">suteikimo arba <text:s/>nutarti perduoti klausimą svarstyti komitetams ir</text:p>
      <text:p text:style-name="P180">frakcijoms, bet <text:s text:c="2"/>ne <text:s text:c="2"/>ilgiau <text:s/>kaip <text:s/>7 dienas. Pastaruoju <text:s/>atveju</text:p>
      <text:p text:style-name="P181">diskusija rengiama <text:s text:c="2"/>po <text:s/>to, kai pateikiamos komitetų ir frakcijų</text:p>
      <text:p text:style-name="P182">išvados, o <text:s/>dėl <text:s text:c="2"/>įgaliojimų <text:s/>balsuojama <text:s/>išklausius <text:s text:c="3"/>papildomą</text:p>
      <text:p text:style-name="P183">Ministro Pirmininko pasisakymą (iki 15 minučių).</text:p>
      <text:p text:style-name="P184"/>
      <text:p text:style-name="P185"><text:s/>19 skirsnis. Kitų valstybės pareigūnų, Konstitucinio Teismo ir</text:p>
      <text:p text:style-name="P186"><text:s/>Aukščiausiojo Teismo teisėjų kandidatūrų svarstymas ir skyrimas</text:p>
      <text:p text:style-name="P187"/>
      <text:p text:style-name="P188"><text:s text:c="5"/>170 <text:s/>straipsnis. <text:s text:c="2"/>Seimas <text:s/>skiria <text:s/>Konstitucinio <text:s/>Teismo <text:s/>ir</text:p>
      <text:p text:style-name="P189">Aukščiausiojo Teismo <text:s/>teisėjus bei <text:s/>šių teismų <text:s/>pirmininkus, taip</text:p>
      <text:p text:style-name="P190">pat skiria<text:s text:c="2"/>valstybės pareigūnus <text:s/>ir skiria ar sudaro kolegialias</text:p>
      <text:p text:style-name="P191">institucijas (in <text:s/>corpore), kuriuos <text:s/>numato Lietuvos <text:s/>Respublikos</text:p>
      <text:p text:style-name="P192">Konstitucija ir <text:s text:c="2"/>įstatymai. Asmenis, kurie teikia <text:s/>kandidatus <text:s/>į</text:p>
      <text:p text:style-name="P193">šias pareigas, nustato Konstitucija ir atitinkami įstatymai.</text:p>
      <text:p text:style-name="P194"><text:s text:c="5"/>Seimas <text:s/>taip <text:s text:c="2"/>pat <text:s/>sprendžia, <text:s text:c="2"/>ar <text:s text:c="2"/>pritarti <text:s text:c="2"/>Respublikos</text:p>
      <text:p text:style-name="P195">Prezidento skiriamų <text:s/>teisėjų <text:s text:c="2"/>ir pareigūnų <text:s/>kandidatūroms, jeigu</text:p>
      <text:p text:style-name="P196">tai <text:s/>numato Lietuvos Respublikos Konstitucija ir įstatymai.</text:p>
      <text:p text:style-name="P197"/>
      <text:p text:style-name="P198"/>
      <text:p text:style-name="P199"><text:s text:c="5"/>171 straipsnis. <text:s/>Kandidatus į <text:s text:c="2"/>Seimo skiriamas <text:s/>pareigas ar</text:p>
      <text:p text:style-name="P200">pareigas, <text:s/>į <text:s text:c="2"/>kurias <text:s/>skiriant <text:s/>reikia <text:s/>Seimo <text:s/>pritarimo, <text:s/>Seimo</text:p>
      <text:p text:style-name="P201">posėdyje pristato <text:s text:c="4"/>asmuo, <text:s text:c="2"/>teikiantis <text:s text:c="2"/>tas <text:s text:c="2"/>kandidatūras ar</text:p>
      <text:p text:style-name="P202">kolegialios institucijos (in corpore) sudėtį. Atskiram kandidatui</text:p>
      <text:p text:style-name="P203">pristatyti skiriama <text:s text:c="2"/>iki 10 <text:s/>minučių, o kolegialios institucijos</text:p>
      <text:p text:style-name="P204">nariams <text:s text:c="2"/>pristatyti <text:s/>- <text:s/>iki <text:s/>20 minučių. <text:s/>Kandidatų <text:s/>biografijos</text:p>
      <text:p text:style-name="P205">duomenys iki pristatymo turi būti išdalinti Seimo nariams.</text:p>
      <text:p text:style-name="P206"><text:s text:c="5"/>Apie Konstitucinio <text:s text:c="2"/>Teismo ir <text:s/>Aukščiausiojo Teismo teisėjų</text:p>
      <text:p text:style-name="P207">kandidatūras turi <text:s/>būti paskelbta <text:s/>respublikiniuose laikraščiuose</text:p>
      <text:p text:style-name="P208">ne vėliau kaip prieš dvi savaites iki jų pristatymo Seime.</text:p>
      <text:p text:style-name="P209"><text:s text:c="5"/>Kandidatai, įskaitant ir kolegialių institucijų (in corpore)</text:p>
      <text:p text:style-name="P210">sudarymo atvejus, <text:s text:c="2"/>turi dalyvauti <text:s/>Seimo <text:s/>posėdyje, kuriame <text:s/>jie</text:p>
      <text:p text:style-name="P211">pristatomi.</text:p>
      <text:p text:style-name="P212"><text:s text:c="5"/>Kandidatams į <text:s text:c="2"/>Konstitucinio Teismo ir Aukščiausiojo Teismo</text:p>
      <text:p text:style-name="P213">teisėjus, taip <text:s text:c="2"/>pat kandidatams <text:s/>į valstybės institucijų <text:s/>vadovų</text:p>
      <text:p text:style-name="P214">pareigas po pristatymo suteikiamas žodis (iki 10 minučių). Visais</text:p>
      <text:p text:style-name="P215">atvejais kandidatai turi atsakyti į Seimo narių klausimus: iki 15</text:p>
      <text:p text:style-name="P216">minučių skiriama <text:s/>kiekvienam kandidatui<text:s/>į Konstitucinio Teismo ir</text:p>
      <text:p text:style-name="P217">Aukščiausiojo <text:s text:c="2"/>Teismo teisėjus <text:s/>bei <text:s/>kiekvienam <text:s/>kitam <text:s/>atskiram</text:p>
      <text:p text:style-name="P218">kandidatui ir <text:s/>iki 30 minučių - visiems kandidatams į kolegialias</text:p>
      <text:p text:style-name="P219">institucijas.</text:p>
      <text:p text:style-name="P220"/>
      <text:p text:style-name="P221"><text:s text:c="5"/>172 straipsnis. <text:s/>Po pristatymo <text:s/>kandidatūras <text:s/>svarsto <text:s/>Seimo</text:p>
      <text:p text:style-name="P222">frakcijos ir <text:s/>atitinkami komitetai, <text:s/>taip pat Etikos ir procedūrų</text:p>
      <text:p text:style-name="P223">komisija.</text:p>
      <text:p text:style-name="P224"><text:s text:c="5"/>Frakcijos, komitetai <text:s/>bei Etikos <text:s/>ir procedūrų komisija turi</text:p>
      <text:p text:style-name="P225">teisę <text:s text:c="3"/>su <text:s/>kandidatais <text:s/>suderintu laiku <text:s/>pakviesti juos į <text:s/>savo</text:p>
      <text:p text:style-name="P226">posėdžius ir užduoti jiems klausimų.</text:p>
      <text:p text:style-name="P227"><text:s text:c="5"/>Išvadas dėl <text:s/>kandidatūrų frakcijos, <text:s/>komitetai bei Etikos ir</text:p>
      <text:p text:style-name="P228">procedūrų komisija <text:s text:c="3"/>turi <text:s/>pateikti Seimui <text:s/>ne vėliau kaip per 7</text:p>
      <text:p text:style-name="P229">dienas nuo <text:s/>kandidatūros pristatymo.</text:p>
      <text:p text:style-name="P230"/>
      <text:p text:style-name="P231"><text:s text:c="5"/>173 straipsnis. <text:s/>Ne vėliau <text:s/>kaip per 10 dienų nuo pristatymo</text:p>
      <text:p text:style-name="P232">teikiamos kandidatūros <text:s text:c="2"/>turi <text:s/>būti <text:s/>apsvarstytos Seimo posėdyje.</text:p>
      <text:p text:style-name="P233">Šiame posėdyje <text:s/>turi dalyvauti <text:s/>kandidatūras teikiantis <text:s/>asmuo ir</text:p>
      <text:p text:style-name="P234">kandidatai, įskaitant <text:s/>ir kandidatus <text:s/>į kolegialias <text:s/>institucijas</text:p>
      <text:p text:style-name="P235">(in corpore).</text:p>
      <text:p text:style-name="P236"><text:s text:c="5"/>Pirmiausia išklausomos <text:s text:c="2"/>frakcijų, <text:s text:c="2"/>komitetų <text:s/>bei Etikos ir</text:p>
      <text:p text:style-name="P237">procedūrų komisijos <text:s text:c="2"/>išvados. Po <text:s/>to rengiama <text:s/>diskusija, kurios</text:p>
      <text:p text:style-name="P238">pabaigoje kandidatams <text:s/>ir kandidatūras teikiančiam asmeniui Seimo</text:p>
      <text:p text:style-name="P239">nariai gali <text:s/>užduoti klausimų (iki 20 minučių atskiram kandidatui</text:p>
      <text:p text:style-name="P240">ir iki 30 minučių kolegialiai institucijai). Be to, kandidatams į</text:p>
      <text:p text:style-name="P241">Konstitucinio <text:s text:c="2"/>Teismo ir <text:s/>Aukščiausiojo <text:s text:c="3"/>Teismo <text:s/>teisėjus <text:s text:c="2"/>ir</text:p>
      <text:p text:style-name="P242">valstybės <text:s text:c="2"/>institucijų vadovų <text:s text:c="2"/>pareigas <text:s text:c="2"/>prieš <text:s/>klausimus <text:s/>dar</text:p>
      <text:p text:style-name="P243">suteikiamas žodis pasisakyti (iki 10 minučių).</text:p>
      <text:p text:style-name="P244"><text:s text:c="5"/>Po to Seimas balsuoja dėl atitinkamų Konstitucinio Teismo ar</text:p>
      <text:p text:style-name="P245">Aukščiausiojo <text:s text:c="2"/>Teismo <text:s text:c="2"/>teisėjų, <text:s text:c="2"/>kitų <text:s text:c="2"/>pareigūnų <text:s text:c="2"/>paskyrimo,</text:p>
      <text:p text:style-name="P246">kolegialios institucijos <text:s/>(in corpore) paskyrimo ar sudarymo arba</text:p>
      <text:p text:style-name="P247">pritarimo kandidatūrai, kurią skiria Respublikos Prezidentas.</text:p>
      <text:p text:style-name="P248"/>
      <text:p text:style-name="P249"><text:s text:c="5"/>174 <text:s/>straipsnis. <text:s text:c="2"/>Prieš <text:s/>pradėdami <text:s text:c="2"/>eiti <text:s/>savo <text:s text:c="2"/>pareigas,</text:p>
      <text:p text:style-name="P250">Konstitucinio <text:s text:c="2"/>Teismo<text:s/><text:s/>ir <text:s/>Aukščiausiojo <text:s/>Teismo <text:s/>teisėjai Seime</text:p>
      <text:p text:style-name="P251">prisiekia būti ištikimi Lietuvos Respublikai ir Konstitucijai bei</text:p>
      <text:p text:style-name="P252">vykdyti teisingumą <text:s text:c="2"/>tik pagal <text:s/>įstatymus. Kiti <text:s/>naujai <text:s/>paskirti</text:p>
      <text:p text:style-name="P253">valstybės pareigūnai <text:s text:c="2"/>Seimo posėdyje viešai prisiekia, <text:s/>jei <text:s/>tai</text:p>
      <text:p text:style-name="P254">numatyta tų <text:s text:c="2"/>valstybės institucijų <text:s/>veiklą <text:s/>reglamentuojančiuose</text:p>
      <text:p text:style-name="P255">įstatymuose.</text:p>
      <text:p text:style-name="P256"/>
      <text:p text:style-name="P257"><text:s text:c="5"/>181 <text:s/>straipsnis. <text:s text:c="2"/>Jeigu <text:s/>valstybės <text:s text:c="2"/>pareigūnas <text:s/>ar <text:s/>teismo</text:p>
      <text:p text:style-name="P258">teisėjas <text:s text:c="2"/>atšaukiamas, <text:s/>atsistatydina <text:s/>ar <text:s/>dėl <text:s/>kurių <text:s/>nors kitų</text:p>
      <text:p text:style-name="P259">priežasčių toliau <text:s text:c="2"/>negali <text:s/>eiti <text:s/>pareigų, Seimo <text:s/>sesijos metu ne</text:p>
      <text:p text:style-name="P260">vėliau kaip <text:s text:c="2"/>per <text:s/>mėnesį <text:s/>nuo <text:s/>vakansijos <text:s/>atsiradimo ar sesijos</text:p>
      <text:p text:style-name="P261">pradžios į <text:s text:c="2"/>šias pareigas <text:s/>turi būti <text:s text:c="2"/>paskirtas ar patvirtintas</text:p>
      <text:p text:style-name="P262">kitas.</text:p>
      <text:p text:style-name="P263"/>
      <text:p text:style-name="P264"/>
      <text:p text:style-name="P265">LIETUVOS RESPUBLIKOS</text:p>
      <text:p text:style-name="P266">SEIMO PIRMININKAS <text:s text:c="12"/>ČESLOVAS JURŠĖNAS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Normal"><text:span text:style-name="T33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6T09:17:00Z</meta:creation-date>
    <dc:date>2015-02-16T09:17:00Z</dc:date>
    <meta:template xlink:href="Normal" xlink:type="simple"/>
    <meta:editing-cycles>2</meta:editing-cycles>
    <meta:editing-duration>PT0S</meta:editing-duration>
    <meta:document-statistic meta:page-count="1" meta:paragraph-count="295" meta:word-count="1795" meta:character-count="13300" meta:row-count="368" meta:non-whitespace-character-count="11800"/>
  </office:meta>
</office:document-meta>
</file>