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4-07-14</text:span></text:p>
      <text:p text:style-name="P7"/>
      <text:p text:style-name="P8"><text:span text:style-name="T9">Nutarimas paskelbtas: Lietuvos aidas 1991, Nr.<text:s/></text:span><text:a xlink:href="https://www.e-tar.lt/portal/legalAct.html?documentId=TAR.ABAEAB0CB18C" office:target-frame-name="_top" xlink:show="replace"><text:span text:style-name="T10">5-0</text:span></text:a><text:span text:style-name="T11">; Žin. 1991, Nr.</text:span><text:a xlink:href="https://www.e-tar.lt/portal/legalAct.html?documentId=TAR.ABAEAB0CB18C" office:target-frame-name="_top" xlink:show="replace"><text:span text:style-name="T12">2-39</text:span></text:a><text:span text:style-name="T13">, i. k. 0901010NUTA000I-906</text:span></text:p>
      <text:p text:style-name="P14"/>
      <text:p text:style-name="P15"><text:span text:style-name="T16">TAR pastaba.</text:span><text:span text:style-name="T17"><text:s/>Mokesčių lengvatos užsienio investicijų subjektams pradedamos taikyti apmokestinant pelną (pajamas), gautą nuo 1994 m. liepos 1 di</text:span><text:span text:style-name="T18">enos.</text:span></text:p>
      <text:p text:style-name="P19">Lietuvos Respublikos Seimas, Nutarimas</text:p>
      <text:p text:style-name="P20"><text:span text:style-name="T21">Nr.<text:s/></text:span><text:a xlink:href="https://www.e-tar.lt/portal/legalAct.html?documentId=TAR.81A4E6A1D423" office:target-frame-name="_top" xlink:show="replace"><text:span text:style-name="T22">I-543</text:span></text:a><text:span text:style-name="T23">, 1994-07-14, Žin., 1994, Nr. 55-1056 (1994-07-20), i. k. 0941010NUTA000I-543</text:span></text:p>
      <text:p text:style-name="P24">Dėl Lietuvos Respublikos Aukščiausiosios Tarybos nutarimo "Dėl Užsienio investicijų Lietuvos Respublikoje įstatymo įsigaliojimo tvarkos" pakeitimo</text:p>
      <text:p text:style-name="Normal"/>
      <text:p text:style-name="P25"><text:span text:style-name="T26"/><text:span text:style-name="T27">LIETUVOS RESPUBLIKOS AUKŠČIAUSIOJI TARYBA</text:span></text:p>
      <text:p text:style-name="P28">N U T A R I M A S</text:p>
      <text:p text:style-name="P29"/>
      <text:p text:style-name="P30">DĖL UŽSIENIO INVESTICIJŲ LIETUVOS RESPUBLIKOJE ĮSTATYMO ĮSIGALIOJIMO TVARKOS</text:p>
      <text:p text:style-name="P31"/>
      <text:p text:style-name="P32"/>
      <text:p text:style-name="P33"><text:span text:style-name="T34">Lietuvos Respublikos Aukščiausioji Taryba<text:s/></text:span><text:span text:style-name="T35">nutari</text:span><text:span text:style-name="T36">a:</text:span></text:p>
      <text:p text:style-name="P37"><text:span text:style-name="T38">1</text:span><text:span text:style-name="T39">. Pavesti Lietuvos Respublikos Vyriausybei:</text:span></text:p>
      <text:p text:style-name="P40">iki 1991 m. sausio 20 d. parengti ir pateikti Lietuvos Respublikos Aukščiausiajai Tarybai Lietuvos<text:s/>Respublikos įmonių rejestro įstatymo papildymų projektą;</text:p>
      <text:p text:style-name="P41"><text:span text:style-name="T42">iki 1991 m. sausio 20 d. parengti Lietuvos Respublikos įstatymo „Dėl užsienio investicijoms draudžiamų ir ribojamų veiklos sričių bei žemės sklypų skyrimo Lietuvos Respublikoje“ projektą.</text:span></text:p>
      <text:p text:style-name="P43"><text:span text:style-name="T44">2</text:span><text:span text:style-name="T45">. Nust</text:span><text:span text:style-name="T46">atyti, kad neperregistruotų bendrų ir užsienio įmonių ūkinė veikla draudžiama ir užtraukia atsakomybę kaip neįregistruotų įmonių ūkinė veikla.</text:span></text:p>
      <text:p text:style-name="P47"><text:span text:style-name="T48">3.</text:span><text:span text:style-name="T49"><text:s/>Neteko galios nuo 1994-07-14</text:span></text:p>
      <text:p text:style-name="P50">Punkto naikinimas:</text:p>
      <text:p text:style-name="P51"><text:span text:style-name="T52">Nr.<text:s/></text:span><text:a xlink:href="https://www.e-tar.lt/portal/legalAct.html?documentId=TAR.81A4E6A1D423" office:target-frame-name="_top" xlink:show="replace"><text:span text:style-name="T53">I-543</text:span></text:a><text:span text:style-name="T54">, 1994-07-14, Žin. 1994, Nr. 55-1056 (1994-07-20), i. k. 0941010NUTA000I-543</text:span></text:p>
      <text:p text:style-name="Normal"/>
      <text:p text:style-name="P55"><text:span text:style-name="T56">4.</text:span><text:span text:style-name="T57"><text:s/>Neteko galios nuo 1994-07-14</text:span></text:p>
      <text:p text:style-name="P58">Punkto naikinimas:</text:p>
      <text:p text:style-name="P59"><text:span text:style-name="T60">Nr.<text:s/></text:span><text:a xlink:href="https://www.e-tar.lt/portal/legalAct.html?documentId=TAR.81A4E6A1D423" office:target-frame-name="_top" xlink:show="replace"><text:span text:style-name="T61">I-543</text:span></text:a><text:span text:style-name="T62">,<text:s/></text:span><text:span text:style-name="T63">1994-07-14, Žin. 1994, Nr. 55-1056 (1994-07-20), i. k. 0941010NUTA000I-543</text:span></text:p>
      <text:p text:style-name="Normal"/>
      <text:p text:style-name="P64"><text:span text:style-name="T65">5</text:span><text:span text:style-name="T66">. Šis įstatymas įsigalioja nuo jo priėmimo dienos. Įstatymo galiojimas sustabdomas nuo 1991 m. balandžio 30 dienos, jei iki tol nebus priimtas įstatymas „Dėl užsienio investic</text:span><text:span text:style-name="T67">ijoms draudžiamų ir ribojamų veiklos sričių bei žemės sklypų skyrimo Lietuvos Respublikoje“.</text:span><text:s/></text:p>
      <text:p text:style-name="P68">Punkto pakeitimai:</text:p>
      <text:p text:style-name="P69"><text:span text:style-name="T70">Nr.<text:s/></text:span><text:a xlink:href="https://www.e-tar.lt/portal/legalAct.html?documentId=TAR.1FF4497D13D8" office:target-frame-name="_top" xlink:show="replace"><text:span text:style-name="T71">I-1186</text:span></text:a><text:span text:style-name="T72">, 1991-04-02, Lietuvos aidas, 1991, Nr. 67-0<text:s/></text:span><text:span text:style-name="T73">(1991-04-05); Žin., 1991, Nr. 11-285 (1991-04-20), i. k. 0911010NUTA00I-1186</text:span></text:p>
      <text:p text:style-name="Normal"/>
      <text:p text:style-name="P74"><text:span text:style-name="T75">6</text:span><text:span text:style-name="T76">. Nustatyti, kad užsienio kapitalo įmonės ir bendros įmonės, įsteigtos iki Užsienio investicijų Lietuvos Respublikoje įstatymo įsigaliojimo dienos, pertvarko savo veiklą pag</text:span><text:span text:style-name="T77">al Užsienio investicijų Lietuvos Respublikoje įstatymą bei Lietuvos Respublikos įmonių rejestro įstatymą ir persiregistruoja Ekonomikos ministerijoje iki 1991 m. gegužės 30 dienos.</text:span><text:s/></text:p>
      <text:p text:style-name="P78">Papildyta punktu:</text:p>
      <text:p text:style-name="P79"><text:span text:style-name="T80">Nr.<text:s/></text:span><text:a xlink:href="https://www.e-tar.lt/portal/legalAct.html?documentId=TAR.14535D277444" office:target-frame-name="_top" xlink:show="replace"><text:span text:style-name="T81">I-1104</text:span></text:a><text:span text:style-name="T82">, 1991-02-28, Lietuvos aidas, 1991, Nr. 45-0 (1991-03-05); Žin., 1991, Nr. 8-219 (1991-03-20), i. k. 0911010NUTA00I-1104</text:span></text:p>
      <text:p text:style-name="P83">Punkto pakeitimai:</text:p>
      <text:p text:style-name="P84"><text:span text:style-name="T85">Nr.<text:s/></text:span><text:a xlink:href="https://www.e-tar.lt/portal/legalAct.html?documentId=TAR.1FF4497D13D8" office:target-frame-name="_top" xlink:show="replace"><text:span text:style-name="T86">I-1186</text:span></text:a><text:span text:style-name="T87">, 1991-04-02, Lietuvos aidas, 1991, Nr. 67-0 (1991-04-05); Žin., 1991, Nr. 11-285 (1991-04-20), i. k. 0911010NUTA00I-1186</text:span></text:p>
      <text:p text:style-name="P88"><text:span text:style-name="T89">Nr.<text:s/></text:span><text:a xlink:href="https://www.e-tar.lt/portal/legalAct.html?documentId=TAR.8C6F42DEF408" office:target-frame-name="_top" xlink:show="replace"><text:span text:style-name="T90">I-1278</text:span></text:a><text:span text:style-name="T91">, 1991-05-02, Žin., 1991, Nr.<text:s/></text:span><text:span text:style-name="T92">14-363 (1991-05-20), i. k. 0911010NUTA00I-1278</text:span></text:p>
      <text:p text:style-name="Normal"/>
      <text:p text:style-name="P93"/>
      <text:p text:style-name="P94"/>
      <text:soft-page-break/>
      <text:p text:style-name="P95">LIETUVOS RESPUBLIKOS<text:s/></text:p>
      <text:p text:style-name="P96">AUKŠČIAUSIOSIOS TARYBOS<text:s/></text:p>
      <text:p text:style-name="P97">PIRMININKAS<text:tab/>V. LANDSBERGIS</text:p>
      <text:p text:style-name="P98"/>
      <text:p text:style-name="P99"/>
      <text:p text:style-name="P100">Vilnius, 1990 m. gruodžio 29 d.<text:s/></text:p>
      <text:p text:style-name="P101">Nr. I-906</text:p>
      <text:p text:style-name="P102"/>
      <text:p text:style-name="P103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AUKŠČIAUSIOJI TARYBA, Nutarimas</text:span></text:p>
      <text:p text:style-name="P113"><text:span text:style-name="T114">Nr.<text:s/></text:span><text:a xlink:href="https://www.e-tar.lt/portal/legalAct.html?documentId=TAR.14535D277444" office:target-frame-name="_top" xlink:show="replace"><text:span text:style-name="T115">I-1104</text:span></text:a><text:span text:style-name="T116">, 1991-02-28, Lietuvos aidas, 1991, Nr. 45-0 (1991-03-05); Žin., 1991, Nr. 8-219 (1991-03-20), i. k. 0911010NUTA00I-1104</text:span></text:p>
      <text:p text:style-name="P117"><text:span text:style-name="T118">Dėl Lietuvos Respublikos Aukščiausiosios Tarybos<text:s/></text:span><text:span text:style-name="T119">nutarimo "Dėl Užsienio investicijų Lietuvos Respublikoje įstatymo įsigaliojimo tvarkos" pakeitimo ir papildymo</text:span></text:p>
      <text:p text:style-name="P120"/>
      <text:p text:style-name="P121"><text:span text:style-name="T122">2.</text:span></text:p>
      <text:p text:style-name="P123"><text:span text:style-name="T124">LIETUVOS RESPUBLIKOS AUKŠČIAUSIOJI TARYBA, Nutarimas</text:span></text:p>
      <text:p text:style-name="P125"><text:span text:style-name="T126">Nr.<text:s/></text:span><text:a xlink:href="https://www.e-tar.lt/portal/legalAct.html?documentId=TAR.1FF4497D13D8" office:target-frame-name="_top" xlink:show="replace"><text:span text:style-name="T127">I-</text:span><text:span text:style-name="T128">1186</text:span></text:a><text:span text:style-name="T129">, 1991-04-02, Lietuvos aidas, 1991, Nr. 67-0 (1991-04-05); Žin., 1991, Nr. 11-285 (1991-04-20), i. k. 0911010NUTA00I-1186</text:span></text:p>
      <text:p text:style-name="P130"><text:span text:style-name="T131">Dėl Lietuvos Respublikos Aukščiausiosios Tarybos nutarimo "Dėl Užsienio investicijų Lietuvos Respublikoje įstatymo įsigaliojimo tv</text:span><text:span text:style-name="T132">arkos" pakeitimo</text:span></text:p>
      <text:p text:style-name="P133"/>
      <text:p text:style-name="P134"><text:span text:style-name="T135">3.</text:span></text:p>
      <text:p text:style-name="P136"><text:span text:style-name="T137">LIETUVOS RESPUBLIKOS AUKŠČIAUSIOJI TARYBA, Nutarimas</text:span></text:p>
      <text:p text:style-name="P138"><text:span text:style-name="T139">Nr.<text:s/></text:span><text:a xlink:href="https://www.e-tar.lt/portal/legalAct.html?documentId=TAR.8C6F42DEF408" office:target-frame-name="_top" xlink:show="replace"><text:span text:style-name="T140">I-1278</text:span></text:a><text:span text:style-name="T141">, 1991-05-02, Žin., 1991, Nr. 14-363 (1991-05-20), i. k. 0911010NUTA00I-1278</text:span></text:p>
      <text:p text:style-name="P142"><text:span text:style-name="T143">Dėl Lietuvos<text:s/></text:span><text:span text:style-name="T144">Respublikos Aukščiausiosios Tarybos nutarimo "Dėl Užsienio investicijų Lietuvos Respublikos įstatymo įsigaliojimo tvarkos " pakeitimo</text:span></text:p>
      <text:p text:style-name="P145"/>
      <text:p text:style-name="P146"><text:span text:style-name="T147">4.</text:span></text:p>
      <text:p text:style-name="P148"><text:span text:style-name="T149">Lietuvos Respublikos Seimas, Nutarimas</text:span></text:p>
      <text:p text:style-name="P150"><text:span text:style-name="T151">Nr.<text:s/></text:span><text:a xlink:href="https://www.e-tar.lt/portal/legalAct.html?documentId=TAR.81A4E6A1D423" office:target-frame-name="_top" xlink:show="replace"><text:span text:style-name="T152">I-543</text:span></text:a><text:span text:style-name="T153">, 1994-07-14, Žin., 1994, Nr. 55-1056 (1994-07-20), i. k. 0941010NUTA000I-543</text:span></text:p>
      <text:p text:style-name="P154"><text:span text:style-name="T155">Dėl Lietuvos Respublikos Aukščiausiosios Tarybos nutarimo "Dėl Užsienio investicijų Lietuvos Respublikoje įstatymo įsigaliojimo tvarkos"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15T12:12:00Z</meta:creation-date>
    <dc:date>2019-04-15T12:12:00Z</dc:date>
    <meta:template xlink:href="Normal.dotm" xlink:type="simple"/>
    <meta:editing-cycles>2</meta:editing-cycles>
    <meta:editing-duration>PT0S</meta:editing-duration>
    <meta:document-statistic meta:page-count="2" meta:paragraph-count="22" meta:word-count="650" meta:character-count="5192" meta:row-count="103" meta:non-whitespace-character-count="4564"/>
  </office:meta>
</office:document-meta>
</file>