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  <style:text-properties fo:color="#000000"/>
    </style:style>
    <style:style style:name="P114" style:parent-style-name="Normal" style:family="paragraph">
      <style:paragraph-properties fo:text-indent="0.4916in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font-style="italic" style:font-style-asian="italic" fo:color="#000000"/>
    </style:style>
    <style:style style:name="P117" style:parent-style-name="Normal" style:family="paragraph">
      <style:paragraph-properties fo:text-align="justify" fo:text-indent="0.5in"/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 fo:text-indent="0.4916in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11-01-01 iki 2015-03-01</text:span></text:p>
      <text:p text:style-name="P11"/>
      <text:p text:style-name="P12"><text:span text:style-name="T13">Įstatymas paskelbtas: Žin. 2001, Nr.<text:s/></text:span><text:a xlink:href="https://www.e-tar.lt/portal/legalAct.html?documentId=TAR.ABD860CB6732" office:target-frame-name="_top" xlink:show="replace"><text:span text:style-name="T14">97-3418</text:span></text:a><text:span text:style-name="T15">, i. k. 1011010ISTA00IX-578</text:span></text:p>
      <text:p text:style-name="P16"/>
      <text:p text:style-name="P17"><text:span text:style-name="T18"/><text:span text:style-name="T19">LIETUVOS RESPUBLIKOS</text:span></text:p>
      <text:p text:style-name="P20">ASMENS TAPATYBĖS KORTELĖS ĮSTATYMO ĮGYVENDINIMO</text:p>
      <text:p text:style-name="P21">Į S T A T Y M A S</text:p>
      <text:p text:style-name="P22"/>
      <text:p text:style-name="P23">2001 m. lapkričio 6 d. Nr. IX-578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Pasiūlymas Vyriausybei</text:span></text:p>
      <text:p text:style-name="P30"><text:span text:style-name="T31">Pasiūlyti Vyriausybei iki 2002 m. rugsėjo 1 d. pe</text:span><text:span text:style-name="T32">ržiūrėti galiojančius įstatymus ir kitus teisės aktus, susijusius su Asmens tapatybės kortelės įstatymo nuostatomis, ir prireikus parengti atitinkamus jų pakeitimo ar naujų teisės aktų projektus.</text:span></text:p>
      <text:p text:style-name="P33"/>
      <text:p text:style-name="P34"><text:span text:style-name="T35">2</text:span><text:span text:style-name="T36"><text:s/>straipsnis.<text:s/></text:span><text:span text:style-name="T37">Pasiūlymai vidaus reikalų ministrui</text:span></text:p>
      <text:p text:style-name="P38"><text:span text:style-name="T39">1</text:span><text:span text:style-name="T40">. Vidaus reikalų ministras ne vėliau kaip per 3 mėnesius nuo šio Įstatymo įsigaliojimo dienos nustato asmens tapatybės kortelės formą.</text:span></text:p>
      <text:p text:style-name="P41"><text:span text:style-name="T42">2</text:span><text:span text:style-name="T43">. Vidaus reikalų ministras iki 2003 m. sausio 1 d. parengia ir nustato asmens tapatybės kortelės išdavimo, keitimo</text:span><text:span text:style-name="T44">, paskelbimo negaliojančia ir naikinimo tvarką.</text:span></text:p>
      <text:p text:style-name="P45"/>
      <text:p text:style-name="P46"><text:span text:style-name="T47">3</text:span><text:span text:style-name="T48"><text:s/>straipsnis.<text:s/></text:span><text:span text:style-name="T49">Lietuvos Respublikos piliečio paso galiojimas</text:span></text:p>
      <text:p text:style-name="P50"><text:span text:style-name="T51">1</text:span><text:span text:style-name="T52">. Nuo Asmens tapatybės kortelės įstatymo įsigaliojimo dienos Lietuvos Respublikos piliečio pasas neišduodamas.</text:span></text:p>
      <text:p text:style-name="P53"><text:span text:style-name="T54">2</text:span><text:span text:style-name="T55">. Iki Asmens tapatybės kortelės įstatymo įsigaliojimo dienos išduoti Lietuvos Respublikos piliečio pasai galioja iki juose nurodytos galiojimo datos.<text:s/></text:span></text:p>
      <text:p text:style-name="P56"><text:span text:style-name="T57">3</text:span><text:span text:style-name="T58">. Praradusiam Lietuvos Respublikos piliečio pasą piliečiui gali būti išduodamas laikinasis pažymėjim</text:span><text:span text:style-name="T59">as. Jo formą ir išdavimo tvarką nustato vidaus reikalų ministras.</text:span></text:p>
      <text:p text:style-name="P60">Papildyta straipsnio dalimi:</text:p>
      <text:p text:style-name="P61"><text:span text:style-name="T62">Nr.<text:s/></text:span><text:a xlink:href="https://www.e-tar.lt/portal/legalAct.html?documentId=TAR.DAF3F1E00B7C" office:target-frame-name="_top" xlink:show="replace"><text:span text:style-name="T63">XI-1057</text:span></text:a><text:span text:style-name="T64">, 2010-10-12, Žin., 2010, Nr. 125-6380 (2010-10-23), i. k.<text:s/></text:span><text:span text:style-name="T65">1101010ISTA0XI-1057</text:span></text:p>
      <text:p text:style-name="Normal"/>
      <text:p text:style-name="P66"><text:span text:style-name="T67">4</text:span><text:span text:style-name="T68"><text:s/>straipsnis.<text:s/></text:span><text:span text:style-name="T69">Netenkantys galios teisės aktai</text:span></text:p>
      <text:p text:style-name="P70"><text:span text:style-name="T71">Įsigaliojus Lietuvos Respublikos asmens tapatybės kortelės įstatymui, netenka galios:</text:span></text:p>
      <text:p text:style-name="P72"><text:span text:style-name="T73">1</text:span><text:span text:style-name="T74">) Aukščiausiosios Tarybos 1990 m. lapkričio 8 d. nutarimas Nr. I-766 „Dėl Lietuvos Respublik</text:span><text:span text:style-name="T75">os piliečio paso nuostatų patvirtinimo“ (Žin., 1990, Nr.<text:s/></text:span><text:a xlink:href="https://www.e-tar.lt/portal/lt/legalAct/TAR.5F9225B81CD0" office:target-frame-name="_blank" xlink:show="new"><text:span text:style-name="T76">33-795</text:span></text:a><text:span text:style-name="T77">);</text:span></text:p>
      <text:p text:style-name="P78"><text:span text:style-name="T79">2</text:span><text:span text:style-name="T80">) Aukščiausiosios Tarybos 1991 m. gegužės 16 d. nutarimas Nr. I-1332 „Dėl Lietuvos Respublikos pilie</text:span><text:span text:style-name="T81">čio paso nuostatų papildymo ir pakeitimo“ (Žin., 1991, Nr.<text:s/></text:span><text:a xlink:href="https://www.e-tar.lt/portal/lt/legalAct/TAR.ACF32F4433A9" office:target-frame-name="_blank" xlink:show="new"><text:span text:style-name="T82">15-384</text:span></text:a><text:span text:style-name="T83">);</text:span></text:p>
      <text:p text:style-name="P84"><text:span text:style-name="T85">3</text:span><text:span text:style-name="T86">) Seimo 1993 m. birželio 8 d. nutarimas Nr. I-177 „Dėl Lietuvos Respublikos piliečio paso nuostatų pakeitimo ir papildymo“ (Žin., 1993, Nr.<text:s/></text:span><text:a xlink:href="https://www.e-tar.lt/portal/lt/legalAct/TAR.932431961988" office:target-frame-name="_blank" xlink:show="new"><text:span text:style-name="T87">22-513</text:span></text:a><text:span text:style-name="T88">);</text:span></text:p>
      <text:p text:style-name="P89"><text:span text:style-name="T90">4</text:span><text:span text:style-name="T91">) Seimo 1994 m. s</text:span><text:span text:style-name="T92">ausio 20 d. nutarimas Nr. I-377 „Dėl Lietuvos Respublikos piliečio paso nuostatų pakeitimo ir papildymo“ (Žin., 1994, Nr.<text:s/></text:span><text:a xlink:href="https://www.e-tar.lt/portal/lt/legalAct/TAR.B2180F9F0129" office:target-frame-name="_blank" xlink:show="new"><text:span text:style-name="T93">7-106</text:span></text:a><text:span text:style-name="T94">);</text:span></text:p>
      <text:p text:style-name="P95"><text:span text:style-name="T96">5</text:span><text:span text:style-name="T97">) Seimo 1995 m. rugsėjo 14 d. nutari</text:span><text:span text:style-name="T98">mas Nr. I-1042 „Dėl Lietuvos Respublikos piliečio paso nuostatų pakeitimo“ (Žin., 1995, Nr.<text:s/></text:span><text:a xlink:href="https://www.e-tar.lt/portal/lt/legalAct/TAR.017980A533FA" office:target-frame-name="_blank" xlink:show="new"><text:span text:style-name="T99">78-1806</text:span></text:a><text:span text:style-name="T100">);</text:span></text:p>
      <text:p text:style-name="P101"><text:span text:style-name="T102">6</text:span><text:span text:style-name="T103">) Seimo 1997 m. lapkričio 4 d. nutarimas Nr. VIII-492 „Dėl Lietu</text:span><text:span text:style-name="T104">vos Respublikos piliečio paso nuostatų pakeitimo ir papildymo“ (Žin., 1997, Nr.<text:s/></text:span><text:a xlink:href="https://www.e-tar.lt/portal/lt/legalAct/TAR.4DEB0A3DA994" office:target-frame-name="_blank" xlink:show="new"><text:span text:style-name="T105">102-2565</text:span></text:a><text:span text:style-name="T106">);</text:span></text:p>
      <text:p text:style-name="P107"><text:span text:style-name="T108">7</text:span><text:span text:style-name="T109">) Seimo 1998 m. lapkričio 24 d. nutarimas Nr. VIII-938 „Dėl Lietuvos Respub</text:span><text:span text:style-name="T110">likos piliečio paso nuostatų pakeitimo ir papildymo“ (Žin., 1998, Nr.<text:s/></text:span><text:a xlink:href="https://www.e-tar.lt/portal/lt/legalAct/TAR.6FFF0B9CA885" office:target-frame-name="_blank" xlink:show="new"><text:span text:style-name="T111">105-2903</text:span></text:a><text:span text:style-name="T112">).</text:span></text:p>
      <text:p text:style-name="P113"/>
      <text:p text:style-name="P114"/>
      <text:p text:style-name="P115"><text:span text:style-name="T116">Skelbiu šį Lietuvos Respublikos Seimo priimtą įstatymą.<text:s/></text:span></text:p>
      <text:p text:style-name="P117"/>
      <text:p text:style-name="P118">RESPUBLIKOS PREZIDENTAS<text:tab/>VALDAS ADAMKUS</text:p>
      <text:p text:style-name="Normal"/>
      <text:p text:style-name="P119"/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Lietuvos Respublikos Seimas, Įstatymas</text:span></text:p>
      <text:p text:style-name="P129"><text:span text:style-name="T130">Nr.<text:s/></text:span><text:a xlink:href="https://www.e-tar.lt/portal/legalAct.html?documentId=TAR.DAF3F1E00B7C" office:target-frame-name="_top" xlink:show="replace"><text:span text:style-name="T131">XI-1057</text:span></text:a><text:span text:style-name="T132">, 2010-10-12, Žin., 2010, Nr. 125-6380 (2010-10-23), i. k. 1101010ISTA0XI-1057</text:span></text:p>
      <text:p text:style-name="P133"><text:span text:style-name="T134">Lietuvos</text:span><text:span text:style-name="T135"><text:s/>Respublikos asmens tapatybės kortelės įstatymo įgyvendinimo įstatymo 3 straipsnio papildymo įstatymas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2-16T09:18:00Z</meta:creation-date>
    <dc:date>2015-02-16T09:18:00Z</dc:date>
    <meta:template xlink:href="Normal" xlink:type="simple"/>
    <meta:editing-cycles>2</meta:editing-cycles>
    <meta:editing-duration>PT0S</meta:editing-duration>
    <meta:document-statistic meta:page-count="2" meta:paragraph-count="142" meta:word-count="651" meta:character-count="3850" meta:row-count="196" meta:non-whitespace-character-count="3341"/>
  </office:meta>
</office:document-meta>
</file>